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text:style-name="WW_CharLFO6LVL2" style:num-format="1" text:display-levels="2">
        <style:list-level-properties text:space-before="0.3937in" text:min-label-width="0.25in"/>
      </text:list-level-style-number>
      <text:list-level-style-number text:level="3" text:style-name="WW_CharLFO6LVL3" style:num-format="1" text:display-levels="3">
        <style:list-level-properties text:space-before="0.3937in" text:min-label-width="0.5in"/>
      </text:list-level-style-number>
      <text:list-level-style-number text:level="4" text:style-name="WW_CharLFO6LVL4" style:num-format="1" text:display-levels="4">
        <style:list-level-properties text:space-before="0.3937in" text:min-label-width="0.5in"/>
      </text:list-level-style-number>
      <text:list-level-style-number text:level="5" text:style-name="WW_CharLFO6LVL5" style:num-format="1" text:display-levels="5">
        <style:list-level-properties text:space-before="0.3937in" text:min-label-width="0.75in"/>
      </text:list-level-style-number>
      <text:list-level-style-number text:level="6" text:style-name="WW_CharLFO6LVL6" style:num-format="1" text:display-levels="6">
        <style:list-level-properties text:space-before="0.3937in" text:min-label-width="0.75in"/>
      </text:list-level-style-number>
      <text:list-level-style-number text:level="7" text:style-name="WW_CharLFO6LVL7" style:num-format="1" text:display-levels="7">
        <style:list-level-properties text:space-before="0.3937in" text:min-label-width="1in"/>
      </text:list-level-style-number>
      <text:list-level-style-number text:level="8" text:style-name="WW_CharLFO6LVL8" style:num-format="1" text:display-levels="8">
        <style:list-level-properties text:space-before="0.3937in" text:min-label-width="1in"/>
      </text:list-level-style-number>
      <text:list-level-style-number text:level="9" text:style-name="WW_CharLFO6LVL9" style:num-format="1" text:display-levels="9">
        <style:list-level-properties text:space-before="0.3937in" text:min-label-width="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text:start-value="3">
        <style:list-level-properties text:space-before="0.3937in" text:min-label-width="0.25in"/>
      </text:list-level-style-number>
      <text:list-level-style-number text:level="2" text:style-name="WW_CharLFO8LVL2" style:num-suffix="." style:num-format="1" text:display-levels="2">
        <style:list-level-properties text:space-before="1.0833in" text:min-label-width="0.3in"/>
      </text:list-level-style-number>
      <text:list-level-style-number text:level="3" style:num-suffix="." style:num-format="1" text:display-levels="3">
        <style:list-level-properties text:space-before="0.8937in" text:min-label-width="0.35in"/>
      </text:list-level-style-number>
      <text:list-level-style-number text:level="4" style:num-suffix="." style:num-format="1" text:display-levels="4">
        <style:list-level-properties text:space-before="1.1437in" text:min-label-width="0.45in"/>
      </text:list-level-style-number>
      <text:list-level-style-number text:level="5" style:num-suffix="." style:num-format="1" text:display-levels="5">
        <style:list-level-properties text:space-before="1.3937in" text:min-label-width="0.55in"/>
      </text:list-level-style-number>
      <text:list-level-style-number text:level="6" style:num-suffix="." style:num-format="1" text:display-levels="6">
        <style:list-level-properties text:space-before="1.6437in" text:min-label-width="0.65in"/>
      </text:list-level-style-number>
      <text:list-level-style-number text:level="7" style:num-suffix="." style:num-format="1" text:display-levels="7">
        <style:list-level-properties text:space-before="1.8937in" text:min-label-width="0.75in"/>
      </text:list-level-style-number>
      <text:list-level-style-number text:level="8" style:num-suffix="." style:num-format="1" text:display-levels="8">
        <style:list-level-properties text:space-before="2.1437in" text:min-label-width="0.85in"/>
      </text:list-level-style-number>
      <text:list-level-style-number text:level="9" style:num-suffix="." style:num-format="1" text:display-levels="9">
        <style:list-level-properties text:space-before="2.3937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2">
        <style:list-level-properties text:space-before="0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12">
      <text:list-level-style-number text:level="1" style:num-suffix="." style:num-format="1" text:start-value="2">
        <style:list-level-properties text:space-before="0.4166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833in" text:min-label-width="0.5in"/>
      </text:list-level-style-number>
      <text:list-level-style-number text:level="4" style:num-suffix="." style:num-format="1" text:display-levels="4">
        <style:list-level-properties text:space-before="0.6666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8333in" text:min-label-width="0.75in"/>
      </text:list-level-style-number>
      <text:list-level-style-number text:level="7" style:num-suffix="." style:num-format="1" text:display-levels="7">
        <style:list-level-properties text:space-before="0.9166in" text:min-label-width="1in"/>
      </text:list-level-style-number>
      <text:list-level-style-number text:level="8" style:num-suffix="." style:num-format="1" text:display-levels="8">
        <style:list-level-properties text:space-before="1in" text:min-label-width="1in"/>
      </text:list-level-style-number>
      <text:list-level-style-number text:level="9" style:num-suffix="." style:num-format="1" text:display-levels="9">
        <style:list-level-properties text:space-before="1.0833in" text:min-label-width="1.25in"/>
      </text:list-level-style-number>
    </text:list-style>
    <style:style style:name="P1" style:parent-style-name="Normal" style:master-page-name="MPF0" style:family="paragraph">
      <style:paragraph-properties fo:widows="0" fo:orphans="0" fo:break-before="page" style:text-autospace="none" fo:text-align="center" fo:margin-right="-0.0041in"/>
    </style:style>
    <style:style style:name="T3" style:parent-style-name="DefaultParagraphFont" style:family="text">
      <style:text-properties fo:font-weight="bold" style:font-weight-asian="bold" fo:text-transform="uppercase" style:font-size-complex="12pt"/>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fo:text-transform="uppercase" style:font-size-complex="12pt"/>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text-position="super 62.5%"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style:text-position="super 62.5%" style:font-size-complex="12pt"/>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text-position="super 62.5%" style:font-size-complex="12pt"/>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style:text-autospace="none" fo:text-align="center" fo:margin-right="-0.0041in"/>
      <style:text-properties fo:font-weight="bold" style:font-weight-asian="bold" style:font-size-complex="12pt"/>
    </style:style>
    <style:style style:name="P69" style:parent-style-name="Normal" style:family="paragraph">
      <style:paragraph-properties fo:widows="0" fo:orphans="0" style:text-autospace="none" fo:text-align="center" fo:margin-right="-0.0041in"/>
      <style:text-properties fo:font-weight="bold" style:font-weight-asian="bold" fo:text-transform="uppercase" style:font-size-complex="12pt"/>
    </style:style>
    <style:style style:name="P70" style:parent-style-name="Normal" style:family="paragraph">
      <style:paragraph-properties fo:widows="0" fo:orphans="0" style:text-autospace="none" fo:margin-right="-0.0041in" fo:text-indent="0.3937in"/>
      <style:text-properties fo:font-weight="bold" style:font-weight-asian="bold" style:font-size-complex="12pt"/>
    </style:style>
    <style:style style:name="P71" style:parent-style-name="Normal" style:family="paragraph">
      <style:paragraph-properties fo:widows="0" fo:orphans="0" style:text-autospace="none" fo:margin-right="-0.0041in"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list-style-name="LFO6" style:family="paragraph">
      <style:paragraph-properties fo:widows="0" fo:orphans="0" style:text-autospace="none" fo:margin-left="0in" fo:margin-right="-0.0041in" fo:text-indent="0.3937in">
        <style:tab-stops/>
      </style:paragraph-properties>
      <style:text-properties style:font-size-complex="12pt"/>
    </style:style>
    <style:style style:name="P153" style:parent-style-name="Normal" style:list-style-name="LFO6" style:family="paragraph">
      <style:paragraph-properties fo:widows="0" fo:orphans="0" style:text-autospace="none" fo:margin-left="0in" fo:margin-right="-0.0041in" fo:text-indent="0.3937in">
        <style:tab-stops/>
      </style:paragraph-properties>
      <style:text-properties style:font-size-complex="12pt"/>
    </style:style>
    <style:style style:name="P154" style:parent-style-name="Normal" style:list-style-name="LFO6" style:family="paragraph">
      <style:paragraph-properties fo:widows="0" fo:orphans="0" style:text-autospace="none" fo:margin-left="0in" fo:margin-right="-0.0041in" fo:text-indent="0.3937in">
        <style:tab-stops/>
      </style:paragraph-properties>
      <style:text-properties style:font-size-complex="12pt"/>
    </style:style>
    <style:style style:name="P155" style:parent-style-name="Normal" style:family="paragraph">
      <style:paragraph-properties fo:widows="0" fo:orphans="0" style:text-autospace="none" fo:margin-right="-0.0041in" fo:text-indent="0.3937in"/>
      <style:text-properties style:font-size-complex="12pt"/>
    </style:style>
    <style:style style:name="P156" style:parent-style-name="Normal" style:family="paragraph">
      <style:paragraph-properties fo:widows="0" fo:orphans="0" style:text-autospace="none" fo:margin-right="-0.0041in" fo:text-indent="0.3937in"/>
      <style:text-properties style:font-size-complex="12pt"/>
    </style:style>
    <style:style style:name="P157" style:parent-style-name="Normal" style:family="paragraph">
      <style:paragraph-properties fo:widows="0" fo:orphans="0" style:text-autospace="none" fo:margin-right="-0.0041in"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style:text-autospace="none" fo:margin-right="-0.0041in"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style:text-autospace="none" fo:margin-right="-0.0041in" fo:text-indent="0.3937in"/>
      <style:text-properties style:font-size-complex="12pt"/>
    </style:style>
    <style:style style:name="P307" style:parent-style-name="Normal" style:family="paragraph">
      <style:paragraph-properties fo:widows="0" fo:orphans="0" style:text-autospace="none" fo:margin-right="-0.0041in" fo:text-indent="0.3937in"/>
      <style:text-properties style:font-size-complex="12pt"/>
    </style:style>
    <style:style style:name="P308" style:parent-style-name="Normal" style:family="paragraph">
      <style:paragraph-properties fo:widows="0" fo:orphans="0" style:text-autospace="none" fo:margin-right="-0.0041in" fo:text-indent="0.3937in"/>
      <style:text-properties style:font-size-complex="12pt"/>
    </style:style>
    <style:style style:name="P309" style:parent-style-name="Normal" style:family="paragraph">
      <style:paragraph-properties fo:widows="0" fo:orphans="0" style:text-autospace="none" fo:margin-right="-0.0041in" fo:text-indent="0.3937in"/>
      <style:text-properties style:font-size-complex="12pt"/>
    </style:style>
    <style:style style:name="P310" style:parent-style-name="Normal" style:family="paragraph">
      <style:paragraph-properties fo:widows="0" fo:orphans="0" style:text-autospace="none" fo:margin-right="-0.0041in"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tyle-complex="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style:text-autospace="none" fo:margin-right="-0.0041in" fo:text-indent="0.3937in"/>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2.5%"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style:text-autospace="none" fo:margin-right="-0.0041in" fo:text-indent="0.3937in"/>
      <style:text-properties style:font-size-complex="12pt"/>
    </style:style>
    <style:style style:name="P353" style:parent-style-name="Normal" style:family="paragraph">
      <style:paragraph-properties fo:widows="0" fo:orphans="0" style:text-autospace="none" fo:margin-right="-0.0041in" fo:text-indent="0.3937in"/>
      <style:text-properties style:font-size-complex="12pt"/>
    </style:style>
    <style:style style:name="P354" style:parent-style-name="Normal" style:family="paragraph">
      <style:text-properties fo:font-weight="bold" style:font-weight-asian="bold" style:font-size-complex="12pt"/>
    </style:style>
    <style:style style:name="P355" style:parent-style-name="Normal" style:family="paragraph">
      <style:paragraph-properties fo:text-indent="0.3937in"/>
      <style:text-properties fo:font-weight="bold" style:font-weight-asian="bold" style:font-size-complex="12pt"/>
    </style:style>
    <style:style style:name="P356" style:parent-style-name="Normal" style:family="paragraph">
      <style:paragraph-properties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Hyperlink"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3937in"/>
      <style:text-properties style:font-size-complex="12pt"/>
    </style:style>
    <style:style style:name="P395" style:parent-style-name="Normal" style:family="paragraph">
      <style:paragraph-properties fo:text-indent="0.3937in"/>
      <style:text-properties fo:font-weight="bold" style:font-weight-asian="bold" style:font-size-complex="12pt"/>
    </style:style>
    <style:style style:name="P396" style:parent-style-name="Normal" style:family="paragraph">
      <style:paragraph-properties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indent="0.3937in"/>
      <style:text-properties style:font-size-complex="12pt"/>
    </style:style>
    <style:style style:name="P415" style:parent-style-name="Normal" style:family="paragraph">
      <style:paragraph-properties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2.5%" style:font-size-complex="12pt"/>
    </style:style>
    <style:style style:name="T420" style:parent-style-name="DefaultParagraphFont" style:family="text">
      <style:text-properties style:font-size-complex="12pt"/>
    </style:style>
    <style:style style:name="P421" style:parent-style-name="Normal" style:family="paragraph">
      <style:paragraph-properties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indent="0.3937in"/>
      <style:text-properties style:font-size-complex="12pt"/>
    </style:style>
    <style:style style:name="P430" style:parent-style-name="Normal" style:family="paragraph">
      <style:paragraph-properties fo:text-indent="0.3937in"/>
      <style:text-properties style:font-size-complex="12pt"/>
    </style:style>
    <style:style style:name="P431" style:parent-style-name="Normal" style:family="paragraph">
      <style:paragraph-properties fo:text-indent="0.3937in"/>
      <style:text-properties style:font-size-complex="12pt"/>
    </style:style>
    <style:style style:name="P432" style:parent-style-name="Normal" style:family="paragraph">
      <style:paragraph-properties fo:text-indent="0.3937in"/>
      <style:text-properties style:font-size-complex="12pt"/>
    </style:style>
    <style:style style:name="P433" style:parent-style-name="Normal" style:family="paragraph">
      <style:paragraph-properties fo:text-indent="0.3937in"/>
      <style:text-properties fo:font-weight="bold" style:font-weight-asian="bold" style:font-size-complex="12pt"/>
    </style:style>
    <style:style style:name="P434" style:parent-style-name="Normal" style:family="paragraph">
      <style:paragraph-properties fo:text-indent="0.3937in"/>
      <style:text-properties style:font-size-complex="12pt"/>
    </style:style>
    <style:style style:name="P435" style:parent-style-name="Normal" style:list-style-name="LFO7" style:family="paragraph">
      <style:paragraph-properties fo:margin-left="0in" fo:text-indent="0.4923in">
        <style:tab-stops/>
      </style:paragraph-properties>
      <style:text-properties style:font-size-complex="12pt"/>
    </style:style>
    <style:style style:name="P436" style:parent-style-name="Normal" style:list-style-name="LFO7" style:family="paragraph">
      <style:paragraph-properties fo:margin-left="0in" fo:text-indent="0.4923in">
        <style:tab-stops/>
      </style:paragraph-properties>
      <style:text-properties style:font-size-complex="12pt"/>
    </style:style>
    <style:style style:name="P437" style:parent-style-name="Normal" style:list-style-name="LFO7" style:family="paragraph">
      <style:paragraph-properties fo:margin-left="0in" fo:text-indent="0.4923in">
        <style:tab-stops/>
      </style:paragraph-properties>
      <style:text-properties style:font-size-complex="12pt"/>
    </style:style>
    <style:style style:name="P438" style:parent-style-name="Normal" style:list-style-name="LFO7" style:family="paragraph">
      <style:paragraph-properties fo:margin-left="0in" fo:text-indent="0.4923in">
        <style:tab-stops/>
      </style:paragraph-properties>
      <style:text-properties style:font-size-complex="12pt"/>
    </style:style>
    <style:style style:name="P439" style:parent-style-name="Normal" style:list-style-name="LFO7" style:family="paragraph">
      <style:paragraph-properties fo:margin-left="0in" fo:text-indent="0.4923in">
        <style:tab-stops/>
      </style:paragraph-properties>
      <style:text-properties style:font-size-complex="12pt"/>
    </style:style>
    <style:style style:name="P440" style:parent-style-name="Normal" style:list-style-name="LFO7" style:family="paragraph">
      <style:paragraph-properties fo:margin-left="0in" fo:text-indent="0.4923in">
        <style:tab-stops/>
      </style:paragraph-properties>
      <style:text-properties style:font-size-complex="12pt"/>
    </style:style>
    <style:style style:name="P441" style:parent-style-name="Normal" style:list-style-name="LFO7" style:family="paragraph">
      <style:paragraph-properties fo:margin-left="0in" fo:text-indent="0.4923in">
        <style:tab-stops/>
      </style:paragraph-properties>
      <style:text-properties style:font-size-complex="12pt"/>
    </style:style>
    <style:style style:name="P442" style:parent-style-name="Normal" style:list-style-name="LFO7" style:family="paragraph">
      <style:paragraph-properties fo:margin-left="0in" fo:text-indent="0.4923in">
        <style:tab-stops/>
      </style:paragraph-properties>
      <style:text-properties style:font-size-complex="12pt"/>
    </style:style>
    <style:style style:name="P443" style:parent-style-name="Normal" style:list-style-name="LFO7" style:family="paragraph">
      <style:paragraph-properties fo:margin-left="0in" fo:text-indent="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list-style-name="LFO7" style:family="paragraph">
      <style:paragraph-properties fo:margin-left="0in" fo:text-indent="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list-style-name="LFO7" style:family="paragraph">
      <style:paragraph-properties fo:margin-left="0in" fo:text-indent="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2.5%" style:font-size-complex="12pt"/>
    </style:style>
    <style:style style:name="T511" style:parent-style-name="DefaultParagraphFont" style:family="text">
      <style:text-properties style:text-position="super 62.5%"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list-style-name="LFO7" style:family="paragraph">
      <style:paragraph-properties fo:margin-left="0in" fo:text-indent="0.3937in">
        <style:tab-stops/>
      </style:paragraph-properties>
      <style:text-properties style:font-size-complex="12pt"/>
    </style:style>
    <style:style style:name="P548" style:parent-style-name="Normal" style:family="paragraph">
      <style:paragraph-properties fo:text-indent="0.3937in"/>
      <style:text-properties style:font-size-complex="12pt"/>
    </style:style>
    <style:style style:name="P549" style:parent-style-name="Normal" style:family="paragraph">
      <style:paragraph-properties fo:text-indent="0.3937in"/>
      <style:text-properties style:font-size-complex="12pt"/>
    </style:style>
    <style:style style:name="P550" style:parent-style-name="Normal" style:family="paragraph">
      <style:paragraph-properties fo:text-indent="0.3937in"/>
      <style:text-properties style:font-size-complex="12pt"/>
    </style:style>
    <style:style style:name="P551" style:parent-style-name="Normal" style:family="paragraph">
      <style:paragraph-properties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language-asian="ar" style:country-asian="SA"/>
    </style:style>
    <style:style style:name="T555" style:parent-style-name="DefaultParagraphFont" style:family="text">
      <style:text-properties style:font-weight-complex="bold" style:font-size-complex="12pt" style:language-asian="ar" style:country-asian="SA"/>
    </style:style>
    <style:style style:name="T556" style:parent-style-name="DefaultParagraphFont" style:family="text">
      <style:text-properties style:font-weight-complex="bold" style:font-size-complex="12pt" style:language-asian="ar" style:country-asian="SA"/>
    </style:style>
    <style:style style:name="T557" style:parent-style-name="DefaultParagraphFont" style:family="text">
      <style:text-properties style:font-weight-complex="bold" style:font-size-complex="12pt" style:language-asian="ar" style:country-asian="SA"/>
    </style:style>
    <style:style style:name="T558" style:parent-style-name="DefaultParagraphFont" style:family="text">
      <style:text-properties style:font-weight-complex="bold" style:font-size-complex="12pt" style:language-asian="ar" style:country-asian="SA"/>
    </style:style>
    <style:style style:name="T559" style:parent-style-name="DefaultParagraphFont" style:family="text">
      <style:text-properties style:font-weight-complex="bold" style:font-size-complex="12pt" style:language-asian="ar" style:country-asian="SA"/>
    </style:style>
    <style:style style:name="T560" style:parent-style-name="DefaultParagraphFont" style:family="text">
      <style:text-properties style:font-weight-complex="bold" style:font-size-complex="12pt" style:language-asian="ar" style:country-asian="SA"/>
    </style:style>
    <style:style style:name="T561" style:parent-style-name="DefaultParagraphFont" style:family="text">
      <style:text-properties style:font-weight-complex="bold" style:font-size-complex="12pt" style:language-asian="ar" style:country-asian="SA"/>
    </style:style>
    <style:style style:name="T562" style:parent-style-name="DefaultParagraphFont" style:family="text">
      <style:text-properties style:font-weight-complex="bold" style:font-size-complex="12pt" style:language-asian="ar" style:country-asian="SA"/>
    </style:style>
    <style:style style:name="T563" style:parent-style-name="DefaultParagraphFont" style:family="text">
      <style:text-properties style:font-weight-complex="bold" style:font-size-complex="12pt" style:language-asian="ar" style:country-asian="SA"/>
    </style:style>
    <style:style style:name="T564" style:parent-style-name="DefaultParagraphFont" style:family="text">
      <style:text-properties style:font-weight-complex="bold" style:font-size-complex="12pt" style:language-asian="ar" style:country-asian="SA"/>
    </style:style>
    <style:style style:name="T565" style:parent-style-name="DefaultParagraphFont" style:family="text">
      <style:text-properties style:font-weight-complex="bold" style:font-size-complex="12pt" style:language-asian="ar" style:country-asian="SA"/>
    </style:style>
    <style:style style:name="T566" style:parent-style-name="DefaultParagraphFont" style:family="text">
      <style:text-properties style:font-weight-complex="bold" style:font-size-complex="12pt" style:language-asian="ar" style:country-asian="SA"/>
    </style:style>
    <style:style style:name="T567" style:parent-style-name="DefaultParagraphFont" style:family="text">
      <style:text-properties style:font-weight-complex="bold" style:font-size-complex="12pt" style:language-asian="ar" style:country-asian="SA"/>
    </style:style>
    <style:style style:name="T568" style:parent-style-name="DefaultParagraphFont" style:family="text">
      <style:text-properties style:font-weight-complex="bold" style:font-size-complex="12pt" style:language-asian="ar" style:country-asian="SA"/>
    </style:style>
    <style:style style:name="T569" style:parent-style-name="DefaultParagraphFont" style:family="text">
      <style:text-properties style:font-weight-complex="bold" style:font-size-complex="12pt" style:language-asian="ar" style:country-asian="SA"/>
    </style:style>
    <style:style style:name="T570" style:parent-style-name="DefaultParagraphFont" style:family="text">
      <style:text-properties style:font-weight-complex="bold" style:font-size-complex="12pt" style:language-asian="ar" style:country-asian="SA"/>
    </style:style>
    <style:style style:name="T571" style:parent-style-name="DefaultParagraphFont" style:family="text">
      <style:text-properties style:font-weight-complex="bold" style:font-size-complex="12pt" style:language-asian="ar" style:country-asian="SA"/>
    </style:style>
    <style:style style:name="T572" style:parent-style-name="DefaultParagraphFont" style:family="text">
      <style:text-properties style:font-weight-complex="bold" style:font-size-complex="12pt" style:language-asian="ar" style:country-asian="SA"/>
    </style:style>
    <style:style style:name="T573" style:parent-style-name="DefaultParagraphFont" style:family="text">
      <style:text-properties style:font-weight-complex="bold" style:font-size-complex="12pt" style:language-asian="ar" style:country-asian="SA"/>
    </style:style>
    <style:style style:name="T574" style:parent-style-name="DefaultParagraphFont" style:family="text">
      <style:text-properties style:font-weight-complex="bold" style:font-size-complex="12pt" style:language-asian="ar" style:country-asian="SA"/>
    </style:style>
    <style:style style:name="T575" style:parent-style-name="DefaultParagraphFont" style:family="text">
      <style:text-properties style:font-weight-complex="bold" style:font-size-complex="12pt" style:language-asian="ar" style:country-asian="SA"/>
    </style:style>
    <style:style style:name="T576" style:parent-style-name="DefaultParagraphFont" style:family="text">
      <style:text-properties style:font-weight-complex="bold" style:font-size-complex="12pt" style:language-asian="ar" style:country-asian="SA"/>
    </style:style>
    <style:style style:name="T577" style:parent-style-name="DefaultParagraphFont" style:family="text">
      <style:text-properties style:font-weight-complex="bold" style:font-size-complex="12pt" style:language-asian="ar" style:country-asian="SA"/>
    </style:style>
    <style:style style:name="T578" style:parent-style-name="DefaultParagraphFont" style:family="text">
      <style:text-properties style:font-weight-complex="bold" style:font-size-complex="12pt" style:language-asian="ar" style:country-asian="SA"/>
    </style:style>
    <style:style style:name="T579" style:parent-style-name="DefaultParagraphFont" style:family="text">
      <style:text-properties style:font-weight-complex="bold" style:font-size-complex="12pt" style:language-asian="ar" style:country-asian="SA"/>
    </style:style>
    <style:style style:name="T580" style:parent-style-name="DefaultParagraphFont" style:family="text">
      <style:text-properties style:font-weight-complex="bold" style:font-size-complex="12pt" style:language-asian="ar" style:country-asian="SA"/>
    </style:style>
    <style:style style:name="T581" style:parent-style-name="DefaultParagraphFont" style:family="text">
      <style:text-properties style:font-weight-complex="bold" style:font-size-complex="12pt" style:language-asian="ar" style:country-asian="SA"/>
    </style:style>
    <style:style style:name="T582" style:parent-style-name="DefaultParagraphFont" style:family="text">
      <style:text-properties style:font-weight-complex="bold" style:font-size-complex="12pt" style:language-asian="ar" style:country-asian="SA"/>
    </style:style>
    <style:style style:name="T583" style:parent-style-name="DefaultParagraphFont" style:family="text">
      <style:text-properties style:font-weight-complex="bold" style:font-size-complex="12pt" style:language-asian="ar" style:country-asian="SA"/>
    </style:style>
    <style:style style:name="T584" style:parent-style-name="DefaultParagraphFont" style:family="text">
      <style:text-properties style:font-weight-complex="bold" style:font-size-complex="12pt" style:language-asian="ar" style:country-asian="SA"/>
    </style:style>
    <style:style style:name="T585" style:parent-style-name="DefaultParagraphFont" style:family="text">
      <style:text-properties style:font-weight-complex="bold" style:font-size-complex="12pt" style:language-asian="ar" style:country-asian="SA"/>
    </style:style>
    <style:style style:name="T586" style:parent-style-name="DefaultParagraphFont" style:family="text">
      <style:text-properties style:font-weight-complex="bold" style:font-size-complex="12pt" style:language-asian="ar" style:country-asian="SA"/>
    </style:style>
    <style:style style:name="T587" style:parent-style-name="DefaultParagraphFont" style:family="text">
      <style:text-properties style:font-weight-complex="bold" style:font-size-complex="12pt" style:language-asian="ar" style:country-asian="SA"/>
    </style:style>
    <style:style style:name="T588" style:parent-style-name="DefaultParagraphFont" style:family="text">
      <style:text-properties style:font-weight-complex="bold" style:font-size-complex="12pt" style:language-asian="ar" style:country-asian="SA"/>
    </style:style>
    <style:style style:name="T589" style:parent-style-name="DefaultParagraphFont" style:family="text">
      <style:text-properties style:font-weight-complex="bold"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T591" style:parent-style-name="DefaultParagraphFont" style:family="text">
      <style:text-properties style:font-weight-complex="bold" style:font-size-complex="12pt" style:language-asian="ar" style:country-asian="SA"/>
    </style:style>
    <style:style style:name="T592" style:parent-style-name="DefaultParagraphFont" style:family="text">
      <style:text-properties style:font-weight-complex="bold" style:font-size-complex="12pt" style:language-asian="ar" style:country-asian="SA"/>
    </style:style>
    <style:style style:name="T593" style:parent-style-name="DefaultParagraphFont" style:family="text">
      <style:text-properties style:font-weight-complex="bold" style:font-size-complex="12pt" style:language-asian="ar" style:country-asian="SA"/>
    </style:style>
    <style:style style:name="T594" style:parent-style-name="DefaultParagraphFont" style:family="text">
      <style:text-properties style:font-weight-complex="bold" style:font-size-complex="12pt" style:language-asian="ar" style:country-asian="SA"/>
    </style:style>
    <style:style style:name="T595" style:parent-style-name="DefaultParagraphFont" style:family="text">
      <style:text-properties style:font-weight-complex="bold" style:font-size-complex="12pt" style:language-asian="ar" style:country-asian="SA"/>
    </style:style>
    <style:style style:name="T596" style:parent-style-name="DefaultParagraphFont" style:family="text">
      <style:text-properties style:font-weight-complex="bold" style:font-size-complex="12pt" style:language-asian="ar" style:country-asian="SA"/>
    </style:style>
    <style:style style:name="T597" style:parent-style-name="DefaultParagraphFont" style:family="text">
      <style:text-properties style:font-weight-complex="bold" style:font-size-complex="12pt" style:language-asian="ar" style:country-asian="SA"/>
    </style:style>
    <style:style style:name="P598" style:parent-style-name="Normal" style:family="paragraph">
      <style:paragraph-properties fo:text-indent="0.3937in"/>
      <style:text-properties style:font-size-complex="12pt"/>
    </style:style>
    <style:style style:name="P599" style:parent-style-name="Normal" style:family="paragraph">
      <style:paragraph-properties fo:text-indent="0.3937in"/>
      <style:text-properties style:font-size-complex="12pt"/>
    </style:style>
    <style:style style:name="P600" style:parent-style-name="Normal" style:family="paragraph">
      <style:paragraph-properties fo:text-indent="0.3937in"/>
      <style:text-properties style:font-size-complex="12pt"/>
    </style:style>
    <style:style style:name="P601" style:parent-style-name="Normal" style:family="paragraph">
      <style:paragraph-properties fo:text-indent="0.3937in"/>
      <style:text-properties style:font-size-complex="12pt"/>
    </style:style>
    <style:style style:name="P602" style:parent-style-name="Normal" style:family="paragraph">
      <style:paragraph-properties fo:text-indent="0.3937in"/>
      <style:text-properties style:font-size-complex="12pt"/>
    </style:style>
    <style:style style:name="P603" style:parent-style-name="Normal" style:family="paragraph">
      <style:paragraph-properties fo:text-indent="0.3937in"/>
      <style:text-properties style:font-size-complex="12pt"/>
    </style:style>
    <style:style style:name="P604" style:parent-style-name="Normal" style:family="paragraph">
      <style:paragraph-properties fo:text-indent="0.3937in"/>
      <style:text-properties style:font-size-complex="12pt"/>
    </style:style>
    <style:style style:name="P605" style:parent-style-name="Normal" style:family="paragraph">
      <style:paragraph-properties fo:text-indent="0.3937in"/>
      <style:text-properties style:font-size-complex="12pt"/>
    </style:style>
    <style:style style:name="P606" style:parent-style-name="Normal" style:family="paragraph">
      <style:paragraph-properties fo:text-indent="0.3937in"/>
      <style:text-properties style:font-size-complex="12pt"/>
    </style:style>
    <style:style style:name="P607" style:parent-style-name="Normal" style:family="paragraph">
      <style:paragraph-properties fo:text-indent="0.3937in"/>
      <style:text-properties style:font-size-complex="12pt"/>
    </style:style>
    <style:style style:name="P608" style:parent-style-name="Normal" style:family="paragraph">
      <style:paragraph-properties fo:text-indent="0.3937in"/>
      <style:text-properties style:font-size-complex="12pt"/>
    </style:style>
    <style:style style:name="P609" style:parent-style-name="Normal" style:family="paragraph">
      <style:paragraph-properties fo:text-indent="0.3937in"/>
      <style:text-properties style:font-size-complex="12pt"/>
    </style:style>
    <style:style style:name="P610" style:parent-style-name="Normal" style:family="paragraph">
      <style:paragraph-properties fo:text-indent="0.3937in"/>
      <style:text-properties style:font-size-complex="12pt"/>
    </style:style>
    <style:style style:name="P611" style:parent-style-name="Normal" style:family="paragraph">
      <style:paragraph-properties fo:text-indent="0.3937in"/>
      <style:text-properties style:font-size-complex="12pt"/>
    </style:style>
    <style:style style:name="P612" style:parent-style-name="Normal" style:family="paragraph">
      <style:paragraph-properties fo:text-indent="0.3937in"/>
      <style:text-properties style:font-size-complex="12pt"/>
    </style:style>
    <style:style style:name="P613" style:parent-style-name="Normal" style:family="paragraph">
      <style:paragraph-properties fo:text-indent="0.3937in"/>
      <style:text-properties style:font-size-complex="12pt"/>
    </style:style>
    <style:style style:name="P614" style:parent-style-name="Normal" style:family="paragraph">
      <style:paragraph-properties fo:text-indent="0.3937in"/>
      <style:text-properties style:font-size-complex="12pt"/>
    </style:style>
    <style:style style:name="P615" style:parent-style-name="Normal" style:family="paragraph">
      <style:paragraph-properties fo:text-indent="0.3937in"/>
      <style:text-properties style:font-size-complex="12pt"/>
    </style:style>
    <style:style style:name="P616" style:parent-style-name="Normal" style:family="paragraph">
      <style:paragraph-properties fo:text-indent="0.3937in"/>
      <style:text-properties style:font-size-complex="12pt"/>
    </style:style>
    <style:style style:name="P617" style:parent-style-name="Normal" style:family="paragraph">
      <style:paragraph-properties fo:text-indent="0.4923in"/>
      <style:text-properties style:font-size-complex="12pt"/>
    </style:style>
    <style:style style:name="P618" style:parent-style-name="Normal" style:family="paragraph">
      <style:paragraph-properties fo:text-indent="0.3937in"/>
      <style:text-properties fo:font-weight="bold" style:font-weight-asian="bold" style:font-size-complex="12pt"/>
    </style:style>
    <style:style style:name="P619" style:parent-style-name="Normal" style:family="paragraph">
      <style:paragraph-properties fo:text-indent="0.3937in"/>
      <style:text-properties style:font-size-complex="12pt"/>
    </style:style>
    <style:style style:name="P620" style:parent-style-name="Normal" style:family="paragraph">
      <style:paragraph-properties fo:margin-right="0.0986in" fo:text-indent="0.3937in"/>
      <style:text-properties style:font-size-complex="12pt"/>
    </style:style>
    <style:style style:name="P621" style:parent-style-name="Normal" style:family="paragraph">
      <style:paragraph-properties fo:text-indent="0.3937in"/>
      <style:text-properties style:font-size-complex="12pt"/>
    </style:style>
    <style:style style:name="P622" style:parent-style-name="Normal" style:family="paragraph">
      <style:text-properties fo:font-size="8pt" style:font-size-asian="8pt" style:font-size-complex="8pt"/>
    </style:style>
    <style:style style:name="P623" style:parent-style-name="Normal" style:family="paragraph">
      <style:paragraph-properties fo:text-indent="0.3937in"/>
      <style:text-properties fo:font-weight="bold" style:font-weight-asian="bold" style:font-size-complex="12pt"/>
    </style:style>
    <style:style style:name="P624" style:parent-style-name="Normal" style:family="paragraph">
      <style:paragraph-properties fo:text-indent="0.3937in"/>
      <style:text-properties style:font-size-complex="12pt"/>
    </style:style>
    <style:style style:name="P625" style:parent-style-name="Normal" style:family="paragraph">
      <style:paragraph-properties fo:text-indent="0.3937in"/>
      <style:text-properties fo:font-weight="bold" style:font-weight-asian="bold" fo:font-size="8pt" style:font-size-asian="8pt" style:font-size-complex="8pt"/>
    </style:style>
    <style:style style:name="P626" style:parent-style-name="Normal" style:family="paragraph">
      <style:paragraph-properties fo:text-indent="0.3937in"/>
      <style:text-properties fo:font-weight="bold" style:font-weight-asian="bold" style:font-size-complex="12pt"/>
    </style:style>
    <style:style style:name="P627" style:parent-style-name="Normal" style:family="paragraph">
      <style:paragraph-properties fo:margin-right="0.0986in" fo:text-indent="0.3937in"/>
      <style:text-properties style:font-size-complex="12pt"/>
    </style:style>
    <style:style style:name="P628" style:parent-style-name="Normal" style:family="paragraph">
      <style:paragraph-properties fo:margin-right="0.0986in" fo:text-indent="0.3937in"/>
      <style:text-properties style:font-size-complex="12pt"/>
    </style:style>
    <style:style style:name="P629" style:parent-style-name="Normal" style:family="paragraph">
      <style:paragraph-properties fo:text-indent="0.3937in"/>
      <style:text-properties fo:font-weight="bold" style:font-weight-asian="bold" style:font-size-complex="12pt"/>
    </style:style>
    <style:style style:name="P630" style:parent-style-name="Normal" style:family="paragraph">
      <style:paragraph-properties fo:text-indent="0.3937in"/>
      <style:text-properties style:font-size-complex="12pt"/>
    </style:style>
    <style:style style:name="P631" style:parent-style-name="Normal" style:family="paragraph">
      <style:paragraph-properties fo:text-indent="0.3937in"/>
      <style:text-properties fo:font-weight="bold" style:font-weight-asian="bold" style:font-size-complex="12pt"/>
    </style:style>
    <style:style style:name="P632" style:parent-style-name="Normal" style:family="paragraph">
      <style:paragraph-properties fo:text-indent="0.3937in"/>
      <style:text-properties fo:font-weight="bold" style:font-weight-asian="bold" style:font-size-complex="12pt"/>
    </style:style>
    <style:style style:name="P633" style:parent-style-name="Normal" style:family="paragraph">
      <style:paragraph-properties fo:text-indent="0.3937in"/>
      <style:text-properties style:font-size-complex="12pt"/>
    </style:style>
    <style:style style:name="P634" style:parent-style-name="Normal" style:family="paragraph">
      <style:paragraph-properties fo:text-indent="0.3937in"/>
      <style:text-properties fo:font-weight="bold" style:font-weight-asian="bold" style:font-size-complex="12pt"/>
    </style:style>
    <style:style style:name="P635" style:parent-style-name="Normal" style:family="paragraph">
      <style:paragraph-properties fo:text-indent="0.3937in"/>
      <style:text-properties fo:font-weight="bold" style:font-weight-asian="bold" style:font-size-complex="12pt"/>
    </style:style>
    <style:style style:name="P636" style:parent-style-name="Normal" style:family="paragraph">
      <style:paragraph-properties fo:text-indent="0.3937in"/>
      <style:text-properties style:font-size-complex="12pt"/>
    </style:style>
    <style:style style:name="P637" style:parent-style-name="Normal" style:family="paragraph">
      <style:paragraph-properties fo:text-indent="0.3937in"/>
      <style:text-properties fo:font-weight="bold" style:font-weight-asian="bold" style:font-size-complex="12pt"/>
    </style:style>
    <style:style style:name="P638" style:parent-style-name="Normal" style:family="paragraph">
      <style:paragraph-properties fo:text-indent="0.3937in"/>
      <style:text-properties fo:font-weight="bold" style:font-weight-asian="bold" style:font-size-complex="12pt"/>
    </style:style>
    <style:style style:name="P639" style:parent-style-name="Normal" style:family="paragraph">
      <style:paragraph-properties fo:text-indent="0.3937in"/>
      <style:text-properties style:font-size-complex="12pt"/>
    </style:style>
    <style:style style:name="P640" style:parent-style-name="Normal" style:family="paragraph">
      <style:paragraph-properties fo:text-indent="0.3937in"/>
      <style:text-properties style:font-size-complex="12pt"/>
    </style:style>
    <style:style style:name="P641" style:parent-style-name="Normal" style:list-style-name="LFO12" style:family="paragraph">
      <style:text-properties style:font-size-complex="12pt"/>
    </style:style>
    <style:style style:name="P642" style:parent-style-name="Normal" style:list-style-name="LFO12" style:family="paragraph">
      <style:paragraph-properties fo:margin-left="0in" fo:text-indent="0.5in">
        <style:tab-stops/>
      </style:paragraph-properties>
      <style:text-properties style:font-size-complex="12pt"/>
    </style:style>
    <style:style style:name="P643" style:parent-style-name="Normal" style:list-style-name="LFO12" style:family="paragraph">
      <style:paragraph-properties fo:margin-left="0in" fo:text-indent="0.5in">
        <style:tab-stops/>
      </style:paragraph-properties>
      <style:text-properties style:font-size-complex="12pt"/>
    </style:style>
    <style:style style:name="P644" style:parent-style-name="Normal" style:list-style-name="LFO12" style:family="paragraph">
      <style:paragraph-properties fo:margin-left="0in" fo:text-indent="0.5in">
        <style:tab-stops/>
      </style:paragraph-properties>
      <style:text-properties style:font-size-complex="12pt"/>
    </style:style>
    <style:style style:name="P645" style:parent-style-name="Normal" style:list-style-name="LFO8" style:family="paragraph"/>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list-style-name="LFO8" style:family="paragraph">
      <style:paragraph-properties fo:margin-left="0in" fo:text-indent="0.393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indent="0.3937in"/>
      <style:text-properties style:font-weight-complex="bold" style:font-size-complex="12pt"/>
    </style:style>
    <style:style style:name="P654" style:parent-style-name="Normal" style:family="paragraph">
      <style:paragraph-properties fo:text-indent="0.3937in"/>
      <style:text-properties style:font-weight-complex="bold" style:font-size-complex="12pt"/>
    </style:style>
    <style:style style:name="P655" style:parent-style-name="Normal" style:family="paragraph">
      <style:paragraph-properties fo:margin-left="0.25in">
        <style:tab-stops/>
      </style:paragraph-properties>
      <style:text-properties fo:font-weight="bold" style:font-weight-asian="bold" style:font-size-complex="12pt"/>
    </style:style>
    <style:style style:name="P656" style:parent-style-name="Normal" style:family="paragraph">
      <style:paragraph-properties fo:text-indent="0.3937in"/>
      <style:text-properties fo:font-weight="bold" style:font-weight-asian="bold" style:font-size-complex="12pt"/>
    </style:style>
    <style:style style:name="P657" style:parent-style-name="Normal" style:family="paragraph">
      <style:paragraph-properties fo:text-indent="0.3937in"/>
      <style:text-properties style:font-size-complex="12pt"/>
    </style:style>
    <style:style style:name="P658" style:parent-style-name="Normal" style:family="paragraph">
      <style:paragraph-properties fo:text-indent="0.3937in"/>
      <style:text-properties style:font-size-complex="12pt"/>
    </style:style>
    <style:style style:name="P659" style:parent-style-name="Normal" style:family="paragraph">
      <style:paragraph-properties fo:text-indent="0.3937in"/>
      <style:text-properties style:font-size-complex="12pt"/>
    </style:style>
    <style:style style:name="P660" style:parent-style-name="Normal" style:family="paragraph">
      <style:paragraph-properties fo:text-indent="0.3937in"/>
      <style:text-properties fo:font-weight="bold" style:font-weight-asian="bold" style:font-size-complex="12pt"/>
    </style:style>
    <style:style style:name="P661" style:parent-style-name="Normal" style:family="paragraph">
      <style:paragraph-properties fo:text-indent="0.3937in"/>
      <style:text-properties style:font-size-complex="12pt"/>
    </style:style>
    <style:style style:name="P662" style:parent-style-name="Normal" style:family="paragraph">
      <style:paragraph-properties fo:text-indent="0.3937in"/>
      <style:text-properties style:font-size-complex="12pt"/>
    </style:style>
    <style:style style:name="P663" style:parent-style-name="Normal" style:family="paragraph">
      <style:paragraph-properties fo:text-indent="0.3937in"/>
      <style:text-properties fo:font-weight="bold" style:font-weight-asian="bold" style:font-size-complex="12pt"/>
    </style:style>
    <style:style style:name="P664" style:parent-style-name="Normal" style:family="paragraph">
      <style:paragraph-properties fo:text-indent="0.3937in"/>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fo:font-style="italic" style:font-style-asian="italic" style:font-size-complex="12pt"/>
    </style:style>
    <style:style style:name="P676" style:parent-style-name="Normal" style:family="paragraph">
      <style:paragraph-properties fo:text-indent="0.3937in"/>
      <style:text-properties style:font-size-complex="12pt"/>
    </style:style>
    <style:style style:name="P677" style:parent-style-name="Normal" style:family="paragraph">
      <style:paragraph-properties fo:text-indent="0.3937in"/>
      <style:text-properties fo:font-weight="bold" style:font-weight-asian="bold" style:font-size-complex="12pt"/>
    </style:style>
    <style:style style:name="P678" style:parent-style-name="Normal" style:family="paragraph">
      <style:paragraph-properties fo:text-indent="0.3937in"/>
      <style:text-properties style:font-size-complex="12pt"/>
    </style:style>
    <style:style style:name="P679" style:parent-style-name="Normal" style:family="paragraph">
      <style:paragraph-properties fo:text-indent="0.3937in"/>
      <style:text-properties style:font-size-complex="12pt"/>
    </style:style>
    <style:style style:name="P680" style:parent-style-name="Normal" style:family="paragraph">
      <style:paragraph-properties fo:text-indent="0.3937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text-position="super 62.5%"/>
    </style:style>
  </office:automatic-styles>
  <office:body>
    <office:text text:use-soft-page-breaks="true">
      <text:p text:style-name="P1"><text:span text:style-name="T3">LIETUVOS RESPUBLIKOS<text:s/></text:span><text:span text:style-name="T4">energijos</text:span><text:span text:style-name="T5"><text:s/>vartojimo</text:span><text:span text:style-name="T6"><text:s/></text:span><text:span text:style-name="T7">efektyvumo</text:span><text:span text:style-name="T8"><text:s/>didinimo</text:span><text:span text:style-name="T9"><text:s/>įstatymo</text:span><text:s/><text:span text:style-name="T10">NR. XII-2702 1, 3, 4, 5</text:span><text:span text:style-name="T11">, 8</text:span><text:span text:style-name="T12">,</text:span><text:span text:style-name="T13"><text:s/></text:span><text:span text:style-name="T14">11</text:span><text:span text:style-name="T15"><text:s/>STRAIPSNIŲ IR<text:s/></text:span><text:span text:style-name="T16">įstatymo</text:span><text:s/><text:span text:style-name="T17">PRIEDO PAKEITIMO</text:span><text:span text:style-name="T18"><text:s/>ĮSTATYMO</text:span><text:span text:style-name="T19">,</text:span><text:span text:style-name="T20"><text:s/>Lietuvos Respublikos energetikos įstatymo Nr.</text:span><text:span text:style-name="T21"> </text:span><text:span text:style-name="T22">IX-884<text:s/></text:span><text:span text:style-name="T23">2</text:span><text:span text:style-name="T24"><text:s/>straipsni</text:span><text:span text:style-name="T25">o</text:span><text:span text:style-name="T26"><text:s/>pakeitimo</text:span><text:span text:style-name="T27"><text:s/>ĮSTATYMO</text:span><text:span text:style-name="T28">,<text:s/></text:span><text:span text:style-name="T29">LIETUVOS RESPUBLIKOS</text:span><text:span text:style-name="T30"><text:s/></text:span><text:span text:style-name="T31">ELEKTROS ENERGETIKOS ĮSTATYMO NR. VIII-1881 2, 9, 12, 16,</text:span><text:span text:style-name="T32"><text:s/>17,</text:span><text:span text:style-name="T33"><text:s/>30, 31, 33, 35, 39</text:span><text:span text:style-name="T34">1</text:span><text:span text:style-name="T35">, 59</text:span><text:span text:style-name="T36">,</text:span><text:span text:style-name="T37"><text:s/>69 STRAIPSNIŲ</text:span><text:span text:style-name="T38">,<text:s/></text:span><text:span text:style-name="T39">PRIEDO<text:s/></text:span><text:span text:style-name="T40">PAKEITIMO IR ĮSTATYMO PAPILDYMO 61</text:span><text:span text:style-name="T41">1</text:span><text:span text:style-name="T42"> </text:span><text:span text:style-name="T43">STRAIPSNIU</text:span><text:span text:style-name="T44"><text:s/></text:span><text:span text:style-name="T45">ĮSTATYM</text:span><text:span text:style-name="T46">o</text:span><text:span text:style-name="T47">, Lietuvos Respublikos šilumos ūkio įstatymo Nr. IX-1565<text:s/></text:span><text:span text:style-name="T48">8</text:span><text:span text:style-name="T49">,</text:span><text:span text:style-name="T50"><text:s/></text:span><text:span text:style-name="T51">1</text:span><text:span text:style-name="T52">1</text:span><text:span text:style-name="T53"><text:s/>ir 15</text:span><text:span text:style-name="T54"><text:s/>straipsni</text:span><text:span text:style-name="T55">Ų</text:span><text:span text:style-name="T56"><text:s/>pakeitimo</text:span><text:span text:style-name="T57"><text:s/>ĮSTATYMO IR</text:span><text:span text:style-name="T58"><text:s/>Lietuvos Respublikos gamtinių dujų įstatymo<text:s/></text:span><text:span text:style-name="T59">Nr</text:span><text:span text:style-name="T60">.<text:s/></text:span><text:span text:style-name="T61">VIII-1973 31 IR 37</text:span><text:span text:style-name="T62">1</text:span><text:span text:style-name="T63"><text:s/>STRAIPSNIŲ PAKEITIMO</text:span><text:span text:style-name="T64"><text:s/></text:span><text:span text:style-name="T65">ĮSTATYMO<text:s/></text:span><text:span text:style-name="T66">projektų</text:span><text:span text:style-name="T67"><text:s/></text:span></text:p>
      <text:p text:style-name="P68">AIŠKINAMASIS RAŠTAS</text:p>
      <text:p text:style-name="P69"/>
      <text:p text:style-name="P70">1. Įstatymų projektų rengimą paskatinusios priežastys, parengtų projektų tikslai ir uždaviniai.</text:p>
      <text:p text:style-name="P71"><text:bookmark-start text:name="_Hlk30766015"/><text:span text:style-name="T72">Lietuvos Respublikos energijo</text:span><text:span text:style-name="T73">s</text:span><text:span text:style-name="T74"><text:s/>vartojimo efektyvumo didinimo įstatymo</text:span><text:span text:style-name="T75"><text:s/>Nr. XII-2702 1,</text:span><text:span text:style-name="T76"><text:s/></text:span><text:span text:style-name="T77">3,</text:span><text:span text:style-name="T78"><text:s/></text:span><text:span text:style-name="T79">4, 5</text:span><text:span text:style-name="T80">,</text:span><text:span text:style-name="T81"><text:s/></text:span><text:span text:style-name="T82">8</text:span><text:span text:style-name="T83">,<text:s/></text:span><text:span text:style-name="T84">11<text:s/></text:span><text:span text:style-name="T85">straipsnių ir<text:s/></text:span><text:span text:style-name="T86">Įs</text:span><text:span text:style-name="T87">tatymo<text:s/></text:span><text:span text:style-name="T88">priedo pakeitimo</text:span><text:span text:style-name="T89"><text:s/>įstatymo</text:span><text:span text:style-name="T90">, L</text:span><text:span text:style-name="T91">ietuvos<text:s/></text:span><text:span text:style-name="T92">R</text:span><text:span text:style-name="T93">espublikos energetikos įstatymo<text:s/></text:span><text:span text:style-name="T94">N</text:span><text:span text:style-name="T95">r.<text:s/></text:span><text:span text:style-name="T96">IX</text:span><text:span text:style-name="T97">-884 2 straipsnio pakeitimo</text:span><text:span text:style-name="T98"><text:s/></text:span><text:span text:style-name="T99">įstatymo</text:span><text:span text:style-name="T100">,<text:s/></text:span><text:bookmark-start text:name="_Hlk23144392"/><text:span text:style-name="T101">Lietuvos Respublikos elektros energetikos įstatymo Nr. VIII-1881 2, 9, 12, 16,</text:span><text:span text:style-name="T102"><text:s/></text:span><text:span text:style-name="T103">17,</text:span><text:span text:style-name="T104"><text:s/>30, 31,</text:span><text:span text:style-name="T105"><text:s/>33,</text:span><text:span text:style-name="T106"><text:s/>35,</text:span><text:span text:style-name="T107"><text:s/>39</text:span><text:span text:style-name="T108">1</text:span><text:span text:style-name="T109">,</text:span><text:span text:style-name="T110"><text:s/>59</text:span><text:span text:style-name="T111">,</text:span><text:span text:style-name="T112"><text:s/>69 straipsnių</text:span><text:span text:style-name="T113">, priedo</text:span><text:span text:style-name="T114"><text:s/>pakeitimo ir Įstatymo papildymo 61</text:span><text:span text:style-name="T115">1</text:span><text:span text:style-name="T116"><text:s/>straipsniu įstatymo</text:span><text:span text:style-name="T117"><text:s/></text:span><text:span text:style-name="T118">L</text:span><text:span text:style-name="T119">ietuvos<text:s/></text:span><text:span text:style-name="T120">R</text:span><text:span text:style-name="T121">espublikos šilumos ūkio įstatymo<text:s/></text:span><text:span text:style-name="T122">N</text:span><text:span text:style-name="T123">r.<text:s/></text:span><text:span text:style-name="T124">IX</text:span><text:span text:style-name="T125">-1565 8</text:span><text:span text:style-name="T126">,</text:span><text:span text:style-name="T127"><text:s/>11</text:span><text:span text:style-name="T128"><text:s/>ir 15</text:span><text:span text:style-name="T129"><text:s/>straipsnių pakeitimo</text:span><text:span text:style-name="T130"><text:s/></text:span><text:span text:style-name="T131">įstatymo</text:span><text:span text:style-name="T132">,<text:s/></text:span><text:span text:style-name="T133">L</text:span><text:span text:style-name="T134">ietuvos<text:s/></text:span><text:span text:style-name="T135">R</text:span><text:span text:style-name="T136">espublikos gamtinių dujų įstatymo</text:span><text:bookmark-end text:name="_Hlk23144392"/><text:span text:style-name="T137"><text:s/></text:span><text:span text:style-name="T138">Nr. </text:span><text:span text:style-name="T139">VIII</text:span><text:span text:style-name="T140">-1973 31 ir 37</text:span><text:span text:style-name="T141">1</text:span><text:span text:style-name="T142"><text:s/>straipsnių pakeitimo<text:s/></text:span><text:span text:style-name="T143">įstatymo</text:span><text:span text:style-name="T144"><text:s/></text:span><text:span text:style-name="T145">projekt</text:span><text:span text:style-name="T146">ų</text:span><text:bookmark-end text:name="_Hlk30766015"/><text:span text:style-name="T147"><text:s/></text:span><text:span text:style-name="T148">(toliau<text:s/></text:span><text:span text:style-name="T149">–<text:s/></text:span><text:span text:style-name="T150">Įstatymų projektai)<text:s/></text:span><text:span text:style-name="T151">parengimą paskatinusios priežastys:</text:span></text:p>
      <text:list text:style-name="LFO6" text:continue-numbering="true">
        <text:list-item>
          <text:p text:style-name="P152">Nacionalinėje energetinės nepriklausomybės strategijoje, patvirtintoje Lietuvos Respublikos Seimo 2012 m. birželio 26 d. nutarimu Nr. XI-2133 „Dėl Nacionalinės energetinės nepriklausomybės strategijos patvirtinimo“, numatyta, kad<text:s/>2030 metais pirminės ir galutinės energijos intensyvumas bus 1,5 karto mažesnis negu 2017 metais, o 2050 metais –<text:s/><text:line-break/>2,4 karto mažesnis negu 2017 metais. Siekiant šio tikslo,<text:s/>būtina ir toliau didinti energijos suvartojimo efektyvumą visose pagrindinėse<text:s/>Lietuvos ūkio srityse,<text:s/>t.<text:s/>y. pramonės, transporto, žemės ūkio, paslaugų ir namų ūkių sektoriuose.</text:p>
        </text:list-item>
        <text:list-item>
          <text:p text:style-name="P153">Tinkamai<text:s/>įgyvendinti 2018 m. gruodžio 11 d. Europos Parlamento ir Tarybos Direktyvos<text:s/>(ES) 2018/2002, kuria iš dalies keičiama Direktyva 2012/27/ES dėl energijos vartojimo efektyvumo,<text:s/>nuostatas, susijusias su Europos Sąjungos energetikos ir klimato srities tikslų nustatymu iki 2030<text:s/>metų, Lietuvai tenkančiu<text:s/>įpareigojimu<text:s/>pasiekti ne mažesnį kaip 27 280 GWh<text:s/>suminį sutaupytos energijos kiekį, siekiu įteisinti energijos vartojimo efektyvumo didinimo pirmumo principą<text:s/>ir<text:s/>užtikrinti, kad, įgyvendinant<text:s/>ar rengiant<text:s/>naujas<text:s/>energijos<text:s/>vartojimo<text:s/>efektyvumo didinimo<text:s/>politikos<text:s/>priemones,<text:s/>pirmenybė<text:s/>būtų teikiama pažeidžiamiems<text:s/>namų ūkiams<text:s/>ir socialiniams<text:s/>būstams.</text:p>
        </text:list-item>
        <text:list-item>
          <text:p text:style-name="P154">Siekiama tinkamai įgyvendinti 2012 m. spalio 25 d. Europos Parlamento ir Tarybos Direktyvos 2012/27/ES dėl energijos vartojimo efektyvumo, kuria iš dalies keičiamos direktyvos 2009/125/EB ir 2010/30/ES bei kuria panaikinamos direktyvos 2004/8/EB ir 2006/32/EB (toliau – Direktyva 2012/27/ES) 15 straipsnio 8 dalies nuostatos, kuriomis nustatyti įpareigojimai, susiję su energijos transformavimu, perdavimu ir skirstymu.</text:p>
        </text:list-item>
      </text:list>
      <text:p text:style-name="P155">2018 m. gruodžio 11 d. buvo patvirtinta<text:s/>Europos Parlamento ir Tarybos Direktyva (ES) 2018/2002, kuria iš dalies keičiama Direktyva 2012/27/ES dėl energijos vartojimo efektyvumo<text:s/>(toliau – Direktyva), kurioje įteisinti<text:s/>energijos vartojimo efektyvumo tikslai Europos<text:s/>Sąjungos lygmeniu<text:s/>iki 2030<text:s/>metų,<text:s/>t. y.<text:s/>palyginti<text:s/>su prognozėmis,<text:s/>energijos suvartojimas turi sumažėti<text:s/><text:line-break/>32,5<text:s/>procento.<text:s/>2007 m. atliktos prognozės parodė, kad 2030 m. pirminės energijos suvartojimas sudarys 1 887 mln. tne, o galutinės energijos suvartojimas – 1 416 mln. tne.<text:s/>Energijos suvartojimo<text:s/>sumažėjimas<text:s/>32,5<text:s/>procento<text:s/>2030 metais<text:s/>reikštų<text:s/>atitinkamai 1 273 mln. tne ir 956 mln. tne<text:s/>energijos suvartojimo tikslus Europos Sąjungoje. Bendras Europos Sąjungos tikslas turi būti pasiektas sumuojant visų šalių nustatytus energijos efektyvumo didinimo tikslus, kurie gali<text:s/>būti<text:s/>išreikšti šalių<text:s/>pirminės arba galutinės energijos suvartojimu, arba sutaupytos pirminės arba galutinės energijos<text:s/><text:soft-page-break/>kiekiu, arba energijos intensyvumu.<text:s/>Energijos vartojimo efektyvumo didinimo tikslų nustatymas suteiks<text:s/>daugiau stabilumo investuotojams, paskatins ilgalaikes investicijas ir ilgalaikes energijos vartojimo efektyvumo priemones, pavyzdžiui, esminę pastatų renovaciją, siekiant ilgalaikio tikslo – palengvinti ekonomiškai efektyvų esamų pastatų pertvarkymą į energijos beveik nevartojančius pastatus<text:s/>ir turės įtakos<text:s/>sudarant sąlygas ekonomikos augimui ir darbo vietų kūrimui.<text:s/></text:p>
      <text:p text:style-name="P156">Įgyvendindama<text:s/>Direktyvos reikalavimus,<text:s/>Lietuvos energetikos agentūra atliko Lietuvos pirminės ir galutinės energijos suvartojimo modeliavimą iki 2030<text:s/>metų. Remiantis atliktu įvertinimu,<text:s/>siekiama įteisinti, kad<text:s/>2030 metais Lietuvos pirminės energijos suvartojimas būtų ne didesnis kaip<text:s/><text:line-break/>5<text:s/>462 ktne<text:s/>ir<text:s/>galutinės energijos suvartojimas<text:s/>–<text:s/>ne didesnis kaip 4526 ktne.<text:s/>Šis<text:s/>uždavinys<text:s/>neturėtų apriboti Lietuvos ūkio augimo ir plėtros<text:s/>galimybių mažinant pirminės ir galutinės energijos kiekio suvartojimą.</text:p>
      <text:p text:style-name="P157"><text:span text:style-name="T158">Direktyvoje nustatytas įpareigojimas Lietuvai<text:s/></text:span><text:span text:style-name="T159">per visą 2021–2030 m.<text:s/></text:span><text:span text:style-name="T160">Direktyvos<text:s/></text:span><text:span text:style-name="T161">įpareigojimų taikymo laikotarpį pasiekti tokį suminį galutinės sutaupytos energijos kiekį, kuris sudaro bent<text:s/></text:span><text:span text:style-name="T162"><text:line-break/></text:span><text:span text:style-name="T163">0,8<text:s/></text:span><text:span text:style-name="T164">procento<text:s/></text:span><text:span text:style-name="T165">naujo kasmetinio sutaupytos energijos kiekio nuo<text:s/></text:span><text:span text:style-name="T166">2016</text:span><text:span text:style-name="T167">–</text:span><text:span text:style-name="T168">2018 metais suvartoto galutinės energijos kiekio</text:span><text:span text:style-name="T169">.</text:span><text:s/><text:span text:style-name="T170">Eurostat duomeni</text:span><text:span text:style-name="T171">mis,</text:span><text:span text:style-name="T172"><text:s/>2016 m</text:span><text:span text:style-name="T173">etais</text:span><text:span text:style-name="T174"><text:s/>galutinis energijos suvartojimas buvo</text:span><text:span text:style-name="T175"><text:s/></text:span><text:span text:style-name="T176">5</text:span><text:span text:style-name="T177"><text:s/></text:span><text:span text:style-name="T178">099 ktne, 2017</text:span><text:span text:style-name="T179"><text:s/></text:span><text:span text:style-name="T180">m</text:span><text:span text:style-name="T181">etais</text:span><text:span text:style-name="T182"><text:s/>– 5</text:span><text:span text:style-name="T183"><text:s/></text:span><text:span text:style-name="T184">347 ktne, o Lietuvos<text:s/></text:span><text:span text:style-name="T185">s</text:span><text:span text:style-name="T186">tatistikos departamento 2018 m</text:span><text:span text:style-name="T187">etų</text:span><text:span text:style-name="T188"><text:s/>duomenimis</text:span><text:span text:style-name="T189">,<text:s/></text:span><text:span text:style-name="T190"><text:s/>– 5549 ktne. Vidutinis 3 metų galutinės energijos suvartojimas Lietuvoje<text:s/></text:span><text:span text:style-name="T191">–</text:span><text:span text:style-name="T192"><text:s/></text:span><text:span text:style-name="T193">5</text:span><text:span text:style-name="T194"><text:s/></text:span><text:span text:style-name="T195">331 ktne.</text:span><text:span text:style-name="T196"><text:s/>Suminis sutaupytos galutinės energijos tikslas<text:s/></text:span><text:span text:style-name="T197">–<text:s/></text:span><text:span text:style-name="T198">27 280 GWh.</text:span><text:span text:style-name="T199"><text:s/></text:span><text:span text:style-name="T200">Šis įpareigojimas<text:s/></text:span><text:span text:style-name="T201">gali būti įgyvendintas naujomis</text:span><text:span text:style-name="T202"><text:s/>energijos efektyvumo didinimo</text:span><text:span text:style-name="T203"><text:s/>politikos priemonėmis, priimtomis naujuoju įpareigojimų laikotarpiu nuo<text:s/></text:span><text:span text:style-name="T204"><text:line-break/></text:span><text:span text:style-name="T205">2021 m. sausio 1 d. iki 2030 m. gruodžio 31 d.</text:span><text:span text:style-name="T206">,</text:span><text:span text:style-name="T207"><text:s/>arba<text:s/></text:span><text:span text:style-name="T208">įdiegtomis<text:s/></text:span><text:span text:style-name="T209">naujomis<text:s/></text:span><text:span text:style-name="T210">energijos vartojimo efektyvumą didinančiomis priemonėmis, kurios buvo įgyvendintos naujuoju laikotarpiu.</text:span><text:span text:style-name="T211"><text:s/>Siekiant įgyvendinti minėtą tikslą</text:span><text:span text:style-name="T212">,</text:span><text:span text:style-name="T213"><text:s/>Lietuvos Respublikos energijos<text:s/></text:span><text:span text:style-name="T214">vartojimo<text:s/></text:span><text:span text:style-name="T215">efektyvumo didinimo įstatyme nustatomi įpareigojimai Aplinkos</text:span><text:span text:style-name="T216"><text:s/>ministerijai</text:span><text:span text:style-name="T217">, Energetikos</text:span><text:span text:style-name="T218"><text:s/>ministerijai</text:span><text:span text:style-name="T219">, Ekonomikos ir inovacijų<text:s/></text:span><text:span text:style-name="T220">ministerijai ir<text:s/></text:span><text:span text:style-name="T221">Žemės ūkio ministerij</text:span><text:span text:style-name="T222">ai</text:span><text:span text:style-name="T223">, kurios privalo užtikrinti savo kuruojamuose sektoriuose privalomo sutaupyti energijos kiekio pasiekimą proporcingai pagal to sektoriaus dalį</text:span><text:span text:style-name="T224">, atsižvelgiant į<text:s/></text:span><text:span text:style-name="T225">2016</text:span><text:span text:style-name="T226">–</text:span><text:span text:style-name="T227">2018 metų suvartotos galutinės energijos vidurk</text:span><text:span text:style-name="T228">į</text:span><text:span text:style-name="T229">.<text:s/></text:span><text:span text:style-name="T230">Pramonės sektoriaus dalis <text:s/>sudarė<text:s/></text:span><text:span text:style-name="T231"><text:line-break/></text:span><text:span text:style-name="T232">20</text:span><text:span text:style-name="T233"><text:s/>procentų,<text:s/></text:span><text:span text:style-name="T234">transporto – 40</text:span><text:span text:style-name="T235"><text:s/>procentų,<text:s/></text:span><text:span text:style-name="T236">paslaugų ir namų ūkių – 38</text:span><text:span text:style-name="T237"><text:s/>procentus,<text:s/></text:span><text:span text:style-name="T238">o žemės ūkio dalis<text:s/></text:span><text:span text:style-name="T239">–</text:span><text:span text:style-name="T240"><text:s/></text:span><text:span text:style-name="T241"><text:line-break/></text:span><text:span text:style-name="T242">2</text:span><text:span text:style-name="T243"><text:s/>procentus.<text:s/></text:span><text:span text:style-name="T244">Atitinkamai Lietuvos Respublikos energijos vartojimo efektyvumo didinimo įstatymo Nr. XII-2702 pakeitimo projekte pateikiami privalomi sutaupyti galutinės energijos kiekiai ir atsakingos ministerijos. Taip pat šiuo pakeitimu bus atsižvelgta į Lietuvos Respublikos valstybės kontrolės atlikt</text:span><text:span text:style-name="T245">ame<text:s/></text:span><text:span text:style-name="T246">energijos vartojimo efektyvumo didinimo tikslų įgyvendinimo ir pasiekimo audite pateiktas pastabas dėl atsakingų institucijų nustatymo ir iškeltų tikslų nustatymo įstatyminiu lygmeniu.<text:s/></text:span></text:p>
      <text:p text:style-name="P247"><text:span text:style-name="T248">Vienas iš svarbiausių Direktyvos pakeitimų yra naujo energijos vartojimo efektyvumo didinimo<text:s/></text:span><text:span text:style-name="T249">pirmumo<text:s/></text:span><text:span text:style-name="T250">principo įteisinimas.<text:s/></text:span><text:span text:style-name="T251">Šis principas turėtų<text:s/></text:span><text:span text:style-name="T252">būti<text:s/></text:span><text:span text:style-name="T253">taikomas kiekvieną kartą</text:span><text:span text:style-name="T254">,</text:span><text:span text:style-name="T255"><text:s/>kai priimami sprendimai dėl</text:span><text:span text:style-name="T256"><text:s/>energijos<text:s/></text:span><text:span text:style-name="T257">infrastruktūros atnaujinimo, modernizavimo ar plėtros. Pirmenybė turi būti taikoma<text:s/></text:span><text:span text:style-name="T258">energijos efektyvumo didinimo priemonėms</text:span><text:span text:style-name="T259">,</text:span><text:span text:style-name="T260"><text:s/>mažinančioms paklausą, jeigu jos yra ekonomiškai efektyvesnės, nei atitinkami su pasiūla susiję sprendimai</text:span><text:span text:style-name="T261">. Siekiant įgyvendinti minėtą principą</text:span><text:span text:style-name="T262">,</text:span><text:span text:style-name="T263"><text:s/>įtraukiamos naujos nuostatos į energetikos sritis reglamentuojančius<text:s/></text:span><text:span text:style-name="T264">įstatymus:<text:s/></text:span><text:span text:style-name="T265">Lietuvos Respublikos elektros energetikos įstatym</text:span><text:span text:style-name="T266">ą</text:span><text:span text:style-name="T267"><text:s/>Nr. VIII-1881</text:span><text:span text:style-name="T268">,</text:span><text:span text:style-name="T269"><text:s/>Lietuvos Respublikos šilumos ūkio įstatym</text:span><text:span text:style-name="T270">ą</text:span><text:span text:style-name="T271"><text:s/>Nr. IX-1565</text:span><text:span text:style-name="T272"><text:s/>(</text:span><text:span text:style-name="T273">toliau – ŠŪĮ</text:span><text:span text:style-name="T274">)</text:span><text:span text:style-name="T275"><text:s/>ir<text:s/></text:span><text:span text:style-name="T276">Lietuvos Respublikos gamtinių dujų įstatym</text:span><text:span text:style-name="T277">ą</text:span><text:s/>Nr.<text:s/><text:span text:style-name="T278">VIII-1973</text:span><text:span text:style-name="T279">. Įstatymuose įpareigojama<text:s/></text:span><text:span text:style-name="T280">šilumos, elektros ir dujų tinklus atnaujinančius ar jų plėtrą vykdančias atsakingas<text:s/></text:span><text:span text:style-name="T281">institucijas ir<text:s/></text:span><text:span text:style-name="T282">įmones pateikti investiciniuose projektuose techninių sprendimų alternatyv</text:span><text:span text:style-name="T283">as</text:span><text:span text:style-name="T284"><text:s/>mažinanči</text:span><text:span text:style-name="T285">as</text:span><text:span text:style-name="T286"><text:s/>paklaus</text:span><text:span text:style-name="T287">ą, diegiant energijos vartojimo efektyvumo didinimo priemones galutini</text:span><text:span text:style-name="T288">am</text:span><text:span text:style-name="T289">s vartotoj</text:span><text:span text:style-name="T290">am</text:span><text:span text:style-name="T291">s. Valstybinė energetikos reguliavimo taryba</text:span><text:span text:style-name="T292"><text:s/>(toliau – Taryba)</text:span><text:span text:style-name="T293">,</text:span><text:span text:style-name="T294"><text:s/>įvertinusi<text:s/></text:span><text:span text:style-name="T295">pateiktuose investiciniuose projektuose pateiktas pasiūlos didinimo ir paklausos mažinimo alternatyvas ir palyginusi jų ekonominį efektyvumą</text:span><text:span text:style-name="T296">,</text:span><text:span text:style-name="T297"><text:s/>įtrauk</text:span><text:span text:style-name="T298">s</text:span><text:span text:style-name="T299"><text:s/>į<text:s/></text:span><text:span text:style-name="T300">elektros, dujų ir šilumos<text:s/></text:span><text:span text:style-name="T301"><text:s/>plan</text:span><text:span text:style-name="T302">us</text:span><text:span text:style-name="T303"><text:s/></text:span><text:span text:style-name="T304">tokias priemones, kurios bus ekonomiškai efektyvesnės.</text:span><text:span text:style-name="T305"><text:s/></text:span></text:p>
      <text:p text:style-name="P306">Įvertinus tai, kad Lietuvoje yra nemažai namų ūkių, kurie atitinka energetinio skurdo rodiklius, siekiama<text:s/>Lietuvos Respublikos energijos vartojimo efektyvumo didinimo įstatymo<text:s/><text:line-break/><text:soft-page-break/>Nr. XII-2702<text:s/>pakeitimo projekte<text:s/>(toliau<text:s/>–<text:s/>EEFĮ projektas)<text:s/>įteisinti<text:s/>energijos<text:s/>skurdo mažinimo<text:s/>politiką, kuri leistų užtikrinti, kad energijos nepriteklių patiriantys vartotojai<text:s/>pirmumo teise<text:s/>galėtų naudotis energijos vartojimo efektyvumo priemonėmis. Pastatų energijos vartojimo efektyvumo padidinimas turėtų, visų pirma, atnešti naudos energijos nepriteklių patiriančiuose<text:s/>namų ūkiuose<text:s/>ir socialiniuose būstuose gyvenantiems asmenims.<text:s/>EEFĮ<text:s/>projekte<text:s/>nustatomas įpareigojimas valstybės institucijoms, kurios įgyvendina ar rengia<text:s/>naujas<text:s/>energijos vartojimo efektyvumo didinimo politikos priemones, pirmenybės tvarka jas įgyvendinti pažeidžiamuose namų ūkiuose ir socialiniuose būstuose. Šis principas pirmiausia turėtų būti pritaikytas<text:s/>Daugiabučių namų atnaujinimo (modernizavimo) programoje ir Klimato kaitos programoje, kurioje patvirtina<text:s/>individualių namų atnaujinimo priemonė.<text:s/>Šiuo metu Lietuvos Respublikos Vyriausybė rengia energetinio skurdo rodiklius, kuriais remiantis bus nustatomi pažeidžiami namų ūkiai.<text:s/></text:p>
      <text:p text:style-name="P307">Taip pat<text:s/>EEFĮ projekte<text:s/>nustatomas<text:s/><text:bookmark-start text:name="_Hlk23929886"/>įpareigojimas valstybės institucijoms, kurios įgyvendina ar rengia<text:s/>naujas<text:s/>energijos vartojimo efektyvumo didinimo politikos priemones,<text:s/>įdiegti<text:s/>sutaupytos energijos<text:s/>matavimo, kontrolės ir tikrinimo sistemas<text:bookmark-end text:name="_Hlk23929886"/>.<text:s/>Matavimas, kontrolė ir tikrinimas turi būti atliekami nepriklausomai nuo dalyvaujančiųjų arba įgaliotųjų šalių.<text:s/>Šis įpareigojimas nustatomas siekiant tiksliau apskaičiuoti sutaupytos energijos kiekį ir užtikrinti tinkamą energijos vartojimo efektyvumo didinimo priemonių diegimą.</text:p>
      <text:p text:style-name="P308">Lietuvos Respublikos šilumos ūkio įstatymo Nr. IX-1565 8,<text:s/>11<text:s/>ir 15<text:s/>straipsnių pakeitimo<text:s/>įstatymo<text:s/>projekte nustatoma, kad<text:s/>nuo 2020 m. spalio 26<text:s/>d. įrengti<text:s/>nauji<text:s/>šilumos skaitikliai ir šilumos dalikliai turėtų būti skaitomi nuotoliniu būdu, kad vartotojams būtų užtikrintas ekonomiškai efektyvus ir dažnas informacijos apie suvartojimą teikimas.<text:s/>Šiuo pakeitimu įgyvendinami Direktyvoje<text:s/>nustatyti įpareigojimai<text:s/>susiję<text:s/>su šilumos, vėsumos ir buitinio karšto vandens matavimu; šilumos, vėsumos ir buitinio karšto vandens atskiru matavimu ir sąnaudų paskirstymu už juos,<text:s/>nuotolinio skaitymo reikalavimu,<text:s/>šilumos, vėsumos ir buitinio karšto vandens sąskaitomis ir informacija apie suvartojimą<text:s/>ir t.<text:s/>t. Šis reikalavimas<text:s/>taikomas<text:s/>tik iš centrinės šildymo sistemos<text:s/>tiekiamai šilumai, vėsumai ir buitiniam karštam vandeniui.<text:s/>Nuo 2027<text:s/>m.<text:s/>sausio 1 d. šis reikalavimas turėtų būti taikomas visiems daugiabučiams ir pastatams, kurie prijungti prie centrinės šildymo sistemos. Šis reikalavimas bus taikomas, jeigu Energetikos ministerija,<text:s/>atlikusi vertinimą, nenustatys, kad tokių priemonių diegimas galutiniams vartotojams yra ekonomiškai neefektyvus. Nuotolinio duomenų skaitymo prieinant ar privažiuojant technologijos turi būti laikomos nuotoliniu būdu skaitomomis. Naudojant nuotoliniu būdu skaitomus prietaisus nereikia patekti į atskirus butus ar<text:s/>patalpas, kad duomenis būtų galima skaityti.<text:s/></text:p>
      <text:p text:style-name="P309">Lietuvos Respublikos energetikos įstatymo Nr. IX-884 2 straipsnio pakeitimo<text:s/>įstatymo<text:s/>projekte siekiama įteisinti naują vėsumos energijos<text:s/>rūšį, kadangi šiuo metu šis sektorius yra niekur nereglamentuotas. Įtraukus vėsumos energiją, jai būti taikomi<text:s/>Lietuvos Respublikos energetikos įstatyme<text:s/>Nr. IX-884<text:s/>nustatyti ir kitų energijos rūšių sektorių<text:s/>valdymo, reguliavimo, priežiūros<text:s/>ir<text:s/>apskaitos reikalavimai.<text:s/></text:p>
      <text:p text:style-name="P310"><text:span text:style-name="T311">Europos Komisija yra įspėjusi Lietuvos<text:s/></text:span><text:span text:style-name="T312">Respublikos</text:span><text:span text:style-name="T313"><text:s/></text:span><text:span text:style-name="T314">Vyriausybę dėl pažeidimo neteisingai taikant minėtas Direktyvos 2012/27/ES nuostatas ir pažymėjusi, jog siekiant, kad būtų laikomasi Direktyvos 2012/27/ES 15 straipsnio 8 dalies nuostatų, turi būti nustatytos aiškios techninės dalyvavimo balansavimo, rezervo bei kitų sisteminių paslaugų rinkose sąlygos, kad kiekvienas šias sąlygas atitinkantis paslaugų teikėjas galėtų siūlyti paklausos valdymo (reguliavimo apkrova, angl.<text:s/></text:span><text:span text:style-name="T315">demand response</text:span><text:span text:style-name="T316">) ir (arba) agregavimo (telkimo) (angl.<text:s/></text:span><text:span text:style-name="T317">aggregation</text:span><text:span text:style-name="T318">) paslaugas.</text:span></text:p>
      <text:p text:style-name="P319"><text:span text:style-name="T320">Direktyvoje 2012/27/ES, be kita ko, pabrėžiama, kad paklausos valdymas yra svarbi energijos vartojimo efektyvumo didinimo priemonė, kadangi ji didina galimybę vartotojams patiems arba per juos atstovaujančius trečiuosius asmenis – telkėjus (angl.<text:s/></text:span><text:span text:style-name="T321">aggregators</text:span><text:span text:style-name="T322">) imtis priemonių sumažinti arba perkelti elektros energijos vartojimą, taip užtikrinant energijos taupymą<text:s/></text:span><text:span text:style-name="T323">dėl</text:span><text:span text:style-name="T324"><text:s/></text:span><text:span text:style-name="T325">mažesnio galutinio energijos suvartojimo ir<text:s/></text:span><text:span text:style-name="T326">dė</text:span><text:span text:style-name="T327">l</text:span><text:span text:style-name="T328"><text:s/></text:span><text:span text:style-name="T329">optimalaus perdavimo ir skirstomojo tinklo bei generavimo pajėgumų panaudojimo. Todėl<text:s/></text:span><text:span text:style-name="T330">Lietuvos Respublikos elektros energetikos įstatymo Nr. VIII-1881 2, 9, 12, 16,<text:s/></text:span><text:span text:style-name="T331">17,<text:s/></text:span><text:span text:style-name="T332">30, 31,</text:span><text:span text:style-name="T333"><text:s/>33,</text:span><text:span text:style-name="T334"><text:s/>35,</text:span><text:span text:style-name="T335"><text:s/>39</text:span><text:span text:style-name="T336">1</text:span><text:span text:style-name="T337">,</text:span><text:span text:style-name="T338"><text:s/>59</text:span><text:span text:style-name="T339">,</text:span><text:span text:style-name="T340"><text:s/>69 straipsnių</text:span><text:span text:style-name="T341">, priedo</text:span><text:span text:style-name="T342"><text:s/>pakeitimo ir Įstatymo papildymo 61</text:span><text:span text:style-name="T343">1</text:span><text:span text:style-name="T344"><text:s/>straipsniu įstatym</text:span><text:span text:style-name="T345">u</text:span><text:span text:style-name="T346"><text:s/></text:span><text:span text:style-name="T347">(toliau – EEĮ p</text:span><text:span text:style-name="T348">rojektu</text:span><text:span text:style-name="T349">)</text:span><text:span text:style-name="T350"><text:s/>siekiama sudaryti tinkamas prielaidas ir sąlygas minėtų energijos vartojimo efektyvumo didinimo ir optimalaus perdavimo, skirstomojo tinklų bei generavimo<text:s/></text:span><text:soft-page-break/><text:span text:style-name="T351">pajėgumų panaudojimo tikslų įgyvendinimui.</text:span></text:p>
      <text:p text:style-name="P352">EEĮ projektu siekiama, laikantis Direktyvos 2012/27/ES nuostatų, taip pat įvertinant šią direktyvą iš dalies pakeitusios 2019 m. birželio 5 d. Europos Parlamento ir Tarybos Direktyvos (ES) 2019/944 dėl elektros energijos vidaus rinkos bendrųjų taisyklių, kuria iš dalies keičiama Direktyva 2012/27/ES (toliau – Direktyva 2019/944) nuostatas (įsigaliosiančias 2021 m. sausio 1 d.) ir pateikiamas sąvokas: reguliavimas apkrova, telkimas, nepriklausomas telkėjas, į<text:s/>Elektros energetikos įstatymą<text:s/>perkelti šių sąvokų atitinkamas apibrėžtis: vartotojo elektros energijos paklausos pokytis (toliau – vartotojo paklausos pokytis), elektros energijos paklausos telkimas (toliau – paklausos telkimas), nepriklausomas elektros energijos paklausos telkėjas (toliau – nepriklausomas paklausos telkėjas), taip pat apibrėžti nepriklausomą paklausos telkėją kaip rinkos dalyvį, kuris vykdo leidimais reguliuojamą veiklą.</text:p>
      <text:p text:style-name="P353">Be to,<text:s/>EEĮ projektu siekiama nustatyti nediskriminacines nepriklausomo paklausos telkėjo dalyvavimo elektros energetikos, balansavimo ir rezervinės galios rinkose sąlygas, nustatyti mechanizmą, kaip numatyti įvairių paklausos valdymo paslaugų ar produktų dalyvavimo minėtose rinkose technines sąlygas.</text:p>
      <text:p text:style-name="P354"/>
      <text:p text:style-name="P355">2.<text:s/>Įstatymų projektų iniciatoriai (institucija, asmenys ar piliečių įgalioti atstovai) ir rengėjai.</text:p>
      <text:p text:style-name="P356"><text:span text:style-name="T357">Įstatymų projektų iniciator</text:span><text:span text:style-name="T358">ė</text:span><text:span text:style-name="T359"><text:s/></text:span><text:span text:style-name="T360">–<text:s/></text:span><text:span text:style-name="T361">E</text:span><text:span text:style-name="T362">nergetikos ministerija.<text:s/></text:span><text:span text:style-name="T363">Įstatymų projektus parengė Energetikos ministerijos Klimato kaitos valdymo grupės<text:s/></text:span><text:span text:style-name="T364">(</text:span><text:span text:style-name="T365">vyriausioji patarėja</text:span><text:span text:style-name="T366"><text:s/></text:span><text:span text:style-name="T367">Lina Sv</text:span><text:span text:style-name="T368">e</text:span><text:span text:style-name="T369">klaitė</text:span><text:span text:style-name="T370">, tel. (8 5) 203 4667, papild.<text:s/></text:span><text:span text:style-name="T371">2</text:span><text:span text:style-name="T372">, el. p.</text:span><text:span text:style-name="T373"><text:s/></text:span><text:a xlink:href="http://invalid.uri" office:target-frame-name="_top" xlink:show="replace"/><text:span text:style-name="T374">lina.sveklaite@enmin.lt)</text:span><text:span text:style-name="T375"><text:s/>patarėjas</text:span><text:span text:style-name="T376"><text:s/></text:span><text:span text:style-name="T377">Mindaugas Stonkus</text:span><text:span text:style-name="T378"><text:s/>(</text:span><text:span text:style-name="T379">tel. (8 5) 203 4667, papild.<text:s/></text:span><text:span text:style-name="T380">7</text:span><text:span text:style-name="T381">,<text:s/></text:span><text:span text:style-name="T382">el. p.<text:s/></text:span><text:a xlink:href="mailto:mindaugas.stonkus@enmin.lt" office:target-frame-name="_top" xlink:show="replace"><text:span text:style-name="T383">mindaugas.stonkus@enmin.lt</text:span></text:a><text:span text:style-name="T384">) ir<text:s/></text:span><text:span text:style-name="T385">Energetikos ministerijos Energetikos konkurencingumo grupė</text:span><text:span text:style-name="T386">s</text:span><text:span text:style-name="T387"><text:s/>(vadovas Karolis Švaikauskas</text:span><text:span text:style-name="T388">,</text:span><text:span text:style-name="T389"><text:s/>tel. (8 5) 203 4474, papild. 1, el. p. karolis.svaikauskas@enmin.lt</text:span><text:span text:style-name="T390">)</text:span><text:span text:style-name="T391"><text:s/>patarėja Elena Mačiulaitytė<text:s/></text:span><text:span text:style-name="T392">(</text:span><text:span text:style-name="T393">tel. (8 5) 203 4474, papild. 2, el. p. elena.maciulaityte@enmin.lt).</text:span></text:p>
      <text:p text:style-name="P394"/>
      <text:p text:style-name="P395">3.<text:s/>Kaip šiuo metu yra reguliuojami įstatymų projektuose aptarti teisiniai santykiai.</text:p>
      <text:p text:style-name="P396"><text:span text:style-name="T397">Šiuo metu<text:s/></text:span><text:span text:style-name="T398">Energijos vartojimo efektyvumo didinimo įstatyme neįteisinti</text:span><text:span text:style-name="T399">:</text:span><text:span text:style-name="T400"><text:s/>energijos vartojimo efektyvumo didinimo tikslai iki 2030 metų<text:s/></text:span><text:span text:style-name="T401">ir<text:s/></text:span><text:span text:style-name="T402">už tikslų pasiekimą atsakingos institucijos, energijos vartojimo efektyvumo didinimo pirmumo principas,<text:s/></text:span><text:span text:style-name="T403">įpareigojimas valstybės institucijoms, kurios įgyvendina ar rengia<text:s/></text:span><text:span text:style-name="T404">naujas<text:s/></text:span><text:span text:style-name="T405">energijos vartojimo efektyvumo didinimo politikos priemones, pirmenybės tvarka jas įgyvendinti pažeidžiamuose namų ūkiuose ir socialiniuose būstuose</text:span><text:span text:style-name="T406">, prievolė</text:span><text:span text:style-name="T407"><text:s/>energijos vartojimo efektyvumo didinimo politikos priemones kuruojančioms institucijoms</text:span><text:span text:style-name="T408"><text:s/>nustatyti</text:span><text:s/>sutaupytos energijos<text:s/><text:span text:style-name="T409">matavimo, kontrolės ir tikrinimo sistemas</text:span><text:span text:style-name="T410">, įpare</text:span><text:span text:style-name="T411">igojimas šilumos tiekėjams įrengti šilumos skaitiklius ar daliklius</text:span><text:span text:style-name="T412"><text:s/>su nuotolinio skaitymo funkcija</text:span><text:span text:style-name="T413">.<text:s/></text:span></text:p>
      <text:p text:style-name="P414">Lietuvos Respublikos šilumos ūkio įstatymo<text:s/>Nr. IX-1565<text:s/>11 straipsnyje reglamentuota, kad šilumos tiekėjai įrengia vartotojo bute ar kitose patalpose<text:s/>šilumos skaitiklius, kai<text:s/>prie šilumos perdavimo tinklo prijungiamas naujas statomas pastatas<text:s/>arba kai atliekamas esminis pastato atnaujinimas. Jeigu<text:s/>yra techninės galimybės ir vartotojai pageidauja,<text:s/>šilumos tiekėjai jiems individualiai gali įrengti šilumos skaitiklius arba daliklius.<text:s/></text:p>
      <text:p text:style-name="P415"><text:span text:style-name="T416">Šiuo metu Elektros energetikos įstatymo<text:s/></text:span><text:span text:style-name="T417">Nr. VIII-1881<text:s/></text:span><text:span text:style-name="T418">(toliau – EEĮ) 2 straipsnio 14</text:span><text:span text:style-name="T419">1</text:span><text:span text:style-name="T420"><text:s/>dalyje yra nustatyta sąvoka „elektros energijos paklausos valdymo paslaugos teikėjas“. Tai asmuo, atsakingas už elektros energijos vartotojų grupės faktinės maksimalios leistinos naudoti galios atitiktį tų vartotojų ir perdavimo sistemos ar skirstomųjų tinklų operatoriaus nustatytai leistinų naudoti galių sumai.</text:span></text:p>
      <text:p text:style-name="P421"><text:span text:style-name="T422">Tokia apibrėžtis, palyginti su Direktyvos 2012/27/ES ir šią direktyvą iš dalies pakeitusios Direktyvos (ES) 2019/944 nuostatomis ir atitinkamų sąvokų apibrėžtimis, nepakankamai tiksliai įvardija<text:s/></text:span><text:span text:style-name="T423">ir</text:span><text:span text:style-name="T424"><text:s/></text:span><text:span text:style-name="T425">apibrėžia reguliavimą apkrova (</text:span><text:span text:style-name="T426">angl.<text:s/></text:span><text:span text:style-name="T427">demand response</text:span><text:span text:style-name="T428">), t. y. elektros energijos vartotojo paklausos pokytį ir paklausos telkimą, taip pat pastarąją veiklą vykdantį asmenį.</text:span></text:p>
      <text:p text:style-name="P429">Be to, pagal EEĮ 2 straipsnyje nustatytas elektros energetikos sektoriaus, elektros energetikos rinkos sąvokų apibrėžtis galima teigti, jog elektros energijos paklausos valdymo paslaugos teikėjas gali veikti energetikos sektoriuje ir vykdyti elektros energijos paklausos valdymo paslaugos teikimą<text:s/><text:soft-page-break/>tik vykdydamas kitą energetikos sektoriaus veiklą, kuriai <text:s/>vykdyti yra gavęs leidimą arba licenciją, t. y. elektros energijos paklausos valdymo paslaugos teikėjo veikla negali būti vykdoma savarankiškai, nepriklausomai nuo kitų veiklų. Be to, EEĮ detaliau nenustatytos elektros energijos paklausos valdymo paslaugos teikėjo veiklos sąlygos ir dėl nepakankamo reglamentavimo tokie dalyviai neatsirado rinkoje.</text:p>
      <text:p text:style-name="P430">Šiuo metu elektros energijos paklausos valdymas (pvz., elektros energijos vartojimo sumažinimas) elektros energijos rinkoje gali vykti tik tiek, kiek, pavyzdžiui, kiekvienas elektros energijos tiekėjas gali reguliuoti (derinti) savo aptarnaujamų vartotojų elektros energijos poreikius, kad jų vartojamo elektros energijos kiekio suma atitiktų tiekėjo iš anksto prognozuotą ir užsakytą, nupirktą elektros energijos kiekį, arba, pavyzdžiui, geranoriškai atsižvelgdamas į perdavimo sistemos operatoriaus signalą dėl per didelio sistemos apkrovimo tiekėjas siektų mažinti aptarnaujamų vartotojų suvartojamos elektros energijos kiekį. Taip pat nėra aišku, ar tiekėjas siekia kainomis paveikti vartotojų elektros energijos paklausą tam tikru metu, kad vartotojai būtų skatinami atitinkamu metu vartoti mažiau elektros energijos. Kadangi nėra galimybės identifikuoti tokiu būdu vykdomo paklausos reguliavimo, tai nėra galimybės apskaityti ir įvertinti jo mastą, taip pat įtaką elektros energetikos sistemai bei elektros energijos efektyvumo tikslams.</text:p>
      <text:p text:style-name="P431">Esamas reguliavimas nenumato paskatų ir sąlygų vartotojams vykdyti elektros energijos paklausos reguliavimą, taip pat nenumato priemonių, būdo ar veiklos, kuri padėtų dėl paklausos valdymo susidariusiam produktui (vartotojo paklausos pokyčiui), pavyzdžiui, vartotojo sutaupytai (nesuvartotai) elektros energijai (fiziškai, tą energiją jau turėjo būti iš anksto nupirkęs tiekėjas, iš anksto planuodamas savo vartotojų poreikį) patekti į elektros energijos rinką. Iš esmės vartotojas rinkoje galėtų parduoti sutaupomą (nesuvartojamą) elektros energijos kiekį ir (arba) galią tiems, kurie pasiruošę pirkti iš gamintojų atitinkamą elektros energijos kiekį ir (arba) galią, įskaitant perdavimo sistemos operatorių, kuris vykdo sistemos balansavimą, arba pasiūlyti perdavimo sistemos operatoriui esant sistemos poreikiui už atitinkamą atlygį sutartam laikui nutraukti savo didelės galios reikalaujančių įrenginių veikimą, tačiau nėra reglamentuoto būdo, kaip apskaičiuoti vartotojo sutaupymo ar vartojimo valdymo paslaugų apimtį ir atsiskaityti už jas, taip pat nėra perdavimo sistemos operatoriaus suformuluoto ir rinkai išsakyto poreikio pirkti tokio tipo produktus arba paslaugas, nėra įpareigojimo perdavimo sistemos operatoriui vystyti sistemai reikalingų paslaugų poreikį tokia linkme.</text:p>
      <text:p text:style-name="P432"/>
      <text:p text:style-name="P433">4.<text:s/>Kokios siūlomos naujos teisinio reguliavimo nuostatos ir kokių teigiamų rezultatų laukiama.</text:p>
      <text:p text:style-name="P434"><text:s/>EEFĮ projekte<text:s/>siūlomi pakeitimai:</text:p>
      <text:list text:style-name="LFO7" text:continue-numbering="true">
        <text:list-item>
          <text:p text:style-name="P435">Siūloma pakeisti Lietuvos Respublikos energijos vartojimo efektyvumo didinimo įstatymo Nr. XII-2702<text:s/>(toliau – EEFĮ)<text:s/>1 straipsnį ir jame nustatyti pirminės ir galutinės energijos suvartojimo ir energijos sutaupymo<text:s/>uždavinį<text:s/>iki<text:s/>2030 metų.<text:s/>Šiuo pakeitimu siekiama<text:s/>užtikrinti, kad diegiant ir taikant energijos vartojimo efektyvumo didinimo priemones pas energijos vartotojus iki 2030 metų būtų sutaupyta, skaičiuojant suminiu metodu,<text:s/>27 280<text:s/>GWh galutinės energijos. Šiam<text:s/>uždaviniui<text:s/>įgyvendinti<text:s/>Lietuvos Respublikos Vyriausybė turės patvirtinti<text:s/>Lietuvos Respublikos integruotą nacionalinį energetikos ir klimato srities veiksmų planą, kuriame bus nustatytos energijos vartojimo efektyvumo didinimo politikos priemonės, jų įgyvendinimo laikotarpiai, finansavimo šaltiniai ir atsakingi vykdytojai.<text:s/>Uždavinio<text:s/>nustatymas suteiks daugiau stabilumo investuotojams, paskatins ilgalaikes investicijas ir ilgalaikes energijos vartojimo efektyvumo priemones ir turės įtakos sudarant sąlygas ekonomikos augimui ir darbo vietų kūrimui visoje<text:s/>Lietuvoje.</text:p>
        </text:list-item>
        <text:list-item>
          <text:p text:style-name="P436">Papildyti EEFĮ 3 straipsnį 4 punktu, kuris įteisintų energijos efektyvumo didinimo pirmumo principą taikymą Lietuvoje.<text:s/>Šis principas leis įvertinti,<text:s/>ar energijos vartojimo efektyvumo didinimas pas galutinius energijos vartotojus<text:s/>yra ekonomiškai naudingesnis nei energijos pasiūlos užtikrinimas.<text:s/>Tai sudarys prielaidas energijos gamybos ir tiekimo apimčių mažinimui, tinklų patikimumo didinimui<text:s/>ir<text:s/>aplinkos taršos mažinimui.<text:s/></text:p>
        </text:list-item>
        <text:list-item>
          <text:p text:style-name="P437">Patikslinti EEFĮ 4 straipsnį ir nurodyti, kaip apskaičiuojamas privalomo sutaupyti energijos kiekis iki 2030 metų,<text:s/>ir dalį metodinių privalomo sutaupyti energijos kiekio<text:s/><text:soft-page-break/>apskaičiavimo nuostatų perkelti į<text:s/>įstatymo įgyvendinamuosius<text:s/>teisės aktus. Taip pat nustatyti atsakingas institucijas, kurios privalo užtikrinti nustatomo privalomo sutaupyti energijos kiekio tikslo pasiekimą iki 2030 metų, proporcingai pagal<text:s/>to sektoriaus dalį, atsižvelgiant į<text:s/><text:line-break/>2016–2018 metais<text:s/>suvartotos galutinės energijos vidurkį.<text:s/>Direktyvoje nustatyta, kad Lietuva kasmet turi sutaupyti energijos kiekį lygų 0,8<text:s/>procento<text:s/>Lietuvos suvartojamo galutinio energijos kiekio<text:s/>2016–2018 metų vidurkio. Įgyvendinant šį<text:s/>uždavinį, energijos vartojimo efektyvumo didinimo politikos priemonės prisidės prie pramonės, namų ūkių ar paslaugų sektoriuose veikiančių įmonių ar galutinių energijos vartotojų efektyvesnio energijos vartojimo, išlaidų už energijos išteklius mažinimo ir mažesnės aplinkos taršos.<text:s/></text:p>
        </text:list-item>
        <text:list-item>
          <text:p text:style-name="P438">Siūloma papildyti EEFĮ 5 straipsnį 4 dalimi, kurioje būtų nustatytas įpareigojimas<text:s/>valstybės institucijoms, kurios įgyvendina ar rengia<text:s/>naujas<text:s/>energijos vartojimo efektyvumo didinimo politikos priemones, pirmenybės tvarka jas įgyvendintų<text:s/>pažeidžiamuose namų ūkiuose ir socialiniuose būstuose.<text:s/>Šis pakeitimas leis sumažinti išlaidas energijai pažeidžiamuose namų ūkiuose ir socialiniuose būstuose<text:s/>gyvenantiems vartotojams,<text:s/>užtikrinti<text:s/>tokiuose<text:s/>būstuose<text:s/>gyvenančių vartotojų<text:s/>komfortiškas<text:s/>gyvenimo<text:s/>sąlygas, o sutaupytas lėšas<text:s/>už energijos išteklius vartotojai galės<text:s/>skirti kitiems<text:s/>būtiniems<text:s/>poreikiams<text:s/>užtikrinti.</text:p>
        </text:list-item>
        <text:list-item>
          <text:p text:style-name="P439">Siūloma papildyti EEFĮ 5 straipsnį 5 dalimi, kurioje įteisinama pareiga<text:s/>valstybės institucijoms, kurios įgyvendina ar rengia<text:s/>naujas<text:s/>energijos vartojimo efektyvumo didinimo politikos priemones,<text:s/>įdiegti<text:s/>sutaupyto energijos kiekio<text:s/>matavimo, kontrolės ir tikrinimo sistemas. Šis įpareigojimas padės užtikrinti efektyvų lėšų panaudojimą, garantuoti energijos sutaupymus įdiegus energijos vartojimo efektyvumo didinimo priemones, identifikuoti<text:s/>ir skatinti<text:s/>didžiausius energijos sutaupymus<text:s/>pasiekiančias energijos vartojimo efektyvumo didinimo priemones. Taip pat valstybės institucijos galės stebėti įgyvendinamos energijos vartojimo efektyvumo didinimo politikos priemonės įgyvendinimą<text:s/>ir esant nepakankamai įgyvendinimo apimčiai laiku imtis papildomų priemonių ar veiksmų.</text:p>
        </text:list-item>
        <text:list-item>
          <text:p text:style-name="P440">Siūloma papildyti EEFĮ 8 straipsnį 5 dalimi, kurioje būtų įteisinamas įpareigojimas<text:s/>elektros ir dujų skirstomųjų tinklų operatoriams, teikiantiems garantinio tiekimo paslaugą, sudaryti susitarimus su Energetikos ministerija dėl vartotojų švietimo ir konsultavimo.</text:p>
        </text:list-item>
        <text:list-item>
          <text:p text:style-name="P441">Patikslinama EEFĮ 11 straipsnio 6 dalis, kurioje vietoje Lietuvos Respublikos ūkio ministerijos pavadinimo įrašoma Lietuvos Respublikos ekonomikos ir inovacijų ministerija.<text:s/></text:p>
        </text:list-item>
        <text:list-item>
          <text:p text:style-name="P442">Pakeičiamas ŠŪĮ<text:s/>8<text:s/>straipsnis, kuriame sistemiškai įgyvendinamas energijos vartojimo efektyvumo didinimo pirmumo principas ir įpareigojimas perkeliamas šilumos ūkį reglamentuojantį ŠŪĮ. Šis pakeitimas turės teigiamą<text:s/>įtaką<text:s/>galutiniams šilumos vartotojams, kadangi bus<text:s/>palyginamos pasiūlos užtikrinimo ir pasiūlos sumažinimo alternatyvos ir<text:s/>diegiami ekonomiškai efektyviausi sprendiniai. Tai lems arba mažesnes šilumos gamybos kainas arba mažesnį šilumos suvartojimą pas galutinius vartotojus.</text:p>
        </text:list-item>
        <text:list-item>
          <text:p text:style-name="P443"><text:span text:style-name="T444">Papildom</text:span><text:span text:style-name="T445">i</text:span><text:span text:style-name="T446"><text:s/>ŠŪĮ 11</text:span><text:span text:style-name="T447"><text:s/>ir 15</text:span><text:span text:style-name="T448"><text:s/>straipsni</text:span><text:span text:style-name="T449">ai</text:span><text:span text:style-name="T450"><text:s/>įpareigojimu šilumos tiekėjams nuo 2020 m. spalio 2</text:span><text:span text:style-name="T451">6</text:span><text:span text:style-name="T452"><text:s/>d. įrengti naujus</text:span><text:span text:style-name="T453"><text:s/>atsiskaitomuosius šilumos ir karšto vandens apskaitos prietaisus ar</text:span><text:span text:style-name="T454"><text:s/>šilumos skaitiklius arba daliklius su nuotolinio<text:s/></text:span><text:span text:style-name="T455">nu</text:span><text:span text:style-name="T456">skaitymo funkcija. Šis įpareigojimas leis</text:span><text:s/><text:span text:style-name="T457">šilumos vartotojams<text:s/></text:span><text:span text:style-name="T458">Direktyvoje nustatytais intervalais pateikti <text:s/>informaciją apie</text:span><text:span text:style-name="T459"><text:s/>šilumos suvartojimą, greičiau priimti sprendimus dėl energijos efektyvumo didinimo priemonių diegimo, keisti savo elgseną, taupyti laiką kas mėnesį deklaruojant šilumos suvartojimą bei šilumos tiekėjams taupyti išlaidas informacij</text:span><text:span text:style-name="T460">ai</text:span><text:span text:style-name="T461"><text:s/></text:span><text:span text:style-name="T462">surinkti<text:s/></text:span><text:span text:style-name="T463">iš šilumos vartotojų.<text:s/></text:span><text:span text:style-name="T464">Įpareigojimas taikomas tik<text:s/></text:span><text:span text:style-name="T465">įrengiant naujus<text:s/></text:span><text:span text:style-name="T466">ar keičiant sugedusius apskaitos<text:s/></text:span><text:span text:style-name="T467">prietaisus</text:span><text:span text:style-name="T468">, todėl finansinė našta<text:s/></text:span><text:span text:style-name="T469">įmonėms ir vartotojams<text:s/></text:span><text:span text:style-name="T470">daug<text:s/></text:span><text:span text:style-name="T471">nedidės.</text:span><text:span text:style-name="T472"><text:s/></text:span></text:p>
        </text:list-item>
        <text:list-item>
          <text:p text:style-name="P473"><text:span text:style-name="T474">Papildomi Lietuvos Respublikos elektros energetikos įstatymo Nr. VIII-1881 33 ir<text:s/></text:span><text:span text:style-name="T475"><text:line-break/></text:span><text:span text:style-name="T476">39</text:span><text:span text:style-name="T477">1</text:span><text:span text:style-name="T478"><text:s/>straipsniai įpareigojimu perdavimo sistemos ir skirstomųjų tinklų operatoriams<text:s/></text:span><text:span text:style-name="T479">planuojant investicijas į infrastruktūros atnaujinimą ar<text:s/></text:span><text:span text:style-name="T480">plėtrą</text:span><text:span text:style-name="T481"><text:s/>pateikti ir energijos vartojimo efektyvumo didinimo priemonių diegimo alternatyvą. Šis pakeitimas turės teigiam</text:span><text:span text:style-name="T482">ą</text:span><text:span text:style-name="T483"><text:s/>įtak</text:span><text:span text:style-name="T484">ą</text:span><text:span text:style-name="T485"><text:s/>galutiniams elektros energijos vartotojams, kadangi bus<text:s/></text:span><text:span text:style-name="T486">pa</text:span><text:span text:style-name="T487">lyginamos pasiūlos užtikrinimo ir pasiūlos sumažinimo alternatyvos ir diegiami ekonomiškai efektyviausi sprendimai. Tai lems arba mažesn</text:span><text:span text:style-name="T488">e</text:span><text:span text:style-name="T489">s elektros energijos pateikimo kainas arba mažesnį elektros energijos suvartojimą pas galutinius vartotojus.</text:span><text:span text:style-name="T490"><text:s/></text:span><text:span text:style-name="T491">Nustatomas įpareigojimas neturi poveikio<text:s/></text:span><text:span text:style-name="T492">konkurencijai</text:span><text:span text:style-name="T493"><text:s/>ir neatliekamas numatomo teisinio<text:s/></text:span><text:soft-page-break/><text:span text:style-name="T494">reguliavimo poveikis konkurencijai, nes papildo jau esamą reglamentavimą ir yra aktualus e</text:span><text:span text:style-name="T495">lektros energijos perdavimo sistemos operatoriaus licenciją turi</text:span><text:span text:style-name="T496">nčia</text:span><text:span text:style-name="T497">i</text:span><text:span text:style-name="T498"><text:s/>AB „LITGRID“</text:span><text:span text:style-name="T499"><text:s/>ir e</text:span><text:span text:style-name="T500">lektros energijos skirstomųjų tinklų operatoriu</text:span><text:span text:style-name="T501">i</text:span><text:span text:style-name="T502">, aptarnaujan</text:span><text:span text:style-name="T503">čiam</text:span><text:span text:style-name="T504"><text:s/>daugiau kaip 100 000 vartotojų, AB „Energijos skirstymo operatorius“</text:span><text:span text:style-name="T505">.</text:span></text:p>
        </text:list-item>
        <text:list-item>
          <text:p text:style-name="P506"><text:span text:style-name="T507">Lietuvos Respublikos gamtinių dujų įstatymo<text:s/></text:span><text:span text:style-name="T508">Nr.<text:s/></text:span><text:span text:style-name="T509">VIII-1973 31 ir 37</text:span><text:span text:style-name="T510">1</text:span><text:span text:style-name="T511"> </text:span><text:span text:style-name="T512">straipsniai</text:span><text:span text:style-name="T513"><text:s/></text:span><text:span text:style-name="T514">p</text:span><text:span text:style-name="T515">apildomi<text:s/></text:span><text:span text:style-name="T516">įpareigojimu perdavimo ir skirstymo sistemų operatoriams planuojant investicijas į infrastruktūros atnaujinimą ar<text:s/></text:span><text:span text:style-name="T517">plėtrą</text:span><text:span text:style-name="T518"><text:s/>pateikti ir energijos vartojimo efektyvumo didinimo priemonių diegimo alternatyvą. Šis pakeitimas turės teigiam</text:span><text:span text:style-name="T519">ą</text:span><text:span text:style-name="T520"><text:s/>įtak</text:span><text:span text:style-name="T521">ą</text:span><text:span text:style-name="T522"><text:s/>galutiniams<text:s/></text:span><text:span text:style-name="T523">gamtinių dujų</text:span><text:span text:style-name="T524"><text:s/>vartotojams, kadangi bus<text:s/></text:span><text:span text:style-name="T525">pa</text:span><text:span text:style-name="T526">lyginamos pasiūlos užtikrinimo ir pasiūlos sumažinimo alternatyvos ir diegiami ekonomiškai efektyviausi sprendimai. Tai lems arba mažesn</text:span><text:span text:style-name="T527">e</text:span><text:span text:style-name="T528">s<text:s/></text:span><text:span text:style-name="T529">gamtinių dujų</text:span><text:span text:style-name="T530"><text:s/>pateikimo kainas arba mažesnį<text:s/></text:span><text:span text:style-name="T531">gamtinių dujų<text:s/></text:span><text:span text:style-name="T532">suvartojimą pas galutinius vartotojus.</text:span><text:span text:style-name="T533"><text:s/>Nustatomas įpareigojimas neturi poveikio konkurencijai ir neatliekamas numatomo teisinio reguliavimo poveikis konkurencijai, nes papildo jau esamą reglamentavimą ir yra aktualus tik<text:s/></text:span><text:span text:style-name="T534">g</text:span><text:span text:style-name="T535">amtinių dujų perdavimo sistemos operatoriaus licenciją turi</text:span><text:span text:style-name="T536">nčia</text:span><text:span text:style-name="T537">i</text:span><text:span text:style-name="T538"><text:s/>AB „Amber Grid“</text:span><text:span text:style-name="T539"><text:s/>ir</text:span><text:span text:style-name="T540"><text:s/></text:span><text:span text:style-name="T541">g</text:span><text:span text:style-name="T542">amtinių dujų skirstymo sistemos operatoriu</text:span><text:span text:style-name="T543">i</text:span><text:span text:style-name="T544">, aptarnaujan</text:span><text:span text:style-name="T545">čiam</text:span><text:span text:style-name="T546"><text:s/>daugiau kaip 100 000 vartotojų, AB „Energijos skirstymo operatorius“.</text:span></text:p>
        </text:list-item>
        <text:list-item>
          <text:p text:style-name="P547">Pakeičiama<text:s/>Lietuvos Respublikos energetikos įstatymo Nr. IX-884 2 straipsnio<text:s/><text:line-break/>14 dalyje nurodyta sąvokos<text:s/>„energija“ apibrėžtis, ją<text:s/>papildant<text:s/>vėsumos<text:s/>energija. Šis pakeitimas leis reglamentuoti naują vėsumo energetikos<text:s/>rūšį<text:s/>Lietuvoje.<text:s/>Vėsumai<text:s/>bus taikomi<text:s/>bendri Energetikos įstatyme nustatyti teisinio reglamentavimo principai, t. y.<text:s/>įpareigojimai<text:s/>vėsumos tiekėjams<text:s/>arba<text:s/>vėsumos apskaitai.<text:s/>Šiuo metu nėra šiame sektoriuje veikiančių subjektų, todėl naujas reglamentavimas nesukuria papildomos administracinės ar finansinės naštos.</text:p>
        </text:list-item>
      </text:list>
      <text:p text:style-name="P548">13.<text:s/>EEĮ projekte siūloma, atsižvelgiant į Direktyvos 2012/27/ES, taip pat šią direktyvą iš dalies pakeitusios Direktyvos 2019/944 nuostatas, įtvirtinti naujas sąvokas: vartotojo elektros energijos paklausos pokytis, elektros energijos paklausos telkimas, nepriklausomas elektros energijos paklausos telkėjas, taip pat mechanizmą, kurie aiškiai apibrėžia ir sudaro teisinį pagrindą elektros energijos paklausos valdymo priemonėms – paklausos telkimui – per nepriklausomų paklausos telkėjų veiklą dalyvauti elektros energijos, balansavimo ir rezervinės galios rinkose.</text:p>
      <text:p text:style-name="P549">Lietuvoje kol kas nėra kitose ES valstybėse narėse ne<text:s/>vienus<text:s/>metus veikiančio teisinio reguliavimo ir organizacinių sąlygų, kurie įgalintų elektros energijos vartotojus (taip pat energijos gamybos įrenginius turinčius vartotojus) dalyvauti elektros energijos, balansavimo ir galios rinkose, parduodant dėl<text:s/>tikslingu sprendimu<text:s/>sumažinto nei įprasta (arba padidinto) elektros energijos vartojimo sutaupytą (nesuvartotą), taip pat papildomai pagamintą (arba daugiau nei įprasta suvartotą) elektros energijos kiekį (ir<text:s/>(arba)<text:s/>galią). ES valstybėse narėse, pavyzdžiui, Suomijoje, Airijoje, Jungtinėje Karalystėje, elektros energijos rinkose susiformavus atitinkamam poreikiui, pasiūlai ir kainoms, reikalingas (perkamas) elektros energijos kiekis gali būti patenkintas įsigyjant ne gamintojų siūlomą pagaminamą atitinkamą elektros energijos kiekį, bet vartotojo arba kelių vartotojų per tarpininką – telkėją – sutelktą sutaupomą elektros energijos kiekį. Pavyzdžiui, Suomijos balansavimo ir galios rinkose prekiaujama įvairiomis perdavimo sistemos operatoriui reikalingomis paslaugomis ar produktais, pavyzdžiui, dažnio išlaikymo rezervas, dažnio atkūrimo rezervas, kuriuos lygiaverčiai gali pasiūlyti ir gamintojai (gamintojų gamybos įrenginiai), ir sutelkti arba pavieniai vartotojai, t. y. vartotojų elektros energiją vartojantys įrenginiai, tenkinantys tam tikras technines sąlygas (pavyzdžiui, šių įrenginių išjungimą pagal sudarytas atitinkamas sutartis įdiegtų techninių įrenginių pagalba kontroliuoja telkėjas ir turi galimybę juos atjungti nuotoliniu būdu), taip pat atitinkantys tam tikrus techninius parametrus (pavyzdžiui, nustatytą įrenginių galingumą). Pastebėtina, kad kai kurių elektros energijos sistemos valdymui reikalingų paslaugų (produktų) poreikis Lietuvoje atsiras tik Lietuvai atsijungus nuo Rusijos elektros energetikos sistemos ir prisijungus prie Europos kontinentinių tinklų<text:s/>ir visiškai<text:s/>perėmus savo elektros energetikos sistemos dažnio valdymą.</text:p>
      <text:p text:style-name="P550">Tačiau jau šiuo metu Lietuvoje tikslingai valdant vartotojų paklausą galima sukurti produktą – vartotojo elektros energijos paklausos pokyčio energiją ir<text:s/>(ar)<text:s/>galią, – kuris yra analogiškas elektros energijos gamybos produktams, ir gali būti parduodamas elektros energijos rinkose, pavyzdžiui, Baltijos šalių balansavimo rinkoje, nustačius, sureguliavus tam tikras organizacines sąlygas. Todėl<text:s/><text:soft-page-break/>svarbu nustatyti tinkamą teisinį reglamentavimą, sudarantį realias galimybes ir tam tikras paskatas pradėti veikti naujiems rinkos dalyviams – nepriklausomiems paklausos telkėjams, kurie galėtų išnaudoti vartotojų elektros energijos paklausos pokyčio ir paklausos telkimo potencialą. Skatinamąja priemone, padedančia atsirasti naujiems rinkos dalyviams ir jiems dalyvauti rinkoje, pirmiausia, laikytinas veiklos sąlygų reglamentavimas ir tam tikrų administracinių mechanizmų sukūrimas, taip pat – atitinkamų produktų poreikio (t. y. tokių produktų, kuriuos galėtų pateikti ne tik gamintojai, bet ir nepriklausomi paklausos telkėjai) suformavimas.</text:p>
      <text:p text:style-name="P551"><text:span text:style-name="T552">Pažymėtina, kad a</text:span><text:span text:style-name="T553">pibrėžiant nepriklausomą paklausos telkėją nustatoma, kad jis<text:s/></text:span><text:span text:style-name="T554">nėra susijęs su savo aptarnaujamų klientų (vartotojų) elektros energijos tiekėju</text:span><text:span text:style-name="T555">.</text:span><text:span text:style-name="T556"><text:s/></text:span><text:span text:style-name="T557">Ši nuostata<text:s/></text:span><text:span text:style-name="T558">grįstina<text:s/></text:span><text:span text:style-name="T559">siekiu</text:span><text:span text:style-name="T560"><text:s/></text:span><text:span text:style-name="T561">įvesti į rinką nepriklausomą rinkos dalyvį, kurio veikla,<text:s/></text:span><text:span text:style-name="T562">siūlomos paslaugos laik</text:span><text:span text:style-name="T563">ytinos</text:span><text:span text:style-name="T564"><text:s/>alternatyvi</text:span><text:span text:style-name="T565">u<text:s/></text:span><text:span text:style-name="T566">arba konkuruojančiu<text:s/></text:span><text:span text:style-name="T567">produktu elektros energijos tiekimui</text:span><text:span text:style-name="T568">,</text:span><text:span text:style-name="T569"><text:s/>– taigi siekiant</text:span><text:span text:style-name="T570"><text:s/></text:span><text:span text:style-name="T571">didinti konkurenciją elektros energijos rinkose<text:s/></text:span><text:span text:style-name="T572">ir<text:s/></text:span><text:span text:style-name="T573">siekiant išvengti paslaugų</text:span><text:span text:style-name="T574"><text:s/>tiekėjų</text:span><text:span text:style-name="T575"><text:s/></text:span><text:span text:style-name="T576">koncentracijos</text:span><text:span text:style-name="T577">. Atsižvelgiant į<text:s/></text:span><text:span text:style-name="T578">minėtą tikslą</text:span><text:span text:style-name="T579">,<text:s/></text:span><text:span text:style-name="T580">susietumas turėtų būti<text:s/></text:span><text:span text:style-name="T581">suprantamas<text:s/></text:span><text:span text:style-name="T582">taip</text:span><text:span text:style-name="T583">,</text:span><text:span text:style-name="T584"><text:s/>kaip jis suprantamas konkurencijos teisėje, pavyzdžiui, taip</text:span><text:span text:style-name="T585">,</text:span><text:span text:style-name="T586"><text:s/>kaip<text:s/></text:span><text:span text:style-name="T587">apibrėžiamas<text:s/></text:span><text:span text:style-name="T588">Lietuvos<text:s/></text:span><text:span text:style-name="T589">Respublikos konkurencijos įstatyme</text:span><text:span text:style-name="T590"><text:s/>(pavyzdžiui, telkėjas ir tiekėjas būtų laikomi susiję tuo atveju, jeigu jie<text:s/></text:span><text:span text:style-name="T591">būtų valdomi ir kontroliuojami vienos patronuojančios bendrovės,<text:s/></text:span><text:span text:style-name="T592">priklausytų</text:span><text:span text:style-name="T593"><text:s/></text:span><text:span text:style-name="T594">vienai<text:s/></text:span><text:span text:style-name="T595">įmonių grupei</text:span><text:span text:style-name="T596">).</text:span><text:span text:style-name="T597"><text:s/></text:span></text:p>
      <text:p text:style-name="P598">Pirmiausia siekiama sudaryti reguliacines, organizacines sąlygas bei galimybes nepriklausomiems paklausos telkėjams, konkuruojant su<text:s/>elektros<text:s/>energijos<text:s/>gamintojais, dalyvauti<text:s/>pajėgumų užtikrinimo mechanizme, vėliau –<text:s/>balansavimo energijos, rezervinių galių<text:s/>rinkos.<text:s/></text:p>
      <text:p text:style-name="P599">Pažymėtina, jog vadovaujantis esminiu dalyvavimo elektros energijos rinkoje principu, kaip ir kitiems rinkos dalyviams, nepriklausomam paklausos telkėjui siekiama nustatyti reikalavimą būti atsakingam už didesnį arba mažesnį nei sutarta kaip vartotojo paklausos pokytį patiektą energijos kiekį, todėl jam nustatoma prievolė sudaryti balansavimo energijos pirkimo–pardavimo sutartį su balansavimo energijos tiekėju, jeigu jis pats nėra balansavimo energijos tiekėjas.</text:p>
      <text:p text:style-name="P600">Kai<text:s/>į nacionalinę teisę<text:s/>bus<text:s/>visiškai perkeltos<text:s/>Direktyvos 2019/944 nuostatos dėl paklausos telkimo, bus<text:s/>svarstoma minėtoje direktyvoje numatyta galimybė valstybei narei nuspręsti,<text:s/>ar „reikalauti, kad elektros energijos įmonės arba dalyvaujantys galutiniai vartotojai mokėtų finansines kompensacijas kitiems rinkos dalyviams ar rinkos dalyvių už balansavimą atsakingoms šalims, jei reguliavimo apkrova aktyvavimas daro tiesioginį poveikį tiems rinkos dalyviams ar už balansavimą atsakingoms šalims“. Suprantama, toks<text:s/>reikalavimas galės būti įgyvendintas tuo atveju, jeigu Lietuvoje<text:s/>susiformuos ir<text:s/>jau kurį laiką (pavyzdžiui, metus)<text:s/>pakankamai stabiliai<text:s/>rinkoje veiks nepriklausomi paklausos telkėjai ir bus galimybė iš<text:s/>surinktų rinkos duomenų<text:s/>patikimai<text:s/>įvertinti<text:s/>paklausos telkimo aktyvavimo<text:s/>tiesioginį poveikį<text:s/>kitiems<text:s/>rinkos dalyviams,<text:s/>išlaidas, kilusias<text:s/>paklausos telkimo<text:s/>aktyvavimo metu, kurias patiria dalyvaujančių vartotojų tiekėjai<text:s/>arba tiekėjų<text:s/>balansavimo energijos tiekėjai.</text:p>
      <text:p text:style-name="P601">Numatoma, jog nepriklausomas paklausos telkėjas, siekdamas vykdyti savo kaip tarpininko tarp vartotojų ir jų sukuriamo produkto (vartotojo paklausos pokyčio energijos ir<text:s/>(ar)<text:s/>galios) galutinių pirkėjų – elektros energijos rinkos dalyvių ar perdavimo sistemos operatoriaus – veiklą, privalės su vartotoju sudaryti sutartis dėl vartotojo dalyvavimo<text:s/>telkiant<text:s/>elektros energijos<text:s/>paklausą. Pažymėtina, jog tokia sąlyga numatyta Direktyvos 2019/944 13 straipsnyje. Minėtoje sutartyje gali būti aptariamos įvairios su paklausos telkimo veiklos specifika susijusios sąlygos, pavyzdžiui, vartotojų įsipareigojimai pateikti atitinkamą paklausos pokytį arba leidimas nepriklausomam paklausos telkėjui įdiegti techninę įrangą ir valdyti (kontroliuoti) vartotojo tam tikrų įrenginių išjungimą, nepriklausomo paklausos telkėjo įsipareigojimas aprūpinti vartotoją reikalinga technine įranga (pvz., papildomu elektros energijos apskaitos prietaisu atskirų įrenginių elektros energijos vartojimui nustatyti), vartotojų teisė periodiškai gauti informaciją apie jų patiekto produkto apimtį, atlygio vartotojui už jo suteiktą paklausos pokytį sąlygos bei dydis ir pan.<text:s/>Kadangi nepriklausomų<text:s/>paklausos telkėjų<text:s/>vienas iš<text:s/>veiklos<text:s/>tikslų<text:s/>– parduoti<text:s/>vartotojų<text:s/>nesuvartotą (sutaupytą)<text:s/>elektros energiją<text:s/>–<text:s/>yra priešingas<text:s/>elektros energijos<text:s/>tiekėjų tikslui – parduoti<text:s/>vartotojams<text:s/>kuo daugiau elektros energijos, tai<text:s/>projekte numatoma tik nepriklausomų<text:s/>(t. y. su atitinkamais tiekėjais nesusijusių)<text:s/>paklausos telkėjų<text:s/>veikla.<text:s/>Taip pat, siekiant apsaugoti vartotoją, sudariusį sutartį dėl paklausos telkimo,<text:s/>nuo diskriminacinių tiekėjo sąlygų taikymo<text:s/>(telkime dalyvaujančio vartotojo<text:s/><text:soft-page-break/>vartojimo<text:s/>kiekiai<text:s/>gali būti<text:s/>sudėtingiau<text:s/>prognozuojami,<text:s/>todėl<text:s/>didintų<text:s/>tiekėjo veiklos neapibrėžtumą, riziką<text:s/>ir,<text:s/>tikėtina,<text:s/>tiekėjai<text:s/>galėtų<text:s/>siekti taikyti tokiems vartotojams<text:s/>nuobaudas),<text:s/>projekte numatoma<text:s/>vartotojo<text:s/>ir nepriklausomo<text:s/>paklausos telkėjo<text:s/>sutarties konfidencialumo sąlyga.</text:p>
      <text:p text:style-name="P602">Pažymėtina, jog siekiant apsaugoti vartotojų interesus, numatoma, kad asmenys, norintys vykdyti paklausos telkimo veiklą, privalėtų gauti leidimus vykdyti šią veiklą. Numatoma, taikyti reikalavimus analogiškus tiems, kurie nustatyti asmenims, siekiantiems vykdyti nepriklausomo elektros energijos tiekimo veiklą. Taigi, leidimo vykdyti nepriklausomo paklausos telkėjo veiklą išdavimo tvarka būtų analogiška leidimo nepriklausomo elektros energijos tiekimo veiklai išdavimo tvarkai, kai Taryba nustatytų deklaracijos dėl asmens, siekiančio verstis nepriklausomo elektros energijos paklausos telkėjo veikla, kuriam nėra pradėta bankroto, reorganizavimo ir (ar) likvidavimo procedūra, formą ir Taryba ne vėliau kaip kitą darbo dieną po asmens deklaracijos gavimo Taryboje dienos arba ne vėliau kaip dieną, nurodytą deklaracijoje, jeigu ši diena vėlesnė negu kita darbo diena po deklaracijos pateikimo dienos, Tarybos interneto svetainėje skelbtų asmenų, kurie verčiasi nepriklausomo elektros energijos paklausos telkimo veikla, sąrašą, jų kontaktinius duomenis, išduotų ar pakeistų leidimų numerius, leidimų išdavimo ar pakeitimo datas.</text:p>
      <text:p text:style-name="P603">EEĮ projekto 1 straipsnio 10 dalyje siekiama nustatyti, kad vartotojo elektros energijos paklausos pokytis (toliau – vartotojo paklausos pokytis) yra vartotojo įprasto elektros energijos vartojimo rėžimo (vartojamo kiekio ir<text:s/>(arba)<text:s/>galios) pasikeitimas, kuris įvyksta tam tikromis sąlygomis – dėl sąmoningo vartotojo sprendimo, kai jis sumažina arba padidina savo įprastu būdu vartojamos elektros energijos kiekį dėl atitinkamų iš rinkos gautų signalų ir paskatų – mažesnės už elektros energiją mokėtinos sumos arba atlygio.</text:p>
      <text:p text:style-name="P604">EEĮ projekto 1 straipsnio 3 dalyje siekiama apibrėžti elektros energijos paklausos telkimą (toliau – paklausos telkimas) kaip veiklą, kurią atliekantis asmuo tarpininkauja ir užtikrina visas technines ir organizacines priemones, kad <text:s/>jo paties paklausos pokytis ir (arba) vartotojų grupės suderintas <text:s/>paklausos pokytis patektų kaip paslauga / produktas į bet kurią iš elektros energijos, balansavimo ar rezervinių galių rinkų.</text:p>
      <text:p text:style-name="P605">EEĮ projekto 1 straipsnio 6 dalyje siekiama apibrėžti nepriklausomą elektros energijos paklausos telkėją (toliau – nepriklausomas paklausos telkėjas) kaip elektros energijos rinkos dalyvį, kuris būtų nepriklausomas nuo savo aptarnaujamų vartotojų elektros energijos tiekėjo<text:s/>ir turėtų leidimą vykdyti<text:s/>nepriklausomo paklausos telkėjo veiklą. Iš esmės telkėjo nepriklausomumas svarbus<text:s/>todėl, kad nepriklausomo paklausos telkėjo ir tiekėjo tikslai, atitinkamai, pirmojo – parduoti elektros energijos vartojimo susimažinimą (šio susimažinimo tiekėjas neplanuoja), antrojo – parduoti kuo daugiau elektros energijos ir kuo tiksliau pagal iš anksto numatytą, suplanuotą poreikį, yra priešingi,<text:s/>telkėjo siūloma paslauga<text:s/>būtų alternatyvi tiekėjo teikiamai paslaugai,<text:s/>o<text:s/>telkėjo veikla<text:s/>galimai<text:s/>didintų<text:s/>tiekėjo veiklos neapibrėžtumą ir<text:s/>mažintų tiekėjo<text:s/>pajamų dalį.</text:p>
      <text:p text:style-name="P606">EEĮ projekto 1 straipsnio 7 dalyje siekiama apibrėžti pradinę elektros energijos paklausą kaip pagal metodiką įvertinamą įprastiniu ar esamu vartojimo režimu suvartojamos elektros energijos kiekį, kuris būtų atskaitos taškas skaičiuojant vartotojo paklausos pokytį (produktą / suteiktą paslaugą), o<text:s/>EEĮ projekto 2 straipsnyje – nustatyti, jog Valstybinė energetikos reguliavimo taryba<text:s/>derintų perdavimo sistemos operatoriaus parengtą Pradinio elektros energijos kiekio nustatymo metodiką.</text:p>
      <text:p text:style-name="P607">Be to, siekiant teisinio nuoseklumo,<text:s/>EEĮ projekto 1 straipsnyje taip pat siūloma patikslinti kitas sąvokas, kad jos derėtų su naujomis sąvokomis, taip pat atlikti redakcinio pobūdžio pakeitimus.</text:p>
      <text:p text:style-name="P608">EEĮ projekto 4 straipsnyje siūloma nustatyti, kad<text:s/>išduodamas<text:s/>leidimas vykdyti nepriklausomo paklausos telkėjo veiklą elektros energetikos sektoriuje, kadangi, siekiant vartotojų interesų apsaugos, svarbu nustatyti ir kontroliuoti tam tikras šios veiklos vykdymo sąlygas.</text:p>
      <text:p text:style-name="P609">Laikantis<text:s/>pirmiau<text:s/>aprašytų principinių nuostatų dėl nepriklausomų paklausos telkėjų dalyvavimo elektros energijos rinkoje<text:s/>EEĮ projekto<text:s/>6<text:s/>straipsnyje siekiama papildyti nuostatas dėl perdavimo sistemos operatoriaus teisės reikalauti iš balansavimo tiekėjų pateikti prievolių įvykdymo užtikrinimą, kuriuo būtų užtikrinta<text:s/>visų balansavimo energijos tiekėjų (ir sudariusių sutartį su nepriklausomais tiekėjais ar pačių nepriklausomų tiekėjų, ir sudariusių sutartį su<text:s/><text:soft-page-break/>nepriklausomais paklausos telkėjais ar pačių nepriklausomų paklausos telkėjų) prievolė atsiskaityti su perdavimo sistemos operatoriumi už balansavimo energiją.</text:p>
      <text:p text:style-name="P610">EEĮ projekto<text:s/>7<text:s/>straipsnyje, siekiant elektros energijos vartojimo valdymo priemonių, šiuo atveju – paklausos telkimo, panaudojimo plėtros, siūloma nustatyti perdavimo sistemos operatoriaus pareigą konsultuotis su rinkos dalyviais,<text:s/>kad<text:s/>jis<text:s/>siektų<text:s/>išsiaiškinti ir<text:s/>įvertinti rinkos dalyvių<text:s/>galimybes sutelkti vartotojų paklausos pokyčius, taip pat<text:s/>galimą<text:s/>vartotojų paklausos pokyčių<text:s/>apimtį, t. y. vertintų paklausos telkimo galimybes<text:s/>(potencialą), taip pat<text:s/>vykdydamas<text:s/>elektros energetikos<text:s/>sistemos<text:s/>esamų<text:s/>poreikių analizę ir prognozę<text:s/>atsižvelgtų į įvertintą<text:s/>paklausos<text:s/>telkimo<text:s/>potencialą ir<text:s/>galimybes<text:s/>jį panaudoti<text:s/>elektros energetikos sistemos poreikiams patenkinti,<text:s/>ir atsižvelgdamas į visa<text:s/>tai<text:s/>nustatytų<text:s/>nepriklausomų paklausos telkėjų dalyvavimo elektros energijos, balansavimo ir rezervinės galios rinkose nediskriminacines technines ir kitas elektros energijos ir (arba) paslaugų teikimo sąlygas,<text:s/>įskaitant Pradinės paklausos nustatymo metodiką,<text:s/>t. y. orientuotų<text:s/>savo poreikį (paklausos produktus) taip, kad ne tik gamintojai, bet ir nepriklausomi paklausos telkėjai turėtų technines galimybes patenkinti<text:s/>elektros energetikos sistemos poreikius.<text:s/></text:p>
      <text:p text:style-name="P611">EEĮ projekto<text:s/>11<text:s/>straipsnyje siekiama nustatyti, jog nepriklausomi paklausos telkėjai parduodami sutelktą elektros energiją<text:s/>vadovaujasi Prekybos elektros energija taisyklėmis ir perdavimo sistemos operatoriaus nustatytomis sąlygomis. Taip pat čia siekiama nustatyti telkėjų atsakomybę už nepatiektą arba per daug patiektą elektros energijos kiekį, sudarant sutartį su balansavimo energijos teikėju arba pačiam būnant balansavimo energijos teikėju.<text:s/></text:p>
      <text:p text:style-name="P612">EEĮ projekto<text:s/>12<text:s/>straipsnyje siūloma nustatyti ir apibrėžti vartotojų teisę sudaryti sutartį su nepriklausomu telkėju, taip pat užtikrinti tam tikras šios sutarties sudarymo sąlygas.</text:p>
      <text:p text:style-name="P613">Taip pat<text:s/>EEĮ projekte siūlomi kiti nedideli pakeitimai, siekiant suderinti esamą reglamentavimą su apibrėžtomis<text:s/>naujomis<text:s/>sąvokomis.</text:p>
      <text:p text:style-name="P614">Numatoma,<text:s/>kad<text:s/>EEĮ projektas turės teigiamą poveikį visuomenei, kadangi sudarys sąlygas elektros energetikos sektoriuje atsirasti naujai veiklai, taip pat naujiems rinkos dalyviams, kurie padidins konkurenciją šioje rinkoje, kadangi siūlys analogišką produktą, pavyzdžiui, kaip ir gamintojai, tačiau<text:s/>pateikiamą<text:s/>kitokiu technologiniu būdu. Taip bus sudarytos prielaidos mažėti šios rinkos paslaugų ir produktų kainoms.</text:p>
      <text:p text:style-name="P615">EEĮ projektas turės teigiamą poveikį teisiniam reguliavimui, kadangi užtikrins tinkamą Direktyvos 2012/27/ES nuostatų įgyvendinimą ir nediskriminacines sąlygas siekiantiems teikti elektros energijos paklausos valdymo paslaugas (paklausos telkimą, derinant vartotojų paklausos pokyčius ir (arba) gamybą) dalyvauti elektros energijos, balansavimo ir rezervinės galios rinkose.</text:p>
      <text:p text:style-name="P616">EEĮ projektas turės teigiamą poveikį, kadangi sudarys sąlygas pasitelkiant elektros energijos paklausos valdymo priemonę – telkimą – efektyviau vartoti elektros energiją ir optimaliau panaudoti perdavimo bei skirstomojo tinklo bei generavimo pajėgumus.</text:p>
      <text:p text:style-name="P617"/>
      <text:p text:style-name="P618">5.<text:s/>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619">Priėmus<text:s/>Įstatymų projektus,<text:s/>neigiamų pasekmių nenumatoma.<text:s/>Numatomas teisinis reguliavimas<text:s/>teigiamai<text:s/>paveiks svarbiausius<text:s/>Lietuvos ūkio sektorius<text:s/>(pramonės, energetikos, transporto, prekybos<text:s/>ir paslaugų),<text:s/>paskatins efektyviau vartoti energiją, didins įmonių konkurencingumą ir mažins vartotojų išlaidas už energijos išteklius.</text:p>
      <text:p text:style-name="P620">Tiesioginės numatomo teisinio reguliavimo pasekmės:<text:s/>institucijoms ir įmonėms<text:s/>nustatomi įpareigojimai, kuriems<text:s/>įgyvendinti<text:s/>bus reikalingos papildomos lėšos,<text:s/>tačiau ilgalaikėje perspektyvoje<text:s/>tai leistų taupyti valstybės ir savivaldybių biudžeto lėšas<text:s/>energijos<text:s/>ištekliams<text:s/>įsigyti,<text:s/>turėtų teigiamą įtaką<text:s/>energetikos infrastruktūros sukūrimui, energijos gamybos ir tiekimo saugumui<text:s/>ir<text:s/>įmonių<text:s/>konkurencingumui.<text:s/></text:p>
      <text:p text:style-name="P621">EEĮ projekto įgyvendinimas sudarys sąlygas atsirasti naujai veiklai elektros energetikos sektoriuje, taip pat naujiems rinkos dalyviams.<text:s/>EEĮ projektas turės teigiamą poveikį elektros energetikos sektoriaus teisiniam reguliavimui, kadangi užtikrins tinkamą Direktyvos 2012/27/ES<text:s/><text:soft-page-break/>nuostatų įgyvendinimą ir nediskriminacines sąlygas siekiantiems teikti elektros energijos paklausos valdymo paslaugas (elektros energijos paklausos telkimą), dalyvauti elektros energijos, balansavimo ir rezervinės galios rinkose. Be to, įgyvendinant<text:s/>EEĮ projekto nuostatas turės būti numatytos įvairių per telkimą pateikiamų paklausos valdymo paslaugų ar produktų (elektros energijos ir (ar) galios) dalyvavimo elektros energijos, balansavimo ir rezervinės galios rinkose techninės sąlygos, kurios užtikrins veiklos sąlygų ir reikalavimų aiškumą rinkos dalyviams. Siūlomu teisiniu reguliavimu sukuriamos papildomos priemonės didinti Lietuvos elektros sistemos lankstumą, elektros vartotojai skatinami reaguoti į kainų<text:s/>pokyčius, sudaromos prielaidos efektyviau vartoti elektros energiją ir efektyviau panaudoti perdavimo, skirstomojo tinklų bei generavimo pajėgumus.</text:p>
      <text:p text:style-name="P622"/>
      <text:p text:style-name="P623">6.<text:s/>Kokią įtaką priimti įstatymai turės kriminogeninei situacijai, korupcijai.</text:p>
      <text:p text:style-name="P624">Priimti<text:s/>Įstatymų projektai<text:s/>neturės neigiamos įtakos kriminogeninei situacijai ir korupcijai.</text:p>
      <text:p text:style-name="P625"/>
      <text:p text:style-name="P626">7.<text:s/>Kaip įstatymų įgyvendinimas atsilieps verslo sąlygoms ir jo plėtrai.</text:p>
      <text:p text:style-name="P627">Įstatymų<text:s/>įgyvendinimas turės teigiamą įtaką verslo Lietuvoje sąlygoms ir plėtrai, kadangi paskatins naujų ir inovatyvių energetikos startuolių kūrimąsi Lietuvoje.<text:s/>Įstatymų<text:s/>įgyvendinimas sudarys sąlygas atsirasti naujai veiklai elektros energetikos sektoriuje, taip pat naujiems rinkos dalyviams.</text:p>
      <text:p text:style-name="P628"/>
      <text:p text:style-name="P629">8.<text:s/>Įstatymų inkorporavimas į teisinę sistemą, kokius teisės aktus būtina priimti, kokius galiojančius teisės aktus reikia pakeisti ar pripažinti netekusiais galios.</text:p>
      <text:p text:style-name="P630">Priėmus teikiamus<text:s/>Įstatymų projektus, nereikės priimti ar keisti kitų įstatymų.</text:p>
      <text:p text:style-name="P631"/>
      <text:p text:style-name="P632">9.<text:s/>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633">Įstatymų projektai parengti laikantis Valstybinės kalbos įstatymo, Teisėkūros pagrindų įstatymo reikalavimų<text:s/>ir sąvokos<text:s/>įvertintos<text:s/>Lietuvos Respublikos terminų banko įstatymo ir jo įgyvendinamųjų teisės aktų nustatyta tvarka.</text:p>
      <text:p text:style-name="P634"/>
      <text:p text:style-name="P635">10.<text:s/>Ar įstatymų projektai atitinka Žmogaus teisių ir pagrindinių laisvių apsaugos konvencijos nuostatas ir Europos Sąjungos dokumentus.</text:p>
      <text:p text:style-name="P636">Įstatymų projektų nuostatos<text:s/>Europos žmogaus teisių ir pagrindinių laisvių apsaugos konvencijos nuostatoms ir Europos Sąjungos dokumentams<text:s/>neprieštarauja.</text:p>
      <text:p text:style-name="P637"/>
      <text:p text:style-name="P638">11. Jeigu įstatymams įgyvendinti reikia įgyvendinamųjų teisės aktų, kas ir kada juos turėtų priimti.</text:p>
      <text:p text:style-name="P639">Priėmus<text:s/>Įstatymų projektus:</text:p>
      <text:p text:style-name="P640">1.<text:s/>Lietuvos Respublikos Vyriausybė iki 2020 m.<text:s/>birželio<text:s/>30 d. turės pakeisti Lietuvos Respublikos Vyriausybės<text:s/>2019 m. rugpjūčio 7 d.<text:s/>nutarimą<text:s/>Nr. 829 „Dėl Veiklos elektros energetikos sektoriuje leidimų išdavimo taisyklių patvirtinimo“.</text:p>
      <text:list text:style-name="LFO12" text:continue-numbering="true">
        <text:list-item>
          <text:p text:style-name="P641">Energetikos ministerija turės pakeisti:</text:p>
          <text:list text:continue-numbering="true">
            <text:list-item>
              <text:p text:style-name="P642">Lietuvos Respublikos energetikos ministro 2016 m. gruodžio 5 d. įsakymą<text:s/>Nr. 1-320 „Dėl<text:s/>Energijos vartojimo efektyvumo didinimo priemonių sutaupytos energijos apskaičiavimo ir priežiūros tvarkos aprašo patvirtinimo“;</text:p>
            </text:list-item>
            <text:list-item>
              <text:p text:style-name="P643">iki 2020 m.<text:s/>birželio<text:s/>30<text:s/>d.<text:s/>Lietuvos Respublikos energetikos ministro<text:s/>2009 m. gruodžio<text:s/><text:line-break/>9 d.<text:s/>įsakymą<text:s/>Nr. 1-244 „Dėl Prekybos elektros energija taisyklių patvirtinimo“;</text:p>
            </text:list-item>
            <text:list-item>
              <text:p text:style-name="P644">iki 2020 m.<text:s/>birželio<text:s/>30<text:s/>d.<text:s/>Lietuvos Respublikos energetikos ministro<text:s/>2012 m. birželio<text:s/><text:line-break/>18 d.<text:s/>įsakymą<text:s/>Nr. 1-116 „Dėl Elektros tinklų naudojimo taisyklių patvirtinimo“.</text:p>
            </text:list-item>
          </text:list>
        </text:list-item>
      </text:list>
      <text:list text:style-name="LFO8" text:continue-numbering="true">
        <text:list-item>
          <text:p text:style-name="P645"><text:span text:style-name="T646">Taryba turės</text:span><text:span text:style-name="T647">:</text:span></text:p>
          <text:soft-page-break/>
          <text:list text:continue-numbering="true">
            <text:list-item>
              <text:p text:style-name="P648"><text:span text:style-name="T649">pakeisti Valstybinės kainų ir energetikos kontrolės komisijos<text:s/></text:span><text:span text:style-name="T650"><text:line-break/></text:span><text:span text:style-name="T651">2009 m. liepos 10 d. nutarimą Nr. O3-100 „Dėl Valstybinės kainų ir energetikos kontrolės komisijos 2003 m. birželio 17 d. nutarimo Nr. O3-35 „Dėl Energetikos įmonių investicijų projektų derinimo Valstybinėje kainų ir energetikos kontrolės komisijoje tvarkos patvirtinimo“ pakeitimo“</text:span><text:span text:style-name="T652">;</text:span></text:p>
            </text:list-item>
          </text:list>
        </text:list-item>
      </text:list>
      <text:p text:style-name="P653">3.2.<text:s/>iki 2020 m.<text:s/>birželio<text:s/>30<text:s/>d.<text:s/>–<text:s/>suderinti<text:s/>Pradinės elektros energijos paklausos nustatymo metodiką.</text:p>
      <text:p text:style-name="P654">Taip pat siekdamos<text:s/>užtikrinti<text:s/>Įstatymų projektuose nustatytus<text:s/>privalomus sutaupyti<text:s/>energijos<text:s/>kiekius<text:s/>Lietuvos Respublikos ekonomikos ir inovacijų ministerija, Lietuvos Respublikos aplinkos ministerija, Lietuvos Respublikos susisiekimo ministerija ir<text:s/>Lietuvos Respublikos žemės ūkio ministerija turės pasirengti ir patvirtinti energijos vartojimo efektyvumo didinimo politikos priemones.</text:p>
      <text:p text:style-name="P655"/>
      <text:p text:style-name="P656">12.<text:s/>Kiek valstybės, savivaldybių biudžetų ir kitų valstybės įsteigtų fondų lėšų prireiks įstatymams įgyvendinti, ar bus galima sutaupyti (pateikiami prognozuojami rodikliai einamaisiais ir artimiausiais 3 biudžetiniais metais).</text:p>
      <text:p text:style-name="P657">Šiuo metu<text:s/>Lietuvos Respublikos Vyriausybė<text:s/>rengia<text:s/>Lietuvos Respublikos<text:s/>nacionalinį<text:s/><text:s/>energetikos ir klimato srities veiksmų planą<text:s/>2021–2030 m., kuris prisidės prie EEFĮ projekte nustatomų<text:s/>pirminės ir galutinės energijos suvartojimo bei privalomo sutaupyti energijos kiekio tikslų pasiekimo.<text:s/>Plano projekte numatyta, kad 2021–2030 metams planuojamoms ir esamoms energijos vartojimo efektyvumo didinimo politikos priemonėms<text:s/>įgyvendinti<text:s/>reikalingos bendros investicijos siekia apie 2,6 mlrd.<text:s/>eurų, iš kurių viešųjų lėšų dalis sudaro apie 0,9 mlrd.<text:s/>eurų. Patvirtinus Planą bus nustatyti visi finansavimo šaltiniai minėtų tikslų įgyvendinimui ir atsakingos institucijos.</text:p>
      <text:p text:style-name="P658">EEĮ projektui įgyvendinti papildomų valstybės biudžeto lėšų nereikės.</text:p>
      <text:p text:style-name="P659"/>
      <text:p text:style-name="P660">13.<text:s/>Įstatymų projektų rengimo metu gauti specialistų vertinimai ir išvados.</text:p>
      <text:p text:style-name="P661">Parengti<text:s/>Įstatymų projektai teikti derinimui<text:s/>su<text:s/>atsakingomis<text:s/>institucijomis, visuomene, suinteresuotomis įmonėmis, įstaigomis ir organizacijomis.<text:s/>Įvyko susitikimai su pastabas pateikusiomis suinteresuotomis šalimis ir į dalį pastabų atsižvelgta. Pastabas, į kurias nebuvo atsižvelgta arba atsižvelgta<text:s/>iš dalies, įvertintos<text:s/>pastabų derinimo pažymoje.</text:p>
      <text:p text:style-name="P662"/>
      <text:p text:style-name="P663">14.<text:s/>Reikšminiai žodžiai, kurių reikia šiems projektams įtraukti į kompiuterinę paieškos sistemą, įskaitant Europos žodyno „Eurovoc“ terminus, temas bei sritis.</text:p>
      <text:p text:style-name="P664"><text:span text:style-name="T665">Įstatymų projektų reikšminiai žodžiai, kurių reikia šiam projektui įtraukti į kompiuterinę paieškos sistemą, įskaitant reikšminius žodžius pagal Europos žodyną Eurovoc:<text:s/></text:span><text:span text:style-name="T666">Energijos vartojimo efektyvumas,</text:span><text:span text:style-name="T667"><text:s/>pirminė energija,</text:span><text:span text:style-name="T668"><text:s/></text:span><text:span text:style-name="T669">galutinė energija,<text:s/></text:span><text:span text:style-name="T670">vėsuma</text:span><text:span text:style-name="T671">,<text:s/></text:span><text:span text:style-name="T672">elektros energija,</text:span><text:span text:style-name="T673"><text:s/></text:span><text:span text:style-name="T674">paklausos valdymas, vartotojo paklausos pokytis, paklausos telkimas, nepriklausomas paklausos telkėjas, vartotojas</text:span><text:span text:style-name="T675">.</text:span></text:p>
      <text:p text:style-name="P676"/>
      <text:p text:style-name="P677">15.<text:s/>Kiti, iniciatorių nuomone, reikalingi pagrindimai ir paaiškinimai</text:p>
      <text:p text:style-name="P678">Į<text:s/>Įstatymų<text:s/>projektus perkeliami Direktyvos reikalavimai yra privalomi be jokių išimčių, o dėl jos netinkamo įgyvendinimo gresia Europos Komisijos sankcijos.<text:s/></text:p>
      <text:p text:style-name="P679">Direktyvos ir nacionalinių teisės aktų atitikties lentelėje pateikiamos<text:s/>tik tos Direktyvos nuostatos,<text:s/>kurios įgyvendinamos Įstatymų projektais.<text:s/>Kitos Direktyvos nuostatos bus įgyvendinamos keičiant arba papildant šiuo metu jau galiojančius teisės aktus, įgyvendinančius<text:s/>Direktyvą<text:s/>2012/27/ES,<text:s/>t. y. Lietuvos Respublikos Vyriausybės nutarimus ar Lietuvos Respublikos energetikos ministro įsakymus. <text:s/></text:p>
      <text:p text:style-name="P680">Atkreiptinas dėmesys<text:s/>į tai, kad EEĮ projekte numatyta kita<text:s/>įsigaliojimo data<text:s/>nei likusiųjų Įstatymų projektų.<text:s/>EEĮ projektas<text:s/><text:span text:style-name="T681">kaip</text:span><text:span text:style-name="T682"><text:s/></text:span>Lietuvos Respublikos elektros energetikos įstatymo Nr. VIII-1881 2, 9, 12, 16, 30, 31, 35<text:s/>ir<text:s/>69 straipsnių pakeitimo ir Įstatymo papildymo 61<text:span text:style-name="T683">1</text:span><text:s/>straipsniu įstatymo projektas<text:s/>iš pradžių<text:s/>buvo derintas<text:s/>su atsakingomis institucijomis<text:s/>atskirai,<text:s/>tačiau<text:s/>siekiant efektyvesnio<text:s/>teisėkūros proceso buvo prijungtas<text:s/>prie<text:s/>kitų projektų.<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Pagrindinistekstas1" style:display-name="Pagrindinis tekstas1" style:family="paragraph" style:parent-style-name="Normal">
      <style:paragraph-properties style:text-autospace="none" fo:line-height="122%" fo:text-indent="0.2166in"/>
      <style:text-properties style:font-name="Arial" style:font-name-complex="Arial" fo:color="#000000"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text-properties fo:color="#0000FF" fo:hyphenate="false"/>
    </style:style>
    <style:style style:name="BodyTextIndentChar" style:display-name="Body Text Indent Char" style:family="text">
      <style:text-properties style:font-name="Times New Roman" style:font-name-asian="Times New Roman" fo:color="#0000FF" fo:font-size="12pt" style:font-size-asian="12pt" style:language-asian="en" style:country-asian="US"/>
    </style:style>
    <style:style style:name="UnresolvedMention" style:display-name="Unresolved Mention" style:family="text">
      <style:text-properties fo:color="#605E5C" fo:background-color="#E1DFD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 New Roman"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font-weight-complex="bold"/>
    </style:style>
    <style:style style:name="WW_CharLFO6LVL2" style:family="text">
      <style:text-properties fo:font-weight="normal" style:font-weight-asian="normal"/>
    </style:style>
    <style:style style:name="WW_CharLFO6LVL3" style:family="text">
      <style:text-properties fo:font-weight="normal" style:font-weight-asian="normal"/>
    </style:style>
    <style:style style:name="WW_CharLFO6LVL4" style:family="text">
      <style:text-properties fo:font-weight="normal" style:font-weight-asian="normal"/>
    </style:style>
    <style:style style:name="WW_CharLFO6LVL5" style:family="text">
      <style:text-properties fo:font-weight="normal" style:font-weight-asian="normal"/>
    </style:style>
    <style:style style:name="WW_CharLFO6LVL6" style:family="text">
      <style:text-properties fo:font-weight="normal" style:font-weight-asian="normal"/>
    </style:style>
    <style:style style:name="WW_CharLFO6LVL7" style:family="text">
      <style:text-properties fo:font-weight="normal" style:font-weight-asian="normal"/>
    </style:style>
    <style:style style:name="WW_CharLFO6LVL8" style:family="text">
      <style:text-properties fo:font-weight="normal" style:font-weight-asian="normal"/>
    </style:style>
    <style:style style:name="WW_CharLFO6LVL9" style:family="text">
      <style:text-properties fo:font-weight="normal" style:font-weight-asian="normal"/>
    </style:style>
    <style:style style:name="WW_CharLFO8LVL1" style:family="text">
      <style:text-properties fo:font-weight="normal" style:font-weight-asian="normal" style:font-weight-complex="bold"/>
    </style:style>
    <style:style style:name="WW_CharLFO8LVL2" style:family="text">
      <style:text-properties fo:font-weight="normal" style:font-weight-asian="normal" style:font-weight-complex="bold"/>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text:style-name="WW_CharLFO6LVL2" style:num-format="1" text:display-levels="2">
        <style:list-level-properties text:space-before="0.3937in" text:min-label-width="0.25in"/>
      </text:list-level-style-number>
      <text:list-level-style-number text:level="3" text:style-name="WW_CharLFO6LVL3" style:num-format="1" text:display-levels="3">
        <style:list-level-properties text:space-before="0.3937in" text:min-label-width="0.5in"/>
      </text:list-level-style-number>
      <text:list-level-style-number text:level="4" text:style-name="WW_CharLFO6LVL4" style:num-format="1" text:display-levels="4">
        <style:list-level-properties text:space-before="0.3937in" text:min-label-width="0.5in"/>
      </text:list-level-style-number>
      <text:list-level-style-number text:level="5" text:style-name="WW_CharLFO6LVL5" style:num-format="1" text:display-levels="5">
        <style:list-level-properties text:space-before="0.3937in" text:min-label-width="0.75in"/>
      </text:list-level-style-number>
      <text:list-level-style-number text:level="6" text:style-name="WW_CharLFO6LVL6" style:num-format="1" text:display-levels="6">
        <style:list-level-properties text:space-before="0.3937in" text:min-label-width="0.75in"/>
      </text:list-level-style-number>
      <text:list-level-style-number text:level="7" text:style-name="WW_CharLFO6LVL7" style:num-format="1" text:display-levels="7">
        <style:list-level-properties text:space-before="0.3937in" text:min-label-width="1in"/>
      </text:list-level-style-number>
      <text:list-level-style-number text:level="8" text:style-name="WW_CharLFO6LVL8" style:num-format="1" text:display-levels="8">
        <style:list-level-properties text:space-before="0.3937in" text:min-label-width="1in"/>
      </text:list-level-style-number>
      <text:list-level-style-number text:level="9" text:style-name="WW_CharLFO6LVL9" style:num-format="1" text:display-levels="9">
        <style:list-level-properties text:space-before="0.3937in" text:min-label-width="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text:start-value="3">
        <style:list-level-properties text:space-before="0.3937in" text:min-label-width="0.25in"/>
      </text:list-level-style-number>
      <text:list-level-style-number text:level="2" text:style-name="WW_CharLFO8LVL2" style:num-suffix="." style:num-format="1" text:display-levels="2">
        <style:list-level-properties text:space-before="1.0833in" text:min-label-width="0.3in"/>
      </text:list-level-style-number>
      <text:list-level-style-number text:level="3" style:num-suffix="." style:num-format="1" text:display-levels="3">
        <style:list-level-properties text:space-before="0.8937in" text:min-label-width="0.35in"/>
      </text:list-level-style-number>
      <text:list-level-style-number text:level="4" style:num-suffix="." style:num-format="1" text:display-levels="4">
        <style:list-level-properties text:space-before="1.1437in" text:min-label-width="0.45in"/>
      </text:list-level-style-number>
      <text:list-level-style-number text:level="5" style:num-suffix="." style:num-format="1" text:display-levels="5">
        <style:list-level-properties text:space-before="1.3937in" text:min-label-width="0.55in"/>
      </text:list-level-style-number>
      <text:list-level-style-number text:level="6" style:num-suffix="." style:num-format="1" text:display-levels="6">
        <style:list-level-properties text:space-before="1.6437in" text:min-label-width="0.65in"/>
      </text:list-level-style-number>
      <text:list-level-style-number text:level="7" style:num-suffix="." style:num-format="1" text:display-levels="7">
        <style:list-level-properties text:space-before="1.8937in" text:min-label-width="0.75in"/>
      </text:list-level-style-number>
      <text:list-level-style-number text:level="8" style:num-suffix="." style:num-format="1" text:display-levels="8">
        <style:list-level-properties text:space-before="2.1437in" text:min-label-width="0.85in"/>
      </text:list-level-style-number>
      <text:list-level-style-number text:level="9" style:num-suffix="." style:num-format="1" text:display-levels="9">
        <style:list-level-properties text:space-before="2.3937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2">
        <style:list-level-properties text:space-before="0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12">
      <text:list-level-style-number text:level="1" style:num-suffix="." style:num-format="1" text:start-value="2">
        <style:list-level-properties text:space-before="0.4166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833in" text:min-label-width="0.5in"/>
      </text:list-level-style-number>
      <text:list-level-style-number text:level="4" style:num-suffix="." style:num-format="1" text:display-levels="4">
        <style:list-level-properties text:space-before="0.6666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8333in" text:min-label-width="0.75in"/>
      </text:list-level-style-number>
      <text:list-level-style-number text:level="7" style:num-suffix="." style:num-format="1" text:display-levels="7">
        <style:list-level-properties text:space-before="0.9166in" text:min-label-width="1in"/>
      </text:list-level-style-number>
      <text:list-level-style-number text:level="8" style:num-suffix="." style:num-format="1" text:display-levels="8">
        <style:list-level-properties text:space-before="1in" text:min-label-width="1in"/>
      </text:list-level-style-number>
      <text:list-level-style-number text:level="9" style:num-suffix="." style:num-format="1" text:display-levels="9">
        <style:list-level-properties text:space-before="1.0833in" text:min-label-width="1.25in"/>
      </text:list-level-style-number>
    </text:list-style>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20-04-06T07:05:00Z</meta:creation-date>
    <dc:date>2020-04-06T07:05:00Z</dc:date>
    <meta:print-date>2014-04-03T05:49:00Z</meta:print-date>
    <meta:template xlink:href="Normal.dotm" xlink:type="simple"/>
    <meta:editing-cycles>2</meta:editing-cycles>
    <meta:editing-duration>PT0S</meta:editing-duration>
    <meta:user-defined meta:name="ContentTypeId">0x01010024CB4324E2615444A8F1EE174F35E694</meta:user-defined>
    <meta:document-statistic meta:page-count="12" meta:paragraph-count="225" meta:word-count="6684" meta:character-count="52580" meta:row-count="709" meta:non-whitespace-character-count="46121"/>
  </office:meta>
</office:document-meta>
</file>