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fo:line-height="150%" fo:margin-left="4.5in" fo:text-indent="0.9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line-height="150%"/>
    </style:style>
    <style:style style:name="T5"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color="#000000" fo:letter-spacing="-0.0041in"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letter-spacing="-0.0041i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letter-spacing="-0.0041i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color="#000000" fo:letter-spacing="-0.0041i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letter-spacing="-0.0041i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8" style:family="table-column">
      <style:table-column-properties style:column-width="0.4694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81in" style:use-optimal-column-width="false"/>
    </style:style>
    <style:style style:name="Table17" style:family="table">
      <style:table-properties style:width="6.6937in" fo:margin-left="0.0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2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30" style:family="table-row">
      <style:table-row-properties style:min-row-height="0.8055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38" style:family="table-row">
      <style:table-row-properties style:min-row-height="0.3541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4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5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6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03" style:parent-style-name="NoSpacing" style:family="paragraph">
      <style:paragraph-properties fo:text-align="justify" fo:line-height="150%"/>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fo:font-style="italic" style:font-style-asian="italic" fo:font-size="12pt" style:font-size-asian="12pt" style:font-size-complex="12pt"/>
    </style:style>
    <style:style style:name="T109" style:parent-style-name="apple-converted-space" style:family="text">
      <style:text-properties style:font-name="Times New Roman" fo:font-style="italic" style:font-style-asian="italic" fo:color="#000000"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apple-converted-space" style:family="text">
      <style:text-properties style:font-name="Times New Roman" fo:font-style="italic" style:font-style-asian="italic" fo:color="#000000" fo:font-size="12pt" style:font-size-asian="12pt" style:font-size-complex="12pt"/>
    </style:style>
    <style:style style:name="T112" style:parent-style-name="DefaultParagraphFont" style:family="text">
      <style:text-properties style:font-name="Times New Roman" fo:font-style="italic" style:font-style-asian="italic" fo:font-size="12pt" style:font-size-asian="12pt" style:font-size-complex="12pt"/>
    </style:style>
    <style:style style:name="T113" style:parent-style-name="apple-converted-space" style:family="text">
      <style:text-properties style:font-name="Times New Roman" fo:font-style="italic" style:font-style-asian="italic" fo:color="#000000"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style>
    <style:style style:name="T115" style:parent-style-name="apple-converted-space" style:family="text">
      <style:text-properties style:font-name="Times New Roman" fo:font-style="italic" style:font-style-asian="italic" fo:color="#000000"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T117" style:parent-style-name="apple-converted-space" style:family="text">
      <style:text-properties style:font-name="Times New Roman" fo:font-style="italic" style:font-style-asian="italic" fo:color="#000000" fo:font-size="12pt" style:font-size-asian="12pt" style:font-size-complex="12pt"/>
    </style:style>
    <style:style style:name="T118" style:parent-style-name="DefaultParagraphFont" style:family="text">
      <style:text-properties style:font-name="Times New Roman" fo:font-style="italic" style:font-style-asian="italic" fo:font-size="12pt" style:font-size-asian="12pt" style:font-size-complex="12pt"/>
    </style:style>
    <style:style style:name="T119" style:parent-style-name="apple-converted-space" style:family="text">
      <style:text-properties style:font-name="Times New Roman" fo:font-style="italic" style:font-style-asian="italic" fo:color="#000000" fo:font-size="12pt" style:font-size-asian="12pt" style:font-size-complex="12pt"/>
    </style:style>
    <style:style style:name="T120" style:parent-style-name="DefaultParagraphFont" style:family="text">
      <style:text-properties style:font-name="Times New Roman" fo:font-style="italic" style:font-style-asian="italic"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color="#222222" fo:font-size="12pt" style:font-size-asian="12pt" style:font-size-complex="12pt" fo:background-color="#FFFFFF"/>
    </style:style>
    <style:style style:name="T128" style:parent-style-name="Hyperlink" style:family="text">
      <style:text-properties style:font-name="Times New Roman" fo:color="#0B0080" fo:font-size="12pt" style:font-size-asian="12pt" style:font-size-complex="12pt" fo:background-color="#FFFFFF"/>
    </style:style>
    <style:style style:name="T129" style:parent-style-name="apple-converted-space" style:family="text">
      <style:text-properties style:font-name="Times New Roman" fo:color="#222222" fo:font-size="12pt" style:font-size-asian="12pt" style:font-size-complex="12pt" fo:background-color="#FFFFFF"/>
    </style:style>
    <style:style style:name="T130" style:parent-style-name="DefaultParagraphFont" style:family="text">
      <style:text-properties style:font-name="Times New Roman" fo:color="#222222" fo:font-size="12pt" style:font-size-asian="12pt" style:font-size-complex="12pt" fo:background-color="#FFFFFF"/>
    </style:style>
    <style:style style:name="T131" style:parent-style-name="DefaultParagraphFont" style:family="text">
      <style:text-properties style:font-name="Times New Roman" fo:font-weight="bold" style:font-weight-asian="bold" fo:color="#222222" fo:font-size="12pt" style:font-size-asian="12pt" style:font-size-complex="12pt" fo:background-color="#FFFFFF"/>
    </style:style>
    <style:style style:name="T132" style:parent-style-name="DefaultParagraphFont" style:family="text">
      <style:text-properties style:font-name="Times New Roman" fo:font-weight="bold" style:font-weight-asian="bold" fo:color="#222222" fo:font-size="12pt" style:font-size-asian="12pt" style:font-size-complex="12pt" fo:background-color="#FFFFFF"/>
    </style:style>
    <style:style style:name="T133" style:parent-style-name="DefaultParagraphFont" style:family="text">
      <style:text-properties style:font-name="Times New Roman" fo:font-weight="bold" style:font-weight-asian="bold" fo:color="#222222" fo:font-size="12pt" style:font-size-asian="12pt" style:font-size-complex="12pt" fo:background-color="#FFFFFF"/>
    </style:style>
    <style:style style:name="T134" style:parent-style-name="DefaultParagraphFont" style:family="text">
      <style:text-properties style:font-name="Times New Roman" fo:font-weight="bold" style:font-weight-asian="bold" fo:color="#222222" fo:font-size="12pt" style:font-size-asian="12pt" style:font-size-complex="12pt" fo:background-color="#FFFFFF"/>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58" style:parent-style-name="Normal" style:list-style-name="LFO1" style:family="paragraph">
      <style:paragraph-properties fo:text-align="justify" fo:margin-bottom="0in" fo:line-height="150%"/>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fo:font-size="12pt" style:font-size-asian="12pt" style:font-size-complex="12pt" style:language-asian="lt" style:country-asian="L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82" style:parent-style-name="Normal" style:family="paragraph">
      <style:paragraph-properties fo:text-align="justify" fo:line-height="150%"/>
      <style:text-properties style:font-name="Times New Roman" style:font-name-asian="Times New Roman" fo:font-size="12pt" style:font-size-asian="12pt"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8-09-10</text:p>
      <text:p text:style-name="P2"/>
      <text:p text:style-name="P3">PASIŪLYMAS</text:p>
      <text:p text:style-name="P4"><text:span text:style-name="T5">DĖL</text:span><text:span text:style-name="T6"><text:s/></text:span><text:span text:style-name="T7">LIETUVOS RESPUBLIKOS</text:span><text:span text:style-name="T8"><text:s/></text:span><text:span text:style-name="T9">PILIEČIŲ NUOSAVYBĖS TEISIŲ Į IŠLIKUSĮ NEKILNOJAMĄJĮ TURTĄ</text:span><text:span text:style-name="T10"><text:s/></text:span><text:span text:style-name="T11">ATKŪRIMO ĮSTATYMO NR.</text:span><text:span text:style-name="T12"> </text:span><text:span text:style-name="T13">VIII-359 10 IR 21 STRAIPSNIŲ PAKEITIMO</text:span><text:span text:style-name="T14"><text:s/></text:span><text:span text:style-name="T15">ĮSTATYMO PROJEKTO NR. XIIIP-1255 (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2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P70">6</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P100"/>
          </table:table-cell>
          <table:table-cell table:style-name="TableCell101">
            <text:p text:style-name="P102">Argumentai:</text:p>
            <text:p text:style-name="P103"><text:span text:style-name="T104">Įstatym</text:span><text:span text:style-name="T105">o projekte (toliau- Projektas) 21</text:span><text:span text:style-name="T106"><text:s/>straipsnio</text:span><text:span text:style-name="T107"><text:s/>6 dalyje yra apibrėžta jog<text:s/></text:span><text:span text:style-name="T108">jeigu pilietis,</text:span><text:span text:style-name="T109"> </text:span><text:span text:style-name="T110">turintis teisę atkurti nuosavybės teises į žemę, mišką ar vandens telkinį grąžinant natūra arba perduodant neatlygintinai nuosavybėn žemės, miško sklypą ar vandens telkinį kaimo vietovėje ar (ir)</text:span><text:span text:style-name="T111"> </text:span><text:span text:style-name="T112">miesto savivaldybės teritorijai priskirtoje po 1995 m. birželio 1 d.,</text:span><text:span text:style-name="T113"> </text:span><text:span text:style-name="T114">Vyriausybės nustatyta tvarka informuotas nenurodo (nepatikslina) vietovės, kurioje pageidautų gauti žemės, miško sklypą ar vandens telkinį, kviečiamas</text:span><text:span text:style-name="T115"> </text:span><text:span text:style-name="T116">kvietime nurodytu laiku</text:span><text:span text:style-name="T117"> </text:span><text:span text:style-name="T118">neatvyksta (išskyrus neatvykimą dėl ne nuo jo valios priklausančių aplinkybių)</text:span><text:span text:style-name="T119"> </text:span><text:span text:style-name="T120">rinktis arba atvykęs nepasirenka projektuojamo žemės, miško sklypo ar vandens telkinio vietos, arba pasirinktoje vietovėje nebėra laisvos valstybinės žemės, kurioje piliečiui būtų galima projektuoti žemės sklypą, nuosavybės teisės šiam piliečiui atkuriamos atlyginant pinigais.</text:span><text:span text:style-name="T121"><text:s/></text:span><text:span text:style-name="T122">Sugrąžinta žemė<text:s/></text:span><text:span text:style-name="T123"><text:s/>po pastatais<text:s/></text:span><text:span text:style-name="T124"><text:s/>yra<text:s/></text:span><text:span text:style-name="T125">servitutinė</text:span><text:span text:style-name="T126"><text:s/>(</text:span><text:span text:style-name="T127">Servitutu suteikiamos servituto turėtojui konkrečios naudojimosi konkrečiu svetimu daiktu teisės arba atimamos iš tarnaujančiojo daikto savininko konkrečios naudojimosi daiktu teisės (</text:span><text:a office:title="LR CK" xlink:href="https://lt.wikipedia.org/wiki/LR_CK" office:target-frame-name="_top" xlink:show="replace"><text:span text:style-name="T128">LR CK</text:span></text:a><text:span text:style-name="T129"> </text:span><text:span text:style-name="T130">4.112 str.).<text:s/></text:span><text:span text:style-name="T131">Pagal servitutą<text:s/></text:span><text:span text:style-name="T132">turimų<text:s/></text:span><text:span text:style-name="T133">pastatų</text:span><text:span text:style-name="T134"><text:s/>savininkai<text:s/></text:span><text:span text:style-name="T135"> <text:s/></text:span><text:span text:style-name="T136">žeme po pastatais gali <text:s/>naudotis tiek,<text:s/></text:span><text:span text:style-name="T137"><text:s/></text:span><text:span text:style-name="T138">kiek tai rei</text:span><text:span text:style-name="T139">kalinga eksploatuojant<text:s/></text:span><text:span text:style-name="T140">tuos<text:s/></text:span><text:span text:style-name="T141">pastatus. Pasiūlymu siekiama užkirsti kelią<text:s/></text:span><text:span text:style-name="T142">sugrąžintos<text:s/></text:span><text:span text:style-name="T143">žemės<text:s/></text:span><text:span text:style-name="T144">savininkams<text:s/></text:span><text:span text:style-name="T145"><text:s/></text:span><text:span text:style-name="T146">piktnaudžiauti<text:s/></text:span><text:span text:style-name="T147"><text:s/>nustatant <text:s/>neatitinkančius rinkos kainą <text:s/>nuompinigius ar siekiant specialiai <text:s/>riboti <text:s/></text:span><text:span text:style-name="T148">privažiavimą prie</text:span><text:span text:style-name="T149"><text:s/></text:span><text:span text:style-name="T150">pastatų</text:span><text:span text:style-name="T151"><text:s/></text:span><text:span text:style-name="T152">jų</text:span><text:span text:style-name="T153"><text:s/>teisėtiems<text:s/></text:span><text:span text:style-name="T154">savininkams.</text:span><text:span text:style-name="T155"><text:s/></text:span></text:p>
            <text:soft-page-break/>
            <text:p text:style-name="P156">Pasiūlymas:<text:s/></text:p>
            <text:p text:style-name="P157">Papildyti<text:s/>21<text:s/>straipsnio<text:s/>6<text:s/>dalį<text:s/>ir ją  išdėstyti taip:</text:p>
            <text:list text:style-name="LFO1" text:continue-numbering="true">
              <text:list-item>
                <text:p text:style-name="P158"><text:span text:style-name="T159">Jeigu pilietis,<text:s/></text:span><text:span text:style-name="T160">turintis teisę atkurti nuosavybės teises į žemę, mišką ar vandens telkinį grąžinant natūra arba perduodant neatlygintinai nuosavybėn žemės, miško sklypą ar vandens telkinį<text:s/></text:span><text:bookmark-start text:name="_Hlk523721440"/><text:span text:style-name="T161">kaimo vietovėje ar (ir)<text:s/></text:span><text:span text:style-name="T162">miesto savivaldybės teritorijai priskirtoje po 1995 m. birželio 1 d.</text:span><text:bookmark-end text:name="_Hlk523721440"/><text:span text:style-name="T163">,</text:span><text:span text:style-name="T164"><text:s/>Vyriausybės nustatyta tvarka informuotas nenurodo (nepatikslina) vietovės, kurioje pageidautų gauti žemės, miško sklypą ar vandens telkinį, kviečiamas<text:s/></text:span><text:span text:style-name="T165">kvietime nurodytu laiku<text:s/></text:span><text:span text:style-name="T166">neatvyksta (</text:span><text:span text:style-name="T167">išskyrus neatvykimą dėl ne nuo jo valios priklausančių aplinkybių)<text:s/></text:span><text:span text:style-name="T168">rinktis arba atvykęs nepasirenka projektuojamo žemės, miško sklypo ar vandens telkinio vietos, arba pasirinktoje vietovėje nebėra laisvos valstybinės žemės, kurioje piliečiui būtų galima projektuoti žemės sklypą, nuosavybės teisės šiam piliečiui atkuriamos atlyginant pinigais.<text:s/></text:span><text:span text:style-name="T169">,,</text:span><text:span text:style-name="T170">Piliečiams, kuriems iki<text:s/></text:span><text:span text:style-name="T171">2018 m. lapkri</text:span><text:span text:style-name="T172">čio<text:s/></text:span><text:span text:style-name="T173">1 dienos<text:s/></text:span><text:span text:style-name="T174">nuosavybės teisės nebuvo atkurtos<text:s/></text:span><text:span text:style-name="T175">kaimo vietovėje ir jų<text:s/></text:span><text:span text:style-name="T176">buvusi<text:s/></text:span><text:span text:style-name="T177">žemė yra užstatyta</text:span><text:span text:style-name="T178"><text:s/>kitiems asmenims priklausančiais pastatais,<text:s/></text:span><text:span text:style-name="T179">nuosavybės teisės į žemę, reikalingą šių pastatų eksploatacijai, yra atkuriamos kitais įstatyme numatytais būdais.</text:span><text:span text:style-name="T180">“</text:span></text:p>
              </text:list-item>
            </text:list>
          </table:table-cell>
        </table:table-row>
      </table:table>
      <text:p text:style-name="P181"/>
      <text:p text:style-name="P182">Teikia<text:s/>Seimo nariai:<text:tab/><text:tab/><text:tab/><text:s text:c="20"/>Viktoras <text:s/>Rinkevičius<text:tab/></text:p>
      <text:p text:style-name="P183"><text:span text:style-name="T184"><text:tab/></text:span><text:span text:style-name="T185"><text:tab/></text:span><text:span text:style-name="T186"><text:tab/></text:span><text:span text:style-name="T187"><text:tab/></text:span><text:span text:style-name="T188"><text:tab/>Valius Ąžuolas</text:span><text:span text:style-name="T189"><text:tab/></text:span><text:span text:style-name="T190"><text:tab/></text:span><text:span text:style-name="T191"><text:tab/></text:span><text:span text:style-name="T192"><text:tab/></text:span><text:span text:style-name="T1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apple-converted-space" style:display-name="apple-converted-spac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normal" style:font-weight-asian="normal" fo:color="#00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BINSKAITĖ Ernesta</meta:initial-creator>
    <dc:creator>adlibuser</dc:creator>
    <meta:creation-date>2018-09-11T12:22:00Z</meta:creation-date>
    <dc:date>2018-09-11T12:22:00Z</dc:date>
    <meta:print-date>2018-09-10T14:02:00Z</meta:print-date>
    <meta:template xlink:href="Normal.dotm" xlink:type="simple"/>
    <meta:editing-cycles>2</meta:editing-cycles>
    <meta:editing-duration>PT0S</meta:editing-duration>
    <meta:document-statistic meta:page-count="2" meta:paragraph-count="14" meta:word-count="386" meta:character-count="3171" meta:row-count="68" meta:non-whitespace-character-count="2799"/>
  </office:meta>
</office:document-meta>
</file>