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itle" style:family="paragraph">
      <style:paragraph-properties fo:text-align="star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Hyperlink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P55" style:parent-style-name="Title" style:family="paragraph">
      <style:paragraph-properties fo:text-align="end"/>
      <style:text-properties fo:font-size="10pt" style:font-size-asian="10pt"/>
    </style:style>
    <style:style style:name="P56" style:parent-style-name="Title" style:family="paragraph">
      <style:paragraph-properties fo:text-align="end"/>
      <style:text-properties fo:font-size="9pt" style:font-size-asian="9pt"/>
    </style:style>
    <style:style style:name="P57" style:parent-style-name="Title" style:family="paragraph">
      <style:text-properties fo:letter-spacing="0.0027in" fo:font-size="11.5pt" style:font-size-asian="11.5pt" style:font-size-complex="11.5pt"/>
    </style:style>
    <style:style style:name="P58" style:parent-style-name="Title" style:family="paragraph">
      <style:text-properties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0" style:parent-style-name="Roman" style:family="paragraph">
      <style:paragraph-properties fo:text-align="center" fo:text-indent="0in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P7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style:text-position="super 65%" fo:font-size="10pt" style:font-size-asian="10pt"/>
    </style:style>
    <style:style style:name="T104" style:parent-style-name="DefaultParagraphFont" style:family="text">
      <style:text-properties style:text-position="super 65%" fo:font-size="10pt" style:font-size-asian="10pt"/>
    </style:style>
    <style:style style:name="T105" style:parent-style-name="DefaultParagraphFont" style:family="text">
      <style:text-properties style:text-position="super 65%" fo:font-size="10pt" style:font-size-asian="10pt"/>
    </style:style>
    <style:style style:name="T106" style:parent-style-name="DefaultParagraphFont" style:family="text">
      <style:text-properties style:text-position="super 65%" fo:font-size="10pt" style:font-size-asian="10pt"/>
    </style:style>
    <style:style style:name="T107" style:parent-style-name="DefaultParagraphFont" style:family="text">
      <style:text-properties style:text-position="super 65%" fo:font-size="10pt" style:font-size-asian="10pt"/>
    </style:style>
    <style:style style:name="T108" style:parent-style-name="DefaultParagraphFont" style:family="text">
      <style:text-properties style:text-position="super 65%" fo:font-size="10pt" style:font-size-asian="10pt"/>
    </style:style>
    <style:style style:name="T109" style:parent-style-name="DefaultParagraphFont" style:family="text">
      <style:text-properties fo:letter-spacing="0.0027in"/>
    </style:style>
    <style:style style:name="T110" style:parent-style-name="DefaultParagraphFont" style:family="text">
      <style:text-properties fo:letter-spacing="0.0027in"/>
    </style:style>
    <style:style style:name="T111" style:parent-style-name="DefaultParagraphFont" style:family="text">
      <style:text-properties fo:letter-spacing="0.0027in"/>
    </style:style>
    <style:style style:name="T112" style:parent-style-name="DefaultParagraphFont" style:family="text">
      <style:text-properties fo:letter-spacing="0.0027in"/>
    </style:style>
    <style:style style:name="T113" style:parent-style-name="DefaultParagraphFont" style:family="text">
      <style:text-properties fo:letter-spacing="0.0027in"/>
    </style:style>
    <style:style style:name="T114" style:parent-style-name="DefaultParagraphFont" style:family="text">
      <style:text-properties fo:letter-spacing="0.0027in"/>
    </style:style>
    <style:style style:name="T115" style:parent-style-name="DefaultParagraphFont" style:family="text">
      <style:text-properties fo:letter-spacing="0.0027in"/>
    </style:style>
    <style:style style:name="T116" style:parent-style-name="DefaultParagraphFont" style:family="text">
      <style:text-properties fo:letter-spacing="0.0027in"/>
    </style:style>
    <style:style style:name="T117" style:parent-style-name="DefaultParagraphFont" style:family="text">
      <style:text-properties fo:letter-spacing="0.0027in"/>
    </style:style>
    <style:style style:name="T118" style:parent-style-name="DefaultParagraphFont" style:family="text">
      <style:text-properties fo:letter-spacing="0.0027in"/>
    </style:style>
    <style:style style:name="T119" style:parent-style-name="DefaultParagraphFont" style:family="text">
      <style:text-properties fo:letter-spacing="0.0027in"/>
    </style:style>
    <style:style style:name="T120" style:parent-style-name="DefaultParagraphFont" style:family="text">
      <style:text-properties fo:letter-spacing="0.0027in"/>
    </style:style>
    <style:style style:name="T121" style:parent-style-name="DefaultParagraphFont" style:family="text">
      <style:text-properties fo:letter-spacing="0.0027in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style:text-position="super 65%" fo:font-size="10pt" style:font-size-asian="10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P153" style:parent-style-name="Roman" style:family="paragraph">
      <style:paragraph-properties fo:keep-with-next="always" fo:keep-together="always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Roman" style:family="paragraph">
      <style:paragraph-properties fo:keep-with-next="always" fo:keep-together="always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style:text-position="super 65%" fo:font-size="10pt" style:font-size-asian="10pt"/>
    </style:style>
    <style:style style:name="T169" style:parent-style-name="DefaultParagraphFont" style:family="text">
      <style:text-properties style:text-position="super 65%" fo:font-size="10pt" style:font-size-asian="10pt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 style:text-position="super 65%" fo:font-size="10pt" style:font-size-asian="10pt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 style:text-position="super 65%" fo:font-size="10pt" style:font-size-asian="10pt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style:text-position="super 65%" fo:font-size="10pt" style:font-size-asian="10pt"/>
    </style:style>
    <style:style style:name="T202" style:parent-style-name="DefaultParagraphFont" style:family="text">
      <style:text-properties style:text-position="super 65%" fo:font-size="10pt" style:font-size-asian="10pt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 style:text-position="super 65%" fo:font-size="10pt" style:font-size-asian="10pt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 fo:font-size="11pt" style:font-size-asian="11pt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fo:font-size="10pt" style:font-size-asian="10pt"/>
    </style:style>
    <style:style style:name="T309" style:parent-style-name="DefaultParagraphFont" style:family="text">
      <style:text-properties fo:font-style="italic" style:font-style-asian="italic" fo:color="#000000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fo:color="#000000" fo:font-size="11pt" style:font-size-asian="11pt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fo:color="#000000" fo:font-size="11pt" style:font-size-asian="11pt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fo:font-size="10pt" style:font-size-asian="10pt"/>
    </style:style>
    <style:style style:name="T383" style:parent-style-name="DefaultParagraphFont" style:family="text">
      <style:text-properties fo:font-style="italic" style:font-style-asian="italic"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fo:color="#000000" fo:font-size="11pt" style:font-size-asian="11pt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Roman" style:family="paragraph">
      <style:text-properties fo:color="#000000"/>
    </style:style>
    <style:style style:name="P490" style:parent-style-name="Roman" style:family="paragraph">
      <style:text-properties fo:color="#000000"/>
    </style:style>
    <style:style style:name="P491" style:parent-style-name="Roman" style:family="paragraph">
      <style:text-properties fo:color="#000000"/>
    </style:style>
    <style:style style:name="T492" style:parent-style-name="DefaultParagraphFont" style:family="text">
      <style:text-properties fo:font-weight="bold" style:font-weight-asian="bold" fo:color="#000000" fo:font-size="11pt" style:font-size-asian="11pt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fo:font-size="10pt" style:font-size-asian="10pt"/>
    </style:style>
    <style:style style:name="T495" style:parent-style-name="DefaultParagraphFont" style:family="text">
      <style:text-properties fo:font-style="italic" style:font-style-asian="italic" fo:color="#000000" fo:font-size="10pt" style:font-size-asian="10pt"/>
    </style:style>
    <style:style style:name="T496" style:parent-style-name="DefaultParagraphFont" style:family="text">
      <style:text-properties fo:color="#000000" fo:font-size="10pt" style:font-size-asian="10pt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Roman" style:family="paragraph">
      <style:text-properties fo:color="#000000"/>
    </style:style>
    <style:style style:name="T622" style:parent-style-name="DefaultParagraphFont" style:family="text">
      <style:text-properties fo:font-weight="bold" style:font-weight-asian="bold" fo:color="#000000" fo:font-size="11pt" style:font-size-asian="11pt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font-style="italic" style:font-style-asian="italic" fo:color="#000000" fo:font-size="10pt" style:font-size-asian="10pt"/>
    </style:style>
    <style:style style:name="T626" style:parent-style-name="DefaultParagraphFont" style:family="text">
      <style:text-properties fo:color="#000000" fo:font-size="10pt" style:font-size-asian="10pt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weight="bold" style:font-weight-asian="bold" fo:color="#000000" fo:font-size="11pt" style:font-size-asian="11pt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Roman" style:family="paragraph">
      <style:text-properties fo:color="#000000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P774" style:parent-style-name="Roman" style:family="paragraph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color="#000000" fo:font-size="11pt" style:font-size-asian="11pt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Roman" style:family="paragraph">
      <style:text-properties fo:color="#000000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P823" style:parent-style-name="Roman" style:family="paragraph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weight="bold" style:font-weight-asian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P1164" style:parent-style-name="Roman" style:family="paragraph">
      <style:paragraph-properties fo:keep-with-next="always" fo:keep-together="always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P1166" style:parent-style-name="Roman" style:family="paragraph">
      <style:paragraph-properties fo:keep-with-next="always" fo:keep-together="always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fo:letter-spacing="-0.0027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fo:letter-spacing="-0.0027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fo:letter-spacing="-0.0027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fo:letter-spacing="-0.0027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weight="bold" style:font-weight-asian="bold" fo:color="#000000" fo:font-size="11pt" style:font-size-asian="11pt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fo:font-size="10pt" style:font-size-asian="10pt"/>
    </style:style>
    <style:style style:name="T1418" style:parent-style-name="DefaultParagraphFont" style:family="text">
      <style:text-properties fo:font-style="italic" style:font-style-asian="italic" fo:color="#000000" fo:font-size="10pt" style:font-size-asian="10pt"/>
    </style:style>
    <style:style style:name="T1419" style:parent-style-name="DefaultParagraphFont" style:family="text">
      <style:text-properties fo:color="#000000" fo:font-size="10pt" style:font-size-asian="10pt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font-style="italic" style:font-style-asian="italic" fo:color="#000000"/>
    </style:style>
    <style:style style:name="T1537" style:parent-style-name="DefaultParagraphFont" style:family="text">
      <style:text-properties fo:font-style="italic" style:font-style-asian="italic" fo:color="#000000"/>
    </style:style>
    <style:style style:name="T1538" style:parent-style-name="DefaultParagraphFont" style:family="text">
      <style:text-properties fo:font-style="italic" style:font-style-asian="italic" fo:color="#000000"/>
    </style:style>
    <style:style style:name="T1539" style:parent-style-name="DefaultParagraphFont" style:family="text">
      <style:text-properties fo:font-style="italic" style:font-style-asian="italic" fo:color="#000000"/>
    </style:style>
    <style:style style:name="T1540" style:parent-style-name="DefaultParagraphFont" style:family="text">
      <style:text-properties fo:font-style="italic" style:font-style-asian="italic" fo:color="#000000"/>
    </style:style>
    <style:style style:name="T1541" style:parent-style-name="DefaultParagraphFont" style:family="text">
      <style:text-properties fo:font-style="italic" style:font-style-asian="italic"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font-style="italic" style:font-style-asian="italic" fo:color="#000000"/>
    </style:style>
    <style:style style:name="T1568" style:parent-style-name="DefaultParagraphFont" style:family="text">
      <style:text-properties fo:font-style="italic" style:font-style-asian="italic" fo:color="#000000"/>
    </style:style>
    <style:style style:name="T1569" style:parent-style-name="DefaultParagraphFont" style:family="text">
      <style:text-properties fo:font-style="italic" style:font-style-asian="italic" fo:color="#000000"/>
    </style:style>
    <style:style style:name="T1570" style:parent-style-name="DefaultParagraphFont" style:family="text">
      <style:text-properties fo:font-style="italic" style:font-style-asian="italic"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font-style="italic" style:font-style-asian="italic" fo:color="#000000"/>
    </style:style>
    <style:style style:name="T1603" style:parent-style-name="DefaultParagraphFont" style:family="text">
      <style:text-properties fo:font-style="italic" style:font-style-asian="italic" fo:color="#000000"/>
    </style:style>
    <style:style style:name="T1604" style:parent-style-name="DefaultParagraphFont" style:family="text">
      <style:text-properties fo:font-style="italic" style:font-style-asian="italic" fo:color="#000000"/>
    </style:style>
    <style:style style:name="T1605" style:parent-style-name="DefaultParagraphFont" style:family="text">
      <style:text-properties fo:font-style="italic" style:font-style-asian="italic"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font-weight="bold" style:font-weight-asian="bold" fo:color="#000000" fo:font-size="11pt" style:font-size-asian="11pt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font-style="italic" style:font-style-asian="italic" fo:color="#000000"/>
    </style:style>
    <style:style style:name="T1728" style:parent-style-name="DefaultParagraphFont" style:family="text">
      <style:text-properties fo:font-style="italic" style:font-style-asian="italic" fo:color="#000000"/>
    </style:style>
    <style:style style:name="T1729" style:parent-style-name="DefaultParagraphFont" style:family="text">
      <style:text-properties fo:font-style="italic" style:font-style-asian="italic" fo:color="#000000"/>
    </style:style>
    <style:style style:name="T1730" style:parent-style-name="DefaultParagraphFont" style:family="text">
      <style:text-properties fo:font-style="italic" style:font-style-asian="italic" fo:color="#000000"/>
    </style:style>
    <style:style style:name="T1731" style:parent-style-name="DefaultParagraphFont" style:family="text">
      <style:text-properties fo:font-style="italic" style:font-style-asian="italic" fo:color="#000000"/>
    </style:style>
    <style:style style:name="T1732" style:parent-style-name="DefaultParagraphFont" style:family="text">
      <style:text-properties fo:font-style="italic" style:font-style-asian="italic"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P1753" style:parent-style-name="Roman" style:family="paragraph">
      <style:text-properties fo:color="#000000"/>
    </style:style>
    <style:style style:name="P1754" style:parent-style-name="Roman" style:family="paragraph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font-style="italic" style:font-style-asian="italic" style:font-style-complex="italic" fo:color="#000000"/>
    </style:style>
    <style:style style:name="T1766" style:parent-style-name="DefaultParagraphFont" style:family="text">
      <style:text-properties fo:font-style="italic" style:font-style-asian="italic" style:font-style-complex="italic" fo:color="#000000"/>
    </style:style>
    <style:style style:name="T1767" style:parent-style-name="DefaultParagraphFont" style:family="text">
      <style:text-properties fo:color="#000000"/>
    </style:style>
    <style:style style:name="P1768" style:parent-style-name="Roman" style:family="paragraph">
      <style:text-properties fo:color="#000000"/>
    </style:style>
    <style:style style:name="T1769" style:parent-style-name="DefaultParagraphFont" style:family="text">
      <style:text-properties fo:font-weight="bold" style:font-weight-asian="bold" fo:color="#000000" fo:font-size="11pt" style:font-size-asian="11pt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fo:font-size="10pt" style:font-size-asian="10pt"/>
    </style:style>
    <style:style style:name="T1772" style:parent-style-name="DefaultParagraphFont" style:family="text">
      <style:text-properties fo:font-style="italic" style:font-style-asian="italic" fo:color="#000000" fo:font-size="10pt" style:font-size-asian="10pt"/>
    </style:style>
    <style:style style:name="T1773" style:parent-style-name="DefaultParagraphFont" style:family="text">
      <style:text-properties fo:color="#000000" fo:font-size="10pt" style:font-size-asian="10pt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font-style="italic" style:font-style-asian="italic" fo:color="#000000"/>
    </style:style>
    <style:style style:name="T1792" style:parent-style-name="DefaultParagraphFont" style:family="text">
      <style:text-properties fo:font-style="italic" style:font-style-asian="italic" fo:color="#000000"/>
    </style:style>
    <style:style style:name="T1793" style:parent-style-name="DefaultParagraphFont" style:family="text">
      <style:text-properties fo:font-style="italic" style:font-style-asian="italic" fo:color="#000000"/>
    </style:style>
    <style:style style:name="T1794" style:parent-style-name="DefaultParagraphFont" style:family="text">
      <style:text-properties fo:font-style="italic" style:font-style-asian="italic"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font-style="italic" style:font-style-asian="italic" fo:color="#000000"/>
    </style:style>
    <style:style style:name="T1918" style:parent-style-name="DefaultParagraphFont" style:family="text">
      <style:text-properties fo:font-style="italic" style:font-style-asian="italic" fo:color="#000000"/>
    </style:style>
    <style:style style:name="T1919" style:parent-style-name="DefaultParagraphFont" style:family="text">
      <style:text-properties fo:font-style="italic" style:font-style-asian="italic" fo:color="#000000"/>
    </style:style>
    <style:style style:name="T1920" style:parent-style-name="DefaultParagraphFont" style:family="text">
      <style:text-properties fo:font-style="italic" style:font-style-asian="italic"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font-weight="bold" style:font-weight-asian="bold" fo:color="#000000" fo:font-size="11pt" style:font-size-asian="11pt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font-style="italic" style:font-style-asian="italic" fo:color="#000000"/>
    </style:style>
    <style:style style:name="T1926" style:parent-style-name="DefaultParagraphFont" style:family="text">
      <style:text-properties fo:font-style="italic" style:font-style-asian="italic" fo:color="#000000"/>
    </style:style>
    <style:style style:name="T1927" style:parent-style-name="DefaultParagraphFont" style:family="text">
      <style:text-properties fo:font-style="italic" style:font-style-asian="italic" fo:color="#000000"/>
    </style:style>
    <style:style style:name="T1928" style:parent-style-name="DefaultParagraphFont" style:family="text">
      <style:text-properties fo:font-style="italic" style:font-style-asian="italic"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font-weight="bold" style:font-weight-asian="bold" fo:color="#000000" fo:font-size="11pt" style:font-size-asian="11pt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 fo:font-size="10pt" style:font-size-asian="10pt"/>
    </style:style>
    <style:style style:name="T1933" style:parent-style-name="DefaultParagraphFont" style:family="text">
      <style:text-properties fo:font-style="italic" style:font-style-asian="italic" fo:color="#000000" fo:font-size="10pt" style:font-size-asian="10pt"/>
    </style:style>
    <style:style style:name="T1934" style:parent-style-name="DefaultParagraphFont" style:family="text">
      <style:text-properties fo:color="#000000" fo:font-size="10pt" style:font-size-asian="10pt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font-weight="bold" style:font-weight-asian="bold" fo:color="#000000" fo:font-size="11pt" style:font-size-asian="11pt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font-weight="bold" style:font-weight-asian="bold" fo:color="#000000" fo:font-size="11pt" style:font-size-asian="11pt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 fo:font-size="10pt" style:font-size-asian="10pt"/>
    </style:style>
    <style:style style:name="T1962" style:parent-style-name="DefaultParagraphFont" style:family="text">
      <style:text-properties fo:font-style="italic" style:font-style-asian="italic" fo:color="#000000" fo:font-size="10pt" style:font-size-asian="10pt"/>
    </style:style>
    <style:style style:name="T1963" style:parent-style-name="DefaultParagraphFont" style:family="text">
      <style:text-properties fo:color="#000000" fo:font-size="10pt" style:font-size-asian="10pt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style:text-position="super 65%" fo:font-size="10pt" style:font-size-asian="10pt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P2227" style:parent-style-name="Roman" style:family="paragraph">
      <style:text-properties fo:letter-spacing="-0.0013in"/>
    </style:style>
    <style:style style:name="P2228" style:parent-style-name="Priemimas" style:family="paragraph">
      <style:paragraph-properties fo:keep-with-next="always" fo:keep-together="always"/>
    </style:style>
    <style:style style:name="P2229" style:parent-style-name="Roman" style:family="paragraph">
      <style:paragraph-properties fo:keep-with-next="always" fo:keep-together="always"/>
    </style:style>
    <style:style style:name="P2230" style:parent-style-name="Roman" style:family="paragraph">
      <style:paragraph-properties fo:keep-with-next="always" fo:keep-together="always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tyle="italic" style:font-style-asian="italic"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letter-spacing="0.0013in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fo:font-style="italic" style:font-style-asian="italic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fo:font-style="italic" style:font-style-asian="italic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style:text-position="super 65%" fo:font-size="10pt" style:font-size-asian="10pt"/>
    </style:style>
    <style:style style:name="T2360" style:parent-style-name="DefaultParagraphFont" style:family="text">
      <style:text-properties style:text-position="super 65%" fo:font-size="10pt" style:font-size-asian="10pt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P2366" style:parent-style-name="Priemimas" style:family="paragraph">
      <style:paragraph-properties fo:margin-top="0.1388in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letter-spacing="-0.0027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-0.0027in"/>
    </style:style>
    <style:style style:name="T2372" style:parent-style-name="DefaultParagraphFont" style:family="text">
      <style:text-properties fo:letter-spacing="-0.0027in"/>
    </style:style>
    <style:style style:name="T2373" style:parent-style-name="DefaultParagraphFont" style:family="text">
      <style:text-properties fo:letter-spacing="-0.0027in"/>
    </style:style>
    <style:style style:name="T2374" style:parent-style-name="DefaultParagraphFont" style:family="text">
      <style:text-properties fo:letter-spacing="-0.0027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27in"/>
    </style:style>
    <style:style style:name="T2378" style:parent-style-name="DefaultParagraphFont" style:family="text">
      <style:text-properties fo:letter-spacing="-0.0027in"/>
    </style:style>
    <style:style style:name="T2379" style:parent-style-name="DefaultParagraphFont" style:family="text">
      <style:text-properties fo:letter-spacing="-0.0027in"/>
    </style:style>
    <style:style style:name="T2380" style:parent-style-name="DefaultParagraphFont" style:family="text">
      <style:text-properties fo:letter-spacing="-0.0027in"/>
    </style:style>
    <style:style style:name="T2381" style:parent-style-name="DefaultParagraphFont" style:family="text">
      <style:text-properties fo:letter-spacing="-0.0027in"/>
    </style:style>
    <style:style style:name="T2382" style:parent-style-name="DefaultParagraphFont" style:family="text">
      <style:text-properties fo:letter-spacing="-0.0027in"/>
    </style:style>
    <style:style style:name="T2383" style:parent-style-name="DefaultParagraphFont" style:family="text">
      <style:text-properties fo:letter-spacing="-0.0027in"/>
    </style:style>
    <style:style style:name="T2384" style:parent-style-name="DefaultParagraphFont" style:family="text">
      <style:text-properties fo:letter-spacing="-0.0027in"/>
    </style:style>
    <style:style style:name="T2385" style:parent-style-name="DefaultParagraphFont" style:family="text">
      <style:text-properties style:text-position="super 65%" fo:font-size="10pt" style:font-size-asian="10pt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P2419" style:parent-style-name="Roman" style:family="paragraph">
      <style:text-properties fo:letter-spacing="-0.0013in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text-position="super 65%" fo:font-size="10pt" style:font-size-asian="10pt"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tyle-complex="italic" fo:color="#000000"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text-position="super 65%" fo:font-size="10pt" style:font-size-asian="10pt"/>
    </style:style>
    <style:style style:name="T2439" style:parent-style-name="DefaultParagraphFont" style:family="text">
      <style:text-properties style:text-position="super 65%" fo:font-size="10pt" style:font-size-asian="10pt"/>
    </style:style>
    <style:style style:name="T2440" style:parent-style-name="DefaultParagraphFont" style:family="text">
      <style:text-properties style:text-position="super 65%" fo:font-size="10pt" style:font-size-asian="10pt"/>
    </style:style>
    <style:style style:name="T2441" style:parent-style-name="DefaultParagraphFont" style:family="text">
      <style:text-properties style:text-position="super 65%" fo:font-size="10pt" style:font-size-asian="10pt"/>
    </style:style>
    <style:style style:name="T2442" style:parent-style-name="DefaultParagraphFont" style:family="text">
      <style:text-properties style:text-position="super 65%" fo:font-size="10pt" style:font-size-asian="10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fo:letter-spacing="0.0027in" style:font-size-complex="12pt"/>
    </style:style>
    <style:style style:name="T2451" style:parent-style-name="DefaultParagraphFont" style:family="text">
      <style:text-properties fo:letter-spacing="0.0027in" style:font-size-complex="12pt"/>
    </style:style>
    <style:style style:name="T2452" style:parent-style-name="DefaultParagraphFont" style:family="text">
      <style:text-properties fo:letter-spacing="0.0027in" style:font-size-complex="12pt"/>
    </style:style>
    <style:style style:name="T2453" style:parent-style-name="DefaultParagraphFont" style:family="text">
      <style:text-properties fo:letter-spacing="0.0027in" style:font-size-complex="12pt"/>
    </style:style>
    <style:style style:name="T2454" style:parent-style-name="DefaultParagraphFont" style:family="text">
      <style:text-properties fo:letter-spacing="0.0027in" style:font-size-complex="12pt"/>
    </style:style>
    <style:style style:name="T2455" style:parent-style-name="DefaultParagraphFont" style:family="text">
      <style:text-properties fo:letter-spacing="0.0027in" style:font-size-complex="12pt"/>
    </style:style>
    <style:style style:name="T2456" style:parent-style-name="DefaultParagraphFont" style:family="text">
      <style:text-properties fo:letter-spacing="0.0027in" style:font-size-complex="12pt"/>
    </style:style>
    <style:style style:name="T2457" style:parent-style-name="DefaultParagraphFont" style:family="text">
      <style:text-properties fo:letter-spacing="0.0027in" style:font-size-complex="12pt"/>
    </style:style>
    <style:style style:name="T2458" style:parent-style-name="DefaultParagraphFont" style:family="text">
      <style:text-properties fo:letter-spacing="0.0027in" style:font-size-complex="12pt"/>
    </style:style>
    <style:style style:name="T2459" style:parent-style-name="DefaultParagraphFont" style:family="text">
      <style:text-properties fo:letter-spacing="0.0027in" style:font-size-complex="12pt"/>
    </style:style>
    <style:style style:name="T2460" style:parent-style-name="DefaultParagraphFont" style:family="text">
      <style:text-properties fo:letter-spacing="0.0027in" style:font-size-complex="12pt"/>
    </style:style>
    <style:style style:name="T2461" style:parent-style-name="DefaultParagraphFont" style:family="text">
      <style:text-properties fo:letter-spacing="0.0027in" style:font-size-complex="12pt"/>
    </style:style>
    <style:style style:name="T2462" style:parent-style-name="DefaultParagraphFont" style:family="text">
      <style:text-properties fo:letter-spacing="0.0027in" style:font-size-complex="12pt"/>
    </style:style>
    <style:style style:name="T2463" style:parent-style-name="DefaultParagraphFont" style:family="text">
      <style:text-properties style:font-style-complex="italic" fo:color="#000000"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letter-spacing="0.0013in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P2514" style:parent-style-name="Roman" style:family="paragraph">
      <style:text-properties fo:letter-spacing="-0.0013in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font-weight="bold" style:font-weight-asian="bold" fo:font-size="11pt" style:font-size-asian="11pt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tyle="italic" style:font-style-asian="italic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weight="bold" style:font-weight-asian="bold" fo:font-size="11pt" style:font-size-asian="11pt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P2546" style:parent-style-name="Laikas" style:family="paragraph">
      <style:paragraph-properties fo:keep-together="always"/>
    </style:style>
    <style:style style:name="P2547" style:parent-style-name="Roman12" style:family="paragraph">
      <style:paragraph-properties fo:keep-with-next="always" fo:keep-together="always"/>
    </style:style>
    <style:style style:name="T2548" style:parent-style-name="DefaultParagraphFont" style:family="text">
      <style:text-properties style:text-position="super 65%" fo:font-size="10pt" style:font-size-asian="10pt"/>
    </style:style>
    <style:style style:name="T2549" style:parent-style-name="DefaultParagraphFont" style:family="text">
      <style:text-properties style:text-position="super 65%" fo:font-size="10pt" style:font-size-asian="10pt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 style:text-position="super 65%" fo:font-size="10pt" style:font-size-asian="10pt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style:text-position="super 65%" fo:font-size="10pt" style:font-size-asian="10pt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 style:text-position="super 65%" fo:font-size="10pt" style:font-size-asian="10pt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style:text-position="super 65%" fo:font-size="10pt" style:font-size-asian="10pt"/>
    </style:style>
    <style:style style:name="T2582" style:parent-style-name="DefaultParagraphFont" style:family="text">
      <style:text-properties style:text-position="super 65%" fo:font-size="10pt" style:font-size-asian="10pt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 style:text-position="super 65%" fo:font-size="10pt" style:font-size-asian="10pt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P2616" style:parent-style-name="Roman" style:family="paragraph">
      <style:paragraph-properties fo:keep-with-next="always" fo:keep-together="always"/>
    </style:style>
    <style:style style:name="P2617" style:parent-style-name="Roman" style:family="paragraph">
      <style:paragraph-properties fo:keep-with-next="always" fo:keep-together="always"/>
    </style:style>
    <style:style style:name="T2618" style:parent-style-name="DefaultParagraphFont" style:family="text">
      <style:text-properties fo:font-weight="bold" style:font-weight-asian="bold" fo:font-size="11pt" style:font-size-asian="11pt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P2652" style:parent-style-name="Laikas" style:family="paragraph">
      <style:paragraph-properties fo:keep-together="always"/>
    </style:style>
    <style:style style:name="P2653" style:parent-style-name="Roman12" style:family="paragraph">
      <style:paragraph-properties fo:keep-with-next="always" fo:keep-together="always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P2659" style:parent-style-name="Roman" style:family="paragraph">
      <style:paragraph-properties fo:keep-with-next="always" fo:keep-together="always"/>
    </style:style>
    <style:style style:name="P2660" style:parent-style-name="Roman" style:family="paragraph">
      <style:paragraph-properties fo:keep-with-next="always" fo:keep-together="always"/>
    </style:style>
    <style:style style:name="T2661" style:parent-style-name="DefaultParagraphFont" style:family="text">
      <style:text-properties fo:font-style="italic" style:font-style-asian="italic"/>
    </style:style>
    <style:style style:name="T2662" style:parent-style-name="DefaultParagraphFont" style:family="text">
      <style:text-properties fo:font-style="italic" style:font-style-asian="italic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P2665" style:parent-style-name="Roman" style:family="paragraph">
      <style:paragraph-properties>
        <style:tab-stops>
          <style:tab-stop style:type="left" style:position="4.6611in"/>
        </style:tab-stops>
      </style:paragraph-properties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weight="bold" style:font-weight-asian="bold" fo:font-size="11pt" style:font-size-asian="11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tyle="italic" style:font-style-asian="italic"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T2773" style:parent-style-name="DefaultParagraphFont" style:family="text">
      <style:text-properties fo:font-weight="bold" style:font-weight-asian="bold" fo:font-size="11pt" style:font-size-asian="11pt"/>
    </style:style>
    <style:style style:name="T27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weight="bold" style:font-weight-asian="bold" fo:font-size="11pt" style:font-size-asian="11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tyle="italic" style:font-style-asian="italic"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weight="bold" style:font-weight-asian="bold" fo:font-size="11pt" style:font-size-asian="11pt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tyle="italic" style:font-style-asian="italic"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tyle="italic" style:font-style-asian="italic"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tyle="italic" style:font-style-asian="italic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tyle="italic" style:font-style-asian="italic"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weight="bold" style:font-weight-asian="bold" fo:font-size="11pt" style:font-size-asian="11pt"/>
    </style:style>
    <style:style style:name="T2869" style:parent-style-name="DefaultParagraphFont" style:family="text">
      <style:text-properties fo:font-weight="bold" style:font-weight-asian="bold" fo:font-size="11pt" style:font-size-asian="11pt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letter-spacing="-0.0027in"/>
    </style:style>
    <style:style style:name="T2883" style:parent-style-name="DefaultParagraphFont" style:family="text">
      <style:text-properties fo:letter-spacing="-0.0027in"/>
    </style:style>
    <style:style style:name="T2884" style:parent-style-name="DefaultParagraphFont" style:family="text">
      <style:text-properties fo:letter-spacing="-0.0027in"/>
    </style:style>
    <style:style style:name="T2885" style:parent-style-name="DefaultParagraphFont" style:family="text">
      <style:text-properties fo:letter-spacing="-0.0027in"/>
    </style:style>
    <style:style style:name="T2886" style:parent-style-name="DefaultParagraphFont" style:family="text">
      <style:text-properties fo:letter-spacing="-0.0027in"/>
    </style:style>
    <style:style style:name="T2887" style:parent-style-name="DefaultParagraphFont" style:family="text">
      <style:text-properties fo:letter-spacing="-0.0027in"/>
    </style:style>
    <style:style style:name="T2888" style:parent-style-name="DefaultParagraphFont" style:family="text">
      <style:text-properties fo:letter-spacing="-0.0027in"/>
    </style:style>
    <style:style style:name="T2889" style:parent-style-name="DefaultParagraphFont" style:family="text">
      <style:text-properties fo:letter-spacing="-0.0027in"/>
    </style:style>
    <style:style style:name="T2890" style:parent-style-name="DefaultParagraphFont" style:family="text">
      <style:text-properties fo:letter-spacing="-0.0027in"/>
    </style:style>
    <style:style style:name="T2891" style:parent-style-name="DefaultParagraphFont" style:family="text">
      <style:text-properties fo:letter-spacing="-0.0027in"/>
    </style:style>
    <style:style style:name="T2892" style:parent-style-name="DefaultParagraphFont" style:family="text">
      <style:text-properties fo:letter-spacing="-0.0027in"/>
    </style:style>
    <style:style style:name="T2893" style:parent-style-name="DefaultParagraphFont" style:family="text">
      <style:text-properties fo:letter-spacing="-0.0027in"/>
    </style:style>
    <style:style style:name="T2894" style:parent-style-name="DefaultParagraphFont" style:family="text">
      <style:text-properties fo:letter-spacing="-0.0027in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tyle="italic" style:font-style-asian="italic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weight="bold" style:font-weight-asian="bold" fo:font-size="11pt" style:font-size-asian="11pt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tyle="italic" style:font-style-asian="italic"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font-weight="bold" style:font-weight-asian="bold" fo:font-size="11pt" style:font-size-asian="11pt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7in"/>
    </style:style>
    <style:style style:name="T2996" style:parent-style-name="DefaultParagraphFont" style:family="text">
      <style:text-properties fo:letter-spacing="-0.0027in"/>
    </style:style>
    <style:style style:name="T2997" style:parent-style-name="DefaultParagraphFont" style:family="text">
      <style:text-properties fo:letter-spacing="-0.0027in"/>
    </style:style>
    <style:style style:name="T2998" style:parent-style-name="DefaultParagraphFont" style:family="text">
      <style:text-properties fo:letter-spacing="-0.0027in"/>
    </style:style>
    <style:style style:name="T2999" style:parent-style-name="DefaultParagraphFont" style:family="text">
      <style:text-properties fo:letter-spacing="-0.0027in"/>
    </style:style>
    <style:style style:name="T3000" style:parent-style-name="DefaultParagraphFont" style:family="text">
      <style:text-properties fo:letter-spacing="-0.0027in"/>
    </style:style>
    <style:style style:name="T3001" style:parent-style-name="DefaultParagraphFont" style:family="text">
      <style:text-properties fo:letter-spacing="-0.0027in"/>
    </style:style>
    <style:style style:name="T3002" style:parent-style-name="DefaultParagraphFont" style:family="text">
      <style:text-properties fo:letter-spacing="-0.0027in"/>
    </style:style>
    <style:style style:name="T3003" style:parent-style-name="DefaultParagraphFont" style:family="text">
      <style:text-properties fo:letter-spacing="-0.0027in"/>
    </style:style>
    <style:style style:name="T3004" style:parent-style-name="DefaultParagraphFont" style:family="text">
      <style:text-properties fo:letter-spacing="-0.0027in"/>
    </style:style>
    <style:style style:name="T3005" style:parent-style-name="DefaultParagraphFont" style:family="text">
      <style:text-properties fo:letter-spacing="-0.0027in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letter-spacing="-0.0027in"/>
    </style:style>
    <style:style style:name="T3008" style:parent-style-name="DefaultParagraphFont" style:family="text">
      <style:text-properties fo:letter-spacing="-0.0027in"/>
    </style:style>
    <style:style style:name="T3009" style:parent-style-name="DefaultParagraphFont" style:family="text">
      <style:text-properties fo:letter-spacing="-0.0027in"/>
    </style:style>
    <style:style style:name="T3010" style:parent-style-name="DefaultParagraphFont" style:family="text">
      <style:text-properties fo:letter-spacing="-0.0027in"/>
    </style:style>
    <style:style style:name="T3011" style:parent-style-name="DefaultParagraphFont" style:family="text">
      <style:text-properties fo:letter-spacing="-0.0027in"/>
    </style:style>
    <style:style style:name="T3012" style:parent-style-name="DefaultParagraphFont" style:family="text">
      <style:text-properties fo:letter-spacing="-0.0027in"/>
    </style:style>
    <style:style style:name="T3013" style:parent-style-name="DefaultParagraphFont" style:family="text">
      <style:text-properties fo:letter-spacing="-0.0027in"/>
    </style:style>
    <style:style style:name="T3014" style:parent-style-name="DefaultParagraphFont" style:family="text">
      <style:text-properties fo:letter-spacing="-0.0027in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weight="bold" style:font-weight-asian="bold" fo:font-size="11pt" style:font-size-asian="11pt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Roman" style:family="paragraph">
      <style:paragraph-properties fo:keep-with-next="always" fo:keep-together="always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P3072" style:parent-style-name="Roman" style:family="paragraph">
      <style:paragraph-properties fo:keep-with-next="always" fo:keep-together="always"/>
    </style:style>
    <style:style style:name="T3073" style:parent-style-name="DefaultParagraphFont" style:family="text">
      <style:text-properties fo:font-weight="bold" style:font-weight-asian="bold" fo:font-size="11pt" style:font-size-asian="11pt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tyle="italic" style:font-style-asian="italic" fo:font-size="10pt" style:font-size-asian="10pt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weight="bold" style:font-weight-asian="bold" fo:font-size="11pt" style:font-size-asian="11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tyle="italic" style:font-style-asian="italic" fo:font-size="10pt" style:font-size-asian="10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font-weight="bold" style:font-weight-asian="bold" fo:font-size="11pt" style:font-size-asian="11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tyle="italic" style:font-style-asian="italic"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tyle="italic" style:font-style-asian="italic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tyle="italic" style:font-style-asian="italic"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P3096" style:parent-style-name="Laikas" style:family="paragraph">
      <style:paragraph-properties fo:margin-top="0.1388in"/>
    </style:style>
    <style:style style:name="T3097" style:parent-style-name="DefaultParagraphFont" style:family="text">
      <style:text-properties style:text-position="super 65%" fo:font-size="10pt" style:font-size-asian="10pt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style:text-position="super 65%" fo:font-size="10pt" style:font-size-asian="10pt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style:text-position="super 65%" fo:font-size="10pt" style:font-size-asian="10pt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font-weight="bold" style:font-weight-asian="bold" fo:font-size="11pt" style:font-size-asian="11pt"/>
    </style:style>
    <style:style style:name="T3123" style:parent-style-name="DefaultParagraphFont" style:family="text">
      <style:text-properties fo:font-weight="bold" style:font-weight-asian="bold" fo:font-size="11pt" style:font-size-asian="11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tyle="italic" style:font-style-asian="italic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letter-spacing="0.0013in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 style:text-position="super 65%" fo:font-size="10pt" style:font-size-asian="10pt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font-weight="bold" style:font-weight-asian="bold" fo:font-size="11pt" style:font-size-asian="11pt"/>
    </style:style>
    <style:style style:name="T3179" style:parent-style-name="DefaultParagraphFont" style:family="text">
      <style:text-properties fo:font-weight="bold" style:font-weight-asian="bold" fo:font-size="11pt" style:font-size-asian="11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font-style="italic" style:font-style-asian="italic"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P3184" style:parent-style-name="Roman" style:family="paragraph">
      <style:paragraph-properties fo:keep-with-next="always" fo:keep-together="always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P3186" style:parent-style-name="Roman" style:family="paragraph">
      <style:paragraph-properties fo:keep-with-next="always" fo:keep-together="always"/>
    </style:style>
    <style:style style:name="T3187" style:parent-style-name="DefaultParagraphFont" style:family="text">
      <style:text-properties fo:font-weight="bold" style:font-weight-asian="bold" fo:font-size="11pt" style:font-size-asian="11pt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style="italic" style:font-style-asian="italic"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letter-spacing="0.0013in"/>
    </style:style>
    <style:style style:name="T3193" style:parent-style-name="DefaultParagraphFont" style:family="text">
      <style:text-properties fo:letter-spacing="0.0013in"/>
    </style:style>
    <style:style style:name="T3194" style:parent-style-name="DefaultParagraphFont" style:family="text">
      <style:text-properties fo:letter-spacing="0.0013in"/>
    </style:style>
    <style:style style:name="T3195" style:parent-style-name="DefaultParagraphFont" style:family="text">
      <style:text-properties fo:letter-spacing="0.0013in"/>
    </style:style>
    <style:style style:name="T3196" style:parent-style-name="DefaultParagraphFont" style:family="text">
      <style:text-properties fo:letter-spacing="0.0013in"/>
    </style:style>
    <style:style style:name="T3197" style:parent-style-name="DefaultParagraphFont" style:family="text">
      <style:text-properties fo:letter-spacing="0.0013in"/>
    </style:style>
    <style:style style:name="T3198" style:parent-style-name="DefaultParagraphFont" style:family="text">
      <style:text-properties fo:letter-spacing="0.0013in"/>
    </style:style>
    <style:style style:name="T3199" style:parent-style-name="DefaultParagraphFont" style:family="text">
      <style:text-properties fo:letter-spacing="0.0013in"/>
    </style:style>
    <style:style style:name="T3200" style:parent-style-name="DefaultParagraphFont" style:family="text">
      <style:text-properties fo:letter-spacing="0.0013in"/>
    </style:style>
    <style:style style:name="T3201" style:parent-style-name="DefaultParagraphFont" style:family="text">
      <style:text-properties fo:letter-spacing="0.0013in"/>
    </style:style>
    <style:style style:name="T3202" style:parent-style-name="DefaultParagraphFont" style:family="text">
      <style:text-properties fo:letter-spacing="0.0013in"/>
    </style:style>
    <style:style style:name="T3203" style:parent-style-name="DefaultParagraphFont" style:family="text">
      <style:text-properties fo:letter-spacing="0.0013in"/>
    </style:style>
    <style:style style:name="T3204" style:parent-style-name="DefaultParagraphFont" style:family="text">
      <style:text-properties fo:letter-spacing="0.0013in"/>
    </style:style>
    <style:style style:name="T3205" style:parent-style-name="DefaultParagraphFont" style:family="text">
      <style:text-properties fo:letter-spacing="0.0013in"/>
    </style:style>
    <style:style style:name="T3206" style:parent-style-name="DefaultParagraphFont" style:family="text">
      <style:text-properties fo:letter-spacing="0.0013in"/>
    </style:style>
    <style:style style:name="T3207" style:parent-style-name="DefaultParagraphFont" style:family="text">
      <style:text-properties fo:letter-spacing="0.0013in"/>
    </style:style>
    <style:style style:name="T3208" style:parent-style-name="DefaultParagraphFont" style:family="text">
      <style:text-properties fo:letter-spacing="0.0013in"/>
    </style:style>
    <style:style style:name="T3209" style:parent-style-name="DefaultParagraphFont" style:family="text">
      <style:text-properties fo:letter-spacing="0.0013in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letter-spacing="0.0013in"/>
    </style:style>
    <style:style style:name="T3212" style:parent-style-name="DefaultParagraphFont" style:family="text">
      <style:text-properties fo:letter-spacing="0.0013in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tyle="italic" style:font-style-asian="italic"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style="italic" style:font-style-asian="italic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weight="bold" style:font-weight-asian="bold" fo:font-size="11pt" style:font-size-asian="11pt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weight="bold" style:font-weight-asian="bold" fo:font-size="11pt" style:font-size-asian="11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tyle="italic" style:font-style-asian="italic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236" style:parent-style-name="DefaultParagraphFont" style:family="text">
      <style:text-properties style:font-weight-complex="bold" fo:language="en" fo:country="US"/>
    </style:style>
    <style:style style:name="T3237" style:parent-style-name="DefaultParagraphFont" style:family="text">
      <style:text-properties style:font-weight-complex="bold" fo:font-size="10pt" style:font-size-asian="10pt" fo:language="en" fo:country="US"/>
    </style:style>
    <style:style style:name="T323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239" style:parent-style-name="DefaultParagraphFont" style:family="text">
      <style:text-properties style:font-weight-complex="bold" fo:font-size="10pt" style:font-size-asian="10pt" fo:language="en" fo:country="US"/>
    </style:style>
    <style:style style:name="T3240" style:parent-style-name="DefaultParagraphFont" style:family="text">
      <style:text-properties style:font-weight-complex="bold" fo:language="en" fo:country="US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tyle="italic" style:font-style-asian="italic"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3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 fo:letter-spacing="-0.0013in"/>
    </style:style>
    <style:style style:name="T3299" style:parent-style-name="DefaultParagraphFont" style:family="text">
      <style:text-properties style:font-weight-complex="bold" fo:letter-spacing="-0.0013in"/>
    </style:style>
    <style:style style:name="T3300" style:parent-style-name="DefaultParagraphFont" style:family="text">
      <style:text-properties style:font-weight-complex="bold" fo:letter-spacing="-0.0013in"/>
    </style:style>
    <style:style style:name="T3301" style:parent-style-name="DefaultParagraphFont" style:family="text">
      <style:text-properties style:font-weight-complex="bold" fo:letter-spacing="-0.0013in"/>
    </style:style>
    <style:style style:name="T3302" style:parent-style-name="DefaultParagraphFont" style:family="text">
      <style:text-properties style:font-weight-complex="bold" fo:letter-spacing="-0.0013in"/>
    </style:style>
    <style:style style:name="T3303" style:parent-style-name="DefaultParagraphFont" style:family="text">
      <style:text-properties style:font-weight-complex="bold" fo:letter-spacing="-0.0013in"/>
    </style:style>
    <style:style style:name="T3304" style:parent-style-name="DefaultParagraphFont" style:family="text">
      <style:text-properties style:font-weight-complex="bold" fo:letter-spacing="-0.0013in"/>
    </style:style>
    <style:style style:name="T3305" style:parent-style-name="DefaultParagraphFont" style:family="text">
      <style:text-properties style:font-weight-complex="bold" fo:letter-spacing="-0.0013in"/>
    </style:style>
    <style:style style:name="T3306" style:parent-style-name="DefaultParagraphFont" style:family="text">
      <style:text-properties style:font-weight-complex="bold" fo:letter-spacing="-0.0013in"/>
    </style:style>
    <style:style style:name="T3307" style:parent-style-name="DefaultParagraphFont" style:family="text">
      <style:text-properties style:font-weight-complex="bold" fo:letter-spacing="-0.0013in"/>
    </style:style>
    <style:style style:name="T3308" style:parent-style-name="DefaultParagraphFont" style:family="text">
      <style:text-properties style:font-weight-complex="bold" fo:letter-spacing="-0.0013in"/>
    </style:style>
    <style:style style:name="T3309" style:parent-style-name="DefaultParagraphFont" style:family="text">
      <style:text-properties style:font-weight-complex="bold" fo:letter-spacing="-0.0013in"/>
    </style:style>
    <style:style style:name="T3310" style:parent-style-name="DefaultParagraphFont" style:family="text">
      <style:text-properties style:font-weight-complex="bold" fo:letter-spacing="-0.0013in"/>
    </style:style>
    <style:style style:name="T3311" style:parent-style-name="DefaultParagraphFont" style:family="text">
      <style:text-properties style:font-weight-complex="bold" fo:letter-spacing="-0.0013in"/>
    </style:style>
    <style:style style:name="T3312" style:parent-style-name="DefaultParagraphFont" style:family="text">
      <style:text-properties style:font-weight-complex="bold" fo:letter-spacing="-0.0013in"/>
    </style:style>
    <style:style style:name="T3313" style:parent-style-name="DefaultParagraphFont" style:family="text">
      <style:text-properties style:font-weight-complex="bold" fo:letter-spacing="-0.0013in"/>
    </style:style>
    <style:style style:name="T3314" style:parent-style-name="DefaultParagraphFont" style:family="text">
      <style:text-properties style:font-weight-complex="bold" fo:letter-spacing="-0.0013in"/>
    </style:style>
    <style:style style:name="T3315" style:parent-style-name="DefaultParagraphFont" style:family="text">
      <style:text-properties style:font-weight-complex="bold" fo:letter-spacing="-0.0013in"/>
    </style:style>
    <style:style style:name="T3316" style:parent-style-name="DefaultParagraphFont" style:family="text">
      <style:text-properties style:font-weight-complex="bold" fo:letter-spacing="-0.0013in"/>
    </style:style>
    <style:style style:name="T3317" style:parent-style-name="DefaultParagraphFont" style:family="text">
      <style:text-properties style:font-weight-complex="bold" fo:letter-spacing="-0.0013in"/>
    </style:style>
    <style:style style:name="T3318" style:parent-style-name="DefaultParagraphFont" style:family="text">
      <style:text-properties style:font-weight-complex="bold" fo:letter-spacing="-0.0013in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P3366" style:parent-style-name="Roman" style:family="paragraph">
      <style:text-properties style:font-weight-complex="bold"/>
    </style:style>
    <style:style style:name="P3367" style:parent-style-name="Roman" style:family="paragraph">
      <style:text-properties style:font-weight-complex="bold"/>
    </style:style>
    <style:style style:name="T3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P3396" style:parent-style-name="Roman" style:family="paragraph">
      <style:text-properties style:font-weight-complex="bold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/>
    </style:style>
    <style:style style:name="P3401" style:parent-style-name="Roman" style:family="paragraph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446" style:parent-style-name="DefaultParagraphFont" style:family="text">
      <style:text-properties fo:letter-spacing="-0.0027in"/>
    </style:style>
    <style:style style:name="T3447" style:parent-style-name="DefaultParagraphFont" style:family="text">
      <style:text-properties fo:letter-spacing="-0.0027in"/>
    </style:style>
    <style:style style:name="T3448" style:parent-style-name="DefaultParagraphFont" style:family="text">
      <style:text-properties fo:letter-spacing="-0.0027in"/>
    </style:style>
    <style:style style:name="T3449" style:parent-style-name="DefaultParagraphFont" style:family="text">
      <style:text-properties fo:letter-spacing="-0.0027in"/>
    </style:style>
    <style:style style:name="T3450" style:parent-style-name="DefaultParagraphFont" style:family="text">
      <style:text-properties fo:letter-spacing="-0.0027in"/>
    </style:style>
    <style:style style:name="T3451" style:parent-style-name="DefaultParagraphFont" style:family="text">
      <style:text-properties fo:letter-spacing="-0.0027in"/>
    </style:style>
    <style:style style:name="T3452" style:parent-style-name="DefaultParagraphFont" style:family="text">
      <style:text-properties fo:letter-spacing="-0.0027in"/>
    </style:style>
    <style:style style:name="T3453" style:parent-style-name="DefaultParagraphFont" style:family="text">
      <style:text-properties fo:letter-spacing="-0.0027in"/>
    </style:style>
    <style:style style:name="T3454" style:parent-style-name="DefaultParagraphFont" style:family="text">
      <style:text-properties fo:letter-spacing="-0.0027in"/>
    </style:style>
    <style:style style:name="T3455" style:parent-style-name="DefaultParagraphFont" style:family="text">
      <style:text-properties fo:letter-spacing="-0.0027in"/>
    </style:style>
    <style:style style:name="T3456" style:parent-style-name="DefaultParagraphFont" style:family="text">
      <style:text-properties fo:letter-spacing="-0.0027in"/>
    </style:style>
    <style:style style:name="T3457" style:parent-style-name="DefaultParagraphFont" style:family="text">
      <style:text-properties fo:letter-spacing="-0.0027in"/>
    </style:style>
    <style:style style:name="T3458" style:parent-style-name="DefaultParagraphFont" style:family="text">
      <style:text-properties fo:font-weight="bold" style:font-weight-asian="bold" fo:font-size="11pt" style:font-size-asian="11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tyle="italic" style:font-style-asian="italic"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 fo:font-size="10pt" style:font-size-asian="10pt"/>
    </style:style>
    <style:style style:name="T3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fo:font-weight="bold" style:font-weight-asian="bold" fo:font-size="11pt" style:font-size-asian="11pt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/>
    </style:style>
    <style:style style:name="T3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3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0.0013in"/>
    </style:style>
    <style:style style:name="T3546" style:parent-style-name="DefaultParagraphFont" style:family="text">
      <style:text-properties fo:letter-spacing="0.0013in"/>
    </style:style>
    <style:style style:name="T3547" style:parent-style-name="DefaultParagraphFont" style:family="text">
      <style:text-properties fo:letter-spacing="0.0013in"/>
    </style:style>
    <style:style style:name="T3548" style:parent-style-name="DefaultParagraphFont" style:family="text">
      <style:text-properties fo:letter-spacing="0.0013in"/>
    </style:style>
    <style:style style:name="T3549" style:parent-style-name="DefaultParagraphFont" style:family="text">
      <style:text-properties fo:letter-spacing="0.0013in"/>
    </style:style>
    <style:style style:name="T3550" style:parent-style-name="DefaultParagraphFont" style:family="text">
      <style:text-properties fo:letter-spacing="0.0013in"/>
    </style:style>
    <style:style style:name="T3551" style:parent-style-name="DefaultParagraphFont" style:family="text">
      <style:text-properties fo:letter-spacing="0.0013in"/>
    </style:style>
    <style:style style:name="T3552" style:parent-style-name="DefaultParagraphFont" style:family="text">
      <style:text-properties fo:letter-spacing="0.0013in"/>
    </style:style>
    <style:style style:name="T3553" style:parent-style-name="DefaultParagraphFont" style:family="text">
      <style:text-properties fo:letter-spacing="0.0013in"/>
    </style:style>
    <style:style style:name="T3554" style:parent-style-name="DefaultParagraphFont" style:family="text">
      <style:text-properties fo:letter-spacing="0.0013in"/>
    </style:style>
    <style:style style:name="T3555" style:parent-style-name="DefaultParagraphFont" style:family="text">
      <style:text-properties fo:letter-spacing="0.0013in"/>
    </style:style>
    <style:style style:name="T3556" style:parent-style-name="DefaultParagraphFont" style:family="text">
      <style:text-properties fo:letter-spacing="0.0013in"/>
    </style:style>
    <style:style style:name="T3557" style:parent-style-name="DefaultParagraphFont" style:family="text">
      <style:text-properties fo:letter-spacing="0.0013in"/>
    </style:style>
    <style:style style:name="T3558" style:parent-style-name="DefaultParagraphFont" style:family="text">
      <style:text-properties fo:letter-spacing="0.0013in"/>
    </style:style>
    <style:style style:name="T3559" style:parent-style-name="DefaultParagraphFont" style:family="text">
      <style:text-properties fo:letter-spacing="0.0013in"/>
    </style:style>
    <style:style style:name="T3560" style:parent-style-name="DefaultParagraphFont" style:family="text">
      <style:text-properties fo:letter-spacing="0.0013in"/>
    </style:style>
    <style:style style:name="T3561" style:parent-style-name="DefaultParagraphFont" style:family="text">
      <style:text-properties fo:letter-spacing="0.0013in"/>
    </style:style>
    <style:style style:name="T3562" style:parent-style-name="DefaultParagraphFont" style:family="text">
      <style:text-properties fo:letter-spacing="0.0013in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weight="bold" style:font-weight-asian="bold" fo:font-size="11pt" style:font-size-asian="11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3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3" style:parent-style-name="DefaultParagraphFont" style:family="text">
      <style:text-properties style:font-weight-complex="bold" fo:font-size="10pt" style:font-size-asian="10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4" style:parent-style-name="DefaultParagraphFont" style:family="text">
      <style:text-properties style:font-weight-complex="bold" fo:font-size="10pt" style:font-size-asian="10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3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0" style:parent-style-name="DefaultParagraphFont" style:family="text">
      <style:text-properties style:font-weight-complex="bold" fo:font-size="10pt" style:font-size-asian="10pt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 fo:font-size="10pt" style:font-size-asian="10pt"/>
    </style:style>
    <style:style style:name="T3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 fo:font-size="10pt" style:font-size-asian="10pt"/>
    </style:style>
    <style:style style:name="T3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3" style:parent-style-name="DefaultParagraphFont" style:family="text">
      <style:text-properties style:font-weight-complex="bold" fo:font-size="10pt" style:font-size-asian="10pt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 fo:letter-spacing="-0.0013in"/>
    </style:style>
    <style:style style:name="T3926" style:parent-style-name="DefaultParagraphFont" style:family="text">
      <style:text-properties style:font-weight-complex="bold" fo:letter-spacing="-0.0013in"/>
    </style:style>
    <style:style style:name="T3927" style:parent-style-name="DefaultParagraphFont" style:family="text">
      <style:text-properties style:font-weight-complex="bold" fo:letter-spacing="-0.0013in"/>
    </style:style>
    <style:style style:name="T3928" style:parent-style-name="DefaultParagraphFont" style:family="text">
      <style:text-properties style:font-weight-complex="bold" fo:letter-spacing="-0.0013in"/>
    </style:style>
    <style:style style:name="T3929" style:parent-style-name="DefaultParagraphFont" style:family="text">
      <style:text-properties style:font-weight-complex="bold" fo:letter-spacing="-0.0013in"/>
    </style:style>
    <style:style style:name="T3930" style:parent-style-name="DefaultParagraphFont" style:family="text">
      <style:text-properties style:font-weight-complex="bold" fo:letter-spacing="-0.0013in"/>
    </style:style>
    <style:style style:name="T3931" style:parent-style-name="DefaultParagraphFont" style:family="text">
      <style:text-properties style:font-weight-complex="bold" fo:letter-spacing="-0.0013in"/>
    </style:style>
    <style:style style:name="T3932" style:parent-style-name="DefaultParagraphFont" style:family="text">
      <style:text-properties style:font-weight-complex="bold" fo:letter-spacing="-0.0013in"/>
    </style:style>
    <style:style style:name="T3933" style:parent-style-name="DefaultParagraphFont" style:family="text">
      <style:text-properties style:font-weight-complex="bold" fo:letter-spacing="-0.0013in"/>
    </style:style>
    <style:style style:name="T3934" style:parent-style-name="DefaultParagraphFont" style:family="text">
      <style:text-properties style:font-weight-complex="bold" fo:letter-spacing="-0.0013in"/>
    </style:style>
    <style:style style:name="T3935" style:parent-style-name="DefaultParagraphFont" style:family="text">
      <style:text-properties style:font-weight-complex="bold" fo:letter-spacing="-0.0013in"/>
    </style:style>
    <style:style style:name="T3936" style:parent-style-name="DefaultParagraphFont" style:family="text">
      <style:text-properties style:font-weight-complex="bold" fo:letter-spacing="-0.0013in"/>
    </style:style>
    <style:style style:name="T3937" style:parent-style-name="DefaultParagraphFont" style:family="text">
      <style:text-properties style:font-weight-complex="bold" fo:letter-spacing="-0.0013in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8" style:parent-style-name="DefaultParagraphFont" style:family="text">
      <style:text-properties style:font-weight-complex="bold" fo:font-size="10pt" style:font-size-asian="10pt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fo:font-weight="bold" style:font-weight-asian="bold" fo:font-size="11pt" style:font-size-asian="11pt"/>
    </style:style>
    <style:style style:name="T4011" style:parent-style-name="DefaultParagraphFont" style:family="text">
      <style:text-properties fo:font-weight="bold" style:font-weight-asian="bold" fo:font-size="11pt" style:font-size-asian="11pt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tyle="italic" style:font-style-asian="italic"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 fo:font-size="10pt" style:font-size-asian="10pt"/>
    </style:style>
    <style:style style:name="T4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 fo:font-size="10pt" style:font-size-asian="10pt"/>
    </style:style>
    <style:style style:name="T4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9" style:parent-style-name="DefaultParagraphFont" style:family="text">
      <style:text-properties style:font-weight-complex="bold" fo:font-size="10pt" style:font-size-asian="10pt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2" style:parent-style-name="DefaultParagraphFont" style:family="text">
      <style:text-properties style:font-weight-complex="bold" fo:font-size="10pt" style:font-size-asian="10pt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 fo:letter-spacing="-0.0013in"/>
    </style:style>
    <style:style style:name="T4242" style:parent-style-name="DefaultParagraphFont" style:family="text">
      <style:text-properties style:font-weight-complex="bold" fo:letter-spacing="-0.0013in"/>
    </style:style>
    <style:style style:name="T4243" style:parent-style-name="DefaultParagraphFont" style:family="text">
      <style:text-properties style:font-weight-complex="bold" fo:letter-spacing="-0.0013in"/>
    </style:style>
    <style:style style:name="T4244" style:parent-style-name="DefaultParagraphFont" style:family="text">
      <style:text-properties style:font-weight-complex="bold" fo:letter-spacing="-0.0013in"/>
    </style:style>
    <style:style style:name="T4245" style:parent-style-name="DefaultParagraphFont" style:family="text">
      <style:text-properties style:font-weight-complex="bold" fo:letter-spacing="-0.0013in"/>
    </style:style>
    <style:style style:name="T4246" style:parent-style-name="DefaultParagraphFont" style:family="text">
      <style:text-properties style:font-weight-complex="bold" fo:letter-spacing="-0.0013in"/>
    </style:style>
    <style:style style:name="T4247" style:parent-style-name="DefaultParagraphFont" style:family="text">
      <style:text-properties style:font-weight-complex="bold" fo:letter-spacing="-0.0013in"/>
    </style:style>
    <style:style style:name="T4248" style:parent-style-name="DefaultParagraphFont" style:family="text">
      <style:text-properties style:font-weight-complex="bold" fo:letter-spacing="-0.0013in"/>
    </style:style>
    <style:style style:name="T4249" style:parent-style-name="DefaultParagraphFont" style:family="text">
      <style:text-properties style:font-weight-complex="bold" fo:letter-spacing="-0.0013in"/>
    </style:style>
    <style:style style:name="T4250" style:parent-style-name="DefaultParagraphFont" style:family="text">
      <style:text-properties style:font-weight-complex="bold" fo:letter-spacing="-0.0013in"/>
    </style:style>
    <style:style style:name="T4251" style:parent-style-name="DefaultParagraphFont" style:family="text">
      <style:text-properties style:font-weight-complex="bold" fo:letter-spacing="-0.0013in"/>
    </style:style>
    <style:style style:name="T4252" style:parent-style-name="DefaultParagraphFont" style:family="text">
      <style:text-properties style:font-weight-complex="bold" fo:letter-spacing="-0.0013in"/>
    </style:style>
    <style:style style:name="T4253" style:parent-style-name="DefaultParagraphFont" style:family="text">
      <style:text-properties style:font-weight-complex="bold" fo:letter-spacing="-0.0013in"/>
    </style:style>
    <style:style style:name="T4254" style:parent-style-name="DefaultParagraphFont" style:family="text">
      <style:text-properties style:font-weight-complex="bold" fo:letter-spacing="-0.0013in"/>
    </style:style>
    <style:style style:name="T4255" style:parent-style-name="DefaultParagraphFont" style:family="text">
      <style:text-properties style:font-weight-complex="bold" fo:letter-spacing="-0.0013in"/>
    </style:style>
    <style:style style:name="T4256" style:parent-style-name="DefaultParagraphFont" style:family="text">
      <style:text-properties style:font-weight-complex="bold" fo:letter-spacing="-0.0013in"/>
    </style:style>
    <style:style style:name="T4257" style:parent-style-name="DefaultParagraphFont" style:family="text">
      <style:text-properties style:font-weight-complex="bold" fo:letter-spacing="-0.0013in"/>
    </style:style>
    <style:style style:name="T4258" style:parent-style-name="DefaultParagraphFont" style:family="text">
      <style:text-properties style:font-weight-complex="bold" fo:letter-spacing="-0.0013in"/>
    </style:style>
    <style:style style:name="T4259" style:parent-style-name="DefaultParagraphFont" style:family="text">
      <style:text-properties style:font-weight-complex="bold" fo:letter-spacing="-0.0013in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P4278" style:parent-style-name="Roman" style:family="paragraph">
      <style:text-properties style:font-weight-complex="bold"/>
    </style:style>
    <style:style style:name="T4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 fo:font-size="10pt" style:font-size-asian="10pt"/>
    </style:style>
    <style:style style:name="T4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3" style:parent-style-name="DefaultParagraphFont" style:family="text">
      <style:text-properties style:font-weight-complex="bold" fo:font-size="10pt" style:font-size-asian="10pt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 fo:letter-spacing="-0.0013in"/>
    </style:style>
    <style:style style:name="T4396" style:parent-style-name="DefaultParagraphFont" style:family="text">
      <style:text-properties style:font-weight-complex="bold" fo:letter-spacing="-0.0013in"/>
    </style:style>
    <style:style style:name="T4397" style:parent-style-name="DefaultParagraphFont" style:family="text">
      <style:text-properties style:font-weight-complex="bold" fo:letter-spacing="-0.0013in"/>
    </style:style>
    <style:style style:name="T4398" style:parent-style-name="DefaultParagraphFont" style:family="text">
      <style:text-properties style:font-weight-complex="bold"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style="italic" style:font-style-asian="italic"/>
    </style:style>
    <style:style style:name="T4416" style:parent-style-name="DefaultParagraphFont" style:family="text">
      <style:text-properties fo:font-style="italic" style:font-style-asian="italic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style="italic" style:font-style-asian="italic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style="italic" style:font-style-asian="italic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/>
    </style:style>
    <style:style style:name="T4426" style:parent-style-name="DefaultParagraphFont" style:family="text">
      <style:text-properties fo:font-style="italic" style:font-style-asian="italic"/>
    </style:style>
    <style:style style:name="T4427" style:parent-style-name="DefaultParagraphFont" style:family="text">
      <style:text-properties fo:font-style="italic" style:font-style-asian="italic"/>
    </style:style>
    <style:style style:name="T4428" style:parent-style-name="DefaultParagraphFont" style:family="text">
      <style:text-properties fo:font-style="italic" style:font-style-asian="italic"/>
    </style:style>
    <style:style style:name="T4429" style:parent-style-name="DefaultParagraphFont" style:family="text">
      <style:text-properties fo:font-style="italic" style:font-style-asian="italic"/>
    </style:style>
    <style:style style:name="T4430" style:parent-style-name="DefaultParagraphFont" style:family="text">
      <style:text-properties fo:font-style="italic" style:font-style-asian="italic"/>
    </style:style>
    <style:style style:name="T4431" style:parent-style-name="DefaultParagraphFont" style:family="text">
      <style:text-properties fo:font-style="italic" style:font-style-asian="italic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font-style="italic" style:font-style-asian="italic"/>
    </style:style>
    <style:style style:name="T4434" style:parent-style-name="DefaultParagraphFont" style:family="text">
      <style:text-properties fo:font-style="italic" style:font-style-asian="italic"/>
    </style:style>
    <style:style style:name="T4435" style:parent-style-name="DefaultParagraphFont" style:family="text">
      <style:text-properties fo:font-style="italic" style:font-style-asian="italic"/>
    </style:style>
    <style:style style:name="T4436" style:parent-style-name="DefaultParagraphFont" style:family="text">
      <style:text-properties fo:font-style="italic" style:font-style-asian="italic"/>
    </style:style>
    <style:style style:name="T4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 fo:font-size="10pt" style:font-size-asian="10pt"/>
    </style:style>
    <style:style style:name="T4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1" style:parent-style-name="DefaultParagraphFont" style:family="text">
      <style:text-properties style:font-weight-complex="bold" fo:font-size="10pt" style:font-size-asian="10pt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fo:font-weight="bold" style:font-weight-asian="bold" fo:font-size="11pt" style:font-size-asian="11pt"/>
    </style:style>
    <style:style style:name="T444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445" style:parent-style-name="DefaultParagraphFont" style:family="text">
      <style:text-properties style:font-weight-complex="bold" fo:language="en" fo:country="US"/>
    </style:style>
    <style:style style:name="T4446" style:parent-style-name="DefaultParagraphFont" style:family="text">
      <style:text-properties style:font-weight-complex="bold" fo:font-size="10pt" style:font-size-asian="10pt" fo:language="en" fo:country="US"/>
    </style:style>
    <style:style style:name="T444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448" style:parent-style-name="DefaultParagraphFont" style:family="text">
      <style:text-properties style:font-weight-complex="bold" fo:font-size="10pt" style:font-size-asian="10pt" fo:language="en" fo:country="US"/>
    </style:style>
    <style:style style:name="T4449" style:parent-style-name="DefaultParagraphFont" style:family="text">
      <style:text-properties style:font-weight-complex="bold" fo:language="en" fo:country="US"/>
    </style:style>
    <style:style style:name="T4450" style:parent-style-name="DefaultParagraphFont" style:family="text">
      <style:text-properties fo:font-weight="bold" style:font-weight-asian="bold" fo:font-size="11pt" style:font-size-asian="11pt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 fo:font-size="10pt" style:font-size-asian="10pt"/>
    </style:style>
    <style:style style:name="T4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0" style:parent-style-name="DefaultParagraphFont" style:family="text">
      <style:text-properties style:font-weight-complex="bold" fo:font-size="10pt" style:font-size-asian="10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fo:font-weight="bold" style:font-weight-asian="bold" fo:font-size="11pt" style:font-size-asian="11pt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 fo:font-size="10pt" style:font-size-asian="10pt"/>
    </style:style>
    <style:style style:name="T4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1" style:parent-style-name="DefaultParagraphFont" style:family="text">
      <style:text-properties style:font-weight-complex="bold" fo:font-size="10pt" style:font-size-asian="10pt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fo:font-weight="bold" style:font-weight-asian="bold" fo:font-size="11pt" style:font-size-asian="11pt"/>
    </style:style>
    <style:style style:name="T4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 fo:font-size="10pt" style:font-size-asian="10pt"/>
    </style:style>
    <style:style style:name="T4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8" style:parent-style-name="DefaultParagraphFont" style:family="text">
      <style:text-properties style:font-weight-complex="bold" fo:font-size="10pt" style:font-size-asian="10pt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fo:font-weight="bold" style:font-weight-asian="bold" fo:font-size="11pt" style:font-size-asian="11pt"/>
    </style:style>
    <style:style style:name="T4481" style:parent-style-name="DefaultParagraphFont" style:family="text">
      <style:text-properties fo:font-style="italic" style:font-style-asian="italic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 fo:font-size="10pt" style:font-size-asian="10pt"/>
    </style:style>
    <style:style style:name="T4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font-weight="bold" style:font-weight-asian="bold" fo:font-size="11pt" style:font-size-asian="11pt"/>
    </style:style>
    <style:style style:name="T4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 fo:font-size="10pt" style:font-size-asian="10pt"/>
    </style:style>
    <style:style style:name="T4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3" style:parent-style-name="DefaultParagraphFont" style:family="text">
      <style:text-properties style:font-weight-complex="bold" fo:font-size="10pt" style:font-size-asian="10pt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fo:font-weight="bold" style:font-weight-asian="bold" fo:font-size="11pt" style:font-size-asian="11pt"/>
    </style:style>
    <style:style style:name="T4516" style:parent-style-name="DefaultParagraphFont" style:family="text">
      <style:text-properties fo:font-weight="bold" style:font-weight-asian="bold" fo:font-size="11pt" style:font-size-asian="11pt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font-style="italic" style:font-style-asian="italic"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weight="bold" style:font-weight-asian="bold" fo:font-size="11pt" style:font-size-asian="11pt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 fo:font-size="10pt" style:font-size-asian="10pt"/>
    </style:style>
    <style:style style:name="T4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 fo:font-size="10pt" style:font-size-asian="10pt"/>
    </style:style>
    <style:style style:name="T4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2" style:parent-style-name="DefaultParagraphFont" style:family="text">
      <style:text-properties style:font-weight-complex="bold" fo:font-size="10pt" style:font-size-asian="10pt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 fo:font-style="italic" style:font-style-asian="italic"/>
    </style:style>
    <style:style style:name="T4558" style:parent-style-name="DefaultParagraphFont" style:family="text">
      <style:text-properties style:font-weight-complex="bold" fo:font-style="italic" style:font-style-asian="italic"/>
    </style:style>
    <style:style style:name="T4559" style:parent-style-name="DefaultParagraphFont" style:family="text">
      <style:text-properties style:font-weight-complex="bold" fo:font-style="italic" style:font-style-asian="italic"/>
    </style:style>
    <style:style style:name="T4560" style:parent-style-name="DefaultParagraphFont" style:family="text">
      <style:text-properties style:font-weight-complex="bold" fo:font-style="italic" style:font-style-asian="italic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 fo:font-size="10pt" style:font-size-asian="10pt"/>
    </style:style>
    <style:style style:name="T4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8" style:parent-style-name="DefaultParagraphFont" style:family="text">
      <style:text-properties style:font-weight-complex="bold" fo:font-size="10pt" style:font-size-asian="10pt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 fo:font-style="italic" style:font-style-asian="italic"/>
    </style:style>
    <style:style style:name="T4600" style:parent-style-name="DefaultParagraphFont" style:family="text">
      <style:text-properties style:font-weight-complex="bold" fo:font-style="italic" style:font-style-asian="italic"/>
    </style:style>
    <style:style style:name="T4601" style:parent-style-name="DefaultParagraphFont" style:family="text">
      <style:text-properties style:font-weight-complex="bold" fo:font-style="italic" style:font-style-asian="italic"/>
    </style:style>
    <style:style style:name="T4602" style:parent-style-name="DefaultParagraphFont" style:family="text">
      <style:text-properties style:font-weight-complex="bold" fo:font-style="italic" style:font-style-asian="italic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 fo:font-size="10pt" style:font-size-asian="10pt"/>
    </style:style>
    <style:style style:name="T4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0" style:parent-style-name="DefaultParagraphFont" style:family="text">
      <style:text-properties style:font-weight-complex="bold" fo:font-size="10pt" style:font-size-asian="10pt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 fo:font-size="10pt" style:font-size-asian="10pt"/>
    </style:style>
    <style:style style:name="T4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6" style:parent-style-name="DefaultParagraphFont" style:family="text">
      <style:text-properties style:font-weight-complex="bold" fo:font-size="10pt" style:font-size-asian="10pt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 fo:font-size="10pt" style:font-size-asian="10pt"/>
    </style:style>
    <style:style style:name="T4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8" style:parent-style-name="DefaultParagraphFont" style:family="text">
      <style:text-properties style:font-weight-complex="bold" fo:font-size="10pt" style:font-size-asian="10pt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 fo:font-style="italic" style:font-style-asian="italic"/>
    </style:style>
    <style:style style:name="T4762" style:parent-style-name="DefaultParagraphFont" style:family="text">
      <style:text-properties style:font-weight-complex="bold" fo:font-style="italic" style:font-style-asian="italic"/>
    </style:style>
    <style:style style:name="T4763" style:parent-style-name="DefaultParagraphFont" style:family="text">
      <style:text-properties style:font-weight-complex="bold" fo:font-style="italic" style:font-style-asian="italic"/>
    </style:style>
    <style:style style:name="T4764" style:parent-style-name="DefaultParagraphFont" style:family="text">
      <style:text-properties style:font-weight-complex="bold" fo:font-style="italic" style:font-style-asian="italic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P4798" style:parent-style-name="Roman" style:family="paragraph">
      <style:text-properties style:font-weight-complex="bold"/>
    </style:style>
    <style:style style:name="T4799" style:parent-style-name="DefaultParagraphFont" style:family="text">
      <style:text-properties fo:letter-spacing="-0.0027in"/>
    </style:style>
    <style:style style:name="T4800" style:parent-style-name="DefaultParagraphFont" style:family="text">
      <style:text-properties fo:letter-spacing="-0.0027in"/>
    </style:style>
    <style:style style:name="T4801" style:parent-style-name="DefaultParagraphFont" style:family="text">
      <style:text-properties fo:letter-spacing="-0.0027in"/>
    </style:style>
    <style:style style:name="T4802" style:parent-style-name="DefaultParagraphFont" style:family="text">
      <style:text-properties fo:letter-spacing="-0.0027in"/>
    </style:style>
    <style:style style:name="T4803" style:parent-style-name="DefaultParagraphFont" style:family="text">
      <style:text-properties fo:letter-spacing="-0.0027in"/>
    </style:style>
    <style:style style:name="T4804" style:parent-style-name="DefaultParagraphFont" style:family="text">
      <style:text-properties fo:letter-spacing="-0.0027in"/>
    </style:style>
    <style:style style:name="T4805" style:parent-style-name="DefaultParagraphFont" style:family="text">
      <style:text-properties fo:letter-spacing="-0.0027in"/>
    </style:style>
    <style:style style:name="T4806" style:parent-style-name="DefaultParagraphFont" style:family="text">
      <style:text-properties fo:letter-spacing="-0.0027in"/>
    </style:style>
    <style:style style:name="T4807" style:parent-style-name="DefaultParagraphFont" style:family="text">
      <style:text-properties fo:letter-spacing="-0.0027in"/>
    </style:style>
    <style:style style:name="T4808" style:parent-style-name="DefaultParagraphFont" style:family="text">
      <style:text-properties fo:letter-spacing="-0.0027in"/>
    </style:style>
    <style:style style:name="T4809" style:parent-style-name="DefaultParagraphFont" style:family="text">
      <style:text-properties fo:letter-spacing="-0.0027in"/>
    </style:style>
    <style:style style:name="T4810" style:parent-style-name="DefaultParagraphFont" style:family="text">
      <style:text-properties fo:letter-spacing="-0.0027in"/>
    </style:style>
    <style:style style:name="T4811" style:parent-style-name="DefaultParagraphFont" style:family="text">
      <style:text-properties fo:letter-spacing="-0.0027in"/>
    </style:style>
    <style:style style:name="T4812" style:parent-style-name="DefaultParagraphFont" style:family="text">
      <style:text-properties fo:font-style="italic" style:font-style-asian="italic"/>
    </style:style>
    <style:style style:name="T4813" style:parent-style-name="DefaultParagraphFont" style:family="text">
      <style:text-properties fo:font-style="italic" style:font-style-asian="italic"/>
    </style:style>
    <style:style style:name="T4814" style:parent-style-name="DefaultParagraphFont" style:family="text">
      <style:text-properties fo:font-style="italic" style:font-style-asian="italic"/>
    </style:style>
    <style:style style:name="T4815" style:parent-style-name="DefaultParagraphFont" style:family="text">
      <style:text-properties fo:font-style="italic" style:font-style-asian="italic"/>
    </style:style>
    <style:style style:name="T4816" style:parent-style-name="DefaultParagraphFont" style:family="text">
      <style:text-properties fo:letter-spacing="-0.0027in"/>
    </style:style>
    <style:style style:name="T4817" style:parent-style-name="DefaultParagraphFont" style:family="text">
      <style:text-properties fo:letter-spacing="-0.0027in"/>
    </style:style>
    <style:style style:name="T4818" style:parent-style-name="DefaultParagraphFont" style:family="text">
      <style:text-properties fo:letter-spacing="-0.0027in"/>
    </style:style>
    <style:style style:name="T4819" style:parent-style-name="DefaultParagraphFont" style:family="text">
      <style:text-properties fo:letter-spacing="-0.0027in"/>
    </style:style>
    <style:style style:name="T4820" style:parent-style-name="DefaultParagraphFont" style:family="text">
      <style:text-properties fo:letter-spacing="-0.0027in"/>
    </style:style>
    <style:style style:name="T4821" style:parent-style-name="DefaultParagraphFont" style:family="text">
      <style:text-properties fo:letter-spacing="-0.0027in"/>
    </style:style>
    <style:style style:name="T4822" style:parent-style-name="DefaultParagraphFont" style:family="text">
      <style:text-properties fo:letter-spacing="-0.0027in"/>
    </style:style>
    <style:style style:name="T4823" style:parent-style-name="DefaultParagraphFont" style:family="text">
      <style:text-properties fo:letter-spacing="-0.0027in"/>
    </style:style>
    <style:style style:name="T4824" style:parent-style-name="DefaultParagraphFont" style:family="text">
      <style:text-properties fo:letter-spacing="-0.0027in"/>
    </style:style>
    <style:style style:name="T4825" style:parent-style-name="DefaultParagraphFont" style:family="text">
      <style:text-properties fo:letter-spacing="-0.0027in"/>
    </style:style>
    <style:style style:name="T4826" style:parent-style-name="DefaultParagraphFont" style:family="text">
      <style:text-properties fo:letter-spacing="-0.0027in"/>
    </style:style>
    <style:style style:name="T4827" style:parent-style-name="DefaultParagraphFont" style:family="text">
      <style:text-properties fo:letter-spacing="-0.0027in"/>
    </style:style>
    <style:style style:name="T4828" style:parent-style-name="DefaultParagraphFont" style:family="text">
      <style:text-properties fo:letter-spacing="-0.0027in"/>
    </style:style>
    <style:style style:name="T4829" style:parent-style-name="DefaultParagraphFont" style:family="text">
      <style:text-properties fo:letter-spacing="-0.0027in"/>
    </style:style>
    <style:style style:name="T4830" style:parent-style-name="DefaultParagraphFont" style:family="text">
      <style:text-properties fo:letter-spacing="-0.0027in"/>
    </style:style>
    <style:style style:name="T4831" style:parent-style-name="DefaultParagraphFont" style:family="text">
      <style:text-properties fo:letter-spacing="-0.0027in"/>
    </style:style>
    <style:style style:name="T4832" style:parent-style-name="DefaultParagraphFont" style:family="text">
      <style:text-properties fo:letter-spacing="-0.0027in"/>
    </style:style>
    <style:style style:name="T4833" style:parent-style-name="DefaultParagraphFont" style:family="text">
      <style:text-properties fo:letter-spacing="-0.0027in"/>
    </style:style>
    <style:style style:name="T4834" style:parent-style-name="DefaultParagraphFont" style:family="text">
      <style:text-properties fo:letter-spacing="-0.0027in"/>
    </style:style>
    <style:style style:name="T4835" style:parent-style-name="DefaultParagraphFont" style:family="text">
      <style:text-properties fo:letter-spacing="-0.0027in"/>
    </style:style>
    <style:style style:name="T4836" style:parent-style-name="DefaultParagraphFont" style:family="text">
      <style:text-properties fo:letter-spacing="-0.0027in"/>
    </style:style>
    <style:style style:name="T4837" style:parent-style-name="DefaultParagraphFont" style:family="text">
      <style:text-properties fo:font-style="italic" style:font-style-asian="italic"/>
    </style:style>
    <style:style style:name="T4838" style:parent-style-name="DefaultParagraphFont" style:family="text">
      <style:text-properties fo:font-style="italic" style:font-style-asian="italic"/>
    </style:style>
    <style:style style:name="T4839" style:parent-style-name="DefaultParagraphFont" style:family="text">
      <style:text-properties fo:font-style="italic" style:font-style-asian="italic"/>
    </style:style>
    <style:style style:name="T4840" style:parent-style-name="DefaultParagraphFont" style:family="text">
      <style:text-properties fo:font-style="italic" style:font-style-asian="italic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style="italic" style:font-style-asian="italic"/>
    </style:style>
    <style:style style:name="T4845" style:parent-style-name="DefaultParagraphFont" style:family="text">
      <style:text-properties fo:font-style="italic" style:font-style-asian="italic"/>
    </style:style>
    <style:style style:name="T4846" style:parent-style-name="DefaultParagraphFont" style:family="text">
      <style:text-properties fo:font-style="italic" style:font-style-asian="italic"/>
    </style:style>
    <style:style style:name="T4847" style:parent-style-name="DefaultParagraphFont" style:family="text">
      <style:text-properties fo:letter-spacing="-0.0027in"/>
    </style:style>
    <style:style style:name="T4848" style:parent-style-name="DefaultParagraphFont" style:family="text">
      <style:text-properties fo:letter-spacing="-0.0027in"/>
    </style:style>
    <style:style style:name="T4849" style:parent-style-name="DefaultParagraphFont" style:family="text">
      <style:text-properties fo:letter-spacing="-0.0027in"/>
    </style:style>
    <style:style style:name="T4850" style:parent-style-name="DefaultParagraphFont" style:family="text">
      <style:text-properties fo:letter-spacing="-0.0027in"/>
    </style:style>
    <style:style style:name="T4851" style:parent-style-name="DefaultParagraphFont" style:family="text">
      <style:text-properties fo:letter-spacing="-0.0027in"/>
    </style:style>
    <style:style style:name="T4852" style:parent-style-name="DefaultParagraphFont" style:family="text">
      <style:text-properties fo:letter-spacing="-0.0027in"/>
    </style:style>
    <style:style style:name="T4853" style:parent-style-name="DefaultParagraphFont" style:family="text">
      <style:text-properties fo:letter-spacing="-0.0027in"/>
    </style:style>
    <style:style style:name="T4854" style:parent-style-name="DefaultParagraphFont" style:family="text">
      <style:text-properties fo:letter-spacing="-0.0027in"/>
    </style:style>
    <style:style style:name="T4855" style:parent-style-name="DefaultParagraphFont" style:family="text">
      <style:text-properties fo:letter-spacing="-0.0027in"/>
    </style:style>
    <style:style style:name="T4856" style:parent-style-name="DefaultParagraphFont" style:family="text">
      <style:text-properties fo:letter-spacing="-0.0027in"/>
    </style:style>
    <style:style style:name="T4857" style:parent-style-name="DefaultParagraphFont" style:family="text">
      <style:text-properties fo:letter-spacing="-0.0027in"/>
    </style:style>
    <style:style style:name="T4858" style:parent-style-name="DefaultParagraphFont" style:family="text">
      <style:text-properties fo:letter-spacing="-0.0027in"/>
    </style:style>
    <style:style style:name="T4859" style:parent-style-name="DefaultParagraphFont" style:family="text">
      <style:text-properties fo:letter-spacing="-0.0027in"/>
    </style:style>
    <style:style style:name="T4860" style:parent-style-name="DefaultParagraphFont" style:family="text">
      <style:text-properties fo:letter-spacing="-0.0027in"/>
    </style:style>
    <style:style style:name="T4861" style:parent-style-name="DefaultParagraphFont" style:family="text">
      <style:text-properties fo:letter-spacing="-0.0027in"/>
    </style:style>
    <style:style style:name="T4862" style:parent-style-name="DefaultParagraphFont" style:family="text">
      <style:text-properties fo:letter-spacing="-0.0027in"/>
    </style:style>
    <style:style style:name="T4863" style:parent-style-name="DefaultParagraphFont" style:family="text">
      <style:text-properties fo:letter-spacing="-0.0027in"/>
    </style:style>
    <style:style style:name="T4864" style:parent-style-name="DefaultParagraphFont" style:family="text">
      <style:text-properties fo:letter-spacing="-0.0027in"/>
    </style:style>
    <style:style style:name="T4865" style:parent-style-name="DefaultParagraphFont" style:family="text">
      <style:text-properties fo:letter-spacing="-0.0027in"/>
    </style:style>
    <style:style style:name="T4866" style:parent-style-name="DefaultParagraphFont" style:family="text">
      <style:text-properties fo:letter-spacing="-0.0027in"/>
    </style:style>
    <style:style style:name="T4867" style:parent-style-name="DefaultParagraphFont" style:family="text">
      <style:text-properties fo:letter-spacing="-0.0027in"/>
    </style:style>
    <style:style style:name="T4868" style:parent-style-name="DefaultParagraphFont" style:family="text">
      <style:text-properties style:text-position="super 65%" fo:font-size="10pt" style:font-size-asian="10pt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font-style="italic" style:font-style-asian="italic"/>
    </style:style>
    <style:style style:name="T4873" style:parent-style-name="DefaultParagraphFont" style:family="text">
      <style:text-properties fo:font-style="italic" style:font-style-asian="italic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style:text-position="super 65%" fo:font-size="10pt" style:font-size-asian="10pt"/>
    </style:style>
    <style:style style:name="P4876" style:parent-style-name="Laikas" style:family="paragraph">
      <style:paragraph-properties fo:keep-together="always"/>
    </style:style>
    <style:style style:name="P4877" style:parent-style-name="Roman12" style:family="paragraph">
      <style:paragraph-properties fo:keep-with-next="always" fo:keep-together="always"/>
    </style:style>
    <style:style style:name="T4878" style:parent-style-name="DefaultParagraphFont" style:family="text">
      <style:text-properties fo:font-style="italic" style:font-style-asian="italic"/>
    </style:style>
    <style:style style:name="T4879" style:parent-style-name="DefaultParagraphFont" style:family="text">
      <style:text-properties fo:font-style="italic" style:font-style-asian="italic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style="italic" style:font-style-asian="italic"/>
    </style:style>
    <style:style style:name="T4883" style:parent-style-name="DefaultParagraphFont" style:family="text">
      <style:text-properties fo:font-style="italic" style:font-style-asian="italic"/>
    </style:style>
    <style:style style:name="P4884" style:parent-style-name="Roman" style:family="paragraph">
      <style:paragraph-properties fo:keep-with-next="always" fo:keep-together="always"/>
    </style:style>
    <style:style style:name="P4885" style:parent-style-name="Roman" style:family="paragraph">
      <style:paragraph-properties fo:keep-with-next="always" fo:keep-together="always"/>
    </style:style>
    <style:style style:name="T4886" style:parent-style-name="DefaultParagraphFont" style:family="text">
      <style:text-properties fo:font-weight="bold" style:font-weight-asian="bold" fo:font-size="11pt" style:font-size-asian="11pt"/>
    </style:style>
    <style:style style:name="T4887" style:parent-style-name="DefaultParagraphFont" style:family="text">
      <style:text-properties fo:font-size="10pt" style:font-size-asian="10pt"/>
    </style:style>
    <style:style style:name="T4888" style:parent-style-name="DefaultParagraphFont" style:family="text">
      <style:text-properties fo:font-style="italic" style:font-style-asian="italic" fo:font-size="10pt" style:font-size-asian="10pt"/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fo:font-weight="bold" style:font-weight-asian="bold" fo:font-size="11pt" style:font-size-asian="11pt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fo:font-style="italic" style:font-style-asian="italic"/>
    </style:style>
    <style:style style:name="T4893" style:parent-style-name="DefaultParagraphFont" style:family="text">
      <style:text-properties fo:font-style="italic" style:font-style-asian="italic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tyle="italic" style:font-style-asian="italic"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font-weight="bold" style:font-weight-asian="bold" fo:font-size="11pt" style:font-size-asian="11pt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fo:font-style="italic" style:font-style-asian="italic" fo:font-size="10pt" style:font-size-asian="10pt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fo:font-weight="bold" style:font-weight-asian="bold" fo:font-size="11pt" style:font-size-asian="11pt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style="italic" style:font-style-asian="italic"/>
    </style:style>
    <style:style style:name="T4948" style:parent-style-name="DefaultParagraphFont" style:family="text">
      <style:text-properties fo:font-style="italic" style:font-style-asian="italic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style:font-style-complex="normal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 fo:font-size="10pt" style:font-size-asian="10pt"/>
    </style:style>
    <style:style style:name="T4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3" style:parent-style-name="DefaultParagraphFont" style:family="text">
      <style:text-properties style:font-weight-complex="bold" fo:font-size="10pt" style:font-size-asian="10pt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fo:font-size="11pt" style:font-size-asian="11pt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tyle="italic" style:font-style-asian="italic" fo:font-size="10pt" style:font-size-asian="10pt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fo:font-weight="bold" style:font-weight-asian="bold" fo:font-size="11pt" style:font-size-asian="11pt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fo:font-style="italic" style:font-style-asian="italic" fo:font-size="10pt" style:font-size-asian="10pt"/>
    </style:style>
    <style:style style:name="T4974" style:parent-style-name="DefaultParagraphFont" style:family="text">
      <style:text-properties fo:font-size="10pt" style:font-size-asian="10pt"/>
    </style:style>
    <style:style style:name="T4975" style:parent-style-name="DefaultParagraphFont" style:family="text">
      <style:text-properties fo:font-style="italic" style:font-style-asian="italic"/>
    </style:style>
    <style:style style:name="T4976" style:parent-style-name="DefaultParagraphFont" style:family="text">
      <style:text-properties fo:font-style="italic" style:font-style-asian="italic"/>
    </style:style>
    <style:style style:name="T4977" style:parent-style-name="DefaultParagraphFont" style:family="text">
      <style:text-properties fo:font-style="italic" style:font-style-asian="italic"/>
    </style:style>
    <style:style style:name="T4978" style:parent-style-name="DefaultParagraphFont" style:family="text">
      <style:text-properties fo:font-style="italic" style:font-style-asian="italic"/>
    </style:style>
    <style:style style:name="T4979" style:parent-style-name="DefaultParagraphFont" style:family="text">
      <style:text-properties fo:font-weight="bold" style:font-weight-asian="bold" fo:font-size="11pt" style:font-size-asian="11pt"/>
    </style:style>
    <style:style style:name="T4980" style:parent-style-name="DefaultParagraphFont" style:family="text">
      <style:text-properties fo:font-weight="bold" style:font-weight-asian="bold" fo:font-size="11pt" style:font-size-asian="11pt"/>
    </style:style>
    <style:style style:name="T4981" style:parent-style-name="DefaultParagraphFont" style:family="text">
      <style:text-properties fo:font-size="10pt" style:font-size-asian="10pt"/>
    </style:style>
    <style:style style:name="T4982" style:parent-style-name="DefaultParagraphFont" style:family="text">
      <style:text-properties fo:font-style="italic" style:font-style-asian="italic" fo:font-size="10pt" style:font-size-asian="10pt"/>
    </style:style>
    <style:style style:name="T4983" style:parent-style-name="DefaultParagraphFont" style:family="text">
      <style:text-properties fo:font-size="10pt" style:font-size-asian="10pt"/>
    </style:style>
    <style:style style:name="T4984" style:parent-style-name="DefaultParagraphFont" style:family="text">
      <style:text-properties fo:font-weight="bold" style:font-weight-asian="bold" fo:font-size="11pt" style:font-size-asian="11pt"/>
    </style:style>
    <style:style style:name="T4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 fo:font-size="10pt" style:font-size-asian="10pt"/>
    </style:style>
    <style:style style:name="T4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9" style:parent-style-name="DefaultParagraphFont" style:family="text">
      <style:text-properties style:font-weight-complex="bold" fo:font-size="10pt" style:font-size-asian="10pt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fo:font-weight="bold" style:font-weight-asian="bold" fo:font-size="11pt" style:font-size-asian="11pt"/>
    </style:style>
    <style:style style:name="T4992" style:parent-style-name="DefaultParagraphFont" style:family="text">
      <style:text-properties fo:font-weight="bold" style:font-weight-asian="bold" fo:font-size="11pt" style:font-size-asian="11pt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fo:font-style="italic" style:font-style-asian="italic" fo:font-size="10pt" style:font-size-asian="10pt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font-weight="bold" style:font-weight-asian="bold" fo:font-size="11pt" style:font-size-asian="11pt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 fo:font-size="10pt" style:font-size-asian="10pt"/>
    </style:style>
    <style:style style:name="T5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3" style:parent-style-name="DefaultParagraphFont" style:family="text">
      <style:text-properties style:font-weight-complex="bold" fo:font-size="10pt" style:font-size-asian="10pt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 fo:letter-spacing="-0.0013in"/>
    </style:style>
    <style:style style:name="T5026" style:parent-style-name="DefaultParagraphFont" style:family="text">
      <style:text-properties style:font-weight-complex="bold" fo:letter-spacing="-0.0013in"/>
    </style:style>
    <style:style style:name="T5027" style:parent-style-name="DefaultParagraphFont" style:family="text">
      <style:text-properties style:font-weight-complex="bold" fo:letter-spacing="-0.0013in"/>
    </style:style>
    <style:style style:name="T5028" style:parent-style-name="DefaultParagraphFont" style:family="text">
      <style:text-properties style:font-weight-complex="bold" fo:letter-spacing="-0.0013in"/>
    </style:style>
    <style:style style:name="T5029" style:parent-style-name="DefaultParagraphFont" style:family="text">
      <style:text-properties style:font-weight-complex="bold" fo:letter-spacing="-0.0013in"/>
    </style:style>
    <style:style style:name="T5030" style:parent-style-name="DefaultParagraphFont" style:family="text">
      <style:text-properties style:font-weight-complex="bold" fo:letter-spacing="-0.0013in"/>
    </style:style>
    <style:style style:name="T5031" style:parent-style-name="DefaultParagraphFont" style:family="text">
      <style:text-properties style:font-weight-complex="bold" fo:letter-spacing="-0.0013in"/>
    </style:style>
    <style:style style:name="T5032" style:parent-style-name="DefaultParagraphFont" style:family="text">
      <style:text-properties style:font-weight-complex="bold" fo:letter-spacing="-0.0013in"/>
    </style:style>
    <style:style style:name="T5033" style:parent-style-name="DefaultParagraphFont" style:family="text">
      <style:text-properties style:font-weight-complex="bold" fo:letter-spacing="-0.0013in"/>
    </style:style>
    <style:style style:name="T5034" style:parent-style-name="DefaultParagraphFont" style:family="text">
      <style:text-properties style:font-weight-complex="bold" fo:letter-spacing="-0.0013in"/>
    </style:style>
    <style:style style:name="T5035" style:parent-style-name="DefaultParagraphFont" style:family="text">
      <style:text-properties style:font-weight-complex="bold" fo:letter-spacing="-0.0013in"/>
    </style:style>
    <style:style style:name="T5036" style:parent-style-name="DefaultParagraphFont" style:family="text">
      <style:text-properties style:font-weight-complex="bold" fo:letter-spacing="-0.0013in"/>
    </style:style>
    <style:style style:name="T5037" style:parent-style-name="DefaultParagraphFont" style:family="text">
      <style:text-properties style:font-weight-complex="bold" fo:letter-spacing="-0.0013in"/>
    </style:style>
    <style:style style:name="T5038" style:parent-style-name="DefaultParagraphFont" style:family="text">
      <style:text-properties style:font-weight-complex="bold" fo:letter-spacing="-0.0013in"/>
    </style:style>
    <style:style style:name="T5039" style:parent-style-name="DefaultParagraphFont" style:family="text">
      <style:text-properties style:font-weight-complex="bold" fo:letter-spacing="-0.0013in"/>
    </style:style>
    <style:style style:name="T5040" style:parent-style-name="DefaultParagraphFont" style:family="text">
      <style:text-properties style:font-weight-complex="bold" fo:letter-spacing="-0.0013in"/>
    </style:style>
    <style:style style:name="T5041" style:parent-style-name="DefaultParagraphFont" style:family="text">
      <style:text-properties style:font-weight-complex="bold" fo:letter-spacing="-0.0013in"/>
    </style:style>
    <style:style style:name="T5042" style:parent-style-name="DefaultParagraphFont" style:family="text">
      <style:text-properties style:font-weight-complex="bold" fo:letter-spacing="-0.0013in"/>
    </style:style>
    <style:style style:name="T5043" style:parent-style-name="DefaultParagraphFont" style:family="text">
      <style:text-properties style:font-weight-complex="bold" fo:letter-spacing="-0.0013in"/>
    </style:style>
    <style:style style:name="T5044" style:parent-style-name="DefaultParagraphFont" style:family="text">
      <style:text-properties style:font-weight-complex="bold" fo:letter-spacing="-0.0013in"/>
    </style:style>
    <style:style style:name="T5045" style:parent-style-name="DefaultParagraphFont" style:family="text">
      <style:text-properties style:font-weight-complex="bold" fo:letter-spacing="-0.0013in"/>
    </style:style>
    <style:style style:name="T5046" style:parent-style-name="DefaultParagraphFont" style:family="text">
      <style:text-properties style:font-weight-complex="bold" fo:letter-spacing="-0.0013in"/>
    </style:style>
    <style:style style:name="T5047" style:parent-style-name="DefaultParagraphFont" style:family="text">
      <style:text-properties style:font-weight-complex="bold" fo:letter-spacing="-0.0013in"/>
    </style:style>
    <style:style style:name="T5048" style:parent-style-name="DefaultParagraphFont" style:family="text">
      <style:text-properties style:font-weight-complex="bold" fo:letter-spacing="-0.0013in"/>
    </style:style>
    <style:style style:name="T5049" style:parent-style-name="DefaultParagraphFont" style:family="text">
      <style:text-properties style:font-weight-complex="bold" fo:letter-spacing="-0.0013in"/>
    </style:style>
    <style:style style:name="T5050" style:parent-style-name="DefaultParagraphFont" style:family="text">
      <style:text-properties style:font-weight-complex="bold" fo:letter-spacing="-0.0013in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P5176" style:parent-style-name="Roman" style:family="paragraph">
      <style:text-properties style:font-weight-complex="bold"/>
    </style:style>
    <style:style style:name="P5177" style:parent-style-name="Roman" style:family="paragraph">
      <style:text-properties style:font-weight-complex="bold"/>
    </style:style>
    <style:style style:name="P5178" style:parent-style-name="Roman" style:family="paragraph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fo:font-weight="bold" style:font-weight-asian="bold" fo:font-size="11pt" style:font-size-asian="11pt"/>
    </style:style>
    <style:style style:name="T5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 fo:font-size="10pt" style:font-size-asian="10pt"/>
    </style:style>
    <style:style style:name="T5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7" style:parent-style-name="DefaultParagraphFont" style:family="text">
      <style:text-properties style:font-weight-complex="bold" fo:font-size="10pt" style:font-size-asian="10pt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 fo:font-size="10pt" style:font-size-asian="10pt"/>
    </style:style>
    <style:style style:name="T5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3" style:parent-style-name="DefaultParagraphFont" style:family="text">
      <style:text-properties style:font-weight-complex="bold" fo:font-size="10pt" style:font-size-asian="10pt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 fo:font-style="italic" style:font-style-asian="italic"/>
    </style:style>
    <style:style style:name="T5385" style:parent-style-name="DefaultParagraphFont" style:family="text">
      <style:text-properties style:font-weight-complex="bold" fo:font-style="italic" style:font-style-asian="italic"/>
    </style:style>
    <style:style style:name="T5386" style:parent-style-name="DefaultParagraphFont" style:family="text">
      <style:text-properties style:font-weight-complex="bold" fo:font-style="italic" style:font-style-asian="italic"/>
    </style:style>
    <style:style style:name="T5387" style:parent-style-name="DefaultParagraphFont" style:family="text">
      <style:text-properties style:font-weight-complex="bold" fo:font-style="italic" style:font-style-asian="italic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 fo:font-size="10pt" style:font-size-asian="10pt"/>
    </style:style>
    <style:style style:name="T5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13" style:parent-style-name="DefaultParagraphFont" style:family="text">
      <style:text-properties style:font-weight-complex="bold" fo:font-size="10pt" style:font-size-asian="10pt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 fo:font-style="italic" style:font-style-asian="italic"/>
    </style:style>
    <style:style style:name="T5451" style:parent-style-name="DefaultParagraphFont" style:family="text">
      <style:text-properties style:font-weight-complex="bold" fo:font-style="italic" style:font-style-asian="italic"/>
    </style:style>
    <style:style style:name="T5452" style:parent-style-name="DefaultParagraphFont" style:family="text">
      <style:text-properties style:font-weight-complex="bold" fo:font-style="italic" style:font-style-asian="italic"/>
    </style:style>
    <style:style style:name="T5453" style:parent-style-name="DefaultParagraphFont" style:family="text">
      <style:text-properties style:font-weight-complex="bold" fo:font-style="italic" style:font-style-asian="italic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 fo:font-size="10pt" style:font-size-asian="10pt"/>
    </style:style>
    <style:style style:name="T5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8" style:parent-style-name="DefaultParagraphFont" style:family="text">
      <style:text-properties style:font-weight-complex="bold" fo:font-size="10pt" style:font-size-asian="10pt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 fo:font-style="italic" style:font-style-asian="italic"/>
    </style:style>
    <style:style style:name="T5478" style:parent-style-name="DefaultParagraphFont" style:family="text">
      <style:text-properties style:font-weight-complex="bold" fo:font-style="italic" style:font-style-asian="italic"/>
    </style:style>
    <style:style style:name="T5479" style:parent-style-name="DefaultParagraphFont" style:family="text">
      <style:text-properties style:font-weight-complex="bold" fo:font-style="italic" style:font-style-asian="italic"/>
    </style:style>
    <style:style style:name="T5480" style:parent-style-name="DefaultParagraphFont" style:family="text">
      <style:text-properties style:font-weight-complex="bold" fo:font-style="italic" style:font-style-asian="italic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 fo:font-size="10pt" style:font-size-asian="10pt"/>
    </style:style>
    <style:style style:name="T5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7" style:parent-style-name="DefaultParagraphFont" style:family="text">
      <style:text-properties style:font-weight-complex="bold" fo:font-size="10pt" style:font-size-asian="10pt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 fo:font-style="italic" style:font-style-asian="italic"/>
    </style:style>
    <style:style style:name="T5567" style:parent-style-name="DefaultParagraphFont" style:family="text">
      <style:text-properties style:font-weight-complex="bold" fo:font-style="italic" style:font-style-asian="italic"/>
    </style:style>
    <style:style style:name="T5568" style:parent-style-name="DefaultParagraphFont" style:family="text">
      <style:text-properties style:font-weight-complex="bold" fo:font-style="italic" style:font-style-asian="italic"/>
    </style:style>
    <style:style style:name="T5569" style:parent-style-name="DefaultParagraphFont" style:family="text">
      <style:text-properties style:font-weight-complex="bold" fo:font-style="italic" style:font-style-asian="italic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fo:font-weight="bold" style:font-weight-asian="bold" fo:font-size="11pt" style:font-size-asian="11pt"/>
    </style:style>
    <style:style style:name="T5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 fo:font-size="10pt" style:font-size-asian="10pt"/>
    </style:style>
    <style:style style:name="T5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5" style:parent-style-name="DefaultParagraphFont" style:family="text">
      <style:text-properties style:font-weight-complex="bold" fo:font-size="10pt" style:font-size-asian="10pt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fo:font-style="italic" style:font-style-asian="italic" style:font-style-complex="italic"/>
    </style:style>
    <style:style style:name="T5598" style:parent-style-name="DefaultParagraphFont" style:family="text">
      <style:text-properties fo:font-style="italic" style:font-style-asian="italic" style:font-style-complex="italic"/>
    </style:style>
    <style:style style:name="T5599" style:parent-style-name="DefaultParagraphFont" style:family="text">
      <style:text-properties fo:font-style="italic" style:font-style-asian="italic" style:font-style-complex="italic"/>
    </style:style>
    <style:style style:name="T5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 fo:font-size="10pt" style:font-size-asian="10pt"/>
    </style:style>
    <style:style style:name="T5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4" style:parent-style-name="DefaultParagraphFont" style:family="text">
      <style:text-properties style:font-weight-complex="bold" fo:font-size="10pt" style:font-size-asian="10pt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fo:font-weight="bold" style:font-weight-asian="bold" fo:font-size="11pt" style:font-size-asian="11pt"/>
    </style:style>
    <style:style style:name="P5607" style:parent-style-name="Roman" style:family="paragraph">
      <style:text-properties style:font-weight-complex="bold"/>
    </style:style>
    <style:style style:name="T5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 fo:font-size="10pt" style:font-size-asian="10pt"/>
    </style:style>
    <style:style style:name="T5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2" style:parent-style-name="DefaultParagraphFont" style:family="text">
      <style:text-properties style:font-weight-complex="bold" fo:font-size="10pt" style:font-size-asian="10pt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 fo:font-size="10pt" style:font-size-asian="10pt"/>
    </style:style>
    <style:style style:name="T5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7" style:parent-style-name="DefaultParagraphFont" style:family="text">
      <style:text-properties style:font-weight-complex="bold" fo:font-size="10pt" style:font-size-asian="10pt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 fo:font-style="italic" style:font-style-asian="italic"/>
    </style:style>
    <style:style style:name="T5828" style:parent-style-name="DefaultParagraphFont" style:family="text">
      <style:text-properties style:font-weight-complex="bold" fo:font-style="italic" style:font-style-asian="italic"/>
    </style:style>
    <style:style style:name="T5829" style:parent-style-name="DefaultParagraphFont" style:family="text">
      <style:text-properties style:font-weight-complex="bold" fo:font-style="italic" style:font-style-asian="italic"/>
    </style:style>
    <style:style style:name="T5830" style:parent-style-name="DefaultParagraphFont" style:family="text">
      <style:text-properties style:font-weight-complex="bold" fo:font-style="italic" style:font-style-asian="italic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 fo:font-size="10pt" style:font-size-asian="10pt"/>
    </style:style>
    <style:style style:name="T5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5" style:parent-style-name="DefaultParagraphFont" style:family="text">
      <style:text-properties style:font-weight-complex="bold" fo:font-size="10pt" style:font-size-asian="10pt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fo:font-weight="bold" style:font-weight-asian="bold" fo:font-size="11pt" style:font-size-asian="11pt"/>
    </style:style>
    <style:style style:name="T5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 fo:font-size="10pt" style:font-size-asian="10pt"/>
    </style:style>
    <style:style style:name="T5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2" style:parent-style-name="DefaultParagraphFont" style:family="text">
      <style:text-properties style:font-weight-complex="bold" fo:font-size="10pt" style:font-size-asian="10pt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fo:font-weight="bold" style:font-weight-asian="bold" fo:font-size="11pt" style:font-size-asian="11pt"/>
    </style:style>
    <style:style style:name="T5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 fo:font-size="10pt" style:font-size-asian="10pt"/>
    </style:style>
    <style:style style:name="T5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9" style:parent-style-name="DefaultParagraphFont" style:family="text">
      <style:text-properties style:font-weight-complex="bold" fo:font-size="10pt" style:font-size-asian="10pt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fo:font-weight="bold" style:font-weight-asian="bold" fo:font-size="11pt" style:font-size-asian="11pt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fo:font-style="italic" style:font-style-asian="italic"/>
    </style:style>
    <style:style style:name="T5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 fo:font-size="10pt" style:font-size-asian="10pt"/>
    </style:style>
    <style:style style:name="T59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0" style:parent-style-name="DefaultParagraphFont" style:family="text">
      <style:text-properties style:font-weight-complex="bold" fo:font-size="10pt" style:font-size-asian="10pt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 fo:letter-spacing="-0.0013in"/>
    </style:style>
    <style:style style:name="T6133" style:parent-style-name="DefaultParagraphFont" style:family="text">
      <style:text-properties style:font-weight-complex="bold" fo:letter-spacing="-0.0013in"/>
    </style:style>
    <style:style style:name="T6134" style:parent-style-name="DefaultParagraphFont" style:family="text">
      <style:text-properties style:font-weight-complex="bold" fo:letter-spacing="-0.0013in"/>
    </style:style>
    <style:style style:name="T6135" style:parent-style-name="DefaultParagraphFont" style:family="text">
      <style:text-properties fo:letter-spacing="-0.0013in"/>
    </style:style>
    <style:style style:name="T6136" style:parent-style-name="DefaultParagraphFont" style:family="text">
      <style:text-properties fo:letter-spacing="-0.0013in"/>
    </style:style>
    <style:style style:name="T6137" style:parent-style-name="DefaultParagraphFont" style:family="text">
      <style:text-properties fo:letter-spacing="-0.0013in"/>
    </style:style>
    <style:style style:name="T6138" style:parent-style-name="DefaultParagraphFont" style:family="text">
      <style:text-properties fo:letter-spacing="-0.0013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-0.0013in"/>
    </style:style>
    <style:style style:name="T6141" style:parent-style-name="DefaultParagraphFont" style:family="text">
      <style:text-properties fo:letter-spacing="-0.0013in"/>
    </style:style>
    <style:style style:name="T6142" style:parent-style-name="DefaultParagraphFont" style:family="text">
      <style:text-properties fo:letter-spacing="-0.0013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13in"/>
    </style:style>
    <style:style style:name="T6145" style:parent-style-name="DefaultParagraphFont" style:family="text">
      <style:text-properties fo:letter-spacing="-0.0013in"/>
    </style:style>
    <style:style style:name="T6146" style:parent-style-name="DefaultParagraphFont" style:family="text">
      <style:text-properties fo:letter-spacing="-0.0013in"/>
    </style:style>
    <style:style style:name="T6147" style:parent-style-name="DefaultParagraphFont" style:family="text">
      <style:text-properties fo:letter-spacing="-0.0013in"/>
    </style:style>
    <style:style style:name="T6148" style:parent-style-name="DefaultParagraphFont" style:family="text">
      <style:text-properties fo:letter-spacing="-0.0013in"/>
    </style:style>
    <style:style style:name="T6149" style:parent-style-name="DefaultParagraphFont" style:family="text">
      <style:text-properties fo:letter-spacing="-0.0013in"/>
    </style:style>
    <style:style style:name="T6150" style:parent-style-name="DefaultParagraphFont" style:family="text">
      <style:text-properties fo:letter-spacing="-0.0013in"/>
    </style:style>
    <style:style style:name="T6151" style:parent-style-name="DefaultParagraphFont" style:family="text">
      <style:text-properties fo:letter-spacing="-0.0013in"/>
    </style:style>
    <style:style style:name="T6152" style:parent-style-name="DefaultParagraphFont" style:family="text">
      <style:text-properties fo:letter-spacing="-0.0013in"/>
    </style:style>
    <style:style style:name="T6153" style:parent-style-name="DefaultParagraphFont" style:family="text">
      <style:text-properties fo:letter-spacing="-0.0013in"/>
    </style:style>
    <style:style style:name="T6154" style:parent-style-name="DefaultParagraphFont" style:family="text">
      <style:text-properties fo:letter-spacing="-0.0013in"/>
    </style:style>
    <style:style style:name="T6155" style:parent-style-name="DefaultParagraphFont" style:family="text">
      <style:text-properties fo:letter-spacing="-0.0013in"/>
    </style:style>
    <style:style style:name="T6156" style:parent-style-name="DefaultParagraphFont" style:family="text">
      <style:text-properties fo:letter-spacing="-0.0013in"/>
    </style:style>
    <style:style style:name="T6157" style:parent-style-name="DefaultParagraphFont" style:family="text">
      <style:text-properties fo:letter-spacing="-0.0013in"/>
    </style:style>
    <style:style style:name="T6158" style:parent-style-name="DefaultParagraphFont" style:family="text">
      <style:text-properties fo:letter-spacing="-0.0013in"/>
    </style:style>
    <style:style style:name="T6159" style:parent-style-name="DefaultParagraphFont" style:family="text">
      <style:text-properties fo:letter-spacing="-0.0013in"/>
    </style:style>
    <style:style style:name="T6160" style:parent-style-name="DefaultParagraphFont" style:family="text">
      <style:text-properties fo:letter-spacing="-0.0013in"/>
    </style:style>
    <style:style style:name="T6161" style:parent-style-name="DefaultParagraphFont" style:family="text">
      <style:text-properties fo:letter-spacing="-0.0013in"/>
    </style:style>
    <style:style style:name="T6162" style:parent-style-name="DefaultParagraphFont" style:family="text">
      <style:text-properties fo:letter-spacing="-0.0013in"/>
    </style:style>
    <style:style style:name="T6163" style:parent-style-name="DefaultParagraphFont" style:family="text">
      <style:text-properties fo:letter-spacing="-0.0013in"/>
    </style:style>
    <style:style style:name="T6164" style:parent-style-name="DefaultParagraphFont" style:family="text">
      <style:text-properties fo:letter-spacing="-0.0013in"/>
    </style:style>
    <style:style style:name="T6165" style:parent-style-name="DefaultParagraphFont" style:family="text">
      <style:text-properties fo:letter-spacing="-0.0013in"/>
    </style:style>
    <style:style style:name="T6166" style:parent-style-name="DefaultParagraphFont" style:family="text">
      <style:text-properties fo:letter-spacing="-0.0013in"/>
    </style:style>
    <style:style style:name="T6167" style:parent-style-name="DefaultParagraphFont" style:family="text">
      <style:text-properties fo:letter-spacing="-0.0013in"/>
    </style:style>
    <style:style style:name="T6168" style:parent-style-name="DefaultParagraphFont" style:family="text">
      <style:text-properties fo:letter-spacing="-0.0013in"/>
    </style:style>
    <style:style style:name="T6169" style:parent-style-name="DefaultParagraphFont" style:family="text">
      <style:text-properties fo:letter-spacing="-0.0013in"/>
    </style:style>
    <style:style style:name="T6170" style:parent-style-name="DefaultParagraphFont" style:family="text">
      <style:text-properties fo:letter-spacing="-0.0013in"/>
    </style:style>
    <style:style style:name="T6171" style:parent-style-name="DefaultParagraphFont" style:family="text">
      <style:text-properties fo:letter-spacing="-0.0013in"/>
    </style:style>
    <style:style style:name="T6172" style:parent-style-name="DefaultParagraphFont" style:family="text">
      <style:text-properties fo:letter-spacing="-0.0013in"/>
    </style:style>
    <style:style style:name="T6173" style:parent-style-name="DefaultParagraphFont" style:family="text">
      <style:text-properties fo:letter-spacing="-0.0013in"/>
    </style:style>
    <style:style style:name="T6174" style:parent-style-name="DefaultParagraphFont" style:family="text">
      <style:text-properties fo:letter-spacing="-0.0013in"/>
    </style:style>
    <style:style style:name="T6175" style:parent-style-name="DefaultParagraphFont" style:family="text">
      <style:text-properties fo:letter-spacing="-0.0013in"/>
    </style:style>
    <style:style style:name="T6176" style:parent-style-name="DefaultParagraphFont" style:family="text">
      <style:text-properties fo:letter-spacing="-0.0013in"/>
    </style:style>
    <style:style style:name="T6177" style:parent-style-name="DefaultParagraphFont" style:family="text">
      <style:text-properties fo:letter-spacing="-0.0013in"/>
    </style:style>
    <style:style style:name="T6178" style:parent-style-name="DefaultParagraphFont" style:family="text">
      <style:text-properties fo:letter-spacing="-0.0013in"/>
    </style:style>
    <style:style style:name="T6179" style:parent-style-name="DefaultParagraphFont" style:family="text">
      <style:text-properties fo:letter-spacing="-0.0013in"/>
    </style:style>
    <style:style style:name="T6180" style:parent-style-name="DefaultParagraphFont" style:family="text">
      <style:text-properties fo:letter-spacing="-0.0013in"/>
    </style:style>
    <style:style style:name="T6181" style:parent-style-name="DefaultParagraphFont" style:family="text">
      <style:text-properties fo:letter-spacing="-0.0013in"/>
    </style:style>
    <style:style style:name="T6182" style:parent-style-name="DefaultParagraphFont" style:family="text">
      <style:text-properties fo:letter-spacing="-0.0013in"/>
    </style:style>
    <style:style style:name="T6183" style:parent-style-name="DefaultParagraphFont" style:family="text">
      <style:text-properties fo:letter-spacing="-0.0013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letter-spacing="-0.0013in"/>
    </style:style>
    <style:style style:name="T6187" style:parent-style-name="DefaultParagraphFont" style:family="text">
      <style:text-properties fo:letter-spacing="-0.0013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-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letter-spacing="-0.0013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-0.0013in"/>
    </style:style>
    <style:style style:name="T6195" style:parent-style-name="DefaultParagraphFont" style:family="text">
      <style:text-properties fo:letter-spacing="-0.0013in"/>
    </style:style>
    <style:style style:name="T6196" style:parent-style-name="DefaultParagraphFont" style:family="text">
      <style:text-properties fo:letter-spacing="-0.0013in"/>
    </style:style>
    <style:style style:name="T6197" style:parent-style-name="DefaultParagraphFont" style:family="text">
      <style:text-properties fo:letter-spacing="-0.0013in"/>
    </style:style>
    <style:style style:name="T6198" style:parent-style-name="DefaultParagraphFont" style:family="text">
      <style:text-properties fo:letter-spacing="-0.0013in"/>
    </style:style>
    <style:style style:name="T6199" style:parent-style-name="DefaultParagraphFont" style:family="text">
      <style:text-properties fo:letter-spacing="-0.0013in"/>
    </style:style>
    <style:style style:name="T6200" style:parent-style-name="DefaultParagraphFont" style:family="text">
      <style:text-properties fo:letter-spacing="-0.0013in"/>
    </style:style>
    <style:style style:name="T6201" style:parent-style-name="DefaultParagraphFont" style:family="text">
      <style:text-properties fo:letter-spacing="-0.0013in"/>
    </style:style>
    <style:style style:name="T6202" style:parent-style-name="DefaultParagraphFont" style:family="text">
      <style:text-properties fo:letter-spacing="-0.0013in"/>
    </style:style>
    <style:style style:name="T6203" style:parent-style-name="DefaultParagraphFont" style:family="text">
      <style:text-properties fo:letter-spacing="-0.0013in"/>
    </style:style>
    <style:style style:name="T6204" style:parent-style-name="DefaultParagraphFont" style:family="text">
      <style:text-properties fo:letter-spacing="-0.0013in"/>
    </style:style>
    <style:style style:name="T6205" style:parent-style-name="DefaultParagraphFont" style:family="text">
      <style:text-properties fo:letter-spacing="-0.0013in"/>
    </style:style>
    <style:style style:name="T6206" style:parent-style-name="DefaultParagraphFont" style:family="text">
      <style:text-properties fo:letter-spacing="-0.0013in"/>
    </style:style>
    <style:style style:name="T6207" style:parent-style-name="DefaultParagraphFont" style:family="text">
      <style:text-properties fo:letter-spacing="-0.0013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13in"/>
    </style:style>
    <style:style style:name="T6210" style:parent-style-name="DefaultParagraphFont" style:family="text">
      <style:text-properties fo:letter-spacing="-0.0013in"/>
    </style:style>
    <style:style style:name="T6211" style:parent-style-name="DefaultParagraphFont" style:family="text">
      <style:text-properties fo:font-style="italic" style:font-style-asian="italic"/>
    </style:style>
    <style:style style:name="T6212" style:parent-style-name="DefaultParagraphFont" style:family="text">
      <style:text-properties fo:font-style="italic" style:font-style-asian="italic"/>
    </style:style>
    <style:style style:name="T6213" style:parent-style-name="DefaultParagraphFont" style:family="text">
      <style:text-properties fo:font-style="italic" style:font-style-asian="italic"/>
    </style:style>
    <style:style style:name="T6214" style:parent-style-name="DefaultParagraphFont" style:family="text">
      <style:text-properties fo:font-style="italic" style:font-style-asian="italic"/>
    </style:style>
    <style:style style:name="T6215" style:parent-style-name="DefaultParagraphFont" style:family="text">
      <style:text-properties fo:letter-spacing="-0.0013in"/>
    </style:style>
    <style:style style:name="T6216" style:parent-style-name="DefaultParagraphFont" style:family="text">
      <style:text-properties fo:letter-spacing="-0.0013in"/>
    </style:style>
    <style:style style:name="T6217" style:parent-style-name="DefaultParagraphFont" style:family="text">
      <style:text-properties fo:letter-spacing="-0.0013in"/>
    </style:style>
    <style:style style:name="T6218" style:parent-style-name="DefaultParagraphFont" style:family="text">
      <style:text-properties fo:letter-spacing="-0.0013in"/>
    </style:style>
    <style:style style:name="T6219" style:parent-style-name="DefaultParagraphFont" style:family="text">
      <style:text-properties fo:letter-spacing="-0.0013in"/>
    </style:style>
    <style:style style:name="T6220" style:parent-style-name="DefaultParagraphFont" style:family="text">
      <style:text-properties fo:letter-spacing="-0.0013in"/>
    </style:style>
    <style:style style:name="T6221" style:parent-style-name="DefaultParagraphFont" style:family="text">
      <style:text-properties fo:letter-spacing="-0.0013in"/>
    </style:style>
    <style:style style:name="T6222" style:parent-style-name="DefaultParagraphFont" style:family="text">
      <style:text-properties fo:letter-spacing="-0.0013in"/>
    </style:style>
    <style:style style:name="T6223" style:parent-style-name="DefaultParagraphFont" style:family="text">
      <style:text-properties fo:letter-spacing="-0.0013in"/>
    </style:style>
    <style:style style:name="T6224" style:parent-style-name="DefaultParagraphFont" style:family="text">
      <style:text-properties fo:letter-spacing="-0.0013in"/>
    </style:style>
    <style:style style:name="T6225" style:parent-style-name="DefaultParagraphFont" style:family="text">
      <style:text-properties fo:letter-spacing="-0.0013in"/>
    </style:style>
    <style:style style:name="T6226" style:parent-style-name="DefaultParagraphFont" style:family="text">
      <style:text-properties fo:letter-spacing="-0.0013in"/>
    </style:style>
    <style:style style:name="T6227" style:parent-style-name="DefaultParagraphFont" style:family="text">
      <style:text-properties fo:letter-spacing="-0.0013in"/>
    </style:style>
    <style:style style:name="T6228" style:parent-style-name="DefaultParagraphFont" style:family="text">
      <style:text-properties fo:letter-spacing="-0.0013in"/>
    </style:style>
    <style:style style:name="T6229" style:parent-style-name="DefaultParagraphFont" style:family="text">
      <style:text-properties fo:letter-spacing="-0.0013in"/>
    </style:style>
    <style:style style:name="T6230" style:parent-style-name="DefaultParagraphFont" style:family="text">
      <style:text-properties fo:letter-spacing="-0.0013in"/>
    </style:style>
    <style:style style:name="T6231" style:parent-style-name="DefaultParagraphFont" style:family="text">
      <style:text-properties fo:font-weight="bold" style:font-weight-asian="bold" fo:font-size="11pt" style:font-size-asian="11pt"/>
    </style:style>
    <style:style style:name="T6232" style:parent-style-name="DefaultParagraphFont" style:family="text">
      <style:text-properties fo:letter-spacing="-0.0013in"/>
    </style:style>
    <style:style style:name="T6233" style:parent-style-name="DefaultParagraphFont" style:family="text">
      <style:text-properties fo:letter-spacing="-0.0013in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13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letter-spacing="-0.0013in"/>
    </style:style>
    <style:style style:name="T6239" style:parent-style-name="DefaultParagraphFont" style:family="text">
      <style:text-properties fo:letter-spacing="-0.0013in"/>
    </style:style>
    <style:style style:name="T6240" style:parent-style-name="DefaultParagraphFont" style:family="text">
      <style:text-properties fo:letter-spacing="-0.0013in"/>
    </style:style>
    <style:style style:name="T6241" style:parent-style-name="DefaultParagraphFont" style:family="text">
      <style:text-properties fo:letter-spacing="-0.0013in"/>
    </style:style>
    <style:style style:name="T6242" style:parent-style-name="DefaultParagraphFont" style:family="text">
      <style:text-properties fo:letter-spacing="-0.0013in"/>
    </style:style>
    <style:style style:name="T6243" style:parent-style-name="DefaultParagraphFont" style:family="text">
      <style:text-properties fo:letter-spacing="-0.0013in"/>
    </style:style>
    <style:style style:name="T6244" style:parent-style-name="DefaultParagraphFont" style:family="text">
      <style:text-properties fo:letter-spacing="-0.0013in"/>
    </style:style>
    <style:style style:name="T6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 fo:font-size="10pt" style:font-size-asian="10pt"/>
    </style:style>
    <style:style style:name="T6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9" style:parent-style-name="DefaultParagraphFont" style:family="text">
      <style:text-properties style:font-weight-complex="bold" fo:font-size="10pt" style:font-size-asian="10pt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fo:letter-spacing="-0.0013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fo:letter-spacing="-0.0013in"/>
    </style:style>
    <style:style style:name="T6264" style:parent-style-name="DefaultParagraphFont" style:family="text">
      <style:text-properties fo:letter-spacing="-0.0013in"/>
    </style:style>
    <style:style style:name="T6265" style:parent-style-name="DefaultParagraphFont" style:family="text">
      <style:text-properties fo:letter-spacing="-0.0013in"/>
    </style:style>
    <style:style style:name="T6266" style:parent-style-name="DefaultParagraphFont" style:family="text">
      <style:text-properties fo:letter-spacing="-0.0013in"/>
    </style:style>
    <style:style style:name="T6267" style:parent-style-name="DefaultParagraphFont" style:family="text">
      <style:text-properties fo:letter-spacing="-0.0013in"/>
    </style:style>
    <style:style style:name="T6268" style:parent-style-name="DefaultParagraphFont" style:family="text">
      <style:text-properties fo:font-weight="bold" style:font-weight-asian="bold" fo:font-size="11pt" style:font-size-asian="11pt"/>
    </style:style>
    <style:style style:name="T6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 fo:font-size="10pt" style:font-size-asian="10pt"/>
    </style:style>
    <style:style style:name="T6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3" style:parent-style-name="DefaultParagraphFont" style:family="text">
      <style:text-properties style:font-weight-complex="bold" fo:font-size="10pt" style:font-size-asian="10pt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 fo:font-size="10pt" style:font-size-asian="10pt"/>
    </style:style>
    <style:style style:name="T62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8" style:parent-style-name="DefaultParagraphFont" style:family="text">
      <style:text-properties style:font-weight-complex="bold" fo:font-size="10pt" style:font-size-asian="10pt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 fo:font-size="10pt" style:font-size-asian="10pt"/>
    </style:style>
    <style:style style:name="T63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1" style:parent-style-name="DefaultParagraphFont" style:family="text">
      <style:text-properties style:font-weight-complex="bold" fo:font-size="10pt" style:font-size-asian="10pt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 fo:font-size="10pt" style:font-size-asian="10pt"/>
    </style:style>
    <style:style style:name="T6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4" style:parent-style-name="DefaultParagraphFont" style:family="text">
      <style:text-properties style:font-weight-complex="bold" fo:font-size="10pt" style:font-size-asian="10pt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 fo:letter-spacing="-0.0013in"/>
    </style:style>
    <style:style style:name="T6457" style:parent-style-name="DefaultParagraphFont" style:family="text">
      <style:text-properties style:font-weight-complex="bold" fo:letter-spacing="-0.0013in"/>
    </style:style>
    <style:style style:name="T6458" style:parent-style-name="DefaultParagraphFont" style:family="text">
      <style:text-properties style:font-weight-complex="bold" fo:letter-spacing="-0.0013in"/>
    </style:style>
    <style:style style:name="T6459" style:parent-style-name="DefaultParagraphFont" style:family="text">
      <style:text-properties style:font-weight-complex="bold" fo:letter-spacing="-0.0013in"/>
    </style:style>
    <style:style style:name="T6460" style:parent-style-name="DefaultParagraphFont" style:family="text">
      <style:text-properties style:font-weight-complex="bold" fo:letter-spacing="-0.0013in"/>
    </style:style>
    <style:style style:name="T6461" style:parent-style-name="DefaultParagraphFont" style:family="text">
      <style:text-properties style:font-weight-complex="bold" fo:letter-spacing="-0.0013in"/>
    </style:style>
    <style:style style:name="T6462" style:parent-style-name="DefaultParagraphFont" style:family="text">
      <style:text-properties style:font-weight-complex="bold" fo:letter-spacing="-0.0013in"/>
    </style:style>
    <style:style style:name="T6463" style:parent-style-name="DefaultParagraphFont" style:family="text">
      <style:text-properties style:font-weight-complex="bold" fo:letter-spacing="-0.0013in"/>
    </style:style>
    <style:style style:name="T6464" style:parent-style-name="DefaultParagraphFont" style:family="text">
      <style:text-properties style:font-weight-complex="bold" fo:letter-spacing="-0.0013in"/>
    </style:style>
    <style:style style:name="T6465" style:parent-style-name="DefaultParagraphFont" style:family="text">
      <style:text-properties style:font-weight-complex="bold" fo:letter-spacing="-0.0013in"/>
    </style:style>
    <style:style style:name="T6466" style:parent-style-name="DefaultParagraphFont" style:family="text">
      <style:text-properties style:font-weight-complex="bold" fo:letter-spacing="-0.0013in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 fo:letter-spacing="-0.0013in"/>
    </style:style>
    <style:style style:name="T6486" style:parent-style-name="DefaultParagraphFont" style:family="text">
      <style:text-properties style:font-weight-complex="bold" fo:letter-spacing="-0.0013in"/>
    </style:style>
    <style:style style:name="T6487" style:parent-style-name="DefaultParagraphFont" style:family="text">
      <style:text-properties style:font-weight-complex="bold" fo:letter-spacing="-0.0013in"/>
    </style:style>
    <style:style style:name="T6488" style:parent-style-name="DefaultParagraphFont" style:family="text">
      <style:text-properties style:font-weight-complex="bold" fo:letter-spacing="-0.0013in"/>
    </style:style>
    <style:style style:name="T6489" style:parent-style-name="DefaultParagraphFont" style:family="text">
      <style:text-properties style:font-weight-complex="bold" fo:letter-spacing="-0.0013in"/>
    </style:style>
    <style:style style:name="T6490" style:parent-style-name="DefaultParagraphFont" style:family="text">
      <style:text-properties style:font-weight-complex="bold" fo:letter-spacing="-0.0013in"/>
    </style:style>
    <style:style style:name="T6491" style:parent-style-name="DefaultParagraphFont" style:family="text">
      <style:text-properties style:font-weight-complex="bold" fo:letter-spacing="-0.0013in"/>
    </style:style>
    <style:style style:name="T6492" style:parent-style-name="DefaultParagraphFont" style:family="text">
      <style:text-properties style:font-weight-complex="bold" fo:letter-spacing="-0.0013in"/>
    </style:style>
    <style:style style:name="T6493" style:parent-style-name="DefaultParagraphFont" style:family="text">
      <style:text-properties style:font-weight-complex="bold" fo:letter-spacing="-0.0013in"/>
    </style:style>
    <style:style style:name="T6494" style:parent-style-name="DefaultParagraphFont" style:family="text">
      <style:text-properties style:font-weight-complex="bold" fo:letter-spacing="-0.0013in"/>
    </style:style>
    <style:style style:name="T6495" style:parent-style-name="DefaultParagraphFont" style:family="text">
      <style:text-properties style:font-weight-complex="bold" fo:letter-spacing="-0.0013in"/>
    </style:style>
    <style:style style:name="T6496" style:parent-style-name="DefaultParagraphFont" style:family="text">
      <style:text-properties style:font-weight-complex="bold" fo:letter-spacing="-0.0013in"/>
    </style:style>
    <style:style style:name="T6497" style:parent-style-name="DefaultParagraphFont" style:family="text">
      <style:text-properties style:font-weight-complex="bold" fo:letter-spacing="-0.0013in"/>
    </style:style>
    <style:style style:name="T6498" style:parent-style-name="DefaultParagraphFont" style:family="text">
      <style:text-properties style:font-weight-complex="bold" fo:letter-spacing="-0.0013in"/>
    </style:style>
    <style:style style:name="T6499" style:parent-style-name="DefaultParagraphFont" style:family="text">
      <style:text-properties style:font-weight-complex="bold" fo:letter-spacing="-0.0013in"/>
    </style:style>
    <style:style style:name="T6500" style:parent-style-name="DefaultParagraphFont" style:family="text">
      <style:text-properties style:font-weight-complex="bold" fo:letter-spacing="-0.0013in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 fo:letter-spacing="-0.0013in"/>
    </style:style>
    <style:style style:name="T6556" style:parent-style-name="DefaultParagraphFont" style:family="text">
      <style:text-properties style:font-weight-complex="bold" fo:letter-spacing="-0.0013in"/>
    </style:style>
    <style:style style:name="T6557" style:parent-style-name="DefaultParagraphFont" style:family="text">
      <style:text-properties style:font-weight-complex="bold" fo:letter-spacing="-0.0013in"/>
    </style:style>
    <style:style style:name="T6558" style:parent-style-name="DefaultParagraphFont" style:family="text">
      <style:text-properties style:font-weight-complex="bold" fo:letter-spacing="-0.0013in"/>
    </style:style>
    <style:style style:name="T6559" style:parent-style-name="DefaultParagraphFont" style:family="text">
      <style:text-properties style:font-weight-complex="bold" fo:letter-spacing="-0.0013in"/>
    </style:style>
    <style:style style:name="T6560" style:parent-style-name="DefaultParagraphFont" style:family="text">
      <style:text-properties style:font-weight-complex="bold" fo:letter-spacing="-0.0013in"/>
    </style:style>
    <style:style style:name="T6561" style:parent-style-name="DefaultParagraphFont" style:family="text">
      <style:text-properties style:font-weight-complex="bold" fo:letter-spacing="-0.0013in"/>
    </style:style>
    <style:style style:name="T6562" style:parent-style-name="DefaultParagraphFont" style:family="text">
      <style:text-properties style:font-weight-complex="bold" fo:letter-spacing="-0.0013in"/>
    </style:style>
    <style:style style:name="T6563" style:parent-style-name="DefaultParagraphFont" style:family="text">
      <style:text-properties style:font-weight-complex="bold" fo:letter-spacing="-0.0013in"/>
    </style:style>
    <style:style style:name="T6564" style:parent-style-name="DefaultParagraphFont" style:family="text">
      <style:text-properties style:font-weight-complex="bold" fo:letter-spacing="-0.0013in"/>
    </style:style>
    <style:style style:name="T6565" style:parent-style-name="DefaultParagraphFont" style:family="text">
      <style:text-properties style:font-weight-complex="bold" fo:letter-spacing="-0.0013in"/>
    </style:style>
    <style:style style:name="T6566" style:parent-style-name="DefaultParagraphFont" style:family="text">
      <style:text-properties style:font-weight-complex="bold" fo:letter-spacing="-0.0013in"/>
    </style:style>
    <style:style style:name="T6567" style:parent-style-name="DefaultParagraphFont" style:family="text">
      <style:text-properties style:font-weight-complex="bold" fo:letter-spacing="-0.0013in"/>
    </style:style>
    <style:style style:name="T6568" style:parent-style-name="DefaultParagraphFont" style:family="text">
      <style:text-properties style:font-weight-complex="bold" fo:letter-spacing="-0.0013in"/>
    </style:style>
    <style:style style:name="T6569" style:parent-style-name="DefaultParagraphFont" style:family="text">
      <style:text-properties style:font-weight-complex="bold" fo:letter-spacing="-0.0013in"/>
    </style:style>
    <style:style style:name="T6570" style:parent-style-name="DefaultParagraphFont" style:family="text">
      <style:text-properties style:font-weight-complex="bold" fo:letter-spacing="-0.0013in"/>
    </style:style>
    <style:style style:name="T6571" style:parent-style-name="DefaultParagraphFont" style:family="text">
      <style:text-properties style:font-weight-complex="bold" fo:letter-spacing="-0.0013in"/>
    </style:style>
    <style:style style:name="T6572" style:parent-style-name="DefaultParagraphFont" style:family="text">
      <style:text-properties style:font-weight-complex="bold" fo:letter-spacing="-0.0013in"/>
    </style:style>
    <style:style style:name="P6573" style:parent-style-name="Roman" style:family="paragraph">
      <style:text-properties style:font-weight-complex="bold"/>
    </style:style>
    <style:style style:name="T6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 fo:font-size="10pt" style:font-size-asian="10pt"/>
    </style:style>
    <style:style style:name="T6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2" style:parent-style-name="DefaultParagraphFont" style:family="text">
      <style:text-properties style:font-weight-complex="bold" fo:font-size="10pt" style:font-size-asian="10pt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 fo:font-style="italic" style:font-style-asian="italic"/>
    </style:style>
    <style:style style:name="T6658" style:parent-style-name="DefaultParagraphFont" style:family="text">
      <style:text-properties style:font-weight-complex="bold" fo:font-style="italic" style:font-style-asian="italic"/>
    </style:style>
    <style:style style:name="T6659" style:parent-style-name="DefaultParagraphFont" style:family="text">
      <style:text-properties style:font-weight-complex="bold"/>
    </style:style>
    <style:style style:name="P6660" style:parent-style-name="Roman" style:family="paragraph">
      <style:text-properties style:font-weight-complex="bold"/>
    </style:style>
    <style:style style:name="T6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 fo:font-size="10pt" style:font-size-asian="10pt"/>
    </style:style>
    <style:style style:name="T6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65" style:parent-style-name="DefaultParagraphFont" style:family="text">
      <style:text-properties style:font-weight-complex="bold" fo:font-size="10pt" style:font-size-asian="10pt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fo:font-weight="bold" style:font-weight-asian="bold" fo:font-size="11pt" style:font-size-asian="11pt"/>
    </style:style>
    <style:style style:name="T6919" style:parent-style-name="DefaultParagraphFont" style:family="text">
      <style:text-properties fo:font-weight="bold" style:font-weight-asian="bold" fo:font-size="11pt" style:font-size-asian="11pt"/>
    </style:style>
    <style:style style:name="T6920" style:parent-style-name="DefaultParagraphFont" style:family="text">
      <style:text-properties fo:font-size="10pt" style:font-size-asian="10pt"/>
    </style:style>
    <style:style style:name="T6921" style:parent-style-name="DefaultParagraphFont" style:family="text">
      <style:text-properties fo:font-style="italic" style:font-style-asian="italic" fo:font-size="10pt" style:font-size-asian="10pt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fo:font-style="italic" style:font-style-asian="italic"/>
    </style:style>
    <style:style style:name="T6925" style:parent-style-name="DefaultParagraphFont" style:family="text">
      <style:text-properties fo:font-style="italic" style:font-style-asian="italic"/>
    </style:style>
    <style:style style:name="T6926" style:parent-style-name="DefaultParagraphFont" style:family="text">
      <style:text-properties fo:font-style="italic" style:font-style-asian="italic"/>
    </style:style>
    <style:style style:name="T6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 fo:font-size="10pt" style:font-size-asian="10pt"/>
    </style:style>
    <style:style style:name="T6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31" style:parent-style-name="DefaultParagraphFont" style:family="text">
      <style:text-properties style:font-weight-complex="bold" fo:font-size="10pt" style:font-size-asian="10pt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fo:font-style="italic" style:font-style-asian="italic"/>
    </style:style>
    <style:style style:name="T6934" style:parent-style-name="DefaultParagraphFont" style:family="text">
      <style:text-properties fo:font-style="italic" style:font-style-asian="italic"/>
    </style:style>
    <style:style style:name="T6935" style:parent-style-name="DefaultParagraphFont" style:family="text">
      <style:text-properties fo:font-style="italic" style:font-style-asian="italic"/>
    </style:style>
    <style:style style:name="T6936" style:parent-style-name="DefaultParagraphFont" style:family="text">
      <style:text-properties fo:font-style="italic" style:font-style-asian="italic"/>
    </style:style>
    <style:style style:name="T6937" style:parent-style-name="DefaultParagraphFont" style:family="text">
      <style:text-properties fo:font-weight="bold" style:font-weight-asian="bold" fo:font-size="11pt" style:font-size-asian="11pt"/>
    </style:style>
    <style:style style:name="T6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 fo:font-size="10pt" style:font-size-asian="10pt"/>
    </style:style>
    <style:style style:name="T6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2" style:parent-style-name="DefaultParagraphFont" style:family="text">
      <style:text-properties style:font-weight-complex="bold" fo:font-size="10pt" style:font-size-asian="10pt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 fo:font-size="10pt" style:font-size-asian="10pt"/>
    </style:style>
    <style:style style:name="T6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8" style:parent-style-name="DefaultParagraphFont" style:family="text">
      <style:text-properties style:font-weight-complex="bold" fo:font-size="10pt" style:font-size-asian="10pt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fo:font-weight="bold" style:font-weight-asian="bold" fo:font-size="11pt" style:font-size-asian="11pt"/>
    </style:style>
    <style:style style:name="T6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 fo:font-size="10pt" style:font-size-asian="10pt"/>
    </style:style>
    <style:style style:name="T6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8" style:parent-style-name="DefaultParagraphFont" style:family="text">
      <style:text-properties style:font-weight-complex="bold" fo:font-size="10pt" style:font-size-asian="10pt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fo:letter-spacing="-0.0013in"/>
    </style:style>
    <style:style style:name="T6961" style:parent-style-name="DefaultParagraphFont" style:family="text">
      <style:text-properties fo:letter-spacing="-0.0013in"/>
    </style:style>
    <style:style style:name="T6962" style:parent-style-name="DefaultParagraphFont" style:family="text">
      <style:text-properties fo:letter-spacing="-0.0013in"/>
    </style:style>
    <style:style style:name="T6963" style:parent-style-name="DefaultParagraphFont" style:family="text">
      <style:text-properties fo:letter-spacing="-0.0013in"/>
    </style:style>
    <style:style style:name="T6964" style:parent-style-name="DefaultParagraphFont" style:family="text">
      <style:text-properties fo:letter-spacing="-0.0013in"/>
    </style:style>
    <style:style style:name="T6965" style:parent-style-name="DefaultParagraphFont" style:family="text">
      <style:text-properties fo:letter-spacing="-0.0013in"/>
    </style:style>
    <style:style style:name="T6966" style:parent-style-name="DefaultParagraphFont" style:family="text">
      <style:text-properties fo:letter-spacing="-0.0013in"/>
    </style:style>
    <style:style style:name="T6967" style:parent-style-name="DefaultParagraphFont" style:family="text">
      <style:text-properties fo:letter-spacing="-0.0013in"/>
    </style:style>
    <style:style style:name="T6968" style:parent-style-name="DefaultParagraphFont" style:family="text">
      <style:text-properties fo:letter-spacing="-0.0013in"/>
    </style:style>
    <style:style style:name="T6969" style:parent-style-name="DefaultParagraphFont" style:family="text">
      <style:text-properties fo:letter-spacing="-0.0013in"/>
    </style:style>
    <style:style style:name="T6970" style:parent-style-name="DefaultParagraphFont" style:family="text">
      <style:text-properties fo:letter-spacing="-0.0013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letter-spacing="-0.0013in"/>
    </style:style>
    <style:style style:name="T6973" style:parent-style-name="DefaultParagraphFont" style:family="text">
      <style:text-properties fo:letter-spacing="-0.0013in"/>
    </style:style>
    <style:style style:name="T6974" style:parent-style-name="DefaultParagraphFont" style:family="text">
      <style:text-properties fo:letter-spacing="-0.0013in"/>
    </style:style>
    <style:style style:name="T6975" style:parent-style-name="DefaultParagraphFont" style:family="text">
      <style:text-properties fo:letter-spacing="-0.0013in"/>
    </style:style>
    <style:style style:name="T6976" style:parent-style-name="DefaultParagraphFont" style:family="text">
      <style:text-properties fo:font-weight="bold" style:font-weight-asian="bold" fo:font-size="11pt" style:font-size-asian="11pt"/>
    </style:style>
    <style:style style:name="T6977" style:parent-style-name="DefaultParagraphFont" style:family="text">
      <style:text-properties fo:font-style="italic" style:font-style-asian="italic"/>
    </style:style>
    <style:style style:name="T6978" style:parent-style-name="DefaultParagraphFont" style:family="text">
      <style:text-properties fo:font-style="italic" style:font-style-asian="italic"/>
    </style:style>
    <style:style style:name="T6979" style:parent-style-name="DefaultParagraphFont" style:family="text">
      <style:text-properties fo:font-style="italic" style:font-style-asian="italic"/>
    </style:style>
    <style:style style:name="T6980" style:parent-style-name="DefaultParagraphFont" style:family="text">
      <style:text-properties fo:font-style="italic" style:font-style-asian="italic"/>
    </style:style>
    <style:style style:name="T6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 fo:font-size="10pt" style:font-size-asian="10pt"/>
    </style:style>
    <style:style style:name="T6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85" style:parent-style-name="DefaultParagraphFont" style:family="text">
      <style:text-properties style:font-weight-complex="bold" fo:font-size="10pt" style:font-size-asian="10pt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fo:font-weight="bold" style:font-weight-asian="bold" fo:font-size="11pt" style:font-size-asian="11pt"/>
    </style:style>
    <style:style style:name="T6988" style:parent-style-name="DefaultParagraphFont" style:family="text">
      <style:text-properties fo:font-style="italic" style:font-style-asian="italic"/>
    </style:style>
    <style:style style:name="T6989" style:parent-style-name="DefaultParagraphFont" style:family="text">
      <style:text-properties fo:font-style="italic" style:font-style-asian="italic"/>
    </style:style>
    <style:style style:name="T6990" style:parent-style-name="DefaultParagraphFont" style:family="text">
      <style:text-properties fo:font-style="italic" style:font-style-asian="italic"/>
    </style:style>
    <style:style style:name="T6991" style:parent-style-name="DefaultParagraphFont" style:family="text">
      <style:text-properties fo:font-style="italic" style:font-style-asian="italic"/>
    </style:style>
    <style:style style:name="T69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93" style:parent-style-name="DefaultParagraphFont" style:family="text">
      <style:text-properties style:font-weight-complex="bold" fo:color="#000000"/>
    </style:style>
    <style:style style:name="T6994" style:parent-style-name="DefaultParagraphFont" style:family="text">
      <style:text-properties style:font-weight-complex="bold" fo:color="#000000" fo:font-size="10pt" style:font-size-asian="10pt"/>
    </style:style>
    <style:style style:name="T69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996" style:parent-style-name="DefaultParagraphFont" style:family="text">
      <style:text-properties style:font-weight-complex="bold" fo:color="#000000" fo:font-size="10pt" style:font-size-asian="10pt"/>
    </style:style>
    <style:style style:name="T6997" style:parent-style-name="DefaultParagraphFont" style:family="text">
      <style:text-properties style:font-weight-complex="bold" fo:color="#000000"/>
    </style:style>
    <style:style style:name="T6998" style:parent-style-name="DefaultParagraphFont" style:family="text">
      <style:text-properties fo:font-weight="bold" style:font-weight-asian="bold" fo:font-size="11pt" style:font-size-asian="11pt"/>
    </style:style>
    <style:style style:name="T6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 fo:font-size="10pt" style:font-size-asian="10pt"/>
    </style:style>
    <style:style style:name="T7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3" style:parent-style-name="DefaultParagraphFont" style:family="text">
      <style:text-properties style:font-weight-complex="bold" fo:font-size="10pt" style:font-size-asian="10pt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fo:font-weight="bold" style:font-weight-asian="bold" fo:font-size="11pt" style:font-size-asian="11pt"/>
    </style:style>
    <style:style style:name="T7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 fo:font-size="10pt" style:font-size-asian="10pt"/>
    </style:style>
    <style:style style:name="T7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10" style:parent-style-name="DefaultParagraphFont" style:family="text">
      <style:text-properties style:font-weight-complex="bold" fo:font-size="10pt" style:font-size-asian="10pt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fo:font-weight="bold" style:font-weight-asian="bold" fo:font-size="11pt" style:font-size-asian="11pt"/>
    </style:style>
    <style:style style:name="T7013" style:parent-style-name="DefaultParagraphFont" style:family="text">
      <style:text-properties fo:language="en" fo:country="US"/>
    </style:style>
    <style:style style:name="T7014" style:parent-style-name="DefaultParagraphFont" style:family="text">
      <style:text-properties fo:font-style="italic" style:font-style-asian="italic"/>
    </style:style>
    <style:style style:name="T7015" style:parent-style-name="DefaultParagraphFont" style:family="text">
      <style:text-properties fo:font-style="italic" style:font-style-asian="italic"/>
    </style:style>
    <style:style style:name="T7016" style:parent-style-name="DefaultParagraphFont" style:family="text">
      <style:text-properties fo:font-style="italic" style:font-style-asian="italic"/>
    </style:style>
    <style:style style:name="T7017" style:parent-style-name="DefaultParagraphFont" style:family="text">
      <style:text-properties fo:font-style="italic" style:font-style-asian="italic"/>
    </style:style>
    <style:style style:name="T7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 fo:font-size="10pt" style:font-size-asian="10pt"/>
    </style:style>
    <style:style style:name="T7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2" style:parent-style-name="DefaultParagraphFont" style:family="text">
      <style:text-properties style:font-weight-complex="bold" fo:font-size="10pt" style:font-size-asian="10pt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fo:font-weight="bold" style:font-weight-asian="bold" fo:font-size="11pt" style:font-size-asian="11pt"/>
    </style:style>
    <style:style style:name="T7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 fo:font-size="10pt" style:font-size-asian="10pt"/>
    </style:style>
    <style:style style:name="T7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15" style:parent-style-name="DefaultParagraphFont" style:family="text">
      <style:text-properties style:font-weight-complex="bold" fo:font-size="10pt" style:font-size-asian="10pt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 fo:font-size="10pt" style:font-size-asian="10pt"/>
    </style:style>
    <style:style style:name="T7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6" style:parent-style-name="DefaultParagraphFont" style:family="text">
      <style:text-properties style:font-weight-complex="bold" fo:font-size="10pt" style:font-size-asian="10pt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 fo:font-size="10pt" style:font-size-asian="10pt"/>
    </style:style>
    <style:style style:name="T7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7" style:parent-style-name="DefaultParagraphFont" style:family="text">
      <style:text-properties style:font-weight-complex="bold" fo:font-size="10pt" style:font-size-asian="10pt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 fo:font-size="10pt" style:font-size-asian="10pt"/>
    </style:style>
    <style:style style:name="T7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2" style:parent-style-name="DefaultParagraphFont" style:family="text">
      <style:text-properties style:font-weight-complex="bold" fo:font-size="10pt" style:font-size-asian="10pt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fo:letter-spacing="-0.0013in"/>
    </style:style>
    <style:style style:name="T7355" style:parent-style-name="DefaultParagraphFont" style:family="text">
      <style:text-properties fo:letter-spacing="-0.0013in"/>
    </style:style>
    <style:style style:name="T7356" style:parent-style-name="DefaultParagraphFont" style:family="text">
      <style:text-properties fo:letter-spacing="-0.0013in"/>
    </style:style>
    <style:style style:name="T7357" style:parent-style-name="DefaultParagraphFont" style:family="text">
      <style:text-properties fo:letter-spacing="-0.0013in"/>
    </style:style>
    <style:style style:name="T7358" style:parent-style-name="DefaultParagraphFont" style:family="text">
      <style:text-properties fo:letter-spacing="-0.0013in"/>
    </style:style>
    <style:style style:name="T7359" style:parent-style-name="DefaultParagraphFont" style:family="text">
      <style:text-properties fo:letter-spacing="-0.0013in"/>
    </style:style>
    <style:style style:name="T7360" style:parent-style-name="DefaultParagraphFont" style:family="text">
      <style:text-properties fo:letter-spacing="-0.0013in"/>
    </style:style>
    <style:style style:name="T7361" style:parent-style-name="DefaultParagraphFont" style:family="text">
      <style:text-properties fo:letter-spacing="-0.0013in"/>
    </style:style>
    <style:style style:name="T7362" style:parent-style-name="DefaultParagraphFont" style:family="text">
      <style:text-properties fo:letter-spacing="-0.0013in"/>
    </style:style>
    <style:style style:name="T7363" style:parent-style-name="DefaultParagraphFont" style:family="text">
      <style:text-properties fo:letter-spacing="-0.0013in"/>
    </style:style>
    <style:style style:name="T7364" style:parent-style-name="DefaultParagraphFont" style:family="text">
      <style:text-properties fo:letter-spacing="-0.0013in"/>
    </style:style>
    <style:style style:name="T7365" style:parent-style-name="DefaultParagraphFont" style:family="text">
      <style:text-properties fo:letter-spacing="-0.0013in"/>
    </style:style>
    <style:style style:name="T7366" style:parent-style-name="DefaultParagraphFont" style:family="text">
      <style:text-properties fo:letter-spacing="-0.0013in"/>
    </style:style>
    <style:style style:name="T7367" style:parent-style-name="DefaultParagraphFont" style:family="text">
      <style:text-properties fo:letter-spacing="-0.0013in"/>
    </style:style>
    <style:style style:name="T7368" style:parent-style-name="DefaultParagraphFont" style:family="text">
      <style:text-properties fo:letter-spacing="-0.0013in"/>
    </style:style>
    <style:style style:name="T7369" style:parent-style-name="DefaultParagraphFont" style:family="text">
      <style:text-properties fo:letter-spacing="-0.0013in"/>
    </style:style>
    <style:style style:name="T7370" style:parent-style-name="DefaultParagraphFont" style:family="text">
      <style:text-properties fo:letter-spacing="-0.0013in"/>
    </style:style>
    <style:style style:name="T7371" style:parent-style-name="DefaultParagraphFont" style:family="text">
      <style:text-properties fo:letter-spacing="-0.0013in"/>
    </style:style>
    <style:style style:name="T7372" style:parent-style-name="DefaultParagraphFont" style:family="text">
      <style:text-properties fo:letter-spacing="-0.0013in"/>
    </style:style>
    <style:style style:name="T7373" style:parent-style-name="DefaultParagraphFont" style:family="text">
      <style:text-properties fo:letter-spacing="-0.0013in"/>
    </style:style>
    <style:style style:name="T7374" style:parent-style-name="DefaultParagraphFont" style:family="text">
      <style:text-properties fo:font-weight="bold" style:font-weight-asian="bold" fo:font-size="11pt" style:font-size-asian="11pt"/>
    </style:style>
    <style:style style:name="T7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 fo:font-size="10pt" style:font-size-asian="10pt"/>
    </style:style>
    <style:style style:name="T7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79" style:parent-style-name="DefaultParagraphFont" style:family="text">
      <style:text-properties style:font-weight-complex="bold" fo:font-size="10pt" style:font-size-asian="10pt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fo:letter-spacing="-0.0013in"/>
    </style:style>
    <style:style style:name="T7382" style:parent-style-name="DefaultParagraphFont" style:family="text">
      <style:text-properties fo:letter-spacing="-0.0013in"/>
    </style:style>
    <style:style style:name="T7383" style:parent-style-name="DefaultParagraphFont" style:family="text">
      <style:text-properties fo:letter-spacing="-0.0013in"/>
    </style:style>
    <style:style style:name="T7384" style:parent-style-name="DefaultParagraphFont" style:family="text">
      <style:text-properties fo:letter-spacing="-0.0013in"/>
    </style:style>
    <style:style style:name="T7385" style:parent-style-name="DefaultParagraphFont" style:family="text">
      <style:text-properties fo:letter-spacing="-0.0013in"/>
    </style:style>
    <style:style style:name="T7386" style:parent-style-name="DefaultParagraphFont" style:family="text">
      <style:text-properties fo:letter-spacing="-0.0013in"/>
    </style:style>
    <style:style style:name="T7387" style:parent-style-name="DefaultParagraphFont" style:family="text">
      <style:text-properties fo:letter-spacing="-0.0013in"/>
    </style:style>
    <style:style style:name="T7388" style:parent-style-name="DefaultParagraphFont" style:family="text">
      <style:text-properties fo:letter-spacing="-0.0013in"/>
    </style:style>
    <style:style style:name="T7389" style:parent-style-name="DefaultParagraphFont" style:family="text">
      <style:text-properties fo:letter-spacing="-0.0013in"/>
    </style:style>
    <style:style style:name="T7390" style:parent-style-name="DefaultParagraphFont" style:family="text">
      <style:text-properties fo:letter-spacing="-0.0013in"/>
    </style:style>
    <style:style style:name="T7391" style:parent-style-name="DefaultParagraphFont" style:family="text">
      <style:text-properties fo:letter-spacing="-0.0013in"/>
    </style:style>
    <style:style style:name="T7392" style:parent-style-name="DefaultParagraphFont" style:family="text">
      <style:text-properties fo:letter-spacing="-0.0013in"/>
    </style:style>
    <style:style style:name="T7393" style:parent-style-name="DefaultParagraphFont" style:family="text">
      <style:text-properties fo:letter-spacing="-0.0013in"/>
    </style:style>
    <style:style style:name="T7394" style:parent-style-name="DefaultParagraphFont" style:family="text">
      <style:text-properties fo:letter-spacing="-0.0013in"/>
    </style:style>
    <style:style style:name="T7395" style:parent-style-name="DefaultParagraphFont" style:family="text">
      <style:text-properties fo:letter-spacing="-0.0013in"/>
    </style:style>
    <style:style style:name="T7396" style:parent-style-name="DefaultParagraphFont" style:family="text">
      <style:text-properties fo:letter-spacing="-0.0013in"/>
    </style:style>
    <style:style style:name="T7397" style:parent-style-name="DefaultParagraphFont" style:family="text">
      <style:text-properties fo:letter-spacing="-0.0013in"/>
    </style:style>
    <style:style style:name="T7398" style:parent-style-name="DefaultParagraphFont" style:family="text">
      <style:text-properties fo:font-weight="bold" style:font-weight-asian="bold" fo:font-size="11pt" style:font-size-asian="11pt"/>
    </style:style>
    <style:style style:name="T7399" style:parent-style-name="DefaultParagraphFont" style:family="text">
      <style:text-properties fo:font-style="italic" style:font-style-asian="italic"/>
    </style:style>
    <style:style style:name="T7400" style:parent-style-name="DefaultParagraphFont" style:family="text">
      <style:text-properties fo:font-style="italic" style:font-style-asian="italic"/>
    </style:style>
    <style:style style:name="T7401" style:parent-style-name="DefaultParagraphFont" style:family="text">
      <style:text-properties fo:font-style="italic" style:font-style-asian="italic"/>
    </style:style>
    <style:style style:name="T7402" style:parent-style-name="DefaultParagraphFont" style:family="text">
      <style:text-properties fo:font-style="italic" style:font-style-asian="italic"/>
    </style:style>
    <style:style style:name="T7403" style:parent-style-name="DefaultParagraphFont" style:family="text">
      <style:text-properties fo:font-style="italic" style:font-style-asian="italic"/>
    </style:style>
    <style:style style:name="T7404" style:parent-style-name="DefaultParagraphFont" style:family="text">
      <style:text-properties fo:font-style="italic" style:font-style-asian="italic"/>
    </style:style>
    <style:style style:name="T7405" style:parent-style-name="DefaultParagraphFont" style:family="text">
      <style:text-properties fo:font-style="italic" style:font-style-asian="italic"/>
    </style:style>
    <style:style style:name="T7406" style:parent-style-name="DefaultParagraphFont" style:family="text">
      <style:text-properties fo:font-style="italic" style:font-style-asian="italic"/>
    </style:style>
    <style:style style:name="T7407" style:parent-style-name="DefaultParagraphFont" style:family="text">
      <style:text-properties fo:font-style="italic" style:font-style-asian="italic"/>
    </style:style>
    <style:style style:name="T7408" style:parent-style-name="DefaultParagraphFont" style:family="text">
      <style:text-properties fo:font-style="italic" style:font-style-asian="italic"/>
    </style:style>
    <style:style style:name="T7409" style:parent-style-name="DefaultParagraphFont" style:family="text">
      <style:text-properties fo:font-style="italic" style:font-style-asian="italic"/>
    </style:style>
    <style:style style:name="T7410" style:parent-style-name="DefaultParagraphFont" style:family="text">
      <style:text-properties fo:font-style="italic" style:font-style-asian="italic"/>
    </style:style>
    <style:style style:name="T7411" style:parent-style-name="DefaultParagraphFont" style:family="text">
      <style:text-properties fo:font-style="italic" style:font-style-asian="italic"/>
    </style:style>
    <style:style style:name="T7412" style:parent-style-name="DefaultParagraphFont" style:family="text">
      <style:text-properties fo:font-style="italic" style:font-style-asian="italic"/>
    </style:style>
    <style:style style:name="T7413" style:parent-style-name="DefaultParagraphFont" style:family="text">
      <style:text-properties fo:font-style="italic" style:font-style-asian="italic"/>
    </style:style>
    <style:style style:name="T7414" style:parent-style-name="DefaultParagraphFont" style:family="text">
      <style:text-properties fo:font-style="italic" style:font-style-asian="italic"/>
    </style:style>
    <style:style style:name="T7415" style:parent-style-name="DefaultParagraphFont" style:family="text">
      <style:text-properties fo:font-style="italic" style:font-style-asian="italic"/>
    </style:style>
    <style:style style:name="T7416" style:parent-style-name="DefaultParagraphFont" style:family="text">
      <style:text-properties fo:font-style="italic" style:font-style-asian="italic"/>
    </style:style>
    <style:style style:name="T7417" style:parent-style-name="DefaultParagraphFont" style:family="text">
      <style:text-properties fo:font-style="italic" style:font-style-asian="italic"/>
    </style:style>
    <style:style style:name="T7418" style:parent-style-name="DefaultParagraphFont" style:family="text">
      <style:text-properties fo:font-style="italic" style:font-style-asian="italic"/>
    </style:style>
    <style:style style:name="P7419" style:parent-style-name="Laikas" style:family="paragraph">
      <style:paragraph-properties fo:keep-together="always"/>
    </style:style>
    <style:style style:name="T7420" style:parent-style-name="DefaultParagraphFont" style:family="text">
      <style:text-properties fo:language="en" fo:country="US"/>
    </style:style>
    <style:style style:name="P7421" style:parent-style-name="Roman12" style:family="paragraph">
      <style:paragraph-properties fo:keep-with-next="always" fo:keep-together="always"/>
    </style:style>
    <style:style style:name="T7422" style:parent-style-name="DefaultParagraphFont" style:family="text">
      <style:text-properties fo:letter-spacing="-0.0013in"/>
    </style:style>
    <style:style style:name="T7423" style:parent-style-name="DefaultParagraphFont" style:family="text">
      <style:text-properties fo:letter-spacing="-0.0013in"/>
    </style:style>
    <style:style style:name="T7424" style:parent-style-name="DefaultParagraphFont" style:family="text">
      <style:text-properties fo:letter-spacing="-0.0013in"/>
    </style:style>
    <style:style style:name="T7425" style:parent-style-name="DefaultParagraphFont" style:family="text">
      <style:text-properties fo:letter-spacing="-0.0013in"/>
    </style:style>
    <style:style style:name="T7426" style:parent-style-name="DefaultParagraphFont" style:family="text">
      <style:text-properties fo:letter-spacing="-0.0013in"/>
    </style:style>
    <style:style style:name="T7427" style:parent-style-name="DefaultParagraphFont" style:family="text">
      <style:text-properties fo:letter-spacing="-0.0013in"/>
    </style:style>
    <style:style style:name="T7428" style:parent-style-name="DefaultParagraphFont" style:family="text">
      <style:text-properties fo:letter-spacing="-0.0013in"/>
    </style:style>
    <style:style style:name="T7429" style:parent-style-name="DefaultParagraphFont" style:family="text">
      <style:text-properties fo:letter-spacing="-0.0013in"/>
    </style:style>
    <style:style style:name="T7430" style:parent-style-name="DefaultParagraphFont" style:family="text">
      <style:text-properties fo:letter-spacing="-0.0013in"/>
    </style:style>
    <style:style style:name="T7431" style:parent-style-name="DefaultParagraphFont" style:family="text">
      <style:text-properties fo:letter-spacing="-0.0013in"/>
    </style:style>
    <style:style style:name="T7432" style:parent-style-name="DefaultParagraphFont" style:family="text">
      <style:text-properties fo:letter-spacing="-0.0013in"/>
    </style:style>
    <style:style style:name="T7433" style:parent-style-name="DefaultParagraphFont" style:family="text">
      <style:text-properties fo:letter-spacing="-0.0013in"/>
    </style:style>
    <style:style style:name="T7434" style:parent-style-name="DefaultParagraphFont" style:family="text">
      <style:text-properties fo:letter-spacing="-0.0013in"/>
    </style:style>
    <style:style style:name="T7435" style:parent-style-name="DefaultParagraphFont" style:family="text">
      <style:text-properties fo:letter-spacing="-0.0013in"/>
    </style:style>
    <style:style style:name="T7436" style:parent-style-name="DefaultParagraphFont" style:family="text">
      <style:text-properties fo:letter-spacing="-0.0013in"/>
    </style:style>
    <style:style style:name="T7437" style:parent-style-name="DefaultParagraphFont" style:family="text">
      <style:text-properties fo:letter-spacing="-0.0013in"/>
    </style:style>
    <style:style style:name="T7438" style:parent-style-name="DefaultParagraphFont" style:family="text">
      <style:text-properties fo:letter-spacing="-0.0013in"/>
    </style:style>
    <style:style style:name="T7439" style:parent-style-name="DefaultParagraphFont" style:family="text">
      <style:text-properties fo:letter-spacing="-0.0013in"/>
    </style:style>
    <style:style style:name="T7440" style:parent-style-name="DefaultParagraphFont" style:family="text">
      <style:text-properties fo:letter-spacing="-0.0013in"/>
    </style:style>
    <style:style style:name="T7441" style:parent-style-name="DefaultParagraphFont" style:family="text">
      <style:text-properties fo:letter-spacing="-0.0013in"/>
    </style:style>
    <style:style style:name="T7442" style:parent-style-name="DefaultParagraphFont" style:family="text">
      <style:text-properties fo:letter-spacing="-0.0013in"/>
    </style:style>
    <style:style style:name="T7443" style:parent-style-name="DefaultParagraphFont" style:family="text">
      <style:text-properties fo:letter-spacing="-0.0013in"/>
    </style:style>
    <style:style style:name="T7444" style:parent-style-name="DefaultParagraphFont" style:family="text">
      <style:text-properties fo:letter-spacing="-0.0013in"/>
    </style:style>
    <style:style style:name="T7445" style:parent-style-name="DefaultParagraphFont" style:family="text">
      <style:text-properties fo:letter-spacing="-0.0013in"/>
    </style:style>
    <style:style style:name="T7446" style:parent-style-name="DefaultParagraphFont" style:family="text">
      <style:text-properties fo:letter-spacing="-0.0013in"/>
    </style:style>
    <style:style style:name="T7447" style:parent-style-name="DefaultParagraphFont" style:family="text">
      <style:text-properties fo:letter-spacing="-0.0013in"/>
    </style:style>
    <style:style style:name="T7448" style:parent-style-name="DefaultParagraphFont" style:family="text">
      <style:text-properties fo:letter-spacing="-0.0013in"/>
    </style:style>
    <style:style style:name="T7449" style:parent-style-name="DefaultParagraphFont" style:family="text">
      <style:text-properties fo:font-style="italic" style:font-style-asian="italic"/>
    </style:style>
    <style:style style:name="T7450" style:parent-style-name="DefaultParagraphFont" style:family="text">
      <style:text-properties fo:font-style="italic" style:font-style-asian="italic"/>
    </style:style>
    <style:style style:name="P7451" style:parent-style-name="Roman" style:family="paragraph">
      <style:paragraph-properties fo:keep-with-next="always" fo:keep-together="always"/>
    </style:style>
    <style:style style:name="P7452" style:parent-style-name="Roman" style:family="paragraph">
      <style:paragraph-properties fo:keep-with-next="always" fo:keep-together="always"/>
    </style:style>
    <style:style style:name="T74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454" style:parent-style-name="DefaultParagraphFont" style:family="text">
      <style:text-properties style:font-weight-complex="bold" fo:color="#000000"/>
    </style:style>
    <style:style style:name="T7455" style:parent-style-name="DefaultParagraphFont" style:family="text">
      <style:text-properties style:font-weight-complex="bold" fo:color="#000000" fo:font-size="10pt" style:font-size-asian="10pt"/>
    </style:style>
    <style:style style:name="T74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457" style:parent-style-name="DefaultParagraphFont" style:family="text">
      <style:text-properties style:font-weight-complex="bold" fo:color="#000000" fo:font-size="10pt" style:font-size-asian="10pt"/>
    </style:style>
    <style:style style:name="T7458" style:parent-style-name="DefaultParagraphFont" style:family="text">
      <style:text-properties style:font-weight-complex="bold" fo:color="#000000"/>
    </style:style>
    <style:style style:name="T7459" style:parent-style-name="DefaultParagraphFont" style:family="text">
      <style:text-properties fo:font-weight="bold" style:font-weight-asian="bold" fo:font-size="11pt" style:font-size-asian="11pt"/>
    </style:style>
    <style:style style:name="T7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 fo:font-size="10pt" style:font-size-asian="10pt"/>
    </style:style>
    <style:style style:name="T7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4" style:parent-style-name="DefaultParagraphFont" style:family="text">
      <style:text-properties style:font-weight-complex="bold" fo:font-size="10pt" style:font-size-asian="10pt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12" style:parent-style-name="DefaultParagraphFont" style:family="text">
      <style:text-properties style:font-weight-complex="bold" fo:color="#000000"/>
    </style:style>
    <style:style style:name="T7513" style:parent-style-name="DefaultParagraphFont" style:family="text">
      <style:text-properties style:font-weight-complex="bold" fo:color="#000000" fo:font-size="10pt" style:font-size-asian="10pt"/>
    </style:style>
    <style:style style:name="T751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515" style:parent-style-name="DefaultParagraphFont" style:family="text">
      <style:text-properties style:font-weight-complex="bold" fo:color="#000000" fo:font-size="10pt" style:font-size-asian="10pt"/>
    </style:style>
    <style:style style:name="T7516" style:parent-style-name="DefaultParagraphFont" style:family="text">
      <style:text-properties style:font-weight-complex="bold" fo:color="#000000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P7668" style:parent-style-name="Roman" style:family="paragraph">
      <style:text-properties style:font-weight-complex="bold"/>
    </style:style>
    <style:style style:name="T7669" style:parent-style-name="DefaultParagraphFont" style:family="text">
      <style:text-properties fo:letter-spacing="-0.0013in"/>
    </style:style>
    <style:style style:name="T7670" style:parent-style-name="DefaultParagraphFont" style:family="text">
      <style:text-properties fo:letter-spacing="-0.0013in"/>
    </style:style>
    <style:style style:name="T7671" style:parent-style-name="DefaultParagraphFont" style:family="text">
      <style:text-properties fo:letter-spacing="-0.0013in"/>
    </style:style>
    <style:style style:name="T7672" style:parent-style-name="DefaultParagraphFont" style:family="text">
      <style:text-properties fo:letter-spacing="-0.0013in"/>
    </style:style>
    <style:style style:name="T7673" style:parent-style-name="DefaultParagraphFont" style:family="text">
      <style:text-properties fo:letter-spacing="-0.0013in"/>
    </style:style>
    <style:style style:name="T7674" style:parent-style-name="DefaultParagraphFont" style:family="text">
      <style:text-properties fo:letter-spacing="-0.0013in"/>
    </style:style>
    <style:style style:name="T7675" style:parent-style-name="DefaultParagraphFont" style:family="text">
      <style:text-properties fo:letter-spacing="-0.0013in"/>
    </style:style>
    <style:style style:name="T7676" style:parent-style-name="DefaultParagraphFont" style:family="text">
      <style:text-properties fo:letter-spacing="-0.0013in"/>
    </style:style>
    <style:style style:name="T7677" style:parent-style-name="DefaultParagraphFont" style:family="text">
      <style:text-properties fo:letter-spacing="-0.0013in"/>
    </style:style>
    <style:style style:name="T7678" style:parent-style-name="DefaultParagraphFont" style:family="text">
      <style:text-properties fo:letter-spacing="-0.0013in"/>
    </style:style>
    <style:style style:name="T7679" style:parent-style-name="DefaultParagraphFont" style:family="text">
      <style:text-properties fo:letter-spacing="-0.0013in"/>
    </style:style>
    <style:style style:name="T7680" style:parent-style-name="DefaultParagraphFont" style:family="text">
      <style:text-properties fo:letter-spacing="-0.0013in"/>
    </style:style>
    <style:style style:name="T7681" style:parent-style-name="DefaultParagraphFont" style:family="text">
      <style:text-properties fo:letter-spacing="-0.0013in"/>
    </style:style>
    <style:style style:name="T7682" style:parent-style-name="DefaultParagraphFont" style:family="text">
      <style:text-properties fo:letter-spacing="-0.0013in"/>
    </style:style>
    <style:style style:name="T7683" style:parent-style-name="DefaultParagraphFont" style:family="text">
      <style:text-properties fo:letter-spacing="-0.0013in"/>
    </style:style>
    <style:style style:name="T7684" style:parent-style-name="DefaultParagraphFont" style:family="text">
      <style:text-properties fo:letter-spacing="-0.0013in"/>
    </style:style>
    <style:style style:name="T7685" style:parent-style-name="DefaultParagraphFont" style:family="text">
      <style:text-properties fo:letter-spacing="-0.0013in"/>
    </style:style>
    <style:style style:name="T7686" style:parent-style-name="DefaultParagraphFont" style:family="text">
      <style:text-properties fo:letter-spacing="-0.0013in"/>
    </style:style>
    <style:style style:name="T7687" style:parent-style-name="DefaultParagraphFont" style:family="text">
      <style:text-properties fo:letter-spacing="-0.0013in"/>
    </style:style>
    <style:style style:name="T7688" style:parent-style-name="DefaultParagraphFont" style:family="text">
      <style:text-properties fo:font-style="italic" style:font-style-asian="italic"/>
    </style:style>
    <style:style style:name="T7689" style:parent-style-name="DefaultParagraphFont" style:family="text">
      <style:text-properties fo:font-style="italic" style:font-style-asian="italic"/>
    </style:style>
    <style:style style:name="T7690" style:parent-style-name="DefaultParagraphFont" style:family="text">
      <style:text-properties fo:font-style="italic" style:font-style-asian="italic"/>
    </style:style>
    <style:style style:name="T7691" style:parent-style-name="DefaultParagraphFont" style:family="text">
      <style:text-properties fo:font-style="italic" style:font-style-asian="italic"/>
    </style:style>
    <style:style style:name="T7692" style:parent-style-name="DefaultParagraphFont" style:family="text">
      <style:text-properties fo:font-style="italic" style:font-style-asian="italic"/>
    </style:style>
    <style:style style:name="T7693" style:parent-style-name="DefaultParagraphFont" style:family="text">
      <style:text-properties fo:font-style="italic" style:font-style-asian="italic"/>
    </style:style>
    <style:style style:name="T7694" style:parent-style-name="DefaultParagraphFont" style:family="text">
      <style:text-properties fo:font-style="italic" style:font-style-asian="italic"/>
    </style:style>
    <style:style style:name="T7695" style:parent-style-name="DefaultParagraphFont" style:family="text">
      <style:text-properties fo:font-style="italic" style:font-style-asian="italic"/>
    </style:style>
    <style:style style:name="P7696" style:parent-style-name="Roman" style:family="paragraph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 fo:font-size="10pt" style:font-size-asian="10pt"/>
    </style:style>
    <style:style style:name="T7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5" style:parent-style-name="DefaultParagraphFont" style:family="text">
      <style:text-properties style:font-weight-complex="bold" fo:font-size="10pt" style:font-size-asian="10pt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fo:font-weight="bold" style:font-weight-asian="bold" fo:font-size="11pt" style:font-size-asian="11pt"/>
    </style:style>
    <style:style style:name="T7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 fo:font-size="10pt" style:font-size-asian="10pt"/>
    </style:style>
    <style:style style:name="T7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12" style:parent-style-name="DefaultParagraphFont" style:family="text">
      <style:text-properties style:font-weight-complex="bold" fo:font-size="10pt" style:font-size-asian="10pt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fo:font-weight="bold" style:font-weight-asian="bold" fo:font-size="11pt" style:font-size-asian="11pt"/>
    </style:style>
    <style:style style:name="T7715" style:parent-style-name="DefaultParagraphFont" style:family="text">
      <style:text-properties fo:font-style="italic" style:font-style-asian="italic"/>
    </style:style>
    <style:style style:name="T7716" style:parent-style-name="DefaultParagraphFont" style:family="text">
      <style:text-properties fo:font-style="italic" style:font-style-asian="italic"/>
    </style:style>
    <style:style style:name="T7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 fo:font-size="10pt" style:font-size-asian="10pt"/>
    </style:style>
    <style:style style:name="T7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1" style:parent-style-name="DefaultParagraphFont" style:family="text">
      <style:text-properties style:font-weight-complex="bold" fo:font-size="10pt" style:font-size-asian="10pt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fo:letter-spacing="-0.0013in"/>
    </style:style>
    <style:style style:name="T7724" style:parent-style-name="DefaultParagraphFont" style:family="text">
      <style:text-properties fo:letter-spacing="-0.0013in"/>
    </style:style>
    <style:style style:name="T7725" style:parent-style-name="DefaultParagraphFont" style:family="text">
      <style:text-properties fo:letter-spacing="-0.0013in"/>
    </style:style>
    <style:style style:name="T7726" style:parent-style-name="DefaultParagraphFont" style:family="text">
      <style:text-properties fo:letter-spacing="-0.0013in"/>
    </style:style>
    <style:style style:name="T7727" style:parent-style-name="DefaultParagraphFont" style:family="text">
      <style:text-properties fo:letter-spacing="-0.0013in"/>
    </style:style>
    <style:style style:name="T7728" style:parent-style-name="DefaultParagraphFont" style:family="text">
      <style:text-properties fo:letter-spacing="-0.0013in"/>
    </style:style>
    <style:style style:name="T7729" style:parent-style-name="DefaultParagraphFont" style:family="text">
      <style:text-properties fo:letter-spacing="-0.0013in"/>
    </style:style>
    <style:style style:name="T7730" style:parent-style-name="DefaultParagraphFont" style:family="text">
      <style:text-properties fo:letter-spacing="-0.0013in"/>
    </style:style>
    <style:style style:name="T7731" style:parent-style-name="DefaultParagraphFont" style:family="text">
      <style:text-properties fo:letter-spacing="-0.0013in"/>
    </style:style>
    <style:style style:name="T7732" style:parent-style-name="DefaultParagraphFont" style:family="text">
      <style:text-properties fo:letter-spacing="-0.0013in"/>
    </style:style>
    <style:style style:name="T7733" style:parent-style-name="DefaultParagraphFont" style:family="text">
      <style:text-properties fo:letter-spacing="-0.0013in"/>
    </style:style>
    <style:style style:name="T7734" style:parent-style-name="DefaultParagraphFont" style:family="text">
      <style:text-properties fo:letter-spacing="-0.0013in"/>
    </style:style>
    <style:style style:name="T7735" style:parent-style-name="DefaultParagraphFont" style:family="text">
      <style:text-properties fo:letter-spacing="-0.0013in"/>
    </style:style>
    <style:style style:name="T7736" style:parent-style-name="DefaultParagraphFont" style:family="text">
      <style:text-properties fo:letter-spacing="-0.0013in"/>
    </style:style>
    <style:style style:name="T7737" style:parent-style-name="DefaultParagraphFont" style:family="text">
      <style:text-properties fo:letter-spacing="-0.0013in"/>
    </style:style>
    <style:style style:name="T7738" style:parent-style-name="DefaultParagraphFont" style:family="text">
      <style:text-properties fo:letter-spacing="-0.0013in"/>
    </style:style>
    <style:style style:name="T7739" style:parent-style-name="DefaultParagraphFont" style:family="text">
      <style:text-properties fo:letter-spacing="-0.0013in"/>
    </style:style>
    <style:style style:name="T7740" style:parent-style-name="DefaultParagraphFont" style:family="text">
      <style:text-properties fo:font-style="italic" style:font-style-asian="italic"/>
    </style:style>
    <style:style style:name="T7741" style:parent-style-name="DefaultParagraphFont" style:family="text">
      <style:text-properties fo:font-style="italic" style:font-style-asian="italic"/>
    </style:style>
    <style:style style:name="T7742" style:parent-style-name="DefaultParagraphFont" style:family="text">
      <style:text-properties fo:font-style="italic" style:font-style-asian="italic"/>
    </style:style>
    <style:style style:name="T7743" style:parent-style-name="DefaultParagraphFont" style:family="text">
      <style:text-properties fo:font-style="italic" style:font-style-asian="italic"/>
    </style:style>
    <style:style style:name="T7744" style:parent-style-name="DefaultParagraphFont" style:family="text">
      <style:text-properties fo:font-weight="bold" style:font-weight-asian="bold" fo:font-size="11pt" style:font-size-asian="11pt"/>
    </style:style>
    <style:style style:name="T7745" style:parent-style-name="DefaultParagraphFont" style:family="text">
      <style:text-properties fo:font-style="italic" style:font-style-asian="italic"/>
    </style:style>
    <style:style style:name="T774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9628" office:target-frame-name="_top" xlink:show="replace"><text:span text:style-name="T42">Nr. 18</text:span></text:a><text:span text:style-name="T43">,<text:s/></text:span><text:span text:style-name="T44">2023</text:span></text:p>
          </table:table-cell>
        </table:table-row>
        <table:table-row table:style-name="TableRow45">
          <table:table-cell table:style-name="TableCell46">
            <text:p text:style-name="P47"><text:span text:style-name="T48">(Stenogramų leidiniai</text:span><text:span text:style-name="T49"><text:s/></text:span><text:span text:style-name="T50">›</text:span><text:span text:style-name="T51"><text:s/></text:span><text:a xlink:href="https://www.lrs.lt/sip/portal.show?p_r=39704&amp;p_k=1" office:target-frame-name="_top" xlink:show="replace"><text:span text:style-name="T52">2020–2024 m.</text:span></text:a><text:span text:style-name="T53"><text:s/></text:span><text:span text:style-name="T54">kadencija)</text:span></text:p>
          </table:table-cell>
        </table:table-row>
      </table:table>
      <text:p text:style-name="P55"/>
      <text:p text:style-name="P56"/>
      <text:p text:style-name="P57">LIETUVOS RESPUBLIKOS SEIMAS</text:p>
      <text:p text:style-name="P58"/>
      <text:p text:style-name="P59">V<text:s/>(RUDENS)<text:s/>SESIJOS</text:p>
      <text:p text:style-name="Title"><text:span text:style-name="T60">VAKAR</text:span><text:span text:style-name="T61">INIO<text:s/></text:span><text:span text:style-name="T62">posėdžio</text:span><text:span text:style-name="T63"><text:s/>NR. </text:span><text:span text:style-name="T64">2</text:span><text:span text:style-name="T65">3</text:span><text:span text:style-name="T66">2</text:span></text:p>
      <text:p text:style-name="P67">STENOGRAMA</text:p>
      <text:p text:style-name="P68"/>
      <text:p text:style-name="P69">2022 m.<text:s/>gruodžio<text:s/>8 d.</text:p>
      <text:p text:style-name="P70"/>
      <text:p text:style-name="Pirmininkai">Pirmininkauja Lietuvos Respublikos Seimo Pirmininko pavaduotojai<text:line-break/><text:span text:style-name="T71">V. MITALAS</text:span><text:span text:style-name="T72"><text:s/></text:span><text:span text:style-name="T73">ir<text:s/></text:span><text:span text:style-name="T74">J. SABATAUSKAS</text:span></text:p>
      <text:p text:style-name="P75"/>
      <text:section text:name="Sect1" text:style-name="S1">
        <text:p text:style-name="Roman"><text:span text:style-name="T76">PIRMININKAS (V. MITALAS</text:span>,<text:s/><text:span text:style-name="T77">LF</text:span><text:span text:style-name="T78"><text:note text:note-class="footnote" text:id="_ftn0"><text:note-citation text:label=""></text:note-citation><text:note-body><text:p text:style-name="Roman"><text:span text:style-name="T79"><text:s/></text:span><text:span text:style-name="T80">Santrumpų reikšmės:<text:s/></text:span><text:span text:style-name="T81">DPF</text:span><text:span text:style-name="T82"><text:s/>– Darbo partijos frakcija;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MSNG</text:span><text:span text:style-name="T94"><text:s/>– Mišri Seimo narių grupė;<text:s/></text:span><text:span text:style-name="T95">TS</text:span><text:span text:style-name="T96">-</text:span><text:span text:style-name="T97">LKDF</text:span><text:span text:style-name="T98"><text:s/>– Tėvynės sąjungos-Lietuvos krikščionių<text:s/></text:span><text:span text:style-name="T99">demokratų frakcija.</text:span></text:p></text:note-body></text:note></text:span><text:span text:style-name="T100">).</text:span><text:s/>Pra­de­da­me gruo­džio 8 die­nos va­ka­ri­nį Sei­mo po­sė­dį nuo re­gist­ra­ci­jos. (<text:span text:style-name="T101">Gon</text:span><text:span text:style-name="T102">­gas</text:span>)<text:s/></text:p>
        <text:p text:style-name="Roman"/>
        <text:p text:style-name="Laikas">14.02 val.</text:p>
        <text:p text:style-name="Roman12">Ener­ge­ti­kos įsta­ty­mo Nr. IX-884 19<text:span text:style-name="T103">2</text:span><text:s/>ir 21 straips­nių pa­kei­ti­mo įsta­ty­mo pro­jek­tas Nr. XIVP-2230(2), Elek­tros ener­ge­ti­kos įsta­ty­mo Nr. VIII-1881 2, 7, 9, 16, 17, 20, 43, 44, 46,<text:s/><text:soft-page-break/>51, 69, 71, 72<text:span text:style-name="T104">1</text:span>, 75<text:span text:style-name="T105">1</text:span><text:s/>straips­nių ir vie­nuo­lik­to­jo skir­snio pa­va­di­ni­mo pa­kei­ti­mo, Įstatymo pa­pil­dy­mo 46<text:span text:style-name="T106">3</text:span><text:s/>ir 72<text:span text:style-name="T107">1</text:span><text:s/>straips­niais ir 71<text:span text:style-name="T108">1</text:span><text:s/>straips­nio pri­pa­ži­ni­mo ne­te­ku­siu ga­lios įsta­ty­mo pro­jek­tas Nr. XIVP-2231(2), Elek­tros ener­ge­ti­kos įsta­ty­mo Nr. VIII-1881<text:s/><text:span text:style-name="T109">pakei</text:span><text:span text:style-name="T110">­ti</text:span><text:span text:style-name="T111">­mo įsta</text:span><text:span text:style-name="T112">­ty</text:span><text:span text:style-name="T113">­mo Nr. XIV-627 31 straips</text:span><text:span text:style-name="T114">­nio pa</text:span><text:span text:style-name="T115">­kei</text:span><text:span text:style-name="T116">­ti</text:span><text:span text:style-name="T117">­mo įsta</text:span><text:span text:style-name="T118">­ty</text:span><text:span text:style-name="T119">­mo pro</text:span><text:span text:style-name="T120">­jek</text:span><text:span text:style-name="T121">­tas</text:span><text:s/>Nr. XIVP-2232(2) (<text:span text:style-name="T122">svars</text:span><text:span text:style-name="T123">­ty</text:span><text:span text:style-name="T124">­mas</text:span>)</text:p>
        <text:p text:style-name="Roman"/>
        <text:p text:style-name="Roman">Dar­bo­tvarkės 2-1.1 klau­si­mas – Ener­ge­ti­kos įsta­ty­mo 19<text:span text:style-name="T125">2</text:span><text:s/>ir 21 straips­nių pa­kei­ti­mo įsta­ty­mo pro­jek­tas. Svars­ty­mo sta­di­ja. Pra­ne­šė­jas – Eko­no­mi­kos ko­mi­te­to pir­mi­nin­kas K. Star­ke­vi­čius. (<text:span text:style-name="T126">Bal</text:span><text:span text:style-name="T127">­sai sa</text:span><text:span text:style-name="T128">­lė</text:span><text:span text:style-name="T129">­je</text:span>) Jo ne­ma­tau. Gal kas Eko­no­mi­kos ko­mi­te­to iš­va­dą ga­lė­tų per­skai­ty­ti iš Eko­no­mi­kos ko­mi­te­to, kas no­rė­tų? (<text:span text:style-name="T130">Bal</text:span><text:span text:style-name="T131">­sai sa</text:span><text:span text:style-name="T132">­lė</text:span><text:span text:style-name="T133">­je</text:span>) Ger­bia­ma­sis Pins­kau, Eko­no­mi­kos ko­mi­te­to iš­va­dą ga­lė­tu­mė­te pri­sta­ty­ti dėl šio ir ly­di­mų­jų įsta­ty­mų pro­jek­tų? Mes jums duo­si­me ko­mi­te­to pro­to­ko­lą. Dėl vi­sų tri­jų įsta­ty­mų pa­ke­to. (<text:span text:style-name="T134">Bal</text:span><text:span text:style-name="T135">­sai sa</text:span><text:span text:style-name="T136">­lė</text:span><text:span text:style-name="T137">­je</text:span>)<text:s/></text:p>
        <text:p text:style-name="Roman"><text:span text:style-name="T138">J. PINSKUS</text:span><text:s/><text:span text:style-name="T139">(</text:span><text:span text:style-name="T140">LRF</text:span><text:span text:style-name="T141">)</text:span>. Ger­bia­mie­ji, Eko­no­mi­kos ko­mi­te­tas svars­tė, yra ko­mi­te­to na­rių at­ski­ro­ji nuo­mo­nė. Bal­sa­vi­mo re­zul­ta­tai – pri­tar­ta ben­dru su­ta­ri­mu. Da­ly­va­vo 12 ko­mi­te­to na­rių.<text:s/></text:p>
        <text:p text:style-name="Roman"><text:span text:style-name="T142">PIRMININKAS.</text:span><text:s/>Dė­ko­ju. Tur­būt ir dėl ly­di­mų­jų toks pats re­zul­ta­tas, taip?<text:s/></text:p>
        <text:p text:style-name="Roman"><text:span text:style-name="T143">J. PINSKUS</text:span><text:s/><text:span text:style-name="T144">(</text:span><text:span text:style-name="T145">LRF</text:span><text:span text:style-name="T146">)</text:span>. Dėl ly­di­mu­mų taip pat ben­dru su­ta­ri­mu.</text:p>
        <text:p text:style-name="Roman"><text:span text:style-name="T147">PIRMININKAS.</text:span><text:s/>La­bai ačiū. Dar svars­tė Ener­ge­ti­kos ir dar­nios plėt­ros ko­mi­si­ja. Gal ko­mi­si­jos pir­mi­nin­kas J. Ur­ba­na­vi­čius ga­lė­tų pri­sta­ty­ti?</text:p>
        <text:p text:style-name="Roman"><text:span text:style-name="T148">J. URBANAVIČIUS</text:span><text:s/><text:span text:style-name="T149">(</text:span><text:span text:style-name="T150">TS-LKDF</text:span><text:span text:style-name="T151">)</text:span>. La­ba die­na, ger­bia­mi ko­le­gos. Ener­ge­ti­kos ir dar­nios plėt­ros ko­mi­si­ja taip pat svars­tė šį pro­jek­tą. Pro­jek­tui bu­vo pri­tar­ta ben­dru su­ta­ri­mu. Siū­lė­me su­jung­ti ko­le­gos pro­jek­tą ir svars­ty­ti kar­tu su šiuo pro­jek­tu. Tik da­bar ieš­kau. Ben­dru su­ta­ri­mu pri­tar­ta.</text:p>
        <text:p text:style-name="Roman"><text:span text:style-name="T152">PIRMININKAS.</text:span><text:s/>Ger­bia­mie­ji ko­le­gos, la­bai ačiū. Dėl pir­mo įsta­ty­mo – dėl Ener­ge­ti­kos įsta­ty­mo 1 straips­nio yra Ener­ge­ti­kos ir dar­nios plėt­ros ko­mi­si­jos pa­siū­ly­mas. Jam pa­grin­di­nis ko­mi­te­tas pri­ta­rė iš da­lies. Ar ko­mi­si­ją ten­ki­na toks pri­ta­ri­mas?<text:s/></text:p>
        <text:soft-page-break/>
        <text:p text:style-name="P153"><text:span text:style-name="T154">J. URBANAVIČIUS</text:span><text:s/><text:span text:style-name="T155">(</text:span><text:span text:style-name="T156">TS-LKDF</text:span><text:span text:style-name="T157">)</text:span>. Taip, ten­ki­na.</text:p>
        <text:p text:style-name="P158"><text:span text:style-name="T159">PIRMININKAS.</text:span><text:s/>Ten­ki­na, ne­pra­šo­ma bal­suo­ti. Ar ga­li­me pri­tar­ti ben­dru su­ta­ri­mu to­kiu at­ve­ju? Ačiū, pri­tar­ta ben­dru su­ta­ri­mu. Da­bar dėl ly­di­mo­jo įsta­ty­mo – Elek­tros ener­ge­ti­kos įsta­ty­mo pa­kei­ti­mo – yra Sei­mo na­rių K. Star­ke­vi­čiaus, A. Ne­kro­šiaus pa­siū­ly­mas, jam ko­mi­te­tas pri­ta­rė. Ga­li­me tam pri­tar­ti ben­dru su­ta­ri­mu? (<text:span text:style-name="T160">Bal</text:span><text:span text:style-name="T161">­sai sa</text:span><text:span text:style-name="T162">­lė</text:span><text:span text:style-name="T163">­je</text:span>) Ne­ga­li­ma, rei­ka­lau­si­te bal­suo­ti. Ge­rai. Bal­suo­si­me dėl šio klau­si­mo bal­suo­ti nu­ma­ty­tu lai­ku. (<text:span text:style-name="T164">Bal</text:span><text:span text:style-name="T165">­sai sa</text:span><text:span text:style-name="T166">­lė</text:span><text:span text:style-name="T167">­je</text:span>) Bal­suo­ti nu­ma­ty­tas lai­kas, ger­bia­mas Val­de­ma­rai, yra 14 val. 50 min. Dėl tre­čio­jo įsta­ty­mo pa­sta­bų ir pa­siū­ly­mų nė­ra. Ir­gi sprę­si­me dėl vi­so įsta­ty­mo bal­suo­ti nu­ma­ty­tu lai­ku. Po pa­siū­ly­mų bus ga­li­ma pa­si­sa­ky­ti dėl mo­ty­vų.<text:s/></text:p>
        <text:p text:style-name="Roman">Ger­bia­mie­ji, dėl mo­ty­vų. Mes ta­da ap­si­sprę­si­me dėl pa­siū­ly­mų ir bal­suo­ti nu­ma­ty­tu lai­ku duo­si­me šne­kė­ti dėl mo­ty­vų.<text:s/></text:p>
        <text:p text:style-name="Roman"/>
        <text:p text:style-name="Laikas">14.06 val.</text:p>
        <text:p text:style-name="Roman12">Mo­kes­čių ad­mi­nist­ra­vi­mo įsta­ty­mo Nr. IX-2112 2, 3, 12, 13, 25, 26, 32, 33, 38, 39, 40<text:span text:style-name="T168">1</text:span>, 87, 88, 99, 104<text:span text:style-name="T169">2</text:span>, 126, 139, 140, 164 straips­nių, prie­do pa­kei­ti­mo ir Įsta­ty­mo<text:s/><text:span text:style-name="T170">papildymo 61</text:span><text:span text:style-name="T171">3<text:s/></text:span><text:span text:style-name="T172">straips</text:span><text:span text:style-name="T173">­niu įsta</text:span><text:span text:style-name="T174">­ty</text:span><text:span text:style-name="T175">­mo pro</text:span><text:span text:style-name="T176">­jek</text:span><text:span text:style-name="T177">­tas Nr. XIVP-2133(2), Mo</text:span><text:span text:style-name="T178">­kes</text:span><text:span text:style-name="T179">­čių ad</text:span><text:span text:style-name="T180">­mi</text:span><text:span text:style-name="T181">­nist</text:span><text:span text:style-name="T182">­ra</text:span><text:span text:style-name="T183">­vi</text:span><text:span text:style-name="T184">­mo</text:span><text:s/>įstaty­mo Nr. IX-2112 2, 40<text:span text:style-name="T185">1</text:span>, 81 straips­nių ir prie­do pa­kei­ti­mo ir Įsta­ty­mo pa­pil­dy­mo<text:s/><text:span text:style-name="T186">61</text:span><text:span text:style-name="T187">3</text:span><text:span text:style-name="T188"> straips</text:span><text:span text:style-name="T189">­niu įsta</text:span><text:span text:style-name="T190">­ty</text:span><text:span text:style-name="T191">­mo Nr. XIV-761 pa</text:span><text:span text:style-name="T192">­va</text:span><text:span text:style-name="T193">­di</text:span><text:span text:style-name="T194">­ni</text:span><text:span text:style-name="T195">­mo, 3, 5 straips</text:span><text:span text:style-name="T196">­nių pa</text:span><text:span text:style-name="T197">­kei</text:span><text:span text:style-name="T198">­ti</text:span><text:span text:style-name="T199">­mo ir 2 straips</text:span><text:span text:style-name="T200">­nio</text:span><text:s/>pri­pa­ži­ni­mo ne­te­ku­siu ga­lios įsta­ty­mo pro­jek­tas Nr. XIVP-2134(2), Ad­mi­nist­ra­ci­nių nusi­žen­gi­mų ko­dek­so 12, 29, 208, 210, 211, 589, 611 straips­nių ir prie­do pa­kei­ti­mo ir Kodek­so pa­pil­dy­mo 188<text:span text:style-name="T201">3</text:span>, 217<text:span text:style-name="T202">2</text:span><text:s/>straips­niais įsta­ty­mo pro­jek­tas Nr. XIVP-2135(2), Pridėti­nės ver­tės mo­kes­čio įsta­ty­mo Nr. IX-751 123 straips­nio pa­kei­ti­mo įsta­ty­mo projek­tas Nr. XIVP-2136(2), Sau­gaus eis­mo au­to­mo­bi­lių ke­liais įsta­ty­mo Nr. VIII-2043 2 ir 13 straips­nių pa­kei­ti­mo įsta­ty­mo pro­jek­tas Nr. XIVP-2137, Tei­sė­kū­ros pa­grin­dų įsta­ty­mo Nr. XI-2220 20 straips­nio pa­kei­ti­mo įsta­ty­mo pro­jek­tas Nr. XIVP-2138(2), Laiki­no­jo so­cia­li­nio mo­kes­čio įsta­ty­mo Nr. X-231 pri­pa­ži­ni­mo ne­te­ku­siu ga­lios įsta­ty­mo<text:s/><text:span text:style-name="T203">pro</text:span><text:span text:style-name="T204">­jek</text:span><text:span text:style-name="T205">­tas Nr. XIVP-2139(2), Pel</text:span><text:span text:style-name="T206">­no mo</text:span><text:span text:style-name="T207">­kes</text:span><text:span text:style-name="T208">­čio įsta</text:span><text:span text:style-name="T209">­ty</text:span><text:span text:style-name="T210">­mo Nr. IX-675 31 straips</text:span><text:span text:style-name="T211">­nio pa</text:span><text:span text:style-name="T212">­kei</text:span><text:span text:style-name="T213">­ti</text:span><text:span text:style-name="T214">­mo</text:span><text:s/><text:span text:style-name="T215">įsta</text:span><text:span text:style-name="T216">­ty</text:span><text:span text:style-name="T217">­mo pro</text:span><text:span text:style-name="T218">­jek</text:span><text:span text:style-name="T219">­tas Nr. XIVP-2140(2), Ke</text:span><text:span text:style-name="T220">­lių trans</text:span><text:span text:style-name="T221">­por</text:span><text:span text:style-name="T222">­to ko</text:span><text:span text:style-name="T223">­dek</text:span><text:span text:style-name="T224">­so 18</text:span><text:span text:style-name="T225">1</text:span><text:span text:style-name="T226"><text:s/>straips</text:span><text:span text:style-name="T227">­nio pa</text:span><text:span text:style-name="T228">­kei</text:span><text:span text:style-name="T229">­ti</text:span><text:span text:style-name="T230">­mo</text:span><text:s/>įsta­ty­mo pro­jek­tas Nr. XIVP-2141(2) (<text:span text:style-name="T231">svars</text:span><text:span text:style-name="T232">­ty</text:span><text:span text:style-name="T233">­mas</text:span>)</text:p>
        <text:p text:style-name="Roman"/>
        <text:p text:style-name="Roman">Dar­bo­tvarkės 2-2.1 klau­si­mas –<text:s/><text:span text:style-name="T234">Mo</text:span><text:span text:style-name="T235">­kes</text:span><text:span text:style-name="T236">­čių ad</text:span><text:span text:style-name="T237">­mi</text:span><text:span text:style-name="T238">­nist</text:span><text:span text:style-name="T239">­ra</text:span><text:span text:style-name="T240">­vi</text:span><text:span text:style-name="T241">­mo įsta</text:span><text:span text:style-name="T242">­ty</text:span><text:span text:style-name="T243">­mo kai ku</text:span><text:span text:style-name="T244">­rių straips</text:span><text:span text:style-name="T245">­nių ir prie</text:span><text:span text:style-name="T246">­do pa</text:span><text:span text:style-name="T247">­kei</text:span><text:span text:style-name="T248">­ti</text:span><text:span text:style-name="T249">­mo įsta</text:span><text:span text:style-name="T250">­ty</text:span><text:span text:style-name="T251">­mo pro</text:span><text:span text:style-name="T252">­jek</text:span><text:span text:style-name="T253">­tas. Di</text:span><text:span text:style-name="T254">­de</text:span><text:span text:style-name="T255">­lis įsta</text:span><text:span text:style-name="T256">­ty</text:span><text:span text:style-name="T257">­mas, svars</text:span><text:span text:style-name="T258">­ty</text:span><text:span text:style-name="T259">­mas. Pra</text:span><text:span text:style-name="T260">­ne</text:span><text:span text:style-name="T261">­šė</text:span><text:span text:style-name="T262">­jas – M. Ma</text:span><text:span text:style-name="T263">­jaus</text:span><text:span text:style-name="T264">­kas. Ar jis yra sa</text:span><text:span text:style-name="T265">­lė</text:span><text:span text:style-name="T266">­je? Ar iš Biu</text:span><text:span text:style-name="T267">­dže</text:span><text:span text:style-name="T268">­to ir fi</text:span><text:span text:style-name="T269">­nan</text:span><text:span text:style-name="T270">­sų ko</text:span><text:span text:style-name="T271">­mi</text:span><text:span text:style-name="T272">­te</text:span><text:span text:style-name="T273">­to kas nors ga</text:span><text:span text:style-name="T274">­lė</text:span><text:span text:style-name="T275">­tų pri</text:span><text:span text:style-name="T276">­sta</text:span><text:span text:style-name="T277">­ty</text:span><text:span text:style-name="T278">­ti iš</text:span><text:span text:style-name="T279">­va</text:span><text:span text:style-name="T280">­dą? A. Pa</text:span><text:span text:style-name="T281">­lio</text:span><text:span text:style-name="T282">­nis no</text:span><text:span text:style-name="T283">­rė</text:span><text:span text:style-name="T284">­tų. Ži</text:span><text:span text:style-name="T285">­no</text:span><text:span text:style-name="T286">­ma, kad aš esu iš Biu</text:span><text:span text:style-name="T287">­dže</text:span><text:span text:style-name="T288">­to ir fi</text:span><text:span text:style-name="T289">­nan</text:span><text:span text:style-name="T290">­sų ko</text:span><text:span text:style-name="T291">­mi</text:span><text:span text:style-name="T292">­te</text:span><text:span text:style-name="T293">­to, bet no</text:span><text:span text:style-name="T294">­ri</text:span><text:span text:style-name="T295">­si da</text:span><text:span text:style-name="T296">­lin</text:span><text:span text:style-name="T297">­tis at</text:span><text:span text:style-name="T298">­sa</text:span><text:span text:style-name="T299">­ko</text:span><text:span text:style-name="T300">­my</text:span><text:span text:style-name="T301">­be, di</text:span><text:span text:style-name="T302">­de</text:span><text:span text:style-name="T303">­lis įsta</text:span><text:span text:style-name="T304">­ty</text:span><text:span text:style-name="T305">­mas.<text:s/></text:span></text:p>
        <text:p text:style-name="Roman"><text:span text:style-name="T306">A. PALIONIS</text:span><text:span text:style-name="T307"><text:s/></text:span><text:span text:style-name="T308">(</text:span><text:span text:style-name="T309">LRF</text:span><text:span text:style-name="T310">)</text:span><text:span text:style-name="T311">. Ačiū, po</text:span><text:span text:style-name="T312">­sė</text:span><text:span text:style-name="T313">­džio pir</text:span><text:span text:style-name="T314">­mi</text:span><text:span text:style-name="T315">­nin</text:span><text:span text:style-name="T316">­ke. Sei</text:span><text:span text:style-name="T317">­mo Biu</text:span><text:span text:style-name="T318">­dže</text:span><text:span text:style-name="T319">­to ir fi</text:span><text:span text:style-name="T320">­nan</text:span><text:span text:style-name="T321">­sų ko</text:span><text:span text:style-name="T322">­mi</text:span><text:span text:style-name="T323">­te</text:span><text:span text:style-name="T324">­tas svars</text:span><text:span text:style-name="T325">­tė pro</text:span><text:span text:style-name="T326">­jek</text:span><text:span text:style-name="T327">­tą. Ko</text:span><text:span text:style-name="T328">­mi</text:span><text:span text:style-name="T329">­te</text:span><text:span text:style-name="T330">­to spren</text:span><text:span text:style-name="T331">­di</text:span><text:span text:style-name="T332">­mas<text:s/></text:span><text:span text:style-name="T333">–<text:s/></text:span><text:span text:style-name="T334">pri</text:span><text:span text:style-name="T335">­tar</text:span><text:span text:style-name="T336">­ta ben</text:span><text:span text:style-name="T337">­dru su</text:span><text:span text:style-name="T338">­ta</text:span><text:span text:style-name="T339">­ri</text:span><text:span text:style-name="T340">­mu.<text:s/></text:span></text:p>
        <text:p text:style-name="Roman"><text:span text:style-name="T341">PIRMININKAS.</text:span><text:span text:style-name="T342"><text:s/>Dė</text:span><text:span text:style-name="T343">­ko</text:span><text:span text:style-name="T344">­ju. Čia dėl vi</text:span><text:span text:style-name="T345">­sų ly</text:span><text:span text:style-name="T346">­di</text:span><text:span text:style-name="T347">­mų</text:span><text:span text:style-name="T348">­jų de</text:span><text:span text:style-name="T349">­vy</text:span><text:span text:style-name="T350">­nių įsta</text:span><text:span text:style-name="T351">­ty</text:span><text:span text:style-name="T352">­mų pro</text:span><text:span text:style-name="T353">­jek</text:span><text:span text:style-name="T354">­tų, ku</text:span><text:span text:style-name="T355">­riuos svars</text:span><text:span text:style-name="T356">­tė Biu</text:span><text:span text:style-name="T357">­dže</text:span><text:span text:style-name="T358">­to ir fi</text:span><text:span text:style-name="T359">­nan</text:span><text:span text:style-name="T360">­sų ko</text:span><text:span text:style-name="T361">­mi</text:span><text:span text:style-name="T362">­te</text:span><text:span text:style-name="T363">­tas. Taip pat du iš šio pa</text:span><text:span text:style-name="T364">­ke</text:span><text:span text:style-name="T365">­to svars</text:span><text:span text:style-name="T366">­tė Tei</text:span><text:span text:style-name="T367">­sės ir tei</text:span><text:span text:style-name="T368">­sėt</text:span><text:span text:style-name="T369">­var</text:span><text:span text:style-name="T370">­kos ko</text:span><text:span text:style-name="T371">­mi</text:span><text:span text:style-name="T372">­te</text:span><text:span text:style-name="T373">­tas. Dar E. Gent</text:span><text:span text:style-name="T374">­vi</text:span><text:span text:style-name="T375">­las dėl ve</text:span><text:span text:style-name="T376">­di</text:span><text:span text:style-name="T377">­mo tvar</text:span><text:span text:style-name="T378">­kos. Pra</text:span><text:span text:style-name="T379">­šom.<text:s/></text:span></text:p>
        <text:p text:style-name="Roman"><text:span text:style-name="T380">E. GENTVILAS</text:span><text:span text:style-name="T381"><text:s/></text:span><text:span text:style-name="T382">(</text:span><text:span text:style-name="T383">LSF</text:span><text:span text:style-name="T384">)</text:span><text:span text:style-name="T385">. Taip, dėl ve</text:span><text:span text:style-name="T386">­di</text:span><text:span text:style-name="T387">­mo tvar</text:span><text:span text:style-name="T388">­kos. Čia yra de</text:span><text:span text:style-name="T389">­vy</text:span><text:span text:style-name="T390">­ni ly</text:span><text:span text:style-name="T391">­di</text:span><text:span text:style-name="T392">­mie</text:span><text:span text:style-name="T393">­ji ir, pa</text:span><text:span text:style-name="T394">­žiū</text:span><text:span text:style-name="T395">­rė</text:span><text:span text:style-name="T396">­ki</text:span><text:span text:style-name="T397">­te, ei</text:span><text:span text:style-name="T398">­liš</text:span><text:span text:style-name="T399">­ku</text:span><text:span text:style-name="T400">­mas su</text:span><text:span text:style-name="T401">­dė</text:span><text:span text:style-name="T402">­lio</text:span><text:span text:style-name="T403">­tas taip, kad yra dar</text:span><text:span text:style-name="T404">­bo</text:span><text:span text:style-name="T405">­tvarkės 2-9 klau</text:span><text:span text:style-name="T406">­si</text:span><text:span text:style-name="T407">­mas, po jo ei</text:span><text:span text:style-name="T408">­na 2-2.5 klau</text:span><text:span text:style-name="T409">­si</text:span><text:span text:style-name="T410">­mas. Ar čia są</text:span><text:span text:style-name="T411">­mo</text:span><text:span text:style-name="T412">­nin</text:span><text:span text:style-name="T413">­gai, ar klai</text:span><text:span text:style-name="T414">­de</text:span><text:span text:style-name="T415">­lė, nes su</text:span><text:span text:style-name="T416">­ra</text:span><text:span text:style-name="T417">­šy</text:span><text:span text:style-name="T418">­ta… 2-2.5 klau</text:span><text:span text:style-name="T419">­si</text:span><text:span text:style-name="T420">­mas įra</text:span><text:span text:style-name="T421">­šy</text:span><text:span text:style-name="T422">­tas ne sa</text:span><text:span text:style-name="T423">­vo vie</text:span><text:span text:style-name="T424">­to</text:span><text:span text:style-name="T425">­je, o pa</text:span><text:span text:style-name="T426">­čio</text:span><text:span text:style-name="T427">­je pa</text:span><text:span text:style-name="T428">­bai</text:span><text:span text:style-name="T429">­go</text:span><text:span text:style-name="T430">­je.<text:s/></text:span></text:p>
        <text:p text:style-name="Roman"><text:span text:style-name="T431">PIRMININKAS.</text:span><text:span text:style-name="T432"><text:s/>Dė</text:span><text:span text:style-name="T433">­ko</text:span><text:span text:style-name="T434">­ju už at</text:span><text:span text:style-name="T435">­kreip</text:span><text:span text:style-name="T436">­tą dė</text:span><text:span text:style-name="T437">­me</text:span><text:span text:style-name="T438">­sį. Aš sa</text:span><text:span text:style-name="T439">­vo do</text:span><text:span text:style-name="T440">­ku</text:span><text:span text:style-name="T441">­men</text:span><text:span text:style-name="T442">­tuo</text:span><text:span text:style-name="T443">­se ma</text:span><text:span text:style-name="T444">­tau, kad vis</text:span><text:span text:style-name="T445">­kas yra iš ei</text:span><text:span text:style-name="T446">­lės su</text:span><text:span text:style-name="T447">­ra</text:span><text:span text:style-name="T448">­šy</text:span><text:span text:style-name="T449">­ta, bet sis</text:span><text:span text:style-name="T450">­te</text:span><text:span text:style-name="T451">­mo</text:span><text:span text:style-name="T452">­je ma</text:span><text:span text:style-name="T453">­tau, kad Sau</text:span><text:span text:style-name="T454">­gaus eis</text:span><text:span text:style-name="T455">­mo au</text:span><text:span text:style-name="T456">­to</text:span><text:span text:style-name="T457">­mo</text:span><text:span text:style-name="T458">­bi</text:span><text:span text:style-name="T459">­lių ke</text:span><text:span text:style-name="T460">­liais įsta</text:span><text:span text:style-name="T461">­ty</text:span><text:span text:style-name="T462">­mas yra nu</text:span><text:span text:style-name="T463">­šo</text:span><text:span text:style-name="T464">­kęs nuo pro</text:span><text:span text:style-name="T465">­jek</text:span><text:span text:style-name="T466">­to, bet vi</text:span><text:span text:style-name="T467">­sa tai yra ben</text:span><text:span text:style-name="T468">­dras pa</text:span><text:span text:style-name="T469">­ke</text:span><text:span text:style-name="T470">­tas. At</text:span><text:span text:style-name="T471">­kreip</text:span><text:span text:style-name="T472">­siu dė</text:span><text:span text:style-name="T473">­me</text:span><text:span text:style-name="T474">­sį, ban</text:span><text:span text:style-name="T475">­dy</text:span><text:span text:style-name="T476">­si</text:span><text:span text:style-name="T477">­me su</text:span><text:span text:style-name="T478">­jung</text:span><text:span text:style-name="T479">­ti, kad spręs</text:span><text:span text:style-name="T480">­tu</text:span><text:span text:style-name="T481">­me dėl vi</text:span><text:span text:style-name="T482">­so ir 2-2.5 klau</text:span><text:span text:style-name="T483">­si</text:span><text:span text:style-name="T484">­mas bū</text:span><text:span text:style-name="T485">­tų sa</text:span><text:span text:style-name="T486">­vo vie</text:span><text:span text:style-name="T487">­to</text:span><text:span text:style-name="T488">­je.<text:s/></text:span></text:p>
        <text:p text:style-name="P489">Ar ga­lė­tų kas nors pri­sta­ty­ti Tei­sės ir tei­sėt­var­kos ko­mi­te­to iš­va­dą? Ta­da aš per­skai­ty­siu Tei­sės ir tei­sėt­var­kos ko­mi­te­to iš­va­dą. TTK svars­tė šį įsta­ty­mų pro­jek­tų pa­ke­tą ir pri­ta­rė ko­mi­te­to pa­to­bu­lin­tiems įsta­ty­mų pro­jek­tams ir ko­mi­te­to iš­va­doms. Už – 9, prieš ir su­si­lai­kiu­sių ne­bu­vo.<text:s/></text:p>
        <text:p text:style-name="P490">Pa­aiš­ki­ni­mas. Dar­bo­tvarkės 2-2.5 klau­si­mas yra at­skir­tas, nes jį siū­lo at­mes­ti ko­mi­te­tai, ne pri­im­ti,<text:s/>o at­mes­ti, ir spręs­ti dėl to Sei­mui.<text:s/></text:p>
        <text:p text:style-name="P491">Da­bar dis­ku­si­ja dėl vi­so šių įsta­ty­mų pa­ke­to. Nė­ra no­rin­čių kal­bė­ti. Dėl mo­ty­vų? Yra prieš no­rin­tis kal­bė­ti A. Bag­do­nas. Pra­šom. Prieš Mo­kes­čių ad­mi­nist­ra­vi­mo įsta­ty­mo pa­ke­tą.<text:s/></text:p>
        <text:p text:style-name="Roman"><text:span text:style-name="T492">A. BAGDONAS</text:span><text:span text:style-name="T493"><text:s/></text:span><text:span text:style-name="T494">(</text:span><text:span text:style-name="T495">LSF</text:span><text:span text:style-name="T496">)</text:span><text:span text:style-name="T497">. Dė</text:span><text:span text:style-name="T498">­ko</text:span><text:span text:style-name="T499">­ju, ger</text:span><text:span text:style-name="T500">­bia</text:span><text:span text:style-name="T501">­mas po</text:span><text:span text:style-name="T502">­sė</text:span><text:span text:style-name="T503">­džio pir</text:span><text:span text:style-name="T504">­mi</text:span><text:span text:style-name="T505">­nin</text:span><text:span text:style-name="T506">­ke</text:span><text:span text:style-name="T507">,</text:span><text:span text:style-name="T508"><text:s/>už su</text:span><text:span text:style-name="T509">­teik</text:span><text:span text:style-name="T510">­tą žo</text:span><text:span text:style-name="T511">­dį. Su</text:span><text:span text:style-name="T512">­si</text:span><text:span text:style-name="T513">­da</text:span><text:span text:style-name="T514">­ro toks įspū</text:span><text:span text:style-name="T515">­dis, kad mes grįž</text:span><text:span text:style-name="T516">­ta</text:span><text:span text:style-name="T517">­me į tuos lai</text:span><text:span text:style-name="T518">­kus, kai Mo</text:span><text:span text:style-name="T519">­kes</text:span><text:span text:style-name="T520">­čių ins</text:span><text:span text:style-name="T521">­pek</text:span><text:span text:style-name="T522">­ci</text:span><text:span text:style-name="T523">­ja ap</text:span><text:span text:style-name="T524">­skri</text:span><text:span text:style-name="T525">­tai 1991–1992 me</text:span><text:span text:style-name="T526">­tais pra</text:span><text:span text:style-name="T527">­dė</text:span><text:span text:style-name="T528">­jo<text:s/></text:span>su­rin­ki­nė­ti mo­kes­čius ir vi­sos trans­por­to prie­mo­nės bu­vo stab­do­mos, tik­ri­na­mos. Man at­ro­do, kad ver­slas per tuos vi­sus dau­giau kaip 30 me­tų iš tie­sų yra so­cia­liai at­sa­kin­gas ir mo­kes­ti­nė ap­lin­ka yra tik­rai pa­lan­ki tam, kad mo­kė­tų mo­kes­čius, pri­si­dė­tų prie vals­ty­bės ins­ti­tu­ci­jų iš­lai­ky­mo, o toks re­gu­lia­vi­mas, su­tei­kian­tis Vals­ty­bi­nei mo­kes­čių ins­pek­ci­jai po­li­ci­jos sta­tu­są, man at­ro­do, yra per­tek­li­nis, to­dėl aš ne­ga­liu pa­lai­ky­ti to­kio įsta­ty­mo pro­jek­to. Ačiū.</text:p>
        <text:p text:style-name="Roman"><text:span text:style-name="T529">PIRMININKAS.</text:span><text:s/>Dė­ko­ju. Dar tik,<text:s/>la­bai at­si­pra­šau, at­kreip­siu dė­me­sį, kad dėl vie­no iš šių pro­jek­tų, tai yra 2-2.3 klau­si­mo –<text:s/><text:span text:style-name="T530">Ad</text:span><text:span text:style-name="T531">­mi</text:span><text:span text:style-name="T532">­nist</text:span><text:span text:style-name="T533">­ra</text:span><text:span text:style-name="T534">­ci</text:span><text:span text:style-name="T535">­nių nu</text:span><text:span text:style-name="T536">­si</text:span><text:span text:style-name="T537">­žen</text:span><text:span text:style-name="T538">­gi</text:span><text:span text:style-name="T539">­mų ko</text:span><text:span text:style-name="T540">­dek</text:span><text:span text:style-name="T541">­so<text:s/></text:span><text:span text:style-name="T542">kai kurių</text:span><text:span text:style-name="T543"><text:s/>straips</text:span><text:span text:style-name="T544">­nių ir prie</text:span><text:span text:style-name="T545">­do pa</text:span><text:span text:style-name="T546">­kei</text:span><text:span text:style-name="T547">­ti</text:span><text:span text:style-name="T548">­mo pro</text:span><text:span text:style-name="T549">­jek</text:span><text:span text:style-name="T550">­to<text:s/></text:span><text:span text:style-name="T551">–<text:s/></text:span><text:span text:style-name="T552">bu</text:span><text:span text:style-name="T553">­vo Biu</text:span><text:span text:style-name="T554">­dže</text:span><text:span text:style-name="T555">­to ir fi</text:span><text:span text:style-name="T556">­nan</text:span><text:span text:style-name="T557">­sų ko</text:span><text:span text:style-name="T558">­mi</text:span><text:span text:style-name="T559">­te</text:span><text:span text:style-name="T560">­to siū</text:span><text:span text:style-name="T561">­ly</text:span><text:span text:style-name="T562">­mas. Jam Tei</text:span><text:span text:style-name="T563">­sės ir tei</text:span><text:span text:style-name="T564">­sėt</text:span><text:span text:style-name="T565">­var</text:span><text:span text:style-name="T566">­kos ko</text:span><text:span text:style-name="T567">­mi</text:span><text:span text:style-name="T568">­te</text:span><text:span text:style-name="T569">­t</text:span><text:span text:style-name="T570">as</text:span><text:span text:style-name="T571"><text:s/>pri</text:span><text:span text:style-name="T572">­ta</text:span><text:span text:style-name="T573">­ria iš da</text:span><text:span text:style-name="T574">­lies dėl 8 ir 13 straips</text:span><text:span text:style-name="T575">­nių ko</text:span><text:span text:style-name="T576">­rek</text:span><text:span text:style-name="T577">­ci</text:span><text:span text:style-name="T578">­jos. Aš su</text:span><text:span text:style-name="T579">­pra</text:span><text:span text:style-name="T580">­tau, kad Biu</text:span><text:span text:style-name="T581">­dže</text:span><text:span text:style-name="T582">­to ir fi</text:span><text:span text:style-name="T583">­nan</text:span><text:span text:style-name="T584">­sų ko</text:span><text:span text:style-name="T585">­mi</text:span><text:span text:style-name="T586">­te</text:span><text:span text:style-name="T587">­te dėl to di</text:span><text:span text:style-name="T588">­de</text:span><text:span text:style-name="T589">­lių dis</text:span><text:span text:style-name="T590">­ku</text:span><text:span text:style-name="T591">­si</text:span><text:span text:style-name="T592">­jų ne</text:span><text:span text:style-name="T593">­ki</text:span><text:span text:style-name="T594">­lo</text:span><text:span text:style-name="T595">,</text:span><text:span text:style-name="T596"><text:s/>ir gal ga</text:span><text:span text:style-name="T597">­lė</text:span><text:span text:style-name="T598">­tu</text:span><text:span text:style-name="T599">­me tam pri</text:span><text:span text:style-name="T600">­tar</text:span><text:span text:style-name="T601">­ti, kaip šiuo at</text:span><text:span text:style-name="T602">­ve</text:span><text:span text:style-name="T603">­ju pa</text:span><text:span text:style-name="T604">­grin</text:span><text:span text:style-name="T605">­di</text:span><text:span text:style-name="T606">­nis TTK su</text:span><text:span text:style-name="T607">­re</text:span><text:span text:style-name="T608">­gu</text:span><text:span text:style-name="T609">­lia</text:span><text:span text:style-name="T610">­vo. Ačiū. Jei</text:span><text:span text:style-name="T611">­gu pri</text:span><text:span text:style-name="T612">­ta</text:span><text:span text:style-name="T613">­ria</text:span><text:span text:style-name="T614">­te, pri</text:span><text:span text:style-name="T615">­tar</text:span><text:span text:style-name="T616">­ta ben</text:span><text:span text:style-name="T617">­dru su</text:span><text:span text:style-name="T618">­ta</text:span><text:span text:style-name="T619">­ri</text:span><text:span text:style-name="T620">­mu.</text:span></text:p>
        <text:p text:style-name="P621">Už šį įsta­ty­mų pa­ke­tą kal­bės S. Šed­ba­ras. Pra­šom.</text:p>
        <text:p text:style-name="Roman"><text:span text:style-name="T622">S. ŠEDBARAS</text:span><text:span text:style-name="T623"><text:s/></text:span><text:span text:style-name="T624">(</text:span><text:span text:style-name="T625">TS-LKDF</text:span><text:span text:style-name="T626">)</text:span><text:span text:style-name="T627">. Ger</text:span><text:span text:style-name="T628">­bia</text:span><text:span text:style-name="T629">­mi ko</text:span><text:span text:style-name="T630">­le</text:span><text:span text:style-name="T631">­gos ir mie</text:span><text:span text:style-name="T632">­las An</text:span><text:span text:style-name="T633">­driau, bū</text:span><text:span text:style-name="T634">­tent kai pa</text:span><text:span text:style-name="T635">­grin</text:span><text:span text:style-name="T636">­di</text:span><text:span text:style-name="T637">­nis ko</text:span><text:span text:style-name="T638">­mi</text:span><text:span text:style-name="T639">­te</text:span><text:span text:style-name="T640">­tas svars</text:span><text:span text:style-name="T641">­tė pa</text:span><text:span text:style-name="T642">­grin</text:span><text:span text:style-name="T643">­di</text:span><text:span text:style-name="T644">­nį pa</text:span><text:span text:style-name="T645">­ke</text:span><text:span text:style-name="T646">­to įsta</text:span><text:span text:style-name="T647">­ty</text:span><text:span text:style-name="T648">­mą, jis ne</text:span><text:span text:style-name="T649">­pri</text:span><text:span text:style-name="T650">­ta</text:span><text:span text:style-name="T651">­rė su</text:span><text:span text:style-name="T652">­teik</text:span><text:span text:style-name="T653">­ti Vals</text:span><text:span text:style-name="T654">­ty</text:span><text:span text:style-name="T655">­bi</text:span><text:span text:style-name="T656">­nei mo</text:span><text:span text:style-name="T657">­kes</text:span><text:span text:style-name="T658">­čių ins</text:span><text:span text:style-name="T659">­pek</text:span><text:span text:style-name="T660">­ci</text:span><text:span text:style-name="T661">­jai tei</text:span><text:span text:style-name="T662">­sės stab</text:span><text:span text:style-name="T663">­dy</text:span><text:span text:style-name="T664">­ti au</text:span><text:span text:style-name="T665">­to</text:span><text:span text:style-name="T666">­mo</text:span><text:span text:style-name="T667">­bi</text:span><text:span text:style-name="T668">­lius. Mes</text:span><text:span text:style-name="T669">,</text:span><text:span text:style-name="T670"><text:s/>re</text:span><text:span text:style-name="T671">­a</text:span><text:span text:style-name="T672">­guo</text:span><text:span text:style-name="T673">­da</text:span><text:span text:style-name="T674">­mi į tai</text:span><text:span text:style-name="T675">,</text:span><text:span text:style-name="T676"><text:s/>bū</text:span><text:span text:style-name="T677">­tent ir siū</text:span><text:span text:style-name="T678">­lo</text:span><text:span text:style-name="T679">­me at</text:span><text:span text:style-name="T680">­mes</text:span><text:span text:style-name="T681">­ti šį mo</text:span><text:span text:style-name="T682">­de</text:span><text:span text:style-name="T683">­lį. Ką tik aš bu</text:span><text:span text:style-name="T684">­vau ko</text:span><text:span text:style-name="T685">­mi</text:span><text:span text:style-name="T686">­te</text:span><text:span text:style-name="T687">­to po</text:span><text:span text:style-name="T688">­sė</text:span><text:span text:style-name="T689">­dy</text:span><text:span text:style-name="T690">­je ir vė</text:span><text:span text:style-name="T691">­liau at</text:span><text:span text:style-name="T692">­ėjau, bet po</text:span><text:span text:style-name="T693">­sė</text:span><text:span text:style-name="T694">­džio pir</text:span><text:span text:style-name="T695">­mi</text:span><text:span text:style-name="T696">­nin</text:span><text:span text:style-name="T697">­kas per</text:span><text:span text:style-name="T698">­skai</text:span><text:span text:style-name="T699">­tė, kad mes siū</text:span><text:span text:style-name="T700">­lo</text:span><text:span text:style-name="T701">­me at</text:span><text:span text:style-name="T702">­mes</text:span><text:span text:style-name="T703">­ti tą siū</text:span><text:span text:style-name="T704">­ly</text:span><text:span text:style-name="T705">­mą su</text:span><text:span text:style-name="T706">­teik</text:span><text:span text:style-name="T707">­ti tei</text:span><text:span text:style-name="T708">­sę Mo</text:span><text:span text:style-name="T709">­kes</text:span><text:span text:style-name="T710">­čių ins</text:span><text:span text:style-name="T711">­pek</text:span><text:span text:style-name="T712">­ci</text:span><text:span text:style-name="T713">­jai stab</text:span><text:span text:style-name="T714">­dy</text:span><text:span text:style-name="T715">­ti au</text:span><text:span text:style-name="T716">­to</text:span><text:span text:style-name="T717">­mo</text:span><text:span text:style-name="T718">­bi</text:span><text:span text:style-name="T719">­lius. To</text:span><text:span text:style-name="T720">­dėl ga</text:span><text:span text:style-name="T721">­li</text:span><text:span text:style-name="T722">­me ta</text:span><text:span text:style-name="T723">­da drą</text:span><text:span text:style-name="T724">­siai bal</text:span><text:span text:style-name="T725">­suo</text:span><text:span text:style-name="T726">­ti už.<text:s/></text:span></text:p>
        <text:p text:style-name="Roman"><text:span text:style-name="T727">PIRMININKAS.</text:span><text:span text:style-name="T728"><text:s/>Dė</text:span><text:span text:style-name="T729">­ko</text:span><text:span text:style-name="T730">­ju. Mo</text:span><text:span text:style-name="T731">­ty</text:span><text:span text:style-name="T732">­vai iš</text:span><text:span text:style-name="T733">­sa</text:span><text:span text:style-name="T734">­ky</text:span><text:span text:style-name="T735">­ti. Ap</text:span><text:span text:style-name="T736">­si</text:span><text:span text:style-name="T737">­sprę</text:span><text:span text:style-name="T738">­si</text:span><text:span text:style-name="T739">­me bal</text:span><text:span text:style-name="T740">­suo</text:span><text:span text:style-name="T741">­da</text:span><text:span text:style-name="T742">­mi nu</text:span><text:span text:style-name="T743">­ma</text:span><text:span text:style-name="T744">­ty</text:span><text:span text:style-name="T745">­tu lai</text:span><text:span text:style-name="T746">­ku.</text:span></text:p>
        <text:p text:style-name="P747"/>
        <text:p text:style-name="Laikas">14.11 val.</text:p>
        <text:p text:style-name="Roman12">Įsta­ty­mo „Dėl Lie­tu­vos Res­pub­li­kos Vy­riau­sy­bės ir Mol­do­vos Res­pub­li­kos<text:s/><text:span text:style-name="T748">Vyriausy</text:span><text:span text:style-name="T749">­bės su</text:span><text:span text:style-name="T750">­si</text:span><text:span text:style-name="T751">­ta</text:span><text:span text:style-name="T752">­ri</text:span><text:span text:style-name="T753">­mo dėl ben</text:span><text:span text:style-name="T754">­dra</text:span><text:span text:style-name="T755">­dar</text:span><text:span text:style-name="T756">­bia</text:span><text:span text:style-name="T757">­vi</text:span><text:span text:style-name="T758">­mo ko</text:span><text:span text:style-name="T759">­vo</text:span><text:span text:style-name="T760">­jant su nu</text:span><text:span text:style-name="T761">­si</text:span><text:span text:style-name="T762">­kals</text:span><text:span text:style-name="T763">­ta</text:span><text:span text:style-name="T764">­mu</text:span><text:span text:style-name="T765">­mu ra</text:span><text:span text:style-name="T766">­ti</text:span><text:span text:style-name="T767">­fi</text:span><text:span text:style-name="T768">­ka</text:span><text:span text:style-name="T769">­vi</text:span><text:span text:style-name="T770">­mo“</text:span><text:s/>pro­jek­tas Nr. XIVP-2165(2) (<text:span text:style-name="T771">svars</text:span><text:span text:style-name="T772">­ty</text:span><text:span text:style-name="T773">­mas</text:span>)</text:p>
        <text:p text:style-name="P774"/>
        <text:p text:style-name="Roman"><text:span text:style-name="T775">Dar</text:span><text:span text:style-name="T776">­bo</text:span><text:span text:style-name="T777">­tvarkės 2-3 klau</text:span><text:span text:style-name="T778">­si</text:span><text:span text:style-name="T779">­mas – į</text:span>sta­ty­mo „Dėl Lie­tu­vos Res­pub­li­kos Vy­riau­sy­bės ir Mol­do­vos Res­pub­li­kos Vy­riau­sy­bės su­si­ta­ri­mo dėl ben­dra­dar­bia­vi­mo ko­vo­jant su nu­si­kals­ta­mu­mu ra­ti­fi­ka­vi­mo“<text:s/>projektas. Kvie­čiu M. Ma­ti­jo­šai­tį, Už­sie­nio rei­ka­lų ko­mi­te­to pra­ne­šė­ją, pri­sta­ty­ti Už­sie­nio rei­ka­lų ko­mi­te­to iš­va­dą dėl šio įsta­ty­mo pro­jek­to.</text:p>
        <text:p text:style-name="Roman"><text:span text:style-name="T780">M. MATIJOŠAITIS</text:span><text:s/><text:span text:style-name="T781">(</text:span><text:span text:style-name="T782">LF</text:span><text:span text:style-name="T783">)</text:span>. Ačiū, ger­bia­mi ko­le­gos. Mi­ni­mą klau­si­mą Už­sie­nio rei­ka­lų ko­mi­te­tas svars­tė lap­kri­čio 30 die­ną. Ko­mi­te­to spren­di­mas ir pa­siū­ly­mai: pri­tar­ti ko­mi­te­to pa­to­bu­lin­tam įsta­ty­mo pro­jek­tui ir Už­sie­nio rei­ka­lų ko­mi­te­to iš­va­dai. Pa­to­bu­li­ni­mas čia yra tie­siog įra­šy­mas Pre­zi­den­to dek­re­to da­tos ir nu­me­riu­ko. Pri­tar­ta ben­dru su­ta­ri­mu. Ačiū.</text:p>
        <text:p text:style-name="Roman"><text:span text:style-name="T784">PIRMININKAS.</text:span><text:s/>Dė­ko­ju. Da­bar kvie­čiu TTK at­sto­vą pir­mi­nin­ką S. Šed­ba­rą pri­sta­ty­ti ko­mi­te­to iš­va­dą.<text:s/></text:p>
        <text:p text:style-name="Roman"><text:span text:style-name="T785">S. ŠEDBARAS</text:span><text:s/><text:span text:style-name="T786">(</text:span><text:span text:style-name="T787">TS-LKDF</text:span><text:span text:style-name="T788">)</text:span>. Ko­mi­te­tas šį įsta­ty­mo pro­jek­tą svars­tė lap­kri­čio 16 die­ną. Kaip jau mi­nė­jo prieš tai kal­bė­jęs, tai yra Lie­tu­vos ir Mol­do­vos su­si­ta­ri­mas dėl ben­dra­dar­bia­vi­mo ko­vo­jant su nu­si­kals­ta­mu­mu. Ko­mi­te­te vi­si 9 da­ly­va­vę ko­mi­te­to na­riai bal­sa­vo už.<text:s/></text:p>
        <text:p text:style-name="Roman"><text:span text:style-name="T789">PIRMININKAS.</text:span><text:span text:style-name="T790"><text:s/>Dė</text:span><text:span text:style-name="T791">­ko</text:span><text:span text:style-name="T792">­ju. Dis</text:span><text:span text:style-name="T793">­ku</text:span><text:span text:style-name="T794">­si</text:span><text:span text:style-name="T795">­jo</text:span><text:span text:style-name="T796">­je nė</text:span><text:span text:style-name="T797">­ra no</text:span><text:span text:style-name="T798">­rin</text:span><text:span text:style-name="T799">­čių da</text:span><text:span text:style-name="T800">­ly</text:span><text:span text:style-name="T801">­vau</text:span><text:span text:style-name="T802">­ti. Dėl mo</text:span><text:span text:style-name="T803">­ty</text:span><text:span text:style-name="T804">­vų nė</text:span><text:span text:style-name="T805">­ra no</text:span><text:span text:style-name="T806">­rin</text:span><text:span text:style-name="T807">­čių kal</text:span><text:span text:style-name="T808">­bė</text:span><text:span text:style-name="T809">­ti. Bal</text:span><text:span text:style-name="T810">­suo</text:span><text:span text:style-name="T811">­si</text:span><text:span text:style-name="T812">­me bal</text:span><text:span text:style-name="T813">­suo</text:span><text:span text:style-name="T814">­ti nu</text:span><text:span text:style-name="T815">­ma</text:span><text:span text:style-name="T816">­ty</text:span><text:span text:style-name="T817">­tu lai</text:span><text:span text:style-name="T818">­ku.<text:s/></text:span></text:p>
        <text:p text:style-name="P819"/>
        <text:p text:style-name="Laikas">14.13 val.</text:p>
        <text:p text:style-name="Roman12">Ka­rių ma­te­ria­li­nės at­sa­ko­my­bės įsta­ty­mo Nr. VIII-1857 2, 4, 5, 10, 19, 21, 23, 25, 26 straips­nių pa­kei­ti­mo įsta­ty­mo pro­jek­tas Nr. XIVP-1900(2) (<text:span text:style-name="T820">svars</text:span><text:span text:style-name="T821">­ty</text:span><text:span text:style-name="T822">­mas</text:span>)</text:p>
        <text:p text:style-name="P823"/>
        <text:p text:style-name="Roman"><text:span text:style-name="T824">Dar</text:span><text:span text:style-name="T825">­bo</text:span><text:span text:style-name="T826">­tvarkės 2-4 klau</text:span><text:span text:style-name="T827">­si</text:span><text:span text:style-name="T828">­mas –<text:s/></text:span>Ka­rių ma­te­ria­li­nės at­sa­ko­my­bės įsta­ty­mo kai ku­rių straips­nių pa­kei­ti­mo įsta­ty­mo pro­jek­tas. Pra­ne­šė­jas – L. Kas­čiū­nas, Na­cio­na­li­nio sau­gu­mo ir gy­ny­bos ko­mi­te­to pir­mi­nin­kas. Kvie­čiu į tri­bū­ną. Ger­bia­mas Lau­ry­nai Kas­čiū­nai! Lau­ry­nai Kas­čiū­nai, kvie­čiu jus į tri­bū­ną pri­sta­ty­ti NSGK iš­va­dą dėl Ka­rių ma­te­ria­li­nės at­sa­ko­my­bės įsta­ty­mo kai ku­rių straips­nių pa­kei­ti­mo įsta­ty­mo pro­jek­to. Dir­ba­me di­na­miš­kai, na­tū­ra­lu, kad spė­ti ne vi­sa­da leng­va.<text:s/></text:p>
        <text:p text:style-name="Roman"><text:span text:style-name="T829">L. KASČIŪNAS</text:span><text:s/><text:span text:style-name="T830">(</text:span><text:span text:style-name="T831">TS-LKDF</text:span><text:span text:style-name="T832">)</text:span>.<text:s/><text:span text:style-name="T833">Pa</text:span><text:span text:style-name="T834">­gar</text:span><text:span text:style-name="T835">­ba di</text:span><text:span text:style-name="T836">­džiau</text:span><text:span text:style-name="T837">­sia. Mie</text:span><text:span text:style-name="T838">­lie</text:span><text:span text:style-name="T839">­ji, ko</text:span><text:span text:style-name="T840">­mi</text:span><text:span text:style-name="T841">­te</text:span><text:span text:style-name="T842">­tas svars</text:span><text:span text:style-name="T843">­tė šį įsta</text:span><text:span text:style-name="T844">­ty</text:span><text:span text:style-name="T845">­mo</text:span><text:s/>pro­jek­tą ir jam pri­ta­rė ben­dru su­ta­ri­mu.<text:s/></text:p>
        <text:p text:style-name="Roman"><text:span text:style-name="T846">PIRMININKAS.</text:span><text:s/>Dė­ko­ju. Pa­sta­bų, pa­siū­ly­mų dėl jo nė­ra.<text:s/></text:p>
        <text:p text:style-name="Roman">Dis­ku­si­jo­je ne­ma­čiau no­rin­čių da­ly­vau­ti. Dėl mo­ty­vų no­rin­čių kal­bė­ti taip pat nė­ra. Bal­suo­si­me bal­suo­ti nu­ma­ty­tu lai­ku.<text:s/></text:p>
        <text:p text:style-name="Roman"/>
        <text:p text:style-name="Laikas">14.14 val.</text:p>
        <text:p text:style-name="Roman12">Ne­tau­rių­jų me­ta­lų lau­žo ir at­lie­kų su­pir­ki­mo įsta­ty­mo Nr. IX-565 3 straips­nio pakei­ti­mo įsta­ty­mo pro­jek­tas Nr. XIVP-2212(2) (<text:span text:style-name="T847">svars</text:span><text:span text:style-name="T848">­ty</text:span><text:span text:style-name="T849">­mas</text:span>)</text:p>
        <text:p text:style-name="Roman"/>
        <text:p text:style-name="Roman">Dar­bo­tvarkės 2-5 klau­si­mas – Ne­tau­rių­jų me­ta­lų lau­žo ir at­lie­kų su­pir­ki­mo įsta­ty­mo vie­no straips­nio pa­kei­ti­mo įsta­ty­mo pro­jek­tas. Pra­ne­šė­jas – Eko­no­mi­kos ko­mi­te­to na­rys A. Ne­kro­šius. Kvie­čiu į tri­bū­ną.</text:p>
        <text:p text:style-name="Roman"><text:span text:style-name="T850">A. NEKROŠIUS</text:span><text:s/><text:span text:style-name="T851">(</text:span><text:span text:style-name="T852">LVŽSF</text:span><text:span text:style-name="T853">)</text:span>. Dė­ko­ju, po­sė­džio pir­mi­nin­ke. Ko­mi­te­tas nag­ri­nė­jo įsta­ty­mo pro­jek­tą. Bu­vo du pa­siū­ly­mai. Abiem jiems bu­vo pri­tar­ta. O vi­sam pro­jek­tui ben­dru su­ta­ri­mu pri­tar­ta.<text:s/></text:p>
        <text:p text:style-name="Roman"><text:span text:style-name="T854">PIRMININKAS.</text:span><text:s/>Dė­ko­ju. Dis­ku­si­jo­je nė­ra no­rin­čių da­ly­vau­ti. Dėl mo­ty­vų nė­ra no­rin­čių kal­bė­ti. Bal­suo­si­me bal­suo­ti nu­ma­ty­tu lai­ku.<text:s/></text:p>
        <text:p text:style-name="Roman"/>
        <text:p text:style-name="Laikas">14.14 val.</text:p>
        <text:p text:style-name="Roman12">Ke­lių prie­žiū­ros ir plėt­ros pro­gra­mos fi­nan­sa­vi­mo įsta­ty­mo Nr. VIII-2032 2 ir 6 straips­nių pa­kei­ti­mo įsta­ty­mo pro­jek­tas Nr. XIVP-1752(2) (<text:span text:style-name="T855">svars</text:span><text:span text:style-name="T856">­ty</text:span><text:span text:style-name="T857">­mas</text:span>)</text:p>
        <text:p text:style-name="Roman"/>
        <text:p text:style-name="Roman">Tai­gi jau svars­ty­tu­me 2-7 klau­si­mą – Ke­lių prie­žiū­ros ir plėt­ros pro­gra­mos fi­nan­sa­vi­mo įsta­ty­mo dvie­jų straips­nių pa­kei­ti­mo įsta­ty­mo pro­jek­tą. Pra­ne­šė­jas G. Pa­luc­kas pri­sta­ty­tų Eko­no­mi­kos ko­mi­te­to iš­va­dą. Pra­šom.</text:p>
        <text:p text:style-name="Roman"><text:span text:style-name="T858">G. PALUCKAS</text:span><text:s/><text:span text:style-name="T859">(</text:span><text:span text:style-name="T860">LSDPF</text:span><text:span text:style-name="T861">)</text:span>. Ger­bia­mi ko­le­gos, siū­lo­mą įsta­ty­mo pro­jek­tą Eko­no­mi­kos ko­mi­te­tas svars­tė lap­kri­čio 23 die­ną ir ben­dru su­ta­ri­mu nu­spren­dė pri­tar­ti pa­to­bu­lin­tam įsta­ty­mo pro­jek­tui.<text:s/></text:p>
        <text:p text:style-name="Roman"><text:span text:style-name="T862">PIRMININKAS.</text:span><text:s/>Dė­ko­ju. Ir iš Biu­dže­to ir fi­nan­sų ko­mi­te­to kaip pa­pil­do­mo bū­tų no­rin­čių pri­sta­ty­ti? Nė­ra. Tuo­met aš per­skai­ty­siu, kad BFK svars­tė šį klau­si­mą ir siū­lė pa­grin­di­niam ko­mi­te­tui pri­tar­ti šiam pro­jek­tui ir pa­to­bu­lin­ti at­si­žvel­giant į Tei­sės de­par­ta­men­to ir LRV pa­sta­bas,<text:s/>joms ko­mi­te­tas pri­ta­rė. Pri­tar­ta ben­dru su­ta­ri­mu.</text:p>
        <text:p text:style-name="Roman">Ger­bia­mi ko­le­gos, da­bar yra dis­ku­si­ja dėl šio įsta­ty­mo nuo­sta­tų. Pir­ma­sis kal­bės R. Že­mai­tai­tis. Jo sa­lė­je nė­ra. Ant­ra­sis – G. Pa­luc­kas. Kvie­čiu į tri­bū­ną.</text:p>
        <text:p text:style-name="Roman"><text:span text:style-name="T863">G. PALUCKAS</text:span><text:s/><text:span text:style-name="T864">(</text:span><text:span text:style-name="T865">LSDPF</text:span><text:span text:style-name="T866">)</text:span>. Ger­bia­mi ko­le­gos, aš pa­mė­gin­siu la­bai glaus­tai at­kreip­ti dė­me­sį į ko­le­gų siū­ly­mą dėl mi­nė­to įsta­ty­mo pro­jek­to,<text:s/>juo mo­der­nios, pa­žan­gios trans­por­to prie­mo­nės, ko­mer­ci­nės, kro­vi­ni­nės trans­por­to prie­mo­nės yra at­lei­džia­mos nuo ke­lių mo­kes­čio. Sa­vai­me biu­dže­tui ar­ba Ke­lių fon­dui tai ne­su­da­rys fak­tiš­kai ab­so­liu­čiai jo­kio po­vei­kio šiuo me­tu, nes to­kių au­to­mo­bi­lių ar­ba to­kių trans­por­to prie­mo­nių Lie­tu­vo­je yra itin ma­žai, ta­čiau<text:s/><text:span text:style-name="T867">per</text:span><text:span text:style-name="T868">­spek</text:span><text:span text:style-name="T869">­ty</text:span><text:span text:style-name="T870">­vo</text:span><text:span text:style-name="T871">­je vėl</text:span><text:span text:style-name="T872">­gi tu</text:span><text:span text:style-name="T873">­rė</text:span><text:span text:style-name="T874">­tu</text:span><text:span text:style-name="T875">­me at</text:span><text:span text:style-name="T876">­kreip</text:span><text:span text:style-name="T877">­ti dė</text:span><text:span text:style-name="T878">­me</text:span><text:span text:style-name="T879">­sį, kaip bus fi</text:span><text:span text:style-name="T880">­nan</text:span><text:span text:style-name="T881">­suo</text:span><text:span text:style-name="T882">­ja</text:span><text:span text:style-name="T883">­ma mū</text:span><text:span text:style-name="T884">­sų ke</text:span><text:span text:style-name="T885">­lių in</text:span><text:span text:style-name="T886">­fra</text:span><text:span text:style-name="T887">­struk</text:span><text:span text:style-name="T888">­tū</text:span><text:span text:style-name="T889">­ra.<text:s/></text:span></text:p>
        <text:p text:style-name="Roman">Ir čia, ma­tyt, su­si­jęs ir ki­tas klau­si­mas,<text:s/>jis šio­je Sei­mo sa­lė­je bu­vo nag­ri­nė­tas ir Eko­no­mi­kos ko­mi­te­te bu­vo nag­ri­nė­tas, tai yra be­vil­tiš­kai ir ne­pa­tei­si­na­mai vė­luo­jan­ti<text:s/><text:span text:style-name="T890">e. tol</text:span><text:span text:style-name="T891">­lin</text:span><text:span text:style-name="T892">­go</text:span><text:s/>sis­te­mos įdie­gi­mo epo­pė­ja. Tai yra ne­pa­pras­tai svar­bu, nes, jei­gu jau mes žen­gia­me su tech­no­lo­gi­jo­mis į prie­kį ir šiek tiek sten­gia­mės pa­ska­tin­ti pa­žan­gias, at­si­nau­ji­nan­čiais ener­gi­jos šal­ti­niais va­ro­mas trans­por­to prie­mo­nes, vis dėl­to ne­tu­ri­me už­mirš­ti ir ne­pa­ste­bė­ti, kad ke­lius net ir tiems elek­tro­mo­bi­liams ar van­de­ni­liu va­ro­moms trans­por­to prie­mo­nėms rei­kės ties­ti ir re­mon­tuo­ti. Ačiū, ko­le­gos.</text:p>
        <text:p text:style-name="Roman"><text:span text:style-name="T893">PIRMININKAS.</text:span><text:s/>Dė­ko­ju. Į tri­bū­ną kvie­čiu K. Ado­mai­tį. Dis­ku­si­ja. Pra­šau.</text:p>
        <text:p text:style-name="Roman"><text:span text:style-name="T894">K. ADOMAITIS</text:span><text:s/><text:span text:style-name="T895">(</text:span><text:span text:style-name="T896">LF</text:span><text:span text:style-name="T897">)</text:span>. Ger­bia­mas po­sė­džio pir­mi­nin­ke, ger­bia­mi Sei­mo na­riai, aš no­rė­jau trum­pai pri­min­ti tris pa­grin­di­nius fak­tus iš Lie­tu­vos ap­lin­kos būk­lės ir taip pat trans­por­to sek­to­riaus.<text:s/></text:p>
        <text:p text:style-name="Roman">Ne­se­niai pa­si­ro­dė Lie­tu­vos ap­lin­kos ap­sau­gos agen­tū­ros ata­skai­ta. Jo­je po il­gos per­trau­kos pa­ly­gin­ti mū­sų pa­sie­ki­mai. Ke­li fak­tai iš šios ata­skai­tos. Mes bu­vo­me įsi­pa­rei­go­ję 48 % per 15 me­tų su­ma­žin­ti azo­to ok­si­dų iš­me­ti­mus, de­ja, ši­to ne­su­ge­bė­jo­me pa­da­ry­ti. Per tuos 15 me­tų mes tik ke­lio­mis de­šim­ti­mis tą su­ge­bė­jo­me pa­da­ry­ti. Di­džiau­sias ter­ša­lų kie­kis, di­džiau­sia at­sa­ko­my­bė ten­ka ke­lių trans­por­tui.<text:s/></text:p>
        <text:p text:style-name="Roman">Mes Lie­tu­vo­je tu­ri­me ir kie­tų­jų da­le­lių mo­ni­to­rin­gą. Re­mian­tis nau­jau­siais pa­vie­šin­tais 2019 me­tų duo­me­ni­mis, pa­gal kie­tų­jų da­le­lių kon­cen­tra­ci­ją Lie­tu­va yra šio rei­tin­go apa­čio­je, len­kia­me blo­gą­ja pras­me tik Len­ki­ją, Kip­rą, Grai­ki­ją, Mal­tą ir Bul­ga­ri­ją. Kie­to­sios da­le­lės, be abe­jo­nės, yra vie­nas iš vi­daus de­gi­mo va­rik­lių re­zul­ta­tų, iš­me­ti­mo re­zul­ta­tų.<text:s/></text:p>
        <text:p text:style-name="Roman">Ga­li­me kal­bė­ti apie kli­ma­to kai­tą ir vėl pri­si­min­ti trans­por­tą. Po 1990 me­tų, ne­li­kus tar­šios pra­mo­nės, mū­sų ro­dik­liai pa­ge­rė­jo. Fab­ri­kai, elek­tra, ši­lu­ma, nuo­te­kų, at­lie­kų tvar­ky­mas – vi­sur mū­sų re­zul­ta­tai iš tie­sų yra ge­res­ni ne­gu ki­tur, iš­sky­rus trans­por­to sri­tį. Trans­por­tas yra vie­nin­te­lis sek­to­rius, kur si­tu­a­ci­ja to­liau blo­gė­ja ir vie­toj 5,2 mln. to­nų iš­me­ti­mo tu­ri­me 5,8 mln.<text:s/>šiais me­tais, pra­ėjus 30 ne­pri­klau­so­my­bės me­tų. Tai­gi kli­ma­to kai­tos sri­ty­je trans­por­tas to­liau lie­ka pa­grin­di­niu ŠESD šal­ti­niu.<text:s/></text:p>
        <text:p text:style-name="Roman">Da­bar pa­kal­bė­ki­me apie šį siū­ly­mą, ko­dėl ko­mer­ci­nis trans­por­tas, ko­dėl bū­tent jį ak­cen­tuo­ja­me ir ko­dėl ši­tas pro­jek­tas yra apie jį. Taip, as­me­ni­niam nau­do­ji­mui la­bai sma­gu pa­si­keis­ti sa­vo au­to­mo­bi­lį į elek­tri­nį. Gal­būt mes jau­čia­mės ža­les­ni, gal­būt sma­giau va­žiuo­ja tas elek­tri­nis au­to­mo­bi­lis, gal­būt ir no­ri­si jam pa­ra­mos iš vals­ty­bės, ir mes su­tei­kia­me. Ta­čiau as­me­ni­niam trans­por­tui yra al­ter­na­ty­vų, te­bū­nie tai au­to­bu­sas, te­bū­nie tai dvi­ra­tis, te­bū­nie tai elek­tri­nis dvi­ra­tis ir net­gi dar­bas iš na­mų yra tam tik­ra al­ter­na­ty­va. Pri­si­min­ki­me ka­ran­ti­ną. Mes sėk­min­gai ga­lė­jo­me gy­ven­ti to­liau su sa­vo au­to­mo­bi­liais, pa­lik­tais prie na­mų. Mū­sų gy­ve­ni­mas ne­su­sto­jo. Mes da­rė­me sa­vo dar­bus. Vie­nin­te­liai, ku­rie tu­rė­jo tuo­met va­žiuo­ti ir be ku­rių mes ne­bū­tu­me iš­si­ver­tę, tai bu­vo ver­slui skir­ti ko­mer­ci­niai, kro­vi­ni­niai au­to­mo­bi­liai, ku­rie tu­rė­jo pri­sta­ty­ti pre­kes ir pa­si­rū­pin­ti mū­sų kas­die­niu gy­ve­ni­mu. Jei­gu mes gal­vo­ja­me, jei­gu mums rū­pi pa­da­ry­ti sa­vo vals­ty­bę kli­ma­tui neut­ra­lią, pir­miau­sia mes tu­ri­me gal­vo­ti apie ši­tas bū­ti­ną­sias pa­slau­gas, nes be jų mes ne­iš­si­ver­si­me. Čia tu­ri bū­ti mū­sų di­džiau­sia pa­ra­ma ir dė­me­sys.<text:s/></text:p>
        <text:p text:style-name="Roman">Pa­bai­gai.<text:s/>Ga­li­me il­gai dis­ku­tuo­ti, kaip čia rei­kia rem­ti mū­sų ver­slą ir koks ge­riau­sias bū­das, ta­čiau no­riu pa­brėž­ti, kad ver­slui šiuo me­tu elek­tri­nis trans­por­tas ne­ap­si­mo­ka. Kaip be­skai­čiuo­tum, kaip be­da­ry­tum, jei­gu fi­nan­sais rem­tu­meis (o ver­slas daž­niau­siai tuo ir re­mia­si), tai nė­ra at­si­per­kan­ti in­ves­ti­ci­ja. To­dėl to­kį ver­slą, ku­ris in­ves­tuo­ja į ap­lin­kai drau­giš­ką trans­por­tą, tu­ri­me rem­ti.<text:s/></text:p>
        <text:p text:style-name="Roman">Esu dė­kin­gas Eko­no­mi­kos ko­mi­te­tui ir kar­tu Biu­dže­to ir fi­nan­sų ko­mi­te­tui, kad jie at­si­žvel­gė į Eu­ro­pos Są­jun­gos di­rek­ty­vos rei­ka­la­vi­mus ir nu­sta­tė, kad ši­ta mū­sų siū­lo­ma leng­va­ta ga­lio­tų ir po 2026 me­tų – 75 % lik­tų tos leng­va­tos. Leis­ki­me ver­slui iš anks­to pla­nuo­ti sa­vo in­ves­ti­ci­jas ir in­ves­tuo­ti į drau­giš­ką ap­lin­kai trans­por­tą. Ačiū.</text:p>
        <text:p text:style-name="Roman"><text:span text:style-name="T898">PIRMININKAS.</text:span><text:s/>Dė­ko­ju. Taip pat dis­ku­si­jo­je R. Že­mai­tai­tis no­rė­jo da­ly­vau­ti. Kvie­čiu į tri­bū­ną.</text:p>
        <text:p text:style-name="Roman"><text:span text:style-name="T899">R. ŽEMAITAITIS</text:span><text:s/><text:span text:style-name="T900">(</text:span><text:span text:style-name="T901">LRF</text:span><text:span text:style-name="T902">)</text:span>.<text:span text:style-name="T903"><text:s/>Ačiū, ger</text:span><text:span text:style-name="T904">­bia</text:span><text:span text:style-name="T905">­mas po</text:span><text:span text:style-name="T906">­sė</text:span><text:span text:style-name="T907">­džio pir</text:span><text:span text:style-name="T908">­mi</text:span><text:span text:style-name="T909">­nin</text:span><text:span text:style-name="T910">­ke. Iš</text:span><text:span text:style-name="T911">­ties, ko</text:span><text:span text:style-name="T912">­le</text:span><text:span text:style-name="T913">­gos, ar kas</text:span><text:s/>nors įdė­miai skai­tė­te šį įsta­ty­mo pro­jek­tą, ypač jo ly­gi­na­mą­jį va­rian­tą?<text:s/>Aš nie­kaip ne­su­pran­tu,<text:s/><text:span text:style-name="T914">koks vis dėl</text:span><text:span text:style-name="T915">­to įsta</text:span><text:span text:style-name="T916">­ty</text:span><text:span text:style-name="T917">­mo straips</text:span><text:span text:style-name="T918">­nis yra kei</text:span><text:span text:style-name="T919">­čia</text:span><text:span text:style-name="T920">­mas? Jei</text:span><text:span text:style-name="T921">­gu pa</text:span><text:span text:style-name="T922">­skai</text:span><text:span text:style-name="T923">­ty</text:span><text:span text:style-name="T924">­tu</text:span><text:span text:style-name="T925">­me bū</text:span><text:span text:style-name="T926">­tent 6 straips</text:span><text:span text:style-name="T927">­nio 3 da</text:span><text:span text:style-name="T928">­lį,</text:span><text:s/>yra de­vy­ni punk­tai. Jie<text:s/>įtrau­kia<text:s/>10-ą, po to 10-ą<text:s/>iš­brau­kia, siū­lo 6 straips­niu pa­pil­dy­ti bū­tent 6 da­lį. Aš nie­kaip ne­su­pran­tu – 6 straips­ny­je yra vi­so la­bo tik trys da­lys ir 3 da­ly­je yra de­vy­ni punk­tai. Taip su­pran­tu, kad jūs no­ri­te pri­im­ti įsta­ty­mą, ku­ris ne­bus ga­lio­jan­tis. To­kio punk­to nė­ra ir to­kios da­lies nė­ra. Bet ti­kiuo­si, kad kaž­kas jį iš­tai­sys, nes tai yra svars­ty­mo sta­di­ja.</text:p>
        <text:p text:style-name="Roman">Da­bar pa­kal­bė­ki­me apie es­mę. Ger­bia­mas eko­no­mis­tas R. Kuo­dis to­kį įsta­ty­mo pro­jek­tą pa­va­di­no gy­vu­lių ūkiu. Gy­vu­lių ūkis, jo ma­ny­mu, yra, ka­i<text:s/>vie­niems iš­im­ties tvar­ka tai­ko­mos leng­va­tos, o ki­tiems leng­va­tos yra ne­tai­ko­mos. Keis­ta, kad to­kį įsta­ty­mo pro­jek­tą tei­kia li­be­ra­lių pa­žiū­rų as­me­nys. Keis­ta, kad to­kį įsta­ty­mo pro­jek­tą tei­kia net so­cia­lis­ti­nių, so­cial­de­mok­ra­tiš­kų pa­žiū­rų as­me­nys. Jei­gu jūs kal­ba­te apie ly­gy­bės tei­sę ir apie prin­ci­pą, aš jums pa­skai­ty­siu, ką jūs pa­si­ra­šė­te: už nau­do­ji­mą­si ma­gist­ra­li­niais ke­liais, va­žiuo­jant gry­nai­siais elek­tro­mo­bi­liais ir van­de­ni­liu va­ro­mais au­to­mo­bi­liais, tai­ko­ma 75 % dy­džio ke­lių nau­do­to­jo mo­kes­čio leng­va­ta.</text:p>
        <text:p text:style-name="Roman">Jū­sų įsta­ty­mo pro­jek­tas, ger­bia­mi so­cial­de­mok­ra­tai, li­be­ra­lai,<text:s/><text:span text:style-name="T929">lais</text:span><text:span text:style-name="T930">­vie</text:span><text:span text:style-name="T931">­čiai</text:span>, tie, ku­rie čia pa­si­ra­šė­te! Jūs sa­vo pro­jek­tu pa­di­di­na­te įmo­kas ei­li­nių, pa­pras­tų žmo­nių, ku­rie šian­dien vai­ruo­ja au­to­mo­bi­lius, ga­li­mai tar­šius. Jūs šian­dien sa­vo pa­siū­ly­mu ši­ta są­skai­ta di­di­na­te mais­to pre­kių<text:s/><text:span text:style-name="T932">pri</text:span><text:span text:style-name="T933">­sta</text:span><text:span text:style-name="T934">­ty</text:span><text:span text:style-name="T935">­mą į par</text:span><text:span text:style-name="T936">­duo</text:span><text:span text:style-name="T937">­tu</text:span><text:span text:style-name="T938">­ves, ki</text:span><text:span text:style-name="T939">­tų įmo</text:span><text:span text:style-name="T940">­nių, ku</text:span><text:span text:style-name="T941">­rios šian</text:span><text:span text:style-name="T942">­dien mo</text:span><text:span text:style-name="T943">­ka ke</text:span><text:span text:style-name="T944">­lių mo</text:span><text:span text:style-name="T945">­kes</text:span><text:span text:style-name="T946">­tį, pa</text:span><text:span text:style-name="T947">­slau</text:span><text:span text:style-name="T948">­gų tei</text:span><text:span text:style-name="T949">­ki</text:span><text:span text:style-name="T950">­mą.</text:span></text:p>
        <text:p text:style-name="Roman">Įdo­miau­sia tai, kad,<text:s/>skai­tant ger­bia­mo<text:s/>M. Skuo­džio min­tis, gy­vu­lių ūkis ka­te­go­riš­kai prieš­ta­rau­ja Eu­ro­pos Ko­mi­si­jai, Pa­sau­lio cen­tri­niam ban­kui ir Eu­ro­pos ben­dra­dar­bia­vi­mo or­ga­ni­za­ci­jos gai­rėms, ku­rios yra nu­pieš­tos Lie­tu­vo­je. Man keis­ta, kaip<text:s/>de­ši­nie­ji kon­ser­va­to­riai, ku­rie prieš 3 sa­vai­tes ši­tas gai­res ar­ba ši­tą pa­siū­ly­mą ro­dė kaip pa­vyz­dį. Man keis­ta, kad fi­nan­sų mi­nist­rė G. Skais­tė vie­šai gy­rė­si, kad bū­tent Eu­ro­pos Ko­mi­si­ja sa­ko:<text:s/>rei­kia su­re­gu­liuo­ti, tu­ri bū­ti pa­nai­kin­tos leng­va­tos, tu­ri bū­ti su­da­ry­tos vie­no­dos są­ly­gos. Jūs šian­dien iš­im­ties tvar­ka kar­tu su so­cial­de­mok­ra­tais tei­kia­te pro­jek­tą, ku­ris iš es­mės iš­ba­lan­suo­ja ši­tą sis­te­mą. Aš nie­kaip ne­su­pran­tu, ko­dėl kaž­ko­kiems iš­skir­ti­niams žmo­nėms tai­ko­mos leng­va­tos?<text:s/></text:p>
        <text:p text:style-name="Roman">Aš su­tin­ku, kad R. Že­mai­tai­čiui, ku­ris ga­li nu­si­pirk­ti elek­tro­mo­bi­lį ir ga­li sėk­min­gai juo va­ži­nė­ti, tik­rai bus ma­lo­nu mo­kė­ti 75 % ma­žes­nį ke­lių mo­kes­tį. Vis­kas kaip ir bū­tų ge­rai, bet ar jūs pa­gal­vo­ja­te, kad šian­dien „Ma­xi­mos“ par­duo­tu­vė­je dir­ban­ti par­da­vė­ja, bet ku­ris ki­tas as­muo, ku­ris už­dir­ba iki vi­du­ti­nių pa­ja­mų, jū­sų tą ma­lo­nu­mą šian­dien ir pa­dengs?<text:s/></text:p>
        <text:p text:style-name="Roman">Aš dar kar­tą jū­sų klau­siu, ar jūs su­vo­kia­te, ko­kį gy­vu­lių ūkį šian­dien čia da­ro­te? Po to jūs čia sto­vė­da­mi tri­bū­no­je aiš­ki­na­te, ko­kia Lie­tu­vo­je yra di­de­lė at­skir­tis.<text:s/></text:p>
        <text:p text:style-name="Roman">Šian­dien pro­fe­so­rius<text:s/>R. Rudzkis<text:s/>ne taip ir se­niai,<text:s/>prieš ge­rą va­lan­dą,<text:s/>pa­da­rė la­bai ge­rą ko­men­ta­rą. Pa­da­rė ko­men­ta­rą, kad dar­bo už­mo­kes­tis di­dė­ja, bet skur­do ly­gis pas mus Lie­tu­vo­je ir­gi au­ga. Ogi bū­tent dėl to­kių Sei­mo na­rių pa­siū­ly­mų. Kaip nu­va­žia­vę pas sa­vo žmo­nes, kaip su­si­ti­kę su sa­vo par­tie­čiais jūs ga­li­te pa­aiš­kin­ti ši­to­kį gy­vu­lių ūkį, ku­rį ban­do­te čia su­kur­ti? (<text:span text:style-name="T951">Bal</text:span><text:span text:style-name="T952">­sas sa</text:span><text:span text:style-name="T953">­lė</text:span><text:span text:style-name="T954">­je</text:span>) Įdo­mus yra ki­tas da­ly­kas – su­ren­ka­mi mo­kes­čiai ir jų per­skirs­ty­mas. Ši­tas mo­kes­tis iš­im­ti­nai bus skir­tas ke­lių prie­žiū­rai ir ke­lių tvar­ky­mui. Va­di­na­si, jūs to­kiu pro­jek­tu ty­čia ir pik­ty­biš­kai da­ro­te, kad vie­ti­nės reikš­mės ke­liai, re­gio­ni­niai ke­liai ne­gau­tų fi­nan­sa­vi­mo. Jūs, ger­bia­mi so­cial­de­mok­ra­tai, Lais­vės par­ti­ja, Li­be­ra­lų są­jū­džio, tie, ku­rie pa­si­ra­šė­te po tuo pro­jek­tu, šian­dien siun­čia­te ži­nią sa­vo ra­jo­nų me­rams, sa­vo ra­jo­nų ta­ry­bos na­riams, kad jūs esa­te prieš žvyr­ke­lių as­fal­ta­vi­mo pro­gra­mą, nes bū­tent da­lis ši­tų pi­ni­gų nu­ei­na te­nai.<text:s/></text:p>
        <text:p text:style-name="Roman">Jūs man pa­sa­ky­ki­te, ko­kį jūs čia gy­vu­lių ūkį su­kū­rė­te? Ką tik dėl biu­dže­to gy­vu­lių ūkį su­kū­rė­te ir dėl PVM leng­va­tos res­to­ra­nams, ka­vi­nėms, val­gyk­loms, tai jūs da­bar su au­to­mo­bi­liais ku­ria­te. Tik­rai, ger­bia­mie­ji, aš no­riu pa­sa­ky­ti, aš tik­rai esu už to­kį pro­jek­tą, aš tik­rai pa­lai­kau, rei­kia siek­ti, kad at­si­nau­ji­nan­čio­ji ener­ge­ti­ka bū­tų šian­dien Lie­tu­vo­je, bet kai jūs da­ro­te bū­tent to mo­kes­čio są­skai­ta, nie­kaip aš ne­ga­liu su­pras­ti ir nie­kaip ne­ga­liu pa­aiš­kin­ti. (<text:span text:style-name="T955">Bal</text:span><text:span text:style-name="T956">­sai sa</text:span><text:span text:style-name="T957">­lė</text:span><text:span text:style-name="T958">­je</text:span>) Nie­ko čia ne­rei­kia, ger­bia­mas Val­de­ma­rai. Keis­ta yra tai, kad G. Skais­tė kal­ba apie ne­kil­no­ja­mo­jo tur­to mo­kes­tį, o vi­si iki vie­no Sei­mo na­riai opo­zi­ci­jo­je šau­kia, kad to­kio mo­kes­čio ne­rei­kia. Vi­si iki vie­no jūs aiš­ki­na­te, koks tas mo­kes­tis yra ne­tei­sė­tas ir ne­tvar­kin­gas. Bet kai jūs pa­si­ra­šo­te po įsta­ty­mo pro­jek­tu, ku­ris iš­im­ties tvar­ka iš­im­ti­niams žmo­nėms lei­džia ne­mo­kė­ti mo­kes­čio, ži­no­ki­te, ger­bia­mie­ji, aš nie­kaip ne­ga­liu su­vok­ti, kas pas mus čia yra. Vie­ną die­ną duo­da­te, ki­tą die­ną at­ima­te. Pa­gal­vo­ki­te, ko­kį Sei­mą ir ko­kią po­li­ti­ką mes for­muo­ja­me čia.<text:s/></text:p>
        <text:p text:style-name="Roman"><text:span text:style-name="T959">PIRMININKAS.</text:span><text:s/>Ačiū, Re­mi­gi­jau. Ma­tau, G. Pa­luc­kas jau pa­gal­vo­jo, ką mes čia for­muo­ja­me. No­rė­tų re­pli­kuo­ti. Pra­šom.<text:s/></text:p>
        <text:p text:style-name="Roman"><text:span text:style-name="T960">G. PALUCKAS</text:span><text:s/><text:span text:style-name="T961">(</text:span><text:span text:style-name="T962">LSDPF</text:span><text:span text:style-name="T963">)</text:span>.<text:s/><text:span text:style-name="T964">Ger</text:span><text:span text:style-name="T965">­bia</text:span><text:span text:style-name="T966">­mas po</text:span><text:span text:style-name="T967">­sė</text:span><text:span text:style-name="T968">­džio pir</text:span><text:span text:style-name="T969">­mi</text:span><text:span text:style-name="T970">­nin</text:span><text:span text:style-name="T971">­ke, aš tik</text:span><text:span text:style-name="T972">­rai no</text:span><text:span text:style-name="T973">­rė</text:span><text:span text:style-name="T974">­čiau pa</text:span><text:span text:style-name="T975">­pra</text:span><text:span text:style-name="T976">­šy</text:span><text:span text:style-name="T977">­ti,<text:s/></text:span>kad jūs pa­pra­šy­tu­mė­te ar įpa­rei­go­tu­mė­te ko­le­gą R. Že­mai­tai­tį ne­me­luo­ti, gi­lin­tis į do­ku­men­tus ir są­mo­nin­gai neš­ne­kė­ti ne­tie­sos. Nė vie­nas so­cial­de­mok­ra­tas nė­ra pa­si­ra­šęs po mi­ni­mu įsta­ty­mo pro­jek­tu. To­dėl aš tik­rai krei­piuo­si ir į po­sė­džio pir­mi­nin­ką, ir<text:s/>į<text:s/>ko­le­gą Re­mi­gi­jų, pa­si­nau­do­ki­te pro­ga ir at­si­pra­šy­ki­te so­cial­de­mok­ra­tų, nes tai nė­ra pir­mas kar­tas. Aš pa­pras­tai pa­si­žy­miu to­le­ran­ci­ja, kan­try­be, bet tik­rai, Re­mi­gi­jau, taip da­ry­ti ne­ga­li­ma.</text:p>
        <text:p text:style-name="Roman"><text:span text:style-name="T978">PIRMININKAS.</text:span><text:s/>Dė­ko­ju. Jei Re­mi­gi­jus… Jau pra­de­da­te at­si­pra­šy­mus. Pra­šom.</text:p>
        <text:p text:style-name="Roman"><text:span text:style-name="T979">R. ŽEMAITAITIS</text:span><text:s/><text:span text:style-name="T980">(</text:span><text:span text:style-name="T981">LRF</text:span><text:span text:style-name="T982">)</text:span>.<text:s/><text:span text:style-name="T983">Jo</text:span>.<text:s/><text:span text:style-name="T984">Ger</text:span><text:span text:style-name="T985">­bia</text:span><text:span text:style-name="T986">­mas po</text:span><text:span text:style-name="T987">­sė</text:span><text:span text:style-name="T988">­džio pir</text:span><text:span text:style-name="T989">­mi</text:span><text:span text:style-name="T990">­nin</text:span><text:span text:style-name="T991">­ke, aš tik</text:span><text:span text:style-name="T992">­rai su</text:span><text:span text:style-name="T993">­mai</text:span><text:span text:style-name="T994">­šiau, nes<text:s/></text:span>prie pra­ne­šė­jų bu­vo G. Pa­luc­kas, o jis bu­vo kaip ko­mi­te­to pir­mi­nin­ko at­sto­vas. Tik­rai at­si­pra­šau ger­bia­mo Gin­tau­to.<text:s/></text:p>
        <text:p text:style-name="Roman"><text:span text:style-name="T995">PIRMININKAS.</text:span><text:s/>Pui­ku! Da­bar ju­da­me to­liau. Mo­ty­vai dėl šio įsta­ty­mo pro­jek­to. Už kal­bės K. Ado­mai­tis.<text:s/></text:p>
        <text:p text:style-name="Roman"><text:span text:style-name="T996">K. ADOMAITIS</text:span><text:s/><text:span text:style-name="T997">(</text:span><text:span text:style-name="T998">LF</text:span><text:span text:style-name="T999">)</text:span>.<text:s/><text:span text:style-name="T1000">Kaž</text:span><text:span text:style-name="T1001">­koks tra</text:span><text:span text:style-name="T1002">­giš</text:span><text:span text:style-name="T1003">­kas pa</text:span><text:span text:style-name="T1004">­si</text:span><text:span text:style-name="T1005">­sa</text:span><text:span text:style-name="T1006">­ky</text:span><text:span text:style-name="T1007">­mas ką tik nu</text:span><text:span text:style-name="T1008">­skam</text:span><text:span text:style-name="T1009">­bė</text:span><text:span text:style-name="T1010">­jo iš tri</text:span><text:span text:style-name="T1011">­bū</text:span><text:span text:style-name="T1012">­nos. Vi</text:span><text:span text:style-name="T1013">­siš</text:span><text:span text:style-name="T1014">­kai ne</text:span><text:span text:style-name="T1015">­su</text:span><text:span text:style-name="T1016">­vo</text:span><text:span text:style-name="T1017">­kia</text:span><text:span text:style-name="T1018">­ma es</text:span><text:span text:style-name="T1019">­mė, iš</text:span><text:span text:style-name="T1020">­krai</text:span><text:span text:style-name="T1021">­po</text:span><text:span text:style-name="T1022">­mos skir</text:span><text:span text:style-name="T1023">­tin</text:span><text:span text:style-name="T1024">­gos pa</text:span><text:span text:style-name="T1025">­ra</text:span><text:span text:style-name="T1026">­mos for</text:span><text:span text:style-name="T1027">­mos ir ga</text:span><text:span text:style-name="T1028">­lų ga</text:span><text:span text:style-name="T1029">­le jų po</text:span><text:span text:style-name="T1030">­rei</text:span><text:span text:style-name="T1031">­kis. No</text:span><text:span text:style-name="T1032">­riu<text:s/></text:span>pa­brėž­ti, ban­dy­da­mas ati­tai­sy­ti tą me­lą (nė­ra kaip ki­taip pa­va­din­ti), nu­skam­bė­ju­sį iš tri­bū­nos, kad ši­tas pa­siū­ly­mas ne­bus tai­ko­mas ir jis nė­ra skir­tas as­me­ni­nio nau­do­ji­mo au­to­mo­bi­liams. Jei­gu kas nors nu­si­pirks, kad ir R. Že­mai­tai­tis, elek­tro­mo­bi­lį, tai jis ne­gaus ke­lių mo­kes­čio len­g­va­tos, nes jis ir da­bar ne­mo­ka. Nie­kas už as­me­ni­nį trans­por­tą, kaip sa­ky­ti, už au­to­mo­bi­lių nau­do­ji­mą ne­mo­ka ke­lių mo­kes­čio, jis yra tai­ko­mas tik ko­mer­ci­niam trans­por­tui. Nie­kam ki­tam jis ne­ma­žės, tik elek­tri­niam trans­por­tui. Vėl­gi elek­tri­nis trans­por­tas, kaip aš ir mi­nė­jau, yra bran­ges­nis ver­slui. Joks ver­slas, mąs­ty­da­mas gry­nai fi­nan­si­ne lo­gi­ka, ne­puls jo pirk­ti. To­dėl ta pa­ska­ta, ku­ria mes pa­dė­tu­me, bū­tų kom­pen­sa­ci­ja už tai, kad ji­sai sa­vo ver­slui pa­ti­ria tam tik­rą fi­nan­si­nį nuos­to­lį, tie­sio­gi­nį fi­nan­si­nį nuos­to­lį, tai yra vi­siš­kai ki­ti skai­čia­vi­mai nei as­me­ni­niam nau­do­ji­mui skir­ti au­to­mo­bi­liai, jie gal­būt yra to­kio vi­sai as­me­ni­nio po­rei­kio, tai yra gry­nai ver­slo pa­ti­ria­mas fi­nan­si­nis nuos­to­lis, jei­gu ji­sai per­ka elek­tri­nį au­to­mo­bi­lį. Tai yra kom­pen­sa­ci­ja jam už tai, kad jis ma­žiau ter­šia ap­lin­ką, kad jis ma­žiau pa­da­ro ža­los ap­lin­kai, kad ga­lų ga­le tie pa­tys kai­mo gy­ven­to­jai, jie čia bu­vo mi­nė­ti, ne­tu­ri kvė­puo­ti kie­to­sio­mis da­le­lė­mis iš dy­ze­li­nių va­rik­lių. Kal­bant ap­skri­tai apie žvyr­ke­lių pro­gra­mą, šiuo me­tu ko­mer­ci­nio kro­vi­ni­nio trans­por­to Lie­tu­vo­je yra re­gist­ruo­ta vos ke­li šim­tai trans­por­to prie­mo­nių. Jo­kio rim­to po­vei­kio ke­lių fi­nan­sa­vi­mo pro­gra­mai ne­tu­rės ši­tas įsta­ty­mas. Tik la­bai ti­kiuo­si, kad atei­ty­je, kai mes da­bar pri­im­si­me, vis dėl­to pa­ska­tins ver­slą at­sa­kin­gai rink­tis ap­lin­kai drau­giš­ką trans­por­tą. Kvie­čiu bal­suo­ti už ir ne­su­si­pai­nio­ti dėl to­kių tra­giš­kų ar­gu­men­tų, ku­riuos ką tik gir­dė­jo­te iš tri­bū­nos.<text:s/></text:p>
        <text:p text:style-name="Roman"><text:span text:style-name="T1033">PIRMININKAS.</text:span><text:s/>Dė­kui. R. Že­mai­tai­tis kal­bės prieš.<text:s/></text:p>
        <text:p text:style-name="Roman"><text:span text:style-name="T1034">R. ŽEMAITAITIS</text:span><text:s/><text:span text:style-name="T1035">(</text:span><text:span text:style-name="T1036">LRF</text:span><text:span text:style-name="T1037">)</text:span>. Ačiū. Ger­bia­mas Kas­pa­rai, jei­gu bū­tu­mė­te 20 me­tų čia, Sei­me, tai, ko ge­ro, su­vok­tu­mė­te ir ži­no­tu­mė­te, kad ma­ža sky­lu­te, ku­ri at­si­da­ro įsta­ty­mo pro­jek­te, po­li­ti­kai daž­nai pra­de­da nau­do­tis, ji pra­de­da plės­tis. Ir la­bai ge­rai pri­si­me­nu jū­sų įsta­ty­mo pro­jek­tą dėl mai­še­lių,<text:s/>jis bu­vo rei­ka­lin­gas ir nau­din­gas, iš­sky­rus tik „Gri­geo“ ir<text:s/>G. Pan­go­nį. Nes šian­dien kar­to­ni­niai mai­še­liai ir vi­si ki­ti – tik jo ver­slo im­pe­ri­jai di­din­ti. Tai vie­nas da­ly­kas.<text:s/></text:p>
        <text:p text:style-name="Roman">Da­bar kal­ba­te apie įmo­nes, kad pirks. Šian­dien be­veik 12 % au­to­mo­bi­lių nu­si­per­ka įmo­nės ir įmo­nių sa­vi­nin­kai, įmo­nių va­do­vai va­žiuo­ja ši­tais au­to­mo­bi­liais. Bus la­bai leng­va su­sipil­dy­ti ke­lio­nę į Klai­pė­dą, bus la­bai leng­va su­si­pil­dy­ti ke­lio­nę į Pa­lan­gą ir bet kur ki­tur, kur tu no­rė­si.<text:s/></text:p>
        <text:p text:style-name="Roman">Da­bar kai jūs kal­ba­te apie tai, kad ne­ap­si­mo­ka pirk­ti. Šian­dien yra pa­vė­žė­ji­mo plat­for­mos „Bolt“, „Wolt“, tak­si ir vi­sos ki­tos, kaip jūs pa­ste­bė­jo­te, per­ka hib­ri­di­nius au­to­mo­bi­lius. Ir šian­dien 400 ki­lo­met­rų va­žiuo­jant iki 100 ki­lo­met­rų per va­lan­dą grei­čiu du­jo­mis va­ro­mu ar­ba hib­ri­di­niu au­to­mo­bi­liu sa­vi­kai­na iš­ei­na 15 eu­rų. Tai jūs ką nors ga­li­te dar pa­aiš­kin­ti, kam ši­tas pro­jek­tas rei­ka­lin­gas? Bai­ki­te ap­si­me­ti­nė­ti, kad jūs čia už ža­li­ą­ją ener­ge­ti­ką, už ža­li­ą­jį trans­por­tą, ir ti­kė­tis, kad čia kaž­kas bus. Aš jums dar kar­tą ga­liu pa­sa­ky­ti – ši­tas įsta­ty­mas bus dar vie­na lan­da, dar vie­na spra­ga, tik mes jo re­zul­ta­tus pa­ma­ty­si­me po tre­jų me­tų, ne ki­tais me­tais, ne dar ki­tais me­tais, bet po tre­jų me­tų. Nes vi­są lai­ką po­li­ti­kai at­ran­da ga­li­my­bę, kaip tas lan­das di­din­ti.<text:s/></text:p>
        <text:p text:style-name="Roman"><text:span text:style-name="T1038">PIRMININKAS.</text:span><text:s/>Dė­kui. Kas­pa­ras bu­vo pa­mi­nė­tas, tu­riu su­teik­ti jam žo­dį. Pra­šom.<text:s/></text:p>
        <text:p text:style-name="Roman"><text:span text:style-name="T1039">K. ADOMAITIS</text:span><text:s/><text:span text:style-name="T1040">(</text:span><text:span text:style-name="T1041">LF</text:span><text:span text:style-name="T1042">)</text:span>. Tik la­bai trum­pai. Re­mi­gi­jus vis dar ne­su­pran­ta, apie ko­kį čia įsta­ty­mą kal­ba­me ir ko­kį pa­kei­ti­mą. Mes tai­ky­si­me ši­tą leng­va­tą, liau­diš­kai ta­riant, kad bū­tų tik­rai aiš­ku,<text:s/><text:span text:style-name="T1043">kab</text:span><text:span text:style-name="T1044">­lu</text:span><text:span text:style-name="T1045">­kams</text:span>, ne as­me­ni­nio nau­do­ji­mo au­to­mo­bi­liams, bet<text:s/><text:span text:style-name="T1046">kab</text:span><text:span text:style-name="T1047">­lu</text:span><text:span text:style-name="T1048">­kams</text:span>. Aš la­bai sun­kiai įsi­vaiz­duo­ju įmo­nės va­do­vą, ku­ris no­rė­tų nu­si­pirk­ti<text:s/><text:span text:style-name="T1049">kab</text:span><text:span text:style-name="T1050">­lu</text:span><text:span text:style-name="T1051">­ką</text:span><text:s/>ar „Volks­wa­gen Trans­por­te­rį“, va­ži­nė­ti juo ir džiaug­tis. Tik tiek.<text:s/></text:p>
        <text:p text:style-name="Roman"><text:span text:style-name="T1052">PIRMININKAS.</text:span><text:s/>Ge­rai. Dė­ko­ju. Mo­ty­vai iš­sa­ky­ti. Ap­si­sprę­si­me dėl šio daug aist­rų ke­lian­čio įsta­ty­mo, pa­si­ro­do, šiek tiek vė­liau.<text:s/></text:p>
        <text:p text:style-name="Roman"/>
        <text:p text:style-name="Laikas">14.32 val.</text:p>
        <text:p text:style-name="Roman12">Vals­ty­bės ir sa­vi­val­dy­bių tur­to val­dy­mo, nau­do­ji­mo ir dis­po­na­vi­mo juo įsta­ty­mo Nr. VIII-729 14 straips­nio pa­kei­ti­mo įsta­ty­mo pro­jek­tas Nr. XIVP-1765(2) (<text:span text:style-name="T1053">svars</text:span><text:span text:style-name="T1054">­ty</text:span><text:span text:style-name="T1055">­mas</text:span>)</text:p>
        <text:p text:style-name="Roman"/>
        <text:p text:style-name="Roman">To­liau dar­bo­tvarkės 2-8 klau­si­mas – Vals­ty­bės ir sa­vi­val­dy­bių tur­to val­dy­mo, nau­do­ji­mo ir dis­po­na­vi­mo juo įsta­ty­mo 14 straips­nio pa­kei­ti­mo įsta­ty­mo pro­jek­tas. Eko­no­mi­kos ko­mi­te­to pra­ne­šė­jas A. Kup­čins­kas. Kvie­čiu A. Kup­čins­ką pri­sta­ty­ti Eko­no­mi­kos ko­mi­te­to iš­va­dą dėl šio įsta­ty­mo, dėl Vals­ty­bės ir sa­vi­val­dy­bių tur­to val­dy­mo, nau­do­ji­mo ir dis­po­na­vi­mo juo įsta­ty­mo.<text:s/></text:p>
        <text:p text:style-name="Roman"><text:span text:style-name="T1056">A. KUPČINSKAS</text:span><text:s/><text:span text:style-name="T1057">(</text:span><text:span text:style-name="T1058">TS-LKDF</text:span><text:span text:style-name="T1059">)</text:span>. Ačiū, ger­bia­mas po­sė­džio pir­mi­nin­ke. Kiek aš at­si­me­nu, čia įsta­ty­mas apie tai, kad duk­te­ri­nių ir pa­tro­nuo­jan­čių įmo­nių, ne tik vals­ty­bės įmo­nių, bet ir sa­vi­val­dy­bių<text:span text:style-name="T1060"><text:s/>įmo</text:span><text:span text:style-name="T1061">­nių, val</text:span><text:span text:style-name="T1062">­dy</text:span><text:span text:style-name="T1063">­bas su</text:span><text:span text:style-name="T1064">­da</text:span><text:span text:style-name="T1065">­ry</text:span><text:span text:style-name="T1066">­tų ne ma</text:span><text:span text:style-name="T1067">­žiau kaip pu</text:span><text:span text:style-name="T1068">­sė ne</text:span><text:span text:style-name="T1069">­pri</text:span><text:span text:style-name="T1070">­klau</text:span><text:span text:style-name="T1071">­so</text:span><text:span text:style-name="T1072">­mų val</text:span><text:span text:style-name="T1073">­dy</text:span><text:span text:style-name="T1074">­bų na</text:span><text:span text:style-name="T1075">­rių.<text:s/></text:span>Ben­dru su­ta­ri­mu tam ir pri­ta­rė ko­mi­te­tas.<text:s/></text:p>
        <text:p text:style-name="Roman"><text:span text:style-name="T1076">PIRMININKAS.</text:span><text:s/>Dė­kui. Kvie­čiu J. Raz­mą ar­ba Au­di­to ko­mi­te­to pra­ne­šė­ją pri­sta­ty­ti iš­va­dą. Au­di­to ko­mi­te­tas svars­tė šį įsta­ty­mo pro­jek­tą ir nu­spren­dė pri­tar­ti ini­cia­to­rių pa­teik­tam pro­jek­tui, ir pa­siū­lė to­bu­lin­ti, at­si­žvel­giant į Sei­mo Au­di­to ko­mi­te­to pa­siū­ly­mus. Bal­sa­vi­mo re­zul­ta­tai: už – 5, prieš ir su­si­lai­kiu­sių ne­bu­vo. Pri­tar­ta.<text:s/></text:p>
        <text:p text:style-name="Roman">Ir Už­sie­nio rei­ka­lų ko­mi­te­tas svars­tė šį įsta­ty­mo pro­jek­tą. Gal Už­sie­nio rei­ka­lų ko­mi­te­to at­sto­vas no­rė­tų pri­sta­ty­ti? Ž. Pa­vi­lio­nis. Pra­šom.<text:s/></text:p>
        <text:p text:style-name="Roman"><text:span text:style-name="T1077">Ž. PAVILIONIS</text:span><text:s/><text:span text:style-name="T1078">(</text:span><text:span text:style-name="T1079">TS-LKDF</text:span><text:span text:style-name="T1080">)</text:span>. La­bai ačiū. Ko­mi­te­tas svars­tė šį įsta­ty­mo pro­jek­tą ir jam bu­vo pri­tar­ta ben­dru su­ta­ri­mu.</text:p>
        <text:p text:style-name="Roman"><text:span text:style-name="T1081">PIRMININKAS.</text:span><text:span text:style-name="T1082"><text:s/>Dė</text:span><text:span text:style-name="T1083">­ko</text:span><text:span text:style-name="T1084">­ju. Nė</text:span><text:span text:style-name="T1085">­ra no</text:span><text:span text:style-name="T1086">­rin</text:span><text:span text:style-name="T1087">­čių dis</text:span><text:span text:style-name="T1088">­ku</text:span><text:span text:style-name="T1089">­tuo</text:span><text:span text:style-name="T1090">­ti. Dėl mo</text:span><text:span text:style-name="T1091">­ty</text:span><text:span text:style-name="T1092">­vų nė</text:span><text:span text:style-name="T1093">­ra no</text:span><text:span text:style-name="T1094">­rin</text:span><text:span text:style-name="T1095">­čių kal</text:span><text:span text:style-name="T1096">­bė</text:span><text:span text:style-name="T1097">­ti.<text:s/></text:span>Bal­suo­si­me bal­suo­ti nu­ma­ty­tu lai­ku.<text:s/></text:p>
        <text:p text:style-name="Roman"/>
        <text:p text:style-name="Laikas">14.34 val.</text:p>
        <text:p text:style-name="Roman12">Dar­bo ko­dek­so 135 straips­nio pa­kei­ti­mo įsta­ty­mo pro­jek­tas Nr. XIVP-1162(2) (<text:span text:style-name="T1098">svars</text:span><text:span text:style-name="T1099">­ty</text:span><text:span text:style-name="T1100">­mas</text:span>)</text:p>
        <text:p text:style-name="Roman"/>
        <text:p text:style-name="Roman">Dar­bo­tvarkės 2-9 klau­si­mas – Dar­bo ko­dek­so 135 straips­nio pa­kei­ti­mo įsta­ty­mo pro­jek­tas.<text:s/><text:span text:style-name="T1101">Pra</text:span><text:span text:style-name="T1102">­ne</text:span><text:span text:style-name="T1103">­šė</text:span><text:span text:style-name="T1104">­jas J. Var</text:span><text:span text:style-name="T1105">­ka</text:span><text:span text:style-name="T1106">­lys iš So</text:span><text:span text:style-name="T1107">­cia</text:span><text:span text:style-name="T1108">­li</text:span><text:span text:style-name="T1109">­nių rei</text:span><text:span text:style-name="T1110">­ka</text:span><text:span text:style-name="T1111">­lų ir dar</text:span><text:span text:style-name="T1112">­bo ko</text:span><text:span text:style-name="T1113">­mi</text:span><text:span text:style-name="T1114">­te</text:span><text:span text:style-name="T1115">­to pri</text:span><text:span text:style-name="T1116">­sta</text:span><text:span text:style-name="T1117">­tys SRDK iš</text:span><text:span text:style-name="T1118">­va</text:span><text:span text:style-name="T1119">­dą.<text:s/></text:span>Kvie­čiu ger­bia­mą Jo­ną į tri­bū­ną.<text:s/></text:p>
        <text:p text:style-name="Roman"><text:span text:style-name="T1120">J. VARKALYS</text:span><text:s/><text:span text:style-name="T1121">(</text:span><text:span text:style-name="T1122">LSF</text:span><text:span text:style-name="T1123">)</text:span>. Dė­ko­ju, ger­bia­mas po­sė­džio pir­mi­nin­ke. Ger­bia­mi ko­le­gos, So­cia­li­nių rei­ka­lų ir dar­bo ko­mi­te­tas ap­svars­tė Dar­bo ko­dek­so 135 straips­nio pa­kei­ti­mo įsta­ty­mo pro­jek­tą Nr. XIVP-1162(2). Spren­di­mas pri­im­tas ben­dru su­ta­ri­mu.</text:p>
        <text:p text:style-name="Roman"><text:span text:style-name="T1124">PIRMININKAS.</text:span><text:s/>Dė­ko­ju. Kvie­čiu Biu­dže­to ir fi­nan­sų ko­mi­te­to at­sto­vus pri­sta­ty­ti iš­va­dą. Ar yra no­rin­čių? Ta­da aš pa­si­nau­do­siu šia pri­vi­le­gi­ja.</text:p>
        <text:p text:style-name="Roman">Biu­dže­to ir fi­nan­sų ko­mi­te­tas svars­tė, nu­spren­dė iš es­mės pri­tar­ti pa­teik­tam įsta­ty­mo pro­jek­tui ir pa­siū­ly­ti pa­grin­di­niam ko­mi­te­tui jį to­bu­lin­ti pa­gal Sei­mo kan­ce­lia­ri­jos Tei­sės de­par­ta­men­to pa­sta­bas. Bal­sa­vi­mo re­zul­ta­tai<text:s/>–<text:s/>pri­tar­ta ben­dru su­ta­ri­mu.</text:p>
        <text:p text:style-name="Roman">Taip pat šį įsta­ty­mo pro­jek­tą svars­tė Eko­no­mi­kos ko­mi­te­tas. G. Pa­luc­kas sa­ko, kad Eko­no­mi­kos ko­mi­te­tas ir­gi ben­dru su­ta­ri­mu pri­ta­rė šiam pa­kei­ti­mui.<text:s/></text:p>
        <text:p text:style-name="Roman">Dis­ku­si­ja. Į tri­bū­ną kvie­čiu R. Že­mai­tai­tį. Pra­šom.<text:s/></text:p>
        <text:p text:style-name="Roman"><text:span text:style-name="T1125">R. ŽEMAITAITIS</text:span><text:s/><text:span text:style-name="T1126">(</text:span><text:span text:style-name="T1127">LRF</text:span><text:span text:style-name="T1128">)</text:span>. Ačiū, ger­bia­mas po­sė­džio pir­mi­nin­ke. Iš­ties, ko­le­gos, tik­rai no­ri­si<text:s/><text:span text:style-name="T1129">pa</text:span><text:span text:style-name="T1130">­svei</text:span><text:span text:style-name="T1131">­kin</text:span><text:span text:style-name="T1132">­ti su to</text:span><text:span text:style-name="T1133">­kiu pro</text:span><text:span text:style-name="T1134">­jek</text:span><text:span text:style-name="T1135">­tu ir su to</text:span><text:span text:style-name="T1136">­kia idė</text:span><text:span text:style-name="T1137">­ja. Sa</text:span><text:span text:style-name="T1138">­ky</text:span><text:span text:style-name="T1139">­čiau, la</text:span><text:span text:style-name="T1140">­bai ge</text:span><text:span text:style-name="T1141">­ras pro</text:span><text:span text:style-name="T1142">­jek</text:span><text:span text:style-name="T1143">­tas, jei mes<text:s/></text:span>šian­dien bū­tu­me Nor­ve­gi­ja, jei­gu mes bū­tu­me Švei­ca­ri­ja, Jung­ti­niai Ara­bų Emy­ra­tai ar dar ko­kia ki­ta la­bai pra­ban­gi vals­ty­bė.<text:s/></text:p>
        <text:p text:style-name="Roman">Pa­si­žiū­rė­ki­me, kaip iš tik­rų­jų įsta­ty­mo pro­jek­te yra pa­ra­šy­ta? Kad bus lei­džia­ma ir su­tei­kia­ma ga­li­my­bė gau­ti iki 5 die­nų per me­tus mo­ky­mo­si atos­to­gų dar­buo­to­jams, ku­rie mo­ko­si sa­viš­vie­tos bū­du. Ap­mo­kė­ji­mas ne­bū­ti­nas, jei­gu nė­ra nu­ma­ty­ta bū­tent dvi­ša­lė­se ar­ba ko­lek­ty­vi­nė­se su­tar­ty­se.<text:s/></text:p>
        <text:p text:style-name="Roman">Ar kas nors šian­dien pa­gal­vo­jo, kad jei­gu yra įmo­nė, kon­ve­je­ri­nė įmo­nė, tar­ki­me, ji už­si­i­ma ga­my­ba ir pra­mo­ne, at­ėjęs dar­buo­to­jas sa­ko: ger­bia­mas di­rek­to­riau, man ry­toj yra sa­viš­vie­tos, sa­viug­dos (ne­ži­nau, ko­kie) kur­sai, mo­ky­mai, kaip tei­sin­gai var­to­ti ka­na­pes, ar ne, ar­ba kaip iš ka­na­pių iš­spaus­ti alie­jų. Tai nė­ra su­si­ję su jo dar­bu, bet su jo ma­lo­nu­mu ir jis, užuot penk­ta­die­nį at­ėjęs į dar­bą, iš­ei­na. Kaip jūs ma­no­te, kas tu­ri už­im­ti jo dar­bo vie­tą ir kas to­kiu at­ve­ju tas pa­rei­gas ar­ba tą dar­bą at­liks? Pa­mai­nos vir­ši­nin­kas, dar­buo­to­jas, įstai­gos va­do­vas ar dar ku­ris nors žmo­gus, ku­ris yra at­sa­kin­gas už tai, bus pri­vers­tas ieš­ko­ti pa­mai­nos tam žmo­gui. Kad su­ras­tų pa­mai­ną tam žmo­gui, jis tu­ri tu­rė­ti kaž­ko­kį bu­din­tį dar­buo­to­ją, bu­din­tį iš ša­lies žmo­gų, ku­ris gal per me­tus to­je įmo­nė­je pen­kis še­šis žmo­nes nuo­lat iš­lei­di­nės mo­ky­mo­si atos­to­gų. Tai reiš­kia, kad įmo­nei pa­di­dės pa­pil­do­mi kaš­tai. O jei­gu įmo­nei bus pa­pil­do­mų<text:s/>ka­š­tų, kaip jums at­ro­do, į pa­slau­gos ir pre­kės kai­ną kiek bus įkal­ku­liuo­ja­mas šis da­ly­kas? Auto­ma­tiš­kai tiek, kiek tas dar­buo­to­jas kai­nuo­ja.<text:s/></text:p>
        <text:p text:style-name="Roman">O kai kaž­kas ren­gė­te šį pro­jek­tą, ar kas nors pa­ban­dė­te pa­gal­vo­ti, kiek ki­tiems ko­lek­ty­vo dar­buo­to­jams ir ko­le­goms klius naš­tos? Šian­dien R. Že­mai­tai­tis ne­at­ei­na į ple­na­ri­nių po­sė­džių sa­lę (pa­vyz­dys), nes aš iš­va­žiuo­ju kur nors į kur­sus, sa­vo bal­sa­vi­mą ar­ba sa­vo dar­bą ati­duo­du ko­le­gei Ag­nei ir ji nuo­lat tu­ri at­lik­ti du dar­bus – ir už sa­ve, ir už ma­ne, ir už sa­ve, ir už ma­ne to­je vie­to­je. Jai kas nors mo­kės dvi­gu­bą at­ly­gi­ni­mą? Čia ir pra­si­de­da. Jai tu­rės mo­kė­ti dvi­gu­bą at­ly­gi­ni­mą. O ži­no­te ko­dėl? To­dėl, kad kaž­kas tu­rės at­lik­ti ma­no dar­bą. Kol aš bū­siu ne­<text:span text:style-name="T1144">mo</text:span><text:span text:style-name="T1145">­ka</text:span><text:span text:style-name="T1146">­mo</text:span><text:span text:style-name="T1147">­se</text:span><text:s/>atos­to­go­se, tas žmo­gus gaus dvi­gu­bą at­ly­gi­ni­mą. O jei­gu toks at­ve­jis bus sa­vait­ga­lį, tai jis jau gaus dvi­gu­bą at­ly­gi­ni­mą už sa­vait­ga­lį. Jei tai bus dar­bas šven­čių die­no­mis, vėl bus mo­ka­mas at­ly­gi­ni­mas.<text:s/></text:p>
        <text:p text:style-name="Roman"><text:span text:style-name="T1148">Aš tik vie</text:span><text:span text:style-name="T1149">­no da</text:span><text:span text:style-name="T1150">­ly</text:span><text:span text:style-name="T1151">­ko nie</text:span><text:span text:style-name="T1152">­kaip ne</text:span><text:span text:style-name="T1153">­su</text:span><text:span text:style-name="T1154">­pran</text:span><text:span text:style-name="T1155">­tu, ko</text:span><text:span text:style-name="T1156">­le</text:span><text:span text:style-name="T1157">­gos. Užuot tei</text:span><text:span text:style-name="T1158">­kę pa</text:span><text:span text:style-name="T1159">­siū</text:span><text:span text:style-name="T1160">­ly</text:span><text:span text:style-name="T1161">­mą, kaip ma</text:span><text:span text:style-name="T1162">­žin</text:span><text:span text:style-name="T1163">­ti<text:s/></text:span>dar­bo už­mo­kes­čio ap­mo­kes­ti­ni­mą, mes su­si­gal­vo­ja­me kaž­ko­kių ma­raz­mų. Aš su­pran­tu, kad čia jau­na­jai kar­tai la­bai po­pu­lia­rus pa­siū­ly­mas. La­bai ža­vus, gra­žus. Čia Vil­niu­je, Kau­ne, Klai­pė­do­je tekšt to­kį pa­siū­ly­mą, jūs čia da­bar, jau­ni­me, ga­li­te va­ry­ti, va­žiuo­ki­te į tra­są ir pa­na­šiai. Bet nie­kas ne­pa­gal­vo­ja apie tuos li­ku­sius dar­buo­to­jus, ku­rie yra.<text:s/></text:p>
        <text:p text:style-name="Roman">Tai dar kar­tą, ko­le­gos, aš esu ka­te­go­riš­kai prieš to­kius pro­jek­tus. Aš ma­nau, kad tas gy­vu­lių ūkis, ku­ris šian­dien yra ku­ria­mas mū­sų Sei­me, ku­ria­mas tų jau­nų ko­le­gų, ku­rie iš tie­sų ne­su­kū­rė nė vie­nos dar­bo vie­tos. Aš no­rė­čiau, kad to­kį pa­siū­ly­mą at­neš­tų koks pra­mo­ni­nin­kas, Ver­slo kon­fe­de­ra­ci­jos at­sto­vas, ga­min­to­jas, ku­ris aiš­kiai pa­sa­ky­tų, o kas iš tik­rų­jų yra ir kaip ta dar­bo vie­ta yra su­ku­ria­ma. Bet kai mes nu­sta­to­me kaž­ko­kius rei­ka­la­vi­mus ki­tiems, iš tie­sų tai yra la­bai keis­ta.</text:p>
        <text:p text:style-name="P1164"><text:span text:style-name="T1165">PIRMININKAS.</text:span><text:s/>Kvie­čiu į tri­bū­ną L. Sa­vic­ką. Pra­šom.<text:s/></text:p>
        <text:p text:style-name="P1166"><text:span text:style-name="T1167">L. SAVICKAS</text:span><text:s/><text:span text:style-name="T1168">(</text:span><text:span text:style-name="T1169">DFVL</text:span><text:span text:style-name="T1170">)</text:span>. Ger­bia­mi ko­le­gos, no­riu pra­dė­ti nuo to, kuo ko­le­ga Re­mi­gi­jus pa­bai­gė. Pa­kal­bė­ki­me apie tuos pra­mo­ninin­kus ir žmo­nes, ku­rie ku­ria dar­bo vie­tas. Tai yra bū­tent tie žmo­nės, ku­rie Tri­ša­lė­je ta­ry­bo­je vi­si kar­tu su pro­fe­si­nė­mis są­jun­gomis, kar­tu su Vy­riau­sy­bės at­sto­vais su­ta­rė, kad tai yra pro­jek­tas, dėl ku­rio yra ben­dras ma­ty­mas ir ku­ris tu­rė­tų bū­ti pri­im­tas. Bet apie vis­ką iš ei­lės.<text:s/></text:p>
        <text:p text:style-name="Roman">Ne­rei­kia mis­ti­fi­kuo­ti ir rei­kia aiš­kiai su­pras­ti. Šian­dien vien di­plo­mo mums tik­rai ne­už­ten­ka. Mes ma­to­me, kad ap­si­ri­bo­ti jau įgy­tu iš­si­la­vi­ni­mu, prieš kaž­kiek me­tų su­kaup­ta pa­tir­ti­mi, jau ne­už­ten­ka. Ne vel­tui ir vi­sos vy­riau­sy­bės, ir Eu­ro­pos Ko­mi­si­ja, ir bu­vu­si, ir esa­ma Vy­riau­sy­bė, aiš­kiai ma­to, kad mo­ky­ma­sis vi­są gy­ve­ni­mą kaip kon­cep­tas, ku­ris tu­ri ieš­ko­ti bū­dų, kaip mes nuo­lat ga­li­me at­nau­jin­ti sa­vo ži­nias, įgū­džius, plės­ti sa­vo kom­pe­ten­ci­jas, ki­taip sa­kant, mo­ky­tis vi­są gy­ve­ni­mą, – vi­sa tai yra mū­sų pri­ori­te­tas.<text:s/></text:p>
        <text:p text:style-name="Roman">Tu­ri­me pri­pa­žin­ti, kad da­lis mū­sų dar­buo­to­jų, ku­rie jau yra įgi­ję sa­vo pro­fe­si­ją prieš dau­giau ne­gu de­šimt me­tų ar dar dau­giau ir to­mis ži­nio­mis va­do­vau­ja­si šian­dien, na, jie jau tu­ri iš da­lies pa­se­nu­sias ži­nias,<text:s/>jos jau ne­be­ati­tin­ka to, ko rei­kia šian­dien. Tie dar­buo­to­jai po tru­pu­tė­lį iš­kren­ta iš mū­sų dar­bo rin­kos ir tu­ri bū­ti į ją su­grą­žin­ti.<text:s/></text:p>
        <text:p text:style-name="Roman"><text:span text:style-name="T1171">Re</text:span><text:span text:style-name="T1172">­a</text:span><text:span text:style-name="T1173">­li si</text:span><text:span text:style-name="T1174">­tu</text:span><text:span text:style-name="T1175">­a</text:span><text:span text:style-name="T1176">­ci</text:span><text:span text:style-name="T1177">­ja yra to</text:span><text:span text:style-name="T1178">­kia, kad ne vi</text:span><text:span text:style-name="T1179">­si darb</text:span><text:span text:style-name="T1180">­da</text:span><text:span text:style-name="T1181">­viai su</text:span><text:span text:style-name="T1182">­da</text:span><text:span text:style-name="T1183">­ro są</text:span><text:span text:style-name="T1184">­ly</text:span><text:span text:style-name="T1185">­gas sa</text:span><text:span text:style-name="T1186">­vo dar</text:span><text:span text:style-name="T1187">­buo</text:span><text:span text:style-name="T1188">­to</text:span><text:span text:style-name="T1189">­jams to</text:span><text:span text:style-name="T1190">­bu</text:span><text:span text:style-name="T1191">­lė</text:span><text:span text:style-name="T1192">­ti.</text:span><text:s/>Šiuo me­tu ga­lio­jan­čia­me Dar­bo ko­dek­se mo­ky­mo­si atos­to­gos ga­li bū­ti su­tei­kia­mos, bet tik už mo­ky­mą­si pa­gal for­ma­lio­jo ir ne­for­ma­lio­jo švie­ti­mo pro­gra­mas. Ta­čiau kaž­ko­dėl ig­no­ruo­ja­me tuos, ku­rie no­ri kel­ti sa­vo kva­li­fi­ka­ci­ją ir to­bu­lė­ti sa­va­ran­kiš­kai. Tai­gi, siek­da­mi už­tik­rin­ti ga­li­my­bę<text:s/>savo<text:s/>dar­buo­to­jams mo­ky­tis vi­są gy­ve­ni­mą, kar­tu su ko­le­go­mis siū­lo­me įtvir­tin­ti nuo­sta­tą, tei­sę per me­tus gau­ti 1 dar­bo sa­vai­tę ne­ap­mo­ka­mų atos­to­gų mo­ky­tis vi­siems dar­buo­to­jams sa­va­ran­kiš­kai.<text:s/></text:p>
        <text:p text:style-name="Roman">Da­bar pa­kal­bė­ki­me kon­kre­čiai. Siū­lo­ma tei­sė į 5 dar­bo die­nų per me­tus mo­ky­mo­si atos­to­gas dar­buo­to­jams, ku­rie mo­ky­tų­si sa­viš­vie­tos bū­du. Dar­buo­to­jams, ku­rie mo­ko­si to­kiu bū­du, bū­tų ne­ap­mo­ka­ma, ne­bent ko­lek­ty­vi­nė­se su­tar­ty­se dėl to bū­tų su­tar­ta ar­ba ša­lių su­si­ta­ri­mu tie­sio­giai. Ir no­riu už­bėg­ti už akių vi­siems, ku­rie no­rė­tų kaip nors spe­ku­liuo­ti, ir pa­aiš­kin­ti, kas vis dėl­to yra sa­viš­vie­ta. Ji yra api­brėž­ta Švie­ti­mo įsta­ty­me. Tai yra sa­va­ran­kiš­kas mo­ky­ma­sis, ku­ris re­mia­si iš įvai­rių šal­ti­nių gau­na­mo­mis ži­nio­mis ir prak­ti­ne pa­tir­ti­mi. Tai yra ly­gia­ver­tė Lie­tu­vos švie­ti­mo sis­te­mos da­lis ir ga­li bū­ti pri­pa­žįs­ta­ma kaip baig­ta for­ma­lio­jo švie­ti­mo pro­gra­mos da­lis. Tai­gi šis pro­jek­tas iš es­mės įtvir­ti­na ne tik tei­sę, bet ir ga­ran­ti­ją, kad to­kios ne­ap­mo­ka­mos die­nos, rei­ka­lin­gos sa­viš­vie­tai, bū­tų su­teik­tos tiems dar­buo­to­jams, ku­rie jų pa­pra­šys.</text:p>
        <text:p text:style-name="Roman"><text:s/>Na ir tuo­met pa­kal­bė­ki­me, ko­kia yra dar pa­pil­do­ma nau­da šių pa­kei­ti­mų. Šių pa­kei­ti­mų nau­da ta, kad mes stip­rin­si­me pa­si­ti­kė­ji­mą tarp dar­buo­to­jo ir darb­da­vio, jie ga­lės dėl to tar­tis ir su­si­tar­ti. Mums ne­rei­kės ieš­ko­ti pa­pil­do­mų do­ku­men­tų, ku­rie pa­grįs­tų ir įro­dy­tų for­ma­lio­jo ar ne­for­ma­lio­jo švie­ti­mo pro­gra­mų stu­di­ja­vi­mą. Tai yra kon­kre­tus žings­nis link mū­sų sa­viš­vie­tos bū­du grįs­tos kom­pe­ten­ci­jų plėt­ros dar­bo rin­ko­je ir mo­ky­mo­si vi­są gy­ve­ni­mą kom­pe­ten­ci­jos, tos kon­cep­ci­jos įgy­ven­di­ni­mo. Tai­gi ti­kiu, kad tai ne tik su­kurs ga­li­my­bes mū­sų dar­buo­to­jams to­bu­lė­ti, ati­tik­ti dar­bo rin­kos po­rei­kius, pri­si­dės prie so­cia­li­nio dia­lo­go ir dau­ge­lio ki­tų as­pek­tų, ku­rie įvar­dy­ti ir pa­teik­tuo­se įsta­ty­mo pro­jek­to do­ku­men­tuo­se.<text:s/></text:p>
        <text:p text:style-name="Roman">Svar­bu pa­bai­go­je pa­mi­nė­ti. Pri­ta­rė Tri­ša­lė­je ta­ry­bo­je vien­bal­siai tiek darb­da­viai, tiek dar­buo­to­jai, tiek Vy­riau­sy­bės at­sto­vai. Gau­ta Vy­riau­sy­bės tei­gia­ma iš­va­da. Pri­ta­rė vi­si Sei­mo pa­skir­ti ko­mi­te­tai. Ačiū.<text:s/></text:p>
        <text:p text:style-name="Roman"><text:span text:style-name="T1193">PIRMININKAS.</text:span><text:span text:style-name="T1194"><text:s/>Dė</text:span><text:span text:style-name="T1195">­ko</text:span><text:span text:style-name="T1196">­ju. Da</text:span><text:span text:style-name="T1197">­bar dėl mo</text:span><text:span text:style-name="T1198">­ty</text:span><text:span text:style-name="T1199">­vų dėl šio įsta</text:span><text:span text:style-name="T1200">­ty</text:span><text:span text:style-name="T1201">­mo už kal</text:span><text:span text:style-name="T1202">­bės T. To</text:span><text:span text:style-name="T1203">­mi</text:span><text:span text:style-name="T1204">­li</text:span><text:span text:style-name="T1205">­nas. Pra</text:span><text:span text:style-name="T1206">­šau.</text:span></text:p>
        <text:p text:style-name="Roman"><text:span text:style-name="T1207">T. TOMILINAS</text:span><text:s/><text:span text:style-name="T1208">(</text:span><text:span text:style-name="T1209">DFVL</text:span><text:span text:style-name="T1210">)</text:span>.<text:span text:style-name="T1211"><text:s/>Ger</text:span><text:span text:style-name="T1212">­bia</text:span><text:span text:style-name="T1213">­mi ko</text:span><text:span text:style-name="T1214">­le</text:span><text:span text:style-name="T1215">­gos, ra</text:span><text:span text:style-name="T1216">­gi</text:span><text:span text:style-name="T1217">­nu bal</text:span><text:span text:style-name="T1218">­suo</text:span><text:span text:style-name="T1219">­ti už šį įsta</text:span><text:span text:style-name="T1220">­ty</text:span><text:span text:style-name="T1221">­mo pro</text:span><text:span text:style-name="T1222">­jek</text:span><text:span text:style-name="T1223">­tą.</text:span><text:s/>Džiau­giuo­si, kad ei­li­nį kar­tą tu­ri­me su­ta­ri­mą tarp po­zi­ci­jos ir opo­zi­ci­jos. Bu­vo at­lik­tas vi­sas įma­no­mas dar­bas dėl pro­jek­to to­bu­li­ni­mo. Kaip mi­nė­jo Lu­kas, yra pa­siek­tas Tri­ša­lės ta­ry­bos su­ta­ri­mas, kas la­bai svar­bu bū­tent svars­tant Dar­bo ko­dek­so pa­tai­sas. Mes tu­ri­me da­ry­ti daug dau­giau, nes mo­ky­mo­si vi­są gy­ve­ni­mą ro­dik­liai Lie­tu­vo­je, de­ja, yra ne­pa­ten­ki­na­mi. Jie yra la­bai pras­ti, nors esa­me in­ves­ta­vę jau šim­tus mi­li­jo­nų, jei­gu ne mi­li­jar­dų Eu­ro­pos Są­jun­gos lė­šų į įvai­riau­sius pa­ska­ti­ni­mus, kaip tuos žmo­nes pa­ska­tin­ti to­bu­lin­ti sa­vo pro­fe­si­nes, bet taip pat ir ben­drą­sias kom­pe­ten­ci­jas. Man ypač svar­bu, kad žmo­nės tu­rė­tų ben­drą­sias kom­pe­ten­ci­jas, o sa­viš­vie­ta šia pras­me yra ypač ge­ras įran­kis. Ne­už­ten­ka tu­rė­ti ge­rus gy­dy­to­jus, ku­rie ge­rai mo­ka gy­dy­ti, ne­už­ten­ka tu­rė­ti ge­rus vai­ruo­to­jus, ku­rie mo­ka ge­rai vai­ruo­ti, rei­kia taip pat juos iš­mo­ky­ti strei­kuo­ti tei­sin­gai, rei­kia juos iš­mo­ky­ti ko­vo­ti dėl sa­vo at­ly­gi­ni­mų tei­sin­gai, su­pras­ti, kaip funk­cio­nuo­ja vals­ty­bės sis­te­mos, po­li­ti­nės par­ti­jos. Ap­skri­tai tas ben­drų­jų kom­pe­ten­ci­jų ly­gis Lie­tu­vo­je, de­ja, yra ne­pa­kan­ka­mas ir mes tu­ri­me la­bai la­bai dar daug nu­veik­ti. To­dėl ši­ta pa­tai­sa, ku­ri su­teiks vos<text:s/>5<text:s/>ne­ap­mo­ka­mas lais­vas die­nas, iš tik­rų­jų ga­li pri­si­dė­ti prie to ro­dik­lio pa­ki­li­mo. Mes tu­ri­me įsi­ra­šę į sa­vo Na­cio­na­li­nę<text:s/>pa­žan­gos stra­te­gi­ją ši­tą tiks­lą, to­dėl ra­gi­nu bal­suo­ti už.</text:p>
        <text:p text:style-name="Roman"><text:span text:style-name="T1224">PIRMININKAS.</text:span><text:s/>Dė­kui. Prieš – R. Že­mai­tai­tis. Pra­šau.</text:p>
        <text:p text:style-name="Roman"><text:span text:style-name="T1225">R. ŽEMAITAITIS</text:span><text:s/><text:span text:style-name="T1226">(</text:span><text:span text:style-name="T1227">LRF</text:span><text:span text:style-name="T1228">)</text:span>. Iš tik­rų­jų nok­dau­nas ga­lu­ti­nis. Sa­ko, iš­mo­kys juos strei­kuo­ti. Va­di­na­si, rei­kia<text:s/>5<text:s/>die­nų, kad ge­rai iš­mok­tų Vil­niaus trans­por­to dar­buo­to­jai strei­kuo­ti. Iš tik­rų­jų stip­ru, Sei­me, la­bai stip­ru.<text:s/></text:p>
        <text:p text:style-name="Roman">Kai sa­ko, kad vi­si ko­mi­te­tai pri­ta­ria, tai da­bar tu­rė­da­mas ga­li­my­bę per­me­čiau ko­mi­te­tų su­dė­tį. Kaž­ko­dėl tarp tų ko­mi­te­tų, ku­rie pri­ta­ria, ar tarp tų va­do­vų ne­ma­čiau gy­ve­ni­me, kad nors vie­nas bū­tų nors vie­ną dar­bo vie­tą su­kū­ręs. Ar­ba dir­ba vals­ty­bės tar­ny­bo­je, ar­ba tie­siog<text:s/><text:span text:style-name="T1229">po</text:span><text:span text:style-name="T1230">­li</text:span><text:span text:style-name="T1231">­ti</text:span><text:span text:style-name="T1232">­niuo</text:span><text:span text:style-name="T1233">­se biu</text:span><text:span text:style-name="T1234">­ruo</text:span><text:span text:style-name="T1235">­se. Ir</text:span><text:span text:style-name="T1236">­gi stip</text:span><text:span text:style-name="T1237">­ru. Tik</text:span><text:span text:style-name="T1238">­rai la</text:span><text:span text:style-name="T1239">­bai ge</text:span><text:span text:style-name="T1240">­ras re</text:span><text:span text:style-name="T1241">­zul</text:span><text:span text:style-name="T1242">­ta</text:span><text:span text:style-name="T1243">­tas. Ma</text:span><text:span text:style-name="T1244">­tau, kaip Lie</text:span><text:span text:style-name="T1245">­tu</text:span><text:span text:style-name="T1246">­va va</text:span><text:span text:style-name="T1247">­žiuo</text:span><text:span text:style-name="T1248">­ja į<text:s/></text:span>prie­kį.<text:s/></text:p>
        <text:p text:style-name="Roman">Da­bar sa­ko­ma – nau­da. Aš jums pa­teik­siu pa­vyz­dį, ger­bia­mi ko­le­gos, švie­ti­mo įstai­gos. Mo­ky­to­jai ko­lek­ty­vi­nę dar­bo su­tar­tį… Su vi­sais mo­ky­to­jais yra pa­si­ra­šy­tas su­ta­ri­mas, kad mo­ky­to­jai tu­ri<text:s/>5<text:s/>die­nų kva­li­fi­ka­ci­jos kė­li­mo kur­sus. Tos<text:s/>5<text:s/>die­nos mo­ky­to­jų kva­li­fi­ka­ci­jos<text:span text:style-name="T1249"><text:s/>kė</text:span><text:span text:style-name="T1250">­li</text:span><text:span text:style-name="T1251">­mo kur</text:span><text:span text:style-name="T1252">­sams yra ap</text:span><text:span text:style-name="T1253">­mo</text:span><text:span text:style-name="T1254">­ka</text:span><text:span text:style-name="T1255">­mos iš sa</text:span><text:span text:style-name="T1256">­vi</text:span><text:span text:style-name="T1257">­val</text:span><text:span text:style-name="T1258">­dy</text:span><text:span text:style-name="T1259">­bės ar</text:span><text:span text:style-name="T1260">­ba švie</text:span><text:span text:style-name="T1261">­ti</text:span><text:span text:style-name="T1262">­mo įstai</text:span><text:span text:style-name="T1263">­gos biu</text:span><text:span text:style-name="T1264">­dže</text:span><text:span text:style-name="T1265">­to.<text:s/></text:span>Va­di­na­si, per tas<text:s/>5<text:s/>kva­li­fi­ka­ci­jos die­nas mo­ky­to­jai tu­ri so­cia­li­nį drau­di­mą, mo­ky­to­jams ei­na gy­ven­to­jų pa­ja­mų mo­kes­tis, mo­ka­mas į sa­vi­val­dy­bę, ir mo­ka­mas svei­ka­tos drau­di­mas. Jūs da­bar tas<text:s/>5<text:s/>die­nas tuos dar­buo­to­jus no­ri­te pa­lik­ti už bor­to. Ir­gi stip­ru. Aš da­bar įsi­vaiz­duo­ju, jei­gu tas dar­buo­to­jas, ne­duok Die­ve, be­si­mo­ky­da­mas strei­kuo­ti nu­si­lauš ko­ją, su­si­lau­žys stu­bu­rą taip, kaip yra da­bar su gais­ri­nin­kais… Jei­gu jūs ne­ži­no­te, da­bar gais­ri­nin­kams, ku­rie dar­bo me­tu yra iš­kvie­čia­mi į tuos va­di­na­muo­sius kur­sus ar­ba lai­ky­ti fi­zi­nio tes­to, jei­gu at­si­tin­ka svei­ka­tos su­ža­lo­ji­mas, ne­mo­ka­mas nei biu­le­te­nis, nei ne­tek­tas ne­dar­bas ne­dar­bo me­tu, nes tai skai­čiuo­ja­ma, kad ne­dar­bas. Taip, Lai­ma, yra. Aš tau at­ne­šiu da­bar pas­ku­ti­nę iš­aiš­ki­ni­mo by­lą. To­kiu at­ve­ju jūs siū­lo­te ir tas<text:s/>5<text:s/>die­nas, kad bū­tų pen­kiems dar­buo­to­jams? Ir­gi stip­ru. Su tuo ir svei­ki­nu. Aš tik­rai kvie­čiu ko­le­gas bal­suo­ti prieš.</text:p>
        <text:p text:style-name="Roman"><text:span text:style-name="T1266">PIRMININKAS.</text:span><text:s/>Dė­ko­ju. Tai­gi mo­ty­vai iš­sa­ky­ti. Mes tuoj pat ga­lė­si­me bal­suo­ti dėl šio pro­jek­to, bet aš ma­nau, kad bū­tų tiks­lin­giau, ka­dan­gi nuo 14 val. 50 min. pra­si­de­da bal­sa­vi­mo<text:s/><text:span text:style-name="T1267">in</text:span><text:span text:style-name="T1268">­ter</text:span><text:span text:style-name="T1269">­va</text:span><text:span text:style-name="T1270">­las, grįž</text:span><text:span text:style-name="T1271">­ti nuo pat tų klau</text:span><text:span text:style-name="T1272">­si</text:span><text:span text:style-name="T1273">­mų iš ei</text:span><text:span text:style-name="T1274">­lės, dėl ku</text:span><text:span text:style-name="T1275">­rių bu</text:span><text:span text:style-name="T1276">­vo pa</text:span><text:span text:style-name="T1277">­im</text:span><text:span text:style-name="T1278">­ta per</text:span><text:span text:style-name="T1279">­trau</text:span><text:span text:style-name="T1280">­ka ir pa</text:span><text:span text:style-name="T1281">­na</text:span><text:span text:style-name="T1282">­šiai ir<text:s/></text:span>ku­rių ne­bai­gė­me svars­ty­ti.<text:s/></text:p>
        <text:p text:style-name="Roman"/>
        <text:p text:style-name="Laikas">14.49 val.</text:p>
        <text:p text:style-name="Roman12"><text:span text:style-name="T1283">Far</text:span><text:span text:style-name="T1284">­ma</text:span><text:span text:style-name="T1285">­ci</text:span><text:span text:style-name="T1286">­jos įsta</text:span><text:span text:style-name="T1287">­ty</text:span><text:span text:style-name="T1288">­mo Nr. X-709 2, 8, 57 ir 59 straips</text:span><text:span text:style-name="T1289">­nių pa</text:span><text:span text:style-name="T1290">­kei</text:span><text:span text:style-name="T1291">­ti</text:span><text:span text:style-name="T1292">­mo įsta</text:span><text:span text:style-name="T1293">­ty</text:span><text:span text:style-name="T1294">­mo pro</text:span><text:span text:style-name="T1295">­jek</text:span><text:span text:style-name="T1296">­tas Nr. XIVP-1749(2)</text:span><text:s/>(<text:span text:style-name="T1297">pri</text:span><text:span text:style-name="T1298">­ėmi</text:span><text:span text:style-name="T1299">­mo tę</text:span><text:span text:style-name="T1300">­si</text:span><text:span text:style-name="T1301">­nys</text:span>)</text:p>
        <text:p text:style-name="Roman"/>
        <text:p text:style-name="Roman"><text:span text:style-name="T1302">Vi</text:span><text:span text:style-name="T1303">­sų pir</text:span><text:span text:style-name="T1304">­ma, yra ry</text:span><text:span text:style-name="T1305">­ti</text:span><text:span text:style-name="T1306">­nės dar</text:span><text:span text:style-name="T1307">­bo</text:span><text:span text:style-name="T1308">­tvarkės klau</text:span><text:span text:style-name="T1309">­si</text:span><text:span text:style-name="T1310">­mas – Far</text:span><text:span text:style-name="T1311">­ma</text:span><text:span text:style-name="T1312">­ci</text:span><text:span text:style-name="T1313">­jos įsta</text:span><text:span text:style-name="T1314">­ty</text:span><text:span text:style-name="T1315">­mo ke</text:span><text:span text:style-name="T1316">­lių straips</text:span><text:span text:style-name="T1317">­nių<text:s/></text:span>pa­kei­ti­mo įsta­ty­mo pro­jek­tas Nr. XIVP-1749. Pri­ėmi­mo sta­di­ja. Ger­bia­mie­ji, bu­vo pa­siū­ly­mų.<text:s/><text:span text:style-name="T1318">Kvie</text:span><text:span text:style-name="T1319">­čiu A. Ma</text:span><text:span text:style-name="T1320">­tu</text:span><text:span text:style-name="T1321">­lą į tri</text:span><text:span text:style-name="T1322">­bū</text:span><text:span text:style-name="T1323">­ną. Jis pa</text:span><text:span text:style-name="T1324">­dės mums su šiais pa</text:span><text:span text:style-name="T1325">­siū</text:span><text:span text:style-name="T1326">­ly</text:span><text:span text:style-name="T1327">­mais, pri</text:span><text:span text:style-name="T1328">­sta</text:span><text:span text:style-name="T1329">­tys ko</text:span><text:span text:style-name="T1330">­mi</text:span><text:span text:style-name="T1331">­te</text:span><text:span text:style-name="T1332">­to nuo</text:span><text:span text:style-name="T1333">­mo</text:span><text:span text:style-name="T1334">­nę.<text:s/></text:span></text:p>
        <text:p text:style-name="Roman">Da­bar, jei­gu aš tei­sin­gai ma­tau, dėl 1 straips­nio bu­vo pa­ties A. Ma­tu­lo pa­siū­ly­mas, jam ko­mi­te­tas pri­ta­rė ben­dru su­ta­ri­mu.<text:s/></text:p>
        <text:p text:style-name="Roman"><text:span text:style-name="T1335">A. MATULAS</text:span><text:s/><text:span text:style-name="T1336">(</text:span><text:span text:style-name="T1337">TS-LKDF</text:span><text:span text:style-name="T1338">)</text:span>. Taip. Ger­bia­mas pir­mi­nin­ke, čia re­dak­ci­nio po­bū­džio pa­siū­lymas pa­keis­ti pa­punk­čio nu­me­ra­ci­ją, to­dėl pra­šy­čiau ne<text:s/>­bal­suo­ti, o pri­tar­ti, kaip ir pri­ta­rė ko­mi­te­tas.</text:p>
        <text:p text:style-name="Roman"><text:span text:style-name="T1339">PIRMININKAS.</text:span><text:s/>Taip pat čia yra Tei­sės de­par­ta­men­to siū­ly­mas. Jam ko­mi­te­tas pri­ta­rė. Ar ga­li­me 1 straips­niui pri­tar­ti su šiais pa­siū­ly­mais, ku­riems ko­mi­te­tas pri­ta­rė? Ačiū, pri­tar­ta ben­dru su­ta­ri­mu.<text:s/></text:p>
        <text:p text:style-name="Roman">Dėl 3 straips­nio yra Sei­mo na­rių O. Lei­pu­tės, R. Ša­la­še­vi­čiū­tės, A. Ve­ry­gos, Z. Strei­kaus, J. Sa­ba­taus­ko pa­siū­ly­mas. Aš pra­šy­čiau, jei­gu tei­kė­jai no­rė­tų, pri­sta­ty­ti tą siū­ly­mą. Pra­šom, ger­bia­ma Orin­ta.<text:s/></text:p>
        <text:p text:style-name="Roman"><text:span text:style-name="T1340">O. LEIPUTĖ</text:span><text:s/><text:span text:style-name="T1341">(</text:span><text:span text:style-name="T1342">LSDPF</text:span><text:span text:style-name="T1343">)</text:span>. Dė­ko­ju. Pa­ban­dy­siu la­bai trum­pai pri­sta­ty­ti. Šiuo pa­siū­ly­mu mes siū­lo­me iš­brauk­ti kon­kre­tų įra­šy­tą skait­me­nį – 5 eu­rus 87 cen­tus, tuo­met ne­rei­kė­tų nuo­lat kai­ta­lio­ti įsta­ty­mo, o įra­šy­ti, kad Vy­riau­sy­bė nu­sta­ty­tų tą dy­dį.<text:s/></text:p>
        <text:p text:style-name="Roman"><text:span text:style-name="T1344">PIRMININKAS.</text:span><text:s/>Pra­šom, ger­bia­mas pir­mi­nin­ke, ką ko­mi­te­tas?</text:p>
        <text:p text:style-name="Roman"><text:span text:style-name="T1345">A. MATULAS</text:span><text:s/><text:span text:style-name="T1346">(</text:span><text:span text:style-name="T1347">TS-LKDF</text:span><text:span text:style-name="T1348">)</text:span>. Ko­mi­te­tas ra­do la­bai gra­žų kom­pro­mi­są, pri­ta­rdamas<text:s/>Svei­ka­tos ap­sau­gos mi­nis­te­ri­jai, ir su­ti­ko, kad ši­tuos dy­džius nu­sta­ty­tų Vy­riau­sy­bė. Tvir­tin­da­ma kai­ny­ną ji vi­sa­da ga­lės at­si­žvelg­ti į tam tik­rus kri­te­ri­jus ir nu­sta­ty­ti tą dy­dį. Ko­mi­te­tas iš da­lies pri­ta­rė ben­dru su­ta­ri­mu.<text:s/></text:p>
        <text:p text:style-name="Roman"><text:span text:style-name="T1349">PIRMININKAS.</text:span><text:s/>Ger­bia­mo­ji Orin­ta, ar ten­ki­na toks ko­mi­te­to pri­ta­ri­mas? Ten­ki­na tei­kė­jus, ma­tau. Ga­li­me pri­tar­ti ben­dru su­ta­ri­mu. At­si­pra­šau, dar vie­nas pa­siū­ly­mas dėl to straip­snio, tai yra V. Gap­šio, V. Gi­rai­ty­tės-Juš­ke­vi­čie­nės, I. Ka­čins­kai­tės-Ur­bo­nie­nės, V. Fio­do­ro­vo ir A. Ma­zu­ro­nio. Pra­šom, V. Gap­šys no­rė­tų pri­sta­ty­ti siū­ly­mą. Pra­šom.</text:p>
        <text:p text:style-name="Roman"><text:span text:style-name="T1350">V. GAPŠYS</text:span><text:s/><text:span text:style-name="T1351">(</text:span><text:span text:style-name="T1352">DPF</text:span><text:span text:style-name="T1353">)</text:span>. Dė­ko­ju, po­sė­džio pir­mi­nin­ke. Dar­bo par­ti­jos frak­ci­ja žiū­ri kon­cep­tu­a­liai į tai, kad žmo­nės tu­rė­tų kuo pla­tes­nę ga­li­my­bę įsi­gy­ti vais­tų<text:s/>ir kad už juos bū­tų bent iš da­lies kom­pen­suo­ja­ma. Da­bar­ti­nė siū­lo­ma tvar­ka ap­ri­bo­ja, kiek įma­no­ma su­siau­ri­na. Yra pa­si­rin­ki­mas toks, kad ga­li­ma kom­pen­suo­ti tik­tai tuos vais­tus, ku­rie yra pa­si­rink­ti val­džios, nu­spręs­ti. To­dėl mes siū­lo­me… Aiš­ku, tur­būt val­dan­tie­ji ne­pri­tars, nes no­ri la­biau su­siau­rin­ti, kad kuo ma­žiau žmo­nių ga­lė­tų pa­si­rin­ki­mą da­ry­ti, bet ga­li­me pa­ža­dė­ti tai, kad at­ei­ty­je, jei­gu tik­tai bus ga­li­my­bė ir mes bū­si­me val­džio­je, kei­sime<text:s/>tą sis­te­mą taip, kad vais­tų pri­ei­na­mu­mas ir pa­si­rin­ki­mas žmo­nėms bū­tų kuo pla­tes­nis.<text:s/></text:p>
        <text:p text:style-name="Roman"><text:span text:style-name="T1354">PIRMININKAS.</text:span><text:s/>Ačiū, ger­bia­ma­sis ko­le­ga. Su­pran­tu, kad dėl to bus bal­suo­ja­ma, nes ko­mi­te­tas ne­pri­ta­rė.<text:s/></text:p>
        <text:p text:style-name="Roman">Aš kvie­čiu ta­da pa­si­tik­rin­ti, ar yra sa­lė­je 29 Sei­mo na­riai, pa­lai­kan­tys šį siū­ly­mą. Kvie­čiu bal­suo­ti, ar pa­lai­ky­tu­mė­te Dar­bo par­ti­jos frak­ci­jos ko­le­gų siū­ly­mą, šį pa­kei­ti­mą. Už bu­vo 15. To­kiu at­ve­ju šio pa­siū­ly­mo mes ne­svars­to­me.<text:s/></text:p>
        <text:p text:style-name="Roman">Dėl šio straips­nio taip pat bu­vo O. Lei­pu­tės, R. Ša­la­še­vi­čiū­tės, A. Ve­ry­gos, Z. Strei­kaus, J. Sa­ba­taus­ko pa­siū­ly­mai. Abiem ko­mi­te­tas pri­ta­rė iš da­lies. Sa­ky­ki­te, ar čia su­si­ję, ar rei­kia at­ski­rai? Orin­ta?</text:p>
        <text:p text:style-name="Roman"><text:span text:style-name="T1355">O. LEIPUTĖ</text:span><text:s/><text:span text:style-name="T1356">(</text:span><text:span text:style-name="T1357">LSDPF</text:span><text:span text:style-name="T1358">)</text:span>. Čia yra su­si­ję.</text:p>
        <text:p text:style-name="Roman"><text:span text:style-name="T1359">PIRMININKAS.</text:span><text:s/>Su­si­ję.<text:s/></text:p>
        <text:p text:style-name="Roman"><text:span text:style-name="T1360">A. MATULAS</text:span><text:s/><text:span text:style-name="T1361">(</text:span><text:span text:style-name="T1362">TS-LKDF</text:span><text:span text:style-name="T1363">)</text:span>. Jie yra su­si­ję. Vėl­gi ra­do­me ben­drą kom­pro­mi­są. Iš da­lies pri­tar­ta ben­dru su­ta­ri­mu, to­dėl pra­šy­čiau tei­kė­jų gal­būt ne­rei­ka­lau­ti bal­suo­ti, nes pri­ta­rė­me pir­mam jū­sų pa­siū­ly­mui. Tai yra su­si­ję da­ly­kai.<text:s/></text:p>
        <text:p text:style-name="Roman"><text:span text:style-name="T1364">PIRMININKAS.</text:span><text:s/>Dė­ko­ju. Su­pran­tu, kad tei­kė­jai ne­pra­šo bal­suo­ti.</text:p>
        <text:p text:style-name="Roman"><text:span text:style-name="T1365">O. LEIPUTĖ</text:span><text:s/><text:span text:style-name="T1366">(</text:span><text:span text:style-name="T1367">LSDPF</text:span><text:span text:style-name="T1368">)</text:span>. Ne­pra­šo­me.</text:p>
        <text:p text:style-name="Roman"><text:span text:style-name="T1369">PIRMININKAS.</text:span><text:s/>La­bai ačiū. Mes ga­li­me 3 straips­niui pri­tar­ti ben­dru su­ta­ri­mu pa­gal ko­mi­te­to po­zi­ci­ją? Ačiū, pri­tar­ta ben­dru su­ta­ri­mu. 4 straips­niui esa­me pri­ta­rę. Dėl 5 straips­nio yra Tei­sės de­par­ta­men­to pa­sta­ba. Ko­mi­te­tas jai pri­ta­rė. Ga­li­me pri­tar­ti 5 straips­niui ben­dru su­ta­ri­mu? Ačiū, pri­tar­ta ben­dru su­ta­ri­mu. Ačiū, ger­bia­mas ko­mi­te­to pir­mi­nin­ke.</text:p>
        <text:p text:style-name="Roman">Da­bar dėl vi­so Far­ma­ci­jos įsta­ty­mo dėl mo­ty­vų. Pri­ėmi­mo sta­di­ja. Už kal­bės J. Se­jo­nie­nė. Pra­šom.<text:s/></text:p>
        <text:p text:style-name="Roman"><text:span text:style-name="T1370">J. SEJONIENĖ</text:span><text:s/><text:span text:style-name="T1371">(</text:span><text:span text:style-name="T1372">TS-LKDF</text:span><text:span text:style-name="T1373">)</text:span>. Dė­ko­ju, po­sė­džio pir­mi­nin­ke. Ko­le­gos, man at­ro­do, kad ši­tas įsta­ty­mas yra la­bai svar­bus. (<text:span text:style-name="T1374">Šur</text:span><text:span text:style-name="T1375">­mu</text:span><text:span text:style-name="T1376">­lys sa</text:span><text:span text:style-name="T1377">­lė</text:span><text:span text:style-name="T1378">­je</text:span>) Ačiū, ko­le­gės. Iš tie­sų yra sis­te­mi­nis po­žiū­ris į tai, kaip tu­rė­tų bū­ti for­muo­ja­ma vais­tų po­li­ti­ka Lie­tu­vo­je. Yra ben­dras su­ta­ri­mas su Svei­ka­tos ap­sau­gos mi­nis­te­ri­ja, ati­tin­ka­me iš tie­sų, įsi­klau­sė­me, tiks­liau,<text:s/>įvyk­dy­tas Kon­sti­tu­ci­nio Teis­mo spren­di­mas. Vais­tų pri­ei­na­mu­mas Lie­tu­vo­je ne­su­ma­žės. Aiš­ku, po­li­ti­ka yra to­kia, kad žmo­nės ir to­liau bus ska­ti­na­mi rink­tis pi­giau­sius vais­tus, kad vais­tų kai­na Lie­tu­vo­je ne­aug­tų. Tai tik­rai tu­rė­tų ten­kin­ti ir pa­cien­tus, ir, kaip ir mi­nė­jau, po­li­ti­kos for­muo­to­jus. La­bai pra­šau pa­lai­ky­ti ši­tą įsta­ty­mą.<text:s/></text:p>
        <text:p text:style-name="Roman"><text:span text:style-name="T1379">PIRMININKAS.</text:span><text:s/>Dė­ko­ju. Prieš kal­bės A. Ši­rins­kie­nė. Pra­šom.<text:s/></text:p>
        <text:p text:style-name="Roman"><text:span text:style-name="T1380">A. ŠIRINSKIENĖ</text:span><text:s/><text:span text:style-name="T1381">(</text:span><text:span text:style-name="T1382">LRF</text:span><text:span text:style-name="T1383">)</text:span>. Aš svei­ki­nu Svei­ka­tos rei­ka­lų ko­mi­te­to pir­mi­nin­ką, kad jis pra­ėju­sio­je ka­den­ci­jo­je ket­ve­rius me­tus aiš­ki­nęs, kaip ne­vei­kia ge­ne­ri­niai vais­tai ir koks jie blo­gis, iš tik­rų­jų pa­ga­liau su­pra­to, kaip ir vi­sa li­ku­si Eu­ro­pa, kad vais­tų ko­ky­bė prie Lie­tu­vos Res­pub­li­kos sie­nos ne­si­kei­čia. Ma­nau, yra di­džiau­sia pa­žan­ga, ko­kią jūs ga­lė­jo­te pa­da­ry­ti per tuos ket­ve­rius pro­tes­ta­vi­mo me­tus, kad iš es­mės at­ne­šė­te la­bai pa­na­šų re­gu­lia­vi­mą, ko­kį siū­lė pra­ėju­si Vy­riau­sy­bė.<text:s/></text:p>
        <text:p text:style-name="Roman">Ne­pai­sant to, man tik­rai la­bai įdo­mu, kaip jūs ap­skai­čiuo­si­te di­džiau­sią pa­cien­to prie­mo­ką, rem­da­mie­si na­mų ūkio iš­lai­dų po­ky­čiais ir kar­tu rem­da­mie­si me­di­ci­nos prie­mo­nių pri­ei­na­mu­mu. Kaip tuos da­ly­kus rei­kia pa­vers­ti skait­me­ni­ne iš­raiš­ka, ma­tyt, tik­rai rei­kia la­bai to­kios la­kios vaiz­duo­tės, no­rint tai pa­da­ry­ti. Tik­rai ne­ma­nau, kad pats to­bu­liau­sias pro­jek­tas, nors tik­rai la­bai svei­ki­nu Svei­ka­tos rei­ka­lų ko­mi­te­to pir­mi­nin­ko pa­žan­gą su­vo­kus, kad pa­ga­liau ge­ne­ri­niai vais­tai Lie­tu­vo­je nuo šian­dien pra­dės veik­ti.<text:s/></text:p>
        <text:p text:style-name="Roman"><text:span text:style-name="T1384">PIRMININKAS.</text:span><text:s/>Dė­kui. Už kal­bės A. Ve­ry­ga. Pra­šom.<text:s/></text:p>
        <text:p text:style-name="Roman"><text:span text:style-name="T1385">A. VERYGA</text:span><text:s/><text:span text:style-name="T1386">(</text:span><text:span text:style-name="T1387">LVŽSF</text:span><text:span text:style-name="T1388">)</text:span>. Dė­ko­ju, pir­mi­nin­ke. Aš ir­gi kaip ko­le­gė Ag­nė no­riu pa­si­džiaug­ti ir iš tik­rų­jų pa­dė­ko­ti, kad mes ly­giuo­ja­mės ga­lų ga­le į ci­vi­li­zuo­tų, skan­di­na­viš­kų vals­ty­bių ly­gį ir ma­no­me, kad Lie­tu­va ne­tu­ri per­mo­kė­ti už vais­tus, mes tuos pi­ni­gus (ga­li­me iš­si­rei­ka­lau­ti iš vais­tų ga­min­to­jų ir par­da­vė­jų, kad jie duo­tų to­kią pat kai­ną Lie­tu­vai, kaip jie duo­da ki­toms vals­ty­bėms) ga­lė­si­me pa­nau­do­ti nau­jiems vais­tams įsi­gy­ti. Ko­mi­te­te, svars­tant ši­tą klau­si­mą, aš pa­klau­siau, tie­sa, ne pir­mi­nin­ko, bet pa­klau­siau ten pro­tes­ta­vu­sių vais­tų ga­min­to­jų, ar<text:s/><text:span text:style-name="T1389">jie no</text:span><text:span text:style-name="T1390">­ri pa</text:span><text:span text:style-name="T1391">­sa</text:span><text:span text:style-name="T1392">­ky</text:span><text:span text:style-name="T1393">­ti,<text:s/></text:span>kad į Lie­tu­vą tie­kia ko­kių nors ne­ko­ky­biš­kų vais­tų, ku­rių ne­bū­tų ga­li­ma skir­ti pa­cien­tams? Tai<text:s/>jie<text:s/>ne­tu­rė­jo ką pa­sa­ky­ti.<text:s/></text:p>
        <text:p text:style-name="Roman">Vi­siems<text:s/>ko­le­goms, kal­ban­tiems apie tai, kad pa­cien­tai ar ga­lės, ar ne­ga­lės kaž­ką rink­tis:<text:s/>aš džiau­giuo­si, kad mes pa­ga­liau kal­ba­me apie tai, kad Eu­ro­pos Są­jun­go­je ga­mi­na­mi, par­duo­da­mi vai­s­tai yra ko­ky­biš­ki, jie yra ski­ria­mi me­di­kų, kaip jiems at­ro­do rei­ka­lin­ga, ir už tuos vais­tus mes tu­ri­me gau­ti są­ži­nin­gą kai­ną. Tai yra ge­ras įsta­ty­mas. Aš tik­rai svei­ki­nu ir kvie­čiu bal­suo­ti už.<text:s/></text:p>
        <text:p text:style-name="Roman"><text:span text:style-name="T1394">PIRMININKAS.</text:span><text:s/>Dė­ko­ju. R. Že­mai­tai­tis prieš. Pra­šom.<text:s/></text:p>
        <text:p text:style-name="Roman"><text:span text:style-name="T1395">R. ŽEMAITAITIS</text:span><text:s/><text:span text:style-name="T1396">(</text:span><text:span text:style-name="T1397">LRF</text:span><text:span text:style-name="T1398">)</text:span>. Ačiū. Ne, ger­bia­mas po­sė­džio pir­mi­nin­ke, ne kiek prieš, bet kiek iš­kel­da­mas tam tik­rą abe­jo­nę ar­ba su­si­lai­ky­da­mas, šiuo at­ve­ju tik­rai bal­suo­da­mas aš su­si­lai­ky­siu, nes mes su ko­le­ga A. Ma­tu­lu aną ka­den­ci­ją bu­vo­me tie Sei­mo na­riai, ku­rie ir krei­pė­si į Kon­sti­tu­ci­nį Teis­mą. Gin­či­jo­me tuo me­tu, kad mi­nist­ras sa­vo tvar­ka nu­sta­to kom­pen­suo­ja­mų­jų vais­tų tvar­ką, kaip tu­ri bū­ti. Kon­sti­tu­ci­nis Teis­mas pa­sa­kė, kad vi­sas re­gu­lia­vi­mas ar­ba me­to­di­ka, ap­skai­čia­vi­mas tu­ri bū­ti įtvir­tin­tas įsta­ty­mu.<text:s/></text:p>
        <text:p text:style-name="Roman">Aš ma­nau ir su ko­mi­te­to pir­mi­nin­ku šne­kė­jau, mes dis­ku­ta­vo­me, kad mes ko­mi­te­te pa­da­rė­me vie­ną klai­dą ir ta klai­da, ti­kiuo­si, bus iš­tai­sy­ta, iš­tai­sy­ta gal mi­nist­ro, pa­vyks<text:s/>–<text:s/>įsa­ky­mu, nors sun­kiai abe­jo­čiau, ar mes vi­sa ap­im­ti­mi įgy­ven­din­si­me Kon­sti­tu­ci­nio Teis­mo nu­ta­ri­mą. Tai yra bū­tent tai, ką ir ko­le­gė Ag­nė pa­sa­kė, kaip bus nu­sta­to­mi na­mų ūkio po­ky­čiai ar­ba kaip bus nu­sta­to­ma, ar tam žmo­gui pri­klau­so kom­pen­sa­ci­ja, ar ne­pri­klau­so kom­pen­sa­ci­ja. Aš ma­nau, kad ta me­to­di­ka tu­ri bū­ti įkel­ta į įsta­ty­mą. Įsta­ty­me yra ly­giai taip pat – Ci­vi­li­nio pro­ce­so ko­dek­se nu­ma­ty­ta, kad as­me­nys, ku­rie ga­li pre­ten­duo­ti, bū­tų at­lei­džia­mi nuo žy­mi­nio mo­kes­čio. Tai ten yra aiš­kiai įvar­din­ta, kas kaip ir dėl ko ga­li bū­ti at­lei­džia­ma. Aiš­ku, pa­lie­ka­ma tei­sė teis­mui tą da­ly­ką spręs­ti.<text:s/></text:p>
        <text:p text:style-name="Roman">Šiuo at­ve­ju bus ne­aiš­ku, o kas bus tas pa­rei­gū­nas ar­ba ta ins­ti­tu­ci­ja, ar­ba įstai­ga, ku­ri pri­ims tą spren­di­mą. Be ki­ta ko, ma­nau, kad tai yra žings­nis į prie­kį. Žings­nis į prie­kį nuo to, ką mes tu­rė­jo­me prieš tai, ir to, kas da­bar yra. Bet ta to­kia vi­di­nė abe­jo­nė, sa­ky­čiau, dėl to pa­ties teis­mo ap­im­ties iš­aiš­ki­ni­mo, ar ji bus re­a­li­zuo­ta, ar ne, aš abe­jo­ju. To­dėl tik­rai su­si­lai­ky­siu.</text:p>
        <text:p text:style-name="Roman"><text:span text:style-name="T1399">PIRMININKAS.</text:span><text:s/>Už kal­bės L. Sluš­nys. Pra­šom. Ger­bia­mas Li­nai, pa­si­tik­rin­ki­te, ar tu­ri­te kor­te­lę. Tuoj.<text:s/></text:p>
        <text:p text:style-name="Roman"><text:span text:style-name="T1400">L. SLUŠNYS</text:span><text:s/><text:span text:style-name="T1401">(</text:span><text:span text:style-name="T1402">TS-LKDF</text:span><text:span text:style-name="T1403">)</text:span>. Da­bar jau vis­kas ge­rai. At­si­pra­šau. Aš ma­nau, kad tai iš tie­sų yra ge­ras įsta­ty­mas, gal­būt ta re­te­ny­bė, kai su Au­re­li­ju­mi mes su­ta­ria­me, bet iš­ties pa­tai­sy­tas šis įsta­ty­mas jau bu­vo ir anks­čiau. Tai yra mes tu­rė­si­me ga­li­my­bę tas kai­nas<text:s/>įvertinti pa­gal pen­kių vals­ty­bių ma­žiau­sias kai­nas, pa­ly­gin­ti ir pa­si­im­ti tai, kas yra ma­žiau­sia. Vals­ty­bė pri­va­lo tau­py­ti ir ieš­ko­ti tin­ka­mų re­sur­sų. Mes tu­ri­me žiū­rė­ti, kaip efek­ty­viai pa­nau­do­ti tu­ri­mas lė­šas. Mes šian­dien džiau­gia­mės 3 mlrd., ne­tru­kus tu­rė­si­me, jei­gu mes ne­val­dy­si­me ši­tų da­ly­kų, svei­ka­tos biu­dže­tui skir­ti 9 mlrd. ir vis tiek verk­si­me, kad mes ne­tu­ri­me pi­ni­gų. Šis įsta­ty­mas, ma­nau, yra tas, ku­ris<text:s/>lei­džia su­tau­py­ti ir kar­tu gau­ti tin­ka­mą vais­tą. Mes tik­rai kom­pen­suo­ja­me tą vais­tą, ku­ris tu­ri ma­žiau­sią kai­ną. O jei­gu žmo­gus no­ri rink­tis, da­lį teks pri­mo­kė­ti. Iš es­mės nie­kas čia ne­pa­blo­gė­ja, nie­kas čia ne­pa­si­kei­čia. Di­de­lių pro­ble­mų vi­siš­kai ne­ma­tau. Aš ma­nau, kad mes nie­ka­da ne­tu­rė­jo­me ir nie­ka­da ne­tu­rė­si­me be­ga­li­nių re­sur­sų ša­ly­je kom­pen­suo­ti vis­ką, ką mes už­si­ma­no­me. To­dėl, ma­nau, pri­tar­ki­me. Tai yra ge­riau­sia ver­si­ja, ką mes šian­dien ga­li­me tu­rė­ti Lie­tu­vo­je.<text:s/></text:p>
        <text:p text:style-name="Roman"><text:span text:style-name="T1404">PIRMININKAS.</text:span><text:s/>Dė­ko­ju. Prieš kal­bės V. Gap­šys. Pra­šom.<text:s/></text:p>
        <text:p text:style-name="Roman"><text:span text:style-name="T1405">V. GAPŠYS</text:span><text:s/><text:span text:style-name="T1406">(</text:span><text:span text:style-name="T1407">DPF</text:span><text:span text:style-name="T1408">)</text:span>. Dė­ko­ju. Nors tik­rai su­tin­ku, kad tu­ri­me tau­py­ti ir efek­ty­viai leis­ti pi­ni­gus, ta­čiau tu­ri­me ne­už­mirš­ti, kad tuos pi­ni­gus su­ne­ša žmo­nės, mo­kė­da­mi mo­kes­čius ir įmo­kas. Mo­kė­da­mi mo­kes­čius ir įmo­kas jie tu­ri tei­sę gau­ti vais­tą ir tu­ri tu­rė­ti tam tik­rą pa­si­rin­ki­mą, ku­rį vais­tą no­ri ir pa­tys pa­si­rink­ti. Šiuo at­ve­ju pa­si­rin­ki­mus mes su­ma­ži­na­me. Kai kreip­sis gy­ven­to­jai, da­bar eis, kad jie ga­lė­jo gau­ti tam tik­ras kom­pen­sa­ci­jas prieš pen­ke­rius me­tus, da­bar ga­lė­jo gau­ti, stai­ga po to įsta­ty­mo pri­ėmi­mo jie ne­ga­lės gau­ti, tai mes tu­rė­si­me vi­si tei­sin­tis, ko­dėl jo, mo­kė­ju­sio mo­kes­čius ir įmo­kas, stai­ga pa­si­rin­ki­mas yra siau­ri­na­mas. To­dėl aš su­tin­ku, kad Kon­sti­tu­ci­nio Teis­mo nu­ta­ri­mą rei­kė­jo įgy­ven­din­ti, bet tai ne­reiš­kia, kad rei­kė­jo pa­blo­gin­ti gy­ven­to­jams pa­si­rin­ki­mo ga­li­my­bes. To­dėl šis įsta­ty­mas, ma­no ma­ny­mu, yra ne­pri­im­ti­nas, nes ne­bu­vo at­si­žvelg­ta į pa­siū­ly­mus, ku­riuos mes tei­kia­me tam, kad su­tvar­ky­tu­me tą sri­tį. Aš ma­nau, kad mes ne­ga­li­me bal­suo­ti ir pa­lai­ky­ti to­kio pro­jek­to, jis pa­blo­gins žmo­nių gy­ve­ni­mo są­ly­gas.<text:s/></text:p>
        <text:p text:style-name="Roman"><text:span text:style-name="T1409">PIRMININKAS.</text:span><text:s/>Už kal­bės A. Ma­tu­las. Pra­šom.</text:p>
        <text:p text:style-name="Roman"><text:span text:style-name="T1410">A. MATULAS</text:span><text:s/><text:span text:style-name="T1411">(</text:span><text:span text:style-name="T1412">TS-LKDF</text:span><text:span text:style-name="T1413">)</text:span>. Ger­bia­mi ko­le­gos, tu­riu daug ką pa­sa­ky­ti. Pir­miau­sia no­riu pa­sa­ky­ti ger­bia­mai Ag­nei: jei­gu jūs at­si­sa­ky­tu­mė­te to jū­sų kal­bo­se esa­mo daž­no kan­du­mo, kri­tiš­ku­mo ir ga­na daž­nai sa­ko­mos ne­tie­sos, iš tik­ro bū­tu­mė­te ide­a­li Sei­mo na­rė. Ide­a­li bū­tu­mė­te, nes esa­te ne­pa­pras­to darbš­tu­mo, ge­ros at­min­ties žmo­gus.</text:p>
        <text:p text:style-name="Roman">Da­bar re­gu­lia­vi­mas ne tik kad pa­na­šus, bet la­bai pa­na­šus, nes Kon­sti­tu­ci­nis Teis­mas pir­miau­sia sa­kė, kad tvar­ka tu­ri bū­ti nu­sta­ty­ta įsta­ty­me, o ne ku­ria­ma Vy­riau­sy­bės ar mi­nist­ro įsa­ky­mais. Tai yra pa­da­ry­ta. Bet es­mi­nės per­mai­nos įvy­ko pra­ei­tais me­tais, kai par­la­men­tas pri­ėmė spren­di­mą, kad kom­pen­suo­ja­mas vais­tas… vals­ty­bės kom­pen­suo­ja­ma vais­tų ba­zi­nė kai­na ne tik są­ra­še<text:s/>esan­čio<text:s/>pi­giau­sio, o bet ku­rio. Jei­gu gy­dy­to­jas su pa­cien­tu pa­si­ren­ka bet ku­rį vais­tą iš są­ra­šo, vi­sa­da vals­ty­bė kom­pen­suo­ja ba­zi­nę kai­ną, o žmo­gus su­mo­ka prie­dą. Tai pa­da­ry­ta vi­sų mū­sų bal­sais pra­ei­tais me­tais. Čia es­mi­nis da­ly­kas. Vi­sa ki­ta iš es­mės ne­si­kei­čia. To­dėl, ko­le­gos, tik­rai ra­gi­nu, kad pri­im­tu­me šį spren­di­mą, nes nuo Nau­jų­jų me­tų įsi­ga­lio­ja Kon­sti­tu­ci­nio Teis­mo spren­di­mas.<text:s/></text:p>
        <text:p text:style-name="Roman">O ko­le­gai V. Gap­šiui no­riu pa­sa­ky­ti, ko­le­ga, jūs kal­bė­jo­te vi­siš­kai ne į te­mą. Tie­siog kaž­kas jums pa­ra­šė teks­tą, bet gal­būt ne apie tą įsta­ty­mą, nes nie­kas ne­si­kei­čia, si­tu­a­ci­ja, pri­ėmus Far­ma­ci­jos įsta­ty­mą, pa­cien­tams tik ge­rė­ja. To­dėl ra­gi­nu vi­sus ir dė­ko­ju už tai, kad su opo­zi­ci­ja kar­tu pa­vy­ko ras­ti ge­rą kom­pro­mi­są.</text:p>
        <text:p text:style-name="Roman"><text:span text:style-name="T1414">PIRMININKAS.</text:span><text:s/>Dė­ko­ju. Ir prieš kal­bės A. Skar­džius. Pra­šau.</text:p>
        <text:p text:style-name="Roman"><text:span text:style-name="T1415">A. SKARDŽIUS</text:span><text:span text:style-name="T1416"><text:s/></text:span><text:span text:style-name="T1417">(</text:span><text:span text:style-name="T1418">DPF</text:span><text:span text:style-name="T1419">)</text:span><text:span text:style-name="T1420">. Ačiū, pir</text:span><text:span text:style-name="T1421">­mi</text:span><text:span text:style-name="T1422">­nin</text:span><text:span text:style-name="T1423">­ke. Mes pui</text:span><text:span text:style-name="T1424">­kiai su</text:span><text:span text:style-name="T1425">­pran</text:span><text:span text:style-name="T1426">­ta</text:span><text:span text:style-name="T1427">­me, kad bran</text:span><text:span text:style-name="T1428">­giau</text:span><text:span text:style-name="T1429">­sias žmo</text:span><text:span text:style-name="T1430">­gaus tur</text:span><text:span text:style-name="T1431">­tas yra jo svei</text:span><text:span text:style-name="T1432">­ka</text:span><text:span text:style-name="T1433">­ta, tai nė</text:span><text:span text:style-name="T1434">­ra au</text:span><text:span text:style-name="T1435">­to</text:span><text:span text:style-name="T1436">­mo</text:span><text:span text:style-name="T1437">­bi</text:span><text:span text:style-name="T1438">­lis, ku</text:span><text:span text:style-name="T1439">­riam ga</text:span><text:span text:style-name="T1440">­li</text:span><text:span text:style-name="T1441">­ma su</text:span><text:span text:style-name="T1442">­dė</text:span><text:span text:style-name="T1443">­ti at</text:span><text:span text:style-name="T1444">­sar</text:span><text:span text:style-name="T1445">­gi</text:span><text:span text:style-name="T1446">­nes da</text:span><text:span text:style-name="T1447">­lis at</text:span><text:span text:style-name="T1448">­si</text:span><text:span text:style-name="T1449">­ve</text:span><text:span text:style-name="T1450">­žus iš Ki</text:span><text:span text:style-name="T1451">­ni</text:span><text:span text:style-name="T1452">­jos ar dar ką nors pa</text:span><text:span text:style-name="T1453">­na</text:span><text:span text:style-name="T1454">­šaus. Verkš</text:span><text:span text:style-name="T1455">­le</text:span><text:span text:style-name="T1456">­ni</text:span><text:span text:style-name="T1457">­mas, kad ne</text:span><text:span text:style-name="T1458">­už</text:span><text:span text:style-name="T1459">­ten</text:span><text:span text:style-name="T1460">­ka pi</text:span><text:span text:style-name="T1461">­ni</text:span><text:span text:style-name="T1462">­gų, taip pat yra me</text:span><text:span text:style-name="T1463">­las, nes<text:s/></text:span><text:span text:style-name="T1464">P</text:span><text:span text:style-name="T1465">ri</text:span><text:span text:style-name="T1466">­va</text:span><text:span text:style-name="T1467">­lo</text:span><text:span text:style-name="T1468">­mo</text:span><text:span text:style-name="T1469">­jo svei</text:span><text:span text:style-name="T1470">­ka</text:span><text:span text:style-name="T1471">­tos drau</text:span><text:span text:style-name="T1472">­di</text:span><text:span text:style-name="T1473">­mo<text:s/></text:span><text:span text:style-name="T1474">fondo<text:s/></text:span><text:span text:style-name="T1475">biu</text:span><text:span text:style-name="T1476">­dže</text:span><text:span text:style-name="T1477">­te yra su</text:span><text:span text:style-name="T1478">­rink</text:span><text:span text:style-name="T1479">­ta 500 mln. –<text:s/></text:span><text:span text:style-name="T1480">0,5 mlrd.</text:span><text:span text:style-name="T1481"><text:s/>lė</text:span><text:span text:style-name="T1482">­šų, ku</text:span><text:span text:style-name="T1483">­rios grei</text:span><text:span text:style-name="T1484">­čiau</text:span><text:span text:style-name="T1485">­siai nu</text:span><text:span text:style-name="T1486">­ke</text:span><text:span text:style-name="T1487">­liaus kaip pa</text:span><text:span text:style-name="T1488">­pil</text:span><text:span text:style-name="T1489">­do</text:span><text:span text:style-name="T1490">­ma ki</text:span><text:span text:style-name="T1491">­še</text:span><text:span text:style-name="T1492">­nė ko</text:span><text:span text:style-name="T1493">­kiems nors ki</text:span><text:span text:style-name="T1494">­to</text:span><text:span text:style-name="T1495">­kiems vals</text:span><text:span text:style-name="T1496">­ty</text:span><text:span text:style-name="T1497">­bės po</text:span><text:span text:style-name="T1498">­rei</text:span><text:span text:style-name="T1499">­kiams fi</text:span><text:span text:style-name="T1500">­nan</text:span><text:span text:style-name="T1501">­suo</text:span><text:span text:style-name="T1502">­ti.<text:s/></text:span></text:p>
        <text:p text:style-name="Roman"><text:span text:style-name="T1503">Tai taip pat yra ne</text:span><text:span text:style-name="T1504">­at</text:span><text:span text:style-name="T1505">­sa</text:span><text:span text:style-name="T1506">­kin</text:span><text:span text:style-name="T1507">­gas po</text:span><text:span text:style-name="T1508">­žiū</text:span><text:span text:style-name="T1509">­ris į svei</text:span><text:span text:style-name="T1510">­ka</text:span><text:span text:style-name="T1511">­tos ap</text:span><text:span text:style-name="T1512">­sau</text:span><text:span text:style-name="T1513">­gą, nes žmo</text:span><text:span text:style-name="T1514">­gus dar bū</text:span><text:span text:style-name="T1515">­da</text:span><text:span text:style-name="T1516">­mas dar</text:span><text:span text:style-name="T1517">­bin</text:span><text:span text:style-name="T1518">­go am</text:span><text:span text:style-name="T1519">­žiaus vi</text:span><text:span text:style-name="T1520">­są gy</text:span><text:span text:style-name="T1521">­ve</text:span><text:span text:style-name="T1522">­ni</text:span><text:span text:style-name="T1523">­mą mo</text:span><text:span text:style-name="T1524">­ka pri</text:span><text:span text:style-name="T1525">­va</text:span><text:span text:style-name="T1526">­lo</text:span><text:span text:style-name="T1527">­mą</text:span><text:span text:style-name="T1528">­jį svei</text:span><text:span text:style-name="T1529">­ka</text:span><text:span text:style-name="T1530">­tos drau</text:span><text:span text:style-name="T1531">­di</text:span><text:span text:style-name="T1532">­mą, kai at</text:span><text:span text:style-name="T1533">­ei</text:span><text:span text:style-name="T1534">­na lai</text:span><text:span text:style-name="T1535">­kas<text:s/></text:span><text:span text:style-name="T1536">pa</text:span><text:span text:style-name="T1537">­si</text:span><text:span text:style-name="T1538">­re</text:span><text:span text:style-name="T1539">­mon</text:span><text:span text:style-name="T1540">­tuo</text:span><text:span text:style-name="T1541">­ti</text:span><text:span text:style-name="T1542">, kaž</text:span><text:span text:style-name="T1543">­kas pra</text:span><text:span text:style-name="T1544">­de</text:span><text:span text:style-name="T1545">­da re</text:span><text:span text:style-name="T1546">­gu</text:span><text:span text:style-name="T1547">­liuo</text:span><text:span text:style-name="T1548">­ti, ko</text:span><text:span text:style-name="T1549">­kio</text:span><text:span text:style-name="T1550">­mis at</text:span><text:span text:style-name="T1551">­sar</text:span><text:span text:style-name="T1552">­gi</text:span><text:span text:style-name="T1553">­nė</text:span><text:span text:style-name="T1554">­mis da</text:span><text:span text:style-name="T1555">­li</text:span><text:span text:style-name="T1556">­mis jis sa</text:span><text:span text:style-name="T1557">­vo svei</text:span><text:span text:style-name="T1558">­ka</text:span><text:span text:style-name="T1559">­tą ga</text:span><text:span text:style-name="T1560">­li… ko</text:span><text:span text:style-name="T1561">­kius vais</text:span><text:span text:style-name="T1562">­tus jis nau</text:span><text:span text:style-name="T1563">­do</text:span><text:span text:style-name="T1564">­da</text:span><text:span text:style-name="T1565">­mas ga</text:span><text:span text:style-name="T1566">­li<text:s/></text:span><text:span text:style-name="T1567">re</text:span><text:span text:style-name="T1568">­mon</text:span><text:span text:style-name="T1569">­tuo</text:span><text:span text:style-name="T1570">­ti</text:span><text:span text:style-name="T1571"><text:s/>sa</text:span><text:span text:style-name="T1572">­vo svei</text:span><text:span text:style-name="T1573">­ka</text:span><text:span text:style-name="T1574">­tą. Tai tik</text:span><text:span text:style-name="T1575">­rai yra kaž</text:span><text:span text:style-name="T1576">­koks to</text:span><text:span text:style-name="T1577">­ta</text:span><text:span text:style-name="T1578">­li</text:span><text:span text:style-name="T1579">­ta</text:span><text:span text:style-name="T1580">­ri</text:span><text:span text:style-name="T1581">­nis vals</text:span><text:span text:style-name="T1582">­ty</text:span><text:span text:style-name="T1583">­bės po</text:span><text:span text:style-name="T1584">­žiū</text:span><text:span text:style-name="T1585">­ris į sa</text:span><text:span text:style-name="T1586">­vo pi</text:span><text:span text:style-name="T1587">­lie</text:span><text:span text:style-name="T1588">­čius ir aš tik</text:span><text:span text:style-name="T1589">­rai ma</text:span><text:span text:style-name="T1590">­tau daug spra</text:span><text:span text:style-name="T1591">­gų<text:s/></text:span><text:span text:style-name="T1592">čia</text:span><text:span text:style-name="T1593">. Bet ku</text:span><text:span text:style-name="T1594">­ris vy</text:span><text:span text:style-name="T1595">­res</text:span><text:span text:style-name="T1596">­nio am</text:span><text:span text:style-name="T1597">­žiaus žmo</text:span><text:span text:style-name="T1598">­gus, ku</text:span><text:span text:style-name="T1599">­riam jau pri</text:span><text:span text:style-name="T1600">­rei</text:span><text:span text:style-name="T1601">­kia<text:s/></text:span><text:span text:style-name="T1602">re</text:span><text:span text:style-name="T1603">­mon</text:span><text:span text:style-name="T1604">­tuo</text:span><text:span text:style-name="T1605">­tis</text:span><text:span text:style-name="T1606">, tik</text:span><text:span text:style-name="T1607">­rai su</text:span><text:span text:style-name="T1608">­pras. O svei</text:span><text:span text:style-name="T1609">­ka</text:span><text:span text:style-name="T1610">­tos prie</text:span><text:span text:style-name="T1611">­žiū</text:span><text:span text:style-name="T1612">­rai už</text:span><text:span text:style-name="T1613">­ma</text:span><text:span text:style-name="T1614">­ri</text:span><text:span text:style-name="T1615">­na</text:span><text:span text:style-name="T1616">­vus lai</text:span><text:span text:style-name="T1617">­ky</text:span><text:span text:style-name="T1618">­ti pu</text:span><text:span text:style-name="T1619">­sę mi</text:span><text:span text:style-name="T1620">­li</text:span><text:span text:style-name="T1621">­jar</text:span><text:span text:style-name="T1622">­do tie</text:span><text:span text:style-name="T1623">­siog yra nu</text:span><text:span text:style-name="T1624">­si</text:span><text:span text:style-name="T1625">­kals</text:span><text:span text:style-name="T1626">­ta</text:span><text:span text:style-name="T1627">­ma, nes dar svei</text:span><text:span text:style-name="T1628">­ka</text:span><text:span text:style-name="T1629">­tos įstai</text:span><text:span text:style-name="T1630">­gos, gy</text:span><text:span text:style-name="T1631">­dy</text:span><text:span text:style-name="T1632">­mo įstai</text:span><text:span text:style-name="T1633">­gos ne</text:span><text:span text:style-name="T1634">­ga</text:span><text:span text:style-name="T1635">­vo už pan</text:span><text:span text:style-name="T1636">­de</text:span><text:span text:style-name="T1637">­mi</text:span><text:span text:style-name="T1638">­ją skir</text:span><text:span text:style-name="T1639">­tų pi</text:span><text:span text:style-name="T1640">­ni</text:span><text:span text:style-name="T1641">­gų, ku</text:span><text:span text:style-name="T1642">­rie bu</text:span><text:span text:style-name="T1643">­vo joms pa</text:span><text:span text:style-name="T1644">­ža</text:span><text:span text:style-name="T1645">­dė</text:span><text:span text:style-name="T1646">­ti, jos ten verž</text:span><text:span text:style-name="T1647">­da</text:span><text:span text:style-name="T1648">­mo</text:span><text:span text:style-name="T1649">­si dir</text:span><text:span text:style-name="T1650">­žus mo</text:span><text:span text:style-name="T1651">­kė</text:span><text:span text:style-name="T1652">­jo dar</text:span><text:span text:style-name="T1653">­buo</text:span><text:span text:style-name="T1654">­to</text:span><text:span text:style-name="T1655">­jams, ko</text:span><text:span text:style-name="T1656">­vo</text:span><text:span text:style-name="T1657">­jan</text:span><text:span text:style-name="T1658">­tiems su pan</text:span><text:span text:style-name="T1659">­de</text:span><text:span text:style-name="T1660">­mi</text:span><text:span text:style-name="T1661">­ja. Na, ir mi</text:span><text:span text:style-name="T1662">­nis</text:span><text:span text:style-name="T1663">­te</text:span><text:span text:style-name="T1664">­ri</text:span><text:span text:style-name="T1665">­ja su Pri</text:span><text:span text:style-name="T1666">­va</text:span><text:span text:style-name="T1667">­lo</text:span><text:span text:style-name="T1668">­mo</text:span><text:span text:style-name="T1669">­jo svei</text:span><text:span text:style-name="T1670">­ka</text:span><text:span text:style-name="T1671">­tos drau</text:span><text:span text:style-name="T1672">­di</text:span><text:span text:style-name="T1673">­mo fon</text:span><text:span text:style-name="T1674">­du sa</text:span><text:span text:style-name="T1675">­vo re</text:span><text:span text:style-name="T1676">­gu</text:span><text:span text:style-name="T1677">­lia</text:span><text:span text:style-name="T1678">­vi</text:span><text:span text:style-name="T1679">­mais tuos šim</text:span><text:span text:style-name="T1680">­tus mi</text:span><text:span text:style-name="T1681">­li</text:span><text:span text:style-name="T1682">­jo</text:span><text:span text:style-name="T1683">­nų lai</text:span><text:span text:style-name="T1684">­ko už</text:span><text:span text:style-name="T1685">­spau</text:span><text:span text:style-name="T1686">­du</text:span><text:span text:style-name="T1687">­si po sa</text:span><text:span text:style-name="T1688">­vo pa</text:span><text:span text:style-name="T1689">­du. To</text:span><text:span text:style-name="T1690">­dėl aš to</text:span><text:span text:style-name="T1691">­kiam da</text:span><text:span text:style-name="T1692">­ly</text:span><text:span text:style-name="T1693">­kui ne</text:span><text:span text:style-name="T1694">­pri</text:span><text:span text:style-name="T1695">­ta</text:span><text:span text:style-name="T1696">­riu ir siū</text:span><text:span text:style-name="T1697">­lau žiū</text:span><text:span text:style-name="T1698">­rė</text:span><text:span text:style-name="T1699">­ti la</text:span><text:span text:style-name="T1700">­bai at</text:span><text:span text:style-name="T1701">­sa</text:span><text:span text:style-name="T1702">­kin</text:span><text:span text:style-name="T1703">­gai į žmo</text:span><text:span text:style-name="T1704">­</text:span><text:span text:style-name="T1705">nių</text:span><text:span text:style-name="T1706"><text:s/>svei</text:span><text:span text:style-name="T1707">­ka</text:span><text:span text:style-name="T1708">­tą.</text:span></text:p>
        <text:p text:style-name="Roman"><text:span text:style-name="T1709">PIRMININKAS.</text:span><text:span text:style-name="T1710"><text:s/>Dė</text:span><text:span text:style-name="T1711">­ko</text:span><text:span text:style-name="T1712">­ju. Mo</text:span><text:span text:style-name="T1713">­ty</text:span><text:span text:style-name="T1714">­vai iš</text:span><text:span text:style-name="T1715">­sa</text:span><text:span text:style-name="T1716">­ky</text:span><text:span text:style-name="T1717">­ti. Da</text:span><text:span text:style-name="T1718">­bar pa</text:span><text:span text:style-name="T1719">­žiū</text:span><text:span text:style-name="T1720">­rė</text:span><text:span text:style-name="T1721">­si</text:span><text:span text:style-name="T1722">­me, koks Sei</text:span><text:span text:style-name="T1723">­mo na</text:span><text:span text:style-name="T1724">­rių po</text:span><text:span text:style-name="T1725">­žiū</text:span><text:span text:style-name="T1726">­ris į tą<text:s/></text:span><text:span text:style-name="T1727">re</text:span><text:span text:style-name="T1728">­mon</text:span><text:span text:style-name="T1729">­ta</text:span><text:span text:style-name="T1730">­vi</text:span><text:span text:style-name="T1731">­mą</text:span><text:span text:style-name="T1732">­si</text:span><text:span text:style-name="T1733">. Bal</text:span><text:span text:style-name="T1734">­suo</text:span><text:span text:style-name="T1735">­ki</text:span><text:span text:style-name="T1736">­me dėl Far</text:span><text:span text:style-name="T1737">­ma</text:span><text:span text:style-name="T1738">­ci</text:span><text:span text:style-name="T1739">­jos įsta</text:span><text:span text:style-name="T1740">­ty</text:span><text:span text:style-name="T1741">­mo kai ku</text:span><text:span text:style-name="T1742">­rių straips</text:span><text:span text:style-name="T1743">­nių pa</text:span><text:span text:style-name="T1744">­kei</text:span><text:span text:style-name="T1745">­ti</text:span><text:span text:style-name="T1746">­mo įsta</text:span><text:span text:style-name="T1747">­ty</text:span><text:span text:style-name="T1748">­mo pro</text:span><text:span text:style-name="T1749">­jek</text:span><text:span text:style-name="T1750">­to Nr. XIVP-1749(2). Pri</text:span><text:span text:style-name="T1751">­ėmi</text:span><text:span text:style-name="T1752">­mas.</text:span></text:p>
        <text:p text:style-name="P1753"/>
        <text:p text:style-name="Priemimas">Šio įsta­ty­mo pri­ėmi­mas</text:p>
        <text:p text:style-name="P1754"/>
        <text:p text:style-name="Roman"><text:span text:style-name="T1755">Bal</text:span><text:span text:style-name="T1756">­sa</text:span><text:span text:style-name="T1757">­vo 113: už – 89, prieš – 1, su</text:span><text:span text:style-name="T1758">­si</text:span><text:span text:style-name="T1759">­lai</text:span><text:span text:style-name="T1760">­kė 23. Įsta</text:span><text:span text:style-name="T1761">­ty</text:span><text:span text:style-name="T1762">­mas pri</text:span><text:span text:style-name="T1763">­im</text:span><text:span text:style-name="T1764">­tas. (</text:span><text:span text:style-name="T1765">Gon</text:span><text:span text:style-name="T1766">­gas</text:span><text:span text:style-name="T1767">)</text:span></text:p>
        <text:p text:style-name="P1768">Tuoj pat sprę­si­me dėl Ci­vi­li­nės sau­gos įsta­ty­mo pa­kei­ti­mo įsta­ty­mo pro­jek­to. Aš su­pran­tu, L. Kas­čiū­nas dėl ve­di­mo tvar­kos. Pra­šau.</text:p>
        <text:p text:style-name="Roman"><text:span text:style-name="T1769">L. KASČIŪNAS</text:span><text:span text:style-name="T1770"><text:s/></text:span><text:span text:style-name="T1771">(</text:span><text:span text:style-name="T1772">TS-LKDF</text:span><text:span text:style-name="T1773">)</text:span><text:span text:style-name="T1774">. Ačiū, ger</text:span><text:span text:style-name="T1775">­bia</text:span><text:span text:style-name="T1776">­mas Vy</text:span><text:span text:style-name="T1777">­tau</text:span><text:span text:style-name="T1778">­tai. Krei</text:span><text:span text:style-name="T1779">­piuo</text:span><text:span text:style-name="T1780">­si į opo</text:span><text:span text:style-name="T1781">­zi</text:span><text:span text:style-name="T1782">­ci</text:span><text:span text:style-name="T1783">­ją. No</text:span><text:span text:style-name="T1784">­riu duo</text:span><text:span text:style-name="T1785">­ti sa</text:span><text:span text:style-name="T1786">­vo žo</text:span><text:span text:style-name="T1787">­dį, duo</text:span><text:span text:style-name="T1788">­siu sa</text:span><text:span text:style-name="T1789">­vo žo</text:span><text:span text:style-name="T1790">­dį. (</text:span><text:span text:style-name="T1791">Bal</text:span><text:span text:style-name="T1792">­sai sa</text:span><text:span text:style-name="T1793">­lė</text:span><text:span text:style-name="T1794">­je</text:span><text:span text:style-name="T1795">) Tie, ku</text:span><text:span text:style-name="T1796">­rie su ma</text:span><text:span text:style-name="T1797">­ni</text:span><text:span text:style-name="T1798">­mi dir</text:span><text:span text:style-name="T1799">­bo ko</text:span><text:span text:style-name="T1800">­mi</text:span><text:span text:style-name="T1801">­te</text:span><text:span text:style-name="T1802">­te ir ne tik, ži</text:span><text:span text:style-name="T1803">­no, kad aš tik</text:span><text:span text:style-name="T1804">­rai jo sten</text:span><text:span text:style-name="T1805">­giuo</text:span><text:span text:style-name="T1806">­si lai</text:span><text:span text:style-name="T1807">­ky</text:span><text:span text:style-name="T1808">­tis. Pa</text:span><text:span text:style-name="T1809">­ža</text:span><text:span text:style-name="T1810">­du, kad jei</text:span><text:span text:style-name="T1811">­gu mes šian</text:span><text:span text:style-name="T1812">­dien pa</text:span><text:span text:style-name="T1813">­ju</text:span><text:span text:style-name="T1814">­dė</text:span><text:span text:style-name="T1815">­si</text:span><text:span text:style-name="T1816">­me į prie</text:span><text:span text:style-name="T1817">­kį ir pri</text:span><text:span text:style-name="T1818">­im</text:span><text:span text:style-name="T1819">­si</text:span><text:span text:style-name="T1820">­me ši</text:span><text:span text:style-name="T1821">­tą įsta</text:span><text:span text:style-name="T1822">­ty</text:span><text:span text:style-name="T1823">­mą, na, tie</text:span><text:span text:style-name="T1824">­siog jūs lei</text:span><text:span text:style-name="T1825">­si</text:span><text:span text:style-name="T1826">­te mums ju</text:span><text:span text:style-name="T1827">­dė</text:span><text:span text:style-name="T1828">­ti į prie</text:span><text:span text:style-name="T1829">­kį, aš pa</text:span><text:span text:style-name="T1830">­ža</text:span><text:span text:style-name="T1831">­du, kad dar iki šių me</text:span><text:span text:style-name="T1832">­tų pa</text:span><text:span text:style-name="T1833">­bai</text:span><text:span text:style-name="T1834">­gos, se</text:span><text:span text:style-name="T1835">­si</text:span><text:span text:style-name="T1836">­jos pa</text:span><text:span text:style-name="T1837">­bai</text:span><text:span text:style-name="T1838">­gos, pa</text:span><text:span text:style-name="T1839">­reng</text:span><text:span text:style-name="T1840">­siu ir re</text:span><text:span text:style-name="T1841">­gist</text:span><text:span text:style-name="T1842">­ruo</text:span><text:span text:style-name="T1843">­siu pa</text:span><text:span text:style-name="T1844">­tai</text:span><text:span text:style-name="T1845">­są, kad eks</text:span><text:span text:style-name="T1846">­tre</text:span><text:span text:style-name="T1847">­ma</text:span><text:span text:style-name="T1848">­lios</text:span><text:span text:style-name="T1849">ios</text:span><text:span text:style-name="T1850"><text:s/>si</text:span><text:span text:style-name="T1851">­tu</text:span><text:span text:style-name="T1852">­a</text:span><text:span text:style-name="T1853">­ci</text:span><text:span text:style-name="T1854">­jos at</text:span><text:span text:style-name="T1855">­ve</text:span><text:span text:style-name="T1856">­ju (pa</text:span><text:span text:style-name="T1857">­gal šia</text:span><text:span text:style-name="T1858">­me įsta</text:span><text:span text:style-name="T1859">­ty</text:span><text:span text:style-name="T1860">­me nu</text:span><text:span text:style-name="T1861">­ma</text:span><text:span text:style-name="T1862">­ty</text:span><text:span text:style-name="T1863">­tus at</text:span><text:span text:style-name="T1864">­ve</text:span><text:span text:style-name="T1865">­jus), jei</text:span><text:span text:style-name="T1866">­gu kils žmo</text:span><text:span text:style-name="T1867">­gaus tei</text:span><text:span text:style-name="T1868">­sių, lais</text:span><text:span text:style-name="T1869">­vių ri</text:span><text:span text:style-name="T1870">­bo</text:span><text:span text:style-name="T1871">­ji</text:span><text:span text:style-name="T1872">­mų, ūki</text:span><text:span text:style-name="T1873">­nės veik</text:span><text:span text:style-name="T1874">­los ap</text:span><text:span text:style-name="T1875">­ri</text:span><text:span text:style-name="T1876">­bo</text:span><text:span text:style-name="T1877">­ji</text:span><text:span text:style-name="T1878">­mų, po 6 mė</text:span><text:span text:style-name="T1879">­ne</text:span><text:span text:style-name="T1880">­sių lai</text:span><text:span text:style-name="T1881">­ko</text:span><text:span text:style-name="T1882">­tar</text:span><text:span text:style-name="T1883">­pio rei</text:span><text:span text:style-name="T1884">­kė</text:span><text:span text:style-name="T1885">­tų at</text:span><text:span text:style-name="T1886">­ei</text:span><text:span text:style-name="T1887">­ti į Sei</text:span><text:span text:style-name="T1888">­mą ir pra</text:span><text:span text:style-name="T1889">­tęs</text:span><text:span text:style-name="T1890">­ti. Aš kal</text:span><text:span text:style-name="T1891">­bė</text:span><text:span text:style-name="T1892">­jau</text:span><text:span text:style-name="T1893"><text:s/>su opo</text:span><text:span text:style-name="T1894">­zi</text:span><text:span text:style-name="T1895">­ci</text:span><text:span text:style-name="T1896">­ja prieš tai, de</text:span><text:span text:style-name="T1897">­ri</text:span><text:span text:style-name="T1898">­nau</text:span><text:span text:style-name="T1899">­si frak</text:span><text:span text:style-name="T1900">­ci</text:span><text:span text:style-name="T1901">­jos vi</text:span><text:span text:style-name="T1902">­du</text:span><text:span text:style-name="T1903">­je, tai no</text:span><text:span text:style-name="T1904">­rė</text:span><text:span text:style-name="T1905">­čiau tik pa</text:span><text:span text:style-name="T1906">­pra</text:span><text:span text:style-name="T1907">­šy</text:span><text:span text:style-name="T1908">­ti tie</text:span><text:span text:style-name="T1909">­siog leis</text:span><text:span text:style-name="T1910">­ti<text:s/></text:span><text:span text:style-name="T1911">pro</text:span><text:span text:style-name="T1912">­ce</text:span><text:span text:style-name="T1913">­sui ju</text:span><text:span text:style-name="T1914">­dė</text:span><text:span text:style-name="T1915">­ti į prie</text:span><text:span text:style-name="T1916">­kį. (</text:span><text:span text:style-name="T1917">Bal</text:span><text:span text:style-name="T1918">­sai sa</text:span><text:span text:style-name="T1919">­lė</text:span><text:span text:style-name="T1920">­je</text:span><text:span text:style-name="T1921">)</text:span></text:p>
        <text:p text:style-name="Roman"><text:span text:style-name="T1922">PIRMININKAS.</text:span><text:span text:style-name="T1923"><text:s/>Ge</text:span><text:span text:style-name="T1924">­rai. (</text:span><text:span text:style-name="T1925">Bal</text:span><text:span text:style-name="T1926">­sai sa</text:span><text:span text:style-name="T1927">­lė</text:span><text:span text:style-name="T1928">­je</text:span><text:span text:style-name="T1929">)<text:s/></text:span></text:p>
        <text:p text:style-name="Roman"><text:span text:style-name="T1930">L. KASČIŪNAS</text:span><text:span text:style-name="T1931"><text:s/></text:span><text:span text:style-name="T1932">(</text:span><text:span text:style-name="T1933">TS-LKDF</text:span><text:span text:style-name="T1934">)</text:span><text:span text:style-name="T1935">. Ir pri</text:span><text:span text:style-name="T1936">­im</text:span><text:span text:style-name="T1937">­si</text:span><text:span text:style-name="T1938">­me, ir pri</text:span><text:span text:style-name="T1939">­im</text:span><text:span text:style-name="T1940">­si</text:span><text:span text:style-name="T1941">­me pa</text:span><text:span text:style-name="T1942">­va</text:span><text:span text:style-name="T1943">­sa</text:span><text:span text:style-name="T1944">­rio se</text:span><text:span text:style-name="T1945">­si</text:span><text:span text:style-name="T1946">­jo</text:span><text:span text:style-name="T1947">­je – fak</text:span><text:span text:style-name="T1948">­tas.</text:span></text:p>
        <text:p text:style-name="Roman"><text:span text:style-name="T1949">PIRMININKAS.</text:span><text:span text:style-name="T1950"><text:s/>Dė</text:span><text:span text:style-name="T1951">­kui, ger</text:span><text:span text:style-name="T1952">­bia</text:span><text:span text:style-name="T1953">­mas Lau</text:span><text:span text:style-name="T1954">­ry</text:span><text:span text:style-name="T1955">­nai. Taip pat A. Ma</text:span><text:span text:style-name="T1956">­tu</text:span><text:span text:style-name="T1957">­las no</text:span><text:span text:style-name="T1958">­ri.</text:span></text:p>
        <text:p text:style-name="Roman"><text:span text:style-name="T1959">A. MATULAS</text:span><text:span text:style-name="T1960"><text:s/></text:span><text:span text:style-name="T1961">(</text:span><text:span text:style-name="T1962">TS-LKDF</text:span><text:span text:style-name="T1963">)</text:span><text:span text:style-name="T1964">. Aš no</text:span><text:span text:style-name="T1965">­riu pa</text:span><text:span text:style-name="T1966">­dė</text:span><text:span text:style-name="T1967">­ko</text:span><text:span text:style-name="T1968">­ti iš</text:span><text:span text:style-name="T1969">­ties, ko</text:span><text:span text:style-name="T1970">­le</text:span><text:span text:style-name="T1971">­gos, kad bal</text:span><text:span text:style-name="T1972">­sa</text:span><text:span text:style-name="T1973">­vo</text:span><text:span text:style-name="T1974">­te už Far</text:span><text:span text:style-name="T1975">­ma</text:span><text:span text:style-name="T1976">­ci</text:span><text:span text:style-name="T1977">­jos įsta</text:span><text:span text:style-name="T1978">­ty</text:span><text:span text:style-name="T1979">­mą, ir to</text:span><text:span text:style-name="T1980">­kia di</text:span><text:span text:style-name="T1981">­de</text:span><text:span text:style-name="T1982">­le bal</text:span><text:span text:style-name="T1983">­sų per</text:span><text:span text:style-name="T1984">­sva</text:span><text:span text:style-name="T1985">­ra. Va</text:span><text:span text:style-name="T1986">­di</text:span><text:span text:style-name="T1987">­na</text:span><text:span text:style-name="T1988">­si, žmo</text:span><text:span text:style-name="T1989">­nės nuo Nau</text:span><text:span text:style-name="T1990">­jų</text:span><text:span text:style-name="T1991">­jų me</text:span><text:span text:style-name="T1992">­tų ga</text:span><text:span text:style-name="T1993">­li bū</text:span><text:span text:style-name="T1994">­ti sau</text:span><text:span text:style-name="T1995">­gūs, kad kom</text:span><text:span text:style-name="T1996">­pen</text:span><text:span text:style-name="T1997">­suo</text:span><text:span text:style-name="T1998">­ja</text:span><text:span text:style-name="T1999">­mų</text:span><text:span text:style-name="T2000">­jų vais</text:span><text:span text:style-name="T2001">­tų są</text:span><text:span text:style-name="T2002">­ra</text:span><text:span text:style-name="T2003">­šas bus ir jie gaus kom</text:span><text:span text:style-name="T2004">­pen</text:span><text:span text:style-name="T2005">­sa</text:span><text:span text:style-name="T2006">­ci</text:span><text:span text:style-name="T2007">­ją už vais</text:span><text:span text:style-name="T2008">­tus pa</text:span><text:span text:style-name="T2009">­na</text:span><text:span text:style-name="T2010">­šia tvar</text:span><text:span text:style-name="T2011">­ka, ko</text:span><text:span text:style-name="T2012">­kia ir bu</text:span><text:span text:style-name="T2013">­vo, bet tai mes da</text:span><text:span text:style-name="T2014">­bar įtei</text:span><text:span text:style-name="T2015">­si</text:span><text:span text:style-name="T2016">­no</text:span><text:span text:style-name="T2017">­me įsta</text:span><text:span text:style-name="T2018">­ty</text:span><text:span text:style-name="T2019">­me. Bet, kaip sa</text:span><text:span text:style-name="T2020">­kiau, nau</text:span><text:span text:style-name="T2021">­jo</text:span><text:span text:style-name="T2022">­vių at</text:span><text:span text:style-name="T2023">­si</text:span><text:span text:style-name="T2024">­ra</text:span><text:span text:style-name="T2025">­do, nes šian</text:span><text:span text:style-name="T2026">­dien žmo</text:span><text:span text:style-name="T2027">­gus ga</text:span><text:span text:style-name="T2028">­li su gy</text:span><text:span text:style-name="T2029">­dy</text:span><text:span text:style-name="T2030">­to</text:span><text:span text:style-name="T2031">­ju tar</text:span><text:span text:style-name="T2032">­da</text:span><text:span text:style-name="T2033">­ma</text:span><text:span text:style-name="T2034">­sis pa</text:span><text:span text:style-name="T2035">­si</text:span><text:span text:style-name="T2036">­rink</text:span><text:span text:style-name="T2037">­ti iš są</text:span><text:span text:style-name="T2038">­ra</text:span><text:span text:style-name="T2039">­šo ki</text:span><text:span text:style-name="T2040">­tą vais</text:span><text:span text:style-name="T2041">­tą ir su</text:span><text:span text:style-name="T2042">­mo</text:span><text:span text:style-name="T2043">­kė</text:span><text:span text:style-name="T2044">­ti tik prie</text:span><text:span text:style-name="T2045">­mo</text:span><text:span text:style-name="T2046">­ką, bet ba</text:span><text:span text:style-name="T2047">­zi</text:span><text:span text:style-name="T2048">­nė kai</text:span><text:span text:style-name="T2049">­na jam vi</text:span><text:span text:style-name="T2050">­sa</text:span><text:span text:style-name="T2051">­da bus ap</text:span><text:span text:style-name="T2052">­mo</text:span><text:span text:style-name="T2053">­ka</text:span><text:span text:style-name="T2054">­ma, to ne</text:span><text:span text:style-name="T2055">­bu</text:span><text:span text:style-name="T2056">­vo.<text:s/></text:span></text:p>
        <text:p text:style-name="Roman"><text:span text:style-name="T2057">Da</text:span><text:span text:style-name="T2058">­bar no</text:span><text:span text:style-name="T2059">­riu at</text:span><text:span text:style-name="T2060">­sa</text:span><text:span text:style-name="T2061">­ky</text:span><text:span text:style-name="T2062">­ti ger</text:span><text:span text:style-name="T2063">­bia</text:span><text:span text:style-name="T2064">­mai Ag</text:span><text:span text:style-name="T2065">­nei</text:span><text:span text:style-name="T2066">.</text:span><text:span text:style-name="T2067"><text:s/></text:span><text:span text:style-name="T2068">N</text:span><text:span text:style-name="T2069">ie</text:span><text:span text:style-name="T2070">­ka</text:span><text:span text:style-name="T2071">­da ne</text:span><text:span text:style-name="T2072">­sa</text:span><text:span text:style-name="T2073">­kiau, kad ge</text:span><text:span text:style-name="T2074">­ne</text:span><text:span text:style-name="T2075">­ri</text:span><text:span text:style-name="T2076">­nis vais</text:span><text:span text:style-name="T2077">­tas yra blo</text:span><text:span text:style-name="T2078">­gas, nie</text:span><text:span text:style-name="T2079">­ka</text:span><text:span text:style-name="T2080">­da! Jei</text:span><text:span text:style-name="T2081">­gu ra</text:span><text:span text:style-name="T2082">­si</text:span><text:span text:style-name="T2083">­te<text:s/></text:span>tą ci­ta­tą… Jūs mėgs­ta­te…</text:p>
        <text:p text:style-name="Roman"><text:span text:style-name="T2084">PIRMININKAS.</text:span><text:s/>Ge­rai.</text:p>
        <text:p text:style-name="Roman"><text:span text:style-name="T2085">A. MATULAS</text:span><text:s/><text:span text:style-name="T2086">(</text:span><text:span text:style-name="T2087">TS-LKDF</text:span><text:span text:style-name="T2088">)</text:span>. …gūg­lin­ti, pa­si­gūg­lin­ki­te. Bet dar kar­tą kar­to­ju, kad kiek­vie­nas vais­tas, ku­ris tu­ri tą pa­čią su­dė­tį, ga­li tu­rė­ti skir­tin­gą te­ra­pi­nį po­vei­kį. Kaip pa­vyz­dį, jei­gu lei­si­te, pa­sa­ky­siu. Pa­vyz­džiui…</text:p>
        <text:p text:style-name="Roman"><text:span text:style-name="T2089">PIRMININKAS.</text:span><text:s/>La­bai ačiū, ger­bia­mas…</text:p>
        <text:p text:style-name="Roman"><text:span text:style-name="T2090">A. MATULAS</text:span><text:s/><text:span text:style-name="T2091">(</text:span><text:span text:style-name="T2092">TS-LKDF</text:span><text:span text:style-name="T2093">)</text:span>. …jei­gu<text:s/>tos pa­čios su­dė­ties<text:s/>vais­tas tu­ri pa­il­gin­tą vei­ki­mą, va­di­na­si,<text:s/>terapinis<text:s/>po­vei­kis yra skir­tin­gas.</text:p>
        <text:p text:style-name="Roman"><text:span text:style-name="T2094">PIRMININKAS.</text:span><text:s/>Ger­bia­mas An­ta­nai, mes jau… La­bai ačiū.</text:p>
        <text:p text:style-name="Roman"><text:span text:style-name="T2095">A. MATULAS</text:span><text:s/><text:span text:style-name="T2096">(</text:span><text:span text:style-name="T2097">TS-LKDF</text:span><text:span text:style-name="T2098">)</text:span>. Ačiū jums vi­siems.</text:p>
        <text:p text:style-name="Roman"><text:span text:style-name="T2099">PIRMININKAS.</text:span><text:s/>Ačiū už in­for­ma­ci­ją. Da­bar dar bai­ki­me dis­ku­si­ją. Šiuo klau­si­mu, aš ma­tau, A. Skar­džius dar dėl ve­di­mo tvar­kos, E. Gent­vi­las ir ei­na­me bal­suo­ti to­liau. Pra­šau.</text:p>
        <text:p text:style-name="Roman"><text:span text:style-name="T2100">A. SKARDŽIUS</text:span><text:s/><text:span text:style-name="T2101">(</text:span><text:span text:style-name="T2102">DPF</text:span><text:span text:style-name="T2103">)</text:span>. Ger­bia­mas Lau­ry­nai, tik­rai jūs as­muo, ku­ris ke­lia pa­si­ti­kė­ji­mą, ta­čiau, kaip įpras­ta, pi­ni­gai ry­te, kė­dės va­ka­re.<text:s/></text:p>
        <text:p text:style-name="Roman"><text:span text:style-name="T2104">PIRMININKAS.</text:span><text:s/>Dė­kui. Ir E. Gent­vi­las.</text:p>
        <text:p text:style-name="Roman"><text:span text:style-name="T2105">E. GENTVILAS</text:span><text:s/><text:span text:style-name="T2106">(</text:span><text:span text:style-name="T2107">LSF</text:span><text:span text:style-name="T2108">)</text:span>. O man L. Kas­čiū­nas ne­ke­lia pa­si­ti­kė­ji­mo. (<text:span text:style-name="T2109">Juo</text:span><text:span text:style-name="T2110">­kas sa</text:span><text:span text:style-name="T2111">­lė</text:span><text:span text:style-name="T2112">­je</text:span>) Sa­ko, su­de­ri­no su opo­zi­ci­ja, de­rin­si­me to­liau. Ne­pa­mirš­ki­te, kad ir mes esa­me, be­je, val­dan­tie­ji. (<text:span text:style-name="T2113">Bal</text:span><text:span text:style-name="T2114">­sai sa</text:span><text:span text:style-name="T2115">­lė</text:span><text:span text:style-name="T2116">­je</text:span>)<text:s/></text:p>
        <text:p text:style-name="Roman"/>
        <text:p text:style-name="Laikas">15.10 val.</text:p>
        <text:p text:style-name="Roman12">Ci­vi­li­nės sau­gos įsta­ty­mo Nr. VIII-971 pa­kei­ti­mo įsta­ty­mo pro­jek­tas Nr. XIVP-1819(3)ES VK (<text:span text:style-name="T2117">pri</text:span><text:span text:style-name="T2118">­ėmi</text:span><text:span text:style-name="T2119">­mo tę</text:span><text:span text:style-name="T2120">­si</text:span><text:span text:style-name="T2121">­nys</text:span>)</text:p>
        <text:p text:style-name="Roman"/>
        <text:p text:style-name="Roman"><text:span text:style-name="T2122">PIRMININKAS.</text:span><text:s/><text:span text:style-name="T2123">Ge</text:span><text:span text:style-name="T2124">­rai. Da</text:span><text:span text:style-name="T2125">­bar žiū</text:span><text:span text:style-name="T2126">­rė</text:span><text:span text:style-name="T2127">­ki</text:span><text:span text:style-name="T2128">­te, ger</text:span><text:span text:style-name="T2129">­bia</text:span><text:span text:style-name="T2130">­mie</text:span><text:span text:style-name="T2131">­ji ko</text:span><text:span text:style-name="T2132">­le</text:span><text:span text:style-name="T2133">­gos, aš kvie</text:span><text:span text:style-name="T2134">­čiu bal</text:span><text:span text:style-name="T2135">­suo</text:span><text:span text:style-name="T2136">­ti dėl Ci</text:span><text:span text:style-name="T2137">­vi</text:span><text:span text:style-name="T2138">­li</text:span><text:span text:style-name="T2139">­nės sau</text:span><text:span text:style-name="T2140">­gos įsta</text:span><text:span text:style-name="T2141">­ty</text:span><text:span text:style-name="T2142">­mo Nr. VIII-971 pa</text:span><text:span text:style-name="T2143">­kei</text:span><text:span text:style-name="T2144">­ti</text:span><text:span text:style-name="T2145">­mo įsta</text:span><text:span text:style-name="T2146">­ty</text:span><text:span text:style-name="T2147">­mo pro</text:span><text:span text:style-name="T2148">­jek</text:span><text:span text:style-name="T2149">­to. Pri</text:span><text:span text:style-name="T2150">­ėmi</text:span><text:span text:style-name="T2151">­mas. Dar</text:span><text:span text:style-name="T2152">­bo</text:span><text:span text:style-name="T2153">­tvarkės 1-12.1<text:s/></text:span>klausimas – pro­jek­tas Nr. XIVP-1819(3).<text:s/></text:p>
        <text:p text:style-name="Roman"/>
        <text:p text:style-name="Priemimas">Šio įsta­ty­mo pri­ėmi­mas</text:p>
        <text:p text:style-name="Roman"/>
        <text:p text:style-name="Roman">Bal­sa­vo 116: už – 90, prieš – 5, su­si­lai­kė 21. Įsta­ty­mas pri­im­tas. (<text:span text:style-name="T2154">Gon</text:span><text:span text:style-name="T2155">­gas</text:span>)<text:s/></text:p>
        <text:p text:style-name="Roman">Re­pli­kuo­ti no­ri R. Že­mai­tai­tis. Pra­šau.</text:p>
        <text:p text:style-name="Roman"><text:span text:style-name="T2156">R. ŽEMAITAITIS</text:span><text:s/><text:span text:style-name="T2157">(</text:span><text:span text:style-name="T2158">LRF</text:span><text:span text:style-name="T2159">)</text:span>. Ačiū, ger­bia­mas po­sė­džio pir­mi­nin­ke. Svei­ki­nu. Ger­bia­mas Au­gi, jie su ju­mis ir ne­pri­va­lo de­rė­tis, ir ne­be­pri­va­lo su ju­mis de­rin­ti. Tai­gi jie tu­ri kas juos pa­lai­ko. Prieš tai vie­na opo­zi­ci­nė frak­ci­ja ka­te­go­riš­kai pa­si­sa­kė prieš ir sa­kė, kad vos čia ne ve­to ir rei­kia kreip­tis į Pre­zi­den­tą, o at­ėjęs ko­le­ga čia mums aiš­ki­na… Pie­tūs vis­ką iš­spren­džia šiuo at­ve­ju.<text:s/></text:p>
        <text:p text:style-name="Roman"><text:span text:style-name="T2160">PIRMININKAS.</text:span><text:s/>Ge­rai.</text:p>
        <text:p text:style-name="Roman"><text:span text:style-name="T2161">R. ŽEMAITAITIS</text:span><text:s/><text:span text:style-name="T2162">(</text:span><text:span text:style-name="T2163">LRF</text:span><text:span text:style-name="T2164">)</text:span>. Čia,<text:s/>kai jiems ir­gi pa­ža­dė­jo dėl Part­ne­rys­tės įsta­ty­mo, jie re­gist­ruos, bet ne­aiš­ku, ar bal­suos. Re­gist­ra­vo jų at­sto­vai, bet taip ir ne­bal­suo­ja už part­ne­rys­tę.</text:p>
        <text:p text:style-name="Roman"><text:span text:style-name="T2165">PIRMININKAS.</text:span><text:s/>Ge­rai. Ger­bia­mie­ji ko­le­gos, ne­skal­dy­ki­me opo­zi­ci­jos.<text:s/></text:p>
        <text:p text:style-name="Roman"/>
        <text:p text:style-name="Laikas">15.12 val.</text:p>
        <text:p text:style-name="Roman12">Ad­mi­nist­ra­ci­nių nu­si­žen­gi­mų ko­dek­so 526 ir 589 straips­nių pa­kei­ti­mo ir Ko­dek­so pa­pil­dy­mo 526<text:span text:style-name="T2166">1</text:span><text:s/>straips­niu įsta­ty­mo pro­jek­tas Nr. XIVP-1820(2) (<text:span text:style-name="T2167">pri</text:span><text:span text:style-name="T2168">­ėmi</text:span><text:span text:style-name="T2169">­mo tę</text:span><text:span text:style-name="T2170">­si</text:span><text:span text:style-name="T2171">­nys</text:span>)</text:p>
        <text:p text:style-name="Roman"/>
        <text:p text:style-name="Roman"><text:span text:style-name="T2172">Dar</text:span><text:span text:style-name="T2173">­bo</text:span><text:span text:style-name="T2174">­tvarkės 1-12.2 klau</text:span><text:span text:style-name="T2175">­si</text:span><text:span text:style-name="T2176">­mas – Ad</text:span><text:span text:style-name="T2177">­mi</text:span><text:span text:style-name="T2178">­nist</text:span><text:span text:style-name="T2179">­ra</text:span><text:span text:style-name="T2180">­ci</text:span><text:span text:style-name="T2181">­nių nu</text:span><text:span text:style-name="T2182">­si</text:span><text:span text:style-name="T2183">­žen</text:span><text:span text:style-name="T2184">­gi</text:span><text:span text:style-name="T2185">­mų ko</text:span><text:span text:style-name="T2186">­dek</text:span><text:span text:style-name="T2187">­so dvie</text:span><text:span text:style-name="T2188">­jų straips</text:span><text:span text:style-name="T2189">­nių pa</text:span><text:span text:style-name="T2190">­kei</text:span><text:span text:style-name="T2191">­ti</text:span><text:span text:style-name="T2192">­mo įsta</text:span><text:span text:style-name="T2193">­ty</text:span><text:span text:style-name="T2194">­mo pro</text:span><text:span text:style-name="T2195">­jek</text:span><text:span text:style-name="T2196">­tas. Pri</text:span><text:span text:style-name="T2197">­ėmi</text:span><text:span text:style-name="T2198">­mas. Ly</text:span><text:span text:style-name="T2199">­di</text:span><text:span text:style-name="T2200">­ma</text:span><text:span text:style-name="T2201">­sis. Kvie</text:span><text:span text:style-name="T2202">­čiu bal</text:span><text:span text:style-name="T2203">­suo</text:span><text:span text:style-name="T2204">­ti dėl pro</text:span><text:span text:style-name="T2205">­jek</text:span><text:span text:style-name="T2206">­to Nr. XIVP-1820(2)</text:span><text:s/>pri­ėmi­mo.</text:p>
        <text:p text:style-name="Roman"/>
        <text:p text:style-name="Priemimas">Šio įsta­ty­mo pri­ėmi­mas</text:p>
        <text:p text:style-name="Roman"/>
        <text:p text:style-name="Roman">Bal­sa­vo 115: už – 103, prieš – 2, su­si­lai­kė 10. Įsta­ty­mas pri­im­tas. (<text:span text:style-name="T2207">Gon</text:span><text:span text:style-name="T2208">­gas</text:span>)</text:p>
        <text:p text:style-name="Roman"/>
        <text:p text:style-name="Laikas">15.13 val.</text:p>
        <text:p text:style-name="Roman12"><text:span text:style-name="T2209">Bran</text:span><text:span text:style-name="T2210">­duo</text:span><text:span text:style-name="T2211">­li</text:span><text:span text:style-name="T2212">­nės ener</text:span><text:span text:style-name="T2213">­gi</text:span><text:span text:style-name="T2214">­jos įsta</text:span><text:span text:style-name="T2215">­ty</text:span><text:span text:style-name="T2216">­mo Nr. I-1613 38, 39 straips</text:span><text:span text:style-name="T2217">­nių pa</text:span><text:span text:style-name="T2218">­kei</text:span><text:span text:style-name="T2219">­ti</text:span><text:span text:style-name="T2220">­mo ir 8 straips</text:span><text:span text:style-name="T2221">­nio</text:span><text:s/>pri­pa­ži­ni­mo ne­te­ku­siu ga­lios įsta­ty­mo pro­jek­tas Nr. XIVP-1821(2) (<text:span text:style-name="T2222">pri</text:span><text:span text:style-name="T2223">­ėmi</text:span><text:span text:style-name="T2224">­mo tę</text:span><text:span text:style-name="T2225">­si</text:span><text:span text:style-name="T2226">­nys</text:span>)</text:p>
        <text:p text:style-name="Roman"/>
        <text:p text:style-name="P2227">Dar­bo­tvarkės 1-12.3 klau­si­mas – Bran­duo­li­nės ener­gi­jos įsta­ty­mo<text:s/>dviejų straips­nių pa­kei­ti­mo ir straips­nio pri­pa­ži­ni­mo ne­te­ku­siu ga­lios įsta­ty­mo pro­jek­tas Nr. XIVP-1821(2). Pri­ėmi­mas.</text:p>
        <text:p text:style-name="Roman"/>
        <text:p text:style-name="P2228">Šio įsta­ty­mo pri­ėmi­mas</text:p>
        <text:p text:style-name="P2229"/>
        <text:p text:style-name="P2230">Bal­sa­vo 111: už – 101, prieš – 2, su­si­lai­kė 8. Įsta­ty­mas pri­im­tas. (<text:span text:style-name="T2231">Gon</text:span><text:span text:style-name="T2232">­gas</text:span>)<text:s/></text:p>
        <text:p text:style-name="Roman"/>
        <text:p text:style-name="Laikas">15.13 val.</text:p>
        <text:p text:style-name="Roman12">Dar­bo ko­dek­so 3 straips­nio pa­kei­ti­mo įsta­ty­mo pro­jek­tas Nr. XIVP-1822(2) (<text:span text:style-name="T2233">priėmimo tę</text:span><text:span text:style-name="T2234">­si</text:span><text:span text:style-name="T2235">­nys</text:span>)</text:p>
        <text:p text:style-name="Roman"/>
        <text:p text:style-name="Roman">Dar­bo­tvarkės 1-12.4 klau­si­mas – Dar­bo ko­dek­so 3 straips­nio pa­kei­ti­mo įsta­ty­mo pro­jek­tas Nr. XIVP-1822(2). Kvie­čiu bal­suo­ti.</text:p>
        <text:p text:style-name="Roman"/>
        <text:p text:style-name="Priemimas">Šio įsta­ty­mo pri­ėmi­mas</text:p>
        <text:p text:style-name="Roman"/>
        <text:p text:style-name="Roman">Bal­sa­vo 113: už – 90, prieš – 2, su­si­lai­kė 21. Įsta­ty­mas yra pri­im­tas. (<text:span text:style-name="T2236">Gon</text:span><text:span text:style-name="T2237">­gas</text:span>)<text:s/></text:p>
        <text:p text:style-name="Roman"/>
        <text:p text:style-name="Laikas">15.14 val.</text:p>
        <text:p text:style-name="Roman12">Gam­ti­nių du­jų įsta­ty­mo Nr. VIII-1973 2, 45, 46, 57 ir 62 straips­nių pa­kei­ti­mo įstatymo pro­jek­tas Nr. XIVP-1823(2) (<text:span text:style-name="T2238">pri</text:span><text:span text:style-name="T2239">­ėmi</text:span><text:span text:style-name="T2240">­mo tę</text:span><text:span text:style-name="T2241">­si</text:span><text:span text:style-name="T2242">­nys</text:span>)</text:p>
        <text:p text:style-name="Roman"/>
        <text:p text:style-name="Roman">Dar­bo­tvarkės 1-12.5 klau­si­mas – Gam­ti­nių du­jų įsta­ty­mo kai ku­rių straips­nių pa­kei­ti­mo įsta­ty­mo pro­jek­tas Nr. XIVP-1823(2). Kvie­čiu bal­suo­ti. Pri­ėmi­mas.</text:p>
        <text:p text:style-name="Roman"/>
        <text:p text:style-name="Priemimas">Šio įsta­ty­mo pri­ėmi­mas</text:p>
        <text:p text:style-name="Roman"/>
        <text:p text:style-name="Roman">Bal­sa­vo 111: už – 101, prieš – 2, su­si­lai­kė 8. Įsta­ty­mas pri­im­tas. (<text:span text:style-name="T2243">Gon</text:span><text:span text:style-name="T2244">­gas</text:span>)<text:s/></text:p>
        <text:p text:style-name="Roman"/>
        <text:p text:style-name="Laikas">15.15 val.</text:p>
        <text:p text:style-name="Roman12">Ener­ge­ti­kos įsta­ty­mo Nr. IX-884 2, 5, 6, 13 ir 33 straips­nių pa­kei­ti­mo įsta­ty­mo projek­tas Nr. XIVP-1824(2) (<text:span text:style-name="T2245">pri</text:span><text:span text:style-name="T2246">­ėmi</text:span><text:span text:style-name="T2247">­mo tę</text:span><text:span text:style-name="T2248">­si</text:span><text:span text:style-name="T2249">­nys</text:span>)</text:p>
        <text:p text:style-name="Roman"/>
        <text:p text:style-name="Roman">Dar­bo­tvarkės 1-12.6 klau­si­mas – Ener­ge­ti­kos įsta­ty­mo ke­lių straips­nių pa­kei­ti­mo įsta­ty­mo pro­jek­tas Nr. XIVP-1824(2). Kvie­čiu bal­suo­ti. Pri­ėmi­mas.<text:s/></text:p>
        <text:p text:style-name="Roman"/>
        <text:p text:style-name="Priemimas">Šio įsta­ty­mo pri­ėmi­mas</text:p>
        <text:p text:style-name="Roman"/>
        <text:p text:style-name="Roman">Bal­sa­vo 112: už – 103, prieš – 2, su­si­la­ikė 7. Įsta­ty­mas pri­im­tas. (<text:span text:style-name="T2250">Gon</text:span><text:span text:style-name="T2251">­gas</text:span>)<text:s/></text:p>
        <text:p text:style-name="Roman"/>
        <text:p text:style-name="Laikas">15.15 val.</text:p>
        <text:p text:style-name="Roman12">Kraš­to ap­sau­gos sis­te­mos or­ga­ni­za­vi­mo ir ka­ro tar­ny­bos įsta­ty­mo Nr. VIII-723 2, 18 ir 42 straips­nių pa­kei­ti­mo įsta­ty­mo pro­jek­tas Nr. XIVP-1825(2) (<text:span text:style-name="T2252">pri</text:span><text:span text:style-name="T2253">­ėmi</text:span><text:span text:style-name="T2254">­mo tę</text:span><text:span text:style-name="T2255">­si</text:span><text:span text:style-name="T2256">­nys</text:span>)</text:p>
        <text:p text:style-name="Roman"/>
        <text:p text:style-name="Roman">Dar­bo­tvarkės 1-12.7 klau­si­mas – Kraš­to ap­sau­gos sis­te­mos or­ga­ni­za­vi­mo ir ka­ro tar­ny­bos įsta­ty­mo pro­jek­tas Nr. XIVP-1825(2). Čia yra du pa­siū­ly­mai.<text:s/></text:p>
        <text:p text:style-name="Roman">Vi­sų pir­ma aš no­riu pa­si­tar­ti su ju­mis. Ar ga­li­ma pra­tęs­ti bal­sa­vi­mo in­ter­va­lą, kol baig­si­me vi­sus įsta­ty­mus? (<text:span text:style-name="T2257">Bal</text:span><text:span text:style-name="T2258">­sai sa</text:span><text:span text:style-name="T2259">­lė</text:span><text:span text:style-name="T2260">­je</text:span>) Ačiū. Pra­tę­siu.<text:s/></text:p>
        <text:p text:style-name="Roman">Dėl šio įsta­ty­mo 2 straips­nio yra L. Kas­čiū­no pa­siū­ly­mas. Jam ko­mi­te­tas pri­ta­rė ben­dru su­ta­ri­mu.<text:s/></text:p>
        <text:p text:style-name="Roman"><text:span text:style-name="T2261">L. KASČIŪNAS</text:span><text:s/><text:span text:style-name="T2262">(</text:span><text:span text:style-name="T2263">TS-LKDF</text:span><text:span text:style-name="T2264">)</text:span>. Iš tik­rų­jų čia tie­siog yra nuo­sta­tų su­de­ri­ni­mas. Bū­na, ži­no­te, kar­tais rei­kia re­gist­ruo­ti, kad su­de­rin­tu­me nuo­sta­tas. Tai tie­siog mes pri­ta­rė­me ben­dru su­ta­ri­mu. Ne­tu­rė­tų bū­ti ko­kių nors di­de­lių gin­čų.<text:s/></text:p>
        <text:p text:style-name="Roman"><text:span text:style-name="T2265">PIRMININKAS.</text:span><text:s/>Ar ga­li­me šiam pa­siū­ly­mui pri­tar­ti? Ačiū, pri­tar­ta ben­dru su­ta­ri­mu. Ar ga­li­me pri­tar­ti 2 straips­niui ben­dru su­ta­ri­mu? Ačiū, pri­tar­ta. 3 straips­niui bu­vo pri­tar­ta. Dėl 4 straips­nio taip pat yra L. Kas­čiū­no pa­siū­ly­mas, jam ko­mi­te­tas pri­ta­rė.<text:s/></text:p>
        <text:p text:style-name="Roman"><text:span text:style-name="T2266">L. KASČIŪNAS</text:span><text:s/><text:span text:style-name="T2267">(</text:span><text:span text:style-name="T2268">TS-LKDF</text:span><text:span text:style-name="T2269">)</text:span>. Taip, tie pa­tys ar­gu­men­tai, kon­kre­čiai nu­ro­dant, ku­ri da­lis ir nuo ka­da ga­lio­ja.<text:s/></text:p>
        <text:p text:style-name="Roman"><text:span text:style-name="T2270">PIRMININKAS.</text:span><text:s/>Dė­kui. Ga­li­me pa­siū­ly­mui pri­tar­ti? Ačiū, pri­tar­ta. Straips­niui? Ačiū, pri­tar­ta<text:s/><text:span text:style-name="T2271">ben</text:span><text:span text:style-name="T2272">­dru su</text:span><text:span text:style-name="T2273">­ta</text:span><text:span text:style-name="T2274">­ri</text:span><text:span text:style-name="T2275">­mu. Dėl mo</text:span><text:span text:style-name="T2276">­ty</text:span><text:span text:style-name="T2277">­vų nė</text:span><text:span text:style-name="T2278">­ra no</text:span><text:span text:style-name="T2279">­rin</text:span><text:span text:style-name="T2280">­čių kal</text:span><text:span text:style-name="T2281">­bė</text:span><text:span text:style-name="T2282">­ti. Kvie</text:span><text:span text:style-name="T2283">­čiu bal</text:span><text:span text:style-name="T2284">­suo</text:span><text:span text:style-name="T2285">­ti dėl dar</text:span><text:span text:style-name="T2286">­bo</text:span><text:span text:style-name="T2287">­tvarkės<text:s/></text:span>1-12.7 klau­si­mo – Kraš­to ap­sau­gos sis­te­mos or­ga­ni­za­vi­mo ir ka­ro tar­ny­bos įsta­ty­mo pro­jek­to Nr. XIVP-1825(2). Pri­ėmi­mas.</text:p>
        <text:p text:style-name="Roman"/>
        <text:p text:style-name="Priemimas">Šio įsta­ty­mo pri­ėmi­mas</text:p>
        <text:p text:style-name="Roman"/>
        <text:p text:style-name="Roman">Bal­sa­vo 112: už – 106, prieš – 1, su­si­lai­kė 5. Įsta­ty­mas pri­im­tas. (<text:span text:style-name="T2288">Gon</text:span><text:span text:style-name="T2289">­gas</text:span>)<text:s/></text:p>
        <text:p text:style-name="Roman"/>
        <text:p text:style-name="Laikas">15.17 val.</text:p>
        <text:p text:style-name="Roman12">Ka­ri­nės jė­gos nau­do­ji­mo sta­tu­to 2 ir 13 straips­nių pa­kei­ti­mo įsta­ty­mo pro­jek­tas Nr. XIVP-1826(2) (<text:span text:style-name="T2290">pri</text:span><text:span text:style-name="T2291">­ėmi</text:span><text:span text:style-name="T2292">­mo tę</text:span><text:span text:style-name="T2293">­si</text:span><text:span text:style-name="T2294">­nys</text:span>)</text:p>
        <text:p text:style-name="Roman"/>
        <text:p text:style-name="Roman">Dar­bo­tvarkės 1-12.8 klau­si­mas – Ka­ri­nės jė­gos nau­do­ji­mo sta­tu­to 2 ir 13 straips­nių pa­kei­ti­mo įsta­ty­mo pro­jek­tas Nr. XIVP-1826(2). Nė­ra pa­siū­ly­mų. Pra­šau bal­suo­ti dėl jo.<text:s/></text:p>
        <text:p text:style-name="Roman"/>
        <text:p text:style-name="Priemimas">Šio įsta­ty­mo pri­ėmi­mas</text:p>
        <text:p text:style-name="Roman"/>
        <text:p text:style-name="Roman">Bal­sa­vo 110: už – 103, prieš – 1, su­si­lai­kė 6. Įsta­ty­mas pri­im­tas. (<text:span text:style-name="T2295">Gon</text:span><text:span text:style-name="T2296">­gas</text:span>)<text:s/></text:p>
        <text:p text:style-name="Roman"/>
        <text:p text:style-name="Laikas">15.18 val.</text:p>
        <text:p text:style-name="Roman12">Naf­tos pro­duk­tų ir naf­tos vals­ty­bės at­sar­gų įsta­ty­mo Nr. IX-986 2 ir 17 straips­nių pa­kei­ti­mo įsta­ty­mo pro­jek­tas Nr. XIVP-1827(2) (<text:span text:style-name="T2297">pri</text:span><text:span text:style-name="T2298">­ėmi</text:span><text:span text:style-name="T2299">­mo tę</text:span><text:span text:style-name="T2300">­si</text:span><text:span text:style-name="T2301">­nys</text:span>)</text:p>
        <text:p text:style-name="Roman"/>
        <text:p text:style-name="Roman">Dar­bo­tvarkės 1-12.9 klau­si­mas – Naf­tos pro­duk­tų ir naf­tos vals­ty­bės at­sar­gų įsta­ty­mo dvie­jų straips­nių pa­kei­ti­mo įsta­ty­mo pro­jek­tas Nr. XIVP-1827(2). Pri­ėmi­mas.<text:s/></text:p>
        <text:p text:style-name="Roman"/>
        <text:p text:style-name="Priemimas">Šio įsta­ty­mo pri­ėmi­mas</text:p>
        <text:p text:style-name="Roman"/>
        <text:p text:style-name="Roman">Bal­sa­vo 108: už – 102, prieš – 1, su­si­lai­kė 5. Įsta­ty­mas pri­im­tas. (<text:span text:style-name="T2302">Gon</text:span><text:span text:style-name="T2303">­gas</text:span>)<text:s/></text:p>
        <text:p text:style-name="Roman"/>
        <text:p text:style-name="Laikas">15.19 val.</text:p>
        <text:p text:style-name="Roman12">Na­cio­na­li­nio sau­gu­mo pa­grin­dų įsta­ty­mo Nr. VIII-49 prie­dė­lio pa­kei­ti­mo įsta­ty­mo pro­jek­tas Nr. XIVP-1828(2) (<text:span text:style-name="T2304">pri</text:span><text:span text:style-name="T2305">­ėmi</text:span><text:span text:style-name="T2306">­mo tę</text:span><text:span text:style-name="T2307">­si</text:span><text:span text:style-name="T2308">­nys</text:span>)</text:p>
        <text:p text:style-name="Roman"/>
        <text:p text:style-name="Roman">Dar­bo­tvarkės 1-12.10 klau­si­mas – Na­cio­na­li­nio sau­gu­mo pa­grin­dų įsta­ty­mo prie­dė­lio pa­kei­ti­mo įsta­ty­mo pro­jek­tas Nr. XIVP-1828(2). Iki 5 straips­nio esa­me pri­ta­rę. Dėl 5 straips­nio yra L. Kas­čiū­no pa­siū­ly­mas, jam ko­mi­te­tas pri­ta­rė.<text:s/></text:p>
        <text:p text:style-name="Roman"><text:span text:style-name="T2309">L. KASČIŪNAS</text:span><text:s/><text:span text:style-name="T2310">(</text:span><text:span text:style-name="T2311">TS-LKDF</text:span><text:span text:style-name="T2312">)</text:span>. Taip. Ger­bia­mas po­sė­džio pir­mi­nin­ke, tik tam, kad su­de­rin­tu­me šio pro­jek­to nuo­sta­tas su jau at­lik­tais Kri­zių val­dy­mo ir ci­vi­li­nės sau­gos įsta­ty­mo pro­jek­to pa­kei­ti­mais.<text:s/></text:p>
        <text:p text:style-name="Roman"><text:span text:style-name="T2313">PIRMININKAS.</text:span><text:s/>Ko­mi­te­tas pri­ta­rė vien­bal­siai. Ar ga­li­me pri­tar­ti ben­dru su­ta­ri­mu? Ačiū, pri­tar­ta. Ir 5 straips­niui ga­li­me pri­tar­ti? Ačiū, pri­tar­ta ben­dru su­ta­ri­mu. Dėl ki­tų straips­nių vis­kas yra su­de­rin­ta. Dėl mo­ty­vų nė­ra no­rin­čių kal­bė­ti. Kvie­čiu bal­suo­ti dėl Na­cio­na­li­nio sau­gu­mo pa­grin­dų įsta­ty­mo prie­dė­lio pa­kei­ti­mo įsta­ty­mo pro­jek­to Nr. XIVP-1828(2). Pri­ėmi­mas.<text:s/></text:p>
        <text:p text:style-name="Roman"/>
        <text:p text:style-name="Priemimas">Šio įsta­ty­mo pri­ėmi­mas</text:p>
        <text:p text:style-name="Roman"/>
        <text:p text:style-name="Roman">Bal­sa­vo 109 Sei­mo na­riai: už – 103, prieš – 1, su­si­lai­kė 5. Įsta­ty­mas pri­im­tas. (<text:span text:style-name="T2314">Gon</text:span><text:span text:style-name="T2315">­gas</text:span>)<text:s/></text:p>
        <text:p text:style-name="Roman"/>
        <text:p text:style-name="Laikas">15.20 val.</text:p>
        <text:p text:style-name="Roman12"><text:span text:style-name="T2316">Ne</text:span><text:span text:style-name="T2317">­pa</text:span><text:span text:style-name="T2318">­pras</text:span><text:span text:style-name="T2319">­to</text:span><text:span text:style-name="T2320">­sios pa</text:span><text:span text:style-name="T2321">­dė</text:span><text:span text:style-name="T2322">­ties įsta</text:span><text:span text:style-name="T2323">­ty</text:span><text:span text:style-name="T2324">­mo Nr. IX-938 2, 3, 6, 7, 12, 13, 14, 16, 20, 21, 22, 24, 27, 28, 29 ir 31 straips</text:span><text:span text:style-name="T2325">­nių pa</text:span><text:span text:style-name="T2326">­kei</text:span><text:span text:style-name="T2327">­ti</text:span><text:span text:style-name="T2328">­mo įsta</text:span><text:span text:style-name="T2329">­ty</text:span><text:span text:style-name="T2330">­mo pro</text:span><text:span text:style-name="T2331">­jek</text:span><text:span text:style-name="T2332">­tas Nr. XIVP-1829(2)</text:span><text:s/>(<text:span text:style-name="T2333">pri</text:span><text:span text:style-name="T2334">­ėmi</text:span><text:span text:style-name="T2335">­mo tę</text:span><text:span text:style-name="T2336">­si</text:span><text:span text:style-name="T2337">­nys</text:span>)</text:p>
        <text:p text:style-name="Roman"/>
        <text:p text:style-name="Roman">To­liau 1-12.11 klau­si­mas – Ne­pa­pras­to­sios pa­dė­ties įsta­ty­mo kai ku­rių straips­nių pa­kei­ti­mo įsta­ty­mo pro­jek­tas Nr. XIVP-1829(2). Kvie­čiu bal­suo­ti dėl pri­ėmi­mo.<text:s/></text:p>
        <text:p text:style-name="Roman"/>
        <text:p text:style-name="Priemimas">Šio įsta­ty­mo pri­ėmi­mas</text:p>
        <text:p text:style-name="Roman"/>
        <text:p text:style-name="Roman">Bal­sa­vo 106 Sei­mo na­riai: už – 94, prieš – 2, su­si­lai­kė 10. Įsta­ty­mas pri­im­tas. (<text:span text:style-name="T2338">Gon</text:span><text:span text:style-name="T2339">­gas</text:span>)<text:s/></text:p>
        <text:p text:style-name="Roman"/>
        <text:p text:style-name="Laikas">15.21 val.</text:p>
        <text:p text:style-name="Roman12">Vals­ty­bės re­zer­vo įsta­ty­mo Nr. VIII-1908 2, 3, 4 ir 13 straips­nių pa­kei­ti­mo įsta­ty­mo pro­jek­tas Nr. XIVP-1831(2) (<text:span text:style-name="T2340">pri</text:span><text:span text:style-name="T2341">­ėmi</text:span><text:span text:style-name="T2342">­mo tę</text:span><text:span text:style-name="T2343">­si</text:span><text:span text:style-name="T2344">­nys</text:span>)</text:p>
        <text:p text:style-name="Roman"/>
        <text:p text:style-name="Roman">Dar­bo­tvarkės 1-12.12 klau­si­mas – Vals­ty­bės re­zer­vo įsta­ty­mo kai ku­rių straips­nių pa­kei­ti­mo įsta­ty­mo pro­jek­tas. Čia dėl 4 straips­nio yra L. Kas­čiū­no pa­siū­ly­mas, jam ko­mi­te­tas pri­ta­rė vien­bal­siai.<text:s/></text:p>
        <text:p text:style-name="Roman"><text:span text:style-name="T2345">L. KASČIŪNAS</text:span><text:s/><text:span text:style-name="T2346">(</text:span><text:span text:style-name="T2347">TS-LKDF</text:span><text:span text:style-name="T2348">)</text:span>. Tik­rai taip. Ir vien tik dėl to, kad rei­kia su­de­rin­ti nuo­sta­tas su jau at­lik­tais Kri­zių val­dy­mo ir ci­vi­li­nės sau­gos įsta­ty­mo pro­jek­to po­ky­čiais.<text:s/></text:p>
        <text:p text:style-name="Roman"><text:span text:style-name="T2349">PIRMININKAS.</text:span><text:s/>Ar<text:s/>ga­li­me šiam pa­siū­ly­mui pri­tar­ti? Ačiū, pri­tar­ta. Ar ga­li­me pri­tar­ti 4 straips­niui ben­dru su­ta­ri­mu? Ačiū, pri­tar­ta ben­dru su­ta­ri­mu. Dėl mo­ty­vų nė­ra no­rin­čių kal­bė­ti. Bal­suo­ki­me dėl Vals­ty­bės re­zer­vo įsta­ty­mo ke­lių straips­nių pa­kei­ti­mo įsta­ty­mo pro­jek­to Nr. XIVP-1831(2) pri­ėmi­mo.<text:s/></text:p>
        <text:p text:style-name="Roman"/>
        <text:p text:style-name="Priemimas">Šio įsta­ty­mo pri­ėmi­mas</text:p>
        <text:p text:style-name="Roman"/>
        <text:p text:style-name="Roman">Bal­sa­vo 107 Sei­mo na­riai: už – 99, prieš – 1, su­si­lai­kė 7. Įsta­ty­mas pri­im­tas. (<text:span text:style-name="T2350">Gon</text:span><text:span text:style-name="T2351">­gas</text:span>)<text:s/></text:p>
        <text:p text:style-name="Roman"/>
        <text:p text:style-name="Laikas">15.22 val.</text:p>
        <text:p text:style-name="Roman12">Vals­ty­bės tar­ny­bos įsta­ty­mo Nr. VIII-1316 1 prie­do pa­kei­ti­mo įsta­ty­mo pro­jek­tas Nr. XIVP-1832(2) (<text:span text:style-name="T2352">pri</text:span><text:span text:style-name="T2353">­ėmi</text:span><text:span text:style-name="T2354">­mo tę</text:span><text:span text:style-name="T2355">­si</text:span><text:span text:style-name="T2356">­nys</text:span>)</text:p>
        <text:p text:style-name="Roman"/>
        <text:p text:style-name="Roman">Dar­bo­tvarkės 1-12.13 klau­si­mas – Vals­ty­bės tar­ny­bos įsta­ty­mo 1 prie­do pa­kei­ti­mo įsta­ty­mo pro­jek­tas Nr. XIVP-1832(2). Pri­ėmi­mas. Kvie­čiu bal­suo­ti.<text:s/></text:p>
        <text:p text:style-name="Roman"/>
        <text:p text:style-name="Priemimas">Šio įsta­ty­mo pri­ėmi­mas</text:p>
        <text:p text:style-name="Roman"/>
        <text:p text:style-name="Roman">Bal­sa­vo 108 Sei­mo na­riai: už – 100, prieš – 1, su­si­lai­kė 7. Įsta­ty­mas pri­im­tas. (<text:span text:style-name="T2357">Gon</text:span><text:span text:style-name="T2358">­gas</text:span>)<text:s/></text:p>
        <text:p text:style-name="Roman"/>
        <text:p text:style-name="Laikas">15.22 val.</text:p>
        <text:p text:style-name="Roman12">Vy­riau­sy­bės įsta­ty­mo Nr. I-464 23, 37 ir 44<text:span text:style-name="T2359">1</text:span><text:s/>straips­nių pa­kei­ti­mo ir Įsta­ty­mo papildy­mo 20<text:span text:style-name="T2360">1</text:span><text:s/>straips­niu įsta­ty­mo pro­jek­tas Nr. XIVP-1833(3) (<text:span text:style-name="T2361">pri</text:span><text:span text:style-name="T2362">­ėmi</text:span><text:span text:style-name="T2363">­mo tę</text:span><text:span text:style-name="T2364">­si</text:span><text:span text:style-name="T2365">­nys</text:span>)</text:p>
        <text:p text:style-name="Roman"/>
        <text:p text:style-name="Roman">Dar­bo­tvarkės 1-12.14 klau­si­mas – Vy­riau­sy­bės įsta­ty­mo kai ku­rių straips­nių pa­kei­ti­mo ir<text:s/>įstatymo<text:s/>pa­pil­dy­mo vie­nu straips­niu įsta­ty­mo pro­jek­tas Nr. XIVP-1833(3).<text:s/></text:p>
        <text:p text:style-name="P2366">Šio įsta­ty­mo pri­ėmi­mas</text:p>
        <text:p text:style-name="Roman"/>
        <text:p text:style-name="Roman">Bal­sa­vo 106 Sei­mo na­riai: už – 97, prieš – 1, su­si­lai­kė 8. Įsta­ty­mas pri­im­tas. (<text:span text:style-name="T2367">Gon</text:span><text:span text:style-name="T2368">­gas</text:span>)<text:s/></text:p>
        <text:p text:style-name="Roman"/>
        <text:p text:style-name="Laikas">15.23 val.</text:p>
        <text:p text:style-name="Roman12"><text:span text:style-name="T2369">Žmo</text:span><text:span text:style-name="T2370">­nių už</text:span><text:span text:style-name="T2371">­kre</text:span><text:span text:style-name="T2372">­čia</text:span><text:span text:style-name="T2373">­mų</text:span><text:span text:style-name="T2374">­jų li</text:span><text:span text:style-name="T2375">­gų pro</text:span><text:span text:style-name="T2376">­fi</text:span><text:span text:style-name="T2377">­lak</text:span><text:span text:style-name="T2378">­ti</text:span><text:span text:style-name="T2379">­kos ir kon</text:span><text:span text:style-name="T2380">­tro</text:span><text:span text:style-name="T2381">­lės įsta</text:span><text:span text:style-name="T2382">­ty</text:span><text:span text:style-name="T2383">­mo Nr. I-1553 21 straips</text:span><text:span text:style-name="T2384">­nio</text:span><text:s/>pa­kei­ti­mo ir Įsta­ty­mo pa­pil­dy­mo 18<text:span text:style-name="T2385">1</text:span><text:s/>straips­niu įsta­ty­mo pro­jek­tas Nr. XIVP-1834(2) (<text:span text:style-name="T2386">pri</text:span><text:span text:style-name="T2387">­ėmi</text:span><text:span text:style-name="T2388">­mo tę</text:span><text:span text:style-name="T2389">­si</text:span><text:span text:style-name="T2390">­nys</text:span>)</text:p>
        <text:p text:style-name="Roman"/>
        <text:p text:style-name="Roman">Dar­bo­tvarkės 1-12.15 klau­si­mas – Žmo­nių už­kre­čia­mų­jų li­gų pro­fi­lak­ti­kos ir kon­tro­lės įsta­ty­mo pa­kei­ti­mo ir pa­pil­dy­mo įsta­ty­mo pro­jek­tas Nr. XIVP-1834(2). Kvie­čiu bal­suo­ti.<text:s/></text:p>
        <text:p text:style-name="Roman"/>
        <text:p text:style-name="Priemimas">Šio įsta­ty­mo pri­ėmi­mas</text:p>
        <text:p text:style-name="Roman"/>
        <text:p text:style-name="Roman">Bal­sa­vo 108 Sei­mo na­riai: už – 86, prieš – 5, su­si­lai­kė 17. Įsta­ty­mas pri­im­tas. (<text:span text:style-name="T2391">Gon</text:span><text:span text:style-name="T2392">­gas</text:span>)<text:s/></text:p>
        <text:p text:style-name="Roman"/>
        <text:p text:style-name="Laikas">15.24 val.</text:p>
        <text:p text:style-name="Roman12"><text:span text:style-name="T2393">Pi</text:span><text:span text:style-name="T2394">­lie</text:span><text:span text:style-name="T2395">­čių nuo</text:span><text:span text:style-name="T2396">­sa</text:span><text:span text:style-name="T2397">­vy</text:span><text:span text:style-name="T2398">­bės tei</text:span><text:span text:style-name="T2399">­sių į iš</text:span><text:span text:style-name="T2400">­li</text:span><text:span text:style-name="T2401">­ku</text:span><text:span text:style-name="T2402">­sį ne</text:span><text:span text:style-name="T2403">­kil</text:span><text:span text:style-name="T2404">­no</text:span><text:span text:style-name="T2405">­ja</text:span><text:span text:style-name="T2406">­mą</text:span><text:span text:style-name="T2407">­jį tur</text:span><text:span text:style-name="T2408">­tą at</text:span><text:span text:style-name="T2409">­kū</text:span><text:span text:style-name="T2410">­ri</text:span><text:span text:style-name="T2411">­mo įsta</text:span><text:span text:style-name="T2412">­ty</text:span><text:span text:style-name="T2413">­mo</text:span><text:s/>Nr. VIII-359 5 straips­nio pa­kei­ti­mo įsta­ty­mo pro­jek­tas Nr. XIVP-484 (<text:span text:style-name="T2414">svars</text:span><text:span text:style-name="T2415">­ty</text:span><text:span text:style-name="T2416">­mo tę</text:span><text:span text:style-name="T2417">­si</text:span><text:span text:style-name="T2418">­nys</text:span>)</text:p>
        <text:p text:style-name="Roman"/>
        <text:p text:style-name="Roman">Dar­bo­tvarkės 1-13 klau­si­mas – Pi­lie­čių nuo­sa­vy­bės tei­sių į iš­li­ku­sį ne­kil­no­ja­mą­jį tur­tą at­kū­ri­mo įsta­ty­mo 5 straips­nio pa­kei­ti­mo įsta­ty­mo pro­jek­tas. Pa­grin­di­nis ko­mi­te­tas siū­lo grą­žin­ti ini­cia­to­riams to­bu­lin­ti. Kas pri­ta­ria grą­ži­ni­mui<text:s/>ini­cia­to­riams to­bu­lin­ti, bal­suo­ja už, kas tu­ri ki­tą nuo­mo­nę, bal­suo­ja prieš ar­ba su­si­lai­ko.<text:s/></text:p>
        <text:p text:style-name="P2419">Bal­sa­vo 107 Sei­mo na­riai: už – 64, prieš – 4, su­si­lai­kė 39. Grą­žin­ta ini­cia­to­riams to­bu­lin­ti.<text:s/></text:p>
        <text:p text:style-name="Roman"/>
        <text:p text:style-name="Laikas">15.24 val.</text:p>
        <text:p text:style-name="Roman12"><text:span text:style-name="T2420">Ener</text:span><text:span text:style-name="T2421">­ge</text:span><text:span text:style-name="T2422">­ti</text:span><text:span text:style-name="T2423">­kos įsta</text:span><text:span text:style-name="T2424">­ty</text:span><text:span text:style-name="T2425">­mo Nr. IX-884 19</text:span><text:span text:style-name="T2426">2</text:span><text:span text:style-name="T2427"><text:s/>ir 21 straips</text:span><text:span text:style-name="T2428">­nių pa</text:span><text:span text:style-name="T2429">­kei</text:span><text:span text:style-name="T2430">­ti</text:span><text:span text:style-name="T2431">­mo įsta</text:span><text:span text:style-name="T2432">­ty</text:span><text:span text:style-name="T2433">­mo pro</text:span><text:span text:style-name="T2434">­jek</text:span><text:span text:style-name="T2435">­tas<text:s/></text:span><text:span text:style-name="T2436">Nr. XIVP-</text:span><text:span text:style-name="T2437">2230(2),<text:s/></text:span>Elek­tros ener­ge­ti­kos įsta­ty­mo Nr. VIII-1881 2, 7, 9, 16, 17, 20, 43, 44, 46, 51, 69, 71, 72<text:span text:style-name="T2438">1</text:span>, 75<text:span text:style-name="T2439">1</text:span><text:s/>straips­nių ir vie­nuo­lik­to­jo skir­snio pa­va­di­ni­mo pa­kei­ti­mo, Įstatymo pa­pil­dy­mo 46<text:span text:style-name="T2440">3</text:span><text:s/>ir 72<text:span text:style-name="T2441">1</text:span><text:s/>straips­niais ir 71<text:span text:style-name="T2442">1</text:span><text:s/>straips­nio pri­pa­ži­ni­mo ne­te­ku­siu ga­lios įsta­ty­mo pro­jek­tas Nr. XIVP-2231(2),<text:s/><text:span text:style-name="T2443">Elek</text:span><text:span text:style-name="T2444">­tros ener</text:span><text:span text:style-name="T2445">­ge</text:span><text:span text:style-name="T2446">­ti</text:span><text:span text:style-name="T2447">­kos įsta</text:span><text:span text:style-name="T2448">­ty</text:span><text:span text:style-name="T2449">­mo Nr. VIII-1881<text:s/></text:span><text:span text:style-name="T2450">pakei</text:span><text:span text:style-name="T2451">­ti</text:span><text:span text:style-name="T2452">­mo įsta</text:span><text:span text:style-name="T2453">­ty</text:span><text:span text:style-name="T2454">­mo Nr. XIV-627 31 straips</text:span><text:span text:style-name="T2455">­nio pa</text:span><text:span text:style-name="T2456">­kei</text:span><text:span text:style-name="T2457">­ti</text:span><text:span text:style-name="T2458">­mo įsta</text:span><text:span text:style-name="T2459">­ty</text:span><text:span text:style-name="T2460">­mo pro</text:span><text:span text:style-name="T2461">­jek</text:span><text:span text:style-name="T2462">­tas<text:s/></text:span><text:span text:style-name="T2463">Nr. XIVP-</text:span><text:span text:style-name="T2464">2232(2)</text:span><text:s/>(<text:span text:style-name="T2465">svars</text:span><text:span text:style-name="T2466">­ty</text:span><text:span text:style-name="T2467">­mo tę</text:span><text:span text:style-name="T2468">­si</text:span><text:span text:style-name="T2469">­nys</text:span>)</text:p>
        <text:p text:style-name="Roman"/>
        <text:p text:style-name="Roman">Dar­bo­tvarkės 2-1.1 klau­si­mas, at­si­pra­šau, 2-1.2 klau­si­mas – Elek­tros ener­ge­ti­kos įsta­ty­mas.<text:s/>Svars­ty­mo sta­di­ja.<text:s/></text:p>
        <text:p text:style-name="Roman">Dėl 7 straips­nio bu­vo Sei­mo na­rių K. Star­ke­vi­čiaus ir A. Ne­kro­šiaus siū­ly­mas,<text:s/>jam ko­mi­te­tas pri­ta­rė, bet su­pran­tu, kad sa­lė­je bus siū­lo­ma dėl to bal­suo­ti. Da­bar dar kar­te­lį,<text:s/>pa­siū­ly­mo ini­cia­to­riai ger­bia­mas Ka­zy ar Ar­vy­dai, pri­sta­ty­ki­te siū­ly­mą. Ga­li­te ir iš<text:s/><text:span text:style-name="T2470">vie</text:span><text:span text:style-name="T2471">­tos, ga</text:span><text:span text:style-name="T2472">­li</text:span><text:span text:style-name="T2473">­te ir iš tri</text:span><text:span text:style-name="T2474">­bū</text:span><text:span text:style-name="T2475">­nos. 2-1.2 klau</text:span><text:span text:style-name="T2476">­si</text:span><text:span text:style-name="T2477">­mas. Siū</text:span><text:span text:style-name="T2478">­ly</text:span><text:span text:style-name="T2479">­mas dėl Elek</text:span><text:span text:style-name="T2480">­tros ener</text:span><text:span text:style-name="T2481">­ge</text:span><text:span text:style-name="T2482">­ti</text:span><text:span text:style-name="T2483">­kos įsta</text:span><text:span text:style-name="T2484">­ty</text:span><text:span text:style-name="T2485">­mo 7<text:s/></text:span>strai­ps­nio, dėl bui­ti­nių var­to­to­jų.<text:s/></text:p>
        <text:p text:style-name="Roman"><text:span text:style-name="T2486">K. STARKEVIČIUS</text:span><text:s/><text:span text:style-name="T2487">(</text:span><text:span text:style-name="T2488">TS-LKDF</text:span><text:span text:style-name="T2489">)</text:span>. Šis pa­siū­ly­mas yra tei­kia­mas dėl to, kad bu­vo ko­le­gos A. Bag­do­no pa­siū­ly­mas, ta­čiau jis prieš­ta­ra­vo ki­tiems straips­niams. Tai iš­va­dų ren­gė­jai (mes esa­me su ko­le­ga) pa­tei­kė su­ba­lan­suo­tą pro­jek­tą, pa­tai­są. Ko­mi­te­tas už ją nu­bal­sa­vo: už – 7, prieš – 1, su­si­lai­kė ir­gi 1.<text:s/></text:p>
        <text:p text:style-name="Roman"><text:span text:style-name="T2490">PIRMININKAS.</text:span><text:s/>Dė­ko­ju. Yra toks pa­siū­ly­mas. Jam ko­mi­te­tas pri­ta­rė. Ma­nau, kad yra<text:s/><text:span text:style-name="T2491">dau</text:span><text:span text:style-name="T2492">­giau pri</text:span><text:span text:style-name="T2493">­ta</text:span><text:span text:style-name="T2494">­rian</text:span><text:span text:style-name="T2495">­čių<text:s/></text:span><text:span text:style-name="T2496">(</text:span><text:span text:style-name="T2497">ne</text:span><text:span text:style-name="T2498">­klau</text:span><text:span text:style-name="T2499">­siu</text:span><text:span text:style-name="T2500">)</text:span><text:span text:style-name="T2501"><text:s/>po svars</text:span><text:span text:style-name="T2502">­ty</text:span><text:span text:style-name="T2503">­mo. Ar bū</text:span><text:span text:style-name="T2504">­tų no</text:span><text:span text:style-name="T2505">­rin</text:span><text:span text:style-name="T2506">­čių prieš ši</text:span><text:span text:style-name="T2507">­tą siū</text:span><text:span text:style-name="T2508">­ly</text:span><text:span text:style-name="T2509">­mą pa</text:span><text:span text:style-name="T2510">­si</text:span><text:span text:style-name="T2511">­sa</text:span><text:span text:style-name="T2512">­ky</text:span><text:span text:style-name="T2513">­ti?<text:s/></text:span>Nė­ra.</text:p>
        <text:p text:style-name="P2514">Ge­rai. Bal­suo­ja­me dėl K. Star­ke­vi­čiaus, A. Ne­kro­šiaus siū­ly­mo,<text:s/>jam ko­mi­te­tas pri­ta­rė.<text:s/></text:p>
        <text:p text:style-name="Roman">Bal­sa­vo 101 Sei­mo na­rys: už – 71, prieš – 5, su­si­lai­kė 25. Pa­siū­ly­mui pri­tar­ta.</text:p>
        <text:p text:style-name="Roman">Ger­bia­mie­ji<text:s/>ko­le­gos, da­bar dėl vi­so šių<text:s/>pro­jek­tų pa­ke­to. Mo­ty­vai po svars­ty­mo dėl 2-1 klau­si­mo.</text:p>
        <text:p text:style-name="Roman">Prieš kal­bės A. Skar­džius. Pra­šom.<text:s/></text:p>
        <text:p text:style-name="Roman"><text:span text:style-name="T2515">A. SKARDŽIUS</text:span><text:s/><text:span text:style-name="T2516">(</text:span><text:span text:style-name="T2517">DPF</text:span><text:span text:style-name="T2518">)</text:span>.<text:s/><text:span text:style-name="T2519">Ačiū, ger</text:span><text:span text:style-name="T2520">­bia</text:span><text:span text:style-name="T2521">­mas pir</text:span><text:span text:style-name="T2522">­mi</text:span><text:span text:style-name="T2523">­nin</text:span><text:span text:style-name="T2524">­ke. Šiuo tei</text:span><text:span text:style-name="T2525">­kia</text:span><text:span text:style-name="T2526">­mu įsta</text:span><text:span text:style-name="T2527">­ty</text:span><text:span text:style-name="T2528">­mu dė</text:span><text:span text:style-name="T2529">­me</text:span><text:span text:style-name="T2530">­sys<text:s/></text:span>kon­cen­truo­ja­mas ne į pro­ble­mą ar jos spren­di­mą, ta­čiau į tuos da­ly­kus, ku­rie ir taip sa­vai­me aiš­kūs. Rin­ko­je lie­ka ne­pri­klau­so­mi trys vals­ty­bi­niai mo­no­po­li­nin­kai: Lie­tu­vos, Es­ti­jos ir Lat­vi­jos,<text:s/>jie, be­je, teik­da­mi šias pa­slau­gas kaip ne­pri­klau­so­mi tie­kė­jai pa­ti­ria mil­ži­niš­kus nuo­sto­lius. Vien „Ig­ni­tis“ per pir­mą­jį pus­me­tį, žvel­giant į jo ata­skai­tą, pa­ty­rė be­veik 5 mln. eu­rų nuos­to­lį, tur­būt ly­gi­nant su „Per­lu“ tai ne ką ma­žiau.<text:s/></text:p>
        <text:p text:style-name="Roman">Vi­si su­tin­ka­me, kad elek­tra yra bū­ti­no­ji pre­kė. Lie­tu­vos iš ES ins­ti­tu­ci­jų nie­kas ne­spau­dė dėl elek­tros rin­kos li­be­ra­li­za­vi­mo di­rek­ty­vos per­kė­li­mo ter­mi­nų. Ta­čiau spau­di­mas bu­vo iš da­lies pri­va­ti­zuo­to elek­tros mo­no­po­li­nin­ko sek­to­riaus. Vals­ty­bė nu­si­plo­vė ran­kas ir var­to­to­jus pa­li­ko li­ki­mo va­liai. To­dėl ne­rei­kia ste­bė­tis, kad vals­ty­bė­je ki­lo triukš­mas dėl vie­na­ša­liš­kai „Ig­ni­čio“ kei­čia­mų pla­nų klien­tams, kad mo­no­po­li­nin­kė, be­si­nau­do­jan­ti do­mi­nuo­jan­čia pa­dė­ti­mi, ke­lia tie­ki­mo de­da­mą­ją nuo 0,8<text:s/>cento<text:s/>už ki­lo­vat­va­lan­dę iki 2,8<text:s/>cento<text:s/>už ki­lo­vat­va­lan­dę, gal sau­sio mė­ne­sį jau su­lauk­si­me ir 10<text:s/>centų.<text:s/></text:p>
        <text:p text:style-name="Roman">Klau­si­mų iš­ties daug. Ar tik­rai „Ig­ni­čio“ kai­no­da­ra skaid­ri? Ko­dėl rei­kė­jo pa­keis­ti pla­nus? Ar „Ig­ni­tis“ ne­pik­tnau­džiau­ja sa­vo do­mi­nuo­jan­čia pa­dė­ti­mi? Kas vals­ty­bė­je kon­tro­liuo­ja šiuos ener­ge­ti­kos mo­no­po­li­nin­ko „Ig­ni­čio“ veiks­mus? Pa­vyz­džiui, Lie­tu­vos ban­kas kon­tro­liuo­ja ko­mer­ci­nius ban­kus. Aš ma­nau, tai di­džiau­sias ap­si­lei­di­mas, kad vals­ty­bė­je nė­ra su­kur­ta prie­žiū­ros ins­ti­tu­ci­ja ar­ba ji ne­vei­kia taip, kaip tu­rė­tų veik­ti, to­dėl ir tu­ri­me šią pro­ble­mą.</text:p>
        <text:p text:style-name="Roman"><text:span text:style-name="T2531">PIRMININKAS.</text:span><text:s/>Dė­kui. Bal­suo­ja­me dėl<text:s/>pri­ta­ri­mo<text:s/>šiam<text:s/>pro­jek­tų pa­ke­tui<text:s/>po svars­ty­mo. Dėl 2-1 klau­si­mo – Ener­ge­ti­kos įsta­ty­mo, Elek­tros ener­ge­ti­kos įsta­ty­mo ir taip pat Elek­tros ener­ge­ti­kos įsta­ty­mo.<text:s/></text:p>
        <text:p text:style-name="Roman">Bal­sa­vo 100: už – 93, prieš – 1, su­si­lai­kė 6. Po svars­ty­mo pri­tar­ta.</text:p>
        <text:p text:style-name="Roman">Re­pli­ka po bal­sa­vi­mo – K. Ado­mai­tis.</text:p>
        <text:p text:style-name="Roman"><text:span text:style-name="T2532">K. ADOMAITIS</text:span><text:s/><text:span text:style-name="T2533">(</text:span><text:span text:style-name="T2534">LF</text:span><text:span text:style-name="T2535">)</text:span>. Ban­džiau ati­džiai klau­sy­ti ger­bia­mo­jo A. Skar­džiaus ir ne­su­pran­tu to­kio ka­lam­bū­ro: rin­ko­je yra trys mo­no­po­li­nin­kai, pa­aiš­kin­ki­te man, kaip vie­no­je rin­ko­je trys mo­no­po­li­nin­kai?</text:p>
        <text:p text:style-name="Roman"><text:span text:style-name="T2536">PIRMININKAS.</text:span><text:s/>Dė­kui. Na, da­bar Ar­tū­ras no­rės aiš­kin­ti, nes pa­mi­nė­tas bu­vo.</text:p>
        <text:p text:style-name="Roman"><text:span text:style-name="T2537">A. SKARDŽIUS</text:span><text:s/><text:span text:style-name="T2538">(</text:span><text:span text:style-name="T2539">DPF</text:span><text:span text:style-name="T2540">)</text:span>. Aš ger­bia­mam ko­le­gai, ku­ris tik­rai įsi­gi­li­nęs į tuos klau­si­mus, no­riu pa­sa­ky­ti, kad mo­no­po­li­nin­kai yra tri­jų vals­ty­bių – Lie­tu­vos, Lat­vi­jos, Es­ti­jos – ener­ge­ti­kos mo­no­po­li­nių įmo­nių<text:s/><text:span text:style-name="T2541">duk</text:span><text:span text:style-name="T2542">­t</text:span><text:span text:style-name="T2543">e</text:span><text:span text:style-name="T2544">ri</text:span><text:span text:style-name="T2545">­nės</text:span><text:s/>įmo­nės. Ir joms tie rei­ka­la­vi­mai dėl jų mo­ku­mo ir taip to­liau nė­ra tie rei­ka­la­vi­mai, ku­rie tu­rė­tų le­mia­mos įta­kos.<text:s/></text:p>
        <text:p text:style-name="Roman"/>
        <text:p text:style-name="P2546">15.30 val.</text:p>
        <text:p text:style-name="P2547">Mo­kes­čių ad­mi­nist­ra­vi­mo įsta­ty­mo Nr. IX-2112 2, 3, 12, 13, 25, 26, 32, 33, 38, 39, 40<text:span text:style-name="T2548">1</text:span>, 87, 88, 99, 104<text:span text:style-name="T2549">2</text:span>, 126, 139, 140, 164 straips­nių, prie­do pa­kei­ti­mo ir Įsta­ty­mo<text:s/><text:span text:style-name="T2550">papildymo 61</text:span><text:span text:style-name="T2551">3<text:s/></text:span><text:span text:style-name="T2552">straips</text:span><text:span text:style-name="T2553">­niu įsta</text:span><text:span text:style-name="T2554">­ty</text:span><text:span text:style-name="T2555">­mo pro</text:span><text:span text:style-name="T2556">­jek</text:span><text:span text:style-name="T2557">­tas Nr. XIVP-2133(2), Mo</text:span><text:span text:style-name="T2558">­kes</text:span><text:span text:style-name="T2559">­čių ad</text:span><text:span text:style-name="T2560">­mi</text:span><text:span text:style-name="T2561">­nist</text:span><text:span text:style-name="T2562">­ra</text:span><text:span text:style-name="T2563">­vi</text:span><text:span text:style-name="T2564">­mo</text:span><text:s/>įstaty­mo Nr. IX-2112 2, 40<text:span text:style-name="T2565">1</text:span>, 81 straips­nių ir prie­do pa­kei­ti­mo ir Įsta­ty­mo pa­pil­dy­mo<text:s/><text:span text:style-name="T2566">61</text:span><text:span text:style-name="T2567">3</text:span><text:span text:style-name="T2568"> straips</text:span><text:span text:style-name="T2569">­niu įsta</text:span><text:span text:style-name="T2570">­ty</text:span><text:span text:style-name="T2571">­mo Nr. XIV-761 pa</text:span><text:span text:style-name="T2572">­va</text:span><text:span text:style-name="T2573">­di</text:span><text:span text:style-name="T2574">­ni</text:span><text:span text:style-name="T2575">­mo, 3, 5 straips</text:span><text:span text:style-name="T2576">­nių pa</text:span><text:span text:style-name="T2577">­kei</text:span><text:span text:style-name="T2578">­ti</text:span><text:span text:style-name="T2579">­mo ir 2 straips</text:span><text:span text:style-name="T2580">­nio</text:span><text:s/>pri­pa­ži­ni­mo ne­te­ku­siu ga­lios įsta­ty­mo pro­jek­tas Nr. XIVP-2134(2), Ad­mi­nist­ra­ci­nių nusi­žen­gi­mų ko­dek­so 12, 29, 208, 210, 211, 589, 611 straips­nių ir prie­do pa­kei­ti­mo ir Kodek­so pa­pil­dy­mo 188<text:span text:style-name="T2581">3</text:span>, 217<text:span text:style-name="T2582">2</text:span><text:s/>straips­niais įsta­ty­mo pro­jek­tas Nr. XIVP-2135(2), Pridėti­nės ver­tės mo­kes­čio įsta­ty­mo Nr. IX-751 123 straips­nio pa­kei­ti­mo įsta­ty­mo projek­tas Nr. XIVP-2136(2), Sau­gaus eis­mo au­to­mo­bi­lių ke­liais įsta­ty­mo Nr. VIII-2043 2 ir 13 straips­nių pa­kei­ti­mo įsta­ty­mo pro­jek­tas Nr. XIVP-2137, Tei­sė­kū­ros pa­grin­dų įsta­ty­mo Nr. XI-2220 20 straips­nio pa­kei­ti­mo įsta­ty­mo pro­jek­tas Nr. XIVP-2138(2), Laiki­no­jo so­cia­li­nio mo­kes­čio įsta­ty­mo Nr. X-231 pri­pa­ži­ni­mo ne­te­ku­siu ga­lios įsta­ty­mo<text:s/><text:span text:style-name="T2583">pro</text:span><text:span text:style-name="T2584">­jek</text:span><text:span text:style-name="T2585">­tas Nr. XIVP-2139(2), Pel</text:span><text:span text:style-name="T2586">­no mo</text:span><text:span text:style-name="T2587">­kes</text:span><text:span text:style-name="T2588">­čio įsta</text:span><text:span text:style-name="T2589">­ty</text:span><text:span text:style-name="T2590">­mo Nr. IX-675 31 straips</text:span><text:span text:style-name="T2591">­nio pa</text:span><text:span text:style-name="T2592">­kei</text:span><text:span text:style-name="T2593">­ti</text:span><text:span text:style-name="T2594">­mo</text:span><text:s/><text:span text:style-name="T2595">įsta</text:span><text:span text:style-name="T2596">­ty</text:span><text:span text:style-name="T2597">­mo pro</text:span><text:span text:style-name="T2598">­jek</text:span><text:span text:style-name="T2599">­tas Nr. XIVP-2140(2), Ke</text:span><text:span text:style-name="T2600">­lių trans</text:span><text:span text:style-name="T2601">­por</text:span><text:span text:style-name="T2602">­to ko</text:span><text:span text:style-name="T2603">­dek</text:span><text:span text:style-name="T2604">­so 18</text:span><text:span text:style-name="T2605">1</text:span><text:span text:style-name="T2606"><text:s/>straips</text:span><text:span text:style-name="T2607">­nio pa</text:span><text:span text:style-name="T2608">­kei</text:span><text:span text:style-name="T2609">­ti</text:span><text:span text:style-name="T2610">­mo</text:span><text:s/>įsta­ty­mo pro­jek­tas Nr. XIVP-2141(2) (<text:span text:style-name="T2611">svars</text:span><text:span text:style-name="T2612">­ty</text:span><text:span text:style-name="T2613">­mo tę</text:span><text:span text:style-name="T2614">­si</text:span><text:span text:style-name="T2615">­nys</text:span>)</text:p>
        <text:p text:style-name="P2616"/>
        <text:p text:style-name="P2617"><text:span text:style-name="T2618">PIRMININKAS.</text:span><text:s/>Ačiū. Dar­bo­tvarkės 2-2 klau­si­mo pa­ke­tas – Mo­kes­čių ad­mi­nist­ra­vi­mo įsta­ty­mas. Kvie­čiu ap­si­spręs­ti dėl vi­so pa­ke­to po svars­ty­mo, iš­sky­rus 2-2.5 klau­si­mą – jį Tei­sės ir tei­sėt­var­kos ko­mi­te­tas siū­lo at­mes­ti. Bal­suo­ja­me dėl vi­so Mo­kes­čių ad­mi­nist­ra­vi­mo<text:s/>įsta­ty­mo<text:s/>pa­ke­to, iš­sky­rus vie­ną pa­ke­to klau­si­mą, dėl pri­ta­ri­mo po svars­ty­mo.</text:p>
        <text:p text:style-name="Roman">Bal­sa­vo 103: už – 96, prieš nė­ra, su­si­lai­kė 7. Po svars­ty­mo pri­tar­ta.</text:p>
        <text:p text:style-name="Roman">Ir, kaip jau mi­nė­jau, 2-2.5 klau­si­mas – Sau­gaus eis­mo au­to­mo­bi­lių ke­liais įsta­ty­mo pro­jek­tas, pa­grin­di­nis ko­mi­te­tas siū­lo at­mes­ti. Kas pri­ta­ria ko­mi­te­to po­zi­ci­jai, bal­suo­ja už, kas tu­ri ki­tą nuo­mo­nę – prieš ar­ba su­si­lai­ko.<text:s/></text:p>
        <text:p text:style-name="Roman">Bal­sa­vo 103: už – 99, prieš – 1, su­si­lai­kė 3. At­mes­ta.</text:p>
        <text:p text:style-name="Roman"/>
        <text:p text:style-name="Laikas">15.32 val.</text:p>
        <text:p text:style-name="Roman12">Įsta­ty­mo „Dėl Lie­tu­vos Res­pub­li­kos Vy­riau­sy­bės ir Mol­do­vos Res­pub­li­kos<text:s/><text:span text:style-name="T2619">Vyriausy</text:span><text:span text:style-name="T2620">­bės su</text:span><text:span text:style-name="T2621">­si</text:span><text:span text:style-name="T2622">­ta</text:span><text:span text:style-name="T2623">­ri</text:span><text:span text:style-name="T2624">­mo dėl ben</text:span><text:span text:style-name="T2625">­dra</text:span><text:span text:style-name="T2626">­dar</text:span><text:span text:style-name="T2627">­bia</text:span><text:span text:style-name="T2628">­vi</text:span><text:span text:style-name="T2629">­mo ko</text:span><text:span text:style-name="T2630">­vo</text:span><text:span text:style-name="T2631">­jant su nu</text:span><text:span text:style-name="T2632">­si</text:span><text:span text:style-name="T2633">­kals</text:span><text:span text:style-name="T2634">­ta</text:span><text:span text:style-name="T2635">­mu</text:span><text:span text:style-name="T2636">­mu ra</text:span><text:span text:style-name="T2637">­ti</text:span><text:span text:style-name="T2638">­fi</text:span><text:span text:style-name="T2639">­ka</text:span><text:span text:style-name="T2640">­vi</text:span><text:span text:style-name="T2641">­mo“</text:span><text:s/>pro­jek­tas Nr. XIVP-2165(2) (<text:span text:style-name="T2642">svars</text:span><text:span text:style-name="T2643">­ty</text:span><text:span text:style-name="T2644">­mo tę</text:span><text:span text:style-name="T2645">­si</text:span><text:span text:style-name="T2646">­nys</text:span>)</text:p>
        <text:p text:style-name="Roman"/>
        <text:p text:style-name="Roman">Dar­bo­tvarkės 2-3 klau­si­mas – įsta­ty­mo „Dėl Lie­tu­vos Res­pub­li­kos Vy­riau­sy­bės ir Mol­do­vos Res­pub­li­kos Vy­riau­sy­bės su­si­ta­ri­mo dėl ben­dra­dar­bia­vi­mo ko­vo­jant su nu­si­kals­ta­mu­mu ra­ti­fi­ka­vi­mo“ pro­jek­tas. Bal­suo­ja­me dėl pri­ta­ri­mo po svars­ty­mo.<text:s/></text:p>
        <text:p text:style-name="Roman">Bal­sa­vo 101: už – 101, prieš, su­si­lai­kiu­sių nė­ra. Pri­tar­ta.</text:p>
        <text:p text:style-name="Roman"/>
        <text:p text:style-name="Laikas">15.33 val.</text:p>
        <text:p text:style-name="Roman12">Ka­rių ma­te­ria­li­nės at­sa­ko­my­bės įsta­ty­mo Nr. VIII-1857 2, 4, 5, 10, 19, 21, 23, 25, 26 straips­nių pa­kei­ti­mo įsta­ty­mo pro­jek­tas Nr. XIVP-1900(2) (<text:span text:style-name="T2647">svars</text:span><text:span text:style-name="T2648">­ty</text:span><text:span text:style-name="T2649">­mo tę</text:span><text:span text:style-name="T2650">­si</text:span><text:span text:style-name="T2651">­nys</text:span>)</text:p>
        <text:p text:style-name="Roman"/>
        <text:p text:style-name="Roman">Gal to­kia gai­da ir­gi dėl 2-4 klau­si­mo – ne­bu­vo jo­kių pa­siū­ly­mų, prieš­ta­rau­jan­čių dėl Ka­rių ma­te­ria­li­nės at­sa­ko­my­bės įsta­ty­mo ke­lių straips­nių pa­kei­ti­mo įsta­ty­mo pro­jek­to. Gal ben­dru su­ta­ri­mu po svars­ty­mo ga­li­me pri­tar­ti? Ga­li­me. Ačiū, pri­tar­ta ben­dru su­ta­ri­mu.<text:s/></text:p>
        <text:p text:style-name="Roman"/>
        <text:p text:style-name="P2652">15.33 val.</text:p>
        <text:p text:style-name="P2653">Ne­tau­rių­jų me­ta­lų lau­žo ir at­lie­kų su­pir­ki­mo įsta­ty­mo Nr. IX-565 3 straips­nio pakei­ti­mo įsta­ty­mo pro­jek­tas<text:s/>Nr. XIVP-2212(2)<text:s/>(<text:span text:style-name="T2654">svars</text:span><text:span text:style-name="T2655">­ty</text:span><text:span text:style-name="T2656">­mo tę</text:span><text:span text:style-name="T2657">­si</text:span><text:span text:style-name="T2658">­nys</text:span>)</text:p>
        <text:p text:style-name="P2659"/>
        <text:p text:style-name="P2660">Dar­bo­tvarkės 2-5 klau­si­mas – Ne­tau­rių­jų me­ta­lų lau­žo ir at­lie­kų su­pir­ki­mo įsta­ty­mo pa­kei­ti­mo įsta­ty­mo pro­jek­tas. Ir­gi ne­bu­vo dis­ku­si­jų dėl to. Gal ga­li­me ben­dru su­ta­ri­mu po svars­ty­mo pri­tar­ti? Ačiū, pri­tar­ta ben­dru su­ta­ri­mu.</text:p>
        <text:p text:style-name="Roman"/>
        <text:p text:style-name="Laikas">15.33 val.</text:p>
        <text:p text:style-name="Roman12">Ke­lių prie­žiū­ros ir plėt­ros pro­gra­mos fi­nan­sa­vi­mo įsta­ty­mo Nr. VIII-2032 2 ir 6 straips­nių pa­kei­ti­mo įsta­ty­mo pro­jek­tas Nr. XIVP-1752(2) (svars­ty­mo tę­si­nys)</text:p>
        <text:p text:style-name="Roman"/>
        <text:p text:style-name="Roman">Dar­bo­tvarkės 2-7 klau­si­mas – pro­jek­tas Nr. XIVP-1752(2). Bu­vo šiek tiek dis­ku­si­jų dėl Ke­lių prie­žiū­ros ir plėt­ros pro­gra­mos fi­nan­sa­vi­mo įsta­ty­mo. Siū­lau bal­suo­ti dėl to, dėl pri­ta­ri­mo po svars­ty­mo. Dar­bo­tvarkės 2-7 klau­si­mas – pro­jek­tas Nr. XIVP-1752(2).<text:s/></text:p>
        <text:p text:style-name="Roman">Bal­sa­vo 97: už – 83, prieš – 2, su­si­lai­kė 12. Po svars­ty­mo pri­tar­ta.<text:s/></text:p>
        <text:p text:style-name="Roman"/>
        <text:p text:style-name="Laikas">15.34 val.</text:p>
        <text:p text:style-name="Roman12">Vals­ty­bės ir sa­vi­val­dy­bių tur­to val­dy­mo, nau­do­ji­mo ir dis­po­na­vi­mo juo įsta­ty­mo Nr. VIII-729 14 straips­nio pa­kei­ti­mo įsta­ty­mo pro­jek­tas Nr. XIVP-1765(2) (<text:span text:style-name="T2661">svars</text:span><text:span text:style-name="T2662">­ty</text:span><text:span text:style-name="T2663">­mo tęsi</text:span><text:span text:style-name="T2664">­nys</text:span>)</text:p>
        <text:p text:style-name="P2665"><text:tab/></text:p>
        <text:p text:style-name="Roman">Dar­bo­tvarkės 2-8 klau­si­mas – Vals­ty­bės ir sa­vi­val­dy­bių tur­to val­dy­mo, nau­do­ji­mo ir dis­po­na­vi­mo juo įsta­ty­mo pro­jek­tas Nr. XIVP-1765(2). Bal­suo­ja­me dėl pri­ta­ri­mo po svars­ty­mo.</text:p>
        <text:p text:style-name="Roman">Bal­sa­vo 100 Sei­mo na­rių: už – 98, su­si­lai­kė 2. Pri­tar­ta.</text:p>
        <text:p text:style-name="Roman"/>
        <text:p text:style-name="Laikas">15.35 val.</text:p>
        <text:p text:style-name="Roman12">Dar­bo ko­dek­so 135 straips­nio pa­kei­ti­mo įsta­ty­mo pro­jek­tas Nr. XIVP-1162(2) (<text:span text:style-name="T2666">svars</text:span><text:span text:style-name="T2667">­ty</text:span><text:span text:style-name="T2668">­mo tę</text:span><text:span text:style-name="T2669">­si</text:span><text:span text:style-name="T2670">­nys</text:span>)</text:p>
        <text:p text:style-name="Roman"/>
        <text:p text:style-name="Roman">Dar­bo­tvarkės 2-9 klau­si­mas – Dar­bo ko­dek­so 135 straips­nio pa­kei­ti­mo įsta­ty­mo pro­jek­tas Nr. XIVP-1162(2). Kvie­čiu bal­suo­ti dėl pri­ta­ri­mo po svars­ty­mo.<text:s/></text:p>
        <text:p text:style-name="Roman">Bal­sa­vo 97: už – 83, prieš – 2, su­si­lai­kė 12. Po svars­ty­mo yra pri­tar­ta.<text:s/></text:p>
        <text:p text:style-name="Roman">Ger­bia­mie­ji ko­le­gos, pa­si­vi­jo­me dar­bo­tvarkę, nuo jos bu­vo­me šiek tiek ati­to­lę. Bal­sa­vi­mo in­ter­va­lą bai­gė­me.</text:p>
        <text:p text:style-name="Roman"/>
        <text:p text:style-name="Laikas">15.36 val.</text:p>
        <text:p text:style-name="Roman12">Įsta­ty­mo „Dėl Reg­la­men­to (ES) 2022/1854 įgy­ven­di­ni­mo“ pro­jek­tas Nr. XIVP-2314, Pel­no mo­kes­čio įsta­ty­mo Nr. IX-675 31 straips­nio pa­kei­ti­mo įsta­ty­mo pro­jek­tas Nr. XIVP-2315 (<text:span text:style-name="T2671">pa</text:span><text:span text:style-name="T2672">­tei</text:span><text:span text:style-name="T2673">­ki</text:span><text:span text:style-name="T2674">­mas</text:span>)</text:p>
        <text:p text:style-name="Roman"/>
        <text:p text:style-name="Roman">Da­bar dar­bo­tvarkės 2-10 klau­si­mas. Kvie­čiu vi­ce­mi­nist­rę I. Ži­lie­nę pa­teik­ti įsta­ty­mo<text:s/>„Dėl<text:s/><text:span text:style-name="T2675">Reg</text:span><text:span text:style-name="T2676">­la</text:span><text:span text:style-name="T2677">­men</text:span><text:span text:style-name="T2678">­to įgy</text:span><text:span text:style-name="T2679">­ven</text:span><text:span text:style-name="T2680">­di</text:span><text:span text:style-name="T2681">­ni</text:span><text:span text:style-name="T2682">­mo</text:span><text:span text:style-name="T2683">“</text:span><text:span text:style-name="T2684"><text:s/>pro</text:span><text:span text:style-name="T2685">­jek</text:span><text:span text:style-name="T2686">­tą ir su</text:span><text:span text:style-name="T2687">­si</text:span><text:span text:style-name="T2688">­ju</text:span><text:span text:style-name="T2689">­sį įsta</text:span><text:span text:style-name="T2690">­ty</text:span><text:span text:style-name="T2691">­mo pro</text:span><text:span text:style-name="T2692">­jek</text:span><text:span text:style-name="T2693">­tą – dar</text:span><text:span text:style-name="T2694">­bo</text:span><text:span text:style-name="T2695">­tvarkės 2-10.1 ir 2-10.2<text:s/></text:span>klau­si­mus. Pra­šau.</text:p>
        <text:p text:style-name="Roman"><text:span text:style-name="T2696">I. ŽILIENĖ.</text:span><text:s/>Ačiū, pir­mi­nin­ke. La­ba die­na, ger­bia­mi Sei­mo na­riai. Pri­sta­ty­siu įsta­ty­mo<text:s/>„Dėl Reg­la­men­to<text:s/>(ES)<text:s/>2022/1854 įgy­ven­di­ni­mo“<text:s/>pro­jek­tą ir Lie­tu­vos Res­pub­li­kos pel­no mo­kes­čio įsta­ty­mo pa­kei­ti­mo įsta­ty­mo pro­jek­tą. Pro­jek­tų pa­ren­gi­mą pa­ska­ti­nu­si prie­žas­tis – įtvir­tin­ti na­cio­na­li­nė­je tei­sė­je re­gu­lia­vi­mą, ku­ris už­tik­rin­tų Ta­ry­bos reg­la­men­to dėl sku­bios in­ter­ven­ci­jos, skir­tos di­de­lėms ener­gi­jos kai­noms ma­žin­ti, nuo­sta­tų įgy­ven­di­ni­mą. Ka­dan­gi Re­g­la­men­tas ne­pa­si­sa­ko dėl tam tik­rų da­ly­kų, tai yra dėl lė­šų ad­mi­nist­ra­to­riaus pa­sky­ri­mo, lė­šų ad­mi­nist­ra­vi­mo, mo­kė­ji­mo dy­džių nu­sta­ty­mo ir ki­tų as­pek­tų, rei­ka­lin­gas įsta­ty­mo pa­kei­ti­mo pro­jek­tas. Taip pat įsta­ty­mų pro­jek­tais sie­kia­ma de­ta­li­zuo­ti Reg­la­men­to nuo­sta­tas ir įtvir­tin­ti šio reg­la­men­to kon­kre­tų įgy­ven­di­ni­mo ir tai­ky­mo mo­de­lį.<text:s/></text:p>
        <text:p text:style-name="Roman">Tai­gi Reg­la­men­tas nu­sta­to re­gu­lia­vi­mą dėl šių ke­tu­rių pa­grin­di­nių sku­bios in­ter­ven­ci­jos prie­mo­nių tai­ky­mo. Tai yra elek­tros ener­gi­jos su­var­to­ji­mo ma­ži­ni­mo, rin­kos pa­ja­mų ri­bos tai­ky­mo, so­li­da­ru­mo įna­šo tai­ky­mo ir įgy­ven­di­nant šio reg­la­men­to nuo­sta­tas su­rink­tų lė­šų pa­nau­do­ji­mo ma­ži­nant aukš­tų ener­gi­jos kai­nų po­vei­kį.</text:p>
        <text:p text:style-name="Roman">Tai­gi at­si­žvel­giant į šį Reg­la­men­to re­gu­lia­vi­mą, pro­jek­te siū­lo­ma įtvir­tin­ti var­to­ji­mo ma­ži­ni­mo nuo­sta­tas: ben­drai siek­ti su­ma­žin­ti elek­tros ener­gi­jos su­var­to­ji­mą 10 %, ste­bė­ti ir, jei­gu rei­kia, im­tis prie­mo­nių, kad elek­tros ener­gi­jos su­var­to­ji­mas pi­ko va­lan­do­mis bū­tų su­ma­žin­tas 5 %, kaip to rei­ka­lau­ja Reg­la­men­tas.<text:s/></text:p>
        <text:p text:style-name="Roman">Taip pat nu­ma­to­ma, kad VIAP lė­šų ad­mi­nist­ra­to­riui „Balt­po­ol“ nu­sta­to­ma pa­rei­ga ad­mi­nist­ruo­ti vi­sas pa­gal reg­la­men­tą ir įsta­ty­mą su­ren­ka­mas lė­šas. Vy­riau­sy­bė tu­rės nu­sta­ty­ti lė­šų su­rin­ki­mo, ad­mi­nist­ra­vi­mo ir pa­nau­do­ji­mo tvar­ką. Čia mes nau­do­ja­me VIAP lė­šų ad­mi­nist­ra­vi­mo sis­te­mą ir pri­tai­ko­me ana­lo­gi­ją.<text:s/></text:p>
        <text:p text:style-name="Roman">Siū­lo­ma nu­sta­ty­ti elek­tros ga­min­to­jų rin­kos pa­ja­mų ir pa­ja­mų per­vir­šio skai­čia­vi­mo prin­ci­pus. Pa­gal juos Vals­ty­bi­nė ener­ge­ti­kos re­gu­lia­vi­mo ta­ry­ba nu­sta­tys ga­min­to­jų pa­ja­mų per­vir­šio skai­čia­vi­mo me­to­di­ką ir de­kla­ra­vi­mo tvar­ką.<text:s/></text:p>
        <text:p text:style-name="Roman">Taip pat siū­lo­ma nu­sta­ty­ti pa­rei­gą ener­ge­ti­kos mi­nist­rui pa­si­ra­šy­ti su­si­ta­ri­mą dėl ga­min­to­jų pa­ja­mų per­vir­šio pa­si­da­li­ni­mo su pa­grin­di­ne eks­por­tuo­jan­čia vals­ty­be.<text:s/></text:p>
        <text:p text:style-name="Roman">Taip pat pro­jek­te siū­lo­ma įtvir­tin­ti gam­ti­nių du­jų, naf­tos ir jos per­dir­bi­mo sek­to­rių įmo­nių so­li­da­ru­mo įna­šo skai­čia­vi­mą va­do­vau­jan­tis Pel­no mo­kes­čio įsta­ty­mo nuo­sta­to­mis, o Val­s­ty­bi­nei mo­kes­čių ins­pek­ci­jai nu­sta­ty­ti pa­rei­gą ben­dra­dar­biau­ti su lė­šų ad­mi­nist­ra­to­riu­mi ir kon­tro­liuo­ti so­li­da­ru­mo įna­šų skai­čia­vi­mą.<text:s/></text:p>
        <text:p text:style-name="Roman">Taip pat pro­jek­te siū­lo­ma įtvir­tin­ti nuo­sta­tas, kad su­rink­tos lė­šos bū­tų pa­nau­do­ja­mos va­do­vau­jan­tis Reg­la­men­tu. Tai yra to­kioms prie­mo­nėms: ga­lu­ti­niams elek­tros ener­gi­jos var­to­to­jams<text:s/><text:span text:style-name="T2697">rem</text:span><text:span text:style-name="T2698">­ti skir</text:span><text:span text:style-name="T2699">­toms prie</text:span><text:span text:style-name="T2700">­mo</text:span><text:span text:style-name="T2701">­nėms, ku</text:span><text:span text:style-name="T2702">­rio</text:span><text:span text:style-name="T2703">­mis švel</text:span><text:span text:style-name="T2704">­ni</text:span><text:span text:style-name="T2705">­na</text:span><text:span text:style-name="T2706">­mas di</text:span><text:span text:style-name="T2707">­de</text:span><text:span text:style-name="T2708">­lių elek</text:span><text:span text:style-name="T2709">­tros ener</text:span><text:span text:style-name="T2710">­gi</text:span><text:span text:style-name="T2711">­jos kai</text:span><text:span text:style-name="T2712">­nų po</text:span><text:span text:style-name="T2713">­vei</text:span><text:span text:style-name="T2714">­kis. Šios prie</text:span><text:span text:style-name="T2715">­mo</text:span><text:span text:style-name="T2716">­nės jau nu</text:span><text:span text:style-name="T2717">­sta</text:span><text:span text:style-name="T2718">­ty</text:span><text:span text:style-name="T2719">­tos da</text:span><text:span text:style-name="T2720">­bar Lie</text:span><text:span text:style-name="T2721">­tu</text:span><text:span text:style-name="T2722">­vo</text:span><text:span text:style-name="T2723">­je. Taip pat bus nu</text:span><text:span text:style-name="T2724">­sta</text:span><text:span text:style-name="T2725">­ty</text:span><text:span text:style-name="T2726">­tos ir nuo ki</text:span><text:span text:style-name="T2727">­tų me</text:span><text:span text:style-name="T2728">­tų sau</text:span><text:span text:style-name="T2729">­sio 1 die</text:span><text:span text:style-name="T2730">­nos, to</text:span><text:span text:style-name="T2731">­dėl šias lė</text:span><text:span text:style-name="T2732">­šas bus ga</text:span><text:span text:style-name="T2733">­li</text:span><text:span text:style-name="T2734">­ma pa</text:span><text:span text:style-name="T2735">­nau</text:span><text:span text:style-name="T2736">­do</text:span><text:span text:style-name="T2737">­ti tie</text:span><text:span text:style-name="T2738">­siog vals</text:span><text:span text:style-name="T2739">­ty</text:span><text:span text:style-name="T2740">­bės biu</text:span><text:span text:style-name="T2741">­dže</text:span><text:span text:style-name="T2742">­to lė</text:span><text:span text:style-name="T2743">­šoms fi</text:span><text:span text:style-name="T2744">­nan</text:span><text:span text:style-name="T2745">­suo</text:span><text:span text:style-name="T2746">­ti.<text:s/></text:span></text:p>
        <text:p text:style-name="Roman"><text:span text:style-name="T2747">Taip pat tas lė</text:span><text:span text:style-name="T2748">­šas ga</text:span><text:span text:style-name="T2749">­li</text:span><text:span text:style-name="T2750">­ma nau</text:span><text:span text:style-name="T2751">­do</text:span><text:span text:style-name="T2752">­ti ska</text:span><text:span text:style-name="T2753">­ti</text:span><text:span text:style-name="T2754">­nant in</text:span><text:span text:style-name="T2755">­ves</text:span><text:span text:style-name="T2756">­ti</text:span><text:span text:style-name="T2757">­ci</text:span><text:span text:style-name="T2758">­jas į pri</text:span><text:span text:style-name="T2759">­klau</text:span><text:span text:style-name="T2760">­so</text:span><text:span text:style-name="T2761">­my</text:span><text:span text:style-name="T2762">­bės nuo iš</text:span><text:span text:style-name="T2763">­kas</text:span><text:span text:style-name="T2764">­ti</text:span><text:span text:style-name="T2765">­nio ku</text:span><text:span text:style-name="T2766">­ro</text:span><text:s/>ma­ži­ni­mo tech­no­lo­gi­jas, at­si­nau­ji­nan­čios ener­ge­ti­kos iš­tek­lių ga­my­bą ir ener­gi­jos var­to­ji­mo efek­ty­vu­mą.<text:s/></text:p>
        <text:p text:style-name="Roman">Taip pat ga­li bū­ti nu­ma­ty­tos ir fi­nan­si­nės pa­ra­mos prie­mo­nėms, ku­rios pa­dės ma­žin­ti ener­gi­jos su­var­to­ji­mą ir ku­rio­mis sie­kia­ma plė­to­ti ener­ge­ti­nį sa­va­ran­kiš­ku­mą.<text:s/></text:p>
        <text:p text:style-name="Roman">Taip pat siū­lo­ma Ener­ge­ti­kos mi­nis­te­ri­jai nu­sta­ty­ti pa­rei­gą teik­ti in­for­ma­ci­ją Eu­ro­pos Ko­mi­si­jai apie<text:s/>Reg­la­men­to įgy­ven­di­ni­mą. Ir siū­lo­ma įsta­ty­mo įsi­ga­lio­ji­mo da­ta – 2023 m. sau­sio 1 d. At­si­žvel­giant į tai, kad<text:s/>Reg­la­men­te yra nuo­sta­tų, ku­rių tai­ky­mas pra­si­de­da šių me­tų gruo­džio 1 die­ną, įsta­ty­mų pro­jek­tai yra tei­kia­mi svars­ty­ti ypa­tin­gos sku­bos tvar­ka. Ačiū už dė­me­sį ir mie­lai at­sa­ky­siu į klau­si­mus.<text:s/></text:p>
        <text:p text:style-name="Roman"><text:span text:style-name="T2767">PIRMININKAS.</text:span><text:s/>Dė­ko­ju, vi­ce­mi­nist­re. Yra no­rin­čių pa­klaus­ti. Pir­ma­sis klau­sia A. Sy­sas. Ir aš per­duo­du pir­mi­nin­ka­vi­mą J. Sa­ba­taus­kui.<text:s/></text:p>
        <text:p text:style-name="Roman"><text:span text:style-name="T2768">A. SYSAS</text:span><text:s/><text:span text:style-name="T2769">(</text:span><text:span text:style-name="T2770">LSDPF</text:span><text:span text:style-name="T2771">)</text:span>. Ačiū, po­sė­džio pir­mi­nin­ke. Ger­bia­ma vi­ce­mi­nist­re, ka­dan­gi vyk­dant re­g­la­men­tas yra pri­va­lo­mas do­ku­men­tas, tai ar to ne­už­ten­ka, kad mes dar ra­šo­me įsta­ty­mą? Aš su­pran­tu, apie ką čia kal­ba­ma, pir­miau­sia<text:s/>–<text:s/>dėl virš­pel­nio. Ar mū­sų įsta­ty­mas ga­lios ir Šve­di­jos te­ri­to­ri­jo­je?<text:s/></text:p>
        <text:p text:style-name="Roman"><text:span text:style-name="T2772">I. ŽILIENĖ.</text:span><text:s/>Kaip ir mi­nė­jau sa­vo pri­sta­ty­me, reg­la­men­tas, taip, yra tie­sio­giai tai­ko­mas, ta­čiau nė­ra nuo­sta­tų, ku­rios nu­sta­ty­tų, kaip lė­šas rei­kia ad­mi­nist­ruo­ti, tai yra mes tu­ri­me nu­spręs­ti, kas bus lė­šų ad­mi­nist­ra­to­rius. Įsta­ty­mo pro­jek­te yra nu­ma­ty­ta, kad „Balt­po­olas“ bus lė­šų ad­mi­nist­ra­to­rius. Jis bus at­sa­kin­gas už są­skai­tų iš­ra­šy­mą, už su­rin­ki­mą, už kon­tro­lia­vi­mą, kad vi­si su­mo­kė­tų to­kius įna­šus.<text:s/></text:p>
        <text:p text:style-name="Roman">Taip pat reg­la­men­tas nu­ma­to ir tam tik­ras vals­ty­bių na­rių lais­ves, pa­vyz­džiui, ji­sai pa­si­sa­ko, kad bū­tų ga­li­ma mo­kė­ti 90 % in­fra­ri­bi­nių pa­ja­mų per­vir­šio ir ga­li­ma mo­kė­ti 100 %. Mes esa­me nu­ma­tę pro­jek­te, kad įna­šus tu­rės pa­si­skai­čiuo­ti pa­tys ga­min­to­jai, pa­teik­ti de­kla­ra­ci­jas. Ta­ry­ba pri­va­lės tik­rin­ti, ta­čiau jei­gu bus klai­dų, Ta­ry­bai pa­tvir­ti­nus, to­kiu at­ve­ju tu­rės mo­kė­ti 100 %.<text:s/></text:p>
        <text:p text:style-name="Roman">Taip pat įsta­ty­mo pro­jek­te yra pa­si­sa­ky­ta, kad Vals­ty­bi­nė ener­ge­ti­kos re­gu­lia­vi­mo ta­ry­ba pri­va­lės nu­sta­ty­ti me­to­di­ką, pa­gal ku­rią bus su­skai­čiuo­ja­mas virš­pel­nis, nes įver­ti­na­ma, kad elek­tros ener­gi­jos rin­ko­je ga­li­ma pre­ky­ba bir­žo­je, ta­čiau yra su­da­ry­tos ir tie­sio­gi­nės su­tar­tys, taip pat yra nau­do­ja­mos fi­nan­si­nės iš­ves­ti­nės prie­mo­nės. Tik­rai yra la­bai daug tech­ni­nių da­ly­kų ir dėl to re­gu­liuo­to­jas pa­rengs dar me­to­di­ką. Me­to­di­ka yra ren­gia­ma pa­ra­le­liai ir grei­tu me­tu bus vie­ša kon­sul­ta­ci­ja pa­skelb­ta. Tai­gi, yra daug klau­si­mų, ku­riuos tu­ri iš­spręs­ti pa­čios val­s­ty­bės na­rės.<text:s/></text:p>
        <text:p text:style-name="Roman">Taip pat yra nu­ma­ty­ta, kad, jei­gu ne­bus tei­kia­ma in­for­ma­ci­ja re­gu­liuo­to­jui ir lė­šų ad­mi­nist­ra­to­riui, re­gu­liuo­to­jas ga­lės tai­ky­ti sank­ci­jas pa­gal Ener­ge­ti­kos įsta­ty­mą, tai yra ir­gi nu­ma­to­ma tam tik­ra at­sa­ko­my­bė ir kon­tro­lės me­cha­niz­mas. Ir dau­giau yra nuo­sta­tų, bet gal­būt aš da­bar ne­si­plė­siu. Dėl to yra bū­ti­na.</text:p>
        <text:p text:style-name="Roman">Da­bar kal­bant apie tai, ar bus pri­va­lo­mas Šve­di­jos re­gu­liuo­to­jas. At­krei­piu dė­me­sį, kad in­fra­ri­bi­nių ge­ne­ra­to­rių pa­ja­mas tu­rės su­mo­kė­ti ir Lie­tu­vos ga­min­to­jai. Tai­gi, di­džio­ji da­lis nuo­sta­tų bus tai­ko­ma ir mū­sų Lie­tu­vos įmo­nėms.<text:s/></text:p>
        <text:p text:style-name="Roman"><text:span text:style-name="T2773">PIRMININKAS (J. SABATAUSKAS</text:span>,<text:s/><text:span text:style-name="T2774">LSDPF</text:span><text:span text:style-name="T2775">).</text:span><text:s/>Ačiū. Klau­sia G. Pa­luc­kas.<text:s/></text:p>
        <text:p text:style-name="Roman"><text:span text:style-name="T2776">G. PALUCKAS</text:span><text:s/><text:span text:style-name="T2777">(</text:span><text:span text:style-name="T2778">LSDPF</text:span><text:span text:style-name="T2779">)</text:span>. Ger­bia­ma vi­ce­mi­nist­re, iš tie­sų Lie­tu­vos įsta­ty­mai pa­pras­tai tai­ko­mi Lie­tu­vo­je vei­kian­tiems ju­ri­di­niams as­me­nims, ar tai bū­tų ener­ge­ti­nės sis­te­mos da­ly­viai, ar pa­na­šiai. Šiuo at­ve­ju reg­la­men­tas, ma­tyt, įvei­kia tuos su­pra­na­cio­na­li­nius iš­šū­kius, tai yra dėl san­ty­kių su pa­grin­di­nė­mis ša­li­mis, iš ku­rių mes im­por­tuo­ja­me elek­tros ener­gi­ją. Bet ma­no klau­si­mas yra kon­kre­čiai dėl 13 straips­nio, ku­ris api­brė­žia su­si­ta­ri­mo ga­li­my­bę su ša­li­mi, iš<text:s/><text:span text:style-name="T2780">ku</text:span><text:span text:style-name="T2781">­rios mes im</text:span><text:span text:style-name="T2782">­por</text:span><text:span text:style-name="T2783">­tuo</text:span><text:span text:style-name="T2784">­ja</text:span><text:span text:style-name="T2785">­me dau</text:span><text:span text:style-name="T2786">­giau</text:span><text:span text:style-name="T2787">­sia elek</text:span><text:span text:style-name="T2788">­tros ener</text:span><text:span text:style-name="T2789">­gi</text:span><text:span text:style-name="T2790">­jos, ten šiek tiek sto</text:span><text:span text:style-name="T2791">­ko</text:span><text:span text:style-name="T2792">­ja</text:span><text:span text:style-name="T2793">­ma aiš</text:span><text:span text:style-name="T2794">­ku</text:span><text:span text:style-name="T2795">­mo. Kiek</text:span><text:s/>bus ga­na, liau­diš­kai ta­riant? Ko­kia ap­im­ti­mi ga­li­ma ar rei­kia su­si­tar­ti, koks bus tas va­di­na­ma­sis virš­pel­nio pa­si­da­li­ni­mas?<text:s/></text:p>
        <text:p text:style-name="Roman">Ant­ras da­ly­kas. Tą tarp­vals­ty­bi­nį su­si­ta­ri­mą yra siū­lo­ma pa­si­ra­šy­ti ir įtvir­tin­ti mi­nist­ro<text:s/><text:span text:style-name="T2796">įsa</text:span><text:span text:style-name="T2797">­ky</text:span><text:span text:style-name="T2798">­mu, tai yra mi</text:span><text:span text:style-name="T2799">­nist</text:span><text:span text:style-name="T2800">­ro ly</text:span><text:span text:style-name="T2801">­giu, ne Vy</text:span><text:span text:style-name="T2802">­riau</text:span><text:span text:style-name="T2803">­sy</text:span><text:span text:style-name="T2804">­bės. Jei</text:span><text:span text:style-name="T2805">­gu šis klau</text:span><text:span text:style-name="T2806">­si</text:span><text:span text:style-name="T2807">­mas… Jū</text:span><text:span text:style-name="T2808">­sų nuo</text:span><text:span text:style-name="T2809">­mo</text:span><text:span text:style-name="T2810">­ne, šis<text:s/></text:span>klau­si­mas yra gry­nai tech­ni­nis, pa­gal me­to­di­kas su­skai­čiuo­tas, ar ir<text:s/><text:span text:style-name="T2811">po</text:span><text:span text:style-name="T2812">­li</text:span><text:span text:style-name="T2813">­ti</text:span><text:span text:style-name="T2814">­nis?</text:span><text:s/>Ir ar ne­rei­kė­tų ši­to tarp­vals­ty­bi­nio su­si­ta­ri­mo per­kel­ti į Vy­riau­sy­bės ly­gį, o ne mi­nist­ro įsa­ky­mą?</text:p>
        <text:p text:style-name="Roman"><text:span text:style-name="T2815">I. ŽILIENĖ.</text:span><text:s/>Bu­vo svars­to­ma, kaip rei­kė­tų pa­si­ra­šy­ti tarp­tau­ti­nį su­si­ta­ri­mą, ta­čiau vis tiek tu­ri­me tu­rė­ti gal­vo­je, kad žie­ma jau pra­si­dė­jo ir kad vis dėl­to su­si­ta­ri­mą rei­kia tu­rė­ti kuo grei­čiau.<text:s/><text:span text:style-name="T2816">Iš tie</text:span><text:span text:style-name="T2817">­sų mes ir nu</text:span><text:span text:style-name="T2818">­ma</text:span><text:span text:style-name="T2819">­tė</text:span><text:span text:style-name="T2820">­me įsta</text:span><text:span text:style-name="T2821">­ty</text:span><text:span text:style-name="T2822">­mo pro</text:span><text:span text:style-name="T2823">­jek</text:span><text:span text:style-name="T2824">­te, kad su</text:span><text:span text:style-name="T2825">­si</text:span><text:span text:style-name="T2826">­ta</text:span><text:span text:style-name="T2827">­ri</text:span><text:span text:style-name="T2828">­mą pa</text:span><text:span text:style-name="T2829">­si</text:span><text:span text:style-name="T2830">­ra</text:span><text:span text:style-name="T2831">­šo ener</text:span><text:span text:style-name="T2832">­ge</text:span><text:span text:style-name="T2833">­ti</text:span><text:span text:style-name="T2834">­kos mi</text:span><text:span text:style-name="T2835">­nist</text:span><text:span text:style-name="T2836">­ras.<text:s/></text:span></text:p>
        <text:p text:style-name="Roman">Da­bar kal­bant apie virš­pel­nio dy­džius, kaip tai bus su­skai­čiuo­ta, bet ko­kiu at­ve­ju įsi­trauks ener­ge­ti­kos re­gu­lia­vi­mo ta­ry­bos, tai yra ir Šve­di­jos, ir Lie­tu­vos, ir jos tu­rės įver­tin­ti tuos virš­pel­nio dy­džius, nes, kaip mi­nė­jau, tik­rai yra la­bai daug spe­ci­fi­kos, apie tą ir rin­ka in­di­ka­vo. Tai ir tie­sio­gi­nės su­tar­tys, jų yra įvai­rių elek­tros ener­gi­jos pir­ki­mo, tai yra su­tar­tys, kur pre­kiau­ja­ma ne bir­žo­je, taip pat yra drau­di­mi­nių, iš­ves­ti­nių prie­mo­nių, ir­gi la­bai daug įvai­rių jų yra ir spe­ci­fi­ka la­bai di­de­lė, to­dėl ir sa­ko­ma, kad tu­rė­tų įsi­trauk­ti re­gu­lia­vi­mo ta­ry­bos, re­gu­lia­vi­mo ins­ti­tu­ci­jos ir su­skai­čiuo­ti šiuos dy­džius. Spe­ci­fi­kos la­bai daug, nes iš tie­sų rei­kės įver­tin­ti, kiek tos elek­tros ener­gi­jos bu­vo pa­ga­min­ta tais ge­ne­ra­to­riais, ku­riems nė­ra tai­ko­mas ši­tas reg­la­men­tas, tai yra gam­ti­nė­mis du­jo­mis kū­re­na­mais, an­gli­mis. Žiū­rė­si­me.<text:s/></text:p>
        <text:p text:style-name="Roman"><text:span text:style-name="T2837">PIRMININKAS.</text:span><text:s/>Ačiū. Klau­sia L. Na­gie­nė.<text:s/></text:p>
        <text:p text:style-name="Roman"><text:span text:style-name="T2838">L. NAGIENĖ</text:span><text:s/><text:span text:style-name="T2839">(</text:span><text:span text:style-name="T2840">DFVL</text:span><text:span text:style-name="T2841">)</text:span>. Ačiū, ger­bia­mas pir­mi­nin­ke. Iš tik­rų­jų, ger­bia­ma vi­ce­mi­nist­re, be­ga­lė, daug klau­si­mų, net klau­san­tis daug kas ne­aiš­ku. Pra­šom pa­sa­ky­ti, at­skai­tos taš­kas – tas 10 % su­tau­py­mas kaip bus pa­si­ren­ka­mas? Ar čia me­tų pra­džia, ar kaip? Nes nuo to ir­gi kaž­ką mes gau­si­me. Ir kaip bus įver­tin­tos tie­sio­gi­nės su­tar­tys, jei­gu tie­sio­gi­nę su­tar­tį tu­ri tie­kė­jas ir ga­min­to­jas, tas, ku­ris per­ka tą elek­tros ener­gi­ją, kaip jam bus ap­skai­čiuo­tas mo­kes­tis, jis ims duo­me­nis iš VERT’o, iš kur gaus? Nes iš tik­rų­jų ir­gi, kaip jūs pa­mi­nė­jo­te, tu­rės mo­kė­ti mo­kes­čius. Ačiū.<text:s/></text:p>
        <text:p text:style-name="Roman"><text:span text:style-name="T2842">I. ŽILIENĖ.</text:span><text:s/>Ačiū. Iš tie­sų yra nu­ma­to­ma, kad VERT’as<text:s/>ga­lės gau­ti vi­są in­for­ma­ci­ją iš to­kių ūkio sub­jek­tų, įskai­tant ir tie­sio­gi­nes su­tar­tis, taip pat įskai­tant ir fi­nan­si­nių iš­ves­ti­nių prie­mo­nių su­tar­tis, ir tu­rės įsi­ver­tin­ti. Kaip sa­kiau, šiuo me­tu me­to­di­ka yra ren­gia­ma ir ar­ti­miau­siu me­tu bus vie­ša kon­sul­ta­ci­ja. Čia rei­kė­tų la­bai daug aiš­kin­ti, bet jei­gu tik­rai bū­tų po­rei­kis, ma­nau, ta­ry­ba ga­lė­tų pri­sta­ty­ti ši­tos me­to­di­kos nuo­sta­tas, kai bus vie­ša kon­sul­ta­ci­ja.<text:s/></text:p>
        <text:p text:style-name="Roman"><text:span text:style-name="T2843">PIRMININKAS.</text:span><text:s/>Ačiū. Klau­sia A. Skar­džius.<text:s/></text:p>
        <text:p text:style-name="Roman"><text:span text:style-name="T2844">A. SKARDŽIUS</text:span><text:s/><text:span text:style-name="T2845">(</text:span><text:span text:style-name="T2846">DPF</text:span><text:span text:style-name="T2847">)</text:span>. Ačiū, ger­bia­mas pir­mi­nin­ke. Ger­bia­ma vi­ce­mi­nist­re, iš­ties mes vė­luo­ja­me su su­si­ta­ri­mais su Šve­di­ja. Tur­būt ga­lė­tu­mė­te pa­aiš­kin­ti, ko­dėl nė­ra su­ta­ri­mo, ku­ris tu­rė­jo bū­ti gruo­džio 1 die­ną, ka­da jis bus, dėl virš­pel­nio virš 180 eu­rų už me­ga­vat­va­lan­dę ap­skai­čia­vi­mo.</text:p>
        <text:p text:style-name="Roman">Ki­tas klau­si­mas, į ku­rį va­kar ne­ga­lė­jo at­sa­ky­ti mi­nis­te­ri­ja, svars­tant<text:s/>jūros<text:s/>vė­jo ener­ge­ti­kos pro­jek­tą ir pa­tai­sas dėl jo. Vis dėl­to bu­vo kreip­ta­si dėl pa­ra­mos į Eu­ro­pos Ko­mi­si­ją de­ri­ni­mo, vals­ty­bės pa­ra­mos šiam pro­jek­tui 15 me­tų, nie­kas ne­ga­lė­jo įvar­din­ti dy­džio, ko­kio dy­džio ta pa­ra­ma. Pa­ra­mos su­de­ri­ni­mas bu­vo pra­šo­mas.<text:s/></text:p>
        <text:p text:style-name="Roman"><text:span text:style-name="T2848">I. ŽILIENĖ.</text:span><text:s/>At­si­pra­šau, ga­li­te pa­tiks­lin­ti klau­si­mą? Pa­ra­mos dėl jū­ri­nio vė­jo su Eu­ro­pos Ko­mi­si­ja?..<text:s/></text:p>
        <text:p text:style-name="Roman"><text:span text:style-name="T2849">A. SKARDŽIUS</text:span><text:s/><text:span text:style-name="T2850">(</text:span><text:span text:style-name="T2851">DPF</text:span><text:span text:style-name="T2852">)</text:span>. Taip.<text:s/></text:p>
        <text:p text:style-name="Roman"><text:span text:style-name="T2853">I. ŽILIENĖ.</text:span><text:s/>Čia ne ši­to pro­jek­to klau­si­mas.<text:s/></text:p>
        <text:p text:style-name="Roman"><text:span text:style-name="T2854">A. SKARDŽIUS</text:span><text:s/><text:span text:style-name="T2855">(</text:span><text:span text:style-name="T2856">DPF</text:span><text:span text:style-name="T2857">)</text:span>. Ka­dan­gi jūs kal­ba­te apie VIAP’ą taip pat, tai bus VIAP’o de­da­mo­ji da­lis. Jūs iš­siun­tė­te do­ku­men­tą. Ta­me do­ku­men­te tu­rė­jo bū­ti pa­ra­šy­ta, ko­kio dy­džio. Da­ly­va­vo mi­nis­te­ri­jos at­sto­vai, vi­ce­mi­nist­rė iš vi­so kaž­kaip sir­gu­liuo­da­ma bu­vo, tai at­sa­ky­da­mi į klau­si­mus ki­ti as­me­nys, už ją kal­bė­da­mi, taip pat ne­ga­lė­jo įvar­din­ti, ro­dė vi­so­kius gra­fi­kus, nie­kas ne­ga­lė­jo pa­aiš­kin­ti, ko­kio dy­džio bu­vo pra­šo­ma pa­ra­ma do­ku­men­te, ku­ris iš­siųs­tas Eu­ro­pos Ko­mi­si­jai dėl pa­ra­mos 15 me­tų.<text:s/></text:p>
        <text:p text:style-name="Roman"><text:span text:style-name="T2858">I. ŽILIENĖ.</text:span><text:s/>Jei­gu ga­li­ma, į ši­tą klau­si­mą at­sa­ky­si­me raš­tu, nes šia­me įsta­ty­mo pro­jek­te, ku­rį da­bar pri­sta­čiau, ne­kal­ba­ma apie jū­ri­nį vė­ją ab­so­liu­čiai ir tai tik­rai nė­ra šio įsta­ty­mo pro­jek­to re­gu­lia­vi­mo da­ly­kas, tai yra vi­siš­kai ki­tas klau­si­mas. (<text:span text:style-name="T2859">Bal</text:span><text:span text:style-name="T2860">­sai sa</text:span><text:span text:style-name="T2861">­lė</text:span><text:span text:style-name="T2862">­je</text:span>)<text:s/></text:p>
        <text:p text:style-name="Roman">Dėl pir­mos da­lies, dėl su­si­ta­ri­mo. Taip, dėl su­si­ta­ri­mo tai yra de­ry­bos su Šve­di­ja. Šiuo me­tu vyks­ta tech­ni­nės dis­ku­si­jos, nes yra vie­nas iš spręs­ti­nų klau­si­mų, kas yra pa­grin­di­nė eks­por­tuo­jan­ti vals­ty­bė. Pats reg­la­men­tas ne­pa­sa­ko nei pa­gal ko­kią me­to­di­ką rei­kė­tų ver­tin­ti, nei ko­kiais prin­ci­pais, to­dėl jau įvy­ko ne vie­na tech­ni­nė kon­sul­ta­ci­ja, vy­ko ir su Eu­ro­pos Ko­mi­si­ja, taip pat ir su Šve­di­jos at­sto­vais. At­sa­ky­mai bu­vo pa­teik­ti Šve­di­jos pu­sei, de­ta­lūs, tech­ni­niai, da­ly­va­vo ir per­da­vi­mo sis­te­mos ope­ra­to­rius. Ki­tą sa­vai­tę yra pla­nuo­ja­mas dar vie­nas te­ch­ni­nio po­bū­džio su­si­ti­ki­mas, kad bū­tų ras­ti ben­dri spren­di­mai dėl pa­grin­di­nės eks­por­tuo­jan­čios vals­ty­bės. Čia yra pa­grin­di­nis klau­si­mas. Jei­gu ne­pa­vyks ras­ti kon­sen­su­so, to­kiu at­ve­ju bus dar kar­tą krei­pia­ma­si į Eu­ro­pos Ko­mi­si­ją, kad ji pa­dė­tų iš­spręs­ti šį klau­si­mą. Tik­rai vyks­ta in­ten­sy­vios dis­ku­si­jos. Ne vien dis­ku­si­jos, dar­bi­niai po­sė­džiai. Šiuo klau­si­mu yra dir­ba­ma vi­sais ly­giais.<text:s/></text:p>
        <text:p text:style-name="Roman"><text:span text:style-name="T2863">PIRMININKAS.</text:span><text:s/>Ačiū. Klau­sia V. Gap­šys.</text:p>
        <text:p text:style-name="Roman"><text:span text:style-name="T2864">V. GAPŠYS</text:span><text:s/><text:span text:style-name="T2865">(</text:span><text:span text:style-name="T2866">DPF</text:span><text:span text:style-name="T2867">)</text:span>. Dė­ko­ju. Aš no­rė­jau pa­klaus­ti dėl Lie­tu­vos ūkio sub­jek­tų. Ko­kios įmo­kos ga­lė­tų bū­ti jiems čia nu­ma­ty­tos, ką ga­li­ma bū­tų iš jų su­rink­ti į vals­ty­bės biu­dže­tą ir ko­kie ta­da bū­tų pa­grin­di­niai Lie­tu­vos ūkio sub­jek­tai, mo­kė­to­jai, jei­gu mes pri­im­tu­me vi­sus rei­kia­mus tei­sės ak­tus?<text:s/></text:p>
        <text:p text:style-name="Roman"><text:span text:style-name="T2868">I. ŽILIENĖ.</text:span><text:s/>Taip, ačiū už klau­si­mą. Ko­kia mo­kė­ti­na su­ma, iš tie­sų la­bai pri­klau­sys nuo elek­tros ener­gi­jos bir­žos kai­nos, ko­kia jau šiuo me­tu for­muo­ja­si nuo gruo­džio 1 die­nos. Su­mi­nė iš­raiš­ka įmo­kų iš Lie­tu­vos ga­min­to­jų ga­lė­tų bū­ti nuo 10 mln. iki maž­daug, kaip sa­kau, 120–130 mln., bet tai yra la­bai apy­tiks­liai skai­čiai, žiū­rė­si­me, ko­kia yra bir­žos kai­na, ka­dan­gi skir­tu­mas yra skai­čiuo­ja­mas.<text:s/></text:p>
        <text:p text:style-name="Roman">Taip pat, kaip ir mi­nė­jau, pa­gal VERT’o nu­sta­ty­tą me­to­di­ką rei­kės įver­tin­ti tie­sio­gi­nių su­tar­čių įta­ką, taip pat fi­nan­si­nių iš­ves­ti­nių prie­mo­nių, pa­gal fi­nan­si­nes iš­ves­ti­nes prie­mo­nes, pa­gal su­tar­tis rei­kia žiū­rė­ti ga­lu­ti­nį re­zul­ta­tą, nes ga­li bū­ti ir nuos­to­lis ga­min­to­jui, ga­li bū­ti ir tei­gia­mas re­zul­ta­tas. To­dėl rei­kia ir su­mi­nį re­zul­ta­tą žiū­rė­ti.<text:s/></text:p>
        <text:p text:style-name="Roman">Yra daug de­da­mų­jų, bet taip apy­tiks­liai, at­si­žvel­giant į bir­žos kai­ną, nuo ke­lių mi­li­jo­nų, maž­daug nuo 10 mln., iki 130–120 mln. Tik­rai ne­no­riu spe­ku­liuo­ti kon­kre­čiais dy­džiais. Tik­rai ma­ty­si­me bent už gruo­dį, ko­kie tie dy­džiai su­si­da­ro. Jau bus ga­li­ma prog­no­zuo­ti aiš­kiau.<text:s/></text:p>
        <text:p text:style-name="Roman">O ko­kios įmo­nės? Taip, tai yra di­džio­sios elek­tros ener­gi­jos<text:s/>ga­my­bos įmo­nės, tai yra<text:s/>įmo­nių gru­pė<text:s/>„Igni­tis“, taip pat yra ke­li vė­jo<text:s/>par­kai, taip pat at­lie­kų de­gi­ni­mo ko­ge­ne­ra­ci­nės jė­gai­nės.</text:p>
        <text:p text:style-name="Roman"><text:span text:style-name="T2869">PIRMININKAS.</text:span><text:s/>Ačiū. Klaus­ti skir­tas lai­kas bai­gė­si. Dėl mo­ty­vų… (<text:span text:style-name="T2870">Bal</text:span><text:span text:style-name="T2871">­sai sa</text:span><text:span text:style-name="T2872">­lė</text:span><text:span text:style-name="T2873">­je</text:span>) Bai­gė­si. Lai­kas bai­gė­si. 10 mi­nu­čių skir­ta. (<text:span text:style-name="T2874">Bal</text:span><text:span text:style-name="T2875">­sai sa</text:span><text:span text:style-name="T2876">­lė</text:span><text:span text:style-name="T2877">­je</text:span>) Ga­li bū­ti ir 100 žmo­nių už­si­ra­šę, bet lai­kas yra skir­tas pa­gal dar­bo­tvarkę. Ko­le­gos, taip yra. (<text:span text:style-name="T2878">Bal</text:span><text:span text:style-name="T2879">­sai sa</text:span><text:span text:style-name="T2880">­lė</text:span><text:span text:style-name="T2881">­je</text:span>)<text:s/></text:p>
        <text:p text:style-name="Roman">Dėl mo­ty­vų nė­ra no­rin­čių kal­bė­ti. Bal­suo­si­me per bal­sa­vi­mo lan­gą.<text:s/></text:p>
        <text:p text:style-name="Roman"/>
        <text:p text:style-name="Laikas">15.52 val.</text:p>
        <text:p text:style-name="Roman12"><text:span text:style-name="T2882">Sau</text:span><text:span text:style-name="T2883">­gios lai</text:span><text:span text:style-name="T2884">­vy</text:span><text:span text:style-name="T2885">­bos įsta</text:span><text:span text:style-name="T2886">­ty</text:span><text:span text:style-name="T2887">­mo Nr. VIII-1897 pa</text:span><text:span text:style-name="T2888">­kei</text:span><text:span text:style-name="T2889">­ti</text:span><text:span text:style-name="T2890">­mo įsta</text:span><text:span text:style-name="T2891">­ty</text:span><text:span text:style-name="T2892">­mo pro</text:span><text:span text:style-name="T2893">­jek</text:span><text:span text:style-name="T2894">­tas Nr. XIVP-2307,<text:s/></text:span>Pre­ky­bi­nės lai­vy­bos įsta­ty­mo Nr. I-1513 2, 6, 11, 12, 78, 79, 81, 82, 83, 84 straips­nių, ketu­rio­lik­to­jo skir­snio pa­va­di­ni­mo pa­kei­ti­mo įsta­ty­mo pro­jek­tas Nr. XIVP-2308 (<text:span text:style-name="T2895">pateiki</text:span><text:span text:style-name="T2896">­mas</text:span>)</text:p>
        <text:p text:style-name="Roman"/>
        <text:p text:style-name="Roman">Ki­tas dar­bo­tvarkės klau­si­mas – Sau­gios lai­vy­bos įsta­ty­mo pa­kei­ti­mo įsta­ty­mo pro­jek­tas Nr. XIVP-2307. Pa­tei­ki­mo sta­di­ja. Kvie­čiu vi­ce­mi­nist­rę L. Mas­ka­lio­vie­nę į tri­bū­ną. Ir ki­tas pro­jek­tas – Pre­ky­bi­nės lai­vy­bos įsta­ty­mo kai ku­rių straips­nių pa­kei­ti­mo įsta­ty­mo pro­jek­tas Nr. XIVP-2308. Pra­šom.</text:p>
        <text:p text:style-name="Roman"><text:span text:style-name="T2897">L. MASKALIOVIENĖ.</text:span><text:s/>La­bai ačiū. Ger­bia­mie­ji Sei­mo na­riai, šian­dien pri­sta­tau dvie­jų įsta­ty­mų – Sau­gios lai­vy­bos įsta­ty­mo ir Pre­ky­bi­nės lai­vy­bos įsta­ty­mo – pa­kei­ti­mo<text:s/>pro­jek­tus. Įsta­ty­mų pro­jek­tai pa­reng­ti sie­kiant tri­jų kom­plek­siš­kai su­si­ju­sių tiks­lų.<text:s/></text:p>
        <text:p text:style-name="Roman"><text:span text:style-name="T2898">Pir</text:span><text:span text:style-name="T2899">­ma</text:span><text:span text:style-name="T2900">­sis tiks</text:span><text:span text:style-name="T2901">­las yra su</text:span><text:span text:style-name="T2902">­da</text:span><text:span text:style-name="T2903">­ry</text:span><text:span text:style-name="T2904">­ti są</text:span><text:span text:style-name="T2905">­ly</text:span><text:span text:style-name="T2906">­gas įre</text:span><text:span text:style-name="T2907">­gist</text:span><text:span text:style-name="T2908">­ruo</text:span><text:span text:style-name="T2909">­ti Lie</text:span><text:span text:style-name="T2910">­tu</text:span><text:span text:style-name="T2911">­vo</text:span><text:span text:style-name="T2912">­je su</text:span><text:span text:style-name="T2913">­skys</text:span><text:span text:style-name="T2914">­tin</text:span><text:span text:style-name="T2915">­tų gam</text:span><text:span text:style-name="T2916">­ti</text:span><text:span text:style-name="T2917">­nių du</text:span><text:span text:style-name="T2918">­jų<text:s/></text:span><text:span text:style-name="T2919">(</text:span><text:span text:style-name="T2920">SGD</text:span><text:span text:style-name="T2921">)</text:span><text:s/>lai­vą-sau­gyk­lą „In­de­pen­den­ce“ ir už­tik­rin­ti<text:s/>Su­skys­tin­tų gam­ti­nių du­jų ter­mi­na­lo tin­ka­mą ir ne­per­trau­kia­mą veik­lą. Ati­tin­ka­mai pa­kei­ti­muo­se siū­lo­me pa­pil­dy­ti Sau­gios lai­vy­bos įsta­ty­mą nuo­sta­to­mis dėl ga­li­my­bės sau­gios lai­vy­bos val­dy­mo sis­te­mos ben­dro­vei bū­ti įsi­stei­gu­siai ne tik Lie­tu­vo­je, bet ir Eu­ro­pos Są­jun­gos vals­ty­bė­se na­rė­se, ir ki­to­se Eu­ro­pos eko­no­mi­nės erd­vės vals­ty­bė­se, Švei­ca­ri­jos Kon­fe­de­ra­ci­jo­je ir Jung­ti­nė­je Ka­ra­lys­tė­je.<text:s/></text:p>
        <text:p text:style-name="Roman">Be to, kei­čia­mi šiuo me­tu ga­lio­jan­tys griež­ti na­cio­na­li­nės su­dė­ties rei­ka­la­vi­mai, ku­rie ne­lei­džia su­for­muo­ti kva­li­fi­kuo­tos SGD lai­vo-sau­gyk­los įgu­los. Įver­ti­nus ki­tų Eu­ro­pos Są­jun­gos vals­ty­bių pa­tir­tį, ypač Bal­ti­jos jū­ros re­gio­no, to­kių kaip Skan­di­na­vi­jos, Da­ni­jos, Vo­kie­ti­jos, Len­ki­jos, Lat­vi­jos prak­ti­ką,<text:s/>lai­vų įgu­los na­cio­na­li­nės su­dė­ties sri­ty­je, siū­lo­ma su­švel­nin­ti na­cio­na­li­nės su­dė­ties rei­ka­la­vi­mus ir Lie­tu­vos jū­rų lai­vų re­gist­re įre­gist­ruo­tiems lai­vams.</text:p>
        <text:p text:style-name="Roman">Nu­sta­ty­ti, kad lai­vo įgu­lą tu­ri su­da­ry­ti ne ma­žiau kaip ket­vir­ta­da­lis da­bar esan­čių, yra nu­sta­ty­ta 50 %, siū­lo­me 25 % vals­ty­bės na­rės pi­lie­čių ir ki­tų fi­zi­nių as­me­nų, ku­rie nau­do­ja­si Eu­ro­pos Są­jun­gos tei­sės ak­tuo­se jiems su­teik­to­mis ju­dė­ji­mo vals­ty­bė­se na­rė­se tei­sė­mis, iš­sky­rus at­ve­jus, kai lai­ve yra ga­lio­jan­ti ko­lek­ty­vi­nė su­tar­tis.</text:p>
        <text:p text:style-name="Roman">Nu­sta­ty­ti, kad lai­vo ka­pi­to­nais ga­li bū­ti ne tik Eu­ro­pos Są­jun­gos, Eu­ro­pos eko­no­mi­nės erd­vės, EBPO, NATO na­rių, vals­ty­bių na­rių pi­lie­čiai ir at­si­sa­ky­ti pri­va­lo­mo vie­nin­te­lės da­bar nu­ma­ty­tos lie­tu­vių kal­bos mo­kė­ji­mo lai­vo ka­pi­to­nui ar ka­pi­to­no pa­dė­jė­jui,<text:s/>šiems as­me­nims pa­kak­tų mo­kė­ti an­glų kal­bą. Taip pat siū­lo­ma pa­tiks­lin­ti lai­vo ka­pi­to­no sky­ri­mo tvar­ką ir dar­bo su­tar­ties su jū­ri­nin­kais su­da­ry­mo nuo­sta­tas.<text:s/></text:p>
        <text:p text:style-name="Roman">Ant­ras tiks­las, dėl ku­rio tei­kia­me pa­siū­ly­mus, tai pa­di­din­ti jū­rų lai­vų sau­gą įtvir­ti­nant aiš­kes­nį, nuo­sek­les­nį, sis­te­miš­ką tei­si­nį reg­la­men­ta­vi­mą ir už­tik­rin­ti efek­ty­ves­nį sau­gios lai­vy­bos rei­ka­la­vi­mų lai­ky­mą­si. Sau­gios lai­vy­bos įsta­ty­mas iš­dės­to­mas nau­ja re­dak­ci­ja ir es­mi­niai pa­kei­ti­mai yra Vy­riau­sy­bės įga­lio­tai ins­ti­tu­ci­jai pa­ves­ti vyk­dy­ti plū­du­riuo­jan­čių ir truk­dan­čių sau­giai lai­vy­bai ob­jek­tų iš­kė­li­mo iš Lie­tu­vos Res­pub­li­kos te­ri­to­ri­jos jū­ros ir iš­skir­ti­nės eko­no­mi­nės zo­nos funk­ci­ją, įtvir­tin­ti aiš­kius rei­ka­la­vi­mus jū­ri­nin­kus ren­gian­čioms mo­ky­mo įstai­goms ir jū­ri­nin­kų mo­ky­mo pro­gra­moms, nu­sta­ty­ti kon­kre­čius rei­ka­la­vi­mus įmo­nėms, sie­kian­čioms įvyk­dy­ti įsta­ty­me nu­sta­ty­tas su sau­gia lai­vy­ba su­si­ju­sias ates­tuo­ja­mas veik­las, įtvir­tin­ti ga­li­my­bę loc­ma­nui lai­vą ves­ti nuo­to­li­niu bū­du ir pa­tiks­lin­ti in­for­ma­ci­jos apie lai­ve ga­be­na­mus pa­vo­jin­gus ar ap­lin­ką ter­šian­čius kro­vi­nius tei­ki­mo rei­ka­la­vi­mus.<text:s/></text:p>
        <text:p text:style-name="Roman">Tre­čias tiks­las yra su­da­ry­ti pa­trauk­les­nes jū­rų lai­vy­bos ver­slo Lie­tu­vo­je są­ly­gas ir di­din­ti jū­rų lai­vų, re­gist­ruo­tų Lie­tu­vos jū­rų lai­vų re­gist­re, skai­čių, ska­tin­ti dar­bo vie­tų jū­ri­nė­je lai­vy­bo­je su­kū­ri­mą. Šio tiks­lo sie­kiant siū­lo­me pa­nai­kin­ti nuo­sta­tą, nu­sta­tan­čią, kad jū­rų lai­vai yra pri­ly­gi­na­mi ne­kil­no­ja­ma­jam tur­tui. Dėl šio pa­kei­ti­mo sis­te­miš­kai tai­kant Ci­vi­li­nio ko­dek­so nuo­sta­tas jū­rų lai­vai bus lai­ko­mi kil­no­ja­muo­ju daik­tu, iš­sky­rus SGD<text:s/>lai­vą-sau­gyk­lą, nes to­kia nuo­sta­ta įvar­din­ta SGD<text:s/>ter­mi­na­lo įsta­ty­me. Ati­tin­ka­mai siū­lo­ma pa­keis­ti nuo­sta­tas, reg­la­men­tuo­jan­čias lai­vų įkei­ti­mą, ir nu­sta­ty­ti, kad hi­po­te­ka bus įkei­čia­mi lai­vai, esan­tys kaip ne­kil­no­<text:span text:style-name="T2922">ja</text:span><text:span text:style-name="T2923">­ma</text:span><text:span text:style-name="T2924">­sis tur</text:span><text:span text:style-name="T2925">­tas, o lai</text:span><text:span text:style-name="T2926">­vai, esan</text:span><text:span text:style-name="T2927">­tys kaip kil</text:span><text:span text:style-name="T2928">­no</text:span><text:span text:style-name="T2929">­ja</text:span><text:span text:style-name="T2930">­ma</text:span><text:span text:style-name="T2931">­sis tur</text:span><text:span text:style-name="T2932">­tas, bus įkei</text:span><text:span text:style-name="T2933">­čia</text:span><text:span text:style-name="T2934">­mi įkei</text:span><text:span text:style-name="T2935">­ti</text:span><text:span text:style-name="T2936">­mu. At</text:span><text:span text:style-name="T2937">­si</text:span><text:span text:style-name="T2938">­sa</text:span><text:span text:style-name="T2939">­kius jū</text:span><text:span text:style-name="T2940">­rų</text:span><text:s/>lai­vų pri­ly­gi­ni­mo ne­kil­no­ja­mie­siems daik­tams, įsi­ga­lio­jus to­kiems lai­vams, tik­rai pa­di­dės<text:s/>fi­nan­suo­tų­jų ra­tas ir pa­dau­gės lai­vų, plau­kio­jan­čių su Lie­tu­vos vals­ty­bės vė­lia­va. Di­des­nis skai­čius<text:span text:style-name="T2941"><text:s/>lai</text:span><text:span text:style-name="T2942">­vų, re</text:span><text:span text:style-name="T2943">­gist</text:span><text:span text:style-name="T2944">­ruo</text:span><text:span text:style-name="T2945">­tų su lie</text:span><text:span text:style-name="T2946">­tu</text:span><text:span text:style-name="T2947">­viš</text:span><text:span text:style-name="T2948">­ka vė</text:span><text:span text:style-name="T2949">­lia</text:span><text:span text:style-name="T2950">­va, tu</text:span><text:span text:style-name="T2951">­rės tei</text:span><text:span text:style-name="T2952">­gia</text:span><text:span text:style-name="T2953">­mą įta</text:span><text:span text:style-name="T2954">­ką tiek mū</text:span><text:span text:style-name="T2955">­sų eko</text:span><text:span text:style-name="T2956">­no</text:span><text:span text:style-name="T2957">­mi</text:span><text:span text:style-name="T2958">­kai per<text:s/></text:span>mo­kes­čius, BVP, nau­jų dar­bo vie­tų kū­ri­mui, uos­to in­fra­struk­tū­ros pa­nau­do­ji­mui ir, ži­no­ma, ki­tų su lai­vy­bos ver­slu su­si­ju­sių pa­slau­gų plėt­rai. Lanks­tes­nis jū­rų lai­vų na­cio­na­li­nės įgu­los su­dė­ties rei­ka­la­vi­mų re­gu­lia­vi­mas su­da­rys prie­lai­das pa­di­din­ti jū­rų lai­vy­bos sek­to­riaus kon­ku­ren­cin­gu­mą ir su­kur­ti dau­giau po­ten­cia­lių dar­bo vie­tų Lie­tu­vos jū­ri­nin­kams, įtvir­ti­nant ga­li­my­bę ne­tai­ky­ti lai­vų įgu­lai su­dė­ties ri­bo­ji­mo, jei­gu yra su­da­ry­ta ko­lek­ty­vi­nė su­tar­tis, ska­ti­nant ko­lek­ty­vi­nes de­ry­bas, ku­rios sa­vo ruož­tu su­da­ro prie­lai­das de­rė­tis dėl ge­res­nių dar­bo są­ly­gų.<text:s/></text:p>
        <text:p text:style-name="Roman">Pra­šau pri­tar­ti šios die­nos ma­no pri­sta­ty­tų įsta­ty­mų pa­kei­ti­mams ir svars­ty­ti to­liau. Ka­dan­gi la­bai svar­bu už­tik­rin­ti SGD ter­mi­na­lo ne­per­trau­kia­mą veik­lą<text:s/>ir tin­ka­mai vėl lai­ku pa­siruoš­ti lai­vo-sau­gyk­los „In­de­pen­den­ce“ ope­ra­to­riaus at­ran­kai, pra­šau Sei­mo šiuos įsta­ty­mus svar­s­ty­ti sku­bos tvar­ka dar šio­je se­si­jo­je. Ačiū.</text:p>
        <text:p text:style-name="Roman"><text:span text:style-name="T2959">PIRMININKAS.</text:span><text:s/>Ačiū. Jū­sų no­ri pa­klaus­ti V. Ra­ku­tis.</text:p>
        <text:p text:style-name="Roman"><text:span text:style-name="T2960">V. RAKUTIS</text:span><text:s/><text:span text:style-name="T2961">(</text:span><text:span text:style-name="T2962">TS-LKDF</text:span><text:span text:style-name="T2963">)</text:span>. Ger­bia­mas po­sė­džio pir­mi­nin­ke, ar ga­lė­čiau už­duo­ti du klau­si­mus iš kar­to, nes svars­to­me abu įsta­ty­mų pro­jek­tus vie­nu me­tu?</text:p>
        <text:p text:style-name="Roman"><text:span text:style-name="T2964">PIRMININKAS.</text:span><text:s/>Pra­šom.</text:p>
        <text:p text:style-name="Roman"><text:span text:style-name="T2965">V. RAKUTIS</text:span><text:s/><text:span text:style-name="T2966">(</text:span><text:span text:style-name="T2967">TS-LKDF</text:span><text:span text:style-name="T2968">)</text:span>. Pir­mas klau­si­mas bū­tų dėl ši­ta­me pir­ma­ja­me įsta­ty­mo pro­jek­te nu­ro­dy­to at­sa­ko­my­bės pa­skirs­ty­mo įvai­rioms mi­nis­te­ri­joms. Vi­soms mi­nis­te­ri­joms kaip ir yra tie pa­sky­ri­mai, ta­čiau prie Kul­tū­ros mi­nis­te­ri­jos yra tik vie­na pa­rei­ga, tai yra prie­vo­lė nu­sta­ty­ti lai­vo pri­pa­ži­ni­mą ir tra­di­ci­nę lai­vo tvar­ką. O prie­žas­tis, ko­dėl mums rei­kia ma­žin­ti na­cio­na­li­nės, na, Lie­tu­vos pi­lie­čių skai­čių, ket­vir­tį ar 50 %, yra tai, kad mes ne­tu­ri­me sa­vo jū­ri­nin­kų, jų yra per ma­žai ir to­kių spe­cia­ly­bių, ko­kių mums rei­kia, yra per ma­žai. Tai ar ne­rei­kė­tų da­ry­ti dvie­jų da­ly­kų, tai yra Kul­tū­ros mi­nis­te­ri­jai pa­ves­ti rū­pin­tis jū­ri­ne kul­tū­ra kaip to­kia, nes to vi­siš­kai<text:s/><text:span text:style-name="T2969">nė</text:span><text:span text:style-name="T2970">­ra Lie</text:span><text:span text:style-name="T2971">­tu</text:span><text:span text:style-name="T2972">­vos įsta</text:span><text:span text:style-name="T2973">­ty</text:span><text:span text:style-name="T2974">­muo</text:span><text:span text:style-name="T2975">­se, o Švie</text:span><text:span text:style-name="T2976">­ti</text:span><text:span text:style-name="T2977">­mo mi</text:span><text:span text:style-name="T2978">­nis</text:span><text:span text:style-name="T2979">­te</text:span><text:span text:style-name="T2980">­ri</text:span><text:span text:style-name="T2981">­jai rū</text:span><text:span text:style-name="T2982">­pin</text:span><text:span text:style-name="T2983">­tis tuo, kad tų jū</text:span><text:span text:style-name="T2984">­ri</text:span><text:span text:style-name="T2985">­nin</text:span><text:span text:style-name="T2986">­kų at</text:span><text:span text:style-name="T2987">­si</text:span><text:span text:style-name="T2988">­ras</text:span><text:span text:style-name="T2989">­tų.<text:s/></text:span></text:p>
        <text:p text:style-name="Roman">Ant­ras klau­si­mas bū­tų, tai su­si­ję su la­bai spe­ci­fi­ne sri­ti­mi, lai­vo įgu­los na­riu ne­ga­li bū­ti ša­lių, ke­lian­čių grės­mę na­cio­na­li­niam sau­gu­mui, pi­lie­čiai. Nuo ge­gu­žės 1 die­nos ta prak­ti­ka tu­rė­tų įsi­ga­lio­ti. Ta­čiau yra ži­no­ma, kad Lie­tu­vos lai­vuo­se, ku­rie ne­grįž­ta į Klai­pė­dą ir na­cio­na­li­nius uos­tus, bet plau­kio­ja Gvi­nė­jos įlan­ko­je, su­dė­ty­je to­kių pi­lie­čių esa­ma. Ar yra tiks­lin­ga juos iš ten pa­trauk­ti ži­nant si­tu­a­ci­ją, kad tų jū­ri­nin­kų ge­ro­kai trūks­ta šiuo me­tu rin­ko­je, pa­si­trau­kus uk­rai­nie­čiams? Ar ne­ver­tė­tų da­ry­ti tam tik­ras iš­im­tis ši­tiems lai­vams, ku­rie Lie­tu­vos uos­tų taip ir ne­pa­sie­kia? Dė­kui.</text:p>
        <text:p text:style-name="Roman"><text:span text:style-name="T2990">L. MASKALIOVIENĖ.</text:span><text:s/>Dė­kui. Abu klau­si­mai tik­rai la­bai ak­tu­a­lūs. Ypač pri­tar­čiau dėl Švie­ti­mo, moks­lo ir spor­to mi­nis­te­ri­jos įtrau­ki­mo ska­ti­nant jū­ri­nin­ko pro­fe­si­ją. Kol kas ši­tuo­se kon­kre­čiuo­se įsta­ty­muo­se, ku­riuos aš pri­sta­čiau, Kul­tū­ros mi­nis­te­ri­ja tik­rai tu­ri la­bai siau­rą kon­kre­čią funk­ci­ją – pri­pa­žin­ti tra­di­ci­niu lai­vu. Yra su­da­ry­tos tam tik­ros ko­mi­si­jos, ku­rių, ma­no ma­ny­mu, nuo­šir­džiai sa­kant, yra per daug. Gal jas rei­kė­tų kon­cen­truo­ti ir dar kul­tū­ros klau­si­mą įkel­ti. Yra pa­reng­tos gai­rės, ku­rias mes tik­rai la­bai ti­ki­mės Jū­ri­nin­kų rei­ka­lų ko­mi­si­jo­je ap­svars­ty­ti. Bū­tų ga­li­ma ir tą klau­si­mą ap­svars­ty­ti de­ta­liau, ga­li­ma pra­plės­ti ir Kul­tū­ros mi­nis­te­ri­jos funk­ci­ją ir in­dė­lį, taip pat ir Švie­ti­mo, moks­lo ir spor­to mi­nis­te­ri­jos.<text:s/></text:p>
        <text:p text:style-name="Roman">Na­cio­na­li­nio sau­gu­mo yra svar­bi te­ma ir tik­rai ją rei­kia at­spin­dė­ti įsta­ty­muo­se. Da­bar­ti­nę re­dak­ci­ją pa­tvir­ti­nu­si Vy­riau­sy­bė, bet mes tik­rai su­pran­ta­me ir glo­ba­laus lai­vy­bos ver­slo po­rei­kius ir tik­rai esa­me pa­si­ruo­šę svars­ty­ti ko­mi­te­tuo­se al­ter­na­ty­vas, kaip ga­li­ma, ne­pa­me­tant na­cio­na­li­nio sau­gu­mo klau­si­mo, vis­gi įra­šy­ti į įsta­ty­mą ir for­mu­luo­tę, at­spin­din­čią ver­slo, ūki­nės veik­los po­rei­kius.</text:p>
        <text:p text:style-name="Roman"><text:span text:style-name="T2991">PIRMININKAS.</text:span><text:s/>Ačiū. Dau­giau nė­ra no­rin­čių jū­sų klaus­ti.<text:s/></text:p>
        <text:p text:style-name="Roman"><text:span text:style-name="T2992">L. MASKALIOVIENĖ.</text:span><text:s/>Ačiū.</text:p>
        <text:p text:style-name="Roman"><text:span text:style-name="T2993">PIRMININKAS.</text:span><text:s/>Dėl mo­ty­vų nė­ra no­rin­čių pa­si­sa­ky­ti. Ta­da bal­suo­si­me per bal­sa­vi­mo lan­gą. Ačiū, vi­ce­mi­nist­re.<text:s/></text:p>
        <text:p text:style-name="Roman"/>
        <text:p text:style-name="Laikas">16.02 val.</text:p>
        <text:p text:style-name="Roman12"><text:span text:style-name="T2994">Pi</text:span><text:span text:style-name="T2995">­lie</text:span><text:span text:style-name="T2996">­čių nuo</text:span><text:span text:style-name="T2997">­sa</text:span><text:span text:style-name="T2998">­vy</text:span><text:span text:style-name="T2999">­bės tei</text:span><text:span text:style-name="T3000">­sių į iš</text:span><text:span text:style-name="T3001">­li</text:span><text:span text:style-name="T3002">­ku</text:span><text:span text:style-name="T3003">­sį ne</text:span><text:span text:style-name="T3004">­kil</text:span><text:span text:style-name="T3005">­no</text:span><text:span text:style-name="T3006">­ja</text:span><text:span text:style-name="T3007">­mą</text:span><text:span text:style-name="T3008">­jį tur</text:span><text:span text:style-name="T3009">­tą at</text:span><text:span text:style-name="T3010">­kū</text:span><text:span text:style-name="T3011">­ri</text:span><text:span text:style-name="T3012">­mo įsta</text:span><text:span text:style-name="T3013">­ty</text:span><text:span text:style-name="T3014">­mo Nr. VIII-359</text:span><text:s/>12 straips­nio pa­kei­ti­mo įsta­ty­mo pro­jek­tas Nr. XIVP-2297 (<text:span text:style-name="T3015">pa</text:span><text:span text:style-name="T3016">­tei</text:span><text:span text:style-name="T3017">­ki</text:span><text:span text:style-name="T3018">­mas</text:span>)</text:p>
        <text:p text:style-name="Roman"/>
        <text:p text:style-name="Roman">Dar­bo­tvarkės klau­si­mas – Pi­lie­čių nuo­sa­vy­bės tei­sių į iš­li­ku­sį ne­kil­no­ja­mą­jį tur­tą at­kū­ri­mo įsta­ty­mo 12 straips­nio pa­kei­ti­mo įsta­ty­mo pro­jek­tas Nr. XIVP-2297. Pra­ne­šė­jas – že­mės ūkio mi­nist­ras K. Na­vic­kas. Pa­tei­ki­mas. Pra­šau.</text:p>
        <text:p text:style-name="Roman"><text:span text:style-name="T3019">K. NAVICKAS.</text:span><text:s/>Ger­bia­mos Sei­mo na­rės, ger­bia­mi Sei­mo na­riai, Pi­lie­čių nuo­sa­vy­bės tei­sių<text:s/><text:span text:style-name="T3020">į iš</text:span><text:span text:style-name="T3021">­li</text:span><text:span text:style-name="T3022">­ku</text:span><text:span text:style-name="T3023">­sį ne</text:span><text:span text:style-name="T3024">­kil</text:span><text:span text:style-name="T3025">­no</text:span><text:span text:style-name="T3026">­ja</text:span><text:span text:style-name="T3027">­mą</text:span><text:span text:style-name="T3028">­jį tur</text:span><text:span text:style-name="T3029">­tą at</text:span><text:span text:style-name="T3030">­kū</text:span><text:span text:style-name="T3031">­ri</text:span><text:span text:style-name="T3032">­mo įsta</text:span><text:span text:style-name="T3033">­ty</text:span><text:span text:style-name="T3034">­mas ir da</text:span><text:span text:style-name="T3035">­bar nu</text:span><text:span text:style-name="T3036">­ma</text:span><text:span text:style-name="T3037">­to, kad moks</text:span><text:span text:style-name="T3038">­lo įstai</text:span><text:span text:style-name="T3039">­gos,<text:s/></text:span>švie­ti­mo,<text:s/>mo­ky­mo įstai­gos, so­cia­li­nės glo­bos įstai­gos, vals­ty­bei pri­klau­san­čios įmo­nės, už­si­i­man­čios veis­li­nin­kys­tės, sėk­li­nin­kys­tės veik­la, tu­ri tei­sę sa­vo val­do­mus že­mės skly­pus iš­pirk­ti iš sa­vi­nin­kų. Ta­čiau pa­si­kei­tus si­tu­a­ci­jai, iš­si­plė­tus mies­tų te­ri­to­ri­joms, la­bai ne­di­de­lė da­lis ši­tų<text:s/><text:span text:style-name="T3040">skly</text:span><text:span text:style-name="T3041">­pų pa</text:span><text:span text:style-name="T3042">­te</text:span><text:span text:style-name="T3043">­ko į mies</text:span><text:span text:style-name="T3044">­to te</text:span><text:span text:style-name="T3045">­ri</text:span><text:span text:style-name="T3046">­to</text:span><text:span text:style-name="T3047">­ri</text:span><text:span text:style-name="T3048">­jas. Šios die</text:span><text:span text:style-name="T3049">­nos įsta</text:span><text:span text:style-name="T3050">­ty</text:span><text:span text:style-name="T3051">­mo nuo</text:span><text:span text:style-name="T3052">­sta</text:span><text:span text:style-name="T3053">­tos api</text:span><text:span text:style-name="T3054">­brė</text:span><text:span text:style-name="T3055">­žia, kad to</text:span><text:span text:style-name="T3056">­kia že</text:span><text:span text:style-name="T3057">­mė ga</text:span><text:span text:style-name="T3058">­li</text:span><text:s/>bū­ti ne mies­to te­ri­to­ri­jo­je. Pa­kei­ti­mo es­mė yra ta, kad tei­sę iš­pirk­ti iš pri­va­čių as­me­nų že­mę ga­lė­tų tu­rė­ti įstai­gos, ku­rių že­mės skly­pai<text:s/><text:span text:style-name="T3059">de fac</text:span><text:span text:style-name="T3060">­to</text:span><text:s/>šian­die­ną pa­puo­la į mies­to te­ri­to­ri­ją. Tiek.</text:p>
        <text:p text:style-name="Roman"><text:span text:style-name="T3061">PIRMININKAS.</text:span><text:s/>Ačiū. Ger­bia­mas mi­nist­re, jū­sų nė­ra no­rin­čių klaus­ti. Aš nu­ste­bęs, bet taip yra.</text:p>
        <text:p text:style-name="Roman">Dėl mo­ty­vų tik­riau­siai ir­gi nė­ra no­rin­čių. Taip, dėl mo­ty­vų ir­gi nė­ra no­rin­čių pa­si­sa­ky­ti. Va­di­na­si, ge­rai pa­ren­gė­te pro­jek­tą.<text:s/></text:p>
        <text:p text:style-name="Roman"/>
        <text:p text:style-name="Laikas">16.04 val.</text:p>
        <text:p text:style-name="Roman12">Ad­mi­nist­ra­ci­nių nu­si­žen­gi­mų ko­dek­so 39, 591 ir 611 straips­nių pa­kei­ti­mo įsta­ty­mo pro­jek­tas Nr. XIVP-2304 (<text:span text:style-name="T3062">pa</text:span><text:span text:style-name="T3063">­tei</text:span><text:span text:style-name="T3064">­ki</text:span><text:span text:style-name="T3065">­mas</text:span>)</text:p>
        <text:p text:style-name="Roman"/>
        <text:p text:style-name="Roman">Dar­bo­tvarkės 2-14 klau­si­mas – Ad­mi­nist­ra­ci­nių nu­si­žen­gi­mų ko­dek­so 39, 591 ir 611 strai­ps­nių pa­kei­ti­mo įsta­ty­mo pro­jek­tas Nr. XIVP-2304. Pra­ne­šė­jas – K. Star­ke­vi­čius. Po­ne Ka­zy, kvie­čiu jus į tri­bū­ną.</text:p>
        <text:p text:style-name="Roman"><text:span text:style-name="T3066">K. STARKEVIČIUS</text:span><text:s/><text:span text:style-name="T3067">(</text:span><text:span text:style-name="T3068">TS-LKDF</text:span><text:span text:style-name="T3069">)</text:span>. Ad­mi­nist­ra­ci­nių nu­si­žen­gi­mų ko­dek­so 39, 591 ir 611 strai­ps­nių pa­kei­ti­mo įsta­ty­mo pro­jek­tą aš tik­rai pri­sta­ty­siu trum­pai. Kaip ži­no­te, iki šiol yra dve­jų me­tų ter­mi­nas, kai pa­žei­dė­jas tu­ri bū­ti in­for­muo­tas,<text:s/>pa­da­ręs ke­lių eis­mo ar par­ka­vi­mo pa­žei­di­mų.<text:s/></text:p>
        <text:p text:style-name="Roman">Mū­sų siū­ly­mas – dėl pa­ties in­for­ma­vi­mo. Pir­ma­sis siū­ly­mas, čia iš is­to­ri­jos bu­vo, 20 dar­bo die­nų, aiš­ku, vi­siš­kai ne­lo­giš­kas. Ant­ra­sis,<text:s/>jį mes čia at­me­tė­me Sei­me, bu­vo jau 30 die­nų, taip pat baus­tu­me tik nu­me­rius, bet ne ad­mi­nist­ra­ci­nės tei­sės pa­žei­dė­jus. Ir da­bar ši­tas pasiū­ly­mas tik­rai yra su­de­rin­tas su Vi­daus rei­ka­lų mi­nis­te­ri­ja – 60 dar­bo die­nų, vi­si fak­tiš­kai pa­žei­dė­jai bus tin­ka­mai in­for­muo­ti ir ati­tin­ka­mai po to bus dar dve­ji me­tai, kai bus ga­li­ma iš­ieš­ko­ti tas bau­das. Tiek.<text:s/></text:p>
        <text:p text:style-name="P3070"><text:span text:style-name="T3071">PIRMININKAS.</text:span><text:s/>Ačiū. Jū­sų no­ri pa­klaus­ti du Sei­mo na­riai. Pir­mo­ji klau­sia L. Na­gie­nė.<text:s/></text:p>
        <text:p text:style-name="P3072"><text:span text:style-name="T3073">L. NAGIENĖ</text:span><text:s/><text:span text:style-name="T3074">(</text:span><text:span text:style-name="T3075">DFVL</text:span><text:span text:style-name="T3076">)</text:span>. Ačiū, ger­bia­mas pir­mi­nin­ke. Su­pra­tau, su­ra­do­te kom­pro­mi­są ir vėl iš nau­jo tei­kia­te pro­jek­tą<text:s/>–<text:s/>60 dar­bo die­nų. Gal ga­li­te įvar­din­ti, kiek iš vi­so per me­tus pro­to­ko­lų bū­na su­ra­šy­ta, kiek tų nu­si­žen­gi­mų yra ir kiek mū­sų iž­das pa­pil­do­mas?<text:s/></text:p>
        <text:p text:style-name="Roman"><text:span text:style-name="T3077">K. STARKEVIČIUS</text:span><text:s/><text:span text:style-name="T3078">(</text:span><text:span text:style-name="T3079">TS-LKDF</text:span><text:span text:style-name="T3080">)</text:span>. Aš kaž­kur… bi­jau da­bar taip tiks­liai, bet jų yra šim­tai tūks­tan­čių. Ne­no­riu,<text:s/>aš<text:s/>ži­no­jau, kiek tiks­liai, pa­sa­ky­ti, bet jų kiek­vie­nais me­tais vis dau­gė­ja, nes, kaip ži­no­te, da­bar ke­liuo­se, cen­tri­nė­se ma­gist­ra­lė­se yra la­bai daug nuo­to­li­nių ir tų mo­men­ti­nių grei­čio ma­tuok­lių. Bet jau ta sis­te­ma pa­ti lei­džia iš tik­rų­jų ope­ra­ty­viai in­for­muo­ti pa­žei­dė­jus. Tik­tai bū­na, kad tas pro­ce­sas už­trun­ka iden­ti­fi­kuo­jant, kas vai­ra­vo ma­ši­ną. Nu­me­rius grei­tai nu­sta­to­me ir ta­da tu­ri ju­ri­di­nis ar fi­zi­nis as­muo in­for­muo­ti, kas tuo mo­men­tu vai­ra­vo. Bet ap­skri­tai bus dėl in­for­ma­vi­mo tos 60 dar­bo die­nų, tai yra maž­daug 80 ka­len­do­ri­nių die­nų, o po to tas iš­ieš­ko­ji­mas bus kaip ir bu­vęs, li­kęs, tik­rai bus ga­li­ma iš­ieš­ko­ti iš pa­žei­dė­jų tas bau­das. O dėl tų šim­tų aš pa­tiks­lin­siu, aš da­bar tiks­liai…<text:s/></text:p>
        <text:p text:style-name="Roman"><text:span text:style-name="T3081">PIRMININKAS.</text:span><text:s/>Kai te­sta­vo sis­te­mą, bu­vo virš 1 mln. Klau­sia A. Kup­čins­kas.</text:p>
        <text:p text:style-name="Roman"><text:span text:style-name="T3082">A. KUPČINSKAS</text:span><text:s/><text:span text:style-name="T3083">(</text:span><text:span text:style-name="T3084">TS-LKDF</text:span><text:span text:style-name="T3085">)</text:span>. Ačiū, ger­bia­mas po­sė­džio pir­mi­nin­ke. Ga­liu pa­tiks­lin­ti, kad 2022 me­tais su­ra­šy­ta 1 mln. 300 tūkst. pro­to­ko­lų. Tai vie­nas da­ly­kas.<text:s/></text:p>
        <text:p text:style-name="Roman">O da­bar dėl klau­si­mo pra­ne­šė­jui, ka­dan­gi ben­dra­au­to­riai esa­me, aš no­rė­čiau pa­si­tei­rau­ti, ar ne­ma­no­te, kad rei­kė­tų ir pa­siū­ly­mų, ir ar pri­im­tu­mė­te tą pa­siū­ly­mą, kad vis dėl­to su­ly­gin­tu­me, pa­vyz­džiui, ar­ba 7 dar­bo die­nas, ar­ba 14 dar­bo die­nų, kad jei­gu vai­ra­vo ne pats au­to­mo­bi­lio sa­vi­nin­kas, o, sa­ky­kime, įmo­nės dar­buo­to­jas ar ins­ti­tu­ci­jos dar­buo­to­jas, ar žmo­na, ar vy­ras? Nes ju­ri­di­niams as­me­nims ga­lio­ja 3 die­nų dar­bo ter­mi­nas nu­ro­dy­ti ki­tą as­me­nį, o fi­zi­niams as­me­nims ga­lio­ja 30 dar­bo die­nų. Aš ne­ži­nau, ar čia rei­kia 30 die­nų gal­vo­ti, ar vai­ra­vo vy­ras, ar ta­vo žmo­na, ir aiš­kin­tis, kas iš tik­rų­jų vai­ra­vo. Man at­ro­do, ben­dras ter­mi­nas tiek ju­ri­di­niams as­me­nims, tiek ir fi­zi­niams, sa­ky­kime, pro­tin­gas: ar 7 dar­bo die­nos, ar 14 bū­tų, man at­ro­do, pri­im­ti­nas ne­iš­ski­riant.<text:s/></text:p>
        <text:p text:style-name="Roman"><text:span text:style-name="T3086">K. STARKEVIČIUS</text:span><text:s/><text:span text:style-name="T3087">(</text:span><text:span text:style-name="T3088">TS-LKDF</text:span><text:span text:style-name="T3089">)</text:span>. Čia tur­būt rei­kia dar dau­giau įsta­ty­mo pa­tai­sų ir ta­da tik­rai bū­tų ga­li­ma. Bet čia rei­kės jau ko­mi­te­te<text:s/>dir­bant pa­gal­vo­ti apie tai. Ačiū.<text:s/></text:p>
        <text:p text:style-name="Roman"><text:span text:style-name="T3090">PIRMININKAS.</text:span><text:s/>Ačiū, ger­bia­mas pir­mi­nin­ke. Nie­kas dau­giau ne­no­ri jū­sų klaus­ti. Dėl mo­ty­vų yra du no­rin­tys kal­bė­ti. Už kal­ba A. Bag­do­nas.<text:s/></text:p>
        <text:p text:style-name="Roman"><text:span text:style-name="T3091">A. BAGDONAS</text:span><text:s/><text:span text:style-name="T3092">(</text:span><text:span text:style-name="T3093">LSF</text:span><text:span text:style-name="T3094">)</text:span>. Dė­ko­ju po­sė­džio pir­mi­nin­kui už su­teik­tą žo­dį. Ger­bia­mi ko­le­gos, prieš pus­an­trų me­tų Eko­no­mi­kos ko­mi­te­tas iš­si­kė­lė ga­na am­bi­cin­gą tiks­lą ir tei­kė<text:s/>įsta­ty­mo pro­jek­tą, ku­riuo bu­vo no­ras įtvir­tin­ti 20 dar­bo die­nų.<text:s/>Su­pras­da­mas, kad tai yra per trum­pas lai­ko­tar­pis, per ku­rį pa­žei­dė­ją pa­siek­tų nuo­bau­da, ko­mi­te­tas vė­liau ra­do kom­pro­mi­są – 60 dar­bo die­nų, ta­čiau pa­čio­je pri­ėmi­mo sta­di­jo­je dėl įvai­riau­sių siū­ly­mų ir pro­ce­dū­ri­nių pa­žei­di­mų vis­gi šis įsta­ty­mo pro­jek­tas ne­bu­vo pri­im­tas, jis bu­vo at­mes­tas. Šian­dien mes kar­tu su ko­le­go­mis tei­kia­me su­ba­lan­suo­tą siū­ly­mą – ge­riau ma­žais žings­niais ei­ki­me į prie­kį link to, kad at­ei­ty­je nuo­bau­dos veik­tų pre­ven­ciš­kai, vai­ruo­to­jai ne­kar­to­tų nu­si­žen­gi­mų, bau­dos ne­pa­siek­tų pa­žei­dė­jų po me­tų ar pus­an­trų. Ras­tas kom­pro­mi­sas. Aš ti­kiuo­si, kad po pa­tei­ki­mo Sei­mo na­riai bal­suos už šį įsta­ty­mo pro­jek­tą. Už­bėg­da­mas įvy­kiams už akių no­rė­čiau taip pat pa­pra­šy­ti, kad vis dėl­to kaip pa­grin­di­nis bū­tų ne Tei­sės ir tei­sėt­var­kos ko­mi­te­tas, nes ras­tas kom­p­ro­mi­sas, o Eko­no­mi­kos ko­mi­te­tas. Mes gal­būt dar šio­je se­si­jo­je ga­lė­tu­me per­ei­ti ir svars­ty­mo sta­di­ją. Ačiū.<text:s/></text:p>
        <text:p text:style-name="Roman"><text:span text:style-name="T3095">PIRMININKAS.</text:span><text:s/>Ačiū. Dau­giau nė­ra no­rin­čių kal­bė­ti. Tur­būt pa­grin­di­nė pro­ble­ma sly­pi čia (at­si­pra­šau, kad kaip po­sė­džio pir­mi­nin­kas aš ko­men­tuo­ju, ką sa­kė ko­mi­te­to pir­mi­nin­kas), daž­nai yra at­siun­čia­ma sa­vi­nin­kui, sa­vi­nin­kas daž­nai bū­na fi­nan­sų įstai­ga, tuo­met siun­čia tam as­me­niui, su kuo su­da­ry­ta ar­ba nuo­mos su­tar­tis, ar­ba li­zin­go su­tar­tis, tuo­met tu­ri at­sa­ky­ti tas, kas vai­ra­vo, ir čia nu­si­tę­sia. Dau­ge­ly­je ša­lių yra žy­miai pa­pras­čiau – vi­sais at­ve­jais bau­džia­mas sa­vi­nin­kas ir nie­kas nie­ko ne­klau­si­nė­ja. Ta­vo at­sa­ko­my­bė. Tur­būt čia sly­pi pro­ble­ma.<text:s/></text:p>
        <text:p text:style-name="Roman">O dėl ko­mi­te­to ap­si­sprę­si­me. Ma­nau, kad vi­sais at­ve­jais ko­mi­te­tas tu­ri bū­ti Tei­sės ir tei­sėt­var­kos ko­mi­te­tas, ma­nau, ten ras to­kį kom­pro­mi­są, ku­ris ten­kins vi­sus. Bet dėl to ap­si­sprę­si­me bal­suo­da­mi.<text:s/></text:p>
        <text:p text:style-name="P3096">16.12 val.</text:p>
        <text:p text:style-name="Roman12">Ad­mi­nist­ra­ci­nių nu­si­žen­gi­mų ko­dek­so 589 straips­nio pa­kei­ti­mo ir Ko­dek­so papildymo 507<text:span text:style-name="T3097">1</text:span><text:s/>straips­niu įsta­ty­mo pro­jek­tas Nr. XIVP-2270 (<text:span text:style-name="T3098">pa</text:span><text:span text:style-name="T3099">­tei</text:span><text:span text:style-name="T3100">­ki</text:span><text:span text:style-name="T3101">­mas</text:span>)</text:p>
        <text:p text:style-name="Roman"/>
        <text:p text:style-name="Roman">Ki­tas dar­bo­tvarkės klau­si­mas…<text:s/>grįž­ta­me prie 2-13 klau­si­mo – Ad­mi­nist­ra­ci­nių nu­si­žen­gi­mų ko­dek­so 589 straips­nio pa­kei­ti­mo ir ko­dek­so pa­pil­dy­mo 507<text:span text:style-name="T3102">1</text:span><text:s/>straips­niu įsta­ty­mo pro­jek­to<text:s/>Nr. XIVP-2270. Pra­ne­šė­ja – V. Čmi­ly­tė-Niel­sen. Pa­tei­ki­mo sta­di­ja.</text:p>
        <text:p text:style-name="Roman"><text:span text:style-name="T3103">V. ČMILYTĖ-NIELSEN.</text:span><text:s/>Dė­ko­ju, ger­bia­mas po­sė­džio pir­mi­nin­ke. Ger­bia­mi ko­le­gos, tei­kiu Ad­mi­nist­ra­ci­nių nu­si­žen­gi­mų ko­dek­so 589 straips­nio pa­kei­ti­mo ir ko­dek­so pa­pil­dy­mo 507<text:span text:style-name="T3104">1</text:span><text:s/>straips­niu įsta­ty­mo pro­jek­tą. Juo siū­lau nu­ma­ty­ti ad­mi­nist­ra­ci­nę at­sa­ko­my­bę už vie­šą­sias pa­slau­gas tei­kian­čio as­mens gar­bės ir oru­mo pa­že­mi­ni­mą. Įžei­dus ir ag­re­sy­vus el­ge­sys su pa­ra­me­di­kais ar ki­tais vie­šą­sias pa­slau­gas tei­kian­čiais as­me­ni­mis, de­ja, yra įsi­se­nė­ju­si ir sis­te­mi­nė pro­ble­ma. Ma­no įsi­ti­ki­ni­mu, tu­ri­me kur­ti to­kią tei­si­nę ap­lin­ką, ku­ri pa­dė­tų ug­dy­ti pa­gar­bą ir aiš­kiai pa­ro­dy­tų, ko­kio el­ge­sio vals­ty­bė ne­to­le­ruo­ja.<text:s/></text:p>
        <text:p text:style-name="Roman">Siū­lo­mi pa­kei­ti­mai ak­tu­a­lūs svar­bių pro­fe­si­jų at­sto­vams, pa­vyz­džiui, sku­bio­sios me­di­ci­nos pa­gal­bos spe­cia­lis­tams, ku­riems at­vy­kus į iš­kvie­ti­mą tu­rė­tų bū­ti su­da­ry­tos vi­sos są­ly­gos grei­tai ir efek­ty­viai teik­ti pa­gal­bą. Tuo tar­pu da­bar, tai liu­di­ja ir pa­tys spe­cia­lis­tai, ne­re­tai at­vy­kę į iš­kvie­ti­mą jie pir­miau­sia tu­ri ap­si­gin­ti nuo ag­re­sy­vių pa­cien­tų ar jų ar­ti­mų­jų.<text:s/></text:p>
        <text:p text:style-name="Roman">Į pa­na­šias si­tu­a­ci­jas pa­ten­ka ir ki­to­se sri­ty­se vie­šą­sias pa­slau­gas tei­kian­tys as­me­nys, pa­vyz­džiui, so­cia­li­niai dar­buo­to­jai ir ki­ti. Šiuo me­tu vie­šą­sias pa­slau­gas tei­kian­čių as­me­nų gar­bė ir oru­mas ne­sau­go­mi jo­kia spe­cia­lia ANK nor­ma, prie­šin­gai nei, pa­vyz­džiui, pa­rei­gū­nų, vie­šo­jo ad­mi­nist­ra­vi­mo funk­ci­jas at­lie­kan­čių as­me­nų ar sta­tu­ti­nių vals­ty­bės tar­nau­to­jų. Prak­ti­ko­je<text:span text:style-name="T3105"><text:s/>to</text:span><text:span text:style-name="T3106">­kios vei</text:span><text:span text:style-name="T3107">­kos, kai raš</text:span><text:span text:style-name="T3108">­tu, žo</text:span><text:span text:style-name="T3109">­džiu, ges</text:span><text:span text:style-name="T3110">­tais, įžei</text:span><text:span text:style-name="T3111">­džian</text:span><text:span text:style-name="T3112">­čiu, įžū</text:span><text:span text:style-name="T3113">­liu, pro</text:span><text:span text:style-name="T3114">­vo</text:span><text:span text:style-name="T3115">­kuo</text:span><text:span text:style-name="T3116">­jan</text:span><text:span text:style-name="T3117">­čiu ar ki</text:span><text:span text:style-name="T3118">­to</text:span><text:span text:style-name="T3119">­kiu el</text:span><text:span text:style-name="T3120">­ge</text:span><text:span text:style-name="T3121">­siu</text:span><text:s/>pa­že­mi­na­mi vie­šą­sias pa­slau­gas tei­kian­čio as­mens gar­bė ir oru­mas, pa­gal Ad­mi­nist­ra­ci­nių nu­si­žen­gi­mų ko­dek­są pa­pras­tai kva­li­fi­kuo­ja­mos kaip ne­di­de­lis vie­šo­sios tvar­kos pa­žei­di­mas. To­kiais at­ve­jais vie­šą­sias pa­slau­gas tei­kian­čiam as­me­niui taip pat pa­siū­lo­ma kreip­tis į teis­mą ci­vi­li­nio pro­ce­so tvar­ka, nors ga­nė­ti­nai aki­vaiz­du, kad ski­ria­si ir sau­go­mas ob­jek­tas, ir vei­kų pa­vo­jin­gu­mo laips­nis. Tai reiš­kia, kad iš es­mės vals­ty­bė to­kio­se si­tu­a­ci­jo­se at­si­sa­ko su­teik­ti tei­si­nę ap­sau­gą as­me­nims, tei­kian­tiems vie­šą­sias pa­slau­gas, ir prak­ti­ka, ži­no­ma, ro­do, kad tai nė­ra ge­ra iš­ei­tis. Vals­ty­bė, pri­skir­da­ma pa­rei­gas vie­šą­sias pa­slau­gas tei­kian­tiems as­me­nims, tu­ri su­teik­ti ir vi­sa­ver­tę ap­sau­gą. Toks ir yra ma­no tei­kia­mo pa­siū­ly­mo už­da­vi­nys ir tiks­las.<text:s/></text:p>
        <text:p text:style-name="Roman">Šiuo pro­jek­tu taip pat siū­lo­ma nu­sta­ty­ti, kad tais at­ve­jais, kai pa­že­mi­na­mi vie­šą­sias pa­slau­gas tei­kian­čio as­mens gar­bė ir oru­mas, ad­mi­nist­ra­ci­nių nu­si­žen­gi­mų tei­se­ną pra­dė­tų, ty­ri­mą at­lik­tų ir pro­to­ko­lus su­ra­šy­tų po­li­ci­jos pa­rei­gū­nai. Jie šiuo me­tu vi­sa tai da­ro ana­lo­giš­ko­se si­tu­a­ci­jo­se dėl ne­di­de­lio vie­šo­sios tvar­kos pa­žei­di­mo. At­si­žvel­giant į tai bū­tų ga­li­ma nu­ma­ty­ti, kad po­li­ci­jos pa­rei­gū­nams dar­bo krū­vis iš es­mės ne­di­dė­tų.<text:s/></text:p>
        <text:p text:style-name="Roman">Pa­žy­mė­čiau ir tai, kad Sei­mo kan­ce­lia­ri­jos Tei­sės de­par­ta­men­tas dėl šio pro­jek­to pa­tei­kė vie­ną pa­sta­bą, ta­čiau ji nė­ra kri­ti­nė. Ši pa­sta­ba nė­ra su­si­ju­si su tei­kia­mo pro­jek­to tu­ri­niu, ja siū­lo­ma ad­mi­nist­ra­ci­nę at­sa­ko­my­bę nu­sta­tan­čią tei­sės nor­mą dės­ty­ti ki­ta­me ANK sky­riu­je. Tai la­biau dis­ku­si­nio po­bū­džio pa­sta­ba, aš net ne­abe­jo­ju, pri­ta­rus po pa­tei­ki­mo tą dis­ku­si­ją bū­tų ga­li­ma tęs­ti tam tik­ruo­se ko­mi­te­tuo­se.<text:s/></text:p>
        <text:p text:style-name="Roman">Dė­ko­ju už jū­sų dė­me­sį ir mie­lai at­sa­ky­siu į klau­si­mus. Kvie­čiu pri­tar­ti.</text:p>
        <text:p text:style-name="Roman"><text:span text:style-name="T3122">PIRMININKAS.</text:span><text:s/>Ačiū, ger­bia­ma Pir­mi­nin­ke. Jū­sų no­ri pa­klaus­ti ke­tu­ri Sei­mo na­riai. Pir­mo­ji klau­sia A. Ku­bi­lie­nė.<text:s/></text:p>
        <text:p text:style-name="Roman"><text:span text:style-name="T3123">A. KUBILIENĖ</text:span><text:s/><text:span text:style-name="T3124">(</text:span><text:span text:style-name="T3125">LVŽSF</text:span><text:span text:style-name="T3126">)</text:span>. Ačiū, po­sė­džio pir­mi­nin­ke. Ger­bia­mo­ji pra­ne­šė­ja, aš tik­rai su­pran­tu su­si­rū­pi­ni­mą, ypač pas­ku­ti­niu me­tu vie­šo­jo­je erd­vė­je gir­di­me įvai­rių is­to­ri­jų. Bet vis dėl­to no­riu pa­klaus­ti, ar jūs su­tin­ka­te, kad vals­ty­bė vie­no­dai tu­ri gin­ti vi­sų žmo­nių gar­bę ir oru­mą? Ir ar šis įsta­ty­mas apims ir tas pa­slau­gas tei­kian­čius žmo­nes, pa­vyz­džiui, mo­ky­to­jus, par­duo­tu­vės dar­buo­to­jus ir pa­na­šius žmo­nes?<text:s/></text:p>
        <text:p text:style-name="Roman">Ir bū­tų ki­tas klau­si­mas. Vis dėl­to jūs mi­ni­te, kad po­li­ci­ja… pa­rei­gū­nams ne­pa­di­dės krū­vis,<text:s/><text:span text:style-name="T3127">bet aš ma</text:span><text:span text:style-name="T3128">­nau, kad jūs ir tei</text:span><text:span text:style-name="T3129">­kia</text:span><text:span text:style-name="T3130">­te šį įsta</text:span><text:span text:style-name="T3131">­ty</text:span><text:span text:style-name="T3132">­mo pro</text:span><text:span text:style-name="T3133">­jek</text:span><text:span text:style-name="T3134">­tą dėl to, kad bū</text:span><text:span text:style-name="T3135">­tų iš</text:span><text:span text:style-name="T3136">­aiš</text:span><text:span text:style-name="T3137">­kin</text:span><text:span text:style-name="T3138">­ti vi</text:span><text:span text:style-name="T3139">­si at</text:span><text:span text:style-name="T3140">­ve</text:span><text:span text:style-name="T3141">­jai,<text:s/></text:span>kaip jūs pa­ti mi­ni­te, nes da­bar ne­la­bai vi­si krei­pia­si. Ar tik­rai ne­pa­di­dės jiems krū­vis ir ar jūs esa­te pa­skai­čia­vę, kiek tai kai­nuos teis­mams, jei­gu bus pa­pil­do­mai, ir po­li­ci­jos pa­rei­gū­nams? Ačiū.<text:s/></text:p>
        <text:p text:style-name="Roman"><text:span text:style-name="T3142">V. ČMILYTĖ-NIELSEN.</text:span><text:s/>Dė­ko­ju už klau­si­mus. Kaip ir mi­nė­jau pri­sta­ty­me, ana­lo­giš­ko­se si­tu­a­ci­jo­se po­li­ci­jos pa­rei­gū­nai bū­na iš­kvie­čia­mi dėl vie­šo­sios tvar­kos pa­žei­di­mų. Ma­no siū­ly­mas yra nu­ma­ty­ti ad­mi­nist­ra­ci­nę at­sa­ko­my­bę bū­tent pa­brė­žiant tų as­me­nų, ku­rie tei­kia vie­šą­sias pa­slau­gas, gar­bės ir oru­mo pa­že­mi­ni­mą, nes apie tai yra kal­ba­ma, tai yra šiek tiek skir­tin­gi da­ly­kai.<text:s/></text:p>
        <text:p text:style-name="Roman">Dar taip pat pa­mi­nė­siu, kaip ir pri­sta­ty­me sa­kiau, ana­lo­giš­kos nor­mos jau yra tai­ko­mos pa­rei­gū­nams ir ke­lių ki­tų gru­pių at­sto­vams. Kal­bant apie pa­ra­me­di­kus, tik­rai ne­ky­la, ma­nau, nie­kam iš mū­sų abe­jo­nių, kad jie taip pat vyk­do kri­tiš­kai svar­bią funk­ci­ją.<text:s/></text:p>
        <text:p text:style-name="Roman">Da­bar kal­bant apie ki­tus vie­šą­sias pa­slau­gas tei­kian­čius as­me­nis, jų gru­pes, taip, į tą są­ra­šą pa­ten­ka ir mo­ky­to­jai, ir so­cia­li­niai dar­buo­to­jai – daug gru­pių pa­ten­ka. Tai są­mo­nin­gai pa­da­ry­tas spren­di­mas, nes iš­skir­ti, pa­vyz­džiui, tik pa­ra­me­di­kus ir so­cia­li­nius dar­buo­to­jus taip pat yra ga­na su­dė­tin­ga. Šiuo at­ve­ju yra vie­šą­sias pa­slau­gas tei­kian­tys as­me­nys, jų gru­pės, mo­ky­to­jai taip pat pa­ten­ka į tą pa­čią gru­pę.</text:p>
        <text:p text:style-name="Roman">Da­bar dėl pa­rei­gū­nų krū­vio. Dar kar­tą pa­brė­šiu, da­bar yra nor­ma, kad už vie­šo­sios tvar­kos pa­žei­di­mą jie ga­lė­tų baus­ti tuos pa­žei­dė­jus. Mes kei­čia­me, ma­no siū­ly­mas yra keis­ti šiek tiek tą ak­cen­tą, ak­cen­tuo­jant žmo­nių gar­bę ir oru­mą. Ma­nau, tai yra pa­grįs­ta.</text:p>
        <text:p text:style-name="Roman"><text:span text:style-name="T3143">PIRMININKAS.</text:span><text:s/>Ačiū. Klau­sia L. Na­gie­nė.</text:p>
        <text:p text:style-name="Roman"><text:span text:style-name="T3144">L. NAGIENĖ</text:span><text:s/><text:span text:style-name="T3145">(</text:span><text:span text:style-name="T3146">DFVL</text:span><text:span text:style-name="T3147">)</text:span>. Ačiū, ger­bia­mas pir­mi­nin­ke. Iš tik­rų­jų, ger­bia­ma Sei­mo Pir­mi­nin­ke, ma­no klau­si­mo da­lies jau pa­klau­sė, koks krū­vis, kaip iš­aug­tų. Bet pra­šom pa­sa­ky­ti.<text:s/>Vis dėl­to mes ži­no­me, sa­vi­val­dy­bė­se yra vie­šo­sios tvar­kos sky­riai. Jie to­kią pat tei­sę tu­rė­jo su­ra­šy­ti ad­mi­nist­ra­ci­nių tei­sės pa­žei­di­mų pro­to­ko­lus ir taip to­liau. Tai da­bar tas funk­ci­jas, jei­gu yra įžei­džia­mos vie­šo­sios pa­slau­gos, kaip mes sa­ko­me, tai yra la­bai pla­tu, to­kiu at­ve­ju vi­sas funk­ci­jas ati­duo­da­me po­li­ci­jai? Taip aš su­pra­tau pa­gal da­bar­ti­nį. Ar ir pa­lie­ka­me, kaip ir bu­vo anks­čiau, kad ly­giai taip<text:s/>ir vie­šo­sios tvar­kos sky­riai, ir dar­buo­to­jai, ku­rie ir­gi yra vals­ty­bės tar­nau­to­jai? Ačiū.</text:p>
        <text:p text:style-name="Roman"><text:span text:style-name="T3148">V. ČMILYTĖ-NIELSEN.</text:span><text:s/>Dė­ko­ju už klau­si­mą. Ne, iš nie­ko funk­ci­jos nė­ra at­ima­mos. Tie­siog<text:s/><text:span text:style-name="T3149">nau</text:span><text:span text:style-name="T3150">­juo</text:span><text:span text:style-name="T3151">­ju straips</text:span><text:span text:style-name="T3152">­niu, 507</text:span><text:span text:style-name="T3153">1</text:span><text:span text:style-name="T3154"><text:s/>straips</text:span><text:span text:style-name="T3155">­niu, siū</text:span><text:span text:style-name="T3156">­lo</text:span><text:span text:style-name="T3157">­ma bū</text:span><text:span text:style-name="T3158">­tent šias ma</text:span><text:span text:style-name="T3159">­no mi</text:span><text:span text:style-name="T3160">­nė</text:span><text:span text:style-name="T3161">­tas gru</text:span><text:span text:style-name="T3162">­pes įtrauk</text:span><text:span text:style-name="T3163">­ti į są</text:span><text:span text:style-name="T3164">­ra</text:span><text:span text:style-name="T3165">­šą tų, ku</text:span><text:span text:style-name="T3166">­rių gar</text:span><text:span text:style-name="T3167">­bę ir oru</text:span><text:span text:style-name="T3168">­mą vals</text:span><text:span text:style-name="T3169">­ty</text:span><text:span text:style-name="T3170">­bė ypač sau</text:span><text:span text:style-name="T3171">­go, pri</text:span><text:span text:style-name="T3172">­dė</text:span><text:span text:style-name="T3173">­ti juos prie jau esan</text:span><text:span text:style-name="T3174">­čių iš</text:span><text:span text:style-name="T3175">­skir</text:span><text:span text:style-name="T3176">­tų gru</text:span><text:span text:style-name="T3177">­pių.<text:s/></text:span></text:p>
        <text:p text:style-name="Roman"><text:span text:style-name="T3178">PIRMININKAS.</text:span><text:s/>Ačiū. Klau­sia T. To­mi­li­nas.<text:s/></text:p>
        <text:p text:style-name="Roman"><text:span text:style-name="T3179">T. TOMILINAS</text:span><text:s/><text:span text:style-name="T3180">(</text:span><text:span text:style-name="T3181">DFVL</text:span><text:span text:style-name="T3182">)</text:span>. Ger­bia­ma Pir­mi­nin­ke, ži­no­ma, ne­kves­tio­nuo­da­mas jū­sų ini­cia­ty­vos ir iš es­mės ją pa­lai­ky­da­mas, aš tu­riu to­kį kontr­pa­siū­ly­mą. Na, vis­kas ge­rai su ta gar­be ir oru­mu, ta­čiau su juo, taip sa­kant, su­muš­ti­nio ne­su­tep­si. Mū­sų GMP sis­te­ma smar­kiai at­si­lie­ka net nuo kai­my­ni­nės Lat­vi­jos pa­gal vis­ką: pa­gal bri­ga­dų skai­čių, pa­gal tai, kiek bri­ga­dų ten­ka vie­nam gy­ven­to­jui, pa­gal įran­gos at­nau­ji­ni­mą, pa­gal al­gų ly­gį. Ga­liau­siai mes esa­me pa­ren­gę, fak­tiš­kai pa­žo­džiui iš­ver­tę Lat­vi­jos įsta­ty­mą dėl so­cia­li­nių ga­ran­ti­jų tiems GMP dar­buo­to­jams, ku­riems ar­tė­ja se­nat­vė, jie jau ne­be­ga­li neš­ti kū­nų į penk­tą aukš­tą, jie tik­rai pra­ran­da svei­ka­tą ir ne­be­ga­li dirb­ti. Jiems bū­tų la­bai nau­din­ga, jei­gu mes ei­tu­me Lat­vi­jos ke­liu. Gal jūs pa­si­ra­šy­tu­mė­te ir mū­sų pro­jek­tą?</text:p>
        <text:p text:style-name="Roman"><text:span text:style-name="T3183">V. ČMILYTĖ-NIELSEN.</text:span><text:s/>Ačiū, ger­bia­mas ko­le­ga. Mes esa­me dis­ku­ta­vę apie tai ir aš iš tie­sų svei­kin­da­ma jū­sų ini­cia­ty­vą ir tai, kad jūs at­krei­pė­te dė­me­sį į GMP dar­buo­to­jų si­tu­a­ci­ją Lie­tu­vo­je, ma­ny­čiau, kad ir ma­no tei­kia­ma ini­cia­ty­va, ir jū­sų ke­lia­mi klau­si­mai sie­kia to pa­ties tiks­lo, kad tie dar­buo­to­jai bū­tų la­biau ap­sau­go­ti, kad tas dar­bas bū­tų la­biau (jei­gu ga­li­ma taip sa­ky­ti, nu­val­kio­tas žo­dis) pres­ti­ži­nis, gal­būt ne pres­ti­ži­nis, bet tie­siog su­tei­kian­tis dau­giau sau­gu­mo, su­vo­kiant, ko­kia tai svar­bi funk­ci­ja, kad žmo­nes gelbs­ti, at­va­žiuo­ja, gelbs­ti gy­vy­bes, gelbs­ti vai­kus, tie­siog jų kiek­vie­nas veiks­mas ga­li reikš­ti gy­ve­ni­mą ar­ba mir­tį. Ma­no siū­ly­mas yra bū­tent už­tik­rin­ti, kad kai jie da­ro sa­vo gy­vy­biš­kai svar­bų dar­bą, jie ne­pa­tir­tų to­kio stre­so, įžei­di­nė­ji­mų, ko­kius šian­dien, de­ja, pa­ti­ria sis­te­miš­kai.<text:s/></text:p>
        <text:p text:style-name="P3184"><text:span text:style-name="T3185">PIRMININKAS.</text:span><text:s/>Ačiū. Klau­sia K. Star­ke­vi­čius. Tai pas­ku­ti­nis klau­sė­jas.<text:s/></text:p>
        <text:p text:style-name="P3186"><text:span text:style-name="T3187">K. STARKEVIČIUS</text:span><text:s/><text:span text:style-name="T3188">(</text:span><text:span text:style-name="T3189">TS-LKDF</text:span><text:span text:style-name="T3190">)</text:span>. La­ba die­na. Pir­mi­nin­ke, gal ir at­sa­kė­te, aš čia ple­pė­jau, at­si­pra­šau. Bet yra sta­tu­ti­niai pa­rei­gū­nai ir yra tar­nau­to­jai, ku­rie dir­ba šio­je sis­te­mo­je. Ma­no ma­ny­mu, šis įsta­ty­mas su­re­gu­liuos vi­sų, kad vi­si ga­lės, nes sta­tu­ti­niams ir da­bar tur­būt ga­li, o tar­nau­to­jams ne… Tur­būt jū­sų įsta­ty­mas tai nu­ma­to.</text:p>
        <text:p text:style-name="Roman"><text:span text:style-name="T3191">V. ČMILYTĖ-NIELSEN.</text:span><text:s/>Dė­ko­ju už klau­si­mą. Ma­to­te, pa­rei­gū­nų gar­bė ir oru­mas jau yra ap­sau­go­ti pa­gal ati­tin­ka­mą ANK nor­mą, ta­čiau vie­šą­sias pa­slau­gas tei­kian­tiems as­me­nims yra siū­ly­mas kreip­tis ci­vi­li­nio pro­ce­so tvar­ka, tai yra vals­ty­bė to­kios ypa­tin­gos ap­sau­gos ar dė­me­sio<text:span text:style-name="T3192"><text:s/>ne</text:span><text:span text:style-name="T3193">­tei</text:span><text:span text:style-name="T3194">­kia. Ma</text:span><text:span text:style-name="T3195">­no siū</text:span><text:span text:style-name="T3196">­lo</text:span><text:span text:style-name="T3197">­mu pro</text:span><text:span text:style-name="T3198">­jek</text:span><text:span text:style-name="T3199">­tu bū</text:span><text:span text:style-name="T3200">­tent yra siū</text:span><text:span text:style-name="T3201">­ly</text:span><text:span text:style-name="T3202">­mas tą si</text:span><text:span text:style-name="T3203">­tu</text:span><text:span text:style-name="T3204">­a</text:span><text:span text:style-name="T3205">­ci</text:span><text:span text:style-name="T3206">­ją iš</text:span><text:span text:style-name="T3207">­tai</text:span><text:span text:style-name="T3208">­sy</text:span><text:span text:style-name="T3209">­ti, su</text:span><text:span text:style-name="T3210">­teik</text:span><text:span text:style-name="T3211">­ti di</text:span><text:span text:style-name="T3212">­des</text:span><text:span text:style-name="T3213">­nę</text:span><text:s/>ap­sau­gą, di­des­nį dė­me­sį svar­bių pro­fe­si­jų, svar­bias funk­ci­jas vyk­dan­čių as­me­nų gru­pėms. Dė­kui.</text:p>
        <text:p text:style-name="Roman"><text:span text:style-name="T3214">PIRMININKAS.</text:span><text:s/>Ačiū, Pir­mi­nin­ke. Vi­si klau­sė­jai, ku­rie no­rė­jo pa­klaus­ti, pa­klau­sė. Ap­si­sprę­si­me bal­suo­da­mi, gal­būt ir ben­dru su­ta­ri­mu.</text:p>
        <text:p text:style-name="Roman">Dar­bo­tvarkės 2-15 klau­si­mas – Mo­kes­čio už ap­lin­kos… At­si­pra­šau, dėl mo­ty­vų yra, pa­si­ro­do. At­si­pra­šau. Prieš – A. Ku­bi­lie­nė.</text:p>
        <text:p text:style-name="Roman"><text:span text:style-name="T3215">A. KUBILIENĖ</text:span><text:s/><text:span text:style-name="T3216">(</text:span><text:span text:style-name="T3217">LVŽSF</text:span><text:span text:style-name="T3218">)</text:span>. Ačiū, po­sė­džio pir­mi­nin­ke. Iš tik­rų­jų pra­ne­šė­ja šiek tiek pra­sklai­dė ma­no nuo­gąs­ta­vi­mus, bet vis dėl­to ne vi­sai. Aš, ko ge­ro, su­tik­čiau su ger­bia­mo ko­le­gos T. To­mi­li­no pa­siū­ly­mu, gal­būt čia rei­kė­tų vi­siš­kai pil­no įsta­ty­mo, ku­ria­me bū­tų kur kas di­des­nės ga­ran­ti­jos ši­tiems dar­buo­to­jams.<text:s/></text:p>
        <text:p text:style-name="Roman">Po­li­ti­nis kon­teks­tas iš tik­rų­jų ke­lia abe­jo­nių dėl tik­rų­jų pa­tai­sų ini­cia­to­rių tiks­lų. Aiš­ki­na­ma­ja­me raš­te klai­din­gai tei­gia­ma, kad šiuo me­tu vie­šą­sias pa­slau­gas tei­kian­čių as­me­nų gar­bė ir oru­mas nė­ra sau­go­mi. Nors vi­siš­kai pri­tar­ti­na, kad gar­bės ir oru­mo įžei­di­mo gy­ni­mas ci­vi­li­nio pro­ce­so tvar­ka iš tik­rų­jų rei­ka­lau­ja ir as­mens an­ga­žuo­tu­mo, ir lai­ko, ir fi­nan­sų, toks re­gu­lia­vi­mas su­ku­ria prie­lai­das pre­ven­ci­jai, tai yra teis­mą pa­sie­kia tik iš tik­rų­jų ša­lims reikš­min­gi įvy­kiai. Vis dėl­to nė­ra pa­grin­do ma­ny­ti, kad vie­šą­sias pa­slau­gas tei­kian­čių as­me­nų gar­bės ir oru­mo pa­že­mi­ni­mas yra pa­vo­jin­ges­nis so­cia­li­nis el­ge­sys ne­gu bet ku­rio vals­ty­bės pa­slau­gas tei­kian­čio ar ap­tar­na­vi­mo sri­ty­je dir­ban­čio as­mens gar­bės ir oru­mo<text:s/>pa­že­mi­ni­mas. Aki­vaiz­du, kad pri­ėmus šią pa­tai­są iš­augs ir po­li­ci­jos, ir teis­mų dar­bo ap­kro­va, nes pa­dau­gės skun­dų dėl gar­bės ir oru­mo pa­že­mi­ni­mo, taip pat ir as­me­nų gin­či­ja­mų pri­im­tų spren­di­mų teis­me.<text:s/></text:p>
        <text:p text:style-name="Roman">Šiuo me­tu aš su­si­lai­ky­siu. Jei­gu bus šie ma­no nuo­gąs­ta­vi­mai pa­ša­lin­ti, gal­būt po to ir pri­tar­siu. Ačiū.<text:s/></text:p>
        <text:p text:style-name="Roman"><text:span text:style-name="T3219">PIRMININKAS.</text:span><text:s/>Ačiū. Dėl bal­sa­vi­mo mo­ty­vų už kal­ba J. Se­jo­nie­nė.</text:p>
        <text:p text:style-name="Roman"><text:span text:style-name="T3220">J. SEJONIENĖ</text:span><text:s/><text:span text:style-name="T3221">(</text:span><text:span text:style-name="T3222">TS-LKDF</text:span><text:span text:style-name="T3223">)</text:span>. Dė­kui, po­sė­džio pir­mi­nin­ke. Aš la­bai pa­lai­kau šią ger­bia­mos Sei­mo Pir­mi­nin­kės ini­cia­ty­vą. Iš sa­vo var­pi­nės gal dau­giau ga­liu pa­sa­ky­ti dėl svei­ka­tos prie­žiū­ros dar­buo­to­jų ben­druo­me­nės, kad toks įsta­ty­mo pro­jek­tas yra tik­rai il­gai lauk­tas ir jiems la­bai svar­bus. Kal­ba­me iš tie­sų ne tik apie pa­ra­me­di­kus, nors jie, ma­tyt, daž­niau­siai su­si­du­ria su tais iš­gė­ru­siais, ne­blai­viais, ag­re­sy­viais, pik­tais žmo­nė­mis, bet ap­skri­tai svei­ka­tos prie­žiū­ros dar­buo­to­jai pa­ti­ria… ne tik že­mi­na­mas jų oru­mas ir gar­bė, bet net ir fi­zi­nį smur­tą ne­re­tai pa­ti­ria.<text:s/></text:p>
        <text:p text:style-name="Roman">Čia kaip tik grei­tai pa­si­žiū­rė­jau, ga­liu pa­ci­tuo­ti ke­lias ant­raš­tes de­šim­ties me­tų lai­ko­tar­pio. Pa­vyz­džiui, Šiau­lių li­go­ni­nė­je ne­blai­vus pa­cien­tas už­puo­lė gy­dy­to­ją, vė­liau keiks­ma­žo­džių pa­žė­rė po­li­ci­jai. Ma­ri­jam­po­lė­je ka­li­nys už­puo­lė gy­dy­to­ją. Kau­ne gy­dy­to­ją už­puo­lė ir su­ža­lo­jo gir­tas li­go­nis. Gir­tas vy­ras Jo­niš­kio li­go­ni­nė­je už­puo­lė gy­dy­to­ją. Pa­cien­tas, at­lė­kęs su kir­viu, už­puo­lė šei­mos gy­dy­to­ją. Kė­dai­niuo­se pa­cien­tė su­ža­lo­jo gy­dy­to­ją, puo­lė muš­tis ir ro­vė plau­kus. Ši­lu­tės li­go­ni­nės Pri­ėmi­mo ir sku­biosios<text:s/>pa­gal­bos sky­riu­je pa­cien­tas su­spar­dė ir smau­gė gy­dy­to­ją. Šiau­lių li­go­ni­nė­je su­ža­lo­tas slau­gy­to­jas, pa­cien­tas jį už­puo­lė ir smau­gė. Pa­cien­tas Pa­ne­vė­žy­je už­puo­lė slau­gy­to­ją. Ne­blai­vus ir įžū­lus pi­lie­tis Sku­biosios<text:s/>pa­gal­bos ir pri­ėmi­mo sky­riu­je už­puo­lė slau­gy­to­ją.<text:s/></text:p>
        <text:p text:style-name="Roman">Kaip mi­nė­jau, vien jau tas pas­ku­ti­nis at­ve­jis, kai grei­to­sios me­di­ci­nos pa­gal­bos dar­buo­to­jui, nors įver­tin­tas kū­no su­ža­lo­ji­mas kaip ne­sun­kus, su­lau­žy­tas žan­di­kau­lis, su­lau­žy­tas krū­tin­kau­lis. Tie žmo­nės iš tie­sų daž­nai pa­ti­ria ne tik psi­cho­lo­gi­nį, bet ir fi­zi­nį smur­tą.<text:s/></text:p>
        <text:p text:style-name="Roman">Ką aš ga­lė­čiau pa­ste­bė­ti nuo sa­vęs, tai gal tik bau­dos ga­lė­tų bū­ti di­des­nės. Man at­ro­do, la­biau tram­dy­tų tuos įžei­di­nė­ti ir pik­ty­biš­kai elg­tis lin­ku­sius pa­cien­tus. Kvie­čiu pa­lai­ky­ti.</text:p>
        <text:p text:style-name="Roman"><text:span text:style-name="T3224">PIRMININKAS.</text:span><text:s/>Ačiū. Ko­le­gos, ap­si­sprę­si­me bal­suo­da­mi.<text:s/></text:p>
        <text:p text:style-name="Roman"/>
        <text:p text:style-name="Laikas">16.27 val.</text:p>
        <text:p text:style-name="Roman12">Mo­kes­čio už ap­lin­kos ter­ši­mą įsta­ty­mo Nr. VIII-1183 6 straips­nio pa­kei­ti­mo įstatymo pro­jek­tas Nr. XIVP-2284 (<text:span text:style-name="T3225">pa</text:span><text:span text:style-name="T3226">­tei</text:span><text:span text:style-name="T3227">­ki</text:span><text:span text:style-name="T3228">­mas</text:span>)</text:p>
        <text:p text:style-name="Roman"/>
        <text:p text:style-name="Roman">Ki­tas dar­bo­tvarkės klau­si­mas – Mo­kes­čio už ap­lin­kos ter­ši­mą įsta­ty­mo 6 straips­nio pa­kei­ti­mo įsta­ty­mo pro­jek­tas Nr. XIVP-2284. Pra­ne­šė­jas – K. Ado­mai­tis. Pa­tei­ki­mas.</text:p>
        <text:p text:style-name="Roman"><text:span text:style-name="T3229">K. ADOMAITIS</text:span><text:s/><text:span text:style-name="T3230">(</text:span><text:span text:style-name="T3231">LF</text:span><text:span text:style-name="T3232">)</text:span>. Ger­bia­mas Sei­me, ger­bia­mas pir­mi­nin­ke, trum­pai pri­sta­tau Mo­kes­čio už ap­lin­kos ter­ši­mą įsta­ty­mo pro­jek­tą.<text:s/></text:p>
        <text:p text:style-name="Roman">Šian­dien mes jau tu­ri­me įtvir­tin­tą plas­ti­ko mo­kes­tį, apie jį iš tie­sų ma­žai kal­ba­me, bet kar­tu su to­mis RRF lė­šo­mis ir ki­to­mis pa­ra­mos lė­šo­mis, ku­rios pa­pil­do­mai at­ke­liau­ja į Eu­ro­pos Są­jun­gą, mes esa­me su­ta­rę, kad į Eu­ro­pos Są­jun­gos biu­dže­tą iš vals­ty­bės biu­dže­to mo­kė­si­me ne­per­dirb­to plas­ti­ko mo­kes­tį. Šis mo­kes­tis nė­ra toks men­kas. Jis šiuo me­tu Lie­tu­vai yra 13 mln. eu­rų per me­tus. Tik ma­žai kas apie jį kal­ba. Jis yra su­sie­tas tie­sio­giai su tuo, kiek mes plas­ti­ko pa­kuo­čių ne­per­dir­ba­me.<text:s/></text:p>
        <text:p text:style-name="Roman">Rei­kia pa­saky­ti, kad ne­per­dirb­tų plas­ti­ko pa­kuo­čių kie­kis Lie­tu­vo­je di­dė­ja. Tai reiš­kia, kad au­to­ma­tiš­kai di­dės ir mū­sų mo­ka­mas mo­kes­tis į Eu­ro­pos Są­jun­gos biu­dže­tą. Lie­tu­va tu­ri tam tik­ras nuo­lai­das iš­si­de­rė­ju­si, bet šian­dien jis yra 800 eu­rų už to­ną. Kiek­vie­nais me­tais plas­ti­ko pa­kuo­čių at­lie­kų Lie­tu­vo­je dau­gė­ja maž­daug po 1 tūkst. to­nų ar­ba dau­giau. Ati­tin­ka­mai po 800 tūkst. iki 1 mln. tas mū­sų mo­kes­tis, įmo­ka į Eu­ro­pos Są­jun­gos biu­dže­tą ir­gi di­dės. Jei­gu mes ne­si­im­si­me ati­tin­ka­mų pa­kei­ti­mų, jei­gu mes ne­si­im­si­me per­tvar­ky­mų Lie­tu­vos plas­ti­ko pa­kuo­čių rin­ko­je, mes mo­kė­si­me vis di­des­nį mo­kes­tį Eu­ro­pos Są­jun­gai.<text:s/></text:p>
        <text:p text:style-name="Roman">Gal­būt dau­ge­lis pa­sa­ky­tų: ge­rai, per­dirb­ki­me plas­ti­ką, dau­giau rū­šiuo­ki­me, dau­giau duo­ki­me dar­bo sa­vi­val­dy­bėms, dau­giau rū­šia­vi­mo kon­tei­ne­rių rei­kė­tų, bet tai nė­ra pa­grin­di­nė bė­da šiuo me­tu. Net jei­gu gy­ven­to­jai ge­riau rū­šiuo­tų, vis tiek dau­gu­ma plas­ti­ko pa­kuo­čių yra ne­tin­ka­mos per­dirb­ti kaip to­kios. Jos tie­siog ne­su­kur­tos sa­vo di­zai­nu, sa­vo pro­jek­ti­niais spren­di­mais tam, kad bū­tų pri­tai­ky­tos per­dirb­ti. Taip, mes šian­dien jau net­gi tu­ri­me plas­ti­ko pa­kuo­čių tie­kė­jams į rin­ką tam tik­ras už­duo­tis, 55 % plas­ti­ko pa­kuo­čių jie jau šian­dien tu­ri su­tvar­ky­ti ir per­dirb­ti, tai yra tru­pu­tį dau­giau nei pu­sė, bet tai jiems ne­su­da­ro šiuo me­tu jo­kių di­de­lių pro­ble­mų. Jie per­dir­ba tą kie­kį pa­pras­čiau­siai iš de­po­zi­to sis­te­mos, tai yra PET bu­te­lių, ir iš, pa­vyz­džiui, plas­ti­ko plė­ve­lės. Tai yra lo­gis­ti­kos sis­te­mo­je pri­dė­ti­nė pa­kuo­tė, nau­do­ja­ma tie­siog pa­gel­bė­ti, ne var­to­to­jui<text:s/>nu­ke­liau­ja, bet yra to­kia pa­gal­bi­nė trans­por­ta­vi­mui rei­ka­lin­ga, ir taip mes su­kau­pia­me tuos 55 %<text:span text:style-name="T3233">.</text:span><text:s/>Tai nė­ra jo­kia di­de­lė pa­ska­ta kaip nors per­tvar­ky­ti tas pa­kuo­tes, nu­ke­liau­jan­čias var­to­to­jui. Re­zul­ta­tas, ka­dan­gi plas­ti­ko tar­šos mo­kes­tis šiuo me­tu ga­lio­ja, nors jis yra tai­ko­mas kur kas ma­žes­niam kie­kiui, tik­tai 55 %, šiuo me­tu mes su­ren­ka­me 1,5 mln. eu­rų tar­šos mo­kes­čio iš plas­ti­ko pa­kuo­čių.<text:s/></text:p>
        <text:p text:style-name="Roman">Ši­tas siū­ly­mas, ku­rį aš pri­sta­tau, yra sa­vo es­me la­bai pa­pras­tas, tai yra kad mes plas­ti­ko tar­šos mo­kes­tį rink­tu­me ne nuo tų 55 %, nuo va­di­na­mo­sios už­duo­ties, bet nuo vi­so pa­tiek­to kie­kio. Jei­gu mes per­tvar­ky­si­me sa­vo tar­šos mo­kes­tį bū­tent taip, mes su­rink­si­me pa­kan­ka­mai tar­šos mo­kes­čio, kad su­si­mo­kė­tu­me tai, ką mes tu­ri­me su­si­mo­kė­ti Eu­ro­pos Są­jun­gos biu­dže­tui, mes ne­at­im­si­me šių lė­šų iš ke­lių mo­kes­čio, iš mo­ky­to­jų at­ly­gi­ni­mų ir iš bet ko­kios ki­tos sri­ties, kaip yra da­bar, bet, kas dar svar­biau, mes iš tie­sų iš kar­to jau da­bar gal­vo­si­me apie at­ei­tį. Šian­dien mū­sų ga­min­to­jai tu­ri per­si­tvar­ky­ti. Jei­gu jie ne­si­ims, jei­gu jiems ne­bus su­kur­tos pa­ska­tos per­tvar­ky­ti sa­vo plas­ti­ko pa­kuo­čių, mū­sų įna­šas į Eu­ro­pos Są­jun­gą tik di­dės. Mes vis dėl­to tu­ri­me im­tis prie­mo­nių, kad tie pi­ni­gai lik­tų Lie­tu­vo­je, kad mū­sų plas­ti­ko pa­kuo­čių ga­min­to­jai per­tvar­ky­tų sa­vo pa­kuo­tes, kad<text:s/>jos bū­tų per­dir­ba­mos, kad iš tie­sų pa­pil­do­mas rū­šia­vi­mas<text:s/>duo­tų re­zul­ta­tą, kad,<text:s/>ką su­rū­šiuo­ja­me, tą ir per­dir­ba­me. Tas mū­sų tar­šos mo­kes­tis tik­rai bū­tų pa­kan­ka­mas šian­dien, jis sie­kia ir­gi pa­na­šiai apie 800 eu­rų, pri­klau­so­mai nuo pa­kuo­tės ti­po už to­ną. Taip mes ir gal­vo­tu­me apie at­ei­tį, ir kom­pen­suo­tu­me biu­dže­to ne­te­ki­mą, ką mes su­mo­ka­me Eu­ro­pos Są­jun­gai.<text:s/></text:p>
        <text:p text:style-name="Roman">Toks bū­tų trum­pas įsta­ty­mo pri­sta­ty­mas. La­bai kvie­čiu pa­lai­ky­ti ir lau­kiu jū­sų klau­si­mų.</text:p>
        <text:p text:style-name="Roman"><text:span text:style-name="T3234">PIRMININKAS.</text:span><text:s/>Ačiū. Jū­sų no­ri klaus­ti du Sei­mo na­riai. Klau­sia L. Na­gie­nė.<text:s/></text:p>
        <text:p text:style-name="Roman"><text:span text:style-name="T3235">L. NAGIENĖ</text:span><text:span text:style-name="T3236"><text:s/></text:span><text:span text:style-name="T3237">(</text:span><text:span text:style-name="T3238">DFVL</text:span><text:span text:style-name="T3239">)</text:span><text:span text:style-name="T3240">.<text:s/></text:span>Ačiū, ger­bia­mas po­sė­džio pir­mi­nin­ke. Ger­bia­mas ko­le­ga, iš tik­rų­jų pro­jek­tas lyg ir bū­tų ska­ti­nan­tis ir tik­rai, jei­gu su­vok­tų mū­sų tie­kė­jai, tie, ku­rie tu­rė­tų už­si­im­ti, ir ne­at­si­ras­tų ko­rup­ci­nių da­ly­kų. Kaip jūs ma­no­te, kas<text:s/>žiū­rės bū­tent tą kon­tro­lę, kad yra toks kie­kis per­dirb­tas? Mes ži­no­me ir da­bar, tik 50 %, ten yra nor­mos nu­sta­ty­tos, di­džio­ji da­lis nu­ke­liau­ja ne per­dirb­ti, o kur – de­gin­ti. Aš ma­nau, kad…<text:s/>Kaip šią vie­tą mes su­tvar­ky­tu­me, gal rei­kė­jo pra­dė­ti ki­taip? Iš vi­so, sa­ky­sime, tas su­rin­ki­mas ki­toks tu­rė­jo bū­ti. Gal­būt dar smul­kiau rink­ti ir tai, kai at­si­ras­tų pa­kuo­tės, ku­rios yra ne­per­dir­ba­mos, ke­liau­ja de­gin­ti, o tai, kas per­dir­ba­ma, ke­liau­tų į ki­tus kon­tei­ne­rius ir taip to­liau. Ar ne­ma­no­te, kad ga­lė­jo­me dar ir ki­taip pa­gal­vo­ti? Ačiū.</text:p>
        <text:p text:style-name="Roman"><text:span text:style-name="T3241">K. ADOMAITIS</text:span><text:s/><text:span text:style-name="T3242">(</text:span><text:span text:style-name="T3243">LF</text:span><text:span text:style-name="T3244">)</text:span>. Taip, jūs kal­ba­te apie la­bai ak­tu­a­lią pro­ble­mą, tai yra kaip įro­dy­ti, kad tai, kas bu­vo per­dir­ba, iš tie­sų bu­vo per­dirb­ta. Vie­na ver­tus, at­ke­liau­ja iš Eu­ro­pos Są­jun­gos pa­pil­do­mi rei­ka­la­vi­mai de­kla­ruo­jant tuos kie­kius, pa­pil­do­ma kon­tro­lė tarp ša­lių, kad ne­bū­tų ga­li­ma eks­por­tuo­ti, im­por­tuo­ti ir taip to­liau. Čia ga­lė­tų de­ta­liau pa­pa­sa­ko­ti Ap­lin­kos mi­nis­te­ri­ja. Ki­ta ver­tus, ši­tas, pa­va­din­ki­me, ma­ni­pu­lia­vi­mas pa­žy­mo­mis at­si­ran­da la­biau­siai ne iš ga­min­to­jų, o iš at­lie­kų tvar­ky­to­jų, at­lie­kų tvar­ky­to­jų pu­sės. Kol ga­min­to­jams, čia ma­no as­me­ni­nė nuo­mo­nė, kol jiems ne­skau­da vi­sas ši­tas da­bar­ti­nis plas­ti­ko tar­šos mo­kes­tis, jie ne­la­bai rū­pi­na­si su­tvar­ky­ti ir pa­ties pro­ce­so, kaip mes rū­šiuo­ja­me ir kaip mes tvar­ko­me. Tu­ri­me pui­kų pa­vyz­dį – de­po­zi­to sis­te­mą. Tai vi­sur yra mi­ni­mas pa­vyz­dys, ir čia ini­cia­ty­va at­ėjo iš pa­čių ga­min­to­jų, iš pa­čių tie­kė­jų. Rin­ką jie no­rė­jo su­si­tvar­ky­ti ne tik dėl sa­vo ap­lin­ko­sau­gi­nių tiks­lų, dėl ap­skai­tos tiks­lų, dėl ki­tų, jie no­rė­jo su­si­tvar­ky­ti tą si­tu­a­ci­ją, kad vis dėl­to bū­tų aiš­ki ir ap­skai­ta, kas pa­tie­kia­ma į rin­ką. Ir pa­si­rin­ko spren­di­mą, su­ra­do, ką da­ry­ti, ir tik­rai de­po­zi­to sis­te­mo­je to­kio ma­ni­pu­lia­vi­mo, ma­no nuo­mo­ne, nė­ra.<text:s/></text:p>
        <text:p text:style-name="Roman">Mes ši­tuo įsta­ty­mu… iš tie­sų jau vi­si ga­min­to­jai ir tie­kė­jai, ne tik at­ski­rų PET bu­te­lių, su­si­mąs­ty­tų, o ką jiems da­ry­ti. Aš ma­nau, kad ne­to­le­ruo­tų tų to­kių fik­ty­vių per­dir­bi­mų, ne­bū­tų įma­no­ma to­kio kie­kio fik­ty­viai de­kla­ruo­ti, vis tiek tai bū­tų di­des­ni mo­kes­čiai ir spren­di­mas bū­tų įma­no­mas tik įgy­ven­di­nant tam tik­rus re­a­lius per­dir­bi­mo gran­di­nės da­ly­kus. Ma­no at­sa­ky­mas bū­tų toks.<text:s/></text:p>
        <text:p text:style-name="Roman"><text:span text:style-name="T3245">PIRMININKAS.</text:span><text:s/>Ačiū. Klau­sia K. Vil­kaus­kas.<text:s/></text:p>
        <text:p text:style-name="Roman"><text:span text:style-name="T3246">K. VILKAUSKAS</text:span><text:s/><text:span text:style-name="T3247">(</text:span><text:span text:style-name="T3248">LSDPF</text:span><text:span text:style-name="T3249">)</text:span>.<text:s/><text:span text:style-name="T3250">Ačiū, ger</text:span><text:span text:style-name="T3251">­bia</text:span><text:span text:style-name="T3252">­mas pir</text:span><text:span text:style-name="T3253">­mi</text:span><text:span text:style-name="T3254">­nin</text:span><text:span text:style-name="T3255">­ke. Ko</text:span><text:span text:style-name="T3256">­le</text:span><text:span text:style-name="T3257">­ga, tik</text:span><text:span text:style-name="T3258">­rai ge</text:span><text:span text:style-name="T3259">­ras įsta</text:span><text:span text:style-name="T3260">­ty</text:span><text:span text:style-name="T3261">­mo<text:s/></text:span>pro­jek­tas. No­rė­čiau jū­sų pa­klaus­ti, ar jūs esa­te ben­dra­vęs su pa­čiais ga­min­to­jais? Jų po­žiū­ris da­bar į ši­tą įsta­ty­mą? Vie­na da­lis klau­si­mo.<text:s/></text:p>
        <text:p text:style-name="Roman">Ir ki­ta klau­si­mo da­lis. Svei­kin­ti­na, kad ta pa­rei­ga bū­ti la­biau eko­lo­giš­kiems per­ke­lia­ma nuo var­to­to­jo ga­min­to­jui. Kaip ma­no­te, ar ga­min­to­jai pas­kui ne­grą­žin­tų var­to­to­jams pa­di­din­da­mi kai­nas, ar ne­pa­kel­tų kai­nų, bū­tent už­si­im­da­mi per­dir­bi­mu? Ačiū.<text:s/></text:p>
        <text:p text:style-name="Roman"><text:span text:style-name="T3262">K. ADOMAITIS</text:span><text:span text:style-name="T3263"><text:s/></text:span><text:span text:style-name="T3264">(</text:span><text:span text:style-name="T3265">LF</text:span><text:span text:style-name="T3266">)</text:span><text:span text:style-name="T3267">. Ži</text:span><text:span text:style-name="T3268">­no</text:span><text:span text:style-name="T3269">­te, tie</text:span><text:span text:style-name="T3270">­kė</text:span><text:span text:style-name="T3271">­jų ir ga</text:span><text:span text:style-name="T3272">­min</text:span><text:span text:style-name="T3273">­to</text:span><text:span text:style-name="T3274">­jų yra la</text:span><text:span text:style-name="T3275">­bai daug įvai</text:span><text:span text:style-name="T3276">­riuo</text:span><text:span text:style-name="T3277">­se sek</text:span><text:span text:style-name="T3278">­to</text:span><text:span text:style-name="T3279">­riuo</text:span><text:span text:style-name="T3280">­se. Da</text:span><text:span text:style-name="T3281">­bar pa</text:span><text:span text:style-name="T3282">­sa</text:span><text:span text:style-name="T3283">­ky</text:span><text:span text:style-name="T3284">­ti, kad su vi</text:span><text:span text:style-name="T3285">­sais ben</text:span><text:span text:style-name="T3286">­dra</text:span><text:span text:style-name="T3287">­vau, tik</text:span><text:span text:style-name="T3288">­rai ne</text:span><text:span text:style-name="T3289">­ga</text:span><text:span text:style-name="T3290">­liu, bet daug dė</text:span><text:span text:style-name="T3291">­me</text:span><text:span text:style-name="T3292">­sio sky</text:span><text:span text:style-name="T3293">­riau ap</text:span><text:span text:style-name="T3294">­skri</text:span><text:span text:style-name="T3295">­tai at</text:span><text:span text:style-name="T3296">­lie</text:span><text:span text:style-name="T3297">­kų</text:span><text:span text:style-name="T3298"><text:s/>sek</text:span><text:span text:style-name="T3299">­to</text:span><text:span text:style-name="T3300">­riui. Te</text:span><text:span text:style-name="T3301">­ko lan</text:span><text:span text:style-name="T3302">­ky</text:span><text:span text:style-name="T3303">­tis per</text:span><text:span text:style-name="T3304">­dir</text:span><text:span text:style-name="T3305">­bi</text:span><text:span text:style-name="T3306">­mo ga</text:span><text:span text:style-name="T3307">­myk</text:span><text:span text:style-name="T3308">­lo</text:span><text:span text:style-name="T3309">­se, te</text:span><text:span text:style-name="T3310">­ko lan</text:span><text:span text:style-name="T3311">­ky</text:span><text:span text:style-name="T3312">­tis ir at</text:span><text:span text:style-name="T3313">­lie</text:span><text:span text:style-name="T3314">­kų tvar</text:span><text:span text:style-name="T3315">­ky</text:span><text:span text:style-name="T3316">­mo vie</text:span><text:span text:style-name="T3317">­to</text:span><text:span text:style-name="T3318">­se,<text:s/></text:span><text:span text:style-name="T3319">tai tas toks ben</text:span><text:span text:style-name="T3320">­dras vaiz</text:span><text:span text:style-name="T3321">­das tik</text:span><text:span text:style-name="T3322">­rai yra. Tik</text:span><text:span text:style-name="T3323">­rai bus ir pa</text:span><text:span text:style-name="T3324">­lai</text:span><text:span text:style-name="T3325">­kan</text:span><text:span text:style-name="T3326">­čių, ir ne</text:span><text:span text:style-name="T3327">­pri</text:span><text:span text:style-name="T3328">­ta</text:span><text:span text:style-name="T3329">­rian</text:span><text:span text:style-name="T3330">­čių ši</text:span><text:span text:style-name="T3331">­tam spren</text:span><text:span text:style-name="T3332">­di</text:span><text:span text:style-name="T3333">­mui. Tie, ku</text:span><text:span text:style-name="T3334">­rie no</text:span><text:span text:style-name="T3335">­ri vis dėl</text:span><text:span text:style-name="T3336">­to su</text:span><text:span text:style-name="T3337">­si</text:span><text:span text:style-name="T3338">­tvar</text:span><text:span text:style-name="T3339">­ky</text:span><text:span text:style-name="T3340">­ti plas</text:span><text:span text:style-name="T3341">­ti</text:span><text:span text:style-name="T3342">­ko per</text:span><text:span text:style-name="T3343">­dir</text:span><text:span text:style-name="T3344">­bi</text:span><text:span text:style-name="T3345">­mo si</text:span><text:span text:style-name="T3346">­tu</text:span><text:span text:style-name="T3347">­a</text:span><text:span text:style-name="T3348">­ci</text:span><text:span text:style-name="T3349">­ją, ma</text:span><text:span text:style-name="T3350">­nau, tik</text:span><text:span text:style-name="T3351">­rai pa</text:span><text:span text:style-name="T3352">­lai</text:span><text:span text:style-name="T3353">­kys, o tų, ku</text:span><text:span text:style-name="T3354">­riuos tai vers kaip nors per</text:span><text:span text:style-name="T3355">­si</text:span><text:span text:style-name="T3356">­tvar</text:span><text:span text:style-name="T3357">­ky</text:span><text:span text:style-name="T3358">­ti, pa</text:span><text:span text:style-name="T3359">­lai</text:span><text:span text:style-name="T3360">­ky</text:span><text:span text:style-name="T3361">­mo tur</text:span><text:span text:style-name="T3362">­būt bus sun</text:span><text:span text:style-name="T3363">­kiau su</text:span><text:span text:style-name="T3364">­lauk</text:span><text:span text:style-name="T3365">­ti.<text:s/></text:span></text:p>
        <text:p text:style-name="P3366">Ir ki­tas klau­si­mas dėl to, ar ne­bus per­ke­lia­ma. Iš tie­sų tai šiek tiek pa­keis si­tu­a­ci­ją. Tie pro­duk­tai, ku­rie bus plas­ti­ko pa­kuo­tė­se, taps ma­žiau kon­ku­ren­cin­gi, pa­ly­gi­nus su tais pro­duk­tais, ku­riuos leng­viau per­dirb­ti, ir tai šiek tiek pa­veiks si­tu­a­ci­ją. Bet ki­tu at­ve­ju, jei­gu mes to ne­pa­da­ro­me, tai reiš­kia, kad mes mo­ka­me iš biu­dže­to. Vi­są tą su­mą mes bet ku­riuo at­ve­ju mo­ka­me iš biu­dže­to, ne­tie­sio­giai, bet iš biu­dže­to mo­ka vi­si to­ly­giai. Net jei­gu, pa­vyz­džiui, jūs, Kęs­tu­ti, la­bai at­sa­kin­gai rū­šiuo­tu­mė­te ir nau­do­tu­mė­te pro­duk­tus be pa­kuo­čių, kaip ir ne­bū­tu­mė­te tie­sio­giai at­sa­kin­gas už tai, kad su­si­da­ro ši­tas mo­kes­tis, jūs vis tiek per biu­dže­tą ši­tą mo­kes­tį su­mo­kė­tu­mė­te.<text:s/></text:p>
        <text:p text:style-name="P3367">Jei­gu mes jį per­ke­lia­me tie­sio­giai ga­min­to­jams, tie­kė­jams, tai gal­būt da­lis jų įtrauks, da­lis su­gal­vos, kaip per­si­tvar­ky­ti ir nau­do­ti per­dir­ba­mo plas­ti­ko pa­kuo­tes, ki­ta da­lis, jei­gu ne­su­gal­vos, tur­būt tu­rės šiek tiek pa­bran­gin­ti sa­vo pro­duk­tus. Bet to­kiu at­ve­ju at­sa­kin­gi už tai bus tie, kas per­ka to­kius pro­duk­tus, tie, kas tie­kia to­kius pro­duk­tus. Su­si­mo­kės tą mo­kes­tį bū­tent tie, ku­rie at­sa­kin­gi už jo nau­do­ji­mą. Ačiū.</text:p>
        <text:p text:style-name="Roman"><text:span text:style-name="T3368">PIRMININKAS.</text:span><text:span text:style-name="T3369"><text:s/>Jū</text:span><text:span text:style-name="T3370">­sų pa</text:span><text:span text:style-name="T3371">­klau</text:span><text:span text:style-name="T3372">­sė vi</text:span><text:span text:style-name="T3373">­si, ku</text:span><text:span text:style-name="T3374">­rie no</text:span><text:span text:style-name="T3375">­rė</text:span><text:span text:style-name="T3376">­jo pa</text:span><text:span text:style-name="T3377">­klaus</text:span><text:span text:style-name="T3378">­ti. Dėl bal</text:span><text:span text:style-name="T3379">­sa</text:span><text:span text:style-name="T3380">­vi</text:span><text:span text:style-name="T3381">­mo mo</text:span><text:span text:style-name="T3382">­ty</text:span><text:span text:style-name="T3383">­vų nė</text:span><text:span text:style-name="T3384">­ra no</text:span><text:span text:style-name="T3385">­rin</text:span><text:span text:style-name="T3386">­čių kal</text:span><text:span text:style-name="T3387">­bė</text:span><text:span text:style-name="T3388">­ti. Ap</text:span><text:span text:style-name="T3389">­si</text:span><text:span text:style-name="T3390">­sprę</text:span><text:span text:style-name="T3391">­si</text:span><text:span text:style-name="T3392">­me bal</text:span><text:span text:style-name="T3393">­suo</text:span><text:span text:style-name="T3394">­da</text:span><text:span text:style-name="T3395">­mi.<text:s/></text:span></text:p>
        <text:p text:style-name="P3396"/>
        <text:p text:style-name="Laikas">16.39 val.</text:p>
        <text:p text:style-name="Roman12">Teis­mų įsta­ty­mo Nr. I-480 67, 68 ir 69 straips­nių pa­kei­ti­mo įsta­ty­mo pro­jek­tas Nr. XIVP-1956 (<text:span text:style-name="T3397">pa</text:span><text:span text:style-name="T3398">­tei</text:span><text:span text:style-name="T3399">­ki</text:span><text:span text:style-name="T3400">­mas</text:span>)</text:p>
        <text:p text:style-name="P3401"/>
        <text:p text:style-name="Roman"><text:span text:style-name="T3402">Ki</text:span><text:span text:style-name="T3403">­tas klau</text:span><text:span text:style-name="T3404">­si</text:span><text:span text:style-name="T3405">­mas yra<text:s/></text:span>Teis­mų įsta­ty­mo 67, 68 ir 69 straips­nių pa­kei­ti­mo įsta­ty­mo pro­jek­tas Nr. XIVP-1956. Pra­ne­šė­ja – L. Na­gie­nė. Pa­tei­ki­mo sta­di­ja. Teis­mų įsta­ty­mo pro­jek­tas.<text:s/></text:p>
        <text:p text:style-name="Roman"><text:span text:style-name="T3406">L. NAGIENĖ</text:span><text:span text:style-name="T3407"><text:s/></text:span><text:span text:style-name="T3408">(</text:span><text:span text:style-name="T3409">DFVL</text:span><text:span text:style-name="T3410">)</text:span><text:span text:style-name="T3411">. Ačiū, ger</text:span><text:span text:style-name="T3412">­bia</text:span><text:span text:style-name="T3413">­mas pir</text:span><text:span text:style-name="T3414">­mi</text:span><text:span text:style-name="T3415">­nin</text:span><text:span text:style-name="T3416">­ke. Ger</text:span><text:span text:style-name="T3417">­bia</text:span><text:span text:style-name="T3418">­mi ko</text:span><text:span text:style-name="T3419">­le</text:span><text:span text:style-name="T3420">­gos, pri</text:span><text:span text:style-name="T3421">­sta</text:span><text:span text:style-name="T3422">­tau<text:s/></text:span>Teis­mų įsta­ty­mo pa­kei­ti­mo pro­jek­tą. Es­mi­nis da­ly­kas – da­bar esa­mas tei­si­nis re­gu­lia­vi­mas<text:s/><text:span text:style-name="T3423">as</text:span><text:span text:style-name="T3424">­me</text:span><text:span text:style-name="T3425">­niui, sie</text:span><text:span text:style-name="T3426">­kian</text:span><text:span text:style-name="T3427">­čiam tap</text:span><text:span text:style-name="T3428">­ti Apy</text:span><text:span text:style-name="T3429">­gar</text:span><text:span text:style-name="T3430">­dos ad</text:span><text:span text:style-name="T3431">­mi</text:span><text:span text:style-name="T3432">­nist</text:span><text:span text:style-name="T3433">­ra</text:span><text:span text:style-name="T3434">­ci</text:span><text:span text:style-name="T3435">­nio teis</text:span><text:span text:style-name="T3436">­mo, Vy</text:span><text:span text:style-name="T3437">­riau</text:span><text:span text:style-name="T3438">­sio</text:span><text:span text:style-name="T3439">­jo ad</text:span><text:span text:style-name="T3440">­mi</text:span><text:span text:style-name="T3441">­nist</text:span><text:span text:style-name="T3442">­ra</text:span><text:span text:style-name="T3443">­ci</text:span><text:span text:style-name="T3444">­nio ar<text:s/></text:span>Ape­lia­ci­nio teis­mo, ar Aukš­čiau­sio­jo Teis­mo tei­sė­ju, nu­sta­ty­tuo­se rei­ka­la­vi­muo­se nu­ma­to to­kią ga­li­my­bę ir as­me­niui, tu­rin­čiam ati­tin­ka­mą tei­si­nio pe­da­go­gi­nio dar­bo sta­žą. Šiuo at­ve­ju pri­pa­žįs­ta­mas tei­sės kryp­ties so­cia­li­nių moks­lų dak­ta­ro tei­si­nis pe­da­go­gi­nis sta­žas, įgy­tas ei­nant dės­ty­to­jo ir moks­lo dar­buo­to­jo<text:s/>pa­rei­gas uni­ver­si­te­tuo­se, ren­gian­čiuo­se tei­sės ba­ka­lau­rus, tei­sės ma­gist­rus. Ta­čiau tei­sės kryp­ties so­cia­li­nių moks­lų dak­ta­ro dar­bo sta­žas ei­nant moks­lo dar­buo­to­jo pa­rei­gas<text:s/>moks­li­nių ty­ri­mų ins­ti­tu­te nė­ra ver­ti­na­mas kaip tin­ka­mas as­mens, sie­kian­čio tap­ti aukš­tes­nės pa­ko­pos tei­sė­ju, kva­li­fi­ka­ci­jai pa­grįs­ti. Kaip ma­ty­ti, šios esa­mos tei­si­nio reg­la­men­ta­vi­mo moks­li­nių ty­ri­mų ins­ti­tu­tų moks­lo dar­buo­to­jų ir uni­ver­si­te­tų moks­lo dar­buo­to­jų funk­ci­jos, va­do­vau­jan­tis Moks­lo ir stu­di­jų įsta­ty­mu, dir­bant uni­ver­si­te­te ar moks­li­nių ty­ri­mų ins­ti­tu­te, nie­kuo ne­si­ski­ria. Be ki­ta ko, va­do­vau­jan­tis Tei­si­nių pa­rei­gy­bių są­ra­šu, tiek so­cia­li­nių moks­lų sri­ties tei­sės kryp­ties moks­lo dar­buo­to­jas, tiek dės­ty­to­jas yra pri­pa­žįs­ta­ma kaip tei­si­nės pa­reigy­bės.<text:s/></text:p>
        <text:p text:style-name="Roman">Yra Lie­tu­vos Res­pub­li­kos Vy­riau­sy­bės 2002 m. rug­pjū­čio 12 d. nu­ta­ri­mas. Su­si­da­ro to­kia si­tu­a­ci­ja, kad, pa­vyz­džiui, vy­riau­si­ą­jį moks­lo dar­buo­to­ją, ku­ris tu­ri reng­ti moks­li­nin­kus,<text:s/>va­do­vau­ti moks­li­niams ty­ri­mams ir eks­pe­ri­men­ti­nei plėt­rai,<text:s/>skelb­ti ty­ri­mų re­zul­ta­tus pa­gal Moks­lo ir stu­di­jų įsta­ty­mą, dar­bo sta­žas<text:s/>moks­li­nių ty­ri­mų ins­ti­tu­te nė­ra pri­pa­žįs­ta­mas tin­ka­mas mi­nė­toms tei­sė­jo pa­rei­goms už­im­ti, o lek­to­riaus, tu­rin­čio tei­sės kryp­ties so­cia­li­nių moks­lų dak­ta­ro laips­nį, ku­ris, kaip nu­ma­ty­ta Lie­tu­vos Res­pub­li­kos moks­lo ir stu­di­jų įsta­ty­me, tu­ri dės­ty­ti stu­den­tams, dirb­ti me­to­di­nį dar­bą, yra ver­ti­na­mas kaip tin­ka­mas.<text:s/></text:p>
        <text:p text:style-name="Roman">Ver­ti­nant ki­tų vals­ty­bės re­gu­liuo­ja­mų tei­si­nių pro­fe­si­jų – tei­si­nių pro­fe­si­jų (ak­cen­tuo­ju): ad­vo­ka­to, pro­ku­ro­ro, ant­sto­lio, no­ta­ro, apy­lin­kės teis­mo tei­sė­jo pa­rei­gy­bių at­ve­ju, tei­si­nį re­gu­lia­vi­mą, ma­ty­ti, kad as­mens kva­li­fi­ka­ci­ją pa­grin­džia bū­tent as­mens tu­ri­mas moks­li­nis laips­nis. Pa­vyz­džiui, as­me­niui sie­kiant tap­ti no­ta­ru yra ver­ti­na­mas ne tik tei­sės kryp­ties so­cia­li­nių mo­ks­lų dak­ta­ro laips­nis, bet ir pe­da­go­gi­nio ar moks­li­nio dar­bo sta­žas. Ka­dan­gi tiks­las yra vie­nas, kad mi­nė­to aukš­tes­nės pa­ko­pos tei­sė­jo pa­rei­gas už­im­tų aukš­čiau­sios kva­li­fi­ka­ci­jos tei­si­nin­kas, siū­lo­ma nu­ma­ty­ti, kad sie­kiant tap­ti mi­nė­tų pa­ko­pų tei­sė­ju bū­tų pri­pa­žįs­ta­mas ir tei­si­nio moks­li­nio dar­bo sta­žas. Ačiū. Tiek. Jei­gu yra klau­si­mų, at­sa­ky­siu.</text:p>
        <text:p text:style-name="Roman"><text:span text:style-name="T3445">PIRMININKAS.</text:span><text:span text:style-name="T3446"><text:s/>Ačiū, ko</text:span><text:span text:style-name="T3447">­le</text:span><text:span text:style-name="T3448">­ge. Jū</text:span><text:span text:style-name="T3449">­sų no</text:span><text:span text:style-name="T3450">­ri klaus</text:span><text:span text:style-name="T3451">­ti vie</text:span><text:span text:style-name="T3452">­nas Sei</text:span><text:span text:style-name="T3453">­mo na</text:span><text:span text:style-name="T3454">­rys. Klau</text:span><text:span text:style-name="T3455">­sia K. Vil</text:span><text:span text:style-name="T3456">­kaus</text:span><text:span text:style-name="T3457">­kas.<text:s/></text:span></text:p>
        <text:p text:style-name="Roman"><text:span text:style-name="T3458">K. VILKAUSKAS</text:span><text:s/><text:span text:style-name="T3459">(</text:span><text:span text:style-name="T3460">LSDPF</text:span><text:span text:style-name="T3461">)</text:span>. Ačiū, ger­bia­mas pir­mi­nin­ke. Mes ži­no­me, kad tei­sė­jai da­bar ir­gi iš­gy­ve­na ne­leng­vus lai­kus, ypač su pa­dė­jė­jais,<text:s/>jie di­de­lį dar­bą (šian­dien kaip tik klau­sė­me pri­sis­ta­ty­mą vie­nos tei­sė­jos), pa­dė­jė­jai, at­lie­kantys<text:s/>juo­dą dar­bą, yra la­bai ma­žai ap­mo­ka­mi. Iš tik­rų­jų kiek­vie­nas toks žings­nis ge­rin­ti teis­mų sis­te­mą yra svei­kin­ti­nas. Tik aš no­rė­čiau da­bar pa­tiks­lin­ti: šis įsta­ty­mo pro­jek­tas at­si­ra­do bū­tent dėl to, kad yra, sa­ky­ki­me, prog­no­zuo­čiau, kaž­koks kie­kis tų tei­sė­jų, ku­rie bū­tent ir no­rė­tų at­ei­ti, ar ne?</text:p>
        <text:p text:style-name="Roman"><text:span text:style-name="T3462">L. NAGIENĖ</text:span><text:span text:style-name="T3463"><text:s/></text:span><text:span text:style-name="T3464">(</text:span><text:span text:style-name="T3465">DFVL</text:span><text:span text:style-name="T3466">)</text:span><text:span text:style-name="T3467">.<text:s/></text:span>Ne, ap­skri­tai ne­ga­lė­čiau pa­sa­ky­ti, kad no­rė­tų, bet kaž­ko­dėl dis­kri­mi­na­vo moks­li­nį dar­bą, at­sky­rė nuo pe­da­go­gi­nio. Dės­ty­to­jui, ku­ris dės­to uni­ver­si­te­te tei­sę ar tu­ri tei­sės kryp­ties stu­di­jas, pri­pa­žįs­ta­ma kaip tin­ka­ma ir jam ne­rei­kia eg­za­mi­nų lai­ky­ti. O tas, ku­ris dir­ba moks­li­nį dar­bą, tie­siog net ren­gia kai ku­riuos dės­ty­to­jus, lek­to­rius, yra at­sa­kin­gas, sa­ky­si­me, už kaž­ko­kius jo dar­bus<text:s/>ir<text:s/>pa­na­šiai, bet ne­dir­ba dės­ty­to­ju, to­kiu at­ve­ju ne­pri­pa­žįs­ta­ma jo kva­li­fi­ka­ci­ja.</text:p>
        <text:p text:style-name="Roman"><text:span text:style-name="T3468">PIRMININKAS.</text:span><text:s/>Ačiū. Jū­sų pa­klau­sė vi­si no­rin­tys klaus­ti. Dėl mo­ty­vų nė­ra no­rin­čių kal­bė­ti. Ap­si­sprę­si­me bal­suo­da­mi.<text:s/></text:p>
        <text:p text:style-name="Roman"/>
        <text:p text:style-name="Laikas">16.44 val.</text:p>
        <text:p text:style-name="Roman12"><text:span text:style-name="T3469">So</text:span><text:span text:style-name="T3470">­di</text:span><text:span text:style-name="T3471">­nin</text:span><text:span text:style-name="T3472">­kų ben</text:span><text:span text:style-name="T3473">­dri</text:span><text:span text:style-name="T3474">­jų įsta</text:span><text:span text:style-name="T3475">­ty</text:span><text:span text:style-name="T3476">­mo Nr. IX-1934 16 straips</text:span><text:span text:style-name="T3477">­nio pa</text:span><text:span text:style-name="T3478">­kei</text:span><text:span text:style-name="T3479">­ti</text:span><text:span text:style-name="T3480">­mo įsta</text:span><text:span text:style-name="T3481">­ty</text:span><text:span text:style-name="T3482">­mo projektas Nr. XIVP-1376</text:span><text:s/>(<text:span text:style-name="T3483">pa</text:span><text:span text:style-name="T3484">­tei</text:span><text:span text:style-name="T3485">­ki</text:span><text:span text:style-name="T3486">­mas</text:span>)</text:p>
        <text:p text:style-name="Roman"/>
        <text:p text:style-name="Roman">Ki­tas klau­si­mas – So­di­nin­kų ben­dri­jų įsta­ty­mo 16 straips­nio pa­kei­ti­mo įsta­ty­mo pro­jek­tas Nr. XIVP-1376. Pa­tei­ki­mo sta­di­ja. Pra­ne­šė­ja L. Na­gie­nė.<text:s/></text:p>
        <text:p text:style-name="Roman"><text:span text:style-name="T3487">L. NAGIENĖ</text:span><text:span text:style-name="T3488"><text:s/></text:span><text:span text:style-name="T3489">(</text:span><text:span text:style-name="T3490">DFVL</text:span><text:span text:style-name="T3491">)</text:span><text:span text:style-name="T3492">.<text:s/></text:span>Ačiū, ger­bia­mas pir­mi­nin­ke. Esa­mas tei­si­nis reg­la­men­ta­vi­mas So­di­nin­kų ben­dri­jų įsta­ty­me nu­ma­to spe­cia­lią in­for­ma­vi­mo apie šau­kia­mo<text:s/>so­di­nin­kų ben­dri­jos na­rių su­si­rin­ki­mo tvar­ką. Jei­gu su­si­rin­ki­mo dar­bo­tvarkėje yra nu­ma­ty­ta svars­ty­ti šiuos klau­si­mus: val­dy­mo or­ga­no rin­ki­mą ar at­šau­ki­mą, ben­dri­jos įsta­tų pa­kei­ti­mą, lė­šų sko­li­ni­mą­si, ben­d­ri­jos re­or­ga­ni­za­vi­mą, per­tvar­ky­mą ar lik­vi­da­vi­mą, kiek­vie­nam ben­dri­jos na­riui tu­ri bū­ti pra­ne­ša­ma<text:span text:style-name="T3493"><text:s/>raš</text:span><text:span text:style-name="T3494">­tu ar</text:span><text:span text:style-name="T3495">­ba pa</text:span><text:span text:style-name="T3496">­si</text:span><text:span text:style-name="T3497">­ra</text:span><text:span text:style-name="T3498">­šy</text:span><text:span text:style-name="T3499">­ti</text:span><text:span text:style-name="T3500">­nai. Be to, pra</text:span><text:span text:style-name="T3501">­ne</text:span><text:span text:style-name="T3502">­ši</text:span><text:span text:style-name="T3503">­mai skel</text:span><text:span text:style-name="T3504">­bia</text:span><text:span text:style-name="T3505">­mi skel</text:span><text:span text:style-name="T3506">­bi</text:span><text:span text:style-name="T3507">­mų len</text:span><text:span text:style-name="T3508">­to</text:span><text:span text:style-name="T3509">­se, so</text:span><text:span text:style-name="T3510">­di</text:span><text:span text:style-name="T3511">­nin</text:span><text:span text:style-name="T3512">­kų ben</text:span><text:span text:style-name="T3513">­d</text:span><text:span text:style-name="T3514">­</text:span><text:span text:style-name="T3515">ri</text:span><text:span text:style-name="T3516">­jos in</text:span><text:span text:style-name="T3517">­ter</text:span><text:span text:style-name="T3518">­ne</text:span><text:span text:style-name="T3519">­to sve</text:span><text:span text:style-name="T3520">­tai</text:span><text:span text:style-name="T3521">­nė</text:span><text:span text:style-name="T3522">­je, jei</text:span><text:span text:style-name="T3523">­gu to</text:span><text:span text:style-name="T3524">­kia yra. To</text:span><text:span text:style-name="T3525">­kia in</text:span><text:span text:style-name="T3526">­for</text:span><text:span text:style-name="T3527">­ma</text:span><text:span text:style-name="T3528">­vi</text:span><text:span text:style-name="T3529">­mo tvar</text:span><text:span text:style-name="T3530">­ka ap</text:span><text:span text:style-name="T3531">­sun</text:span><text:span text:style-name="T3532">­ki</text:span><text:span text:style-name="T3533">­na ben</text:span><text:span text:style-name="T3534">­dri</text:span><text:span text:style-name="T3535">­jos na</text:span><text:span text:style-name="T3536">­rių<text:s/></text:span>su­si­rin­ki­mo or­ga­ni­za­vi­mą, su­ku­ria pa­pil­do­mų fi­nan­si­nių iš­lai­dų so­di­nin­kų ben­dri­joms, taip<text:s/><text:span text:style-name="T3537">pat ne</text:span><text:span text:style-name="T3538">­efek</text:span><text:span text:style-name="T3539">­ty</text:span><text:span text:style-name="T3540">­viai pa</text:span><text:span text:style-name="T3541">­nau</text:span><text:span text:style-name="T3542">­do</text:span><text:span text:style-name="T3543">­ja</text:span><text:span text:style-name="T3544">­mos<text:s/></text:span>šiuo­lai­ki­nės prie­mo­nės vie­šai pa­skelb­ti in­for­ma­ci­ją. To­dėl ma­no tei­kia­mu pro­jek­tu siū­lo­ma at­si­sa­ky­ti su­dė­tin­go, im­laus lai­ko ir ki­tų iš­tek­lių in­for­ma­vi­mo raš­tu ar­ba pa­si­ra­šy­ti­nai. Vie­toj to siū­lo­ma nu­ma­ty­ti, kad apie šau­kia­mą so­di­nin­kų ben­dri­jos na­rių su­si­rin­ki­mą, skir­tą jau mi­nė­tiems klau­si­mams spręs­ti, ben­dri­jos na­riai ga­lė­tų bū­ti in­for­muo­ja­mi vie­šai pa­skel­biant so­di­nin­kų ben­dri­jos in­ter­ne­to sve­tai­nė­je, jei­gu ją ben­dri­ja tu­ri, ati­tin­ka­mos sa­vi­val­dy­bės in­ter­ne­to sve­tai­nė­je ar­ba elek­tro­ni­nių ry­šių prie­mo­nė­mis. Toks pa­skel­bi­mo bū­das leis­tų ope­ra­ty­viai, efek­ty­viai nau­do­jant žmo­giš­kuo­sius ir fi­nan­si­nius iš­tek­lius in­for­muo­ti ben­dri­jos na­rius apie ben­dri­jos na­rių su­si­rin­ki­mą. Taip pat kaip pa­pil­do­mas pa­skel­bi­mo bū­das yra nu­ro­do­mas pra­ne­ši­mo skel­bi­mas skel­bi­mų len­to­se ar­ba ki­to­se ge­rai ma­to­mo­se vie­to­se mė­gė­jų so­dų te­ri­to­ri­jo­je.<text:s/></text:p>
        <text:p text:style-name="Roman"><text:span text:style-name="T3545">Yra kai ku</text:span><text:span text:style-name="T3546">­rių ir Tei</text:span><text:span text:style-name="T3547">­sės de</text:span><text:span text:style-name="T3548">­par</text:span><text:span text:style-name="T3549">­ta</text:span><text:span text:style-name="T3550">­men</text:span><text:span text:style-name="T3551">­to pa</text:span><text:span text:style-name="T3552">­sta</text:span><text:span text:style-name="T3553">­bų. Aš ma</text:span><text:span text:style-name="T3554">­nau, ko</text:span><text:span text:style-name="T3555">­mi</text:span><text:span text:style-name="T3556">­te</text:span><text:span text:style-name="T3557">­te bū</text:span><text:span text:style-name="T3558">­tų ga</text:span><text:span text:style-name="T3559">­li</text:span><text:span text:style-name="T3560">­ma svars</text:span><text:span text:style-name="T3561">­ty</text:span><text:span text:style-name="T3562">­ti,<text:s/></text:span>dis­ku­tuo­ti, nes gal­būt<text:s/>la­biau yra, kaip su­de­rin­ti su sa­vi­val­dy­be. Aš ma­nau, tai tik­rai nė­ra la­bai di­de­lė pro­ble­ma, jei­gu sa­vi­val­dy­bė tu­ri sa­vo pus­la­pį, tik­rai ga­li pa­dė­ti ir sa­vo gy­ven­to­jams, ir so­di­nin­kų ben­dri­joms. Ma­nau, čia ga­li­me dis­ku­tuo­ti ir, jei­gu rei­kia, pa­tiks­lin­ti ši­tą pro­jek­tą. Ačiū.<text:s/></text:p>
        <text:p text:style-name="Roman"><text:span text:style-name="T3563">PIRMININKAS.</text:span><text:s/>Ačiū. Klau­sia O. Lei­pu­tė. At­si­pra­šau, A. Ku­bi­lie­nė.</text:p>
        <text:p text:style-name="Roman"><text:span text:style-name="T3564">A. KUBILIENĖ</text:span><text:span text:style-name="T3565"><text:s/></text:span><text:span text:style-name="T3566">(</text:span><text:span text:style-name="T3567">LVŽSF</text:span><text:span text:style-name="T3568">)</text:span><text:span text:style-name="T3569">. Ačiū, pir</text:span><text:span text:style-name="T3570">­mi</text:span><text:span text:style-name="T3571">­nin</text:span><text:span text:style-name="T3572">­ke, pa</text:span><text:span text:style-name="T3573">­var</text:span><text:span text:style-name="T3574">­go</text:span><text:span text:style-name="T3575">­te.</text:span></text:p>
        <text:p text:style-name="Roman"><text:span text:style-name="T3576">PIRMININKAS.</text:span><text:span text:style-name="T3577"><text:s/>Ne, tie</text:span><text:span text:style-name="T3578">­siog…</text:span></text:p>
        <text:p text:style-name="Roman"><text:span text:style-name="T3579">A. KUBILIENĖ</text:span><text:span text:style-name="T3580"><text:s/></text:span><text:span text:style-name="T3581">(</text:span><text:span text:style-name="T3582">LVŽSF</text:span><text:span text:style-name="T3583">)</text:span><text:span text:style-name="T3584">. Ger</text:span><text:span text:style-name="T3585">­bia</text:span><text:span text:style-name="T3586">­ma pra</text:span><text:span text:style-name="T3587">­ne</text:span><text:span text:style-name="T3588">­šė</text:span><text:span text:style-name="T3589">­ja, gal ga</text:span><text:span text:style-name="T3590">­lė</text:span><text:span text:style-name="T3591">­tu</text:span><text:span text:style-name="T3592">­mė</text:span><text:span text:style-name="T3593">­te pa</text:span><text:span text:style-name="T3594">­tiks</text:span><text:span text:style-name="T3595">­lin</text:span><text:span text:style-name="T3596">­ti, ar jū</text:span><text:span text:style-name="T3597">­sų siū</text:span><text:span text:style-name="T3598">­lo</text:span><text:span text:style-name="T3599">­mas re</text:span><text:span text:style-name="T3600">­gu</text:span><text:span text:style-name="T3601">­lia</text:span><text:span text:style-name="T3602">­vi</text:span><text:span text:style-name="T3603">­mas dėl pra</text:span><text:span text:style-name="T3604">­ne</text:span><text:span text:style-name="T3605">­ši</text:span><text:span text:style-name="T3606">­mo apie šau</text:span><text:span text:style-name="T3607">­kia</text:span><text:span text:style-name="T3608">­mą ben</text:span><text:span text:style-name="T3609">­dri</text:span><text:span text:style-name="T3610">­jos na</text:span><text:span text:style-name="T3611">­rių su</text:span><text:span text:style-name="T3612">­si</text:span><text:span text:style-name="T3613">­rin</text:span><text:span text:style-name="T3614">­ki</text:span><text:span text:style-name="T3615">­mą ga</text:span><text:span text:style-name="T3616">­lio</text:span><text:span text:style-name="T3617">­tų ir pa</text:span><text:span text:style-name="T3618">­kar</text:span><text:span text:style-name="T3619">­to</text:span><text:span text:style-name="T3620">­ti</text:span><text:span text:style-name="T3621">­niams su</text:span><text:span text:style-name="T3622">­si</text:span><text:span text:style-name="T3623">­rin</text:span><text:span text:style-name="T3624">­ki</text:span><text:span text:style-name="T3625">­mams? To</text:span><text:span text:style-name="T3626">­kią pa</text:span><text:span text:style-name="T3627">­sta</text:span><text:span text:style-name="T3628">­bą iš</text:span><text:span text:style-name="T3629">­reiš</text:span><text:span text:style-name="T3630">­kė Sei</text:span><text:span text:style-name="T3631">­mo Tei</text:span><text:span text:style-name="T3632">­sės de</text:span><text:span text:style-name="T3633">­par</text:span><text:span text:style-name="T3634">­ta</text:span><text:span text:style-name="T3635">­men</text:span><text:span text:style-name="T3636">­tas, tas pats klau</text:span><text:span text:style-name="T3637">­si</text:span><text:span text:style-name="T3638">­mas ky</text:span><text:span text:style-name="T3639">­la ir man. Ačiū.</text:span></text:p>
        <text:p text:style-name="Roman"><text:span text:style-name="T3640">L. NAGIENĖ</text:span><text:span text:style-name="T3641"><text:s/></text:span><text:span text:style-name="T3642">(</text:span><text:span text:style-name="T3643">DFVL</text:span><text:span text:style-name="T3644">)</text:span><text:span text:style-name="T3645">. Aš ma</text:span><text:span text:style-name="T3646">­nau, kad tai ga</text:span><text:span text:style-name="T3647">­lė</text:span><text:span text:style-name="T3648">­tų bū</text:span><text:span text:style-name="T3649">­ti ly</text:span><text:span text:style-name="T3650">­giai taip pat ir pa</text:span><text:span text:style-name="T3651">­kar</text:span><text:span text:style-name="T3652">­to</text:span><text:span text:style-name="T3653">­ti</text:span><text:span text:style-name="T3654">­nai, nes mes ži</text:span><text:span text:style-name="T3655">­no</text:span><text:span text:style-name="T3656">­me, kad tai tik</text:span><text:span text:style-name="T3657">­rai ne</text:span><text:span text:style-name="T3658">­bū</text:span><text:span text:style-name="T3659">­tų pa</text:span><text:span text:style-name="T3660">­si</text:span><text:span text:style-name="T3661">­ra</text:span><text:span text:style-name="T3662">­šy</text:span><text:span text:style-name="T3663">­ti</text:span><text:span text:style-name="T3664">­nai, tai bū</text:span><text:span text:style-name="T3665">­tų in</text:span><text:span text:style-name="T3666">­for</text:span><text:span text:style-name="T3667">­ma</text:span><text:span text:style-name="T3668">­ci</text:span><text:span text:style-name="T3669">­ja elek</text:span><text:span text:style-name="T3670">­tro</text:span><text:span text:style-name="T3671">­ni</text:span><text:span text:style-name="T3672">­niu bū</text:span><text:span text:style-name="T3673">­du, elek</text:span><text:span text:style-name="T3674">­tro</text:span><text:span text:style-name="T3675">­ni</text:span><text:span text:style-name="T3676">­niu paš</text:span><text:span text:style-name="T3677">­tu, kas ko</text:span><text:span text:style-name="T3678">­kius paš</text:span><text:span text:style-name="T3679">­tus yra pa</text:span><text:span text:style-name="T3680">­tei</text:span><text:span text:style-name="T3681">­kę. Daž</text:span><text:span text:style-name="T3682">­niau</text:span><text:span text:style-name="T3683">­siai, ži</text:span><text:span text:style-name="T3684">­no</text:span><text:span text:style-name="T3685">­me, jei</text:span><text:span text:style-name="T3686">­gu yra vy</text:span><text:span text:style-name="T3687">­res</text:span><text:span text:style-name="T3688">­nio am</text:span><text:span text:style-name="T3689">­žiaus, tai kar</text:span><text:span text:style-name="T3690">­tais jie duo</text:span><text:span text:style-name="T3691">­da sa</text:span><text:span text:style-name="T3692">­vo vai</text:span><text:span text:style-name="T3693">­kų ar gi</text:span><text:span text:style-name="T3694">­mi</text:span><text:span text:style-name="T3695">­nai</text:span><text:span text:style-name="T3696">­čių paš</text:span><text:span text:style-name="T3697">­tus. Jei</text:span><text:span text:style-name="T3698">­gu yra ga</text:span><text:span text:style-name="T3699">­li</text:span><text:span text:style-name="T3700">­my</text:span><text:span text:style-name="T3701">­bė, tik to</text:span><text:span text:style-name="T3702">­kio</text:span><text:span text:style-name="T3703">­mis prie</text:span><text:span text:style-name="T3704">­mo</text:span><text:span text:style-name="T3705">­nė</text:span><text:span text:style-name="T3706">­mis aš ir</text:span><text:span text:style-name="T3707">­gi siū</text:span><text:span text:style-name="T3708">­ly</text:span><text:span text:style-name="T3709">­čiau.<text:s/></text:span></text:p>
        <text:p text:style-name="Roman"><text:span text:style-name="T3710">PIRMININKAS.</text:span><text:span text:style-name="T3711"><text:s/>Ačiū. Da</text:span><text:span text:style-name="T3712">­bar klau</text:span><text:span text:style-name="T3713">­sia O. Lei</text:span><text:span text:style-name="T3714">­pu</text:span><text:span text:style-name="T3715">­tė.</text:span></text:p>
        <text:p text:style-name="Roman"><text:span text:style-name="T3716">O. LEIPUTĖ</text:span><text:span text:style-name="T3717"><text:s/></text:span><text:span text:style-name="T3718">(</text:span><text:span text:style-name="T3719">LSDPF</text:span><text:span text:style-name="T3720">)</text:span><text:span text:style-name="T3721">. Ačiū. Ma</text:span><text:span text:style-name="T3722">­no klau</text:span><text:span text:style-name="T3723">­si</text:span><text:span text:style-name="T3724">­mas bū</text:span><text:span text:style-name="T3725">­tų tok</text:span><text:span text:style-name="T3726">­sai. Kaip jūs ma</text:span><text:span text:style-name="T3727">­no</text:span><text:span text:style-name="T3728">­te, ar to</text:span><text:span text:style-name="T3729">­kia pa</text:span><text:span text:style-name="T3730">­ti tvar</text:span><text:span text:style-name="T3731">­ka ga</text:span><text:span text:style-name="T3732">­lė</text:span><text:span text:style-name="T3733">­tų ga</text:span><text:span text:style-name="T3734">­lio</text:span><text:span text:style-name="T3735">­ti ir, tar</text:span><text:span text:style-name="T3736">­ki</text:span><text:span text:style-name="T3737">­me, ga</text:span><text:span text:style-name="T3738">­ra</text:span><text:span text:style-name="T3739">­žų ben</text:span><text:span text:style-name="T3740">­dri</text:span><text:span text:style-name="T3741">­jų, ki</text:span><text:span text:style-name="T3742">­tų ben</text:span><text:span text:style-name="T3743">­dri</text:span><text:span text:style-name="T3744">­jų vi</text:span><text:span text:style-name="T3745">­suo</text:span><text:span text:style-name="T3746">­ti</text:span><text:span text:style-name="T3747">­niams su</text:span><text:span text:style-name="T3748">­si</text:span><text:span text:style-name="T3749">­rin</text:span><text:span text:style-name="T3750">­ki</text:span><text:span text:style-name="T3751">­mams šauk</text:span><text:span text:style-name="T3752">­ti?</text:span></text:p>
        <text:p text:style-name="Roman"><text:span text:style-name="T3753">L. NAGIENĖ</text:span><text:span text:style-name="T3754"><text:s/></text:span><text:span text:style-name="T3755">(</text:span><text:span text:style-name="T3756">DFVL</text:span><text:span text:style-name="T3757">)</text:span><text:span text:style-name="T3758">. Mes jau to</text:span><text:span text:style-name="T3759">­kias įsta</text:span><text:span text:style-name="T3760">­ty</text:span><text:span text:style-name="T3761">­mo pa</text:span><text:span text:style-name="T3762">­tai</text:span><text:span text:style-name="T3763">­sas pri</text:span><text:span text:style-name="T3764">­ėmė</text:span><text:span text:style-name="T3765">­me. Ir dėl ga</text:span><text:span text:style-name="T3766">­ra</text:span><text:span text:style-name="T3767">­žų ben</text:span><text:span text:style-name="T3768">­dri</text:span><text:span text:style-name="T3769">­jų, ir dėl na</text:span><text:span text:style-name="T3770">­mų ben</text:span><text:span text:style-name="T3771">­dri</text:span><text:span text:style-name="T3772">­jų esa</text:span><text:span text:style-name="T3773">­me pri</text:span><text:span text:style-name="T3774">­ėmę.<text:s/></text:span></text:p>
        <text:p text:style-name="Roman"><text:span text:style-name="T3775">PIRMININKAS.</text:span><text:span text:style-name="T3776"><text:s/>Ačiū. Klau</text:span><text:span text:style-name="T3777">­sia E. Ru</text:span><text:span text:style-name="T3778">­de</text:span><text:span text:style-name="T3779">­lie</text:span><text:span text:style-name="T3780">­nė. Klau</text:span><text:span text:style-name="T3781">­sia M. Ma</text:span><text:span text:style-name="T3782">­ti</text:span><text:span text:style-name="T3783">­jo</text:span><text:span text:style-name="T3784">­šai</text:span><text:span text:style-name="T3785">­tis.</text:span></text:p>
        <text:p text:style-name="Roman"><text:span text:style-name="T3786">M. MATIJOŠAITIS</text:span><text:span text:style-name="T3787"><text:s/></text:span><text:span text:style-name="T3788">(</text:span><text:span text:style-name="T3789">LF</text:span><text:span text:style-name="T3790">)</text:span><text:span text:style-name="T3791">. Dė</text:span><text:span text:style-name="T3792">­kui, ger</text:span><text:span text:style-name="T3793">­bia</text:span><text:span text:style-name="T3794">­mas po</text:span><text:span text:style-name="T3795">­sė</text:span><text:span text:style-name="T3796">­džio pir</text:span><text:span text:style-name="T3797">­mi</text:span><text:span text:style-name="T3798">­nin</text:span><text:span text:style-name="T3799">­ke. Tie</text:span><text:span text:style-name="T3800">­siog no</text:span><text:span text:style-name="T3801">­riu, kad pa</text:span><text:span text:style-name="T3802">­tiks</text:span><text:span text:style-name="T3803">­lin</text:span><text:span text:style-name="T3804">­tu</text:span><text:span text:style-name="T3805">­mė</text:span><text:span text:style-name="T3806">­te, nes, ma</text:span><text:span text:style-name="T3807">­no gi</text:span><text:span text:style-name="T3808">­liu įsi</text:span><text:span text:style-name="T3809">­ti</text:span><text:span text:style-name="T3810">­ki</text:span><text:span text:style-name="T3811">­ni</text:span><text:span text:style-name="T3812">­mu, pa</text:span><text:span text:style-name="T3813">­lik</text:span><text:span text:style-name="T3814">­ti vie</text:span><text:span text:style-name="T3815">­ną al</text:span><text:span text:style-name="T3816">­ter</text:span><text:span text:style-name="T3817">­na</text:span><text:span text:style-name="T3818">­ty</text:span><text:span text:style-name="T3819">­vą, vie</text:span><text:span text:style-name="T3820">­ną pa</text:span><text:span text:style-name="T3821">­si</text:span><text:span text:style-name="T3822">­rin</text:span><text:span text:style-name="T3823">­ki</text:span><text:span text:style-name="T3824">­mą bū</text:span><text:span text:style-name="T3825">­tų ydin</text:span><text:span text:style-name="T3826">­ga prak</text:span><text:span text:style-name="T3827">­ti</text:span><text:span text:style-name="T3828">­ka. So</text:span><text:span text:style-name="T3829">­dų ben</text:span><text:span text:style-name="T3830">­dri</text:span><text:span text:style-name="T3831">­jo</text:span><text:span text:style-name="T3832">­se gy</text:span><text:span text:style-name="T3833">­ve</text:span><text:span text:style-name="T3834">­na daug se</text:span><text:span text:style-name="T3835">­ny</text:span><text:span text:style-name="T3836">­vo am</text:span><text:span text:style-name="T3837">­žiaus žmo</text:span><text:span text:style-name="T3838">­nių, jie pri</text:span><text:span text:style-name="T3839">­pra</text:span><text:span text:style-name="T3840">­tę to</text:span><text:span text:style-name="T3841">­kią in</text:span><text:span text:style-name="T3842">­for</text:span><text:span text:style-name="T3843">­ma</text:span><text:span text:style-name="T3844">­ci</text:span><text:span text:style-name="T3845">­ją ma</text:span><text:span text:style-name="T3846">­ty</text:span><text:span text:style-name="T3847">­ti lau</text:span><text:span text:style-name="T3848">­ko sten</text:span><text:span text:style-name="T3849">­duo</text:span><text:span text:style-name="T3850">­se, ati</text:span><text:span text:style-name="T3851">­tin</text:span><text:span text:style-name="T3852">­ka</text:span><text:span text:style-name="T3853">­mo</text:span><text:span text:style-name="T3854">­se vie</text:span><text:span text:style-name="T3855">­to</text:span><text:span text:style-name="T3856">­se, kur įpra</text:span><text:span text:style-name="T3857">­tę ją ma</text:span><text:span text:style-name="T3858">­ty</text:span><text:span text:style-name="T3859">­ti, ir gal</text:span><text:span text:style-name="T3860">­būt ne</text:span><text:span text:style-name="T3861">­bū</text:span><text:span text:style-name="T3862">­tų su</text:span><text:span text:style-name="T3863">­ži</text:span><text:span text:style-name="T3864">­no</text:span><text:span text:style-name="T3865">­ję apie to</text:span><text:span text:style-name="T3866">­kį pa</text:span><text:span text:style-name="T3867">­kei</text:span><text:span text:style-name="T3868">­ti</text:span><text:span text:style-name="T3869">­mą, jei</text:span><text:span text:style-name="T3870">­gu jis jū</text:span><text:span text:style-name="T3871">­sų ini</text:span><text:span text:style-name="T3872">­cia</text:span><text:span text:style-name="T3873">­ty</text:span><text:span text:style-name="T3874">­va bū</text:span><text:span text:style-name="T3875">­tų pa</text:span><text:span text:style-name="T3876">­tvir</text:span><text:span text:style-name="T3877">­tin</text:span><text:span text:style-name="T3878">­tas. Ar pa</text:span><text:span text:style-name="T3879">­gal jū</text:span><text:span text:style-name="T3880">­sų siū</text:span><text:span text:style-name="T3881">­ly</text:span><text:span text:style-name="T3882">­mą pa</text:span><text:span text:style-name="T3883">­skel</text:span><text:span text:style-name="T3884">­bi</text:span><text:span text:style-name="T3885">­mas apie su</text:span><text:span text:style-name="T3886">­si</text:span><text:span text:style-name="T3887">­rin</text:span><text:span text:style-name="T3888">­ki</text:span><text:span text:style-name="T3889">­mą bū</text:span><text:span text:style-name="T3890">­tų tik elek</text:span><text:span text:style-name="T3891">­tro</text:span><text:span text:style-name="T3892">­ni</text:span><text:span text:style-name="T3893">­nė</text:span><text:span text:style-name="T3894">­mis prie</text:span><text:span text:style-name="T3895">­mo</text:span><text:span text:style-name="T3896">­nė</text:span><text:span text:style-name="T3897">­mis, in</text:span><text:span text:style-name="T3898">­ter</text:span><text:span text:style-name="T3899">­ne</text:span><text:span text:style-name="T3900">­to tin</text:span><text:span text:style-name="T3901">­kla</text:span><text:span text:style-name="T3902">la</text:span><text:span text:style-name="T3903">­py</text:span><text:span text:style-name="T3904">­je, ar pa</text:span><text:span text:style-name="T3905">­ra</text:span><text:span text:style-name="T3906">­le</text:span><text:span text:style-name="T3907">­liai ir lau</text:span><text:span text:style-name="T3908">­ko sten</text:span><text:span text:style-name="T3909">­duo</text:span><text:span text:style-name="T3910">­se, ir ki</text:span><text:span text:style-name="T3911">­to</text:span><text:span text:style-name="T3912">­mis bu</text:span><text:span text:style-name="T3913">­vu</text:span><text:span text:style-name="T3914">­sio</text:span><text:span text:style-name="T3915">­mis prie</text:span><text:span text:style-name="T3916">­mo</text:span><text:span text:style-name="T3917">­nė</text:span><text:span text:style-name="T3918">­mis?</text:span></text:p>
        <text:p text:style-name="Roman"><text:span text:style-name="T3919">L. NAGIENĖ</text:span><text:span text:style-name="T3920"><text:s/></text:span><text:span text:style-name="T3921">(</text:span><text:span text:style-name="T3922">DFVL</text:span><text:span text:style-name="T3923">)</text:span><text:span text:style-name="T3924">.</text:span><text:span text:style-name="T3925"><text:s/>La</text:span><text:span text:style-name="T3926">­bai ačiū už klau</text:span><text:span text:style-name="T3927">­si</text:span><text:span text:style-name="T3928">­mą. Yra pa</text:span><text:span text:style-name="T3929">­lie</text:span><text:span text:style-name="T3930">­ka</text:span><text:span text:style-name="T3931">­ma to</text:span><text:span text:style-name="T3932">­kia pa</text:span><text:span text:style-name="T3933">­ti al</text:span><text:span text:style-name="T3934">­ter</text:span><text:span text:style-name="T3935">­na</text:span><text:span text:style-name="T3936">­ty</text:span><text:span text:style-name="T3937">­va –<text:s/></text:span><text:span text:style-name="T3938">skel</text:span><text:span text:style-name="T3939">­bi</text:span><text:span text:style-name="T3940">­mų len</text:span><text:span text:style-name="T3941">­to</text:span><text:span text:style-name="T3942">­se ir ge</text:span><text:span text:style-name="T3943">­rai ma</text:span><text:span text:style-name="T3944">­to</text:span><text:span text:style-name="T3945">­mo</text:span><text:span text:style-name="T3946">­se vie</text:span><text:span text:style-name="T3947">­to</text:span><text:span text:style-name="T3948">­se, įpras</text:span><text:span text:style-name="T3949">­tai pa</text:span><text:span text:style-name="T3950">­ruoš</text:span><text:span text:style-name="T3951">­to</text:span><text:span text:style-name="T3952">­se vie</text:span><text:span text:style-name="T3953">­to</text:span><text:span text:style-name="T3954">­se so</text:span><text:span text:style-name="T3955">­dų ben</text:span><text:span text:style-name="T3956">­dri</text:span><text:span text:style-name="T3957">­jo</text:span><text:span text:style-name="T3958">­se.<text:s/></text:span></text:p>
        <text:p text:style-name="Roman"><text:span text:style-name="T3959">PIRMININKAS.</text:span><text:span text:style-name="T3960"><text:s/>Klau</text:span><text:span text:style-name="T3961">­sia K. Ado</text:span><text:span text:style-name="T3962">­mai</text:span><text:span text:style-name="T3963">­tis.</text:span></text:p>
        <text:p text:style-name="Roman"><text:span text:style-name="T3964">K. ADOMAITIS</text:span><text:span text:style-name="T3965"><text:s/></text:span><text:span text:style-name="T3966">(</text:span><text:span text:style-name="T3967">LF</text:span><text:span text:style-name="T3968">)</text:span><text:span text:style-name="T3969">. Iš prin</text:span><text:span text:style-name="T3970">­ci</text:span><text:span text:style-name="T3971">­po, aiš</text:span><text:span text:style-name="T3972">­ku, pa</text:span><text:span text:style-name="T3973">­lai</text:span><text:span text:style-name="T3974">­kau pro</text:span><text:span text:style-name="T3975">­jek</text:span><text:span text:style-name="T3976">­tą, bet šiek tiek tu</text:span><text:span text:style-name="T3977">­riu abe</text:span><text:span text:style-name="T3978">­jo</text:span><text:span text:style-name="T3979">­nių dėl skel</text:span><text:span text:style-name="T3980">­bi</text:span><text:span text:style-name="T3981">­mo in</text:span><text:span text:style-name="T3982">­ter</text:span><text:span text:style-name="T3983">­ne</text:span><text:span text:style-name="T3984">­to sve</text:span><text:span text:style-name="T3985">­tai</text:span><text:span text:style-name="T3986">­nė</text:span><text:span text:style-name="T3987">­se, pa</text:span><text:span text:style-name="T3988">­vyz</text:span><text:span text:style-name="T3989">­džiui, sa</text:span><text:span text:style-name="T3990">­vi</text:span><text:span text:style-name="T3991">­val</text:span><text:span text:style-name="T3992">­dy</text:span><text:span text:style-name="T3993">­bės ar so</text:span><text:span text:style-name="T3994">­dų ben</text:span><text:span text:style-name="T3995">­dri</text:span><text:span text:style-name="T3996">­jos. Man vi</text:span><text:span text:style-name="T3997">­są lai</text:span><text:span text:style-name="T3998">­ką ke</text:span><text:span text:style-name="T3999">­lia abe</text:span><text:span text:style-name="T4000">­jo</text:span><text:span text:style-name="T4001">­nių to</text:span><text:span text:style-name="T4002">­kie bū</text:span><text:span text:style-name="T4003">­dai, nes<text:s/></text:span>iš anks­to ne­ži­no­da­mas, kad ten tu­ri kaž­ką ras­ti, nie­ka­da ne­nu­ei­si at­si­da­ry­ti. Tie­siog, kaip gal­vo­ja­te, ar ne­ver­tė­tų pa­lik­ti elek­tro­ni­niu paš­tu ir pa­na­šių va­rian­tų, bet vis dėl­to in­ter­ne­to sve­tai­nės ne­lai­ky­ti tin­ka­mu bū­du pa­skelb­ti apie su­si­rin­ki­mą?</text:p>
        <text:p text:style-name="Roman"><text:span text:style-name="T4004">L. NAGIENĖ</text:span><text:span text:style-name="T4005"><text:s/></text:span><text:span text:style-name="T4006">(</text:span><text:span text:style-name="T4007">DFVL</text:span><text:span text:style-name="T4008">)</text:span><text:span text:style-name="T4009">.</text:span><text:s/>Aš ne­ma­nau, mes ir pa­lie­ka­me taip pat elek­tro­ni­nį va­rian­tą. Ga­li pra­ne­ši­mai (taip mes ir pa­lie­ka­me), kad ir­gi taip pat… Kad ne­bū­tų to bū­do pa­si­ra­šy­ti­nai. Bū­tent iš­brau­kia­me, da­bar bu­vo tik­tai in­for­muo­ti raš­tu ar­ba pa­si­ra­šy­ti­nai. Bu­vo la­bai su­dė­tin­ga su­šauk­ti su­si­rin­ki­mą. Taip, su­tin­ku, ger­bia­mas Kas­pa­rai, iš tik­rų­jų dėl jū­sų klau­si­mo dėl sa­vi­val­dy­bių, ga­li bū­ti to­kia si­tu­a­ci­ja, bet, aš ma­nau, sa­vi­val­dy­bėms čia nė­ra ap­sun­ki­ni­mas ir nė­ra di­de­lis krū­vis.</text:p>
        <text:p text:style-name="Roman"><text:span text:style-name="T4010">PIRMININKAS.</text:span><text:s/>Ačiū. Klau­sia K. Vil­kaus­kas.</text:p>
        <text:p text:style-name="Roman"><text:span text:style-name="T4011">K. VILKAUSKAS</text:span><text:s/><text:span text:style-name="T4012">(</text:span><text:span text:style-name="T4013">LSDPF</text:span><text:span text:style-name="T4014">)</text:span>. Ačiū, ger­bia­mas pir­mi­nin­ke. Dė­ko­ju ger­bia­mai ko­le­gei už tą nuo­la­ti­nį rū­pes­tį so­di­nin­kų ben­dri­jo­mis. Iš tik­rų­jų tai yra vie­na da­lis, ten la­bai daug gy­ven­to­jų da­bar ne so­di­nin­kys­te už­si­i­ma, o tie­siog gy­ve­na. Iš tik­rų­jų mes tu­ri­me at­ei­ty­je daug klau­si­mų iš­spręs­ti dėl so­di­nin­kų ben­dri­jų.</text:p>
        <text:p text:style-name="Roman">Ma­no klau­si­mas bū­tų toks. Jei­gu da­bar koks pik­tas pi­lie­tis (o bū­na to­kių) ne­gau­na, ne­per­skai­to tin­kla­la­py­je ar­ba, sa­ky­ki­me, jo paš­tas už­blo­kuo­tas ir pa­na­šiai ir tie­siog pra­de­da pik­tin­tis, tai kur jis ei­tų pik­tin­tis – į sa­vi­val­dy­bę, ku­rios tin­kla­la­py­je ne­ga­li<text:s/>­ras­ti, kaip Kas­pa­ras sa­kė, in­for­ma­ci­jos, nes daž­nai tik­rai bū­na klai­dų ir rei­kė­tų tvar­ky­ti tuos tin­kla­la­pius, ar jis tu­rė­tų gau­dy­ti so­dų ben­dri­jos pir­mi­nin­ką?</text:p>
        <text:p text:style-name="Roman"><text:span text:style-name="T4015">L. NAGIENĖ</text:span><text:span text:style-name="T4016"><text:s/></text:span><text:span text:style-name="T4017">(</text:span><text:span text:style-name="T4018">DFVL</text:span><text:span text:style-name="T4019">)</text:span><text:span text:style-name="T4020">.</text:span><text:s/>Vi­sa­da to­kių, ger­bia­mas ko­le­ga, at­si­ras, ku­rie bus ne­pa­ten­kin­ti, <text:span text:style-name="T4021">bet di</text:span><text:span text:style-name="T4022">­džio</text:span><text:span text:style-name="T4023">­ji da</text:span><text:span text:style-name="T4024">lis</text:span><text:span text:style-name="T4025">, ma</text:span><text:span text:style-name="T4026">­nau, gau</text:span><text:span text:style-name="T4027">­na in</text:span><text:span text:style-name="T4028">­for</text:span><text:span text:style-name="T4029">­ma</text:span><text:span text:style-name="T4030">­ci</text:span><text:span text:style-name="T4031">­ją ir vie</text:span><text:span text:style-name="T4032">­nas per ki</text:span><text:span text:style-name="T4033">­tą ga</text:span><text:span text:style-name="T4034">­li su</text:span><text:span text:style-name="T4035">­ži</text:span><text:span text:style-name="T4036">­no</text:span><text:span text:style-name="T4037">­ti. Kai bu</text:span><text:span text:style-name="T4038">­vo pa</text:span><text:span text:style-name="T4039">­si</text:span><text:span text:style-name="T4040">­ra</text:span><text:span text:style-name="T4041">­šy</text:span><text:span text:style-name="T4042">­ti</text:span><text:span text:style-name="T4043">­nai, tai bu</text:span><text:span text:style-name="T4044">­vo re</text:span><text:span text:style-name="T4045">­a</text:span><text:span text:style-name="T4046">­liai ne</text:span><text:span text:style-name="T4047">­įma</text:span><text:span text:style-name="T4048">­no</text:span><text:span text:style-name="T4049">­ma su</text:span><text:span text:style-name="T4050">­šauk</text:span><text:span text:style-name="T4051">­ti ši</text:span><text:span text:style-name="T4052">­to su</text:span><text:span text:style-name="T4053">­si</text:span><text:span text:style-name="T4054">­rin</text:span><text:span text:style-name="T4055">­ki</text:span><text:span text:style-name="T4056">­mo vie</text:span><text:span text:style-name="T4057">­no</text:span><text:span text:style-name="T4058">­kiu ar ki</text:span><text:span text:style-name="T4059">­to</text:span><text:span text:style-name="T4060">­kiu bū</text:span><text:span text:style-name="T4061">­du, nes daž</text:span><text:span text:style-name="T4062">­nai net ir su</text:span><text:span text:style-name="T4063">­ras</text:span><text:span text:style-name="T4064">­ti… ži</text:span><text:span text:style-name="T4065">­no</text:span><text:span text:style-name="T4066">­me, kad da</text:span><text:span text:style-name="T4067">­lis so</text:span><text:span text:style-name="T4068">­dų yra ir ap</text:span><text:span text:style-name="T4069">­leis</text:span><text:span text:style-name="T4070">­tų, dar ir to</text:span><text:span text:style-name="T4071">­kių, ku</text:span><text:span text:style-name="T4072">­riuo</text:span><text:span text:style-name="T4073">­se nie</text:span><text:span text:style-name="T4074">­kas ne</text:span><text:span text:style-name="T4075">­gy</text:span><text:span text:style-name="T4076">­ve</text:span><text:span text:style-name="T4077">­na. Tai</text:span><text:span text:style-name="T4078">­gi ap</text:span><text:span text:style-name="T4079">­va</text:span><text:span text:style-name="T4080">­žia</text:span><text:span text:style-name="T4081">­vę so</text:span><text:span text:style-name="T4082">­dus vis</text:span><text:span text:style-name="T4083">­ko mes ma</text:span><text:span text:style-name="T4084">­to</text:span><text:span text:style-name="T4085">­me.</text:span></text:p>
        <text:p text:style-name="Roman"><text:span text:style-name="T4086">PIRMININKAS.</text:span><text:span text:style-name="T4087"><text:s/>Ačiū. Jū</text:span><text:span text:style-name="T4088">­sų pa</text:span><text:span text:style-name="T4089">­klau</text:span><text:span text:style-name="T4090">­sė vi</text:span><text:span text:style-name="T4091">­si no</text:span><text:span text:style-name="T4092">­rė</text:span><text:span text:style-name="T4093">­ję klaus</text:span><text:span text:style-name="T4094">­ti.</text:span></text:p>
        <text:p text:style-name="Roman"><text:span text:style-name="T4095">L. NAGIENĖ</text:span><text:span text:style-name="T4096"><text:s/></text:span><text:span text:style-name="T4097">(</text:span><text:span text:style-name="T4098">DFVL</text:span><text:span text:style-name="T4099">)</text:span><text:span text:style-name="T4100">. Ačiū.</text:span></text:p>
        <text:p text:style-name="Roman"><text:span text:style-name="T4101">PIRMININKAS.</text:span><text:span text:style-name="T4102"><text:s/>Dėl mo</text:span><text:span text:style-name="T4103">­ty</text:span><text:span text:style-name="T4104">­vų už – A. Vin</text:span><text:span text:style-name="T4105">­kus. Pra</text:span><text:span text:style-name="T4106">­šom. Ne, ne, iš vie</text:span><text:span text:style-name="T4107">­tos.</text:span></text:p>
        <text:p text:style-name="Roman"><text:span text:style-name="T4108">A. VINKUS</text:span><text:span text:style-name="T4109"><text:s/></text:span><text:span text:style-name="T4110">(</text:span><text:span text:style-name="T4111">LVŽSF</text:span><text:span text:style-name="T4112">)</text:span><text:span text:style-name="T4113">. Ge</text:span><text:span text:style-name="T4114">­rai. Pra</text:span><text:span text:style-name="T4115">­ėju</text:span><text:span text:style-name="T4116">­sia</text:span><text:span text:style-name="T4117">­me po</text:span><text:span text:style-name="T4118">­sė</text:span><text:span text:style-name="T4119">­dy</text:span><text:span text:style-name="T4120">­je svars</text:span><text:span text:style-name="T4121">­tė</text:span><text:span text:style-name="T4122">­me Dau</text:span><text:span text:style-name="T4123">­gia</text:span><text:span text:style-name="T4124">­bu</text:span><text:span text:style-name="T4125">­čių gy</text:span><text:span text:style-name="T4126">­ve</text:span><text:span text:style-name="T4127">­na</text:span><text:span text:style-name="T4128">­mų</text:span><text:span text:style-name="T4129">­jų na</text:span><text:span text:style-name="T4130">­mų ir ki</text:span><text:span text:style-name="T4131">­tos pa</text:span><text:span text:style-name="T4132">­skir</text:span><text:span text:style-name="T4133">­ties pa</text:span><text:span text:style-name="T4134">­sta</text:span><text:span text:style-name="T4135">­tų sa</text:span><text:span text:style-name="T4136">­vi</text:span><text:span text:style-name="T4137">­nin</text:span><text:span text:style-name="T4138">­kų ben</text:span><text:span text:style-name="T4139">­dri</text:span><text:span text:style-name="T4140">­jų įsta</text:span><text:span text:style-name="T4141">­ty</text:span><text:span text:style-name="T4142">­mo pa</text:span><text:span text:style-name="T4143">­kei</text:span><text:span text:style-name="T4144">­ti</text:span><text:span text:style-name="T4145">­mus, šian</text:span><text:span text:style-name="T4146">­dien – So</text:span><text:span text:style-name="T4147">­di</text:span><text:span text:style-name="T4148">­nin</text:span><text:span text:style-name="T4149">­kų ben</text:span><text:span text:style-name="T4150">­dri</text:span><text:span text:style-name="T4151">­jų. Įsta</text:span><text:span text:style-name="T4152">­ty</text:span><text:span text:style-name="T4153">­mai tam tik</text:span><text:span text:style-name="T4154">­ra pras</text:span><text:span text:style-name="T4155">­me gi</text:span><text:span text:style-name="T4156">­mi</text:span><text:span text:style-name="T4157">­nin</text:span><text:span text:style-name="T4158">­gi, pro</text:span><text:span text:style-name="T4159">­jek</text:span><text:span text:style-name="T4160">­tų au</text:span><text:span text:style-name="T4161">­to</text:span><text:span text:style-name="T4162">­riai skir</text:span><text:span text:style-name="T4163">­tin</text:span><text:span text:style-name="T4164">­gi. Ma</text:span><text:span text:style-name="T4165">­ny</text:span><text:span text:style-name="T4166">­čiau, to</text:span><text:span text:style-name="T4167">­kia ini</text:span><text:span text:style-name="T4168">­cia</text:span><text:span text:style-name="T4169">­ty</text:span><text:span text:style-name="T4170">­va by</text:span><text:span text:style-name="T4171">­lo</text:span><text:span text:style-name="T4172">­ja apie tai, kad vei</text:span><text:span text:style-name="T4173">­kian</text:span><text:span text:style-name="T4174">­tis šios sri</text:span><text:span text:style-name="T4175">­ties tei</text:span><text:span text:style-name="T4176">­si</text:span><text:span text:style-name="T4177">­nių san</text:span><text:span text:style-name="T4178">­ty</text:span><text:span text:style-name="T4179">­kių reg</text:span><text:span text:style-name="T4180">­la</text:span><text:span text:style-name="T4181">­men</text:span><text:span text:style-name="T4182">­ta</text:span><text:span text:style-name="T4183">­vi</text:span><text:span text:style-name="T4184">­mas ne</text:span><text:span text:style-name="T4185">­ten</text:span><text:span text:style-name="T4186">­ki</text:span><text:span text:style-name="T4187">­na sis</text:span><text:span text:style-name="T4188">­te</text:span><text:span text:style-name="T4189">­mos da</text:span><text:span text:style-name="T4190">­ly</text:span><text:span text:style-name="T4191">­vių. Da</text:span><text:span text:style-name="T4192">­bar</text:span><text:span text:style-name="T4193">­ti</text:span><text:span text:style-name="T4194">­niu me</text:span><text:span text:style-name="T4195">­tu ga</text:span><text:span text:style-name="T4196">­lio</text:span><text:span text:style-name="T4197">­ja įsta</text:span><text:span text:style-name="T4198">­ty</text:span><text:span text:style-name="T4199">­mo nuo</text:span><text:span text:style-name="T4200">­sta</text:span><text:span text:style-name="T4201">­ta, kad tais at</text:span><text:span text:style-name="T4202">­ve</text:span><text:span text:style-name="T4203">­jais, kai ben</text:span><text:span text:style-name="T4204">­dri</text:span><text:span text:style-name="T4205">­jos na</text:span><text:span text:style-name="T4206">­rių su</text:span><text:span text:style-name="T4207">­si</text:span><text:span text:style-name="T4208">­rin</text:span><text:span text:style-name="T4209">­ki</text:span><text:span text:style-name="T4210">­mas nu</text:span><text:span text:style-name="T4211">­ma</text:span><text:span text:style-name="T4212">­to spręs</text:span><text:span text:style-name="T4213">­ti įsta</text:span><text:span text:style-name="T4214">­ty</text:span><text:span text:style-name="T4215">­me įvar</text:span><text:span text:style-name="T4216">­din</text:span><text:span text:style-name="T4217">­tus klau</text:span><text:span text:style-name="T4218">­si</text:span><text:span text:style-name="T4219">­mus, apie to</text:span><text:span text:style-name="T4220">­kį su</text:span><text:span text:style-name="T4221">­si</text:span><text:span text:style-name="T4222">­rin</text:span><text:span text:style-name="T4223">­ki</text:span><text:span text:style-name="T4224">­mą pri</text:span><text:span text:style-name="T4225">­va</text:span><text:span text:style-name="T4226">­lu kiek</text:span><text:span text:style-name="T4227">­vie</text:span><text:span text:style-name="T4228">­nam ben</text:span><text:span text:style-name="T4229">­dri</text:span><text:span text:style-name="T4230">­jos na</text:span><text:span text:style-name="T4231">­riui pra</text:span><text:span text:style-name="T4232">­neš</text:span><text:span text:style-name="T4233">­ti raš</text:span><text:span text:style-name="T4234">­tu, ką sa</text:span><text:span text:style-name="T4235">­kė ir po</text:span><text:span text:style-name="T4236">­nia L. Na</text:span><text:span text:style-name="T4237">­gie</text:span><text:span text:style-name="T4238">­nė. Pir</text:span><text:span text:style-name="T4239">­miau</text:span><text:span text:style-name="T4240">­sia, tai<text:s/></text:span><text:span text:style-name="T4241">sun</text:span><text:span text:style-name="T4242">­ku pa</text:span><text:span text:style-name="T4243">­da</text:span><text:span text:style-name="T4244">­ry</text:span><text:span text:style-name="T4245">­ti dėl to, kad so</text:span><text:span text:style-name="T4246">­di</text:span><text:span text:style-name="T4247">­nin</text:span><text:span text:style-name="T4248">­kų ben</text:span><text:span text:style-name="T4249">­dri</text:span><text:span text:style-name="T4250">­jos na</text:span><text:span text:style-name="T4251">­riai (aš kar</text:span><text:span text:style-name="T4252">­to</text:span><text:span text:style-name="T4253">­juo</text:span><text:span text:style-name="T4254">­si, bet pa</text:span><text:span text:style-name="T4255">­</text:span><text:span text:style-name="T4256">tvir</text:span><text:span text:style-name="T4257">­ti</text:span><text:span text:style-name="T4258">­nu po</text:span><text:span text:style-name="T4259">­nios<text:s/></text:span><text:span text:style-name="T4260">L. </text:span><text:span text:style-name="T4261">Na</text:span><text:span text:style-name="T4262">­gie</text:span><text:span text:style-name="T4263">­nės žo</text:span><text:span text:style-name="T4264">­džius) so</text:span><text:span text:style-name="T4265">­duo</text:span><text:span text:style-name="T4266">­se be</text:span><text:span text:style-name="T4267">­veik ne</text:span><text:span text:style-name="T4268">­gy</text:span><text:span text:style-name="T4269">­ve</text:span><text:span text:style-name="T4270">­na ir juos su</text:span><text:span text:style-name="T4271">­gau</text:span><text:span text:style-name="T4272">­dy</text:span><text:span text:style-name="T4273">­ti yra ga</text:span><text:span text:style-name="T4274">­na su</text:span><text:span text:style-name="T4275">­dė</text:span><text:span text:style-name="T4276">­tin</text:span><text:span text:style-name="T4277">­ga.<text:s/></text:span></text:p>
        <text:p text:style-name="P4278">An­tra. Ži­nau, kad prak­ti­ko­je tai ne­vyks­ta ir jo­kių raš­tų nie­kas nie­kam ne­siun­ti­nė­ja. To­dėl nau­jų in­for­ma­vi­mo for­mų pa­ieš­ka yra svei­kin­ti­na ir, no­rė­jau pa­sa­ky­ti, sa­va­lai­kė. Bet pa­gal­vo­jau, kad gal šiek tiek pa­vė­luo­tai. Jei­gu ga­lio­jan­čio įsta­ty­mo nuo­sta­tos prak­ti­ko­je ne­vei­kia, va­di­na­si, pats gy­ve­ni­mas pra­šo juos keis­ti. To­dėl siū­lo­mi pa­kei­ti­mai, at­si­sa­kant raš­tiš­kų pra­ne­ši­mų ar­ba kiek­vie­no so­do sa­vi­nin­ko pa­ra­šo ir pa­kei­čiant juos mo­der­nes­nė­mis in­for­ma­vi­mo prie­mo­nė­mis, pa­si­tel­kiant in­for­ma­ci­nes tech­no­lo­gi­jas, yra pri­im­ti­ni. O po­pu­lia­riau­sia in­for­ma­vi­mo prie­mo­nė, kaip sa­kė po­nia L. Na­gie­nė, tur­būt vi­siems lai­kams ir to­liau iš­liks skel­bi­mas so­dų in­for­ma­ci­nė­je len­to­je. Ši prie­mo­nė vei­kia da­bar ir įsta­ty­me pa­lie­ka­ma ga­lio­ti to­liau. Tai­gi pre­ten­zi­jų ne­tu­riu ir bal­suo­siu už.</text:p>
        <text:p text:style-name="Roman"><text:span text:style-name="T4279">PIRMININKAS.</text:span><text:span text:style-name="T4280"><text:s/>Ačiū. Dėl bal</text:span><text:span text:style-name="T4281">­sa</text:span><text:span text:style-name="T4282">­vi</text:span><text:span text:style-name="T4283">­mo mo</text:span><text:span text:style-name="T4284">­ty</text:span><text:span text:style-name="T4285">­vų prieš – A. Ku</text:span><text:span text:style-name="T4286">­bi</text:span><text:span text:style-name="T4287">­lie</text:span><text:span text:style-name="T4288">­nė.</text:span></text:p>
        <text:p text:style-name="Roman"><text:span text:style-name="T4289">A. KUBILIENĖ</text:span><text:span text:style-name="T4290"><text:s/></text:span><text:span text:style-name="T4291">(</text:span><text:span text:style-name="T4292">LVŽSF</text:span><text:span text:style-name="T4293">)</text:span><text:span text:style-name="T4294">. Ačiū, po</text:span><text:span text:style-name="T4295">­sė</text:span><text:span text:style-name="T4296">­džio pir</text:span><text:span text:style-name="T4297">­mi</text:span><text:span text:style-name="T4298">­nin</text:span><text:span text:style-name="T4299">­ke. Ger</text:span><text:span text:style-name="T4300">­bia</text:span><text:span text:style-name="T4301">­mi ko</text:span><text:span text:style-name="T4302">­le</text:span><text:span text:style-name="T4303">­gos, aš šia</text:span><text:span text:style-name="T4304">­me pro</text:span><text:span text:style-name="T4305">­jek</text:span><text:span text:style-name="T4306">­te ma</text:span><text:span text:style-name="T4307">­tau dvi pro</text:span><text:span text:style-name="T4308">­ble</text:span><text:span text:style-name="T4309">­mi</text:span><text:span text:style-name="T4310">­nes vie</text:span><text:span text:style-name="T4311">­tas. Pir</text:span><text:span text:style-name="T4312">­ma yra ta, kad, ma</text:span><text:span text:style-name="T4313">­no ma</text:span><text:span text:style-name="T4314">­ny</text:span><text:span text:style-name="T4315">­mu, svar</text:span><text:span text:style-name="T4316">­bu, kad pra</text:span><text:span text:style-name="T4317">­ne</text:span><text:span text:style-name="T4318">­ši</text:span><text:span text:style-name="T4319">­mas bū</text:span><text:span text:style-name="T4320">­tų ne tik</text:span><text:span text:style-name="T4321">­tai for</text:span><text:span text:style-name="T4322">­ma</text:span><text:span text:style-name="T4323">­lus, bet ir efek</text:span><text:span text:style-name="T4324">­ty</text:span><text:span text:style-name="T4325">­vus, ir ne</text:span><text:span text:style-name="T4326">­su</text:span><text:span text:style-name="T4327">­da</text:span><text:span text:style-name="T4328">­ry</text:span><text:span text:style-name="T4329">­tų prie</text:span><text:span text:style-name="T4330">­lai</text:span><text:span text:style-name="T4331">­dų nu</text:span><text:span text:style-name="T4332">­slėp</text:span><text:span text:style-name="T4333">­ti su</text:span><text:span text:style-name="T4334">­si</text:span><text:span text:style-name="T4335">­rin</text:span><text:span text:style-name="T4336">­ki</text:span><text:span text:style-name="T4337">­mo lai</text:span><text:span text:style-name="T4338">­ko, vie</text:span><text:span text:style-name="T4339">­tos ir tiks</text:span><text:span text:style-name="T4340">­lo nuo tam tik</text:span><text:span text:style-name="T4341">­rų ben</text:span><text:span text:style-name="T4342">­dri</text:span><text:span text:style-name="T4343">­jos na</text:span><text:span text:style-name="T4344">­rių. To</text:span><text:span text:style-name="T4345">­dėl siū</text:span><text:span text:style-name="T4346">­ly</text:span><text:span text:style-name="T4347">­čiau pa</text:span><text:span text:style-name="T4348">­pil</text:span><text:span text:style-name="T4349">­dy</text:span><text:span text:style-name="T4350">­ti re</text:span><text:span text:style-name="T4351">­gu</text:span><text:span text:style-name="T4352">­lia</text:span><text:span text:style-name="T4353">­vi</text:span><text:span text:style-name="T4354">­mo nuo</text:span><text:span text:style-name="T4355">­sta</text:span><text:span text:style-name="T4356">­tą, kad kiek</text:span><text:span text:style-name="T4357">­vie</text:span><text:span text:style-name="T4358">­nas ben</text:span><text:span text:style-name="T4359">­dri</text:span><text:span text:style-name="T4360">­jos na</text:span><text:span text:style-name="T4361">­rys apie vi</text:span><text:span text:style-name="T4362">­sus su</text:span><text:span text:style-name="T4363">­si</text:span><text:span text:style-name="T4364">­rin</text:span><text:span text:style-name="T4365">­ki</text:span><text:span text:style-name="T4366">­mus yra in</text:span><text:span text:style-name="T4367">­for</text:span><text:span text:style-name="T4368">­muo</text:span><text:span text:style-name="T4369">­ja</text:span><text:span text:style-name="T4370">­mas elek</text:span><text:span text:style-name="T4371">­tro</text:span><text:span text:style-name="T4372">­ni</text:span><text:span text:style-name="T4373">­nio paš</text:span><text:span text:style-name="T4374">­to ad</text:span><text:span text:style-name="T4375">­re</text:span><text:span text:style-name="T4376">­su, ku</text:span><text:span text:style-name="T4377">­rį jis pats pa</text:span><text:span text:style-name="T4378">­tei</text:span><text:span text:style-name="T4379">­kia so</text:span><text:span text:style-name="T4380">­di</text:span><text:span text:style-name="T4381">­nin</text:span><text:span text:style-name="T4382">­kų ben</text:span><text:span text:style-name="T4383">­dri</text:span><text:span text:style-name="T4384">­jai kaip kon</text:span><text:span text:style-name="T4385">­tak</text:span><text:span text:style-name="T4386">­ti</text:span><text:span text:style-name="T4387">­nį. Ger</text:span><text:span text:style-name="T4388">­bia</text:span><text:span text:style-name="T4389">­ma</text:span><text:span text:style-name="T4390"><text:s/>ko</text:span><text:span text:style-name="T4391">­le</text:span><text:span text:style-name="T4392">­gė apie tai ir mi</text:span><text:span text:style-name="T4393">­nė</text:span><text:span text:style-name="T4394">­jo,<text:s/></text:span><text:span text:style-name="T4395">kar</text:span><text:span text:style-name="T4396">­tais ga</text:span><text:span text:style-name="T4397">­li bū</text:span><text:span text:style-name="T4398">­ti, kad<text:s/></text:span><text:span text:style-name="T4399">vy</text:span><text:span text:style-name="T4400">­res</text:span><text:span text:style-name="T4401">­nio žmo</text:span><text:span text:style-name="T4402">­gaus ad</text:span><text:span text:style-name="T4403">­re</text:span><text:span text:style-name="T4404">­sas bus sū</text:span><text:span text:style-name="T4405">­naus, duk</text:span><text:span text:style-name="T4406">­ros ar ko</text:span><text:span text:style-name="T4407">­kio ki</text:span><text:span text:style-name="T4408">­to gi</text:span><text:span text:style-name="T4409">­mi</text:span><text:span text:style-name="T4410">­nai</text:span><text:span text:style-name="T4411">­čio.<text:s/></text:span></text:p>
        <text:p text:style-name="Roman">Taip pat pro­ble­mi­nė vie­ta yra ir in­for­ma­ci­jos pa­tei­ki­mas sa­vi­val­dy­bės tin­kla­la­py­je. Sa­vi­val­dy­bių aso­cia­ci­ja jau anks­čiau yra prieš­ta­ra­vu­si šiam pa­siū­ly­mui, o tais at­ve­jais, kai ben­dri­ja yra iš­si­dės­čiu­si ke­lio­se sa­vi­val­dy­bė­se, nė­ra aiš­ku, ar pa­rei­ga skelb­ti šią in­for­ma­ci­ją ten­ka vi­soms sa­vi­val­dy­bėms. Daž­niau­siai tai bū­na dvi sa­vi­val­dy­bės. Ga­liau­siai toks pa­skel­bi­mas yra tik for­ma­lus ir pa­pil­do­mai ap­kraus sa­vi­val­dy­bių ad­mi­nist­ra­ci­nį apa­ra­tą. O ypač vy­res­ni žmo­nės tik­riau­siai ne­žiū­rės ta­me pus­la­py­je ši­tų pra­ne­ši­mų. To­kios bū­tų pa­sta­bos. Ačiū.<text:s/></text:p>
        <text:p text:style-name="Roman"><text:span text:style-name="T4412">PIRMININKAS.</text:span><text:s/>Ačiū. Ger­bia­mi ko­le­gos, dėl mo­ty­vų nuo­mo­nės iš­sa­ky­tos. Ka­dan­gi at­ėjo bal­sa­vi­mo lai­kas, ku­ris nu­ma­ty­tas dar­bo­tvarkėje, o klau­si­mų dar li­ko, tai jei­gu jūs su­tik­si­te, aš siū­lau bal­suo­ti po kiek­vie­no pro­jek­to iš kar­to. (<text:span text:style-name="T4413">Bal</text:span><text:span text:style-name="T4414">­sai sa</text:span><text:span text:style-name="T4415">­lė</text:span><text:span text:style-name="T4416">­je</text:span>) Su­tin­ka­te, taip. Ma­tau, kad iš tik­rų­jų dėl vie­no klau­si­mo nė­ra klau­si­mų, dėl ki­to net aš­tuo­ni už­si­ra­šo, tai ki­taip ne­be­iš­ei­na.<text:s/></text:p>
        <text:p text:style-name="Roman">Pra­dė­si­me tur­būt nuo pas­ku­ti­nio pro­jek­to, ku­ris bu­vo, bal­suo­si­me už tuos, ku­rie bu­vo prieš tai, o po to ei­si­me iš ei­lės ir bal­suo­si­me po… Ar su­tin­ka­te? (<text:span text:style-name="T4417">Bal</text:span><text:span text:style-name="T4418">­sai sa</text:span><text:span text:style-name="T4419">­lė</text:span><text:span text:style-name="T4420">­je</text:span>) Ačiū, ben­dru su­ta­ri­mu pri­ėmė­me spren­di­mą. Dė­ko­ju.<text:s/></text:p>
        <text:p text:style-name="Roman">Tai­gi, ko­le­gos, bal­suo­ja­me dėl So­di­nin­kų ben­dri­jų įsta­ty­mo 16 straips­nio pa­kei­ti­mo įsta­ty­mo pro­jek­to Nr. XIVP-1376. Pa­tei­ki­mo sta­di­ja.</text:p>
        <text:p text:style-name="Roman">Už­si­re­gist­ra­vo 57, bal­sa­vo 57: už – 43, prieš – 1, su­si­lai­kė 13. Po pa­tei­ki­mo pro­jek­tui pri­tar­ta. Siū­lo­mas pa­grin­di­niu ko­mi­te­tu Ap­lin­kos ap­sau­gos ko­mi­te­tas. Siū­lo­ma svars­ty­ti pa­va­sa­rio se­si­jo­je. Ga­li­ma pri­tar­ti? Ne­ma­tau prieš­ta­rau­jan­čių. Ačiū, pri­tar­ta ben­dru su­ta­ri­mu.<text:s/></text:p>
        <text:p text:style-name="Roman"/>
        <text:p text:style-name="Laikas">16.57 val.</text:p>
        <text:p text:style-name="Roman12">Įsta­ty­mo „Dėl Reg­la­men­to (ES) 2022/1854 įgy­ven­di­ni­mo“ pro­jek­tas Nr. XIVP-2314, Pel­no mo­kes­čio įsta­ty­mo Nr. IX-675 31 straips­nio pa­kei­ti­mo įsta­ty­mo pro­jek­tas Nr. XIVP-2315 (<text:span text:style-name="T4421">pa</text:span><text:span text:style-name="T4422">­tei</text:span><text:span text:style-name="T4423">­ki</text:span><text:span text:style-name="T4424">­mo tę</text:span><text:span text:style-name="T4425">­si</text:span><text:span text:style-name="T4426">­nys</text:span>)</text:p>
        <text:p text:style-name="Roman"/>
        <text:p text:style-name="Roman">Da­bar grįž­ta­me tru­pu­tė­lį at­gal ir bal­suo­si­me dėl įsta­ty­mo<text:s/>„Dėl Reg­la­men­to 2022<text:span text:style-name="T4427">/</text:span>1854 įgy­ven­di­ni­mo“<text:s/>pro­jek­to Nr. XIVP-2314 ir dėl ly­di­mo­jo Pel­no mo­kes­čio įsta­ty­mo pro­jek­to<text:s/>Nr. XIVP-2315.<text:s/>(<text:span text:style-name="T4428">Bal</text:span><text:span text:style-name="T4429">­sai sa</text:span><text:span text:style-name="T4430">­lė</text:span><text:span text:style-name="T4431">­je</text:span>)<text:span text:style-name="T4432"><text:s/></text:span>Brūkš­ne­lis pa­svi­ra­sis, tai­sau­si, lie­tu­viš­kai. Ir­gi pa­tei­ki­mo stadi­ja.<text:s/></text:p>
        <text:p text:style-name="Roman">Už­si­re­gist­ra­vo 63, bal­sa­vo 63: už – 62, prieš nė­ra, su­si­lai­kė 1. Po pa­tei­ki­mo pri­tar­ta pro­jek­tams. Siū­lo­mi ko­mi­te­tai: pa­grin­di­nis<text:s/>ko­mi­te­tas<text:s/>– Eko­no­mi­kos ko­mi­te­tas, pa­pil­do­mų<text:s/>ne­siū­lo­ma. Vy­riau­sy­bė siū­lo svars­ty­ti ypa­tin­gos sku­bos tvar­ka. (<text:span text:style-name="T4433">Bal</text:span><text:span text:style-name="T4434">­sai sa</text:span><text:span text:style-name="T4435">­lė</text:span><text:span text:style-name="T4436">­je</text:span>) Ypa­tin­gos sku­bos tvar­ką Vy­riau­sy­bė siū­lo.<text:s/></text:p>
        <text:p text:style-name="Roman">Per šo­ni­nį mik­ro­fo­ną L. Na­gie­nė.</text:p>
        <text:p text:style-name="Roman"><text:span text:style-name="T4437">L. NAGIENĖ</text:span><text:span text:style-name="T4438"><text:s/></text:span><text:span text:style-name="T4439">(</text:span><text:span text:style-name="T4440">DFVL</text:span><text:span text:style-name="T4441">)</text:span><text:span text:style-name="T4442">.<text:s/></text:span>Ener­ge­ti­kos ir dar­nios plėt­ros ko­mi­si­ją no­rė­čiau.</text:p>
        <text:p text:style-name="Roman"><text:span text:style-name="T4443">PIRMININKAS.</text:span><text:s/>Ko­kią?</text:p>
        <text:p text:style-name="Roman"><text:span text:style-name="T4444">L. NAGIENĖ</text:span><text:span text:style-name="T4445"><text:s/></text:span><text:span text:style-name="T4446">(</text:span><text:span text:style-name="T4447">DFVL</text:span><text:span text:style-name="T4448">)</text:span><text:span text:style-name="T4449">.<text:s/></text:span>Ener­ge­ti­kos ir dar­nios plėt­ros ko­mi­si­ją.</text:p>
        <text:p text:style-name="Roman"><text:span text:style-name="T4450">PIRMININKAS.</text:span><text:s/>Ener­ge­ti­kos ir dar­nios plėt­ros ko­mi­si­ją. (<text:span text:style-name="T4451">Šur</text:span><text:span text:style-name="T4452">­mu</text:span><text:span text:style-name="T4453">­lys sa</text:span><text:span text:style-name="T4454">­lė</text:span><text:span text:style-name="T4455">­je</text:span>) Ko­le­gos, dėl ko­mi­si­jos yra prieš­ta­rau­jan­čių ar pri­ta­rian­čių? Ne­pri­eš­ta­rau­ja­te.<text:s/></text:p>
        <text:p text:style-name="Roman">Dėl ypa­tin­gos sku­bos, ko­le­gos, tur­būt rei­kia bal­suo­ti. Pra­šom. E. Gent­vi­las per cen­tri­nį mik­ro­fo­ną.</text:p>
        <text:p text:style-name="Roman"><text:span text:style-name="T4456">E. GENTVILAS</text:span><text:span text:style-name="T4457"><text:s/></text:span><text:span text:style-name="T4458">(</text:span><text:span text:style-name="T4459">LSF</text:span><text:span text:style-name="T4460">)</text:span><text:span text:style-name="T4461">.<text:s/></text:span>Ger­bia­mie­ji, man at­ro­do, ga­li­ma bal­suo­ti, ta­čiau ypa­tin­gos sku­bos tvar­ką tu­ri pa­siū­ly­ti Sei­mo Pir­mi­nin­kas.<text:s/></text:p>
        <text:p text:style-name="Roman"><text:span text:style-name="T4462">PIRMININKAS.</text:span><text:s/>Vy­riau­sy­bė ir­gi ga­li. (<text:span text:style-name="T4463">Bal</text:span><text:span text:style-name="T4464">­sai sa</text:span><text:span text:style-name="T4465">­lė</text:span><text:span text:style-name="T4466">­je</text:span>) Vy­riau­sy­bė ir­gi ga­li pa­siū­ly­ti.<text:s/></text:p>
        <text:p text:style-name="Roman"><text:span text:style-name="T4467">E. GENTVILAS</text:span><text:span text:style-name="T4468"><text:s/></text:span><text:span text:style-name="T4469">(</text:span><text:span text:style-name="T4470">LSF</text:span><text:span text:style-name="T4471">)</text:span><text:span text:style-name="T4472">.<text:s/></text:span>Vy­riau­sy­bė lyg pa­ra­šiu­si, kad sku­bos tvar­ka.</text:p>
        <text:p text:style-name="Roman"><text:span text:style-name="T4473">PIRMININKAS.</text:span><text:s/>Ypa­tin­gos sku­bos.</text:p>
        <text:p text:style-name="Roman"><text:span text:style-name="T4474">E. GENTVILAS</text:span><text:span text:style-name="T4475"><text:s/></text:span><text:span text:style-name="T4476">(</text:span><text:span text:style-name="T4477">LSF</text:span><text:span text:style-name="T4478">)</text:span><text:span text:style-name="T4479">.<text:s/></text:span>At­si­pra­šau.</text:p>
        <text:p text:style-name="Roman"><text:span text:style-name="T4480">PIRMININKAS.</text:span><text:s/>Taip pa­ra­šy­ta. (<text:span text:style-name="T4481">Šur</text:span><text:span text:style-name="T4482">­mu</text:span><text:span text:style-name="T4483">­lys sa</text:span><text:span text:style-name="T4484">­lė</text:span><text:span text:style-name="T4485">­je</text:span>) Taip, pa­gal Sei­mo sta­tu­tą Vy­riau­sy­bė ga­li siū­ly­ti ypa­tin­gos sku­bos tvar­ką. Sei­mas tu­ri ap­si­spręs­ti. Bet kuriuo<text:s/>at­ve­ju spren­di­mą pri­ima Sei­mas.<text:s/></text:p>
        <text:p text:style-name="Roman">Per šo­ni­nį mik­ro­fo­ną J. Raz­ma.<text:s/></text:p>
        <text:p text:style-name="Roman"><text:span text:style-name="T4486">J. RAZMA</text:span><text:span text:style-name="T4487"><text:s/></text:span><text:span text:style-name="T4488">(</text:span><text:span text:style-name="T4489">TS-LKDF</text:span><text:span text:style-name="T4490">)</text:span><text:span text:style-name="T4491">.<text:s/></text:span>Aš nuo­gąs­tau­ju, kad mes čia ne­įsi­vel­tu­me į ga­li­mą prieš­ta­ra­vi­mą Kon­sti­tu­ci­jai su to­mis ypa­tin­go­mis sku­bo­mis. Bū­tų ge­riau, kad mes tie­siog šian­dien fik­suo­tume, kad svars­ty­mo da­ta<text:s/>–<text:s/>ant­ra­die­nis, ir tam ne­rei­kia jo­kių ypa­tin­gų sku­bų. O ant­ra­die­nį spręs­­tu­­me<text:s/><text:span text:style-name="T4492">dėl Vy</text:span><text:span text:style-name="T4493">­riau</text:span><text:span text:style-name="T4494">­sy</text:span><text:span text:style-name="T4495">­bės pa</text:span><text:span text:style-name="T4496">­siū</text:span><text:span text:style-name="T4497">­ly</text:span><text:span text:style-name="T4498">­mo. Ar tik</text:span><text:span text:style-name="T4499">­rai rei</text:span><text:span text:style-name="T4500">­kia tos ypa</text:span><text:span text:style-name="T4501">­tin</text:span><text:span text:style-name="T4502">­gos sku</text:span><text:span text:style-name="T4503">­bos ir ko</text:span><text:span text:style-name="T4504">­kie yra ar</text:span><text:span text:style-name="T4505">­gu</text:span><text:span text:style-name="T4506">­men</text:span><text:span text:style-name="T4507">­tai?<text:s/></text:span></text:p>
        <text:p text:style-name="Roman"><text:span text:style-name="T4508">PIRMININKAS.</text:span><text:s/>Aš no­rė­čiau pa­klaus­ti, ne­ma­tau eko­no­mi­kos mi­nist­rės.<text:s/></text:p>
        <text:p text:style-name="Roman"><text:span text:style-name="T4509">J. RAZMA</text:span><text:span text:style-name="T4510"><text:s/></text:span><text:span text:style-name="T4511">(</text:span><text:span text:style-name="T4512">TS-LKDF</text:span><text:span text:style-name="T4513">)</text:span><text:span text:style-name="T4514">.<text:s/></text:span>Nes vis tiek anks­čiau kaip ant­ra­die­nį ne­ga­lė­si­me.<text:s/></text:p>
        <text:p text:style-name="Roman"><text:span text:style-name="T4515">PIRMININKAS.</text:span><text:s/>Kas nors iš Vy­riau­sy­bės na­rių? Ant­ra­die­nį bet kuriuo<text:s/>at­ve­ju bū­tų ypa­tin­ga sku­ba, nes ko­mi­te­tas tu­rės rink­tis ar­ba ry­toj, ar­ba pir­ma­die­nį. Šiuo at­ve­ju nor­ma­liu lai­ku ko­mi­te­tas jau ne­ga­lės svars­ty­ti. Pra­šom. Fi­nan­sų mi­nist­rė G. Skais­tė.<text:s/></text:p>
        <text:p text:style-name="Roman"><text:span text:style-name="T4516">G. SKAISTĖ</text:span><text:s/><text:span text:style-name="T4517">(</text:span><text:span text:style-name="T4518">TS-LKDF</text:span><text:span text:style-name="T4519">)</text:span>. Jei­gu ko­mi­te­tas su­tik­tų ap­svars­ty­ti pir­ma­die­nį, ant­ra­die­nį ga­lė­tu­me svars­ty­ti, nes iš prin­ci­po įsta­ty­mas yra įgy­ven­di­nan­tis eu­ro­pi­nius su­si­ta­ri­mus dėl ener­ge­ti­nių pre­kių ap­mo­kes­ti­ni­mo. Man at­ro­do, svar­bu, kad bū­tų pri­im­tas kuo sku­biau, bet, ma­nau, tik­rai už­tek­tų, jei­gu ant­ra­die­nį bū­tų.<text:s/></text:p>
        <text:p text:style-name="Roman"><text:span text:style-name="T4520">PIRMININKAS.</text:span><text:s/>Aš tei­sin­gai su­pra­tau, kad J. Raz­ma ne­siū­lo pri­im­ti spren­di­mo dėl ypa­tin­gos sku­bos, tik nu­sta­ty­ti svars­ty­mo da­tą? Ge­rai. Ka­dan­gi yra siū­ly­mas nu­sta­ty­ti svars­ty­mo da­tą gruo­džio 13 die­ną, la­bai ge­ra die­na – 13 die­na, nė­ra prieš­ta­rau­jan­čių? Nė­ra bi­jan­čių to­kio skai­čiaus? Nė­ra. Dėl ko­mi­te­tų ir ko­mi­si­jos taip pat pri­ta­ria­me. Tu­rė­ki­te ome­ny­je, kad ko­mi­si­ja ir pa­grin­di­nis ko­mi­te­tas tu­rės ap­svars­ty­ti iki pir­ma­die­nio.<text:s/></text:p>
        <text:p text:style-name="Roman"><text:span text:style-name="T4521">K. MASIULIS</text:span><text:span text:style-name="T4522"><text:s/></text:span><text:span text:style-name="T4523">(</text:span><text:span text:style-name="T4524">TS-LKDF</text:span><text:span text:style-name="T4525">)</text:span><text:span text:style-name="T4526">.<text:s/></text:span>Pir­mi­nin­ke, ar ga­li­ma pa­klaus­ti?<text:s/></text:p>
        <text:p text:style-name="Roman"><text:span text:style-name="T4527">PIRMININKAS.</text:span><text:s/>Pra­šom.<text:s/>K. Ma­siu­lis.<text:s/></text:p>
        <text:p text:style-name="Roman"><text:span text:style-name="T4528">K. MASIULIS</text:span><text:span text:style-name="T4529"><text:s/></text:span><text:span text:style-name="T4530">(</text:span><text:span text:style-name="T4531">TS-LKDF</text:span><text:span text:style-name="T4532">)</text:span><text:span text:style-name="T4533">. Aš ne</text:span><text:span text:style-name="T4534">­ma</text:span><text:span text:style-name="T4535">­tau Ener</text:span><text:span text:style-name="T4536">­ge</text:span><text:span text:style-name="T4537">­ti</text:span><text:span text:style-name="T4538">­kos ko</text:span><text:span text:style-name="T4539">­mi</text:span><text:span text:style-name="T4540">­si</text:span><text:span text:style-name="T4541">­jos pir</text:span><text:span text:style-name="T4542">­mi</text:span><text:span text:style-name="T4543">­nin</text:span><text:span text:style-name="T4544">­ko, jis ga</text:span><text:span text:style-name="T4545">­lė</text:span><text:span text:style-name="T4546">­jo pa</text:span><text:span text:style-name="T4547">­pra</text:span><text:span text:style-name="T4548">­šy</text:span><text:span text:style-name="T4549">­ti. Ar čia mes kiek</text:span><text:span text:style-name="T4550">­vie</text:span><text:span text:style-name="T4551">­nas ga</text:span><text:span text:style-name="T4552">­li</text:span><text:span text:style-name="T4553">­me su</text:span><text:span text:style-name="T4554">­gal</text:span><text:span text:style-name="T4555">­vo</text:span><text:span text:style-name="T4556">­ti? (</text:span><text:span text:style-name="T4557">Bal</text:span><text:span text:style-name="T4558">­sai sa</text:span><text:span text:style-name="T4559">­lė</text:span><text:span text:style-name="T4560">­je</text:span><text:span text:style-name="T4561">)<text:s/></text:span></text:p>
        <text:p text:style-name="Roman"><text:span text:style-name="T4562">PIRMININKAS.</text:span><text:span text:style-name="T4563"><text:s/>Ne, ypa</text:span><text:span text:style-name="T4564">­tin</text:span><text:span text:style-name="T4565">­gos sku</text:span><text:span text:style-name="T4566">­bos ga</text:span><text:span text:style-name="T4567">­li pra</text:span><text:span text:style-name="T4568">­šy</text:span><text:span text:style-name="T4569">­ti Sei</text:span><text:span text:style-name="T4570">­mo Pir</text:span><text:span text:style-name="T4571">­mi</text:span><text:span text:style-name="T4572">­nin</text:span><text:span text:style-name="T4573">­kė.<text:s/></text:span></text:p>
        <text:p text:style-name="Roman"><text:span text:style-name="T4574">K. MASIULIS</text:span><text:span text:style-name="T4575"><text:s/></text:span><text:span text:style-name="T4576">(</text:span><text:span text:style-name="T4577">TS-LKDF</text:span><text:span text:style-name="T4578">)</text:span><text:span text:style-name="T4579">. Ne, aš tu</text:span><text:span text:style-name="T4580">­riu ome</text:span><text:span text:style-name="T4581">­ny</text:span><text:span text:style-name="T4582">­je Ener</text:span><text:span text:style-name="T4583">­ge</text:span><text:span text:style-name="T4584">­ti</text:span><text:span text:style-name="T4585">­kos ko</text:span><text:span text:style-name="T4586">­mi</text:span><text:span text:style-name="T4587">­si</text:span><text:span text:style-name="T4588">­ją, ko</text:span><text:span text:style-name="T4589">­dėl ko</text:span><text:span text:style-name="T4590">­mi</text:span><text:span text:style-name="T4591">­si</text:span><text:span text:style-name="T4592">­ja…<text:s/></text:span></text:p>
        <text:p text:style-name="Roman"><text:span text:style-name="T4593">PIRMININKAS.</text:span><text:span text:style-name="T4594"><text:s/>Ko</text:span><text:span text:style-name="T4595">­mi</text:span><text:span text:style-name="T4596">­si</text:span><text:span text:style-name="T4597">­ja ga</text:span><text:span text:style-name="T4598">­li. (</text:span><text:span text:style-name="T4599">Bal</text:span><text:span text:style-name="T4600">­sai sa</text:span><text:span text:style-name="T4601">­lė</text:span><text:span text:style-name="T4602">­je</text:span><text:span text:style-name="T4603">) Ko</text:span><text:span text:style-name="T4604">­le</text:span><text:span text:style-name="T4605">­gos…<text:s/></text:span></text:p>
        <text:p text:style-name="Roman"><text:span text:style-name="T4606">J. RAZMA</text:span><text:span text:style-name="T4607"><text:s/></text:span><text:span text:style-name="T4608">(</text:span><text:span text:style-name="T4609">TS-LKDF</text:span><text:span text:style-name="T4610">)</text:span><text:span text:style-name="T4611">. Ar ga</text:span><text:span text:style-name="T4612">­li</text:span><text:span text:style-name="T4613">­ma?<text:s/></text:span></text:p>
        <text:p text:style-name="Roman"><text:span text:style-name="T4614">PIRMININKAS.</text:span><text:span text:style-name="T4615"><text:s/>…pa</text:span><text:span text:style-name="T4616">­kar</text:span><text:span text:style-name="T4617">­to</text:span><text:span text:style-name="T4618">­siu. Trukt už va</text:span><text:span text:style-name="T4619">­džių, vėl iš pra</text:span><text:span text:style-name="T4620">­džių. Pra</text:span><text:span text:style-name="T4621">­šom.</text:span></text:p>
        <text:p text:style-name="Roman"><text:span text:style-name="T4622">J. RAZMA</text:span><text:span text:style-name="T4623"><text:s/></text:span><text:span text:style-name="T4624">(</text:span><text:span text:style-name="T4625">TS-LKDF</text:span><text:span text:style-name="T4626">)</text:span><text:span text:style-name="T4627">. Ne iš pra</text:span><text:span text:style-name="T4628">­džių. Jei</text:span><text:span text:style-name="T4629">­gu mes nu</text:span><text:span text:style-name="T4630">­ma</text:span><text:span text:style-name="T4631">­ty</text:span><text:span text:style-name="T4632">­si</text:span><text:span text:style-name="T4633">­me svars</text:span><text:span text:style-name="T4634">­ty</text:span><text:span text:style-name="T4635">­mą ant</text:span><text:span text:style-name="T4636">­ra</text:span><text:span text:style-name="T4637">­die</text:span><text:span text:style-name="T4638">­nį, penk</text:span><text:span text:style-name="T4639">­ta</text:span><text:span text:style-name="T4640">­die</text:span><text:span text:style-name="T4641">­nį tu</text:span><text:span text:style-name="T4642">­ri bū</text:span><text:span text:style-name="T4643">­ti pa</text:span><text:span text:style-name="T4644">­grin</text:span><text:span text:style-name="T4645">­di</text:span><text:span text:style-name="T4646">­nio ko</text:span><text:span text:style-name="T4647">­mi</text:span><text:span text:style-name="T4648">­te</text:span><text:span text:style-name="T4649">­to iš</text:span><text:span text:style-name="T4650">­va</text:span><text:span text:style-name="T4651">­dos pro</text:span><text:span text:style-name="T4652">­jek</text:span><text:span text:style-name="T4653">­tas įre</text:span><text:span text:style-name="T4654">­gist</text:span><text:span text:style-name="T4655">­ruo</text:span><text:span text:style-name="T4656">­tas. Tai dėl to, jei</text:span><text:span text:style-name="T4657">­gu Ener</text:span><text:span text:style-name="T4658">­ge</text:span><text:span text:style-name="T4659">­ti</text:span><text:span text:style-name="T4660">­kos ko</text:span><text:span text:style-name="T4661">­mi</text:span><text:span text:style-name="T4662">­si</text:span><text:span text:style-name="T4663">­ja ry</text:span><text:span text:style-name="T4664">­toj ry</text:span><text:span text:style-name="T4665">­tą pla</text:span><text:span text:style-name="T4666">­nuo</text:span><text:span text:style-name="T4667">­ja su</text:span><text:span text:style-name="T4668">­si</text:span><text:span text:style-name="T4669">­rink</text:span><text:span text:style-name="T4670">­ti, tvar</text:span><text:span text:style-name="T4671">­ka. Bet jei</text:span><text:span text:style-name="T4672">­gu ne, aš siū</text:span><text:span text:style-name="T4673">­lau ne</text:span><text:span text:style-name="T4674">­skir</text:span><text:span text:style-name="T4675">­ti Ener</text:span><text:span text:style-name="T4676">­ge</text:span><text:span text:style-name="T4677">­ti</text:span><text:span text:style-name="T4678">­kos ko</text:span><text:span text:style-name="T4679">­mi</text:span><text:span text:style-name="T4680">­si</text:span><text:span text:style-name="T4681">­jos, o pa</text:span><text:span text:style-name="T4682">­grin</text:span><text:span text:style-name="T4683">­di</text:span><text:span text:style-name="T4684">­nis ko</text:span><text:span text:style-name="T4685">­mi</text:span><text:span text:style-name="T4686">­te</text:span><text:span text:style-name="T4687">­tas penk</text:span><text:span text:style-name="T4688">­ta</text:span><text:span text:style-name="T4689">­die</text:span><text:span text:style-name="T4690">­nį tu</text:span><text:span text:style-name="T4691">­ri su</text:span><text:span text:style-name="T4692">­si</text:span><text:span text:style-name="T4693">­rink</text:span><text:span text:style-name="T4694">­ti ir pa</text:span><text:span text:style-name="T4695">­da</text:span><text:span text:style-name="T4696">­ry</text:span><text:span text:style-name="T4697">­ti iš</text:span><text:span text:style-name="T4698">­va</text:span><text:span text:style-name="T4699">­dą.<text:s/></text:span></text:p>
        <text:p text:style-name="Roman"><text:span text:style-name="T4700">PIRMININKAS.</text:span><text:span text:style-name="T4701"><text:s/>Ko</text:span><text:span text:style-name="T4702">­le</text:span><text:span text:style-name="T4703">­gos, ne</text:span><text:span text:style-name="T4704">­spręs</text:span><text:span text:style-name="T4705">­ki</text:span><text:span text:style-name="T4706">­me. Tai yra ko</text:span><text:span text:style-name="T4707">­mi</text:span><text:span text:style-name="T4708">­si</text:span><text:span text:style-name="T4709">­jos pir</text:span><text:span text:style-name="T4710">­mi</text:span><text:span text:style-name="T4711">­nin</text:span><text:span text:style-name="T4712">­ko pre</text:span><text:span text:style-name="T4713">­ro</text:span><text:span text:style-name="T4714">­ga</text:span><text:span text:style-name="T4715">­ty</text:span><text:span text:style-name="T4716">­va ir jo at</text:span><text:span text:style-name="T4717">­sa</text:span><text:span text:style-name="T4718">­ko</text:span><text:span text:style-name="T4719">­my</text:span><text:span text:style-name="T4720">­bės klau</text:span><text:span text:style-name="T4721">­si</text:span><text:span text:style-name="T4722">­mas. Jei</text:span><text:span text:style-name="T4723">­gu jis su</text:span><text:span text:style-name="T4724">­ge</text:span><text:span text:style-name="T4725">­bės su</text:span><text:span text:style-name="T4726">­kvies</text:span><text:span text:style-name="T4727">­ti ko</text:span><text:span text:style-name="T4728">­mi</text:span><text:span text:style-name="T4729">­si</text:span><text:span text:style-name="T4730">­ją, tai su</text:span><text:span text:style-name="T4731">­kvies. A. Pet</text:span><text:span text:style-name="T4732">­ro</text:span><text:span text:style-name="T4733">­šius.<text:s/></text:span></text:p>
        <text:p text:style-name="Roman"><text:span text:style-name="T4734">A. PETROŠIUS</text:span><text:span text:style-name="T4735"><text:s/></text:span><text:span text:style-name="T4736">(</text:span><text:span text:style-name="T4737">TS-LKDF</text:span><text:span text:style-name="T4738">)</text:span><text:span text:style-name="T4739">. Aš no</text:span><text:span text:style-name="T4740">­riu pa</text:span><text:span text:style-name="T4741">­pra</text:span><text:span text:style-name="T4742">­šy</text:span><text:span text:style-name="T4743">­ti bal</text:span><text:span text:style-name="T4744">­suo</text:span><text:span text:style-name="T4745">­ti dėl ko</text:span><text:span text:style-name="T4746">­mi</text:span><text:span text:style-name="T4747">­si</text:span><text:span text:style-name="T4748">­jos to</text:span><text:span text:style-name="T4749">­kiu at</text:span><text:span text:style-name="T4750">­ve</text:span><text:span text:style-name="T4751">­ju.<text:s/></text:span></text:p>
        <text:p text:style-name="Roman"><text:span text:style-name="T4752">PIRMININKAS.</text:span><text:span text:style-name="T4753"><text:s/>Tai kam mes ta</text:span><text:span text:style-name="T4754">­da su</text:span><text:span text:style-name="T4755">­da</text:span><text:span text:style-name="T4756">­ro</text:span><text:span text:style-name="T4757">­me tas ko</text:span><text:span text:style-name="T4758">­mi</text:span><text:span text:style-name="T4759">­si</text:span><text:span text:style-name="T4760">­jas? (</text:span><text:span text:style-name="T4761">Bal</text:span><text:span text:style-name="T4762">­sai sa</text:span><text:span text:style-name="T4763">­lė</text:span><text:span text:style-name="T4764">­je</text:span><text:span text:style-name="T4765">) Bal</text:span><text:span text:style-name="T4766">­suo</text:span><text:span text:style-name="T4767">­ki</text:span><text:span text:style-name="T4768">­me. Yra siū</text:span><text:span text:style-name="T4769">­ly</text:span><text:span text:style-name="T4770">­mas bal</text:span><text:span text:style-name="T4771">­suo</text:span><text:span text:style-name="T4772">­ti dėl pa</text:span><text:span text:style-name="T4773">­pil</text:span><text:span text:style-name="T4774">­do</text:span><text:span text:style-name="T4775">­mos ko</text:span><text:span text:style-name="T4776">­mi</text:span><text:span text:style-name="T4777">­si</text:span><text:span text:style-name="T4778">­jos. Kas bal</text:span><text:span text:style-name="T4779">­suo</text:span><text:span text:style-name="T4780">­ja už, pri</text:span><text:span text:style-name="T4781">­ta</text:span><text:span text:style-name="T4782">­ria, kad bū</text:span><text:span text:style-name="T4783">­tų ko</text:span><text:span text:style-name="T4784">­mi</text:span><text:span text:style-name="T4785">­si</text:span><text:span text:style-name="T4786">­ja kaip pa</text:span><text:span text:style-name="T4787">­pil</text:span><text:span text:style-name="T4788">­do</text:span><text:span text:style-name="T4789">­ma, kas bal</text:span><text:span text:style-name="T4790">­suo</text:span><text:span text:style-name="T4791">­ja prieš ar su</text:span><text:span text:style-name="T4792">­si</text:span><text:span text:style-name="T4793">­lai</text:span><text:span text:style-name="T4794">­ko – ne</text:span><text:span text:style-name="T4795">­pri</text:span><text:span text:style-name="T4796">­ta</text:span><text:span text:style-name="T4797">­ria.<text:s/></text:span></text:p>
        <text:p text:style-name="P4798">Už­si­re­gist­ra­vo 75, bal­sa­vo 75 Sei­mo na­riai: už – 36, prieš – 29, su­si­lai­kė 10. Ne­pri­tar­ta.<text:s/>Kaip pa­grin­di­nis lie­ka Eko­no­mi­kos ko­mi­te­tas.<text:s/>Ir svars­ty­mo da­ta – gruo­džio 13 die­na.<text:s/></text:p>
        <text:p text:style-name="Roman"/>
        <text:p text:style-name="Laikas">17.05 val.</text:p>
        <text:p text:style-name="Roman12"><text:span text:style-name="T4799">Sau</text:span><text:span text:style-name="T4800">­gios lai</text:span><text:span text:style-name="T4801">­vy</text:span><text:span text:style-name="T4802">­bos įsta</text:span><text:span text:style-name="T4803">­ty</text:span><text:span text:style-name="T4804">­mo Nr. VIII-1897 pa</text:span><text:span text:style-name="T4805">­kei</text:span><text:span text:style-name="T4806">­ti</text:span><text:span text:style-name="T4807">­mo įsta</text:span><text:span text:style-name="T4808">­ty</text:span><text:span text:style-name="T4809">­mo pro</text:span><text:span text:style-name="T4810">­jek</text:span><text:span text:style-name="T4811">­tas Nr. XIVP-2307,<text:s/></text:span>Pre­ky­bi­nės lai­vy­bos įsta­ty­mo Nr. I-1513 2, 6, 11, 12, 78, 79, 81, 82, 83, 84 straips­nių, ketu­rio­lik­to­jo skir­snio pa­va­di­ni­mo pa­kei­ti­mo įsta­ty­mo pro­jek­tas Nr. XIVP-2308 (<text:span text:style-name="T4812">pateiki</text:span><text:span text:style-name="T4813">­mo tę</text:span><text:span text:style-name="T4814">­si</text:span><text:span text:style-name="T4815">­nys</text:span>)</text:p>
        <text:p text:style-name="Roman"/>
        <text:p text:style-name="Roman">Ki­tas klau­si­mas, kom­plek­si­nis, du pro­jek­tai – Sau­gios lai­vy­bos įsta­ty­mo pro­jek­tas Nr. XIVP-2307 ir Pre­ky­bi­nės lai­vy­bos įsta­ty­mo pro­jek­tas Nr. XIVP-2308. Pa­tei­ki­mo sta­di­ja.<text:s/></text:p>
        <text:p text:style-name="Roman">Už­si­re­gist­ra­vo 76, bal­sa­vo 76, už – vi­si 76. Ma­čiau, Jū­ri­nių rei­ka­lų ko­mi­si­jos pir­mi­nin­kas tur­būt no­rė­jo pa­siū­ly­ti, kad pa­pil­do­mo ko­mi­te­to sta­tu­są<text:s/>tu­rė­tų Jū­ri­nių rei­ka­lų ko­mi­si­ja. Ar ga­li­me pri­tar­ti?<text:s/>Pa­grin­di­niu<text:s/>bū­tų siū­lo­mas Eko­no­mi­kos ko­mi­te­tas.<text:s/>Dėl ko­mi­te­to ir ko­mi­si­jos pri­tar­ta. Svars­ty­mo da­ta – gruo­džio 20 die­na. Vy­riau­sy­bė siū­lo sku­bos tvar­ka.<text:s/>Ga­li­me pri­tar­ti? Ne­ma­tau prieš­ta­rau­jan­čių. Pri­tar­ta.</text:p>
        <text:p text:style-name="Roman"/>
        <text:p text:style-name="Laikas">17.06 val.</text:p>
        <text:p text:style-name="Roman12"><text:span text:style-name="T4816">Pi</text:span><text:span text:style-name="T4817">­lie</text:span><text:span text:style-name="T4818">­čių nuo</text:span><text:span text:style-name="T4819">­sa</text:span><text:span text:style-name="T4820">­vy</text:span><text:span text:style-name="T4821">­bės tei</text:span><text:span text:style-name="T4822">­sių į iš</text:span><text:span text:style-name="T4823">­li</text:span><text:span text:style-name="T4824">­ku</text:span><text:span text:style-name="T4825">­sį ne</text:span><text:span text:style-name="T4826">­kil</text:span><text:span text:style-name="T4827">­no</text:span><text:span text:style-name="T4828">­ja</text:span><text:span text:style-name="T4829">­mą</text:span><text:span text:style-name="T4830">­jį tur</text:span><text:span text:style-name="T4831">­tą at</text:span><text:span text:style-name="T4832">­kū</text:span><text:span text:style-name="T4833">­ri</text:span><text:span text:style-name="T4834">­mo įsta</text:span><text:span text:style-name="T4835">­ty</text:span><text:span text:style-name="T4836">­mo Nr. VIII-359</text:span><text:s/>12 straips­nio pa­kei­ti­mo įsta­ty­mo pro­jek­tas Nr. XIVP-2297 (<text:span text:style-name="T4837">pa</text:span><text:span text:style-name="T4838">­tei</text:span><text:span text:style-name="T4839">­ki</text:span><text:span text:style-name="T4840">­mo tę</text:span><text:span text:style-name="T4841">­si</text:span><text:span text:style-name="T4842">­nys</text:span>)</text:p>
        <text:p text:style-name="Roman"/>
        <text:p text:style-name="Roman">Ki­tas klau­si­mas – Pi­lie­čių nuo­sa­vy­bės tei­sių į iš­li­ku­sį ne­kil­no­ja­mą­jį tur­tą at­kū­ri­mo įsta­ty­mo 12 straips­nio pa­kei­ti­mo įsta­ty­mo pro­jek­tas Nr. XIVP-2297. Ka­dan­gi per pa­tei­ki­mą ne­bu­vo nei klau­sian­čių, nei prieš­ta­rau­jan­čių, ar ga­li­me ben­dru su­ta­ri­mu pri­tar­ti? (<text:span text:style-name="T4843">Bal</text:span><text:span text:style-name="T4844">­sai sa</text:span><text:span text:style-name="T4845">­lė</text:span><text:span text:style-name="T4846">­je</text:span>) No­ri­te bal­suo­ti? Bal­suo­ja­me.</text:p>
        <text:p text:style-name="Roman">Už­si­re­gist­ra­vo 76, bal­sa­vo 75: už – 53, prieš – 3, su­si­lai­kė 19. Po pa­tei­ki­mo pri­tar­ta. Siū­lo­mas pa­grin­di­nis ko­mi­te­tas – Kai­mo rei­ka­lų ko­mi­te­tas. Siū­lo­ma svars­ty­ti pa­va­sa­rio se­si­jo­je. Ga­li­me pri­tar­ti? Ne­ma­tau prieš­ta­rau­jan­čių, pri­tar­ta.</text:p>
        <text:p text:style-name="Roman"/>
        <text:p text:style-name="Laikas">17.07 val.</text:p>
        <text:p text:style-name="Roman12"><text:span text:style-name="T4847">Ad</text:span><text:span text:style-name="T4848">­mi</text:span><text:span text:style-name="T4849">­nist</text:span><text:span text:style-name="T4850">­ra</text:span><text:span text:style-name="T4851">­ci</text:span><text:span text:style-name="T4852">­nių nu</text:span><text:span text:style-name="T4853">­si</text:span><text:span text:style-name="T4854">­žen</text:span><text:span text:style-name="T4855">­gi</text:span><text:span text:style-name="T4856">­mų ko</text:span><text:span text:style-name="T4857">­dek</text:span><text:span text:style-name="T4858">­so 589 straips</text:span><text:span text:style-name="T4859">­nio pa</text:span><text:span text:style-name="T4860">­kei</text:span><text:span text:style-name="T4861">­ti</text:span><text:span text:style-name="T4862">­mo ir Ko</text:span><text:span text:style-name="T4863">­dek</text:span><text:span text:style-name="T4864">­so pa</text:span><text:span text:style-name="T4865">­pil</text:span><text:span text:style-name="T4866">­dy</text:span><text:span text:style-name="T4867">­mo</text:span><text:s/>507<text:span text:style-name="T4868">1</text:span><text:s/>straips­niu įsta­ty­mo pro­jek­tas Nr. XIVP-2270 (<text:span text:style-name="T4869">pa</text:span><text:span text:style-name="T4870">­tei</text:span><text:span text:style-name="T4871">­ki</text:span><text:span text:style-name="T4872">­mo tę</text:span><text:span text:style-name="T4873">­si</text:span><text:span text:style-name="T4874">­nys</text:span>)</text:p>
        <text:p text:style-name="Roman"/>
        <text:p text:style-name="Roman">Ki­tas klau­si­mas yra Ad­mi­nist­ra­ci­nių nu­si­žen­gi­mų ko­dek­so 589 straips­nio pa­kei­ti­mo ir ko­dek­so pa­pil­dy­mo 507<text:span text:style-name="T4875">1</text:span><text:s/>straips­niu įsta­ty­mo pro­jek­tas Nr. XIVP-2270. Bal­suo­ja­me.<text:s/></text:p>
        <text:p text:style-name="Roman">Už­si­re­gist­ra­vo 77, bal­sa­vo 75: už – 74, prieš nė­ra, su­si­lai­kė 1. Po pa­tei­ki­mo pri­tar­ta. Siū­lo­mas pa­grin­di­nis ko­mi­te­tas – Tei­sės ir tei­sėt­var­kos ko­mi­te­tas. Siū­lo­ma svars­ty­ti pa­va­sa­rio se­si­jo­je. Ne­ma­tau prieš­ta­rau­jan­čių. Pri­tar­ta ben­dru su­ta­ri­mu.<text:s/></text:p>
        <text:p text:style-name="Roman"/>
        <text:p text:style-name="P4876">17.08 val.</text:p>
        <text:p text:style-name="P4877">Ad­mi­nist­ra­ci­nių nu­si­žen­gi­mų ko­dek­so 39, 591 ir 611 straips­nių pa­kei­ti­mo įsta­ty­mo pro­jek­tas Nr. XIVP-2304 (<text:span text:style-name="T4878">pa</text:span><text:span text:style-name="T4879">­tei</text:span><text:span text:style-name="T4880">­ki</text:span><text:span text:style-name="T4881">­mo tę</text:span><text:span text:style-name="T4882">­si</text:span><text:span text:style-name="T4883">­nys</text:span>)</text:p>
        <text:p text:style-name="P4884"/>
        <text:p text:style-name="P4885">Ki­tas dar­bo­tvarkės klau­si­mas – Ad­mi­nist­ra­ci­nių nu­si­žen­gi­mų ko­dek­so 39, 591 ir 611 straips­nių pa­kei­ti­mo įsta­ty­mo pro­jek­tas Nr. XIVP-2304. Pa­tei­ki­mo sta­di­ja.<text:s/></text:p>
        <text:p text:style-name="Roman">Už­si­re­gist­ra­vo 77, bal­sa­vo 77: už – 72, prieš nė­ra, su­si­lai­kė 5. Po pa­tei­ki­mo pri­tar­ta.<text:s/>Pa­grin­di­niu<text:s/>siū­lo­mas Tei­sės ir tei­sėt­var­kos ko­mi­te­tas. Siū­lo­ma svars­ty­ti pa­va­sa­rio se­si­jo­je.<text:s/></text:p>
        <text:p text:style-name="Roman">Per cen­tri­nį mik­ro­fo­ną – A. Bag­do­nas.</text:p>
        <text:p text:style-name="Roman"><text:span text:style-name="T4886">A. BAGDONAS</text:span><text:s/><text:span text:style-name="T4887">(</text:span><text:span text:style-name="T4888">LSF</text:span><text:span text:style-name="T4889">)</text:span>. Dė­ko­ju po­sė­džio pir­mi­nin­kui už su­teik­tą žo­dį. Ka­dan­gi Eko­no­mi­kos ko­mi­te­tas yra vi­siš­kai įsi­gi­li­nęs į šį įsta­ty­mo pro­jek­tą, yra ras­tas kom­pro­mi­sas tiek su Vi­daus rei­ka­lų mi­nis­te­ri­ja, tiek Eko­no­mi­kos ko­mi­te­te tarp na­rių, tai pra­šy­tu­me pa­grin­di­niu ko­mi­te­tu<text:s/>­skir­ti Eko­no­mi­kos ko­mi­te­tą. Ačiū.</text:p>
        <text:p text:style-name="Roman"><text:span text:style-name="T4890">PIRMININKAS.</text:span><text:s/>Ačiū, ger­bia­mas ko­le­ga, už jū­sų siū­ly­mą, bet pa­gal Sta­tu­tą yra nu­sta­ty­tos kryp­tys, už ku­rias at­sa­kin­gi ati­tin­ka­mi ko­mi­te­tai. Čia yra Tei­sės ir tei­sėt­var­kos ko­mi­te­to at­sa­ko­my­bės sri­tis. Net­gi ne­rei­kia ir bal­suo­ti, nes tai yra sta­tu­ti­nis rei­ka­las. Ar ga­li­me pri­tar­ti dėl ko­mi­te­to? Pri­tar­ta ben­dru su­ta­ri­mu. (<text:span text:style-name="T4891">Bal</text:span><text:span text:style-name="T4892">­sai sa</text:span><text:span text:style-name="T4893">­lė</text:span><text:span text:style-name="T4894">­je</text:span>) Ko­le­gos, yra sta­tu­ti­nis rei­ka­las.</text:p>
        <text:p text:style-name="Roman"/>
        <text:p text:style-name="Laikas">17.10 val.</text:p>
        <text:p text:style-name="Roman12"><text:span text:style-name="T4895">Mo</text:span><text:span text:style-name="T4896">­kes</text:span><text:span text:style-name="T4897">­čio už ap</text:span><text:span text:style-name="T4898">­lin</text:span><text:span text:style-name="T4899">­kos ter</text:span><text:span text:style-name="T4900">­ši</text:span><text:span text:style-name="T4901">­mą įsta</text:span><text:span text:style-name="T4902">­ty</text:span><text:span text:style-name="T4903">­mo Nr. VIII-1183 6 straips</text:span><text:span text:style-name="T4904">­nio pa</text:span><text:span text:style-name="T4905">­kei</text:span><text:span text:style-name="T4906">­ti</text:span><text:span text:style-name="T4907">­mo įsta</text:span><text:span text:style-name="T4908">­ty</text:span><text:span text:style-name="T4909">­mo pro</text:span><text:span text:style-name="T4910">­jek</text:span><text:span text:style-name="T4911">­tas Nr. XIVP-2284</text:span><text:s/>(<text:span text:style-name="T4912">pa</text:span><text:span text:style-name="T4913">­tei</text:span><text:span text:style-name="T4914">­ki</text:span><text:span text:style-name="T4915">­mo tę</text:span><text:span text:style-name="T4916">­si</text:span><text:span text:style-name="T4917">­nys</text:span>)</text:p>
        <text:p text:style-name="Roman"/>
        <text:p text:style-name="Roman">Ki­tas klau­si­mas – Mo­kes­čio už ap­lin­kos ter­ši­mą 6 straips­nio pa­kei­ti­mo įsta­ty­mo pro­jek­tas Nr. XIVP-2284. Pa­tei­ki­mo sta­di­ja. Čia ga­lė­tu­me pri­tar­ti ben­dru su­ta­ri­mu, ko­le­gos, nes ne­bu­vo prieš­ta­rau­jan­čių. Ga­li­me pri­tar­ti? Ačiū, pri­tar­ta ben­dru su­ta­ri­mu.</text:p>
        <text:p text:style-name="Roman">Pa­grin­di­niu ko­mi­te­tu siū­lo­mas Ap­lin­kos ap­sau­gos ko­mi­te­tas ir siū­lo­ma svars­ty­ti pa­va­sa­rio se­si­jo­je. Ga­li­ma pri­tar­ti? Ačiū, pri­tar­ta. (<text:span text:style-name="T4918">Bal</text:span><text:span text:style-name="T4919">­sas sa</text:span><text:span text:style-name="T4920">­lė</text:span><text:span text:style-name="T4921">­je</text:span>)</text:p>
        <text:p text:style-name="Roman">Dėl pra­ėju­sio klau­si­mo? Per šo­ni­nį mik­ro­fo­ną – A. Vyš­niaus­kas.</text:p>
        <text:p text:style-name="Roman"><text:span text:style-name="T4922">A. VYŠNIAUSKAS</text:span><text:s/><text:span text:style-name="T4923">(</text:span><text:span text:style-name="T4924">TS-LKDF</text:span><text:span text:style-name="T4925">)</text:span>.<text:span text:style-name="T4926"><text:s/>Ka</text:span><text:span text:style-name="T4927">­dan</text:span><text:span text:style-name="T4928">­gi čia mo</text:span><text:span text:style-name="T4929">­kes</text:span><text:span text:style-name="T4930">­ti</text:span><text:span text:style-name="T4931">­nis, ma</text:span><text:span text:style-name="T4932">­tyt, rei</text:span><text:span text:style-name="T4933">­kia Vy</text:span><text:span text:style-name="T4934">­riau</text:span><text:span text:style-name="T4935">­sy</text:span><text:span text:style-name="T4936">­bės iš</text:span><text:span text:style-name="T4937">­va</text:span><text:span text:style-name="T4938">­dos.<text:s/></text:span></text:p>
        <text:p text:style-name="Roman"><text:span text:style-name="T4939">PIRMININKAS.</text:span><text:s/>Įjun­giau.</text:p>
        <text:p text:style-name="Roman"><text:span text:style-name="T4940">A. VYŠNIAUSKAS</text:span><text:s/><text:span text:style-name="T4941">(</text:span><text:span text:style-name="T4942">TS-LKDF</text:span><text:span text:style-name="T4943">)</text:span>. Ka­dan­gi mo­kes­ti­nis, tik­riau­siai rei­kia iš­va­dos.<text:s/></text:p>
        <text:p text:style-name="Roman"><text:span text:style-name="T4944">PIRMININKAS.</text:span><text:s/>Su­pra­tau. Ga­li­me ben­dru su­ta­ri­mu pri­tar­ti<text:s/>dėl<text:s/>Vy­riau­sy­bės iš­va­dos? Ačiū, pri­tar­ta. Pra­šo­me Vy­riau­sy­bės iš­va­dos.</text:p>
        <text:p text:style-name="Roman"/>
        <text:p text:style-name="Laikas">17.11 val.</text:p>
        <text:p text:style-name="Roman12">Teis­mų įsta­ty­mo Nr. I-480 67, 68 ir 69 straips­nių pa­kei­ti­mo įsta­ty­mo pro­jek­tas Nr. XIVP-1956 (<text:span text:style-name="T4945">pa</text:span><text:span text:style-name="T4946">­tei</text:span><text:span text:style-name="T4947">­ki</text:span><text:span text:style-name="T4948">­mo tę</text:span><text:span text:style-name="T4949">­si</text:span><text:span text:style-name="T4950">­nys</text:span>)</text:p>
        <text:p text:style-name="Roman"/>
        <text:p text:style-name="Roman">Teis­mų įsta­ty­mo 67, 68 ir 69 straips­nių pa­kei­ti­mo įsta­ty­mo pro­jek­tas Nr. XIVP-1956. Ar ga­li­me pri­tar­ti ben­dru su­ta­ri­mu? Ačiū, pri­tar­ta ben­dru su­ta­ri­mu.</text:p>
        <text:p text:style-name="Roman">Pa­grin­di­niu ko­mi­te­tu siū­lo­mas Tei­sės ir tei­sėt­var­kos ko­mi­te­tas. (<text:span text:style-name="T4951">Bal</text:span><text:span text:style-name="T4952">­sai sa</text:span><text:span text:style-name="T4953">­lė</text:span><text:span text:style-name="T4954">­je</text:span>) No­ri­te bal­suo­ti? Bal­suo­ja­me. Ne, aš pa­siū­liau, bet…</text:p>
        <text:p text:style-name="Roman">Už­si­re­gist­ra­vo 73, bal­sa­vo 73: už – 36, prieš – 5, su­si­lai­kė 32. Na, pro­jek­tui ne­pri­tar­ta vie­nu bal­su. Ne­pri­tar­ta.</text:p>
        <text:p text:style-name="Roman">Ką tu­ri­me da­ry­ti su pro­jek­tu, grą­ži­na­me ar at­me­ta­me? Bal­suo­ja­me al­ter­na­ty­viai: už – grą­ži­na­me ini­cia­to­riams to­bu­lin­ti, prieš – at­me­ta­me.<text:s/></text:p>
        <text:p text:style-name="Roman">Už­si­re­gist­ra­vo 75, bal­sa­vo 74: už – 54, prieš – 20. Grą­ži­na­me ini­cia­to­riams to­bu­lin­ti.</text:p>
        <text:p text:style-name="Roman">Ki­tas pro­jek­tas – So­di­nin­kų ben­dri­jų įsta­ty­mo… At­si­pra­šau, dėl jo jau bal­sa­vo­me.<text:s/></text:p>
        <text:p text:style-name="Roman"/>
        <text:p text:style-name="Laikas">17.14<text:span text:style-name="T4955"> </text:span>val.</text:p>
        <text:p text:style-name="Roman12">At­min­ti­nų die­nų įsta­ty­mo Nr. VIII-397 1 straips­nio pa­kei­ti­mo įsta­ty­mo pro­jek­tas Nr. XIVP-2035(2) (<text:span text:style-name="T4956">svars</text:span><text:span text:style-name="T4957">­ty</text:span><text:span text:style-name="T4958">­mas</text:span>)</text:p>
        <text:p text:style-name="Roman"/>
        <text:p text:style-name="Roman">Tai­gi, ei­na­me to­liau iš ei­lės. Re­zer­vi­nis 1 klau­si­mas – At­min­ti­nų die­nų įsta­ty­mo 1 straip­s­nio pa­kei­ti­mo įsta­ty­mo pro­jek­tas. Tei­kė­ja tu­rė­tų bū­ti tei­sin­gu­mo mi­nist­rė. At­si­pra­šau, jau svars­ty­mo sta­di­ja. Švie­ti­mo ir moks­lo ko­mi­te­to pir­mi­nin­kas A. Žu­kaus­kas. Svars­ty­mo sta­di­ja.</text:p>
        <text:p text:style-name="Roman"><text:span text:style-name="T4959">A. ŽUKAUSKAS</text:span><text:span text:style-name="T4960"><text:s/></text:span><text:span text:style-name="T4961">(</text:span><text:span text:style-name="T4962">LF</text:span><text:span text:style-name="T4963">)</text:span><text:span text:style-name="T4964">.</text:span><text:s/>Ačiū, pir­mi­nin­ke. Švie­ti­mo ir moks­lo ko­mi­te­tas svars­tė iš tik­rų­jų du pro­jek­tus, vie­nas yra<text:s/>pro­jek­tas<text:s/>Nr. XIVP-2034, ki­tas –<text:s/>pro­jek­tas<text:s/>Nr. XIVP-2035. Abu tie pro­jek­tai bu­vo dėl to pa­ties Lie­tu­vos Res­pub­li­kos at­min­ti­nų die­nų įsta­ty­mo 1 straips­nio pa­kei­ti­mo. To­dėl pir­miau­sia Švie­ti­mo ir moks­lo ko­mi­te­tas nu­ta­rė su­jung­ti ši­tuos du pro­jek­tus į vie­ną ir tuo­met pa­tei­kė iš­va­dą dėl ben­dro ši­to pro­jek­to. Iš­va­do­je pri­ta­rė Tei­sės de­par­ta­men­to siū­ly­mams, at­si­žvel­gė į Tei­sin­gu­mo mi­nis­te­ri­jos Eu­ro­pos Są­jun­gos tei­sės gru­pės pa­sta­bas ir pri­ta­rė Lie­tu­vos Res­pub­li­kos at­min­ti­nų die­nų įsta­ty­mo 1 straips­nio pa­kei­ti­mo įsta­ty­mo pro­jek­tui ir ko­mi­te­to iš­va­doms ben­dru su­ta­ri­mu.<text:s/></text:p>
        <text:p text:style-name="Roman"><text:span text:style-name="T4965">PIRMININKAS.</text:span><text:s/>Ačiū, pir­mi­nin­ke. Da­bar dis­ku­si­ja. Kal­ba S. Tu­mė­nas.</text:p>
        <text:p text:style-name="Roman"><text:span text:style-name="T4966">S. TUMĖNAS</text:span><text:s/><text:span text:style-name="T4967">(</text:span><text:span text:style-name="T4968">LVŽSF</text:span><text:span text:style-name="T4969">)</text:span>. Ger­bia­mi ko­le­gos, su­pran­tu, kad jau va­ka­ras ei­na į nak­tį, pa­var­go­te, bet dar vis vien no­riu iš­sa­ky­ti sa­vo min­tis. Svars­to­me At­min­ti­nų die­nų įsta­ty­mą. Įsta­ty­mą, ku­ris sa­lė­je be­ne daž­niau­siai ke­lia įvai­rių abe­jo­nių, kad per daug skel­bia­ma at­min­ti­nų me­tų, at­min­ti­nų die­nų. Šian­dien yra kiek at­virkš­čiai. Ma­ny­je ir­gi yra daug skep­sio, nes tai, kas da­bar pa­tei­kia­ma, ir kai da­bar Švie­ti­mo ir moks­lo ko­mi­te­to pir­mi­nin­kas pa­sa­kė, kad čia yra su­jung­ti jau du pro­jek­tai į vie­ną, no­riu pa­sa­ky­ti, kad šian­dien pri­sta­to­ma to­kia miš­rai­nė.</text:p>
        <text:p text:style-name="Roman">Tei­sin­gu­mo mi­nist­rė pri­sta­tė bent ke­tu­rias ar pen­kias at­min­ti­nas die­nas, da­bar Švie­ti­mo ir moks­lo ko­mi­te­tas dar pri­jun­gė Lie­tu­vos žy­dų gel­bė­to­jų die­ną. Ry­tą per dar­bo­tvarkės svars­ty­mą aš jau už­si­mi­niau, kad nė­ra ga­li­my­bės iš­si­sa­ky­ti, ku­riam pri­ta­ri, ku­riam ne­pri­ta­ri. Da­bar įsta­ty­mas pa­teik­tas taip, kad ar­ba vi­siems pri­ta­ria­me, ar­ba vi­sus at­me­ta­me. Da­bar sun­ku ly­gin­ti Pa­sau­li­nę li­go­nių die­ną, pa­vyz­džiui, su Bir­že­lio su­ki­li­mo die­na, ar Tarp­tau­ti­nę vals­ty­bės tar­nau­to­jų die­ną, ar In­te­lek­ti­nės nuo­sa­vy­bės die­ną, ar Baus­mių vyk­dy­mo pa­rei­gū­nų die­ną. Tie­siog ne­ko­re­liuo­ja tarp sa­vęs tie da­ly­kai. Ma­nau, kad ši­to at­rin­ki­mo me­to­di­ka vi­siš­kai ne­kom­pe­ten­tin­ga.</text:p>
        <text:p text:style-name="Roman"><text:s/>Aš no­riu iš­sa­ky­ti ir pa­agi­tuo­ti už sa­vo pro­jek­tą, ku­ris čia yra įkom­po­nuo­tas ir­gi, ir no­riu, kad jūs pri­tar­tu­mė­te, kad ko­vo 15-ają bū­tų Lie­tu­vos žy­dų gel­bė­to­jų die­na. Ši die­na yra pras­min­ga, yra skau­di, at­min­ti­na, bet ši die­na ir šios die­nos pa­skel­bi­mas yra pui­ki pro­ga pri­min­ti, kad yra ne tik iš­gel­bė­tie­ji, bet yra ir gel­bė­to­jai. Be­veik me­tus mes to­bu­li­na­me ši­tą įsta­ty­mą. Vis­kas pra­si­dė­jo prieš me­tus, kai Šiau­liuo­se 2021 m. spa­lio 22 d. bu­vo ati­da­ry­tas pir­ma­sis Lie­tu­vo­je Pa­sau­lio tau­tų tei­suo­lių skve­ras, ja­me įam­žin­ta per 180 Šiau­lių mies­te ir re­gio­ne žy­dus gel­bė­ju­sių as­me­nų. Pir­mie­ji Šiau­liuo­se pa­min­klu<text:s/>įam­ži­no pa­sau­lio tau­tų tei­suo­lių lie­tu­vių at­mi­ni­mą. Tai yra pui­kus žings­nis. Po to iš­kart Šiau­lių ap­skri­ties ir Šiau­lių mies­to žy­dų ben­druo­me­nė krei­pė­si į ma­ne, kad at­si­ras­tų at­min­ti­nų die­nų są­ra­še ši die­na.<text:s/></text:p>
        <text:p text:style-name="Roman">Me­tus vy­ko dis­ku­si­ja, kad ne­bū­tų su­sie­ta vien tik su Šiau­liais. Taip ra­do­me kom­pro­mi­są, pri­ėmė­me kon­sen­su­są, kad ir pa­si­rink­ta ko­vo 15-oji, tai yra da­ta, su­si­ju­si su gar­sio­sios žy­dų gel­bė­to­jos O. Ši­mai­tės var­du, nes O. Ši­mai­tė, 1966 m. ko­vo 15 d. Vil­niaus ge­to žy­dų gel­bė­to­ja, ta­po vie­na pir­mų­jų lie­tu­vių, ku­riai bu­vo su­teik­tas gar­bin­gas Pa­sau­lio tau­tų tei­suo­lės var­das. Ji dir­bo Vil­niaus uni­ver­si­te­to bib­lio­te­ko­je, gel­bė­jo žy­dus, kiek ga­lė­jo, jiems pa­dė­jo. De­ja, apie ją dau­giau ži­no­ta dau­gy­bę me­tų Jung­ti­nė­se Vals­ti­jo­se, Iz­ra­e­ly­je ir Pa­ry­žiu­je ne­gu Lie­tu­vo­je. Dirb­da­mas Jung­ti­nė­se Vals­ti­jo­se Ken­to uni­ver­si­te­te ra­dau ar­chy­vuo­se 29 kny­gas, jos die­no­raš­čius. Ši ar­chy­vų me­džia­ga vie­na iš po­pu­lia­riau­sių. Ame­ri­kie­čiai do­mi­si, kas ta nuo­sta­bi lie­tu­vė, at­li­ku­si to­kį žyg­dar­bį. Kvie­čiu tai įpras­min­ti, nes dau­ge­lis iš mū­sų esa­me gir­dė­ję pras­min­gus žo­džius, at­spin­din­čius žy­dų gel­bė­to­jų es­mę:<text:s/>„Iš­gel­bė­jęs vie­ną gy­vy­bę<text:s/>–<text:s/>iš­gel­bė­ja vi­są pa­sau­lį.“<text:s/>No­ri­si ti­kė­ti, kad pri­min­da­mi ši­tą at­min­ti­ną die­ną ga­lė­si­me per­fra­zuo­ti šiuos žo­džius ir sa­ky­ti: at­si­mi­nęs vie­ną<text:s/>Pa­sau­lio tau­tų tei­suo­lį, at­si­me­ni vi­są pa­sau­lį.<text:s/></text:p>
        <text:p text:style-name="Roman"><text:span text:style-name="T4970">PIRMININKAS.</text:span><text:s/>Ačiū, ko­le­ga. Jau lai­kas.</text:p>
        <text:p text:style-name="Roman"><text:span text:style-name="T4971">S. TUMĖNAS</text:span><text:s/><text:span text:style-name="T4972">(</text:span><text:span text:style-name="T4973">LVŽSF</text:span><text:span text:style-name="T4974">)</text:span>. Ge­o­po­li­ti­nė šių die­nų si­tu­a­ci­ja, de­ja, pri­me­na, kad is­to­ri­nę at­min­tį rei­kia puo­se­lė­ti kas­dien. (<text:span text:style-name="T4975">Bal</text:span><text:span text:style-name="T4976">­sas sa</text:span><text:span text:style-name="T4977">­lė</text:span><text:span text:style-name="T4978">­je</text:span>) Aš frak­ci­jos var­du.</text:p>
        <text:p text:style-name="Roman"><text:span text:style-name="T4979">PIRMININKAS.</text:span><text:s/>Ne, jūs ne­už­si­re­gist­ra­vo­me, ne frak­ci­jos var­du.</text:p>
        <text:p text:style-name="Roman"><text:span text:style-name="T4980">S. TUMĖNAS</text:span><text:s/><text:span text:style-name="T4981">(</text:span><text:span text:style-name="T4982">LVŽSF</text:span><text:span text:style-name="T4983">)</text:span>. Puo­se­lė­ti kas­dien, nes is­to­ri­ja, ger­bia­mie­ji, kar­to­ja­si. Ačiū.</text:p>
        <text:p text:style-name="Roman"><text:span text:style-name="T4984">PIRMININKAS.</text:span><text:s/>Ačiū. Ko­le­ga, aš tik no­riu at­kreip­ti dė­me­sį, kad pri­ėmi­mo me­tu, jei­gu iš tik­rų­jų yra toks jū­sų pa­mi­nė­tas at­ve­jis, bus ga­li­ma bal­suo­ti dėl kiek­vie­no punk­to at­ski­rai, nes čia kiek­vie­na­me punk­te yra nu­sta­to­mi skir­tin­gi at­ve­jai.<text:s/></text:p>
        <text:p text:style-name="Roman">Dėl mo­ty­vų. K. Ma­siu­lis – prieš.</text:p>
        <text:p text:style-name="Roman"><text:span text:style-name="T4985">K. MASIULIS</text:span><text:span text:style-name="T4986"><text:s/></text:span><text:span text:style-name="T4987">(</text:span><text:span text:style-name="T4988">TS-LKDF</text:span><text:span text:style-name="T4989">)</text:span><text:span text:style-name="T4990">.<text:s/></text:span>Aš nuo­sek­liai, nie­ka­da ki­taip ir ne­kal­bė­jau. To­kių at­min­ti­nų die­nų gau­si­ni­mas ne­at­lai­ko svei­ko pro­to kri­ti­kos. Dau­ge­lį tų die­nų ga­li įvai­rios ben­druo­me­nės švęs­ti. Nie­kas ne­truk­do baus­mių vyk­dy­mo pa­rei­gū­nams švęs­ti sa­vo die­ną. Na,<text:s/>nie­kas ne­truk­do. Ly­giai taip pat teis­mo eks­per­tams nie­kas ne­truk­do. Gal<text:s/>mes tuo­met vi­sus eks­per­tus pra­dėki­me var­din­ti ir tas die­nas skelb­ti? Fi­zi­kų, che­mi­kų, eks­per­tų me­di­kų. Kur tik nė­ra tų eks­per­tų? Čia tiek ga­li­ma pri­gau­sin­ti. In­te­lek­ti­nės nuo­sa­vy­bės. Kuo ta in­te­lek­ti­nė nuo­sa­vy­bė yra to­kia ypa­tin­ga, kad rei­kia jai die­ną skir­ti? Čia kiek­vie­nas punk­tas ne­at­lai­ko jo­kios svei­ko pro­to kri­ti­kos. Aš kvie­čiu bal­suo­ti prieš. Ži­nau, kad jūs bal­suo­si­te už.</text:p>
        <text:p text:style-name="Roman"><text:span text:style-name="T4991">PIRMININKAS.</text:span><text:s/>Ačiū. Dėl bal­sa­vi­mo mo­ty­vų už – S. Tu­mė­nas.</text:p>
        <text:p text:style-name="Roman"><text:span text:style-name="T4992">S. TUMĖNAS</text:span><text:s/><text:span text:style-name="T4993">(</text:span><text:span text:style-name="T4994">LVŽSF</text:span><text:span text:style-name="T4995">)</text:span>. Ger­bia­mie­ji, aš sa­vo mo­ty­vus jau kaip ir iš­sa­kiau. Tik man ne­pa­ti­ko ta pa­tei­ki­mo me­to­di­ka. Ir pro­fe­so­rius tik pa­tvir­ti­no, čia da­bar taip pa­teik­ta, kad iš tik­rų­jų taip ir at­ro­do, ką ger­bia­mas pro­fe­so­rius sa­ko. Bet mes kal­bė­jo­me su tei­sin­gu­mo mi­nist­re, į ją ir­gi krei­pė­si mi­nis­te­ri­ja, kad jų erd­vės spe­cia­lis­tai tar­si ne­tu­ri die­nos, to­dėl mi­nis­te­ri­ja tei­kia to­kius pa­siū­ly­mus.<text:span text:style-name="T4996"><text:s/>Ar</text:span><text:span text:style-name="T4997">­ba kaip ne</text:span><text:span text:style-name="T4998">­iš</text:span><text:span text:style-name="T4999">­gir</text:span><text:span text:style-name="T5000">­si, na, vi</text:span><text:span text:style-name="T5001">­siš</text:span><text:span text:style-name="T5002">­kai bu</text:span><text:span text:style-name="T5003">­vo ig</text:span><text:span text:style-name="T5004">­no</text:span><text:span text:style-name="T5005">­ruo</text:span><text:span text:style-name="T5006">­ja</text:span><text:span text:style-name="T5007">­ma Bir</text:span><text:span text:style-name="T5008">­že</text:span><text:span text:style-name="T5009">­lio su</text:span><text:span text:style-name="T5010">­ki</text:span><text:span text:style-name="T5011">­li</text:span><text:span text:style-name="T5012">­mo die</text:span><text:span text:style-name="T5013">­na,</text:span><text:s/>svar­bi da­ta, tai ir­gi su­pran­ta­mos to­kios tų jau Lie­tu­vos tau­tiš­kai nu­si­tei­ku­sių pat­rio­tų min­tys. Jie ma­to, kad ki­ti tu­ri tas die­nas, tai tas die­nas ir skel­bia. No­riu pa­kar­to­ti, kad man šiuo at­ve­ju svar­biau­sia yra ko­vo 15-oji – Lie­tu­vos žy­dų gel­bė­to­jų die­na, nes tai yra pa­gar­bos pa­ro­dy­mas lie­tu­viams, gel­bė­ju­siems sun­kiu me­tu žy­dus. Kvie­čiu pri­tar­ti. Pra­šau pri­tar­ti šiam pro­jek­tui.</text:p>
        <text:p text:style-name="Roman"><text:span text:style-name="T5014">PIRMININKAS.</text:span><text:s/>Ačiū. Bal­sa­vi­mo mo­ty­vai iš­sa­ky­ti. Ko­le­gos, bal­suo­ja­me po svars­ty­mo.<text:s/></text:p>
        <text:p text:style-name="Roman">Už­si­re­gist­ra­vo 62, bal­sa­vo 61 Sei­mo na­rys: už – 52, prieš – 1, su­si­lai­kė 8. Pro­jek­tui pri­tar­ta po svars­ty­mo.<text:s/></text:p>
        <text:p text:style-name="Roman"/>
        <text:p text:style-name="Laikas">17.25 val.</text:p>
        <text:p text:style-name="Roman12">Sei­mo nu­ta­ri­mo „Dėl 2024 me­tų pa­skel­bi­mo NATO ir ES, Dai­nų šven­tės ir An­ta­no Sme­to­nos me­tais“ pro­jek­tas Nr. XIVP-1715 (<text:span text:style-name="T5015">pa</text:span><text:span text:style-name="T5016">­tei</text:span><text:span text:style-name="T5017">­ki</text:span><text:span text:style-name="T5018">­mas</text:span>)</text:p>
        <text:p text:style-name="Roman"/>
        <text:p text:style-name="Roman">Ki­tas pro­jek­tas, re­zer­vi­nis 2 klau­si­mas – Sei­mo nu­ta­ri­mo „Dėl 2024 me­tų pa­skel­bi­mo NATO ir ES, Dai­nų šven­tės ir An­ta­no Sme­to­nos me­tais“ pro­jek­tas Nr. XIVP-1715. Pa­tei­ki­mas. Pra­ne­šė­ja – P. Kuz­mic­kie­nė.<text:s/></text:p>
        <text:p text:style-name="Roman"><text:span text:style-name="T5019">P. KUZMICKIENĖ</text:span><text:span text:style-name="T5020"><text:s/></text:span><text:span text:style-name="T5021">(</text:span><text:span text:style-name="T5022">TS-LKDF</text:span><text:span text:style-name="T5023">)</text:span><text:span text:style-name="T5024">.<text:s/></text:span><text:span text:style-name="T5025">Mie</text:span><text:span text:style-name="T5026">­li ko</text:span><text:span text:style-name="T5027">­le</text:span><text:span text:style-name="T5028">­gos, man la</text:span><text:span text:style-name="T5029">­bai ma</text:span><text:span text:style-name="T5030">­lo</text:span><text:span text:style-name="T5031">­nu pri</text:span><text:span text:style-name="T5032">­sta</text:span><text:span text:style-name="T5033">­ty</text:span><text:span text:style-name="T5034">­ti šį nu</text:span><text:span text:style-name="T5035">­ta</text:span><text:span text:style-name="T5036">­ri</text:span><text:span text:style-name="T5037">­mo pro</text:span><text:span text:style-name="T5038">­jek</text:span><text:span text:style-name="T5039">­tą. Juo siū</text:span><text:span text:style-name="T5040">­lo</text:span><text:span text:style-name="T5041">­ma 2024 me</text:span><text:span text:style-name="T5042">­tus pa</text:span><text:span text:style-name="T5043">­skelb</text:span><text:span text:style-name="T5044">­ti NATO ir Eu</text:span><text:span text:style-name="T5045">­ro</text:span><text:span text:style-name="T5046">­pos Są</text:span><text:span text:style-name="T5047">­jun</text:span><text:span text:style-name="T5048">­gos, Dai</text:span><text:span text:style-name="T5049">­nų šven</text:span><text:span text:style-name="T5050">­tės ir<text:s/></text:span><text:span text:style-name="T5051">A</text:span><text:span text:style-name="T5052">n</text:span><text:span text:style-name="T5053">­</text:span><text:span text:style-name="T5054">ta</text:span><text:span text:style-name="T5055">­</text:span><text:span text:style-name="T5056">no<text:s/></text:span><text:span text:style-name="T5057">Sme</text:span><text:span text:style-name="T5058">­to</text:span><text:span text:style-name="T5059">­nos me</text:span><text:span text:style-name="T5060">­tais. Šį pro</text:span><text:span text:style-name="T5061">­jek</text:span><text:span text:style-name="T5062">­tą ren</text:span><text:span text:style-name="T5063">­gė</text:span><text:span text:style-name="T5064">­me kar</text:span><text:span text:style-name="T5065">­tu su Lais</text:span><text:span text:style-name="T5066">­vės ko</text:span><text:span text:style-name="T5067">­vų ir vals</text:span><text:span text:style-name="T5068">­ty</text:span><text:span text:style-name="T5069">­bės is</text:span><text:span text:style-name="T5070">­to</text:span><text:span text:style-name="T5071">­ri</text:span><text:span text:style-name="T5072">­nės at</text:span><text:span text:style-name="T5073">­min</text:span><text:span text:style-name="T5074">­ties ko</text:span><text:span text:style-name="T5075">­mi</text:span><text:span text:style-name="T5076">­si</text:span><text:span text:style-name="T5077">­ja, tar</text:span><text:span text:style-name="T5078">­da</text:span><text:span text:style-name="T5079">­mie</text:span><text:span text:style-name="T5080">­si su Švie</text:span><text:span text:style-name="T5081">­ti</text:span><text:span text:style-name="T5082">­mo ir moks</text:span><text:span text:style-name="T5083">­lo ko</text:span><text:span text:style-name="T5084">­mi</text:span><text:span text:style-name="T5085">­te</text:span><text:span text:style-name="T5086">­tu, taip pat tu</text:span><text:span text:style-name="T5087">­rė</text:span><text:span text:style-name="T5088">­da</text:span><text:span text:style-name="T5089">­mi la</text:span><text:span text:style-name="T5090">­bai ge</text:span><text:span text:style-name="T5091">­rą dis</text:span><text:span text:style-name="T5092">­ku</text:span><text:span text:style-name="T5093">­si</text:span><text:span text:style-name="T5094">­ją su is</text:span><text:span text:style-name="T5095">­to</text:span><text:span text:style-name="T5096">­ri</text:span><text:span text:style-name="T5097">­kų ben</text:span><text:span text:style-name="T5098">­druo</text:span><text:span text:style-name="T5099">­me</text:span><text:span text:style-name="T5100">­ne. Kaip jūs ma</text:span><text:span text:style-name="T5101">­to</text:span><text:span text:style-name="T5102">­te, 2024 me</text:span><text:span text:style-name="T5103">­tai tik</text:span><text:span text:style-name="T5104">­rai yra tur</text:span><text:span text:style-name="T5105">­tin</text:span><text:span text:style-name="T5106">­gi, ti</text:span><text:span text:style-name="T5107">­kiu, kad žiū</text:span><text:span text:style-name="T5108">­ri</text:span><text:span text:style-name="T5109">­te į prie</text:span><text:span text:style-name="T5110">­kį ir gal</text:span><text:span text:style-name="T5111">­vo</text:span><text:span text:style-name="T5112">­ja</text:span><text:span text:style-name="T5113">­te, apie ką gy</text:span><text:span text:style-name="T5114">­ven</text:span><text:span text:style-name="T5115">­si</text:span><text:span text:style-name="T5116">­me 2024 me</text:span><text:span text:style-name="T5117">­tais. Bet gal</text:span><text:span text:style-name="T5118">­vo</text:span><text:span text:style-name="T5119">­da</text:span><text:span text:style-name="T5120">­mi apie is</text:span><text:span text:style-name="T5121">­to</text:span><text:span text:style-name="T5122">­ri</text:span><text:span text:style-name="T5123">­jos po</text:span><text:span text:style-name="T5124">­li</text:span><text:span text:style-name="T5125">­ti</text:span><text:span text:style-name="T5126">­ką, apie tai, kas mums svar</text:span><text:span text:style-name="T5127">­biau</text:span><text:span text:style-name="T5128">­sia, ma</text:span><text:span text:style-name="T5129">­ty</text:span><text:span text:style-name="T5130">­da</text:span><text:span text:style-name="T5131">­mi tarp</text:span><text:span text:style-name="T5132">­tau</text:span><text:span text:style-name="T5133">­tiš</text:span><text:span text:style-name="T5134">­ku</text:span><text:span text:style-name="T5135">­mo kon</text:span><text:span text:style-name="T5136">­teks</text:span><text:span text:style-name="T5137">­tą, kas Lie</text:span><text:span text:style-name="T5138">­tu</text:span><text:span text:style-name="T5139">­vą gar</text:span><text:span text:style-name="T5140">­si</text:span><text:span text:style-name="T5141">­na pa</text:span><text:span text:style-name="T5142">­sau</text:span><text:span text:style-name="T5143">­ly</text:span><text:span text:style-name="T5144">­je, ko</text:span><text:span text:style-name="T5145">­kį mes ži</text:span><text:span text:style-name="T5146">­no</text:span><text:span text:style-name="T5147">­me Lie</text:span><text:span text:style-name="T5148">­tu</text:span><text:span text:style-name="T5149">­vos var</text:span><text:span text:style-name="T5150">­dą pa</text:span><text:span text:style-name="T5151">­sau</text:span><text:span text:style-name="T5152">­ly</text:span><text:span text:style-name="T5153">­je, kaip jis yra nu</text:span><text:span text:style-name="T5154">­skam</text:span><text:span text:style-name="T5155">­bė</text:span><text:span text:style-name="T5156">­jęs, vis dėl</text:span><text:span text:style-name="T5157">­to ap</text:span><text:span text:style-name="T5158">­si</text:span><text:span text:style-name="T5159">­spren</text:span><text:span text:style-name="T5160">­dė</text:span><text:span text:style-name="T5161">­me dėl ma</text:span><text:span text:style-name="T5162">­no pa</text:span><text:span text:style-name="T5163">­mi</text:span><text:span text:style-name="T5164">­nė</text:span><text:span text:style-name="T5165">­tų įvy</text:span><text:span text:style-name="T5166">­kių ir as</text:span><text:span text:style-name="T5167">­me</text:span><text:span text:style-name="T5168">­ny</text:span><text:span text:style-name="T5169">­bės. Leis</text:span><text:span text:style-name="T5170">­ki</text:span><text:span text:style-name="T5171">­te trum</text:span><text:span text:style-name="T5172">­pai pri</text:span><text:span text:style-name="T5173">­sta</text:span><text:span text:style-name="T5174">­ty</text:span><text:span text:style-name="T5175">­ti.<text:s/></text:span></text:p>
        <text:p text:style-name="P5176">Grei­čiau­siai kai ką pri­sta­ty­ti ten­ka trum­pai, nes kal­bė­da­mi apie mū­sų įsto­ji­mą į Eu­ro­pos Są­jun­gą ir NATO prieš, at­ro­do, 20 me­tų, 2004 me­tais, ypač šian­dien su­vo­kia­me, ko­kį svar­bų spren­di­mą tuo me­tu pa­da­rė­me. Ir jei­gu tuo me­tu įsto­jo­me į šių tarp­tau­ti­nių šei­mų struk­tū­ras no­rė­da­mi bū­ti vi­sa­ver­čiais na­riais, tai šian­dien mes jau esa­me tie, ku­rie ku­ria tą sau­gu­mo ar­chi­tek­tū­rą, Eu­ro­pos Są­jun­gos po­li­ti­ką, ir esa­me tie, ku­rie jau rū­pi­na­si ki­tų sau­gu­mu, to­dėl ši su­kak­tis ypač svar­bi ir iš­skir­ti­nė 2024 me­tais.<text:s/></text:p>
        <text:p text:style-name="P5177">Ma­tyt, dau­ge­liui iš jū­sų ne­rei­kia ir sa­ky­ti, ko­kia mums yra svar­bi Lie­tu­vos dai­nų šven­tė. 1924 m. rug­pjū­čio 23–25 d. Kau­ne pir­mą kar­tą bu­vo su­reng­ta šio­ji šven­tė ir tai yra mū­sų ver­tin­ga Lie­tu­vos kul­tū­ri­nės ta­pa­ty­bės da­lis, ku­ri ir šian­dien yra gy­va ir tel­kia. Ma­tyt, svar­bu pa­sa­ky­ti, kad Dai­nų ir šo­kių šven­tė įra­šy­ta į UNESCO Rep­re­zen­ta­ty­vų­jį žmo­ni­jos ne­ma­te­ria­laus kul­tū­ros pa­vel­do są­ra­šą ir 2024 me­tais ver­ta mū­sų vals­ty­bės šven­čių ir dė­me­sio.<text:s/></text:p>
        <text:p text:style-name="P5178">Ir A. Sme­to­na, mū­sų pir­ma­sis Pre­zi­den­tas, gi­męs 1874 m. rug­pjū­čio 10 d. Tai­gi, 2024 me­tais mi­nė­si­me gi­mi­mo ju­bi­lie­jų. Mes kal­ba­me apie mū­sų pir­mą­jį Pre­zi­den­tą, ku­ris su­vai­di­no tik­rai reikš­min­gą vaid­me­nį ku­riant mo­der­nią Lie­tu­vą. Grei­čiau­siai ga­li­me pa­sa­ky­ti, kad be­ne la­biau­siai kri­ti­kuo­ti­ną, ta­čiau ne­ga­li­me pa­mirš­ti, kad pir­miau­sia bū­tent jam mes tu­ri­me pa­dė­ko­ti už tai, kad jis su­kū­rė tau­ti­nę vals­ty­bę ir su­bran­di­no kar­tą, ku­ri bu­vo pa­si­ry­žu­si ko­vo­ti už lais­vę. Taip pat, ži­no­ma, di­de­lis jo in­dė­lis yra ku­riant mo­der­nią Lie­tu­vą, tau­ti­nę Lie­tu­vą. Taip, tai yra žmo­gus, ku­ris dar iki tap­da­mas Pre­zi­den­tu, pir­muo­ju Lie­tu­vos Pre­zi­den­tu, pa­si­žy­mė­jo ir bu­vo reikš­min­gas vi­suo­me­ni­nia­me gy­ve­ni­me.<text:s/></text:p>
        <text:p text:style-name="Roman"><text:span text:style-name="T5179">Mie</text:span><text:span text:style-name="T5180">­li ko</text:span><text:span text:style-name="T5181">­le</text:span><text:span text:style-name="T5182">­gos, kvie</text:span><text:span text:style-name="T5183">­čiu ma</text:span><text:span text:style-name="T5184">­ty</text:span><text:span text:style-name="T5185">­ti 2024 me</text:span><text:span text:style-name="T5186">­tus šių įvy</text:span><text:span text:style-name="T5187">­kių ir šios as</text:span><text:span text:style-name="T5188">­me</text:span><text:span text:style-name="T5189">­ny</text:span><text:span text:style-name="T5190">­bės fo</text:span><text:span text:style-name="T5191">­ne.<text:s/></text:span>Taip pat no­riu pa­sa­ky­ti, kad vi­sa ki­ta, ką 2024 me­tais mi­nė­si­me, ir ko­kios su­kak­tys, as­me­ny­bės ar da­tos, na, tru­pu­tį ki­to­kio mas­te­lio, mes vi­sas jas ma­ty­si­me re­zo­liu­ci­jo­je. Šian­dien ji bu­vo iš­brauk­ta to­dėl, kad pa­ma­tė­me reikš­min­gą klai­dą, no­ri­me ją iš­tai­sy­ti ir re­zo­liu­ci­ją pa­teik­si­me šiek tiek vė­liau. Tą su­de­ri­no­me ir su Švie­ti­mo ir moks­lo ko­mi­te­tu, ir su ki­tais ko­le­go­mis, ku­rie skai­to pro­jek­tus ir pa­ste­bi klai­das. Tai bu­vo lai­kas su­re­a­guo­ti. O šį nu­ta­ri­mo pro­jek­tą la­bai kvie­čiu pa­lai­ky­ti ir gal­vo­ti apie tuos 2024-uo­sius vals­ty­biš­kai.<text:s/></text:p>
        <text:p text:style-name="Roman"><text:span text:style-name="T5192">PIRMININKAS.</text:span><text:s/>Ačiū. Jū­sų no­ri klaus­ti ke­li Sei­mo na­riai. Pir­mas klau­sia A. Sy­sas.<text:s/></text:p>
        <text:p text:style-name="Roman"><text:span text:style-name="T5193">A. SYSAS</text:span><text:span text:style-name="T5194"><text:s/></text:span><text:span text:style-name="T5195">(</text:span><text:span text:style-name="T5196">LSDPF</text:span><text:span text:style-name="T5197">)</text:span><text:span text:style-name="T5198">.<text:s/></text:span>Ačiū, ger­bia­mas pir­mi­nin­ke. Ger­bia­ma ko­le­ge, ko­dėl mes kar­tais ma­ty­da­mi tam tik­ras re­ga­li­jas žmo­nių, aš tu­riu ome­ny­je A. Sme­to­ną, už­mirš­ta­me, kad jis pa­da­rė ka­ri­nį per­ver­smą, iš­vai­kė Sei­mą, ki­ta­min­čius po­li­ti­kus pa­so­di­no į ka­lė­ji­mą, ir mes, de­mo­kra­tinė vals­ty­bė, no­ri­me pa­skelb­ti ši­to žmo­gaus me­tus. Ar tai de­ra, jei mes kal­ba­me, kad esa­me de­mo­kra­tiška vals­ty­bė, skelb­ti<text:s/>iš prin­ci­po<text:s/>dik­ta­to­riaus<text:s/>me­tus, pra­ėjus ir ma­tant vi­są jo is­to­ri­ją, biog­ra­fi­ją? Tik­rai ne­la­bai jis no­rė­jo ko­vo­ti, nes per upe­lį tur­būt vie­nas pir­mų­jų per­va­žia­vo ar per­bri­do. Šiuo at­ve­ju kaip jūs ma­to­te ne tik tas švie­si­ą­sias jo gy­ve­ni­mo pu­ses, bet ir tam­si­ą­sias, ma­no gal­va? Ačiū.<text:s/></text:p>
        <text:p text:style-name="Roman"><text:span text:style-name="T5199">P. KUZMICKIENĖ</text:span><text:span text:style-name="T5200"><text:s/></text:span><text:span text:style-name="T5201">(</text:span><text:span text:style-name="T5202">TS-LKDF</text:span><text:span text:style-name="T5203">)</text:span><text:span text:style-name="T5204">. Dė</text:span><text:span text:style-name="T5205">­ko</text:span><text:span text:style-name="T5206">­ju už klau</text:span><text:span text:style-name="T5207">­si</text:span><text:span text:style-name="T5208">­mą. Aš jau pri</text:span><text:span text:style-name="T5209">­sta</text:span><text:span text:style-name="T5210">­ty</text:span><text:span text:style-name="T5211">­da</text:span><text:span text:style-name="T5212">­ma už</text:span><text:span text:style-name="T5213">­si</text:span><text:span text:style-name="T5214">­mi</text:span><text:span text:style-name="T5215">­niau, kad tos kri</text:span><text:span text:style-name="T5216">­ti</text:span><text:span text:style-name="T5217">­kos yra, mes ją ga</text:span><text:span text:style-name="T5218">­li</text:span><text:span text:style-name="T5219">­me ir tu</text:span><text:span text:style-name="T5220">­ri</text:span><text:span text:style-name="T5221">­me ma</text:span><text:span text:style-name="T5222">­ty</text:span><text:span text:style-name="T5223">­ti, apie tai kal</text:span><text:span text:style-name="T5224">­bė</text:span><text:span text:style-name="T5225">­tis, bet vis dėl</text:span><text:span text:style-name="T5226">­to ak</text:span><text:span text:style-name="T5227">­cen</text:span><text:span text:style-name="T5228">­tuo</text:span><text:span text:style-name="T5229">­ja</text:span><text:span text:style-name="T5230">­ma ir aš ak</text:span><text:span text:style-name="T5231">­cen</text:span><text:span text:style-name="T5232">­tuo</text:span><text:span text:style-name="T5233">­ju tai, kad mes vis dėl</text:span><text:span text:style-name="T5234">­to kal</text:span><text:span text:style-name="T5235">­ba</text:span><text:span text:style-name="T5236">­me apie pir</text:span><text:span text:style-name="T5237">­mą</text:span><text:span text:style-name="T5238">­jį Lie</text:span><text:span text:style-name="T5239">­tu</text:span><text:span text:style-name="T5240">­vos Res</text:span><text:span text:style-name="T5241">­pub</text:span><text:span text:style-name="T5242">­li</text:span><text:span text:style-name="T5243">­kos Pre</text:span><text:span text:style-name="T5244">­zi</text:span><text:span text:style-name="T5245">­den</text:span><text:span text:style-name="T5246">­tą. Tai tik</text:span><text:span text:style-name="T5247">­rai yra bū</text:span><text:span text:style-name="T5248">­tent tos Ne</text:span><text:span text:style-name="T5249">­pri</text:span><text:span text:style-name="T5250">­klau</text:span><text:span text:style-name="T5251">­so</text:span><text:span text:style-name="T5252">­mos Lie</text:span><text:span text:style-name="T5253">­tu</text:span><text:span text:style-name="T5254">­vos, Va</text:span><text:span text:style-name="T5255">­sa</text:span><text:span text:style-name="T5256">­rio 16-osios Ne</text:span><text:span text:style-name="T5257">­pri</text:span><text:span text:style-name="T5258">­klau</text:span><text:span text:style-name="T5259">­so</text:span><text:span text:style-name="T5260">­mos Lie</text:span><text:span text:style-name="T5261">­tu</text:span><text:span text:style-name="T5262">­vos, vie</text:span><text:span text:style-name="T5263">­nas iš vals</text:span><text:span text:style-name="T5264">­ty</text:span><text:span text:style-name="T5265">­bin</text:span><text:span text:style-name="T5266">­gu</text:span><text:span text:style-name="T5267">­mo sim</text:span><text:span text:style-name="T5268">­bo</text:span><text:span text:style-name="T5269">­lių ir to tu</text:span><text:span text:style-name="T5270">­ri</text:span><text:span text:style-name="T5271">­me ne</text:span><text:span text:style-name="T5272">­pa</text:span><text:span text:style-name="T5273">­mirš</text:span><text:span text:style-name="T5274">­ti.<text:s/></text:span></text:p>
        <text:p text:style-name="Roman"><text:span text:style-name="T5275">Tu</text:span><text:span text:style-name="T5276">­ri</text:span><text:span text:style-name="T5277">­me kal</text:span><text:span text:style-name="T5278">­bė</text:span><text:span text:style-name="T5279">­ti ir apie ki</text:span><text:span text:style-name="T5280">­tą is</text:span><text:span text:style-name="T5281">­to</text:span><text:span text:style-name="T5282">­ri</text:span><text:span text:style-name="T5283">­jos da</text:span><text:span text:style-name="T5284">­lį, apie<text:s/></text:span><text:span text:style-name="T5285">j</text:span><text:span text:style-name="T5286">ą jūs už</text:span><text:span text:style-name="T5287">­si</text:span><text:span text:style-name="T5288">­mi</text:span><text:span text:style-name="T5289">­nė</text:span><text:span text:style-name="T5290">­te, bet vis dėl</text:span><text:span text:style-name="T5291">­to tu</text:span><text:span text:style-name="T5292">­ri</text:span><text:span text:style-name="T5293">­me ne</text:span><text:span text:style-name="T5294">­pa</text:span><text:span text:style-name="T5295">­mirš</text:span><text:span text:style-name="T5296">­ti ir to, ko</text:span><text:span text:style-name="T5297">­kią Lie</text:span><text:span text:style-name="T5298">­tu</text:span><text:span text:style-name="T5299">­vą jis kū</text:span><text:span text:style-name="T5300">­rė, bū</text:span><text:span text:style-name="T5301">­da</text:span><text:span text:style-name="T5302">­mas iš</text:span><text:span text:style-name="T5303">­rink</text:span><text:span text:style-name="T5304">­tas 1919 me</text:span><text:span text:style-name="T5305">­tais<text:s/></text:span><text:span text:style-name="T5306">Pre</text:span><text:span text:style-name="T5307">­zi</text:span><text:span text:style-name="T5308">­den</text:span><text:span text:style-name="T5309">­tu, ko</text:span><text:span text:style-name="T5310">­kią kar</text:span><text:span text:style-name="T5311">­tą au</text:span><text:span text:style-name="T5312">gi</text:span><text:span text:style-name="T5313">­no, kaip mes vis dėl</text:span><text:span text:style-name="T5314">­to bu</text:span><text:span text:style-name="T5315">­vo</text:span><text:span text:style-name="T5316">­me pa</text:span><text:span text:style-name="T5317">­si</text:span><text:span text:style-name="T5318">­ren</text:span><text:span text:style-name="T5319">­gę gin</text:span><text:span text:style-name="T5320">­tis. Pa</text:span><text:span text:style-name="T5321">­sa</text:span><text:span text:style-name="T5322">­ky</text:span><text:span text:style-name="T5323">­ti, kad mes vi</text:span><text:span text:style-name="T5324">­sai ne</text:span><text:span text:style-name="T5325">­si</text:span><text:span text:style-name="T5326">­gy</text:span><text:span text:style-name="T5327">­nė</text:span><text:span text:style-name="T5328">­me, bū</text:span><text:span text:style-name="T5329">­tų, ma</text:span><text:span text:style-name="T5330">­tyt, ne</text:span><text:span text:style-name="T5331">­tei</text:span><text:span text:style-name="T5332">­sin</text:span><text:span text:style-name="T5333">­ga. Va</text:span><text:span text:style-name="T5334">­sa</text:span><text:span text:style-name="T5335">­rio 16-osios Lie</text:span><text:span text:style-name="T5336">­tu</text:span><text:span text:style-name="T5337">­vos mes tu</text:span><text:span text:style-name="T5338">­rė</text:span><text:span text:style-name="T5339">­jo</text:span><text:span text:style-name="T5340">­me ir gin</text:span><text:span text:style-name="T5341">­kluo</text:span><text:span text:style-name="T5342">­tą, ir ne</text:span><text:span text:style-name="T5343">­gin</text:span><text:span text:style-name="T5344">­kluo</text:span><text:span text:style-name="T5345">­tą pa</text:span><text:span text:style-name="T5346">­si</text:span><text:span text:style-name="T5347">­prie</text:span><text:span text:style-name="T5348">­ši</text:span><text:span text:style-name="T5349">­ni</text:span><text:span text:style-name="T5350">­mą, grei</text:span><text:span text:style-name="T5351">­čiau</text:span><text:span text:style-name="T5352">­siai to ne</text:span><text:span text:style-name="T5353">­ga</text:span><text:span text:style-name="T5354">­li</text:span><text:span text:style-name="T5355">­me pa</text:span><text:span text:style-name="T5356">­neig</text:span><text:span text:style-name="T5357">­ti. Siū</text:span><text:span text:style-name="T5358">­lau vis dėl</text:span><text:span text:style-name="T5359">­to ma</text:span><text:span text:style-name="T5360">­ty</text:span><text:span text:style-name="T5361">­t</text:span><text:span text:style-name="T5362">i pa</text:span><text:span text:style-name="T5363">­grin</text:span><text:span text:style-name="T5364">­di</text:span><text:span text:style-name="T5365">­nį ak</text:span><text:span text:style-name="T5366">­cen</text:span><text:span text:style-name="T5367">­tą – tai<text:s/></text:span><text:span text:style-name="T5368">pir</text:span><text:span text:style-name="T5369">­ma</text:span><text:span text:style-name="T5370">­sis mū</text:span><text:span text:style-name="T5371">­sų Res</text:span><text:span text:style-name="T5372">­pub</text:span><text:span text:style-name="T5373">­li</text:span><text:span text:style-name="T5374">­kos Pre</text:span><text:span text:style-name="T5375">­zi</text:span><text:span text:style-name="T5376">­den</text:span><text:span text:style-name="T5377">­tas. Ir tai mums ne</text:span><text:span text:style-name="T5378">­pa</text:span><text:span text:style-name="T5379">­pras</text:span><text:span text:style-name="T5380">­tai svar</text:span><text:span text:style-name="T5381">­bu kal</text:span><text:span text:style-name="T5382">­bė</text:span><text:span text:style-name="T5383">­ti. (</text:span><text:span text:style-name="T5384">Bal</text:span><text:span text:style-name="T5385">­sai sa</text:span><text:span text:style-name="T5386">­lė</text:span><text:span text:style-name="T5387">­je</text:span><text:span text:style-name="T5388">) Da</text:span><text:span text:style-name="T5389">­ly</text:span><text:span text:style-name="T5390">­va</text:span><text:span text:style-name="T5391">­vo</text:span><text:span text:style-name="T5392">­me dis</text:span><text:span text:style-name="T5393">­ku</text:span><text:span text:style-name="T5394">­si</text:span><text:span text:style-name="T5395">­jo</text:span><text:span text:style-name="T5396">­je apie KGB, tai ir</text:span><text:span text:style-name="T5397">­gi ne</text:span><text:span text:style-name="T5398">­blo</text:span><text:span text:style-name="T5399">­ga dis</text:span><text:span text:style-name="T5400">­ku</text:span><text:span text:style-name="T5401">­si</text:span><text:span text:style-name="T5402">­ja bu</text:span><text:span text:style-name="T5403">­vo.<text:s/></text:span></text:p>
        <text:p text:style-name="Roman"><text:span text:style-name="T5404">PIRMININKAS.</text:span><text:span text:style-name="T5405"><text:s/>Klau</text:span><text:span text:style-name="T5406">­sia K. Ma</text:span><text:span text:style-name="T5407">­siu</text:span><text:span text:style-name="T5408">­lis.</text:span></text:p>
        <text:p text:style-name="Roman"><text:span text:style-name="T5409">K. MASIULIS</text:span><text:span text:style-name="T5410"><text:s/></text:span><text:span text:style-name="T5411">(</text:span><text:span text:style-name="T5412">TS-LKDF</text:span><text:span text:style-name="T5413">)</text:span><text:span text:style-name="T5414">. Ačiū. Aš ir</text:span><text:span text:style-name="T5415">­gi pa</text:span><text:span text:style-name="T5416">­na</text:span><text:span text:style-name="T5417">­šiai kaip ko</text:span><text:span text:style-name="T5418">­le</text:span><text:span text:style-name="T5419">­ga sam</text:span><text:span text:style-name="T5420">­pro</text:span><text:span text:style-name="T5421">­tau</text:span><text:span text:style-name="T5422">­ju ir no</text:span><text:span text:style-name="T5423">­rė</text:span><text:span text:style-name="T5424">­čiau pa</text:span><text:span text:style-name="T5425">­klaus</text:span><text:span text:style-name="T5426">­ti jū</text:span><text:span text:style-name="T5427">­sų, ar čia tas pats žmo</text:span><text:span text:style-name="T5428">­gus, ku</text:span><text:span text:style-name="T5429">­ris ne</text:span><text:span text:style-name="T5430">­šė mui</text:span><text:span text:style-name="T5431">­lą per upe</text:span><text:span text:style-name="T5432">­lį, ir mes, ma</text:span><text:span text:style-name="T5433">­tyt, to</text:span><text:span text:style-name="T5434">­je vie</text:span><text:span text:style-name="T5435">­to</text:span><text:span text:style-name="T5436">­je tu</text:span><text:span text:style-name="T5437">­rė</text:span><text:span text:style-name="T5438">­tu</text:span><text:span text:style-name="T5439">­me jam pa</text:span><text:span text:style-name="T5440">­min</text:span><text:span text:style-name="T5441">­klą pa</text:span><text:span text:style-name="T5442">­sta</text:span><text:span text:style-name="T5443">­ty</text:span><text:span text:style-name="T5444">­ti. Jis skir</text:span><text:span text:style-name="T5445">­tin</text:span><text:span text:style-name="T5446">­gas ne</text:span><text:span text:style-name="T5447">­gu V. Ze</text:span><text:span text:style-name="T5448">­lens</text:span><text:span text:style-name="T5449">­kis. Ar čia tas… (</text:span><text:span text:style-name="T5450">Bal</text:span><text:span text:style-name="T5451">­sai sa</text:span><text:span text:style-name="T5452">­lė</text:span><text:span text:style-name="T5453">­je</text:span><text:span text:style-name="T5454">) Na, til</text:span><text:span text:style-name="T5455">­te</text:span><text:span text:style-name="T5456">­lį gal, ar?..</text:span></text:p>
        <text:p text:style-name="Roman"><text:span text:style-name="T5457">PIRMININKAS.</text:span><text:span text:style-name="T5458"><text:s/>Ne, ten til</text:span><text:span text:style-name="T5459">­te</text:span><text:span text:style-name="T5460">­lio nė</text:span><text:span text:style-name="T5461">­ra, ne</text:span><text:span text:style-name="T5462">­bu</text:span><text:span text:style-name="T5463">­vo.</text:span></text:p>
        <text:p text:style-name="Roman"><text:span text:style-name="T5464">K. MASIULIS</text:span><text:span text:style-name="T5465"><text:s/></text:span><text:span text:style-name="T5466">(</text:span><text:span text:style-name="T5467">TS-LKDF</text:span><text:span text:style-name="T5468">)</text:span><text:span text:style-name="T5469">. Ar čia tas pats žmo</text:span><text:span text:style-name="T5470">­gus, ku</text:span><text:span text:style-name="T5471">­ris per</text:span><text:span text:style-name="T5472">­se</text:span><text:span text:style-name="T5473">­kio</text:span><text:span text:style-name="T5474">­jo krik</text:span><text:span text:style-name="T5475">­de</text:span><text:span text:style-name="T5476">­mus? (</text:span><text:span text:style-name="T5477">Bal</text:span><text:span text:style-name="T5478">­sai sa</text:span><text:span text:style-name="T5479">­lė</text:span><text:span text:style-name="T5480">­je</text:span><text:span text:style-name="T5481">) Krik</text:span><text:span text:style-name="T5482">­de</text:span><text:span text:style-name="T5483">­mus. Ar čia tas pats žmo</text:span><text:span text:style-name="T5484">­gus, ku</text:span><text:span text:style-name="T5485">­riam mes su</text:span><text:span text:style-name="T5486">­tei</text:span><text:span text:style-name="T5487">­kė</text:span><text:span text:style-name="T5488">­me Lie</text:span><text:span text:style-name="T5489">­tu</text:span><text:span text:style-name="T5490">­vos Ta</text:span><text:span text:style-name="T5491">­ry</text:span><text:span text:style-name="T5492">­bos nuo</text:span><text:span text:style-name="T5493">­pel</text:span><text:span text:style-name="T5494">­nus? Tai bu</text:span><text:span text:style-name="T5495">­vo Lie</text:span><text:span text:style-name="T5496">­tu</text:span><text:span text:style-name="T5497">­vos Ta</text:span><text:span text:style-name="T5498">­ry</text:span><text:span text:style-name="T5499">­ba. Ar ga</text:span><text:span text:style-name="T5500">­li</text:span><text:span text:style-name="T5501">­me mes taip vie</text:span><text:span text:style-name="T5502">­nas</text:span><text:span text:style-name="T5503">­me</text:span><text:span text:style-name="T5504">­niš</text:span><text:span text:style-name="T5505">­kai su</text:span><text:span text:style-name="T5506">­teik</text:span><text:span text:style-name="T5507">­ti ši</text:span><text:span text:style-name="T5508">­tam au</text:span><text:span text:style-name="T5509">­to</text:span><text:span text:style-name="T5510">­kra</text:span><text:span text:style-name="T5511">­tui nuo</text:span><text:span text:style-name="T5512">­pel</text:span><text:span text:style-name="T5513">­nus? Aš ne</text:span><text:span text:style-name="T5514">­ži</text:span><text:span text:style-name="T5515">­nau. Aš jam la</text:span><text:span text:style-name="T5516">­bai di</text:span><text:span text:style-name="T5517">­de</text:span><text:span text:style-name="T5518">­lės pa</text:span><text:span text:style-name="T5519">­gar</text:span><text:span text:style-name="T5520">­bos ne</text:span><text:span text:style-name="T5521">­jau</text:span><text:span text:style-name="T5522">­čiu.</text:span></text:p>
        <text:p text:style-name="Roman"><text:span text:style-name="T5523">P. KUZMICKIENĖ</text:span><text:span text:style-name="T5524"><text:s/></text:span><text:span text:style-name="T5525">(</text:span><text:span text:style-name="T5526">TS-LKDF</text:span><text:span text:style-name="T5527">)</text:span><text:span text:style-name="T5528">. Grei</text:span><text:span text:style-name="T5529">­čiau</text:span><text:span text:style-name="T5530">­siai čia yra tas pats žmo</text:span><text:span text:style-name="T5531">­gus, ku</text:span><text:span text:style-name="T5532">­ris 1919 me</text:span><text:span text:style-name="T5533">­tais bu</text:span><text:span text:style-name="T5534">­vo iš</text:span><text:span text:style-name="T5535">­rink</text:span><text:span text:style-name="T5536">­tas Pre</text:span><text:span text:style-name="T5537">­zi</text:span><text:span text:style-name="T5538">­den</text:span><text:span text:style-name="T5539">­tu. Tas pats žmo</text:span><text:span text:style-name="T5540">­gus, ku</text:span><text:span text:style-name="T5541">­ris dar iki tap</text:span><text:span text:style-name="T5542">­da</text:span><text:span text:style-name="T5543">­mas Pre</text:span><text:span text:style-name="T5544">­zi</text:span><text:span text:style-name="T5545">­den</text:span><text:span text:style-name="T5546">­tu rū</text:span><text:span text:style-name="T5547">­pi</text:span><text:span text:style-name="T5548">­no</text:span><text:span text:style-name="T5549">­si da</text:span><text:span text:style-name="T5550">­ly</text:span><text:span text:style-name="T5551">­kais, ku</text:span><text:span text:style-name="T5552">­rie mums bu</text:span><text:span text:style-name="T5553">­vo la</text:span><text:span text:style-name="T5554">­bai svar</text:span><text:span text:style-name="T5555">­būs. Jis yra tau</text:span><text:span text:style-name="T5556">­ti</text:span><text:span text:style-name="T5557">­nio at</text:span><text:span text:style-name="T5558">­gi</text:span><text:span text:style-name="T5559">­mi</text:span><text:span text:style-name="T5560">­mo vei</text:span><text:span text:style-name="T5561">­kė</text:span><text:span text:style-name="T5562">­jas ir pub</text:span><text:span text:style-name="T5563">­li</text:span><text:span text:style-name="T5564">­cis</text:span><text:span text:style-name="T5565">­tas. (</text:span><text:span text:style-name="T5566">Bal</text:span><text:span text:style-name="T5567">­sai sa</text:span><text:span text:style-name="T5568">­lė</text:span><text:span text:style-name="T5569">­je</text:span><text:span text:style-name="T5570">) Taip, vie</text:span><text:span text:style-name="T5571">­nas iš Ne</text:span><text:span text:style-name="T5572">­pri</text:span><text:span text:style-name="T5573">­klau</text:span><text:span text:style-name="T5574">­so</text:span><text:span text:style-name="T5575">­my</text:span><text:span text:style-name="T5576">­bės Ak</text:span><text:span text:style-name="T5577">­to sig</text:span><text:span text:style-name="T5578">­na</text:span><text:span text:style-name="T5579">­ta</text:span><text:span text:style-name="T5580">­rų. Tai yra ir</text:span><text:span text:style-name="T5581">­gi tas pats žmo</text:span><text:span text:style-name="T5582">­gus. Grei</text:span><text:span text:style-name="T5583">­čiau</text:span><text:span text:style-name="T5584">­siai bū</text:span><text:span text:style-name="T5585">­tent šian</text:span><text:span text:style-name="T5586">­dien ir da</text:span><text:span text:style-name="T5587">­bar ga</text:span><text:span text:style-name="T5588">­li</text:span><text:span text:style-name="T5589">­me<text:s/></text:span>kal­bė­ti apie vis­ką, apie vi­sas as­me­ny­bės da­lis. Tai<text:s/>mums ne­už­drau­džia ma­ty­ti is­to­ri­ją la­bai dau­gias­luoks­nę. Grei­čiau­siai bū­tų su­dė­tin­ga ly­gin­ti su ki­tais pre­zi­den­tais, ku­rie vei­kė jau XXI am­žiu­je, tas am­žius šiek tiek bu­vo ki­toks, su­dė­tin­gas. Ne­bū­ti­na nie­ko tei­sin­ti, bet, aš ma­nau, bū­ti­na dis­ku­tuo­ti. Ta dis­ku­si­ja jau šian­dien vyks­ta, ne­ma­nau, kad ji blo­ga. Bet dar kar­tą sa­kau, mums vis dėl­to svar­bu ma­ty­ti, kad ši as­me­ny­bė, įvai­ria­ly­pė, įvai­rias­luoks­nė, bu­vo mū­sų vals­ty­bės va­do­vas. Tai yra la­bai svar­bu.</text:p>
        <text:p text:style-name="Roman"><text:span text:style-name="T5590">PIRMININKAS.</text:span><text:s/>Klau­sia V. Val­kiū­nas.<text:s/></text:p>
        <text:p text:style-name="Roman"><text:span text:style-name="T5591">V. VALKIŪNAS</text:span><text:span text:style-name="T5592"><text:s/></text:span><text:span text:style-name="T5593">(</text:span><text:span text:style-name="T5594">DPF</text:span><text:span text:style-name="T5595">)</text:span><text:span text:style-name="T5596">.</text:span><text:s/>Ačiū, ger­bia­mas pir­mi­nin­ke. Ir šian­dien ma­to­si, kad iš po so­cial­de­mok­ra­tų kau­kės ko­mu­nis­tų au­sys iš­lin­do. Ger­bia­ma Pau­le, ar ne­ma­no­te, kad ir da­bar rei­kė­tų per­ei­ti prie A. Sme­to­nos val­dy­mo mo­de­lio? (<text:span text:style-name="T5597">Plo</text:span><text:span text:style-name="T5598">­ji</text:span><text:span text:style-name="T5599">­mai</text:span>) Kaip jūs sa­kė­te, sis­te­ma bu­vo la­bai ge­ra, ir gim­na­zi­jų pa­sta­tė, lie­tu­vy­bė at­gi­jo. Kaip jūs ma­no­te, gal iš tie­sų rei­kė­tų per­žiū­rė­ti tuos mo­de­lius, ir ne li­be­ra­la­nar­chis­tų, bet šį A. Sme­to­nos mo­de­lį?</text:p>
        <text:p text:style-name="Roman"><text:span text:style-name="T5600">P. KUZMICKIENĖ</text:span><text:span text:style-name="T5601"><text:s/></text:span><text:span text:style-name="T5602">(</text:span><text:span text:style-name="T5603">TS-LKDF</text:span><text:span text:style-name="T5604">)</text:span><text:span text:style-name="T5605">.<text:s/></text:span>Dė­ko­ju už pa­ste­bė­ji­mus. Džiau­giuo­si, kad gy­ve­na­me Ko­vo 11-osios Lie­tu­vo­je ir ga­li­me taip dis­ku­tuo­ti, iš­reikš­ti sa­vo nuo­mo­nę, la­bai ačiū.<text:s/></text:p>
        <text:p text:style-name="Roman"><text:span text:style-name="T5606">PIRMININKAS.</text:span><text:s/>La­bai trum­pai, pra­tęs­da­mas K. Ma­siu­lio te­mą. Ar čia tas pats žmo­gus, ku­ris už­drau­dė vi­sas po­li­ti­nes par­ti­jas, iš­sky­rus sa­vo par­ti­ją? Ar tas pats žmo­gus, ku­ris 1936 me­tais lei­do da­ly­vau­ti rin­ki­muo­se į Sei­mą tik sa­vo par­ti­jai, o iki 1936 me­tų Sei­mo rin­ki­mų ne­bu­vo? Ir kaip tai de­ra su jū­sų ant­ra­die­nį pa­teik­tu Drau­di­mo pro­pa­guo­ti to­ta­li­ta­ri­nius ir au­to­ri­ta­ri­nius re­ži­mus įsta­ty­mo pro­jek­tu?</text:p>
        <text:p text:style-name="P5607">Mo­ty­vai. E. Jo­vai­ša – už. Čia bu­vo re­to­ri­nis klau­si­mas, ger­bia­ma ko­le­ge.</text:p>
        <text:p text:style-name="Roman"><text:span text:style-name="T5608">E. JOVAIŠA</text:span><text:span text:style-name="T5609"><text:s/></text:span><text:span text:style-name="T5610">(</text:span><text:span text:style-name="T5611">LVŽSF</text:span><text:span text:style-name="T5612">)</text:span><text:span text:style-name="T5613">. Ger</text:span><text:span text:style-name="T5614">­bia</text:span><text:span text:style-name="T5615">­mie</text:span><text:span text:style-name="T5616">­ji, is</text:span><text:span text:style-name="T5617">­to</text:span><text:span text:style-name="T5618">­ri</text:span><text:span text:style-name="T5619">­ja yra vi</text:span><text:span text:style-name="T5620">­so</text:span><text:span text:style-name="T5621">­kia. Is</text:span><text:span text:style-name="T5622">­to</text:span><text:span text:style-name="T5623">­ri</text:span><text:span text:style-name="T5624">­ja yra ir skaus</text:span><text:span text:style-name="T5625">­min</text:span><text:span text:style-name="T5626">­ga, ir pa</text:span><text:span text:style-name="T5627">­mo</text:span><text:span text:style-name="T5628">­kan</text:span><text:span text:style-name="T5629">­ti, ir ver</text:span><text:span text:style-name="T5630">­tin</text:span><text:span text:style-name="T5631">­ti</text:span><text:span text:style-name="T5632">­na. A. Sme</text:span><text:span text:style-name="T5633">­to</text:span><text:span text:style-name="T5634">­nos as</text:span><text:span text:style-name="T5635">­me</text:span><text:span text:style-name="T5636">­ny</text:span><text:span text:style-name="T5637">­bė ne kar</text:span><text:span text:style-name="T5638">­tą yra ana</text:span><text:span text:style-name="T5639">­li</text:span><text:span text:style-name="T5640">­zuo</text:span><text:span text:style-name="T5641">­ta is</text:span><text:span text:style-name="T5642">­to</text:span><text:span text:style-name="T5643">­ri</text:span><text:span text:style-name="T5644">­kų, yra pa</text:span><text:span text:style-name="T5645">­ra</text:span><text:span text:style-name="T5646">­šy</text:span><text:span text:style-name="T5647">­ta ne</text:span><text:span text:style-name="T5648">­ma</text:span><text:span text:style-name="T5649">­žai kny</text:span><text:span text:style-name="T5650">­gų, yra vi</text:span><text:span text:style-name="T5651">­so</text:span><text:span text:style-name="T5652">­kie as</text:span><text:span text:style-name="T5653">­me</text:span><text:span text:style-name="T5654">­ny</text:span><text:span text:style-name="T5655">­bės as</text:span><text:span text:style-name="T5656">­pek</text:span><text:span text:style-name="T5657">­tai ap</text:span><text:span text:style-name="T5658">­ra</text:span><text:span text:style-name="T5659">­šy</text:span><text:span text:style-name="T5660">­ti, tarp jų ir tie, ku</text:span><text:span text:style-name="T5661">­riuos mi</text:span><text:span text:style-name="T5662">­ni ger</text:span><text:span text:style-name="T5663">­bia</text:span><text:span text:style-name="T5664">­mas Ju</text:span><text:span text:style-name="T5665">­lius ir ger</text:span><text:span text:style-name="T5666">­bia</text:span><text:span text:style-name="T5667">­mas Al</text:span><text:span text:style-name="T5668">­gir</text:span><text:span text:style-name="T5669">­das. Bet pra</text:span><text:span text:style-name="T5670">­šau at</text:span><text:span text:style-name="T5671">­kreip</text:span><text:span text:style-name="T5672">­ti dė</text:span><text:span text:style-name="T5673">­me</text:span><text:span text:style-name="T5674">­sį, tai pir</text:span><text:span text:style-name="T5675">­ma</text:span><text:span text:style-name="T5676">­sis Lie</text:span><text:span text:style-name="T5677">­tu</text:span><text:span text:style-name="T5678">­vos, ne</text:span><text:span text:style-name="T5679">­pri</text:span><text:span text:style-name="T5680">­klau</text:span><text:span text:style-name="T5681">­so</text:span><text:span text:style-name="T5682">­mos, at</text:span><text:span text:style-name="T5683">­kur</text:span><text:span text:style-name="T5684">­tos, Pre</text:span><text:span text:style-name="T5685">­zi</text:span><text:span text:style-name="T5686">­den</text:span><text:span text:style-name="T5687">­tas ir kal</text:span><text:span text:style-name="T5688">­ba</text:span><text:span text:style-name="T5689">­me bū</text:span><text:span text:style-name="T5690">­tent apie Pre</text:span><text:span text:style-name="T5691">­zi</text:span><text:span text:style-name="T5692">­den</text:span><text:span text:style-name="T5693">­to ins</text:span><text:span text:style-name="T5694">­ti</text:span><text:span text:style-name="T5695">­tu</text:span><text:span text:style-name="T5696">­ci</text:span><text:span text:style-name="T5697">­ją ir pa</text:span><text:span text:style-name="T5698">­gar</text:span><text:span text:style-name="T5699">­bą mū</text:span><text:span text:style-name="T5700">­sų vals</text:span><text:span text:style-name="T5701">­ty</text:span><text:span text:style-name="T5702">­bės šak</text:span><text:span text:style-name="T5703">­nims. Ačiū.<text:s/></text:span></text:p>
        <text:p text:style-name="Roman"><text:span text:style-name="T5704">PIRMININKAS.</text:span><text:span text:style-name="T5705"><text:s/>Dėl bal</text:span><text:span text:style-name="T5706">­sa</text:span><text:span text:style-name="T5707">­vi</text:span><text:span text:style-name="T5708">­mo mo</text:span><text:span text:style-name="T5709">­ty</text:span><text:span text:style-name="T5710">­vų prieš – K. Ma</text:span><text:span text:style-name="T5711">­siu</text:span><text:span text:style-name="T5712">­lis.</text:span></text:p>
        <text:p text:style-name="Roman"><text:span text:style-name="T5713">K. MASIULIS</text:span><text:span text:style-name="T5714"><text:s/></text:span><text:span text:style-name="T5715">(</text:span><text:span text:style-name="T5716">TS-LKDF</text:span><text:span text:style-name="T5717">)</text:span><text:span text:style-name="T5718">. Ko</text:span><text:span text:style-name="T5719">­le</text:span><text:span text:style-name="T5720">­gos, tu</text:span><text:span text:style-name="T5721">­rė</text:span><text:span text:style-name="T5722">­jau ma</text:span><text:span text:style-name="T5723">­lo</text:span><text:span text:style-name="T5724">­nu</text:span><text:span text:style-name="T5725">­mą ty</text:span><text:span text:style-name="T5726">­ri</text:span><text:span text:style-name="T5727">­nė</text:span><text:span text:style-name="T5728">­ti Lie</text:span><text:span text:style-name="T5729">­tu</text:span><text:span text:style-name="T5730">­vos ne</text:span><text:span text:style-name="T5731">­pri</text:span><text:span text:style-name="T5732">­klau</text:span><text:span text:style-name="T5733">­so</text:span><text:span text:style-name="T5734">­my</text:span><text:span text:style-name="T5735">­bės pe</text:span><text:span text:style-name="T5736">­ri</text:span><text:span text:style-name="T5737">­odą fi</text:span><text:span text:style-name="T5738">­lo</text:span><text:span text:style-name="T5739">­so</text:span><text:span text:style-name="T5740">­fi</text:span><text:span text:style-name="T5741">­niu as</text:span><text:span text:style-name="T5742">­pek</text:span><text:span text:style-name="T5743">­tu, daug skai</text:span><text:span text:style-name="T5744">­ty</text:span><text:span text:style-name="T5745">­ti, taip pat krik</text:span><text:span text:style-name="T5746">­de</text:span><text:span text:style-name="T5747">­mų raš</text:span><text:span text:style-name="T5748">­tų ir ki</text:span><text:span text:style-name="T5749">­to</text:span><text:span text:style-name="T5750">­kių. Ir sa</text:span><text:span text:style-name="T5751">­vo šei</text:span><text:span text:style-name="T5752">­mo</text:span><text:span text:style-name="T5753">­je gy</text:span><text:span text:style-name="T5754">­ve</text:span><text:span text:style-name="T5755">­nau su se</text:span><text:span text:style-name="T5756">­ne</text:span><text:span text:style-name="T5757">­liu, ku</text:span><text:span text:style-name="T5758">­ris A. Sme</text:span><text:span text:style-name="T5759">­to</text:span><text:span text:style-name="T5760">­nos lai</text:span><text:span text:style-name="T5761">­kais bu</text:span><text:span text:style-name="T5762">­vo, kaip mes juos va</text:span><text:span text:style-name="T5763">­di</text:span><text:span text:style-name="T5764">­na</text:span><text:span text:style-name="T5765">­me, vie</text:span><text:span text:style-name="T5766">­nas pir</text:span><text:span text:style-name="T5767">­mų</text:span><text:span text:style-name="T5768">­jų Lie</text:span><text:span text:style-name="T5769">­tu</text:span><text:span text:style-name="T5770">­vos mo</text:span><text:span text:style-name="T5771">­ky</text:span><text:span text:style-name="T5772">­to</text:span><text:span text:style-name="T5773">­jų. Pa</text:span><text:span text:style-name="T5774">­čio</text:span><text:span text:style-name="T5775">­je pra</text:span><text:span text:style-name="T5776">­džio</text:span><text:span text:style-name="T5777">­je bu</text:span><text:span text:style-name="T5778">­vo ga</text:span><text:span text:style-name="T5779">­na daug de</text:span><text:span text:style-name="T5780">­mo</text:span><text:span text:style-name="T5781">­kra</text:span><text:span text:style-name="T5782">­tijos, jis bu</text:span><text:span text:style-name="T5783">­vo di</text:span><text:span text:style-name="T5784">­rek</text:span><text:span text:style-name="T5785">­to</text:span><text:span text:style-name="T5786">­rius vie</text:span><text:span text:style-name="T5787">­nos mo</text:span><text:span text:style-name="T5788">­kyk</text:span><text:span text:style-name="T5789">­los, bet ka</text:span><text:span text:style-name="T5790">­dan</text:span><text:span text:style-name="T5791">­gi bu</text:span><text:span text:style-name="T5792">­vo krik</text:span><text:span text:style-name="T5793">­de</text:span><text:span text:style-name="T5794">­mas, ne</text:span><text:span text:style-name="T5795">­įti</text:span><text:span text:style-name="T5796">­ko val</text:span><text:span text:style-name="T5797">­džiai, bu</text:span><text:span text:style-name="T5798">­vo ke</text:span><text:span text:style-name="T5799">­lia</text:span><text:span text:style-name="T5800">­mas į ki</text:span><text:span text:style-name="T5801">­tą gim</text:span><text:span text:style-name="T5802">­na</text:span><text:span text:style-name="T5803">­zi</text:span><text:span text:style-name="T5804">­ją, ta</text:span><text:span text:style-name="T5805">­po tik pro</text:span><text:span text:style-name="T5806">­gim</text:span><text:span text:style-name="T5807">­na</text:span><text:span text:style-name="T5808">­zi</text:span><text:span text:style-name="T5809">­jos di</text:span><text:span text:style-name="T5810">­rek</text:span><text:span text:style-name="T5811">­to</text:span><text:span text:style-name="T5812">­riu</text:span><text:span text:style-name="T5813">­mi. Bet ka</text:span><text:span text:style-name="T5814">­dan</text:span><text:span text:style-name="T5815">­gi vėl bu</text:span><text:span text:style-name="T5816">­vo krik</text:span><text:span text:style-name="T5817">­de</text:span><text:span text:style-name="T5818">­mas, ne</text:span><text:span text:style-name="T5819">­įti</text:span><text:span text:style-name="T5820">­ko re</text:span><text:span text:style-name="T5821">­ži</text:span><text:span text:style-name="T5822">­mui, li</text:span><text:span text:style-name="T5823">­ko mo</text:span><text:span text:style-name="T5824">­ky</text:span><text:span text:style-name="T5825">­to</text:span><text:span text:style-name="T5826">­ju. (</text:span><text:span text:style-name="T5827">Bal</text:span><text:span text:style-name="T5828">­sai sa</text:span><text:span text:style-name="T5829">­lė</text:span><text:span text:style-name="T5830">­je</text:span><text:span text:style-name="T5831">) Rau</text:span><text:span text:style-name="T5832">­do</text:span><text:span text:style-name="T5833">­nas, taip, ka</text:span><text:span text:style-name="T5834">­dan</text:span><text:span text:style-name="T5835">­gi krik</text:span><text:span text:style-name="T5836">­de</text:span><text:span text:style-name="T5837">­mas. O kai už</text:span><text:span text:style-name="T5838">­ėjo so</text:span><text:span text:style-name="T5839">­vie</text:span><text:span text:style-name="T5840">­tai, ka</text:span><text:span text:style-name="T5841">­dan</text:span><text:span text:style-name="T5842">­gi bu</text:span><text:span text:style-name="T5843">­vo ti</text:span><text:span text:style-name="T5844">­kin</text:span><text:span text:style-name="T5845">­tis žmo</text:span><text:span text:style-name="T5846">­gus, jo pa</text:span><text:span text:style-name="T5847">­klau</text:span><text:span text:style-name="T5848">­sė: ar tu ti</text:span><text:span text:style-name="T5849">­ki? Jis pa</text:span><text:span text:style-name="T5850">­sa</text:span><text:span text:style-name="T5851">­kė: aš ti</text:span><text:span text:style-name="T5852">­kiu. Ta</text:span><text:span text:style-name="T5853">­da tu ne</text:span><text:span text:style-name="T5854">­dirb</text:span><text:span text:style-name="T5855">­si mo</text:span><text:span text:style-name="T5856">­ky</text:span><text:span text:style-name="T5857">­to</text:span><text:span text:style-name="T5858">­ju. Vi</text:span><text:span text:style-name="T5859">­sai ne</text:span><text:span text:style-name="T5860">­be</text:span><text:span text:style-name="T5861">­tu</text:span><text:span text:style-name="T5862">­rė</text:span><text:span text:style-name="T5863">­jo dar</text:span><text:span text:style-name="T5864">­bo. Tai tik</text:span><text:span text:style-name="T5865">­rai rau</text:span><text:span text:style-name="T5866">­do</text:span><text:span text:style-name="T5867">­nas, la</text:span><text:span text:style-name="T5868">­bai stip</text:span><text:span text:style-name="T5869">­riai, iki rau</text:span><text:span text:style-name="T5870">­do</text:span><text:span text:style-name="T5871">­nu</text:span><text:span text:style-name="T5872">­mo, bet nenu</text:span><text:span text:style-name="T5873">­si</text:span><text:span text:style-name="T5874">­šne</text:span><text:span text:style-name="T5875">­kan</text:span><text:span text:style-name="T5876">­tis kaip kai ku</text:span><text:span text:style-name="T5877">­rie iš čia esan</text:span><text:span text:style-name="T5878">­čių.</text:span></text:p>
        <text:p text:style-name="Roman"><text:span text:style-name="T5879">PIRMININKAS.</text:span><text:span text:style-name="T5880"><text:s/>Ačiū, ko</text:span><text:span text:style-name="T5881">­le</text:span><text:span text:style-name="T5882">­gos. Mo</text:span><text:span text:style-name="T5883">­ty</text:span><text:span text:style-name="T5884">­vai iš</text:span><text:span text:style-name="T5885">­sa</text:span><text:span text:style-name="T5886">­ky</text:span><text:span text:style-name="T5887">­ti. Bal</text:span><text:span text:style-name="T5888">­suo</text:span><text:span text:style-name="T5889">­ja</text:span><text:span text:style-name="T5890">­me.<text:s/></text:span></text:p>
        <text:p text:style-name="Roman">Už­si­re­gist­ra­vo 49, bal­sa­vo 49: už – 39, prieš – 3, su­si­lai­kė 7. Po pa­tei­ki­mo pro­jek­tui pri­tar­ta. Siū­lo­mi ko­mi­te­tai: Švie­ti­mo ir moks­lo ko­mi­te­tas<text:s/>–<text:s/>pa­grin­di­nis, pa­pil­do­mų<text:s/>ne­siū­lo­ma. Siū­lo­ma svars­ty­ti gruo­džio 15 die­ną. Ko­le­gos, dar tu­ri­te pa­siū­ly­mų? Pra­šom. P. Kuz­mic­kie­nė.</text:p>
        <text:p text:style-name="Roman"><text:span text:style-name="T5891">P. KUZMICKIENĖ</text:span><text:span text:style-name="T5892"><text:s/></text:span><text:span text:style-name="T5893">(</text:span><text:span text:style-name="T5894">TS-LKDF</text:span><text:span text:style-name="T5895">)</text:span><text:span text:style-name="T5896">.<text:s/></text:span>Pra­šy­čiau Lais­vės ko­vų ko­mi­si­ją.</text:p>
        <text:p text:style-name="Roman"><text:span text:style-name="T5897">PIRMININKAS.</text:span><text:s/>Pra­šau gar­siau.</text:p>
        <text:p text:style-name="Roman"><text:span text:style-name="T5898">P. KUZMICKIENĖ</text:span><text:span text:style-name="T5899"><text:s/></text:span><text:span text:style-name="T5900">(</text:span><text:span text:style-name="T5901">TS-LKDF</text:span><text:span text:style-name="T5902">)</text:span><text:span text:style-name="T5903">.<text:s/></text:span>Pra­šy­čiau įtrauk­ti Lais­vės ko­vų ko­mi­si­ją kaip pa­pil­do­mą.</text:p>
        <text:p text:style-name="Roman"><text:span text:style-name="T5904">PIRMININKAS.</text:span><text:s/>Lais­vės ko­vų ir is­to­ri­nės at­min­ties ko­mi­si­ją.<text:s/></text:p>
        <text:p text:style-name="Roman"><text:span text:style-name="T5905">P. KUZMICKIENĖ</text:span><text:span text:style-name="T5906"><text:s/></text:span><text:span text:style-name="T5907">(</text:span><text:span text:style-name="T5908">TS-LKDF</text:span><text:span text:style-name="T5909">)</text:span><text:span text:style-name="T5910">.<text:s/></text:span>Vals­ty­bės is­to­ri­nės at­min­ties. Taip.<text:s/></text:p>
        <text:p text:style-name="Roman"><text:span text:style-name="T5911">PIRMININKAS.</text:span><text:s/>Ar nė­ra prieš­ta­rau­jan­čių? Pri­ta­ria­me. Siū­lo­ma svars­ty­ti, kaip sa­kiau, gruo­džio 15 die­ną. Ga­li­ma pri­tar­ti? Pri­tar­ta ben­dru su­ta­ri­mu.<text:s/></text:p>
        <text:p text:style-name="Roman"/>
        <text:p text:style-name="Laikas">17.41 val.</text:p>
        <text:p text:style-name="Roman12">Sei­mo nu­ta­ri­mo „Dėl 2025 me­tų pa­skel­bi­mo Ba­ro­ko li­te­ra­tū­ros, Mi­ka­lo­jaus Konstan­ti­no Čiur­lio­nio bei Lėk­tu­vo<text:s/>ANBO<text:s/>ir Lie­tu­vos avia­ci­jos kū­rė­jų me­tais“ projektas Nr. XIVP-2317 (<text:span text:style-name="T5912">pa</text:span><text:span text:style-name="T5913">­tei</text:span><text:span text:style-name="T5914">­ki</text:span><text:span text:style-name="T5915">­mas</text:span>)</text:p>
        <text:p text:style-name="Roman"/>
        <text:p text:style-name="Roman">Ki­tas klau­si­mas – Sei­mo nu­ta­ri­mo „Dėl 2025 me­tų pa­skel­bi­mo Ba­ro­ko li­te­ra­tū­ros, Mi­ka­lo­jaus Kon­stan­ti­no Čiur­lio­nio bei Lėk­tu­vo „An­bo“ ir Lie­tu­vos avia­ci­jos kū­rė­jų me­tais“ pro­jek­tas Nr. XIVP-2317. Pra­ne­šė­ja – P. Kuz­mic­kie­nė. Pa­tei­ki­mo sta­di­ja.</text:p>
        <text:p text:style-name="Roman"><text:span text:style-name="T5916">P. KUZMICKIENĖ</text:span><text:span text:style-name="T5917"><text:s/></text:span><text:span text:style-name="T5918">(</text:span><text:span text:style-name="T5919">TS-LKDF</text:span><text:span text:style-name="T5920">)</text:span><text:span text:style-name="T5921">. Dė</text:span><text:span text:style-name="T5922">­ko</text:span><text:span text:style-name="T5923">­ju, pir</text:span><text:span text:style-name="T5924">­mi</text:span><text:span text:style-name="T5925">­nin</text:span><text:span text:style-name="T5926">­ke. Tik</text:span><text:span text:style-name="T5927">­rai at</text:span><text:span text:style-name="T5928">­ro</text:span><text:span text:style-name="T5929">­dy</text:span><text:span text:style-name="T5930">­tų, kad</text:span><text:span text:style-name="T5931">,</text:span><text:span text:style-name="T5932"><text:s/>bū</text:span><text:span text:style-name="T5933">­da</text:span><text:span text:style-name="T5934">­mi 2022 me</text:span><text:span text:style-name="T5935">­tų pa</text:span><text:span text:style-name="T5936">­bai</text:span><text:span text:style-name="T5937">­go</text:span><text:span text:style-name="T5938">­je, žiū</text:span><text:span text:style-name="T5939">­ri</text:span><text:span text:style-name="T5940">­me į 2025-uo</text:span><text:span text:style-name="T5941">­sius ir at</text:span><text:span text:style-name="T5942">­ro</text:span><text:span text:style-name="T5943">­do, kad žvilgs</text:span><text:span text:style-name="T5944">­nis gal</text:span><text:span text:style-name="T5945">­būt per</text:span><text:span text:style-name="T5946">­ne</text:span><text:span text:style-name="T5947">­lyg to</text:span><text:span text:style-name="T5948">­li</text:span><text:span text:style-name="T5949">­mas, bet anaip</text:span><text:span text:style-name="T5950">­tol, mie</text:span><text:span text:style-name="T5951">­li ko</text:span><text:span text:style-name="T5952">­le</text:span><text:span text:style-name="T5953">­gos. No</text:span><text:span text:style-name="T5954">­rė</text:span><text:span text:style-name="T5955">­da</text:span><text:span text:style-name="T5956">­mi iš tik</text:span><text:span text:style-name="T5957">­rų</text:span><text:span text:style-name="T5958">­jų de</text:span><text:span text:style-name="T5959">­ra</text:span><text:span text:style-name="T5960">­mai pa</text:span><text:span text:style-name="T5961">­si</text:span><text:span text:style-name="T5962">­ruoš</text:span><text:span text:style-name="T5963">­ti vals</text:span><text:span text:style-name="T5964">­ty</text:span><text:span text:style-name="T5965">­bi</text:span><text:span text:style-name="T5966">­nėms su</text:span><text:span text:style-name="T5967">­kak</text:span><text:span text:style-name="T5968">­tims, tu</text:span><text:span text:style-name="T5969">­ri</text:span><text:span text:style-name="T5970">­me ge</text:span><text:span text:style-name="T5971">­ro</text:span><text:span text:style-name="T5972">­kai anks</text:span><text:span text:style-name="T5973">­čiau dėl to ap</text:span><text:span text:style-name="T5974">­si</text:span><text:span text:style-name="T5975">­spręs</text:span><text:span text:style-name="T5976">­ti, tos prie</text:span><text:span text:style-name="T5977">­mo</text:span><text:span text:style-name="T5978">­nės, ku</text:span><text:span text:style-name="T5979">­rios ski</text:span><text:span text:style-name="T5980">­ria</text:span><text:span text:style-name="T5981">­mos me</text:span><text:span text:style-name="T5982">­tams švęs</text:span><text:span text:style-name="T5983">­ti ir įpras</text:span><text:span text:style-name="T5984">­min</text:span><text:span text:style-name="T5985">­ti, yra rei</text:span><text:span text:style-name="T5986">­ka</text:span><text:span text:style-name="T5987">­lau</text:span><text:span text:style-name="T5988">­jan</text:span><text:span text:style-name="T5989">­čios ge</text:span><text:span text:style-name="T5990">­ro</text:span><text:span text:style-name="T5991">­kai dau</text:span><text:span text:style-name="T5992">­giau lai</text:span><text:span text:style-name="T5993">­ko ir, ži</text:span><text:span text:style-name="T5994">­no</text:span><text:span text:style-name="T5995">­ma, su</text:span><text:span text:style-name="T5996">­pla</text:span><text:span text:style-name="T5997">­nuo</text:span><text:span text:style-name="T5998">­tų lė</text:span><text:span text:style-name="T5999">­šų. To</text:span><text:span text:style-name="T6000">­dėl taip, kaip mes ir su</text:span><text:span text:style-name="T6001">­ta</text:span><text:span text:style-name="T6002">­rė</text:span><text:span text:style-name="T6003">­me pa</text:span><text:span text:style-name="T6004">­gal at</text:span><text:span text:style-name="T6005">­min</text:span><text:span text:style-name="T6006">­ti</text:span><text:span text:style-name="T6007">­nų die</text:span><text:span text:style-name="T6008">­nų nu</text:span><text:span text:style-name="T6009">­ta</text:span><text:span text:style-name="T6010">­ri</text:span><text:span text:style-name="T6011">­mą, li</text:span><text:span text:style-name="T6012">­kus dve</text:span><text:span text:style-name="T6013">­jiems me</text:span><text:span text:style-name="T6014">­tams iki me</text:span><text:span text:style-name="T6015">­tų, pa</text:span><text:span text:style-name="T6016">­kvie</text:span><text:span text:style-name="T6017">­tė</text:span><text:span text:style-name="T6018">­me vi</text:span><text:span text:style-name="T6019">­sas vi</text:span><text:span text:style-name="T6020">­suo</text:span><text:span text:style-name="T6021">­me</text:span><text:span text:style-name="T6022">­ni</text:span><text:span text:style-name="T6023">­nes or</text:span><text:span text:style-name="T6024">­ga</text:span><text:span text:style-name="T6025">­ni</text:span><text:span text:style-name="T6026">­za</text:span><text:span text:style-name="T6027">­ci</text:span><text:span text:style-name="T6028">­jas, jus, po</text:span><text:span text:style-name="T6029">­li</text:span><text:span text:style-name="T6030">­ti</text:span><text:span text:style-name="T6031">­kus, ir ki</text:span><text:span text:style-name="T6032">­tas ins</text:span><text:span text:style-name="T6033">­ti</text:span><text:span text:style-name="T6034">­tu</text:span><text:span text:style-name="T6035">­ci</text:span><text:span text:style-name="T6036">­jas teik</text:span><text:span text:style-name="T6037">­ti sa</text:span><text:span text:style-name="T6038">­vo siū</text:span><text:span text:style-name="T6039">­ly</text:span><text:span text:style-name="T6040">­mus, gal</text:span><text:span text:style-name="T6041">­vo</text:span><text:span text:style-name="T6042">­ti apie 2025-uo</text:span><text:span text:style-name="T6043">­sius, k</text:span><text:span text:style-name="T6044">uriuo</text:span><text:span text:style-name="T6045">s mums bū</text:span><text:span text:style-name="T6046">­tų svar</text:span><text:span text:style-name="T6047">­bu vals</text:span><text:span text:style-name="T6048">­ty</text:span><text:span text:style-name="T6049">­biš</text:span><text:span text:style-name="T6050">­kai pa</text:span><text:span text:style-name="T6051">­mi</text:span><text:span text:style-name="T6052">­nė</text:span><text:span text:style-name="T6053">­ti. Tik</text:span><text:span text:style-name="T6054">­rai su</text:span><text:span text:style-name="T6055">­lau</text:span><text:span text:style-name="T6056">­kė</text:span><text:span text:style-name="T6057">­me la</text:span><text:span text:style-name="T6058">­bai daug stip</text:span><text:span text:style-name="T6059">­rių pa</text:span><text:span text:style-name="T6060">­siū</text:span><text:span text:style-name="T6061">­ly</text:span><text:span text:style-name="T6062">­mų, ve</text:span><text:span text:style-name="T6063">­dan</text:span><text:span text:style-name="T6064">­čių į dar ki</text:span><text:span text:style-name="T6065">­tus ap</text:span><text:span text:style-name="T6066">­mąs</text:span><text:span text:style-name="T6067">­ty</text:span><text:span text:style-name="T6068">­mus, bet po di</text:span><text:span text:style-name="T6069">­de</text:span><text:span text:style-name="T6070">­lių dis</text:span><text:span text:style-name="T6071">­ku</text:span><text:span text:style-name="T6072">­si</text:span><text:span text:style-name="T6073">­jų, po ap</text:span><text:span text:style-name="T6074">­svars</text:span><text:span text:style-name="T6075">­ty</text:span><text:span text:style-name="T6076">­mo, ma</text:span><text:span text:style-name="T6077">­ty</text:span><text:span text:style-name="T6078">­da</text:span><text:span text:style-name="T6079">­mi vals</text:span><text:span text:style-name="T6080">­ty</text:span><text:span text:style-name="T6081">­bę ne tik</text:span><text:span text:style-name="T6082">­tai prieš 100 me</text:span><text:span text:style-name="T6083">­tų, bet ma</text:span><text:span text:style-name="T6084">­ty</text:span><text:span text:style-name="T6085">­da</text:span><text:span text:style-name="T6086">­mi vals</text:span><text:span text:style-name="T6087">­ty</text:span><text:span text:style-name="T6088">­bę ir prieš 400 me</text:span><text:span text:style-name="T6089">­tų, ma</text:span><text:span text:style-name="T6090">­lo</text:span><text:span text:style-name="T6091">­niai nu</text:span><text:span text:style-name="T6092">­steb</text:span><text:span text:style-name="T6093">­da</text:span><text:span text:style-name="T6094">­mi vis dėl</text:span><text:span text:style-name="T6095">­to ir ak</text:span><text:span text:style-name="T6096">­cen</text:span><text:span text:style-name="T6097">­tuo</text:span><text:span text:style-name="T6098">­da</text:span><text:span text:style-name="T6099">­mi, be</text:span><text:span text:style-name="T6100">­je, kad Lie</text:span><text:span text:style-name="T6101">­tu</text:span><text:span text:style-name="T6102">­va vi</text:span><text:span text:style-name="T6103">­sa</text:span><text:span text:style-name="T6104">­da bu</text:span><text:span text:style-name="T6105">­vo ci</text:span><text:span text:style-name="T6106">­vi</text:span><text:span text:style-name="T6107">­li</text:span><text:span text:style-name="T6108">­za</text:span><text:span text:style-name="T6109">­ci</text:span><text:span text:style-name="T6110">­jos da</text:span><text:span text:style-name="T6111">­lis, vi</text:span><text:span text:style-name="T6112">­sa</text:span><text:span text:style-name="T6113">­da bu</text:span><text:span text:style-name="T6114">­vo kar</text:span><text:span text:style-name="T6115">­tu su Va</text:span><text:span text:style-name="T6116">­ka</text:span><text:span text:style-name="T6117">­rų pa</text:span><text:span text:style-name="T6118">­sau</text:span><text:span text:style-name="T6119">­liu, ap</text:span><text:span text:style-name="T6120">­si</text:span><text:span text:style-name="T6121">­spren</text:span><text:span text:style-name="T6122">­dė</text:span><text:span text:style-name="T6123">­me siū</text:span><text:span text:style-name="T6124">­ly</text:span><text:span text:style-name="T6125">­ti 2025-uo</text:span><text:span text:style-name="T6126">­sius me</text:span><text:span text:style-name="T6127">­tus pa</text:span><text:span text:style-name="T6128">­skel</text:span><text:span text:style-name="T6129">­</text:span><text:span text:style-name="T6130">b</text:span><text:span text:style-name="T6131">­ti</text:span><text:span text:style-name="T6132"><text:s/>Ba</text:span><text:span text:style-name="T6133">­ro</text:span><text:span text:style-name="T6134">­ko<text:s/></text:span><text:span text:style-name="T6135">li</text:span><text:span text:style-name="T6136">­te</text:span><text:span text:style-name="T6137">­ra</text:span><text:span text:style-name="T6138">­tū</text:span><text:span text:style-name="T6139">­ros, Mi</text:span><text:span text:style-name="T6140">­ka</text:span><text:span text:style-name="T6141">­lo</text:span><text:span text:style-name="T6142">­jaus Kon</text:span><text:span text:style-name="T6143">­stan</text:span><text:span text:style-name="T6144">­ti</text:span><text:span text:style-name="T6145">­no Čiur</text:span><text:span text:style-name="T6146">­lio</text:span><text:span text:style-name="T6147">­nio bei Lėk</text:span><text:span text:style-name="T6148">­tu</text:span><text:span text:style-name="T6149">­vo<text:s/></text:span><text:span text:style-name="T6150">ANBO</text:span><text:span text:style-name="T6151"><text:s/>ir Lie</text:span><text:span text:style-name="T6152">­tu</text:span><text:span text:style-name="T6153">­vos<text:s/></text:span>avia­ci­jos kū­rė­jų me­tais.</text:p>
        <text:p text:style-name="Roman"><text:span text:style-name="T6154">La</text:span><text:span text:style-name="T6155">­bai trum</text:span><text:span text:style-name="T6156">­pai pri</text:span><text:span text:style-name="T6157">­sta</text:span><text:span text:style-name="T6158">­ty</text:span><text:span text:style-name="T6159">­siu, nors, tie</text:span><text:span text:style-name="T6160">­są pa</text:span><text:span text:style-name="T6161">­sa</text:span><text:span text:style-name="T6162">­kius, nu</text:span><text:span text:style-name="T6163">­ta</text:span><text:span text:style-name="T6164">­ri</text:span><text:span text:style-name="T6165">­mo pro</text:span><text:span text:style-name="T6166">­jek</text:span><text:span text:style-name="T6167">­te pa</text:span><text:span text:style-name="T6168">­si</text:span><text:span text:style-name="T6169">­sten</text:span><text:span text:style-name="T6170">­gė</text:span><text:span text:style-name="T6171">­me su ben</text:span><text:span text:style-name="T6172">­d</text:span><text:span text:style-name="T6173">­</text:span><text:span text:style-name="T6174">ra</text:span><text:span text:style-name="T6175">­au</text:span><text:span text:style-name="T6176">­to</text:span><text:span text:style-name="T6177">­riais su</text:span><text:span text:style-name="T6178">­ra</text:span><text:span text:style-name="T6179">­šy</text:span><text:span text:style-name="T6180">­ti kuo dau</text:span><text:span text:style-name="T6181">­giau tos in</text:span><text:span text:style-name="T6182">­for</text:span><text:span text:style-name="T6183">­ma</text:span><text:span text:style-name="T6184">­ci</text:span><text:span text:style-name="T6185">­jos, ko</text:span><text:span text:style-name="T6186">­dėl tai svar</text:span><text:span text:style-name="T6187">­bu. Grei</text:span><text:span text:style-name="T6188">­čiau</text:span><text:span text:style-name="T6189">­siai apie<text:s/></text:span>M. K. Čiur­lio­nį tos in­for­ma­ci­jos mums rei­kia vi­siems ne per dau­giau­siai. Tai yra tūks­tant­me­čio žmo­gus,<text:s/><text:span text:style-name="T6190">kū</text:span><text:span text:style-name="T6191">­rė</text:span><text:span text:style-name="T6192">­jas, vei</text:span><text:span text:style-name="T6193">­kė</text:span><text:span text:style-name="T6194">­jas, jo kū</text:span><text:span text:style-name="T6195">­ry</text:span><text:span text:style-name="T6196">­ba, jo vi</text:span><text:span text:style-name="T6197">­zio</text:span><text:span text:style-name="T6198">­nie</text:span><text:span text:style-name="T6199">­riš</text:span><text:span text:style-name="T6200">­ku</text:span><text:span text:style-name="T6201">­mas, no</text:span><text:span text:style-name="T6202">­va</text:span><text:span text:style-name="T6203">­to</text:span><text:span text:style-name="T6204">­riš</text:span><text:span text:style-name="T6205">­ku</text:span><text:span text:style-name="T6206">­mas ne</text:span><text:span text:style-name="T6207">­pri</text:span><text:span text:style-name="T6208">­lygs</text:span><text:span text:style-name="T6209">­ta nie</text:span><text:span text:style-name="T6210">­kam. Tai<text:s/></text:span>žmo­gus, ži­no­ma, dar ir vi­suo­me­nės vei­kė­jas, jis stip­rų in­dė­lį tu­rė­jo mū­sų ta­pa­ty­bės for­ma­vi­mui. 400 mu­zi­kos kū­ri­nių, 300 pa­veiks­lų, į juos ir da­bar žiū­ri­me kaip į ypa­tin­gą, kaip man pro­fe­so­rius V. Juo­za­pai­tis ant­ri­na, kaip į ypa­tin­gą mū­sų vi­sos vals­ty­bės kū­ry­bos da­lį. Ži­no­ma, la­bai svar­bią… At­si­pra­šau. (<text:span text:style-name="T6211">Bal</text:span><text:span text:style-name="T6212">­sas sa</text:span><text:span text:style-name="T6213">­lė</text:span><text:span text:style-name="T6214">­je</text:span>) La­bai svar­bų vaid­me­nį M. K. Čiur­lio­nio gy­ve­ni­me ir jo lie­tu­viš­ko­sios sa­vi­mo­nės for­ma­vi­mui­si tu­rė­jo jo žmo­na po­nia S. Ky­man­tai­tė-Čiur­lio­nie­nė.<text:s/></text:p>
        <text:p text:style-name="Roman">At­ro­dy­tų, kad 2025 me­tais mes tu­ri­me ypa­tin­gą as­me­ny­bę, ta­čiau kar­tu su ko­le­go­mis vis dėl­to ma­to­me ir ki­tas su­kak­tis ir įvy­kius, ku­rie ir­gi ro­do mū­sų vals­ty­bės vie­tą ci­vi­li­za­ci­jo­je, mū­sų vals­ty­bės vie­tą Va­ka­rų pa­sau­ly­je jau prieš 400 me­tų.<text:s/></text:p>
        <text:p text:style-name="Roman">Kal­bu apie Lie­tu­vos jė­zui­tų auk­lė­ti­nį M. K. Sar­bie­vi­jų, vie­ną žy­miau­sių Ba­ro­ko epo­chos lo­ty­niš­kai ra­šiu­sių po­etų, ku­ris iš­lei­do po­ezi­jos rink­ti­nę lo­ty­nų kal­ba „Trys ly­ri­kos kny­gos“. Po­etas bu­vo va­di­na­mas Krikš­čio­nių Ho­ra­ci­ju­mi, Sar­ma­tų Ho­ra­ci­ju­mi, o Lie­tu­vos Di­džio­jo­je Ku­ni­gaikš­tys­tė­je – Lie­tu­vos Ho­ra­ci­ju­mi. Tai ne­pa­pras­tai di­de­li ti­tu­lai. Kal­bė­da­mi apie Ba­ro­ko kul­tū­rą, 2025 me­tais mes kal­bė­si­me ne tik apie M. K. Sar­bie­vi­jų, bet ir apie ki­tus iš­ki­lius as­me­nis – D. Na­bo­rov­skį, S. S. Ja­go­dyns­kį, S. S. Še­me­tą ir ki­tus.<text:s/></text:p>
        <text:p text:style-name="Roman">Ir ne­pa­pras­tai ma­lo­nu pri­sta­ty­ti tre­či­ą­ją no­mi­na­ci­ją, ku­ri mums pri­me­na, kuo mes prieš 100 me­tų pa­sau­ly­je gar­sė­jo­me. Mes pui­kiai ži­no­me, kad mes gar­sė­jo­me krep­ši­nio da­ly­kais,<text:s/><text:span text:style-name="T6215">mes gar</text:span><text:span text:style-name="T6216">­sė</text:span><text:span text:style-name="T6217">­jo</text:span><text:span text:style-name="T6218">­me svies</text:span><text:span text:style-name="T6219">­tu ir gar</text:span><text:span text:style-name="T6220">­sė</text:span><text:span text:style-name="T6221">­jo</text:span><text:span text:style-name="T6222">­me<text:s/></text:span><text:span text:style-name="T6223">ANBO</text:span><text:span text:style-name="T6224"><text:s/>lėk</text:span><text:span text:style-name="T6225">­tu</text:span><text:span text:style-name="T6226">­vais. 1925 m. lie</text:span><text:span text:style-name="T6227">­pos 14 d. Lie</text:span><text:span text:style-name="T6228">­tu</text:span><text:span text:style-name="T6229">­vos ka</text:span><text:span text:style-name="T6230">­ro<text:s/></text:span>avia­ci­jos va­das, bri­ga­dos ge­ne­ro­las, avia­konst­ruk­to­rius, lėk­tu­vų<text:s/>ANBO<text:s/>pro­jek­tų au­to­rius A. Gus­tai­tis su­konst­ra­vo pir­mą­jį vien­vie­tį spor­ti­nį lėk­tu­vą ANBO-I. Tas lėk­tu­vas, jau gal­būt kal­bant apie<text:s/>ANBO-IV, 1934 me­tais pra­skri­dus Eu­ro­pą, ap­lan­kius 12 Eu­ro­pos vals­ty­bių sos­ti­nių, ža­vė­jo ma­nev­rin­gu­mu tiek Eu­ro­pą, tiek vi­są pa­sau­lį.<text:s/></text:p>
        <text:p text:style-name="Roman">Kal­bė­da­mi apie A. Gus­tai­tį, apie<text:s/>ANBO, kas mū­sų is­to­ri­jo­je šiek tiek ne­pel­ny­tai yra pri­mirš­ta, mi­nė­da­mi ši­tą šimt­me­tį, mes taip pat tu­ri­me pri­si­min­ti ir ki­tus avia­to­rius – J. Dob­ke­vi­čių, S. Da­rių, S. Gi­rė­ną, F. Vait­kų, R. Mar­cin­kų, B. Oš­ki­nį ir ki­tus, ku­rie ryš­kiai mo­der­ni­za­vo mū­sų vals­ty­bę. To­dėl la­bai kvie­čiu žiū­rė­ti į 2025 me­tus per tre­je­tą svar­bių įvy­kių ir as­me­ny­bių: Ba­ro­ko li­te­ra­tū­ros me­tų, Mi­ka­lo­jaus Kons­tan­ti­no<text:s/>Čiur­lio­nio me­tų ir Lėk­tu­vo<text:s/>ANBO<text:s/>ir Lie­tu­vos avia­ci­jos kū­rė­jų me­tų priz­mę.<text:s/></text:p>
        <text:p text:style-name="Roman">Pra­šau pa­lai­ky­ti šį pro­jek­tą. Ačiū už kan­try­bę.</text:p>
        <text:p text:style-name="Roman"><text:span text:style-name="T6231">PIRMININKAS.</text:span><text:s/><text:span text:style-name="T6232">Ačiū. Jū</text:span><text:span text:style-name="T6233">­sų pa</text:span><text:span text:style-name="T6234">­klaus</text:span><text:span text:style-name="T6235">­ti no</text:span><text:span text:style-name="T6236">­ri še</text:span><text:span text:style-name="T6237">­ši Sei</text:span><text:span text:style-name="T6238">­mo na</text:span><text:span text:style-name="T6239">­riai. Pir</text:span><text:span text:style-name="T6240">­ma</text:span><text:span text:style-name="T6241">­sis klau</text:span><text:span text:style-name="T6242">­sia K. Ma</text:span><text:span text:style-name="T6243">­siu</text:span><text:span text:style-name="T6244">­lis.<text:s/></text:span></text:p>
        <text:p text:style-name="Roman"><text:span text:style-name="T6245">K. MASIULIS</text:span><text:span text:style-name="T6246"><text:s/></text:span><text:span text:style-name="T6247">(</text:span><text:span text:style-name="T6248">TS-LKDF</text:span><text:span text:style-name="T6249">)</text:span><text:span text:style-name="T6250">.<text:s/></text:span>Aš čia ma­žiau­siai prie­kaiš­tų tu­riu ir pa­lai­ky­siu jū­sų tą spren­di­mą. Tik­tai no­riu at­kreip­ti dė­me­sį į tam tik­rą ne­to­ly­gu­mą. Žiū­rė­ki­te, jūs va­di­na­te Ba­ro­ko me­tais, bet la­biau­siai tai čia tur­būt apie M. K. Sar­bie­vi­jų, o to­liau –<text:s/>ANBO<text:s/>ir avia­ci­jos. Tai gal<text:s/><text:span text:style-name="T6251">ir rei</text:span><text:span text:style-name="T6252">­kė</text:span><text:span text:style-name="T6253">­tų taip: M. K. Sar</text:span><text:span text:style-name="T6254">­bie</text:span><text:span text:style-name="T6255">­vi</text:span><text:span text:style-name="T6256">­jaus ir Ba</text:span><text:span text:style-name="T6257">­ro</text:span><text:span text:style-name="T6258">­ko me</text:span><text:span text:style-name="T6259">­tai, nes pas</text:span><text:span text:style-name="T6260">­kui ten ir dau</text:span><text:span text:style-name="T6261">­giau pa</text:span><text:span text:style-name="T6262">­mi</text:span><text:span text:style-name="T6263">­ni</text:span><text:span text:style-name="T6264">­te as</text:span><text:span text:style-name="T6265">­me</text:span><text:span text:style-name="T6266">­ny</text:span><text:span text:style-name="T6267">­bių.</text:span><text:s/>Ta­da bū­tų M. K. Sar­bie­vi­jaus ir Ba­ro­ko me­tai, nes vis tiek la­biau­siai jį mes pa­žy­mė­si­me.<text:s/></text:p>
        <text:p text:style-name="Roman"><text:span text:style-name="T6268">PIRMININKAS.</text:span><text:s/>Ačiū.</text:p>
        <text:p text:style-name="Roman"><text:span text:style-name="T6269">P. KUZMICKIENĖ</text:span><text:span text:style-name="T6270"><text:s/></text:span><text:span text:style-name="T6271">(</text:span><text:span text:style-name="T6272">TS-LKDF</text:span><text:span text:style-name="T6273">)</text:span><text:span text:style-name="T6274">. Dė</text:span><text:span text:style-name="T6275">­ko</text:span><text:span text:style-name="T6276">­ju už klau</text:span><text:span text:style-name="T6277">­si</text:span><text:span text:style-name="T6278">­mą.<text:s/></text:span></text:p>
        <text:p text:style-name="Roman"><text:span text:style-name="T6279">PIRMININKAS.</text:span><text:span text:style-name="T6280"><text:s/>At</text:span><text:span text:style-name="T6281">­si</text:span><text:span text:style-name="T6282">­pra</text:span><text:span text:style-name="T6283">­šau.</text:span></text:p>
        <text:p text:style-name="Roman"><text:span text:style-name="T6284">P. KUZMICKIENĖ</text:span><text:span text:style-name="T6285"><text:s/></text:span><text:span text:style-name="T6286">(</text:span><text:span text:style-name="T6287">TS-LKDF</text:span><text:span text:style-name="T6288">)</text:span><text:span text:style-name="T6289">. Dė</text:span><text:span text:style-name="T6290">­ko</text:span><text:span text:style-name="T6291">­ju už klau</text:span><text:span text:style-name="T6292">­si</text:span><text:span text:style-name="T6293">­mą. Man at</text:span><text:span text:style-name="T6294">­ro</text:span><text:span text:style-name="T6295">­do, ge</text:span><text:span text:style-name="T6296">­ra dis</text:span><text:span text:style-name="T6297">­ku</text:span><text:span text:style-name="T6298">­si</text:span><text:span text:style-name="T6299">­ja. Čia yra pa</text:span><text:span text:style-name="T6300">­tei</text:span><text:span text:style-name="T6301">­ki</text:span><text:span text:style-name="T6302">­mas. Jei</text:span><text:span text:style-name="T6303">­gu mes ma</text:span><text:span text:style-name="T6304">­to</text:span><text:span text:style-name="T6305">­me, kad vis dėl</text:span><text:span text:style-name="T6306">­to trūks</text:span><text:span text:style-name="T6307">­ta tam tik</text:span><text:span text:style-name="T6308">­ro ak</text:span><text:span text:style-name="T6309">­cen</text:span><text:span text:style-name="T6310">­to, mes jį ga</text:span><text:span text:style-name="T6311">­li</text:span><text:span text:style-name="T6312">­me įdė</text:span><text:span text:style-name="T6313">­ti. Toks čia bu</text:span><text:span text:style-name="T6314">­vo ben</text:span><text:span text:style-name="T6315">­dro pa</text:span><text:span text:style-name="T6316">­si</text:span><text:span text:style-name="T6317">­ta</text:span><text:span text:style-name="T6318">­ri</text:span><text:span text:style-name="T6319">­mo da</text:span><text:span text:style-name="T6320">­ly</text:span><text:span text:style-name="T6321">­kas kai kur api</text:span><text:span text:style-name="T6322">­ben</text:span><text:span text:style-name="T6323">­drin</text:span><text:span text:style-name="T6324">­ti, kai kur iš</text:span><text:span text:style-name="T6325">­ryš</text:span><text:span text:style-name="T6326">­kin</text:span><text:span text:style-name="T6327">­ti as</text:span><text:span text:style-name="T6328">­me</text:span><text:span text:style-name="T6329">­ny</text:span><text:span text:style-name="T6330">­bę, o kai kur ma</text:span><text:span text:style-name="T6331">­tant, kad tų as</text:span><text:span text:style-name="T6332">­me</text:span><text:span text:style-name="T6333">­ny</text:span><text:span text:style-name="T6334">­bių ir Ba</text:span><text:span text:style-name="T6335">­ro</text:span><text:span text:style-name="T6336">­ko li</text:span><text:span text:style-name="T6337">­te</text:span><text:span text:style-name="T6338">­ra</text:span><text:span text:style-name="T6339">­tū</text:span><text:span text:style-name="T6340">­ro</text:span><text:span text:style-name="T6341">­je yra dau</text:span><text:span text:style-name="T6342">­giau, pa</text:span><text:span text:style-name="T6343">­si</text:span><text:span text:style-name="T6344">­rink</text:span><text:span text:style-name="T6345">­tas kol kas toks va</text:span><text:span text:style-name="T6346">­rian</text:span><text:span text:style-name="T6347">­tas. Ma</text:span><text:span text:style-name="T6348">­nau, kad ga</text:span><text:span text:style-name="T6349">­li</text:span><text:span text:style-name="T6350">­ma bus pa</text:span><text:span text:style-name="T6351">­dis</text:span><text:span text:style-name="T6352">­ku</text:span><text:span text:style-name="T6353">­tuo</text:span><text:span text:style-name="T6354">­ti ir, jei</text:span><text:span text:style-name="T6355">­gu bus reik</text:span><text:span text:style-name="T6356">­mė, pa</text:span><text:span text:style-name="T6357">­ko</text:span><text:span text:style-name="T6358">­re</text:span><text:span text:style-name="T6359">­guo</text:span><text:span text:style-name="T6360">­ti. La</text:span><text:span text:style-name="T6361">­bai ačiū.<text:s/></text:span></text:p>
        <text:p text:style-name="Roman"><text:span text:style-name="T6362">PIRMININKAS.</text:span><text:span text:style-name="T6363"><text:s/>Klau</text:span><text:span text:style-name="T6364">­sia S. Tu</text:span><text:span text:style-name="T6365">­mė</text:span><text:span text:style-name="T6366">­nas.</text:span></text:p>
        <text:p text:style-name="Roman"><text:span text:style-name="T6367">S. TUMĖNAS</text:span><text:span text:style-name="T6368"><text:s/></text:span><text:span text:style-name="T6369">(</text:span><text:span text:style-name="T6370">LVŽSF</text:span><text:span text:style-name="T6371">)</text:span><text:span text:style-name="T6372">. Ačiū. Ger</text:span><text:span text:style-name="T6373">­bia</text:span><text:span text:style-name="T6374">­ma pra</text:span><text:span text:style-name="T6375">­ne</text:span><text:span text:style-name="T6376">­šė</text:span><text:span text:style-name="T6377">­ja, ačiū už pri</text:span><text:span text:style-name="T6378">­sta</text:span><text:span text:style-name="T6379">­ty</text:span><text:span text:style-name="T6380">­mą. Aki</text:span><text:span text:style-name="T6381">­vaiz</text:span><text:span text:style-name="T6382">­du, kad iš tų tri</text:span><text:span text:style-name="T6383">­jų čia pri</text:span><text:span text:style-name="T6384">­sta</text:span><text:span text:style-name="T6385">­to</text:span><text:span text:style-name="T6386">­mų kan</text:span><text:span text:style-name="T6387">­di</text:span><text:span text:style-name="T6388">­da</text:span><text:span text:style-name="T6389">­tų M. K. Čiur</text:span><text:span text:style-name="T6390">­lio</text:span><text:span text:style-name="T6391">­nis yra pa</text:span><text:span text:style-name="T6392">­grin</text:span><text:span text:style-name="T6393">­di</text:span><text:span text:style-name="T6394">­nė fi</text:span><text:span text:style-name="T6395">­gū</text:span><text:span text:style-name="T6396">­ra, tik</text:span><text:span text:style-name="T6397">­tai no</text:span><text:span text:style-name="T6398">­riu pri</text:span><text:span text:style-name="T6399">­min</text:span><text:span text:style-name="T6400">­ti, kad bu</text:span><text:span text:style-name="T6401">­vo net</text:span><text:span text:style-name="T6402">­gi idė</text:span><text:span text:style-name="T6403">­jų tais me</text:span><text:span text:style-name="T6404">­tais skelb</text:span><text:span text:style-name="T6405">­ti tik</text:span><text:span text:style-name="T6406">­tai vie</text:span><text:span text:style-name="T6407">­nus M. K. Čiur</text:span><text:span text:style-name="T6408">­lio</text:span><text:span text:style-name="T6409">­nio me</text:span><text:span text:style-name="T6410">­tus, pa</text:span><text:span text:style-name="T6411">­ro</text:span><text:span text:style-name="T6412">­dy</text:span><text:span text:style-name="T6413">­ti jo tą di</text:span><text:span text:style-name="T6414">­dy</text:span><text:span text:style-name="T6415">­bę ir iš</text:span><text:span text:style-name="T6416">­skir</text:span><text:span text:style-name="T6417">­ti</text:span><text:span text:style-name="T6418">­nu</text:span><text:span text:style-name="T6419">­mą. Ta</text:span><text:span text:style-name="T6420">­čiau, ger</text:span><text:span text:style-name="T6421">­bia</text:span><text:span text:style-name="T6422">­ma pra</text:span><text:span text:style-name="T6423">­ne</text:span><text:span text:style-name="T6424">­šė</text:span><text:span text:style-name="T6425">­ja, ką mes pa</text:span><text:span text:style-name="T6426">­sa</text:span><text:span text:style-name="T6427">­ky</text:span><text:span text:style-name="T6428">­si</text:span><text:span text:style-name="T6429">­me tiems 50 tei</text:span><text:span text:style-name="T6430">­kė</text:span><text:span text:style-name="T6431">­jų, nes dėl 2025 me</text:span><text:span text:style-name="T6432">­tų mes ga</text:span><text:span text:style-name="T6433">­vo</text:span><text:span text:style-name="T6434">­me 50 pa</text:span><text:span text:style-name="T6435">­siū</text:span><text:span text:style-name="T6436">­ly</text:span><text:span text:style-name="T6437">­mų iš įvai</text:span><text:span text:style-name="T6438">­riau</text:span><text:span text:style-name="T6439">­sių Lie</text:span><text:span text:style-name="T6440">­tu</text:span><text:span text:style-name="T6441">­vos ins</text:span><text:span text:style-name="T6442">­ti</text:span><text:span text:style-name="T6443">­tu</text:span><text:span text:style-name="T6444">­ci</text:span><text:span text:style-name="T6445">­jų ir at</text:span><text:span text:style-name="T6446">­rin</text:span><text:span text:style-name="T6447">­ko</text:span><text:span text:style-name="T6448">­me juos. Ar jūs<text:s/></text:span>da­bar<text:span text:style-name="T6449"><text:s/>kaip</text:span><text:s/>val­džios žmo­gus, esan­ti dau­gu­mo­je, ga­li­te ga­ran­tuo­ti, kad vyks taip, kaip mes siū­lė­me, kad kai ku­riuos me­tus mi­nės mi­nis­te­ri­jos, kai ku­riuos me­tus mi­nės sa­vi­val­dy­bės, mies­tai, ra­jo­nai. Bet ar ga­li­ma ti­kė­tis, kad ir jiems kaž­kiek fi­nan­sa­vi­mo bus pa­ža­dė­ta? Ta­da nu­ra­min­tu­mė­te, nes da­bar sun­ku vi­siems pa­aiš­kin­ti, ko­dėl mes už­mir­šo­me Z. Zin­ke­vi­čių, ko­dėl mes už­mir­šo­me ki­tą?<text:s/></text:p>
        <text:p text:style-name="Roman"><text:span text:style-name="T6450">P. KUZMICKIENĖ</text:span><text:span text:style-name="T6451"><text:s/></text:span><text:span text:style-name="T6452">(</text:span><text:span text:style-name="T6453">TS-LKDF</text:span><text:span text:style-name="T6454">)</text:span><text:span text:style-name="T6455">.</text:span><text:span text:style-name="T6456"><text:s/>Dė</text:span><text:span text:style-name="T6457">­ko</text:span><text:span text:style-name="T6458">­ju. La</text:span><text:span text:style-name="T6459">­bai ge</text:span><text:span text:style-name="T6460">­ras klau</text:span><text:span text:style-name="T6461">­si</text:span><text:span text:style-name="T6462">­mas. Tik</text:span><text:span text:style-name="T6463">­rai pa</text:span><text:span text:style-name="T6464">­gal</text:span><text:span text:style-name="T6465">­vo</text:span><text:span text:style-name="T6466">­jau, kad<text:s/></text:span><text:span text:style-name="T6467">pri</text:span><text:span text:style-name="T6468">­sta</text:span><text:span text:style-name="T6469">­ty</text:span><text:span text:style-name="T6470">­ti da</text:span><text:span text:style-name="T6471">­bar vi</text:span><text:span text:style-name="T6472">­sus ki</text:span><text:span text:style-name="T6473">­tus pa</text:span><text:span text:style-name="T6474">­siū</text:span><text:span text:style-name="T6475">­ly</text:span><text:span text:style-name="T6476">­mus bū</text:span><text:span text:style-name="T6477">­tų tam tik</text:span><text:span text:style-name="T6478">­ras klai</text:span><text:span text:style-name="T6479">­di</text:span><text:span text:style-name="T6480">­ni</text:span><text:span text:style-name="T6481">­mas, bet iš tik</text:span><text:span text:style-name="T6482">­rų</text:span><text:span text:style-name="T6483">­jų vi</text:span><text:span text:style-name="T6484">­sus tuos, ką<text:s/></text:span><text:span text:style-name="T6485">jūs var</text:span><text:span text:style-name="T6486">­di</text:span><text:span text:style-name="T6487">­na</text:span><text:span text:style-name="T6488">­te ir ne tik, yra lais</text:span><text:span text:style-name="T6489">­vės ko</text:span><text:span text:style-name="T6490">­vo</text:span><text:span text:style-name="T6491">­to</text:span><text:span text:style-name="T6492">­jų gau</text:span><text:span text:style-name="T6493">­sus bū</text:span><text:span text:style-name="T6494">­rys, šimt</text:span><text:span text:style-name="T6495">­me</text:span><text:span text:style-name="T6496">­ti</text:span><text:span text:style-name="T6497">­nin</text:span><text:span text:style-name="T6498">­kų, ku</text:span><text:span text:style-name="T6499">­rie 2025 me</text:span><text:span text:style-name="T6500">­tais<text:s/></text:span><text:span text:style-name="T6501">mi</text:span><text:span text:style-name="T6502">­nės ju</text:span><text:span text:style-name="T6503">­bi</text:span><text:span text:style-name="T6504">­lie</text:span><text:span text:style-name="T6505">­jų, ir vi</text:span><text:span text:style-name="T6506">­sus ki</text:span><text:span text:style-name="T6507">­tus mes tik</text:span><text:span text:style-name="T6508">­rai įkel</text:span><text:span text:style-name="T6509">­si</text:span><text:span text:style-name="T6510">­me į re</text:span><text:span text:style-name="T6511">­zo</text:span><text:span text:style-name="T6512">­liu</text:span><text:span text:style-name="T6513">­ci</text:span><text:span text:style-name="T6514">­ją ar nu</text:span><text:span text:style-name="T6515">­ta</text:span><text:span text:style-name="T6516">­ri</text:span><text:span text:style-name="T6517">­mo pro</text:span><text:span text:style-name="T6518">­jek</text:span><text:span text:style-name="T6519">­tą, ku</text:span><text:span text:style-name="T6520">­riuo ne tik ne</text:span><text:span text:style-name="T6521">­pa</text:span><text:span text:style-name="T6522">­mir</text:span><text:span text:style-name="T6523">­ši</text:span><text:span text:style-name="T6524">­me jų, iš anks</text:span><text:span text:style-name="T6525">­čiau pri</text:span><text:span text:style-name="T6526">­min</text:span><text:span text:style-name="T6527">­si</text:span><text:span text:style-name="T6528">­me, bet ir pa</text:span><text:span text:style-name="T6529">­si</text:span><text:span text:style-name="T6530">­ruo</text:span><text:span text:style-name="T6531">­ši</text:span><text:span text:style-name="T6532">­me jų šven</text:span><text:span text:style-name="T6533">­tėms. Ir taip, tik</text:span><text:span text:style-name="T6534">­rai tam tu</text:span><text:span text:style-name="T6535">­ri bū</text:span><text:span text:style-name="T6536">­ti lė</text:span><text:span text:style-name="T6537">­šų, o tos su</text:span><text:span text:style-name="T6538">­kak</text:span><text:span text:style-name="T6539">­tys, tos as</text:span><text:span text:style-name="T6540">­me</text:span><text:span text:style-name="T6541">­ny</text:span><text:span text:style-name="T6542">­bės tu</text:span><text:span text:style-name="T6543">­ri bū</text:span><text:span text:style-name="T6544">­ti mi</text:span><text:span text:style-name="T6545">­ni</text:span><text:span text:style-name="T6546">­mos, šven</text:span><text:span text:style-name="T6547">­čia</text:span><text:span text:style-name="T6548">­mos ne tik ins</text:span><text:span text:style-name="T6549">­ti</text:span><text:span text:style-name="T6550">­tu</text:span><text:span text:style-name="T6551">­ci</text:span><text:span text:style-name="T6552">­jų, vals</text:span><text:span text:style-name="T6553">­ty</text:span><text:span text:style-name="T6554">­bės<text:s/></text:span><text:span text:style-name="T6555">ins</text:span><text:span text:style-name="T6556">­ti</text:span><text:span text:style-name="T6557">­tu</text:span><text:span text:style-name="T6558">­ci</text:span><text:span text:style-name="T6559">­jų lyg</text:span><text:span text:style-name="T6560">­me</text:span><text:span text:style-name="T6561">­niu, tai yra, ži</text:span><text:span text:style-name="T6562">­no</text:span><text:span text:style-name="T6563">­ma, sa</text:span><text:span text:style-name="T6564">­vi</text:span><text:span text:style-name="T6565">­val</text:span><text:span text:style-name="T6566">­da, mo</text:span><text:span text:style-name="T6567">­kyk</text:span><text:span text:style-name="T6568">­los, kul</text:span><text:span text:style-name="T6569">­tū</text:span><text:span text:style-name="T6570">­ros įstai</text:span><text:span text:style-name="T6571">­gos ir taip to</text:span><text:span text:style-name="T6572">­liau.<text:s/></text:span></text:p>
        <text:p text:style-name="P6573">Ge­ras klau­si­mas, la­bai dė­ko­ju. Ma­nau, kad mes šį klau­si­mą at­ne­ši­me ki­ta­me do­ku­men­te,<text:s/>ja­me jūs ir ma­ty­si­te, kaip tai at­ro­do, kaip tai iš­dės­ty­ta ir kad tik­rai tie vi­si siū­ly­mai ne­bus pa­mirš­ti ir pa­dė­ti į stal­čių.<text:s/></text:p>
        <text:p text:style-name="Roman"><text:span text:style-name="T6574">PIRMININKAS.</text:span><text:span text:style-name="T6575"><text:s/>Klau</text:span><text:span text:style-name="T6576">­sia G. Sur</text:span><text:span text:style-name="T6577">­plys.<text:s/></text:span></text:p>
        <text:p text:style-name="Roman"><text:span text:style-name="T6578">G. SURPLYS</text:span><text:span text:style-name="T6579"><text:s/></text:span><text:span text:style-name="T6580">(</text:span><text:span text:style-name="T6581">LVŽSF</text:span><text:span text:style-name="T6582">)</text:span><text:span text:style-name="T6583">. Ger</text:span><text:span text:style-name="T6584">­bia</text:span><text:span text:style-name="T6585">­ma Pau</text:span><text:span text:style-name="T6586">­le, aš su</text:span><text:span text:style-name="T6587">­pran</text:span><text:span text:style-name="T6588">­tu, už</text:span><text:span text:style-name="T6589">­duo</text:span><text:span text:style-name="T6590">­tis ne</text:span><text:span text:style-name="T6591">­leng</text:span><text:span text:style-name="T6592">­va ir iš tik</text:span><text:span text:style-name="T6593">­rų</text:span><text:span text:style-name="T6594">­jų pra</text:span><text:span text:style-name="T6595">­de</text:span><text:span text:style-name="T6596">­du gal</text:span><text:span text:style-name="T6597">­vo</text:span><text:span text:style-name="T6598">­ti, kad tas da</text:span><text:span text:style-name="T6599">­ly</text:span><text:span text:style-name="T6600">­kas, ku</text:span><text:span text:style-name="T6601">­rį mes bu</text:span><text:span text:style-name="T6602">­vo</text:span><text:span text:style-name="T6603">­me su</text:span><text:span text:style-name="T6604">­mąs</text:span><text:span text:style-name="T6605">­tę, kad tik tre</text:span><text:span text:style-name="T6606">­ji me</text:span><text:span text:style-name="T6607">­tai per me</text:span><text:span text:style-name="T6608">­tus, pra</text:span><text:span text:style-name="T6609">­de</text:span><text:span text:style-name="T6610">­da kiš</text:span><text:span text:style-name="T6611">­ti pa</text:span><text:span text:style-name="T6612">­ga</text:span><text:span text:style-name="T6613">­lius sau pa</text:span><text:span text:style-name="T6614">­čiam į ra</text:span><text:span text:style-name="T6615">­tus. Gal</text:span><text:span text:style-name="T6616">­būt mes ga</text:span><text:span text:style-name="T6617">­li</text:span><text:span text:style-name="T6618">­me gal</text:span><text:span text:style-name="T6619">­vo</text:span><text:span text:style-name="T6620">­ti apie svies</text:span><text:span text:style-name="T6621">­to me</text:span><text:span text:style-name="T6622">­tus, ku</text:span><text:span text:style-name="T6623">­riuos jūs įvar</text:span><text:span text:style-name="T6624">­di</text:span><text:span text:style-name="T6625">­no</text:span><text:span text:style-name="T6626">­te, gal</text:span><text:span text:style-name="T6627">­būt mes ga</text:span><text:span text:style-name="T6628">­li</text:span><text:span text:style-name="T6629">­me tą ANBO iš</text:span><text:span text:style-name="T6630">­kel</text:span><text:span text:style-name="T6631">­ti pa</text:span><text:span text:style-name="T6632">­ra</text:span><text:span text:style-name="T6633">­le</text:span><text:span text:style-name="T6634">­liai su Lie</text:span><text:span text:style-name="T6635">­tu</text:span><text:span text:style-name="T6636">­vos da</text:span><text:span text:style-name="T6637">­bar</text:span><text:span text:style-name="T6638">­ti</text:span><text:span text:style-name="T6639">­ne ci</text:span><text:span text:style-name="T6640">­vi</text:span><text:span text:style-name="T6641">­li</text:span><text:span text:style-name="T6642">­nės avia</text:span><text:span text:style-name="T6643">­ci</text:span><text:span text:style-name="T6644">­jos būk</text:span><text:span text:style-name="T6645">­le, kai mes ne</text:span><text:span text:style-name="T6646">­tu</text:span><text:span text:style-name="T6647">­ri</text:span><text:span text:style-name="T6648">­me net skry</text:span><text:span text:style-name="T6649">­džio į Briu</text:span><text:span text:style-name="T6650">­se</text:span><text:span text:style-name="T6651">­lį ir kai re</text:span><text:span text:style-name="T6652">­a</text:span><text:span text:style-name="T6653">­liai mū</text:span><text:span text:style-name="T6654">­sų avia</text:span><text:span text:style-name="T6655">­ci</text:span><text:span text:style-name="T6656">­jai yra<text:s/></text:span><text:span text:style-name="T6657">am</text:span><text:span text:style-name="T6658">­ba</text:span><text:span text:style-name="T6659">, o ne ANBO.<text:s/></text:span></text:p>
        <text:p text:style-name="P6660">Iš tik­rų­jų aš tu­rė­jau klau­si­mą, ku­rio, pa­ti sa­kai, ne­ver­ta už­duo­ti. Kas li­ko už brūkš­nio, tik­rai bū­tų la­bai įdo­mu su­ži­no­ti, nes as­me­niš­kai man tas ANBO ne­ži­nau, ar tel­pa į svar­biau­sią 2025 me­tų tre­je­tu­ką. Bet ga­li­te pa­si­lik­ti tei­sę to ne­mi­nė­ti, tik vis dėl­to aš pa­si­lie­ku prie Sta­sio siū­ly­mo, kad mes tu­ri­me la­bai ge­rai pa­gal­vo­ti ir su­teik­ti šan­są tiems li­ku­siems už brūkš­nio bū­ti pa­mi­nė­tiems ar mi­nis­te­ri­jų lyg­me­niu, ar re­gio­nų, sa­vi­val­dos lyg­me­niu. Ma­nau, kad ko­mi­si­ja tu­rė­tų la­bai ge­rai iš­dirb­ti tą me­cha­niz­mą, kaip tie, ku­rie ne­pa­ten­ka į tą ANBO tre­je­tu­ką, gau­na šan­są tie­siog at­kreip­ti į sa­ve dė­me­sį tais 2025 me­tais?<text:s/></text:p>
        <text:p text:style-name="Roman"><text:span text:style-name="T6661">P. KUZMICKIENĖ</text:span><text:span text:style-name="T6662"><text:s/></text:span><text:span text:style-name="T6663">(</text:span><text:span text:style-name="T6664">TS-LKDF</text:span><text:span text:style-name="T6665">)</text:span><text:span text:style-name="T6666">. Tik</text:span><text:span text:style-name="T6667">­rai ge</text:span><text:span text:style-name="T6668">­ras pa</text:span><text:span text:style-name="T6669">­ste</text:span><text:span text:style-name="T6670">­bė</text:span><text:span text:style-name="T6671">­ji</text:span><text:span text:style-name="T6672">­mas, jums lei</text:span><text:span text:style-name="T6673">­dus, aš tų… Yra il</text:span><text:span text:style-name="T6674">­gas są</text:span><text:span text:style-name="T6675">­ra</text:span><text:span text:style-name="T6676">­šas ir aš jo vi</text:span><text:span text:style-name="T6677">­so jums ne</text:span><text:span text:style-name="T6678">­pri</text:span><text:span text:style-name="T6679">­sta</text:span><text:span text:style-name="T6680">­ty</text:span><text:span text:style-name="T6681">­siu. Jį pri</text:span><text:span text:style-name="T6682">­sta</text:span><text:span text:style-name="T6683">­ty</text:span><text:span text:style-name="T6684">­siu ta</text:span><text:span text:style-name="T6685">­da, kai jau bus pa</text:span><text:span text:style-name="T6686">­reng</text:span><text:span text:style-name="T6687">­tas do</text:span><text:span text:style-name="T6688">­ku</text:span><text:span text:style-name="T6689">­men</text:span><text:span text:style-name="T6690">­tas. Bet, žiū</text:span><text:span text:style-name="T6691">­rė</text:span><text:span text:style-name="T6692">­ki</text:span><text:span text:style-name="T6693">­te, yra jau mū</text:span><text:span text:style-name="T6694">­sų vei</text:span><text:span text:style-name="T6695">­kia</text:span><text:span text:style-name="T6696">­mas dar</text:span><text:span text:style-name="T6697">­bas,<text:s/></text:span><text:span text:style-name="T6698">j</text:span><text:span text:style-name="T6699">is duo</text:span><text:span text:style-name="T6700">­da re</text:span><text:span text:style-name="T6701">­zul</text:span><text:span text:style-name="T6702">­ta</text:span><text:span text:style-name="T6703">­tą. Aš tu</text:span><text:span text:style-name="T6704">­riu min</text:span><text:span text:style-name="T6705">­ty</text:span><text:span text:style-name="T6706">­je S. Put</text:span><text:span text:style-name="T6707">­vins</text:span><text:span text:style-name="T6708">­kio-Pūt</text:span><text:span text:style-name="T6709">­vio su</text:span><text:span text:style-name="T6710">­kak</text:span><text:span text:style-name="T6711">­tį, ku</text:span><text:span text:style-name="T6712">­rią mi</text:span><text:span text:style-name="T6713">­nė</text:span><text:span text:style-name="T6714">­si</text:span><text:span text:style-name="T6715">­me ki</text:span><text:span text:style-name="T6716">­tais me</text:span><text:span text:style-name="T6717">­tais. Taip, nė</text:span><text:span text:style-name="T6718">­ra me</text:span><text:span text:style-name="T6719">­tų no</text:span><text:span text:style-name="T6720">­mi</text:span><text:span text:style-name="T6721">­na</text:span><text:span text:style-name="T6722">­ci</text:span><text:span text:style-name="T6723">­jos, ta</text:span><text:span text:style-name="T6724">­čiau mes su Kraš</text:span><text:span text:style-name="T6725">­to ap</text:span><text:span text:style-name="T6726">­sau</text:span><text:span text:style-name="T6727">­gos mi</text:span><text:span text:style-name="T6728">­nis</text:span><text:span text:style-name="T6729">­te</text:span><text:span text:style-name="T6730">­ri</text:span><text:span text:style-name="T6731">­ja tu</text:span><text:span text:style-name="T6732">­ri</text:span><text:span text:style-name="T6733">­me su</text:span><text:span text:style-name="T6734">­bū</text:span><text:span text:style-name="T6735">­rę dar</text:span><text:span text:style-name="T6736">­bo gru</text:span><text:span text:style-name="T6737">­pę ir tie dar</text:span><text:span text:style-name="T6738">­bai, at</text:span><text:span text:style-name="T6739">­min</text:span><text:span text:style-name="T6740">­ties dar</text:span><text:span text:style-name="T6741">­bai, vyks</text:span><text:span text:style-name="T6742">­ta su fi</text:span><text:span text:style-name="T6743">­nan</text:span><text:span text:style-name="T6744">­sa</text:span><text:span text:style-name="T6745">­vi</text:span><text:span text:style-name="T6746">­mu ir vi</text:span><text:span text:style-name="T6747">­sa ki</text:span><text:span text:style-name="T6748">­ta. Yra ir ki</text:span><text:span text:style-name="T6749">­tų pa</text:span><text:span text:style-name="T6750">­vyz</text:span><text:span text:style-name="T6751">­džių, ku</text:span><text:span text:style-name="T6752">­rie bū</text:span><text:span text:style-name="T6753">­tent to</text:span><text:span text:style-name="T6754">­kiu bū</text:span><text:span text:style-name="T6755">­du at</text:span><text:span text:style-name="T6756">­ran</text:span><text:span text:style-name="T6757">­da pa</text:span><text:span text:style-name="T6758">­sa</text:span><text:span text:style-name="T6759">­ko</text:span><text:span text:style-name="T6760">­ji</text:span><text:span text:style-name="T6761">­mą vals</text:span><text:span text:style-name="T6762">­ty</text:span><text:span text:style-name="T6763">­bei. Apie pa</text:span><text:span text:style-name="T6764">­mir</text:span><text:span text:style-name="T6765">­ši</text:span><text:span text:style-name="T6766">­mą ne</text:span><text:span text:style-name="T6767">­ga</text:span><text:span text:style-name="T6768">­li bū</text:span><text:span text:style-name="T6769">­ti kal</text:span><text:span text:style-name="T6770">­bos. Ir apie pa</text:span><text:span text:style-name="T6771">­mi</text:span><text:span text:style-name="T6772">­nė</text:span><text:span text:style-name="T6773">­ji</text:span><text:span text:style-name="T6774">­mus, ir apie tai, kad tai ne</text:span><text:span text:style-name="T6775">­bus tik vals</text:span><text:span text:style-name="T6776">­ty</text:span><text:span text:style-name="T6777">­bės ins</text:span><text:span text:style-name="T6778">­ti</text:span><text:span text:style-name="T6779">­tu</text:span><text:span text:style-name="T6780">­ci</text:span><text:span text:style-name="T6781">­jų da</text:span><text:span text:style-name="T6782">­ly</text:span><text:span text:style-name="T6783">­kas. Ar</text:span><text:span text:style-name="T6784">­ba, ką aš su</text:span><text:span text:style-name="T6785">­pran</text:span><text:span text:style-name="T6786">­tu, jūs sa</text:span><text:span text:style-name="T6787">­ko</text:span><text:span text:style-name="T6788">­te, su</text:span><text:span text:style-name="T6789">­ki</text:span><text:span text:style-name="T6790">­tės</text:span><text:span text:style-name="T6791">,</text:span><text:span text:style-name="T6792"><text:s/>kaip no</text:span><text:span text:style-name="T6793">­ri</text:span><text:span text:style-name="T6794">­te, lė</text:span><text:span text:style-name="T6795">­šų jums ne</text:span><text:span text:style-name="T6796">­skir</text:span><text:span text:style-name="T6797">­si</text:span><text:span text:style-name="T6798">­me. Tai ir lė</text:span><text:span text:style-name="T6799">­šos ski</text:span><text:span text:style-name="T6800">­ria</text:span><text:span text:style-name="T6801">­mos, ir ne</text:span><text:span text:style-name="T6802">­pa</text:span><text:span text:style-name="T6803">­mirš</text:span><text:span text:style-name="T6804">­ta</text:span><text:span text:style-name="T6805">­ma at</text:span><text:span text:style-name="T6806">­ski</text:span><text:span text:style-name="T6807">­ru do</text:span><text:span text:style-name="T6808">­ku</text:span><text:span text:style-name="T6809">­men</text:span><text:span text:style-name="T6810">­tu, pa</text:span><text:span text:style-name="T6811">­žy</text:span><text:span text:style-name="T6812">­mint jų svar</text:span><text:span text:style-name="T6813">­bą.<text:s/></text:span></text:p>
        <text:p text:style-name="Roman"><text:span text:style-name="T6814">Čia grei</text:span><text:span text:style-name="T6815">­čiau</text:span><text:span text:style-name="T6816">­siai ver</text:span><text:span text:style-name="T6817">­ta gal pa</text:span><text:span text:style-name="T6818">­sa</text:span><text:span text:style-name="T6819">­ky</text:span><text:span text:style-name="T6820">­ti to</text:span><text:span text:style-name="T6821">­kį da</text:span><text:span text:style-name="T6822">­ly</text:span><text:span text:style-name="T6823">­ką: aš kal</text:span><text:span text:style-name="T6824">­bė</text:span><text:span text:style-name="T6825">­jau apie lais</text:span><text:span text:style-name="T6826">­vės ko</text:span><text:span text:style-name="T6827">­vo</text:span><text:span text:style-name="T6828">­to</text:span><text:span text:style-name="T6829">­jus, apie par</text:span><text:span text:style-name="T6830">­ti</text:span><text:span text:style-name="T6831">­za</text:span><text:span text:style-name="T6832">­ną Dzū</text:span><text:span text:style-name="T6833">­ką, ku</text:span><text:span text:style-name="T6834">­ris 2025 me</text:span><text:span text:style-name="T6835">­tais mi</text:span><text:span text:style-name="T6836">­nės šimt</text:span><text:span text:style-name="T6837">­me</text:span><text:span text:style-name="T6838">­tį, apie A. Sva</text:span><text:span text:style-name="T6839">­rins</text:span><text:span text:style-name="T6840">­ką, šimt</text:span><text:span text:style-name="T6841">­me</text:span><text:span text:style-name="T6842">­ti</text:span><text:span text:style-name="T6843">­nin</text:span><text:span text:style-name="T6844">­ką, ir ke</text:span><text:span text:style-name="T6845">­le</text:span><text:span text:style-name="T6846">­tą ki</text:span><text:span text:style-name="T6847">­tų lais</text:span><text:span text:style-name="T6848">­vės ko</text:span><text:span text:style-name="T6849">­vo</text:span><text:span text:style-name="T6850">­to</text:span><text:span text:style-name="T6851">­jų. Ko</text:span><text:span text:style-name="T6852">­mi</text:span><text:span text:style-name="T6853">­si</text:span><text:span text:style-name="T6854">­ja jau yra su</text:span><text:span text:style-name="T6855">­da</text:span><text:span text:style-name="T6856">­riu</text:span><text:span text:style-name="T6857">­si dar</text:span><text:span text:style-name="T6858">­bo gru</text:span><text:span text:style-name="T6859">­pę,<text:s/></text:span><text:span text:style-name="T6860">j</text:span><text:span text:style-name="T6861">i ren</text:span><text:span text:style-name="T6862">­gia bū</text:span><text:span text:style-name="T6863">­tent lais</text:span><text:span text:style-name="T6864">­vės ko</text:span><text:span text:style-name="T6865">­vų įam</text:span><text:span text:style-name="T6866">­ži</text:span><text:span text:style-name="T6867">­ni</text:span><text:span text:style-name="T6868">­mo pro</text:span><text:span text:style-name="T6869">­gra</text:span><text:span text:style-name="T6870">­mą, skir</text:span><text:span text:style-name="T6871">­tą 1949 me</text:span><text:span text:style-name="T6872">­tų de</text:span><text:span text:style-name="T6873">­kla</text:span><text:span text:style-name="T6874">­ra</text:span><text:span text:style-name="T6875">­ci</text:span><text:span text:style-name="T6876">­jai pa</text:span><text:span text:style-name="T6877">­žy</text:span><text:span text:style-name="T6878">­mė</text:span><text:span text:style-name="T6879">­ti. Ki</text:span><text:span text:style-name="T6880">­taip ta</text:span><text:span text:style-name="T6881">­riant, mes jau prieš sep</text:span><text:span text:style-name="T6882">­ty</text:span><text:span text:style-name="T6883">­ne</text:span><text:span text:style-name="T6884">­rius me</text:span><text:span text:style-name="T6885">­tus, ma</text:span><text:span text:style-name="T6886">­ty</text:span><text:span text:style-name="T6887">­da</text:span><text:span text:style-name="T6888">­mi vi</text:span><text:span text:style-name="T6889">­sus par</text:span><text:span text:style-name="T6890">­ti</text:span><text:span text:style-name="T6891">­za</text:span><text:span text:style-name="T6892">­nus, vei</text:span><text:span text:style-name="T6893">­kė</text:span><text:span text:style-name="T6894">­jus, įvy</text:span><text:span text:style-name="T6895">­kius, pa</text:span><text:span text:style-name="T6896">­si</text:span><text:span text:style-name="T6897">­ruo</text:span><text:span text:style-name="T6898">­ši</text:span><text:span text:style-name="T6899">­me tam ju</text:span><text:span text:style-name="T6900">­bi</text:span><text:span text:style-name="T6901">­lie</text:span><text:span text:style-name="T6902">­jui. Ar toks bū</text:span><text:span text:style-name="T6903">­das yra ge</text:span><text:span text:style-name="T6904">­ras? Man at</text:span><text:span text:style-name="T6905">­ro</text:span><text:span text:style-name="T6906">­do, ge</text:span><text:span text:style-name="T6907">­ras, nes ta</text:span><text:span text:style-name="T6908">­da mes ma</text:span><text:span text:style-name="T6909">­ty</text:span><text:span text:style-name="T6910">­si</text:span><text:span text:style-name="T6911">­me vi</text:span><text:span text:style-name="T6912">­su</text:span><text:span text:style-name="T6913">­mą, ne vie</text:span><text:span text:style-name="T6914">­ną as</text:span><text:span text:style-name="T6915">­me</text:span><text:span text:style-name="T6916">­ny</text:span><text:span text:style-name="T6917">­bę ir taip<text:s/></text:span>ga­lė­si­me ap­rėp­ti tą at­min­tį pla­čiau, įdo­miau ir pa­vei­kiau.<text:s/></text:p>
        <text:p text:style-name="Roman"><text:span text:style-name="T6918">PIRMININKAS.</text:span><text:s/>Ačiū. Klau­sia V. Val­kiū­nas.<text:s/></text:p>
        <text:p text:style-name="Roman"><text:span text:style-name="T6919">V. VALKIŪNAS</text:span><text:s/><text:span text:style-name="T6920">(</text:span><text:span text:style-name="T6921">DPF</text:span><text:span text:style-name="T6922">)</text:span>. Mie­la Pau­le, jūs pa­da­rė­te ko­lo­sa­lų dar­bą. Ne­žiū­rint į tai, kad ir tarp va­di­na­mų­jų sa­vų, val­dan­čio­sios dau­gu­mos, yra daug go­duo­lių, pa­vy­duo­lių, jie pa­vy­di, truk­do jums dirb­ti. Kas pa­dė­jo jums tuos są­ra­šus su­da­ry­ti ir šį ko­lo­sa­lų dar­bą pa­da­ry­ti? (<text:span text:style-name="T6923">Bal</text:span><text:span text:style-name="T6924">­sai sa</text:span><text:span text:style-name="T6925">­lė</text:span><text:span text:style-name="T6926">­je</text:span>)</text:p>
        <text:p text:style-name="Roman"><text:span text:style-name="T6927">P. KUZMICKIENĖ</text:span><text:span text:style-name="T6928"><text:s/></text:span><text:span text:style-name="T6929">(</text:span><text:span text:style-name="T6930">TS-LKDF</text:span><text:span text:style-name="T6931">)</text:span><text:span text:style-name="T6932">.<text:s/></text:span>Mie­li ko­le­gos, jei­gu pa­klau­sy­tu­mė­te, vis tiek kaž­kiek dar ga­li­ma bū­tų to dė­me­sio su­telk­ti. (<text:span text:style-name="T6933">Bal</text:span><text:span text:style-name="T6934">­sai sa</text:span><text:span text:style-name="T6935">­lė</text:span><text:span text:style-name="T6936">­je</text:span>) Jei­gu tik ka­me­ros ro­dy­tų tuos žen­klus. Bet la­bai ačiū, Val­de­ma­rai, jums ir už klau­si­mą, ir už jū­sų dar­bą, kaip ir ki­tiems ko­mi­si­jos na­riams. Tai bu­vo mū­sų ben­dras dar­bas. Mū­sų ben­dras dar­bas kar­tu su is­to­ri­kų ben­druo­me­ne. Taip, mes sky­rė­me tam ne­ma­žai lai­ko ir tų dis­ku­si­jų. Ki­ti gal­būt gal­vo­ja, kad tai yra ke­lių po­li­ti­kų dar­bas. Ne, tai yra vi­sos ko­mi­si­jos ir is­to­ri­kų ben­druo­me­nės nu­veik­tas dar­bas kar­tu, dar su Švie­ti­mo ir moks­lo ko­mi­te­tu ir Kul­tū­ros ko­mi­te­tu. Tik­rai la­bai ačiū jums vi­siems. Ačiū už kan­try­bę klau­san­tis.</text:p>
        <text:p text:style-name="Roman"><text:span text:style-name="T6937">PIRMININKAS.</text:span><text:s/>Ir pas­ku­ti­nis klau­sia E. Gent­vi­las.</text:p>
        <text:p text:style-name="Roman"><text:span text:style-name="T6938">E. GENTVILAS</text:span><text:span text:style-name="T6939"><text:s/></text:span><text:span text:style-name="T6940">(</text:span><text:span text:style-name="T6941">LSF</text:span><text:span text:style-name="T6942">)</text:span><text:span text:style-name="T6943">.<text:s/></text:span>Ko­le­gų dė­me­sį no­riu at­kreip­ti, kad V. Val­kiū­nas yra šio tei­kia­mo pro­jek­to au­to­rius, bent jau są­ra­še yra, džiu­gu. Man at­ro­do, ge­ros ko­le­gų pa­sta­bos, ger­bia­ma Pau­le, kad no­rė­tų­si ma­ty­ti tą są­ra­šą, kas dar už bor­to. Da­bar jūs sa­ko­te, pa­teik­si­te ka­da nors. Aš tik­rai ti­kiu, kad čia at­rink­ti gal ge­riau­si da­ly­kai. Bet mums, Sei­mo na­riams, at­im­ta tei­sė ap­si­spręs­ti. Jūs, au­to­riai, ap­si­spren­dė­te. Aš ne­kri­ti­kuo­ju, ką jūs pa­rin­ko­te. Bet mes net ne­ži­no­me, o kas dar bu­vo. Tai toks pa­lin­kė­ji­mas.<text:s/></text:p>
        <text:p text:style-name="Roman">O klau­si­mas. Mes pa­pras­tai mi­ni­me tris da­tas, me­tus skel­bia­me. Ar, at­si­ra­dus dar ko­kiam nors ben­dru su­ta­ri­mu reikš­min­gam da­ly­kui, ga­lė­tų at­si­ras­ti ir ket­vir­tas, o gal ir penk­tas?</text:p>
        <text:p text:style-name="Roman"><text:span text:style-name="T6944">P. KUZMICKIENĖ</text:span><text:span text:style-name="T6945"><text:s/></text:span><text:span text:style-name="T6946">(</text:span><text:span text:style-name="T6947">TS-LKDF</text:span><text:span text:style-name="T6948">)</text:span><text:span text:style-name="T6949">. Žiū</text:span><text:span text:style-name="T6950">­rė</text:span><text:span text:style-name="T6951">­ki</text:span><text:span text:style-name="T6952">­te,<text:s/></text:span>nu­ta­ri­me įra­šy­ta – pa­pras­tai tre­ji. Bet mes ga­li­me ir vie­nus me­tus pa­skelb­ti, jei­gu taip su­ta­ria­me. Ga­li bū­ti ir bu­vo toks siū­ly­mas, apie tai jau ir ko­le­ga S. Tu­mė­nas šiek tiek už­si­mi­nė, kal­bė­ti tik apie M. K. Čiur­lio­nį, čia ir Kul­tū­ros ko­mi­te­to pir­mi­nin­ko bu­vo to­kia min­tis, ma­tant di­din­gu­mą. Bet dar kar­te­lį sa­kau, ko­mi­si­ja kar­tu su Švie­ti­mo ir moks­lo ko­mi­te­tu at­li­ko dar­bą, ku­riam yra įpa­rei­go­ta. Mes ne šiaip sau ap­si­spren­dė­me ir tei­kia­me to­kį nu­ta­ri­mą. Mes tie­siog at­li­ko­me to­kį dar­bą. Ma­nau, kad tik­rai pri­sta­ty­si­me at­ski­rą do­ku­men­tą apie vi­sa ki­ta, kas yra įra­šy­ta, tie­siog ne­iš­ven­gia­mai. Jei­gu mes su­ta­rė­me, kad to­kį dar­bą tu­ri pa­da­ry­ti, tu­ri to­kią at­sa­ko­my­bę Lais­vės ko­vų ir vals­ty­bės is­to­ri­nės at­min­ties ko­mi­si­ja, mes jį pa­da­rė­me. Da­bar pa­dė­jo­me jums ant sta­lo, svars­ty­ki­me, čia yra pa­tei­ki­mas. Mes tik­rai ga­li­me pra­tęs­ti dis­ku­si­jas ko­mi­te­tuo­se ir taip pat ko­mi­si­jo­je.<text:s/></text:p>
        <text:p text:style-name="Roman"><text:span text:style-name="T6953">PIRMININKAS.</text:span><text:s/>Ačiū. Dėl mo­ty­vų. R. Ta­ma­šu­nie­nė – už.</text:p>
        <text:p text:style-name="Roman"><text:span text:style-name="T6954">R. TAMAŠUNIENĖ</text:span><text:span text:style-name="T6955"><text:s/></text:span><text:span text:style-name="T6956">(</text:span><text:span text:style-name="T6957">LRF</text:span><text:span text:style-name="T6958">)</text:span><text:span text:style-name="T6959">.</text:span><text:s/>Aš pri­ta­riu 2025 me­tų pa­skel­bi­mui vi­sais trejais<text:s/>me­tais, tik vis dėl­to ma­ny­čiau, kad ko­mi­si­ja tu­rė­jo pa­si­rink­ti ki­tą nu­ta­ri­mo for­mą, ne­tau­py­ti to po­pie­riaus, pa­reng­ti tris nu­ta­ri­mus dėl kiek­vie­nų, ar­ba pa­va­di­ni­me ne­ra­šy­ti vi­sų tri­jų pa­va­di­ni­mų. Tik­rai su­dė­jus<text:s/>Ba­ro­ką, M. K. Čiur­lio­nį ir lėk­tu­vą, at­ro­do, nu­ta­ri­mo pro­jek­tas ne­ne­ša tos idė­jos ir tos min­ties žmo­nėms, skai­tan­tiems to­kį nu­ta­ri­mo pro­jek­tą. Jūs im­ki­te ir pa­klaus­ki­te: pa­skai­tyk, ko­kią ži­nu­tę tau at­ne­ša tas nu­ta­ri­mo pro­jek­tas? Aš gal­vo­čiau, jei mes pa­reng­tu­me tris pro­jek­tus, vi­siems bū­tų aiš­kiau. Juo la­biau kad pa­čia­me nu­ta­ri­me yra vie­nas, du, trys punk­tai. Va­di­na­si,<text:s/><text:span text:style-name="T6960">mums<text:s/></text:span><text:span text:style-name="T6961">B</text:span><text:span text:style-name="T6962">a</text:span><text:span text:style-name="T6963">­ro</text:span><text:span text:style-name="T6964">­kas svar</text:span><text:span text:style-name="T6965">­bes</text:span><text:span text:style-name="T6966">­nis, M. K. Čiur</text:span><text:span text:style-name="T6967">­lio</text:span><text:span text:style-name="T6968">­nis – ant</text:span><text:span text:style-name="T6969">­ras, lėk</text:span><text:span text:style-name="T6970">­tu</text:span><text:span text:style-name="T6971">­vas – tre</text:span><text:span text:style-name="T6972">­čias. Jūs net ne</text:span><text:span text:style-name="T6973">­pa</text:span><text:span text:style-name="T6974">­to</text:span><text:span text:style-name="T6975">­giai</text:span><text:s/>jau­tė­tės pri­sta­ty­da­ma tą pro­jek­tą, nes ir svies­tą, ir krep­ši­nį pa­mi­nė­jo­te prie vi­sų tų ir iš­ki­lių as­me­ny­bių, ir avia­ci­jos kū­rė­jo in­dė­lio į Lie­tu­vos is­to­ri­ją, ir tech­no­lo­gi­nių nau­jo­vių at­ne­ši­mą į Lie­tu­vą. Aš no­riu vis dėl­to pa­sa­ky­ti, kad ko­mi­si­ja tu­rė­tų ap­si­spręs­ti dėl for­mos, nes ji nė­ra tin­ka­ma. O šiaip pa­lai­kau, aiš­ku, vi­sus tuos tre­jus me­tus ir gal­vo­ju, kad ir ki­ti, ku­rie li­kę už brūkš­nio, yra ver­ti, kad mes juos vie­naip ar ki­taip pa­mi­nė­tu­me, tą is­to­ri­nę<text:s/>at­min­tį<text:s/>ir mū­sų jau­ni­mo ži­nias puo­se­lė­tu­me.<text:s/></text:p>
        <text:p text:style-name="Roman"><text:span text:style-name="T6976">PIRMININKAS.</text:span><text:s/>Ačiū. Prieš nė­ra no­rin­čių kal­bė­ti. Ar ben­dru su­ta­ri­mu ga­li­me pri­tar­ti? Ačiū, pri­tar­ta ben­dru su­ta­ri­mu.<text:s/></text:p>
        <text:p text:style-name="Roman">Siū­lo­mi ko­mi­te­tai.<text:s/>Kaip pa­grin­di­nis<text:s/>siū­lo­mas Švie­ti­mo ir moks­lo ko­mi­te­tas. Siū­lo­ma svars­ty­ti gruo­džio 15 die­ną. Ga­li­ma ir Is­to­ri­nės at­min­ties ko­mi­si­ją, taip, jei­gu su­spės, ka­dan­gi prieš tai dėl ki­to klau­si­mo bu­vo. Ga­li­ma pa­siū­ly­ti Lais­vės ko­vų ir vals­ty­bės is­to­ri­nės at­min­ties ko­mi­si­ją kar­tu su Švie­ti­mo ir moks­lo ko­mi­te­tu. Ačiū, pri­tar­ta ben­dru su­ta­ri­mu.<text:s/></text:p>
        <text:p text:style-name="Roman">Ko­le­gos, no­riu pa­si­tar­ti. Ka­dan­gi dar­bo­tvarkei skir­tas lai­kas bai­gė­si, aš no­rė­čiau pa­siū­ly­ti ir no­rė­čiau pa­sa­ky­ti, kad vis dėl­to į re­zer­vi­nę dar­bo­tvarkę su­dė­ti klau­si­mai, ku­rie ke­lia daug klau­si­mų, dėl kai ku­rių už­si­ra­šė po pen­kis, še­šis klau­sė­jus. Aš no­rė­čiau pa­siū­ly­ti, kad da­bar mes pa­baig­tu­me du, ga­li­ma sa­ky­ti, tech­ni­nius klau­si­mus dėl de­le­ga­ci­jų su­da­ry­mo ir dėl ki­tos sa­vai­tės po­sė­džių dar­bo­tvarkės. (<text:span text:style-name="T6977">Bal</text:span><text:span text:style-name="T6978">­sai sa</text:span><text:span text:style-name="T6979">­lė</text:span><text:span text:style-name="T6980">­je</text:span>)<text:s/></text:p>
        <text:p text:style-name="Roman">Per cen­tri­nį mik­ro­fo­ną ger­bia­mas E. Gent­vi­las.</text:p>
        <text:p text:style-name="Roman"><text:span text:style-name="T6981">E. GENTVILAS</text:span><text:span text:style-name="T6982"><text:s/></text:span><text:span text:style-name="T6983">(</text:span><text:span text:style-name="T6984">LSF</text:span><text:span text:style-name="T6985">)</text:span><text:span text:style-name="T6986">.</text:span><text:s/>Ger­bia­mas Ju­liau, la­bai ge­ra­no­riš­kai siū­ly­čiau įver­tin­ti, kad ar­tė­ja ka­lė­di­nis lai­ko­tar­pis, ten griū­tis pro­jek­tų. Na, jau sė­di­me, tai sė­di­me, pa­bai­ki­me šian­dien, aš taip sa­ky­čiau. Pa­bai­ki­me vi­sus.</text:p>
        <text:p text:style-name="Roman"><text:span text:style-name="T6987">PIRMININKAS.</text:span><text:s/>Aš ta­da įspė­ju, kad baig­si­me 19 va­lan­dą. (<text:span text:style-name="T6988">Bal</text:span><text:span text:style-name="T6989">­sai sa</text:span><text:span text:style-name="T6990">­lė</text:span><text:span text:style-name="T6991">­je</text:span>) Ne, ne, tai nuo jū­sų pri­klau­so. Per šo­ni­nį mik­ro­fo­ną – D. Ša­ka­lie­nė.</text:p>
        <text:p text:style-name="Roman"><text:span text:style-name="T6992">D. ŠAKALIENĖ</text:span><text:span text:style-name="T6993"><text:s/></text:span><text:span text:style-name="T6994">(</text:span><text:span text:style-name="T6995">LSDPF</text:span><text:span text:style-name="T6996">)</text:span><text:span text:style-name="T6997">.</text:span><text:s/>No­rė­jau tik pa­tvir­tin­ti, ką sa­kė ko­le­ga, juo la­biau dėl tarp­tau­ti­nių ope­ra­ci­jų iš tik­rų­jų mes tu­ri­me la­bai ri­bo­tą lai­ko li­mi­tą, tai bū­ti­nai rei­kia šian­dien svars­ty­ti. Taip pat dėl spe­cia­lio­sios že­mės pa­skir­ties. Na, Ru­da­mi­nos gy­ven­to­jai tur­būt gau­tų šir­dies prie­mė­tį, jei­gu šian­dien mes ši­to ne­svars­ty­tu­me.</text:p>
        <text:p text:style-name="Roman"><text:span text:style-name="T6998">PIRMININKAS.</text:span><text:s/>Per šo­ni­nį mik­ro­fo­ną – A. Ged­vi­lie­nė.</text:p>
        <text:p text:style-name="Roman"><text:span text:style-name="T6999">A. GEDVILIENĖ</text:span><text:span text:style-name="T7000"><text:s/></text:span><text:span text:style-name="T7001">(</text:span><text:span text:style-name="T7002">TS-LKDF</text:span><text:span text:style-name="T7003">)</text:span><text:span text:style-name="T7004">.</text:span><text:s/>Aš tik­rai la­bai pra­šau šian­dien svars­ty­ti Spe­cia­lių­jų že­mės są­ly­gų įsta­ty­mo pa­tai­sas, ka­dan­gi jų tik­rai la­bai lau­kia žmo­nės. Mes pra­šy­si­me ir sku­bos tvar­kos. Tu­ri­me pa­si­lik­ti lai­ko jį su­tvar­ky­ti, ko­mi­te­tuo­se iš­dis­ku­tuo­ti. Tik­rai svar­bus klau­si­mas. Jis, ma­nau, tu­ri pla­tų pri­ta­ri­mą ir čia, sa­lė­je. Tai la­biau gal­būt… ma­žiau tie klau­si­mai iš es­mės, dau­giau to­kie pa­lai­kan­tys ir pa­tiks­li­nan­tys.</text:p>
        <text:p text:style-name="Roman"><text:span text:style-name="T7005">PIRMININKAS.</text:span><text:s/>T. Ta­ma­šu­nie­nė.</text:p>
        <text:p text:style-name="Roman"><text:span text:style-name="T7006">R. TAMAŠUNIENĖ</text:span><text:span text:style-name="T7007"><text:s/></text:span><text:span text:style-name="T7008">(</text:span><text:span text:style-name="T7009">LRF</text:span><text:span text:style-name="T7010">)</text:span><text:span text:style-name="T7011">.</text:span><text:s/>Aš taip pat no­rė­jau po­sė­džio pir­mi­nin­ko pa­pra­šy­ti ne­be­keis­ti dar­bo­tvarkės. Da­bar pra­si­dė­jo re­zer­vi­niai ir pa­bai­ki­me juos šian­dien. Dirb­ki­me iš ei­lės ir ne­skai­čiuo­ki­me, kur kas ten už­si­ra­šė.</text:p>
        <text:p text:style-name="Roman"><text:span text:style-name="T7012">PIRMININKAS.</text:span><text:s/>Ačiū, ko­le­gos, už iš­sa­ky­tą nuo­mo­nę. Aš tik no­rė­jau at­kreip­ti jū­sų dė­me­sį, kad klau­si­mai<text:s/>–<text:s/>tik­rai ne re­zer­vi­nės dar­bo­tvarkės klau­si­mai. Jie tu­rė­jo bū­ti pa­grin­di­nė­je dar­bo­tvarkėje. Re­zer­vi­niai pa­pras­tai to­kie, ku­rie pa­pras­čiau svars­to­mi. Ma­to­te, kiek­vie­nas su­ke­lia ne­ma­žai dis­ku­si­jų.<text:s/></text:p>
        <text:p text:style-name="Roman"/>
        <text:p text:style-name="Laikas"><text:span text:style-name="T7013">18.03 val.</text:span></text:p>
        <text:p text:style-name="Roman12">Spe­cia­lių­jų že­mės nau­do­ji­mo są­ly­gų įsta­ty­mo Nr. XIII-2166 53 ir 141 straips­nių pakei­ti­mo įsta­ty­mo pro­jek­tas Nr. XIVP-2323 (<text:span text:style-name="T7014">pa</text:span><text:span text:style-name="T7015">­tei</text:span><text:span text:style-name="T7016">­ki</text:span><text:span text:style-name="T7017">­mas</text:span>)</text:p>
        <text:p text:style-name="Roman"/>
        <text:p text:style-name="Roman">Ki­tas dar­bo­tvarkės klau­si­mas – Spe­cia­lių­jų že­mės nau­do­ji­mo są­ly­gų įsta­ty­mo 53 ir 141 straips­nių pa­kei­ti­mo įsta­ty­mo pro­jek­tas Nr. XIVP-2323. Pra­ne­šė­ja – A. Ged­vi­lie­nė. Pa­tei­ki­mo sta­di­ja.</text:p>
        <text:p text:style-name="Roman"><text:span text:style-name="T7018">A. GEDVILIENĖ</text:span><text:span text:style-name="T7019"><text:s/></text:span><text:span text:style-name="T7020">(</text:span><text:span text:style-name="T7021">TS-LKDF</text:span><text:span text:style-name="T7022">)</text:span><text:span text:style-name="T7023">. Ačiū, ger</text:span><text:span text:style-name="T7024">­bia</text:span><text:span text:style-name="T7025">­mas po</text:span><text:span text:style-name="T7026">­sė</text:span><text:span text:style-name="T7027">­džio pir</text:span><text:span text:style-name="T7028">­mi</text:span><text:span text:style-name="T7029">­nin</text:span><text:span text:style-name="T7030">­ke. Ger</text:span><text:span text:style-name="T7031">­bia</text:span><text:span text:style-name="T7032">­mi ko</text:span><text:span text:style-name="T7033">­le</text:span><text:span text:style-name="T7034">­gos, aš la</text:span><text:span text:style-name="T7035">­bai trum</text:span><text:span text:style-name="T7036">­pai pri</text:span><text:span text:style-name="T7037">­sta</text:span><text:span text:style-name="T7038">­ty</text:span><text:span text:style-name="T7039">­siu, ko</text:span><text:span text:style-name="T7040">­dėl mes tei</text:span><text:span text:style-name="T7041">­kia</text:span><text:span text:style-name="T7042">­me šį įsta</text:span><text:span text:style-name="T7043">­ty</text:span><text:span text:style-name="T7044">­mo pro</text:span><text:span text:style-name="T7045">­jek</text:span><text:span text:style-name="T7046">­tą kar</text:span><text:span text:style-name="T7047">­tu su ko</text:span><text:span text:style-name="T7048">­le</text:span><text:span text:style-name="T7049">­go</text:span><text:span text:style-name="T7050">­mis.<text:s/></text:span></text:p>
        <text:p text:style-name="Roman"><text:span text:style-name="T7051">2019 me</text:span><text:span text:style-name="T7052">­tais bu</text:span><text:span text:style-name="T7053">­vo pri</text:span><text:span text:style-name="T7054">­im</text:span><text:span text:style-name="T7055">­tas Spe</text:span><text:span text:style-name="T7056">­cia</text:span><text:span text:style-name="T7057">­lių</text:span><text:span text:style-name="T7058">­jų že</text:span><text:span text:style-name="T7059">­mės nau</text:span><text:span text:style-name="T7060">­do</text:span><text:span text:style-name="T7061">­ji</text:span><text:span text:style-name="T7062">­mo</text:span><text:span text:style-name="T7063"><text:s/>są</text:span><text:span text:style-name="T7064">­ly</text:span><text:span text:style-name="T7065">­gų</text:span><text:span text:style-name="T7066"><text:s/>įsta</text:span><text:span text:style-name="T7067">­ty</text:span><text:span text:style-name="T7068">­mas. Jis įpa</text:span><text:span text:style-name="T7069">­rei</text:span><text:span text:style-name="T7070">­go</text:span><text:span text:style-name="T7071">­jo vi</text:span><text:span text:style-name="T7072">­sus ūkio sub</text:span><text:span text:style-name="T7073">­jek</text:span><text:span text:style-name="T7074">­tus ir ap</text:span><text:span text:style-name="T7075">­skri</text:span><text:span text:style-name="T7076">­tai in</text:span><text:span text:style-name="T7077">­fra</text:span><text:span text:style-name="T7078">­struk</text:span><text:span text:style-name="T7079">­tū</text:span><text:span text:style-name="T7080">­ri</text:span><text:span text:style-name="T7081">­nius sub</text:span><text:span text:style-name="T7082">­jek</text:span><text:span text:style-name="T7083">­tus įre</text:span><text:span text:style-name="T7084">­gist</text:span><text:span text:style-name="T7085">­ruo</text:span><text:span text:style-name="T7086">­ti ap</text:span><text:span text:style-name="T7087">­sau</text:span><text:span text:style-name="T7088">­gos zo</text:span><text:span text:style-name="T7089">­nas ir sa</text:span><text:span text:style-name="T7090">­ni</text:span><text:span text:style-name="T7091">­ta</text:span><text:span text:style-name="T7092">­ri</text:span><text:span text:style-name="T7093">­nes ap</text:span><text:span text:style-name="T7094">­sau</text:span><text:span text:style-name="T7095">­gos zo</text:span><text:span text:style-name="T7096">­nas. Įsta</text:span><text:span text:style-name="T7097">­ty</text:span><text:span text:style-name="T7098">­mas nu</text:span><text:span text:style-name="T7099">­ma</text:span><text:span text:style-name="T7100">­tė, kad iki šių me</text:span><text:span text:style-name="T7101">­tų pa</text:span><text:span text:style-name="T7102">­bai</text:span><text:span text:style-name="T7103">­gos ūkio sub</text:span><text:span text:style-name="T7104">­jek</text:span><text:span text:style-name="T7105">­tams ga</text:span><text:span text:style-name="T7106">­li</text:span><text:span text:style-name="T7107">­ma įtei</text:span><text:span text:style-name="T7108">­sin</text:span><text:span text:style-name="T7109">­ti</text:span><text:s/>sa­ni­ta­ri­nes zo­nas iš­tai­sant klai­dą per klai­dos pro­ce­dū­rą.<text:s/></text:p>
        <text:p text:style-name="Roman">To­kia klai­dos iš­tai­sy­mo pro­ce­dū­ra, klai­dos su­tvar­ky­mo pro­ce­dū­ra pa­si­nau­do­jo kai ku­rie ūkio sub­jek­tai, tai reiš­kia, kad jie krei­pė­si į NŽT ir NŽT ap­link ūkio sub­jek­tus, pa­vyz­džiui, ki­lo­met­ro at­stu­mu pra­dė­jo re­gist­ruo­ti ati­tin­ka­mų skly­pų sa­ni­ta­ri­nes ap­sau­gos zo­nas.<text:s/></text:p>
        <text:p text:style-name="Roman">Ką tai reiš­kia? Tai reiš­kia, kad į sa­ni­ta­ri­nes ap­sau­gos zo­nas pa­ten­ka tik­rai daug gy­ven­to­jų, ku­rie ten ir gy­ve­na, ir mo­ko­si, ir vyk­do ko­mer­ci­nę, pra­mo­ni­nę ir ki­to­kią veik­lą. Bū­tent dėl to­kios si­tu­a­ci­jos mes pra­ei­tą sa­vai­tę Ap­lin­kos ap­sau­gos ko­mi­te­te at­li­ko­me par­la­men­ti­nę kon­tro­lę pa­gal 2,5 tūkst. Vil­niaus ra­jo­no gy­ven­to­jų skun­dą ir bu­vo iden­ti­fi­kuo­ta pro­ble­ma, kad žmo­nės at­ei­na į nau­ją re­a­ly­bę ir nuo sau­sio 1 die­nos tu­rės re­gist­ruo­tus ap­ri­bo­ji­mus sa­vo skly­pų, ne­pai­sant to, kad jie ten su ūkio sub­jek­tu (kon­kre­čiai tuo at­ve­ju mes tu­rė­jo­me paukš­ty­no at­ve­jį) gy­ve­na bent 40 me­tų.<text:s/></text:p>
        <text:p text:style-name="Roman">Mes tei­kia­me kar­tu su Sei­mo na­rių gru­pe įsta­ty­mo pro­jek­tą, ku­riuo siū­lo­me sa­ni­ta­ri­nės ap­sau­gos zo­nos ri­bo­ji­mų ne­tai­ky­ti tiems skly­pams, ku­rių jau da­bar yra ki­ta pa­skir­tis, tai yra gy­ve­na­mo­ji, ko­mer­ci­nė, vi­suo­me­ni­nės pa­skir­ties ar ki­tos pa­skir­ties, iš­sky­rus že­mės ūkio ar miš­kų ūkio, kad tie žmo­nės tu­rė­tų ga­li­my­bę to­liau gy­ven­ti taip, kaip gy­ve­nę. Tai reiš­kia: da­lin­ti sa­vo skly­pus, sta­ty­ti na­mus, re­mon­tuo­ti juos, vys­ty­ti ko­mer­ci­nę veik­lą, ei­ti į mo­kyk­las, mo­ky­tis ir kad ne­bū­tų jo­kių ap­ri­bo­ji­mų.<text:s/></text:p>
        <text:p text:style-name="Roman">Taip pat šiuo įsta­ty­mo pro­jek­tu mes siū­lo­me įmo­nes, ku­rios iki šiol vyk­dė ga­nė­ti­nai tar­šią veik­lą, ta­čiau nu­spren­dė ei­ti bū­tent pa­si­tel­ku­sios klai­dos tai­sy­mo pro­ce­dū­rą, to­dėl ne­pa­ren­gė po­vei­kio ap­lin­kai ver­ti­ni­mo ar po­vei­kio svei­ka­tai ver­ti­ni­mo, įpa­rei­go­ti įsta­ty­mu, kad to­kios pro­ce­dū­ros bū­tų at­lik­tos ir sa­ni­ta­ri­nės ap­sau­gos zo­nos bū­tų ma­ži­na­mos. To­kia yra mū­sų įsta­ty­mo pro­jek­to es­mė.</text:p>
        <text:p text:style-name="Roman"><text:span text:style-name="T7110">PIRMININKAS.</text:span><text:s/>Ačiū. Jū­sų no­ri klaus­ti ke­tu­ri Sei­mo na­riai. Klau­sia R. Ta­ma­šu­nie­nė.</text:p>
        <text:p text:style-name="Roman"><text:span text:style-name="T7111">R. TAMAŠUNIENĖ</text:span><text:span text:style-name="T7112"><text:s/></text:span><text:span text:style-name="T7113">(</text:span><text:span text:style-name="T7114">LRF</text:span><text:span text:style-name="T7115">)</text:span><text:span text:style-name="T7116">.</text:span><text:s/>Pir­miau­sia dė­ko­ju, kad po par­la­men­ti­nės kon­tro­lės Ap­lin­kos ap­sau­gos ko­mi­te­tas tik­rai la­bai ope­ra­ty­viai su­re­a­ga­vo į su­si­da­riu­sią pro­ble­mą ir jau šian­dien yra tei­kia­mos įsta­ty­mo pa­tai­sos, ku­rios bent iš da­lies spren­džia šią si­tu­a­ci­ją. Bet gy­ven­to­jai taip pat nuo­gąs­tau­ja, kad mū­sų pa­teik­tų siū­ly­mų yra šiek tiek per ma­žai, nes, pa­vyz­džiui, dau­gia­bu­čiai, kur skly­pai ne­su­for­muo­ti, ga­li lik­ti sa­ni­ta­ri­nė­je zo­no­je. Tas nė­ra su­de­ri­na­ma: gy­ve­na­mie­ji na­mai ir sa­ni­ta­ri­nė zo­na, kur lei­džia­ma di­des­nė tar­ša.<text:s/></text:p>
        <text:p text:style-name="Roman">Ant­ras svar­bus mo­men­tas, kad vis dėl­to mes… Aš la­bai lin­kiu, kad ko­mi­te­tas ras­tų bū­dų, įver­tin­tų ir pa­tai­sy­tų tą įsta­ty­mo pro­jek­tą taip, kad bū­tų aiš­ki at­šau­ki­mo pro­ce­dū­ra. Jei­gu mes sa­ko­me, kad vis dėl­to paukš­ty­nas pa­si­nau­do­jo to įsta­ty­mo nuo­sta­ta, sa­ky­ki­me, per­tek­li­nė ta nuo­sta­ta, vis dėl­to Že­mės ūkio mi­nis­te­ri­ja su Tei­sin­gu­mo mi­nis­te­ri­ja tu­rė­jo nu­ma­ty­ti tas pa­sek­mes ir ne­pri­tar­ti to­kiam bū­dui, tai šian­dien mes tu­ri­me ati­tai­sy­ti. Tiems žmo­nėms, ku­rie jau ga­vo re­gist­ro įra­šą, kad tai­ko­ma sa­ni­ta­ri­nė zo­na, <text:span text:style-name="T7117">bū</text:span><text:span text:style-name="T7118">­ti</text:span><text:span text:style-name="T7119">­na pa</text:span><text:span text:style-name="T7120">­nai</text:span><text:span text:style-name="T7121">­kin</text:span><text:span text:style-name="T7122">­ti ir to</text:span><text:span text:style-name="T7123">­kią pat au</text:span><text:span text:style-name="T7124">­to</text:span><text:span text:style-name="T7125">­ma</text:span><text:span text:style-name="T7126">­ti</text:span><text:span text:style-name="T7127">­nę pro</text:span><text:span text:style-name="T7128">­ce</text:span><text:span text:style-name="T7129">­dū</text:span><text:span text:style-name="T7130">­rą tai</text:span><text:span text:style-name="T7131">­ky</text:span><text:span text:style-name="T7132">­ti, kaip ji bu</text:span><text:span text:style-name="T7133">­vo įra</text:span><text:span text:style-name="T7134">­šy</text:span><text:span text:style-name="T7135">­ta. Ar jūs ke</text:span><text:span text:style-name="T7136">­ti</text:span><text:span text:style-name="T7137">­na</text:span><text:span text:style-name="T7138">­te tai pa</text:span><text:span text:style-name="T7139">­da</text:span><text:span text:style-name="T7140">­ry</text:span><text:span text:style-name="T7141">­ti?</text:span></text:p>
        <text:p text:style-name="Roman"><text:span text:style-name="T7142">A. GEDVILIENĖ</text:span><text:span text:style-name="T7143"><text:s/></text:span><text:span text:style-name="T7144">(</text:span><text:span text:style-name="T7145">TS-LKDF</text:span><text:span text:style-name="T7146">)</text:span><text:span text:style-name="T7147">. Dė</text:span><text:span text:style-name="T7148">­ko</text:span><text:span text:style-name="T7149">­ju, Ri</text:span><text:span text:style-name="T7150">­ta. Jū</text:span><text:span text:style-name="T7151">­sų la</text:span><text:span text:style-name="T7152">­bai ge</text:span><text:span text:style-name="T7153">­ros pa</text:span><text:span text:style-name="T7154">­sta</text:span><text:span text:style-name="T7155">­bos. Mes apie jas dis</text:span><text:span text:style-name="T7156">­ku</text:span><text:span text:style-name="T7157">­ta</text:span><text:span text:style-name="T7158">­vo</text:span><text:span text:style-name="T7159">­me ir ko</text:span><text:span text:style-name="T7160">­mi</text:span><text:span text:style-name="T7161">­te</text:span><text:span text:style-name="T7162">­te, vė</text:span><text:span text:style-name="T7163">­liau dar iš</text:span><text:span text:style-name="T7164">­ryš</text:span><text:span text:style-name="T7165">­kė</text:span><text:span text:style-name="T7166">­jus pa</text:span><text:span text:style-name="T7167">­pil</text:span><text:span text:style-name="T7168">­do</text:span><text:span text:style-name="T7169">­miems da</text:span><text:span text:style-name="T7170">­ly</text:span><text:span text:style-name="T7171">­kams ir ki</text:span><text:span text:style-name="T7172">­tais for</text:span><text:span text:style-name="T7173">­ma</text:span><text:span text:style-name="T7174">­tais. Aš tik</text:span><text:span text:style-name="T7175">­rai ti</text:span><text:span text:style-name="T7176">­kiu, kad svars</text:span><text:span text:style-name="T7177">­ty</text:span><text:span text:style-name="T7178">­da</text:span><text:span text:style-name="T7179">­mi ko</text:span><text:span text:style-name="T7180">­mi</text:span><text:span text:style-name="T7181">­te</text:span><text:span text:style-name="T7182">­te mes iš</text:span><text:span text:style-name="T7183">­nag</text:span><text:span text:style-name="T7184">­ri</text:span><text:span text:style-name="T7185">­nė</text:span><text:span text:style-name="T7186">­si</text:span><text:span text:style-name="T7187">­me ši</text:span><text:span text:style-name="T7188">­tuos siū</text:span><text:span text:style-name="T7189">­ly</text:span><text:span text:style-name="T7190">­mus, nes jau ir raš</text:span><text:span text:style-name="T7191">­tu tu</text:span><text:span text:style-name="T7192">­riu krei</text:span><text:span text:style-name="T7193">­pi</text:span><text:span text:style-name="T7194">­mų</text:span><text:span text:style-name="T7195">­si, tik</text:span><text:span text:style-name="T7196">­rai at</text:span><text:span text:style-name="T7197">­si</text:span><text:span text:style-name="T7198">­žvelg</text:span><text:span text:style-name="T7199">­si</text:span><text:span text:style-name="T7200">­me ir į dau</text:span><text:span text:style-name="T7201">­gia</text:span><text:span text:style-name="T7202">­bu</text:span><text:span text:style-name="T7203">­čių žmo</text:span><text:span text:style-name="T7204">­nių, gy</text:span><text:span text:style-name="T7205">­ven</text:span><text:span text:style-name="T7206">­to</text:span><text:span text:style-name="T7207">­jų ke</text:span><text:span text:style-name="T7208">­lia</text:span><text:span text:style-name="T7209">­mus klau</text:span><text:span text:style-name="T7210">­si</text:span><text:span text:style-name="T7211">­mus, taip pat dėl au</text:span><text:span text:style-name="T7212">­to</text:span><text:span text:style-name="T7213">­ma</text:span><text:span text:style-name="T7214">­ti</text:span><text:span text:style-name="T7215">­nio iš</text:span><text:span text:style-name="T7216">­re</text:span><text:span text:style-name="T7217">­gist</text:span><text:span text:style-name="T7218">­ra</text:span><text:span text:style-name="T7219">­vi</text:span><text:span text:style-name="T7220">­mo klau</text:span><text:span text:style-name="T7221">­si</text:span><text:span text:style-name="T7222">­mo, ku</text:span><text:span text:style-name="T7223">­ris yra ak</text:span><text:span text:style-name="T7224">­tu</text:span><text:span text:style-name="T7225">­a</text:span><text:span text:style-name="T7226">­lus, nes ki</text:span><text:span text:style-name="T7227">­to</text:span><text:span text:style-name="T7228">­kiu at</text:span><text:span text:style-name="T7229">­ve</text:span><text:span text:style-name="T7230">­ju jis kai</text:span><text:span text:style-name="T7231">­nuo</text:span><text:span text:style-name="T7232">­tų pi</text:span><text:span text:style-name="T7233">­lie</text:span><text:span text:style-name="T7234">­čiams tiek lai</text:span><text:span text:style-name="T7235">­ko, tiek fi</text:span><text:span text:style-name="T7236">­nan</text:span><text:span text:style-name="T7237">­sų.</text:span></text:p>
        <text:p text:style-name="Roman"><text:span text:style-name="T7238">PIRMININKAS.</text:span><text:span text:style-name="T7239"><text:s/>Klau</text:span><text:span text:style-name="T7240">­sia L. Na</text:span><text:span text:style-name="T7241">­gie</text:span><text:span text:style-name="T7242">­nė.</text:span></text:p>
        <text:p text:style-name="Roman"><text:span text:style-name="T7243">L. NAGIENĖ</text:span><text:span text:style-name="T7244"><text:s/></text:span><text:span text:style-name="T7245">(</text:span><text:span text:style-name="T7246">DFVL</text:span><text:span text:style-name="T7247">)</text:span><text:span text:style-name="T7248">. Ačiū, ger</text:span><text:span text:style-name="T7249">­bia</text:span><text:span text:style-name="T7250">­mas pir</text:span><text:span text:style-name="T7251">­mi</text:span><text:span text:style-name="T7252">­nin</text:span><text:span text:style-name="T7253">­ke. Ger</text:span><text:span text:style-name="T7254">­bia</text:span><text:span text:style-name="T7255">­ma ko</text:span><text:span text:style-name="T7256">­mi</text:span><text:span text:style-name="T7257">­te</text:span><text:span text:style-name="T7258">­to pir</text:span><text:span text:style-name="T7259">­mi</text:span><text:span text:style-name="T7260">­nin</text:span><text:span text:style-name="T7261">­ke, iš tik</text:span><text:span text:style-name="T7262">­rų</text:span><text:span text:style-name="T7263">­jų rei</text:span><text:span text:style-name="T7264">­kia svei</text:span><text:span text:style-name="T7265">­kin</text:span><text:span text:style-name="T7266">­ti. Ne</text:span><text:span text:style-name="T7267">­pra</text:span><text:span text:style-name="T7268">­ėjo nė sa</text:span><text:span text:style-name="T7269">­vai</text:span><text:span text:style-name="T7270">­tė po šios pro</text:span><text:span text:style-name="T7271">­ble</text:span><text:span text:style-name="T7272">­mos iš</text:span><text:span text:style-name="T7273">­kė</text:span><text:span text:style-name="T7274">­li</text:span><text:span text:style-name="T7275">­mo, pa</text:span><text:span text:style-name="T7276">­ti pri</text:span><text:span text:style-name="T7277">­si</text:span><text:span text:style-name="T7278">­jun</text:span><text:span text:style-name="T7279">­gu</text:span><text:span text:style-name="T7280">­si pa</text:span><text:span text:style-name="T7281">­si</text:span><text:span text:style-name="T7282">­klau</text:span><text:span text:style-name="T7283">­siau ko</text:span><text:span text:style-name="T7284">­mi</text:span><text:span text:style-name="T7285">­te</text:span><text:span text:style-name="T7286">­to po</text:span><text:span text:style-name="T7287">­sė</text:span><text:span text:style-name="T7288">­d</text:span><text:span text:style-name="T7289">žio</text:span><text:span text:style-name="T7290">, iš tik</text:span><text:span text:style-name="T7291">­rų</text:span><text:span text:style-name="T7292">­jų jūs ope</text:span><text:span text:style-name="T7293">­ra</text:span><text:span text:style-name="T7294">­ty</text:span><text:span text:style-name="T7295">­viai su</text:span><text:span text:style-name="T7296">­re</text:span><text:span text:style-name="T7297">­a</text:span><text:span text:style-name="T7298">­ga</text:span><text:span text:style-name="T7299">­vo</text:span><text:span text:style-name="T7300">­te į žmo</text:span><text:span text:style-name="T7301">­nių skun</text:span><text:span text:style-name="T7302">­dus. Kal</text:span><text:span text:style-name="T7303">­ba</text:span><text:span text:style-name="T7304">­ma apie vi</text:span><text:span text:style-name="T7305">­są Lie</text:span><text:span text:style-name="T7306">­tu</text:span><text:span text:style-name="T7307">­vą. Čia ne tik Vil</text:span><text:span text:style-name="T7308">­niaus kraš</text:span><text:span text:style-name="T7309">­tas.<text:s/></text:span></text:p>
        <text:p text:style-name="Roman"><text:span text:style-name="T7310">Nuo 2019 me</text:span><text:span text:style-name="T7311">­tų gal kas nors vyk</text:span><text:span text:style-name="T7312">­dė kon</text:span><text:span text:style-name="T7313">­tro</text:span><text:span text:style-name="T7314">­lę, nes aš kaž</text:span><text:span text:style-name="T7315">­ka</text:span><text:span text:style-name="T7316">­da klau</text:span><text:span text:style-name="T7317">­siau Ap</text:span><text:span text:style-name="T7318">­lin</text:span><text:span text:style-name="T7319">­kos mi</text:span><text:span text:style-name="T7320">­nis</text:span><text:span text:style-name="T7321">­te</text:span><text:span text:style-name="T7322">­ri</text:span><text:span text:style-name="T7323">­jos, kiek yra įre</text:span><text:span text:style-name="T7324">­gist</text:span><text:span text:style-name="T7325">­ruo</text:span><text:span text:style-name="T7326">­ta, ko</text:span><text:span text:style-name="T7327">­kios įmo</text:span><text:span text:style-name="T7328">­nės yra tar</text:span><text:span text:style-name="T7329">­šios, ar yra SAZ’ų re</text:span><text:span text:style-name="T7330">­gist</text:span><text:span text:style-name="T7331">­ruo</text:span><text:span text:style-name="T7332">­ta, ar at</text:span><text:span text:style-name="T7333">­lik</text:span><text:span text:style-name="T7334">­tas po</text:span><text:span text:style-name="T7335">­vei</text:span><text:span text:style-name="T7336">­kio ap</text:span><text:span text:style-name="T7337">­lin</text:span><text:span text:style-name="T7338">­kai ver</text:span><text:span text:style-name="T7339">­ti</text:span><text:span text:style-name="T7340">­ni</text:span><text:span text:style-name="T7341">­mas. Da</text:span><text:span text:style-name="T7342">­bar jūs nu</text:span><text:span text:style-name="T7343">­ke</text:span><text:span text:style-name="T7344">­lia</text:span><text:span text:style-name="T7345">­te dve</text:span><text:span text:style-name="T7346">­jų me</text:span><text:span text:style-name="T7347">­tų<text:s/></text:span>re­gist­ra­ci­ją. Aš ma­nau, kad tai yra šio įsta­ty­mo šio­je pa­tai­so­je, nes yra pa­sa­ky­ta: pa­tei­kia­mas pra­šy­mas iki 2024 m. gruo­džio 31 d. įre­gist­ruo­ti. O pir­miau­sia jis tu­rės at­lik­ti po­vei­kio ap­lin­kai ver­ti­ni­mą. Ar ne­ma­no­te, kad per il­gas lai­ko tar­pas tai re­gist­ra­ci­jai? La­bai ačiū.<text:s/></text:p>
        <text:p text:style-name="Roman"><text:span text:style-name="T7348">A. GEDVILIENĖ</text:span><text:span text:style-name="T7349"><text:s/></text:span><text:span text:style-name="T7350">(</text:span><text:span text:style-name="T7351">TS-LKDF</text:span><text:span text:style-name="T7352">)</text:span><text:span text:style-name="T7353">.<text:s/></text:span>Vi­sų pir­ma Ap­lin­kos mi­nis­te­ri­jos, ku­ri ir pe­ri­ma NŽT ko­or­di­na­vimą nuo sau­sio 1 die­nos, ver­ti­ni­mu, re­gist­ruo­ti zo­ną<text:s/>be erd­vi­nio do­ku­men­to, kas<text:s/>ga­lė­tų bū­ti PAV’o pro­ce­dū­ros eta­pe kaip iš­da­va, iš­vis jie sun­kiai tai su­pran­ta ir ma­ny­tų, kad PAV’as pri­va­lo­mas. Mū­sų nuo­mo­ne, jei­gu yra klau­si­mų,<text:s/>ne­pa­kan­ka­mai aiš­kiai įsta­ty­mas sa­ko ir ky­la in­ter­pre­ta­ci­jų, aš ma­nau, ver­ta tai reg­la­men­tuo­ti ir per­ra­šy­ti taip, kad bū­tų aiš­ku ir vi­si<text:s/><text:span text:style-name="T7354">in</text:span><text:span text:style-name="T7355">­ter</text:span><text:span text:style-name="T7356">­pre</text:span><text:span text:style-name="T7357">­tuo</text:span><text:span text:style-name="T7358">­tų ir per</text:span><text:span text:style-name="T7359">­skai</text:span><text:span text:style-name="T7360">­ty</text:span><text:span text:style-name="T7361">­tų tą įsta</text:span><text:span text:style-name="T7362">­ty</text:span><text:span text:style-name="T7363">­mą vie</text:span><text:span text:style-name="T7364">­no</text:span><text:span text:style-name="T7365">­dai. Aš ma</text:span><text:span text:style-name="T7366">­nau, kad mes ko</text:span><text:span text:style-name="T7367">­mi</text:span><text:span text:style-name="T7368">­te</text:span><text:span text:style-name="T7369">­te dar pa</text:span><text:span text:style-name="T7370">­tai</text:span><text:span text:style-name="T7371">­sy</text:span><text:span text:style-name="T7372">­si</text:span><text:span text:style-name="T7373">­me.<text:s/></text:span></text:p>
        <text:p text:style-name="Roman"><text:span text:style-name="T7374">PIRMININKAS.</text:span><text:s/>Ačiū pra­ne­šė­jai. Vi­si, ku­rie no­rė­jo iš tik­rų­jų klaus­ti, bu­vo sa­lė­je ir pa­klau­sė. Dėl mo­ty­vų už – R. Ta­ma­šu­nie­nė.</text:p>
        <text:p text:style-name="Roman"><text:span text:style-name="T7375">R. TAMAŠUNIENĖ</text:span><text:span text:style-name="T7376"><text:s/></text:span><text:span text:style-name="T7377">(</text:span><text:span text:style-name="T7378">LRF</text:span><text:span text:style-name="T7379">)</text:span><text:span text:style-name="T7380">.<text:s/></text:span>Iš tie­sų, kaip mi­nė­jo A. Ged­vi­lie­nė ir klau­sian­tie­ji, tas pre­ce­den­tas, ku­ris ki­lo dėl „Vil­niaus paukš­ty­no“ ir NŽT veiks­mų, ga­li iš­plis­ti ir at­si­ras­ti ki­to­se Lie­tu­vos vie­to­se.<text:span text:style-name="T7381"><text:s/>To</text:span><text:span text:style-name="T7382">­dėl la</text:span><text:span text:style-name="T7383">­bai svar</text:span><text:span text:style-name="T7384">­bu šian</text:span><text:span text:style-name="T7385">­dien tą klai</text:span><text:span text:style-name="T7386">­dą ati</text:span><text:span text:style-name="T7387">­tai</text:span><text:span text:style-name="T7388">­sy</text:span><text:span text:style-name="T7389">­ti ir ne</text:span><text:span text:style-name="T7390">­leis</text:span><text:span text:style-name="T7391">­ti to</text:span><text:span text:style-name="T7392">­kiu au</text:span><text:span text:style-name="T7393">­to</text:span><text:span text:style-name="T7394">­ma</text:span><text:span text:style-name="T7395">­ti</text:span><text:span text:style-name="T7396">­niu bū</text:span><text:span text:style-name="T7397">­du,</text:span><text:s/>ne­in­for­ma­vus iš anks­to gy­ven­to­jų, ne­at­li­kus po­vei­kio ap­lin­kai ver­ti­ni­mo,<text:s/>po­vei­kio<text:s/>vi­suo­me­nės svei­ka­tai<text:s/>ver­ti­ni­mo, im­tis to­kių veiks­mų, re­a­liai kė­si­nan­tis į žmo­nių tur­tą, nes ir nu­ver­tės, ir ne­bus ga­li­ma plė­to­ti veik­los. Jau ne­kal­bu apie švie­ti­mo, kul­tū­ros ir so­cia­li­nes įstai­gas, ku­rios vei­kia to­je te­ri­to­ri­jo­je.<text:s/></text:p>
        <text:p text:style-name="Roman">La­bai lin­kė­čiau Ap­lin­kos ap­sau­gos ko­mi­te­tui, ap­lin­kos mi­nist­rui, jie de­kla­ra­vo tai, kad vis dėl­to iš es­mės bū­tų per­žiū­rė­ta sa­ni­ta­ri­nių ap­sau­gos zo­nų nu­sta­ty­mo me­to­di­ka ir ar jų rei­kia. Gal­būt Lie­tu­va jau tik­rai daug pa­žen­gu­si vals­ty­bė, mes ga­li­me dieg­ti šiuo­lai­ki­nes eko­lo­gi­nes tech­no­lo­gi­jas, ap­lin­ko­sau­gi­nius spren­di­mus pri­im­ti ir tar­šias veik­las vyk­dan­čio­se įmo­nė­se, taip už­tik­rin­ti tiek ir mū­sų Lie­tu­vos šva­rią ap­lin­ką, tiek sau­gų žmo­nių gy­ve­ni­mą, tiek ir ko­mer­ci­nę tų įmo­nių veik­lą. La­bai kvie­čiu pa­lai­ky­ti.<text:s/></text:p>
        <text:p text:style-name="Roman"><text:span text:style-name="T7398">PIRMININKAS.</text:span><text:s/>Ačiū. Dau­giau nė­ra no­rin­čių kal­bė­ti. Bal­suo­ja­me dėl Spe­cia­lių­jų že­mės nau­do­ji­mo są­ly­gų įsta­ty­mo pro­jek­to Nr. XIVP-2323. Ar ga­li­ma ben­dru su­ta­ri­mu? (<text:span text:style-name="T7399">Bal</text:span><text:span text:style-name="T7400">­sai sa</text:span><text:span text:style-name="T7401">­lė</text:span><text:span text:style-name="T7402">­je</text:span>) Nė­ra prieš­ta­rau­jan­čių, pri­tar­ta ben­dru su­ta­ri­mu. (<text:span text:style-name="T7403">Bal</text:span><text:span text:style-name="T7404">­sai sa</text:span><text:span text:style-name="T7405">­lė</text:span><text:span text:style-name="T7406">­je</text:span>) Ko­le­ga J. Raz­ma rei­ka­lau­ja bal­suo­ti? Bal­suo­ja­me. Jei­gu bent vie­nas Sei­mo na­rys siū­lo bal­suo­ti, bal­suo­ja­me. (<text:span text:style-name="T7407">Bal</text:span><text:span text:style-name="T7408">­sai sa</text:span><text:span text:style-name="T7409">­lė</text:span><text:span text:style-name="T7410">­je</text:span>)<text:s/></text:p>
        <text:p text:style-name="Roman">Už­si­re­gist­ra­vo 48 Sei­mo na­riai, bal­sa­vo 48,<text:s/>už – 48. (<text:span text:style-name="T7411">Bal</text:span><text:span text:style-name="T7412">­sai sa</text:span><text:span text:style-name="T7413">­lė</text:span><text:span text:style-name="T7414">­je</text:span>) Nė­ra nei bal­sa­vu­sių prieš, nei su­si­lai­kiu­sių. Po pa­tei­ki­mo pri­tar­ta. Siū­lo­mas pa­grin­di­niu ko­mi­te­tu Ap­lin­kos ap­sau­gos ko­mi­te­tas. Ir siū­lo­ma svars­ty­ti gruo­džio 15 die­ną. Nė­ra prieš­ta­rau­jan­čių? Ačiū, pri­tar­ta. (<text:span text:style-name="T7415">Bal</text:span><text:span text:style-name="T7416">­sai sa</text:span><text:span text:style-name="T7417">­lė</text:span><text:span text:style-name="T7418">­je</text:span>) No­ri­te pra­šy­ti Vy­riau­sy­bės iš­va­dos?<text:s/></text:p>
        <text:p text:style-name="Roman"/>
        <text:p text:style-name="P7419"><text:span text:style-name="T7420">18.14 val.</text:span></text:p>
        <text:p text:style-name="P7421"><text:span text:style-name="T7422">Tarp</text:span><text:span text:style-name="T7423">­tau</text:span><text:span text:style-name="T7424">­ti</text:span><text:span text:style-name="T7425">­nių ope</text:span><text:span text:style-name="T7426">­ra</text:span><text:span text:style-name="T7427">­ci</text:span><text:span text:style-name="T7428">­jų, pra</text:span><text:span text:style-name="T7429">­ty</text:span><text:span text:style-name="T7430">­bų ir ki</text:span><text:span text:style-name="T7431">­tų ka</text:span><text:span text:style-name="T7432">­ri</text:span><text:span text:style-name="T7433">­nio ben</text:span><text:span text:style-name="T7434">­dra</text:span><text:span text:style-name="T7435">­dar</text:span><text:span text:style-name="T7436">­bia</text:span><text:span text:style-name="T7437">­vi</text:span><text:span text:style-name="T7438">­mo ren</text:span><text:span text:style-name="T7439">­gi</text:span><text:span text:style-name="T7440">­nių įstatymo Nr. I-555 5 ir 6 straips</text:span><text:span text:style-name="T7441">­nių pa</text:span><text:span text:style-name="T7442">­kei</text:span><text:span text:style-name="T7443">­ti</text:span><text:span text:style-name="T7444">­mo įsta</text:span><text:span text:style-name="T7445">­ty</text:span><text:span text:style-name="T7446">­mo pro</text:span><text:span text:style-name="T7447">­jek</text:span><text:span text:style-name="T7448">­tas Nr. XIVP-2325<text:s/></text:span>(<text:span text:style-name="T7449">pateiki</text:span><text:span text:style-name="T7450">­mas</text:span>)</text:p>
        <text:p text:style-name="P7451"/>
        <text:p text:style-name="P7452">Ki­tas klau­si­mas – Tarp­tau­ti­nių ope­ra­ci­jų, pra­ty­bų ir ki­tų ka­ri­nio ben­dra­dar­bia­vi­mo ren­ginių įsta­ty­mo 5 ir 6 straips­nių pa­kei­ti­mo įsta­ty­mo pro­jek­tas Nr. XIVP-2325<text:s/>(prie<text:s/>projekto<text:s/>Nr. XIVP-2258).<text:s/>Pa­tei­ki­mo sta­di­ja. Pra­ne­šė­ja – D. Ša­ka­lie­nė.<text:s/></text:p>
        <text:p text:style-name="Roman"><text:span text:style-name="T7453">D. ŠAKALIENĖ</text:span><text:span text:style-name="T7454"><text:s/></text:span><text:span text:style-name="T7455">(</text:span><text:span text:style-name="T7456">LSDPF</text:span><text:span text:style-name="T7457">)</text:span><text:span text:style-name="T7458">.</text:span><text:s/>Ko­le­gos, šiuo įsta­ty­mo pro­jek­tu mes tie­siog su­tvar­ky­tu­me tei­si­nį pa­grin­di­mą, kai siun­čia­me sa­vo ka­rius ir ci­vi­lius tar­nau­to­jus į tarp­tau­ti­nes ope­ra­ci­jas.<text:s/>Šian­dien tu­ri­me to­kią si­tu­a­ci­ją, kad Sei­mui pa­teik­tas Sei­mo nu­ta­ri­mo pro­jek­tas „Dėl NATO grei­to­jo re­a­ga­vi­mo pa­jė­goms, jung­ti­nėms eks­pe­di­ci­nėms pa­jė­goms pri­skir­tų Lie­tu­vos Res­pub­li­kos ka­ri­nių vie­ne­tų ir NATO bei Eu­ro­pos Są­jun­gos ka­ri­nė­se va­da­vie­tė­se tar­ny­bą at­lie­kan­čių Lie­tu­vos ka­rių ir ci­vi­lių kraš­to ap­sau­gos sis­te­mos tar­nau­to­jų da­ly­va­vi­mo tarp­tau­ti­nė­se ope­ra­ci­jo­se“ iš es­mės ne­tu­ri tiks­laus pa­grin­di­mo įsta­ty­me, Lie­tu­vos Res­pub­li­kos tarp­tau­ti­nių ope­ra­ci­jų, pra­ty­bų ir ki­tų ka­ri­nio ben­dra­dar­bia­vi­mo ren­gi­nių įsta­ty­me.<text:s/></text:p>
        <text:p text:style-name="Roman">Pro­ble­ma yra ta, kad kal­ba­me ten apie pa­grin­dą, su­si­ju­sį su ka­ri­niais vie­ne­tais. Ka­ri­niai vie­ne­tai ne­ap­ima at­ski­rų ka­rių ir kraš­to ap­sau­gos vals­ty­bės tar­nau­to­jų, ci­vi­lių tar­nau­to­jų, ka­dan­gi pa­ties įsta­ty­mo 1 straips­ny­je, kur nu­ma­ty­ta įsta­ty­mo pa­skir­tis, tai yra iš­skir­ta kaip at­ski­ros ka­te­go­ri­jos. Taip pat ir 3 straips­ny­je, jo pa­va­di­ni­me ir­gi mi­ni­mos at­ski­ros ka­te­go­ri­jos: ka­ri­niai vie­ne­tai, ka­riai ir ci­vi­liai, kraš­to ap­sau­gos sis­te­mos tar­nau­to­jai. Mes šian­dien tu­ri­me to­kią si­tu­a­ci­ją, kad bu­vo ne­su­tvar­ky­ta tei­si­nė ba­zė, kaip mes pri­ima­me ši­tuos nu­ta­ri­mus. To­dėl ir pra­šė­me la­bai grei­tai iš tik­rų­jų tai su­tvar­ky­ti, mes ko­mi­te­te ry­toj sku­baus po­sė­džio me­tu esa­me pa­si­ruo­šę tai ap­svars­ty­ti. Su Kraš­to ap­sau­gos mi­nis­te­ri­ja taip pat ap­tar­ta ir su­de­rin­ta. Šiuo at­ve­ju nuo mū­sų dar­bo grei­čio pri­klau­so, jei­gu šian­dien ir ki­tos sa­vai­tės dvie­juo­se ple­na­ri­niuo­se po­sė­džiuo­se ga­lė­tu­me su ši­tuo su­si­tvar­ky­ti, tai ta­da tvar­kin­gai ga­lė­tu­me de­le­guo­ti į NRF’ą<text:s/>ir<text:s/>JEF’ą, trum­pai ta­riant, pa­jė­gas sa­vo ka­rius ir ci­vi­lius tar­nau­to­jus.<text:s/></text:p>
        <text:p text:style-name="Roman">Ma­tau, kad vi­si yra pa­var­gę, to­dėl ma­nau, kad il­giau aiš­kin­ti nė­ra bū­ti­na. La­bai pra­šau pa­lai­ky­mo, ti­kiuo­si, vi­sa tai su­tvar­ky­si­me. Ge­riau vė­liau ne­gu nie­ka­da.<text:s/></text:p>
        <text:p text:style-name="Roman"><text:span text:style-name="T7459">PIRMININKAS.</text:span><text:s/>Jū­sų no­ri pa­klaus­ti V. Val­kiū­nas.<text:s/></text:p>
        <text:p text:style-name="Roman"><text:span text:style-name="T7460">V. VALKIŪNAS</text:span><text:span text:style-name="T7461"><text:s/></text:span><text:span text:style-name="T7462">(</text:span><text:span text:style-name="T7463">DPF</text:span><text:span text:style-name="T7464">)</text:span><text:span text:style-name="T7465">. Ačiū, po</text:span><text:span text:style-name="T7466">­sė</text:span><text:span text:style-name="T7467">­džio pir</text:span><text:span text:style-name="T7468">­mi</text:span><text:span text:style-name="T7469">­nin</text:span><text:span text:style-name="T7470">­ke. Kas pa</text:span><text:span text:style-name="T7471">­vargs</text:span><text:span text:style-name="T7472">­ta, kas ne. Ger</text:span><text:span text:style-name="T7473">­bia</text:span><text:span text:style-name="T7474">­ma pra</text:span><text:span text:style-name="T7475">­ne</text:span><text:span text:style-name="T7476">­šė</text:span><text:span text:style-name="T7477">­ja, tarp</text:span><text:span text:style-name="T7478">­tau</text:span><text:span text:style-name="T7479">­ti</text:span><text:span text:style-name="T7480">­nė</text:span><text:span text:style-name="T7481">­se ope</text:span><text:span text:style-name="T7482">­ra</text:span><text:span text:style-name="T7483">­ci</text:span><text:span text:style-name="T7484">­jo</text:span><text:span text:style-name="T7485">­se Lie</text:span><text:span text:style-name="T7486">­tu</text:span><text:span text:style-name="T7487">­va nuo</text:span><text:span text:style-name="T7488">­lat da</text:span><text:span text:style-name="T7489">­ly</text:span><text:span text:style-name="T7490">­vau</text:span><text:span text:style-name="T7491">­ja tai da</text:span><text:span text:style-name="T7492">­nų su</text:span><text:span text:style-name="T7493">­dė</text:span><text:span text:style-name="T7494">­ty</text:span><text:span text:style-name="T7495">­je, tai ki</text:span><text:span text:style-name="T7496">­tų. Ar įma</text:span><text:span text:style-name="T7497">­no</text:span><text:span text:style-name="T7498">­ma, kad Lie</text:span><text:span text:style-name="T7499">­tu</text:span><text:span text:style-name="T7500">­va da</text:span><text:span text:style-name="T7501">­ly</text:span><text:span text:style-name="T7502">­vau</text:span><text:span text:style-name="T7503">­tų sa</text:span><text:span text:style-name="T7504">­va</text:span><text:span text:style-name="T7505">­ran</text:span><text:span text:style-name="T7506">­kiš</text:span><text:span text:style-name="T7507">­kai, ar dar ne</text:span><text:span text:style-name="T7508">­pri</text:span><text:span text:style-name="T7509">­au</text:span><text:span text:style-name="T7510">­go?<text:s/></text:span></text:p>
        <text:p text:style-name="Roman"><text:span text:style-name="T7511">D. ŠAKALIENĖ</text:span><text:span text:style-name="T7512"><text:s/></text:span><text:span text:style-name="T7513">(</text:span><text:span text:style-name="T7514">LSDPF</text:span><text:span text:style-name="T7515">)</text:span><text:span text:style-name="T7516">.</text:span><text:span text:style-name="T7517"><text:s/>No</text:span><text:span text:style-name="T7518">­rė</text:span><text:span text:style-name="T7519">­čiau at</text:span><text:span text:style-name="T7520">­kreip</text:span><text:span text:style-name="T7521">­ti dė</text:span><text:span text:style-name="T7522">­me</text:span><text:span text:style-name="T7523">­sį, kad, pa</text:span><text:span text:style-name="T7524">­vyz</text:span><text:span text:style-name="T7525">­džiui, NATO grei</text:span><text:span text:style-name="T7526">­to</text:span><text:span text:style-name="T7527">­jo re</text:span><text:span text:style-name="T7528">­a</text:span><text:span text:style-name="T7529">­ga</text:span><text:span text:style-name="T7530">­vi</text:span><text:span text:style-name="T7531">­mo pa</text:span><text:span text:style-name="T7532">­jė</text:span><text:span text:style-name="T7533">­gos, į ku</text:span><text:span text:style-name="T7534">­rias mes kaip tik ir siun</text:span><text:span text:style-name="T7535">­čia</text:span><text:span text:style-name="T7536">­me sa</text:span><text:span text:style-name="T7537">­vo ka</text:span><text:span text:style-name="T7538">­rius, ar</text:span><text:span text:style-name="T7539">­ba taip pat jung</text:span><text:span text:style-name="T7540">­ti</text:span><text:span text:style-name="T7541">­nės ope</text:span><text:span text:style-name="T7542">­ra</text:span><text:span text:style-name="T7543">­ci</text:span><text:span text:style-name="T7544">­jų pa</text:span><text:span text:style-name="T7545">­jė</text:span><text:span text:style-name="T7546">­gos tai yra iš įvai</text:span><text:span text:style-name="T7547">­rių ša</text:span><text:span text:style-name="T7548">­lių ka</text:span><text:span text:style-name="T7549">­rių su</text:span><text:span text:style-name="T7550">­da</text:span><text:span text:style-name="T7551">­ry</text:span><text:span text:style-name="T7552">­tos ko</text:span><text:span text:style-name="T7553">­man</text:span><text:span text:style-name="T7554">­dos ir jos fan</text:span><text:span text:style-name="T7555">­tas</text:span><text:span text:style-name="T7556">­tiš</text:span><text:span text:style-name="T7557">­kai ge</text:span><text:span text:style-name="T7558">­rai ko</text:span><text:span text:style-name="T7559">­man</text:span><text:span text:style-name="T7560">­diš</text:span><text:span text:style-name="T7561">­kai dir</text:span><text:span text:style-name="T7562">­ba. Man at</text:span><text:span text:style-name="T7563">­ro</text:span><text:span text:style-name="T7564">­do, kad mū</text:span><text:span text:style-name="T7565">­sų sau</text:span><text:span text:style-name="T7566">­gu</text:span><text:span text:style-name="T7567">­mui už</text:span><text:span text:style-name="T7568">­tik</text:span><text:span text:style-name="T7569">­rin</text:span><text:span text:style-name="T7570">­ti, in</text:span><text:span text:style-name="T7571">­te</text:span><text:span text:style-name="T7572">­ro</text:span><text:span text:style-name="T7573">­pe</text:span><text:span text:style-name="T7574">­ra</text:span><text:span text:style-name="T7575">­bi</text:span><text:span text:style-name="T7576">­lu</text:span><text:span text:style-name="T7577">­mas yra vie</text:span><text:span text:style-name="T7578">­nas iš svar</text:span><text:span text:style-name="T7579">­bių veiks</text:span><text:span text:style-name="T7580">­nių ir to</text:span><text:span text:style-name="T7581">­kio</text:span><text:span text:style-name="T7582">­se ope</text:span><text:span text:style-name="T7583">­ra</text:span><text:span text:style-name="T7584">­ci</text:span><text:span text:style-name="T7585">­jo</text:span><text:span text:style-name="T7586">­se mes kaip tik pa</text:span><text:span text:style-name="T7587">­si</text:span><text:span text:style-name="T7588">­tre</text:span><text:span text:style-name="T7589">­ni</text:span><text:span text:style-name="T7590">­ruo</text:span><text:span text:style-name="T7591">­ja</text:span><text:span text:style-name="T7592">­me tai da</text:span><text:span text:style-name="T7593">­ry</text:span><text:span text:style-name="T7594">­ti.<text:s/></text:span></text:p>
        <text:p text:style-name="Roman"><text:span text:style-name="T7595">PIRMININKAS.</text:span><text:span text:style-name="T7596"><text:s/>Ačiū. Dau</text:span><text:span text:style-name="T7597">­giau nie</text:span><text:span text:style-name="T7598">­kas ne</text:span><text:span text:style-name="T7599">­no</text:span><text:span text:style-name="T7600">­ri jū</text:span><text:span text:style-name="T7601">­sų klaus</text:span><text:span text:style-name="T7602">­ti. Dėl bal</text:span><text:span text:style-name="T7603">­sa</text:span><text:span text:style-name="T7604">­vi</text:span><text:span text:style-name="T7605">­mo mo</text:span><text:span text:style-name="T7606">­ty</text:span><text:span text:style-name="T7607">­vų nė</text:span><text:span text:style-name="T7608">­ra no</text:span><text:span text:style-name="T7609">­rin</text:span><text:span text:style-name="T7610">­čių kal</text:span><text:span text:style-name="T7611">­bė</text:span><text:span text:style-name="T7612">­ti. Ar ben</text:span><text:span text:style-name="T7613">­dru su</text:span><text:span text:style-name="T7614">­ta</text:span><text:span text:style-name="T7615">­ri</text:span><text:span text:style-name="T7616">­mu ga</text:span><text:span text:style-name="T7617">­li</text:span><text:span text:style-name="T7618">­me pri</text:span><text:span text:style-name="T7619">­tar</text:span><text:span text:style-name="T7620">­ti? Nė</text:span><text:span text:style-name="T7621">­ra prieš</text:span><text:span text:style-name="T7622">­ta</text:span><text:span text:style-name="T7623">­rau</text:span><text:span text:style-name="T7624">­jan</text:span><text:span text:style-name="T7625">­čių, pri</text:span><text:span text:style-name="T7626">­tar</text:span><text:span text:style-name="T7627">­ta ben</text:span><text:span text:style-name="T7628">­dru su</text:span><text:span text:style-name="T7629">­ta</text:span><text:span text:style-name="T7630">­ri</text:span><text:span text:style-name="T7631">­mu po pa</text:span><text:span text:style-name="T7632">­tei</text:span><text:span text:style-name="T7633">­ki</text:span><text:span text:style-name="T7634">­mo.<text:s/></text:span><text:span text:style-name="T7635">Kaip p</text:span><text:span text:style-name="T7636">a</text:span><text:span text:style-name="T7637">­grin</text:span><text:span text:style-name="T7638">­di</text:span><text:span text:style-name="T7639">­ni</text:span><text:span text:style-name="T7640">s</text:span><text:span text:style-name="T7641"><text:s/>siū</text:span><text:span text:style-name="T7642">­lo</text:span><text:span text:style-name="T7643">­mas Na</text:span><text:span text:style-name="T7644">­cio</text:span><text:span text:style-name="T7645">­na</text:span><text:span text:style-name="T7646">­li</text:span><text:span text:style-name="T7647">­nio sau</text:span><text:span text:style-name="T7648">­gu</text:span><text:span text:style-name="T7649">­mo ir gy</text:span><text:span text:style-name="T7650">­ny</text:span><text:span text:style-name="T7651">­bos ko</text:span><text:span text:style-name="T7652">­mi</text:span><text:span text:style-name="T7653">­te</text:span><text:span text:style-name="T7654">­tas. Siū</text:span><text:span text:style-name="T7655">­lo</text:span><text:span text:style-name="T7656">­ma svars</text:span><text:span text:style-name="T7657">­ty</text:span><text:span text:style-name="T7658">­ti gruo</text:span><text:span text:style-name="T7659">­džio 13 die</text:span><text:span text:style-name="T7660">­ną. Nė</text:span><text:span text:style-name="T7661">­ra prieš</text:span><text:span text:style-name="T7662">­ta</text:span><text:span text:style-name="T7663">­rau</text:span><text:span text:style-name="T7664">­jan</text:span><text:span text:style-name="T7665">­čių. Pri</text:span><text:span text:style-name="T7666">­tar</text:span><text:span text:style-name="T7667">­ta.<text:s/></text:span></text:p>
        <text:p text:style-name="P7668"/>
        <text:p text:style-name="Laikas">18.18 val.</text:p>
        <text:p text:style-name="Roman12">Sei­mo nu­ta­ri­mo „Dėl Lie­tu­vos Res­pub­li­kos Sei­mo 2020 m. gruo­džio 8 d. nu­ta­ri­mo<text:s/><text:span text:style-name="T7669">Nr. XIV-57 „Dėl Lie</text:span><text:span text:style-name="T7670">­tu</text:span><text:span text:style-name="T7671">­vos Res</text:span><text:span text:style-name="T7672">­pub</text:span><text:span text:style-name="T7673">­li</text:span><text:span text:style-name="T7674">­kos Sei</text:span><text:span text:style-name="T7675">­mo de</text:span><text:span text:style-name="T7676">­le</text:span><text:span text:style-name="T7677">­ga</text:span><text:span text:style-name="T7678">­ci</text:span><text:span text:style-name="T7679">­jų su</text:span><text:span text:style-name="T7680">­da</text:span><text:span text:style-name="T7681">­ry</text:span><text:span text:style-name="T7682">­mo“ pa</text:span><text:span text:style-name="T7683">­kei</text:span><text:span text:style-name="T7684">­ti</text:span><text:span text:style-name="T7685">­mo“ pro</text:span><text:span text:style-name="T7686">­jek</text:span><text:span text:style-name="T7687">­tas</text:span><text:s/>Nr. XIVP-2324(2) (<text:span text:style-name="T7688">pa</text:span><text:span text:style-name="T7689">­tei</text:span><text:span text:style-name="T7690">­ki</text:span><text:span text:style-name="T7691">­mas, svars</text:span><text:span text:style-name="T7692">­ty</text:span><text:span text:style-name="T7693">­mas ir pri</text:span><text:span text:style-name="T7694">­ėmi</text:span><text:span text:style-name="T7695">­mas</text:span>)</text:p>
        <text:p text:style-name="P7696"/>
        <text:p text:style-name="Roman"><text:span text:style-name="T7697">Ki</text:span><text:span text:style-name="T7698">­tas klau</text:span><text:span text:style-name="T7699">­si</text:span><text:span text:style-name="T7700">­mas –<text:s/></text:span>Sei­mo nu­ta­ri­mo „Dėl Lie­tu­vos Res­pub­li­kos Sei­mo nu­ta­ri­mo „Dėl Lie­tu­vos Res­pub­li­kos Sei­mo de­le­ga­ci­jų su­da­ry­mo“ pa­kei­ti­mo“ pro­jek­tas. Pra­ne­šė­jas – Sei­mo Pir­mi­nin­ko pir­ma­sis pa­va­duo­to­jas J. Raz­ma. Pa­tei­ki­mas.<text:s/></text:p>
        <text:p text:style-name="Roman"><text:span text:style-name="T7701">J. RAZMA</text:span><text:span text:style-name="T7702"><text:s/></text:span><text:span text:style-name="T7703">(</text:span><text:span text:style-name="T7704">TS-LKDF</text:span><text:span text:style-name="T7705">)</text:span><text:span text:style-name="T7706">.<text:s/></text:span>Ger­bia­mi ko­le­gos, mū­sų Sei­mo ir Uk­rai­nos Ra­dos<text:s/>Par­la­men­ti­nė<text:s/>Asam­blė­ja ap­si­spren­dė, kad tu­rė­tų bū­ti po 20 de­le­ga­ci­jos na­rių. To­dėl šiek tiek ko­re­guo­ja­me mū­sų de­le­ga­ci­jos su­dė­tį. Ta pro­ga kai ku­rios frak­ci­jos pa­kei­tė sa­vo at­sto­vus šio­je de­le­ga­ci­jo­je. Jums pa­tei­kia­mas Sei­mo nu­ta­ri­mas dėl de­le­ga­ci­jų su­dė­ties to­kios, kaip pa­siū­lė frak­ci­jos.<text:s/></text:p>
        <text:p text:style-name="Roman"><text:span text:style-name="T7707">PIRMININKAS.</text:span><text:s/>Ko­le­ga, jū­sų nie­kas ne­no­ri klaus­ti. Dėl bal­sa­vi­mo mo­ty­vų taip pat nė­ra no­rin­čių kal­bė­ti. Ga­li­me pri­tar­ti po pa­tei­ki­mo? Ačiū, pri­tar­ta. Svars­ty­mas. Svars­ty­me ne­ma­tau no­rin­čių kal­bė­ti. Dėl mo­ty­vų taip pat. Ga­li­me pri­tar­ti ben­dru su­ta­ri­mu?<text:s/></text:p>
        <text:p text:style-name="Roman">Pri­ėmi­mas.<text:s/></text:p>
        <text:p text:style-name="Roman"><text:span text:style-name="T7708">J. RAZMA</text:span><text:span text:style-name="T7709"><text:s/></text:span><text:span text:style-name="T7710">(</text:span><text:span text:style-name="T7711">TS-LKDF</text:span><text:span text:style-name="T7712">)</text:span><text:span text:style-name="T7713">.<text:s/></text:span>Čia tik­rai bal­suo­si­me.<text:s/></text:p>
        <text:p text:style-name="Roman"><text:span text:style-name="T7714">PIRMININKAS.</text:span><text:s/>Yra vie­nas straips­nis. 1 straips­nis. Ga­li­me pri­tar­ti 1 straips­niui? Ačiū, pri­tar­ta. Dėl vi­so nu­ta­ri­mo dėl bal­sa­vi­mo mo­ty­vų nė­ra no­rin­čių kal­bė­ti. Bal­suo­ja­me.<text:s/></text:p>
        <text:p text:style-name="Roman"/>
        <text:p text:style-name="Priemimas">Šio nu­ta­ri­mo pri­ėmi­mas</text:p>
        <text:p text:style-name="Roman"/>
        <text:p text:style-name="Roman">Už­si­re­gist­ra­vo 45, bal­sa­vo 45: už – 45, prieš, su­si­lai­kiu­sių nė­ra. Nu­ta­ri­mas pri­im­tas. (<text:span text:style-name="T7715">Gon</text:span><text:span text:style-name="T7716">­gas</text:span>)<text:s/></text:p>
        <text:p text:style-name="Roman"/>
        <text:p text:style-name="Laikas">18.20 val.</text:p>
        <text:p text:style-name="Roman12">Sei­mo sa­vai­tės (2022-12-12–2022-12-16) – 2022 m. gruo­džio 13 d. (ant­ra­die­nio) ir 15 d. (ket­vir­ta­die­nio) po­sė­džių dar­bo­tvarkės pa­tei­ki­mas ir tvir­ti­ni­mas</text:p>
        <text:p text:style-name="Roman"/>
        <text:p text:style-name="Roman">Ki­tas klau­si­mas – sa­vai­tės, pra­si­de­dan­čios gruo­džio 12 die­na, Sei­mo po­sė­džių dar­bo­tvar­kės tvir­ti­ni­mas. Pra­šom. Pra­ne­šė­jas – Sei­mo Pir­mi­nin­ko pir­ma­sis pa­va­duo­to­jas J. Raz­ma.</text:p>
        <text:p text:style-name="Roman"><text:span text:style-name="T7717">J. RAZMA</text:span><text:span text:style-name="T7718"><text:s/></text:span><text:span text:style-name="T7719">(</text:span><text:span text:style-name="T7720">TS-LKDF</text:span><text:span text:style-name="T7721">)</text:span><text:span text:style-name="T7722">.<text:s/></text:span>Ger­bia­mi ko­le­gos, ki­tos sa­vai­tės po­sė­džius pra­dė­si­me Sei­mo nu­ta­ri­mu<text:s/><text:span text:style-name="T7723">„Dėl ne</text:span><text:span text:style-name="T7724">­pa</text:span><text:span text:style-name="T7725">­pras</text:span><text:span text:style-name="T7726">­to</text:span><text:span text:style-name="T7727">­sios pa</text:span><text:span text:style-name="T7728">­dė</text:span><text:span text:style-name="T7729">­ties įve</text:span><text:span text:style-name="T7730">­di</text:span><text:span text:style-name="T7731">­mo“. Pa</text:span><text:span text:style-name="T7732">­baig</text:span><text:span text:style-name="T7733">­si</text:span><text:span text:style-name="T7734">­me opo</text:span><text:span text:style-name="T7735">­zi</text:span><text:span text:style-name="T7736">­ci</text:span><text:span text:style-name="T7737">­ne dar</text:span><text:span text:style-name="T7738">­bo</text:span><text:span text:style-name="T7739">­tvarke.<text:s/></text:span>Tarp šių dvie­jų svar­bių punk­tų – įvai­rūs pro­jek­tai. Sa­ky­ki­me, vi­siš­kai švie­žia at­si­ra­du­si ko­le­gos A. Ged­vi­lo ini­cia­ty­va tu­rė­ti Sei­me dis­ku­si­ją dėl iš­skir­ti­nės vals­ty­bi­nės svar­bos pro­ble­mos, tai yra vie­nos Vil­niaus įmo­nės dar­buo­to­jų strei­ko. Pa­gal Sta­tu­tą mes pri­va­lo­me to­kią dis­ku­si­ją įra­šy­ti, jei­gu pa­si­ra­šo dau­giau kaip 10 Sei­mo na­rių. Tai ant­ra­die­nio va­ka­ri­nį po­sė­dį už­baig­si­me bū­tent šiuo klau­si­mu. (<text:span text:style-name="T7740">Bal</text:span><text:span text:style-name="T7741">­sai sa</text:span><text:span text:style-name="T7742">­lė</text:span><text:span text:style-name="T7743">­je</text:span>) Bus maž­daug toks lai­kas kaip da­bar.<text:s/></text:p>
        <text:p text:style-name="Roman"><text:span text:style-name="T7744">PIRMININKAS.</text:span><text:s/>Nė­ra už­si­ra­šiu­sių jū­sų klaus­ti. Ga­li­me pri­tar­ti ben­dru su­ta­ri­mu? Ačiū, pri­tar­ta. Re­gist­ruo­ja­mės.<text:s/></text:p>
        <text:p text:style-name="Roman">Už­si­re­gist­ra­vo 44 Sei­mo na­riai. Skel­biu, kad 2022 m. gruo­džio 8 d. po­pie­ti­nis po­sė­dis baig­tas. (<text:span text:style-name="T7745">Gon</text:span><text:span text:style-name="T7746">­gas</text:span>) Ge­ro va­ka­ro vi­siem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3</text:span><text:span text:style-name="T15">2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gruodž</text:span><text:span text:style-name="T23">i</text:span><text:span text:style-name="T24">o</text:span><text:span text:style-name="T25"><text:s/></text:span><text:span text:style-name="T26">8</text:span><text:span text:style-name="T27"><text:s/>d.<text:s/></text:span><text:span text:style-name="T28"><text:tab/></text:span><text:span text:style-name="T29"><text:tab/></text:span><text:span text:style-name="T30"><text:page-number text:fixed="false">54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7:00Z</meta:creation-date>
    <dc:date>2023-09-29T07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770" meta:word-count="29732" meta:character-count="233520" meta:row-count="3147" meta:non-whitespace-character-count="204558"/>
  </office:meta>
</office:document-meta>
</file>