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style-number>
    </text:list-style>
    <text:list-style style:name="LFO2">
      <text:list-level-style-bullet text:level="1" text:style-name="WW_CharLFO2LVL1" text:bullet-char="">
        <style:list-level-properties text:space-before="2.75in" text:min-label-width="0.25in"/>
        <style:text-properties style:font-name="Symbol"/>
      </text:list-level-style-bullet>
      <text:list-level-style-bullet text:level="2" text:style-name="WW_CharLFO2LVL2" text:bullet-char="o">
        <style:list-level-properties text:space-before="3.25in" text:min-label-width="0.25in"/>
        <style:text-properties style:font-name="Courier New"/>
      </text:list-level-style-bullet>
      <text:list-level-style-bullet text:level="3" text:style-name="WW_CharLFO2LVL3" text:bullet-char="">
        <style:list-level-properties text:space-before="3.75in" text:min-label-width="0.25in"/>
        <style:text-properties style:font-name="Wingdings"/>
      </text:list-level-style-bullet>
      <text:list-level-style-bullet text:level="4" text:style-name="WW_CharLFO2LVL4" text:bullet-char="">
        <style:list-level-properties text:space-before="4.25in" text:min-label-width="0.25in"/>
        <style:text-properties style:font-name="Symbol"/>
      </text:list-level-style-bullet>
      <text:list-level-style-bullet text:level="5" text:style-name="WW_CharLFO2LVL5" text:bullet-char="o">
        <style:list-level-properties text:space-before="4.75in" text:min-label-width="0.25in"/>
        <style:text-properties style:font-name="Courier New"/>
      </text:list-level-style-bullet>
      <text:list-level-style-bullet text:level="6" text:style-name="WW_CharLFO2LVL6" text:bullet-char="">
        <style:list-level-properties text:space-before="5.25in" text:min-label-width="0.25in"/>
        <style:text-properties style:font-name="Wingdings"/>
      </text:list-level-style-bullet>
      <text:list-level-style-bullet text:level="7" text:style-name="WW_CharLFO2LVL7" text:bullet-char="">
        <style:list-level-properties text:space-before="5.75in" text:min-label-width="0.25in"/>
        <style:text-properties style:font-name="Symbol"/>
      </text:list-level-style-bullet>
      <text:list-level-style-bullet text:level="8" text:style-name="WW_CharLFO2LVL8" text:bullet-char="o">
        <style:list-level-properties text:space-before="6.25in" text:min-label-width="0.25in"/>
        <style:text-properties style:font-name="Courier New"/>
      </text:list-level-style-bullet>
      <text:list-level-style-bullet text:level="9" text:style-name="WW_CharLFO2LVL9" text:bullet-char="">
        <style:list-level-properties text:space-before="6.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3.2486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743in" text:min-label-width="0.25in"/>
        <style:text-properties style:font-name="Symbol"/>
      </text:list-level-style-bullet>
      <text:list-level-style-bullet text:level="2" text:style-name="WW_CharLFO9LVL2" text:bullet-char="o">
        <style:list-level-properties text:space-before="1.243in" text:min-label-width="0.25in"/>
        <style:text-properties style:font-name="Courier New"/>
      </text:list-level-style-bullet>
      <text:list-level-style-bullet text:level="3" text:style-name="WW_CharLFO9LVL3" text:bullet-char="">
        <style:list-level-properties text:space-before="1.743in" text:min-label-width="0.25in"/>
        <style:text-properties style:font-name="Wingdings"/>
      </text:list-level-style-bullet>
      <text:list-level-style-bullet text:level="4" text:style-name="WW_CharLFO9LVL4" text:bullet-char="">
        <style:list-level-properties text:space-before="2.243in" text:min-label-width="0.25in"/>
        <style:text-properties style:font-name="Symbol"/>
      </text:list-level-style-bullet>
      <text:list-level-style-bullet text:level="5" text:style-name="WW_CharLFO9LVL5" text:bullet-char="o">
        <style:list-level-properties text:space-before="2.743in" text:min-label-width="0.25in"/>
        <style:text-properties style:font-name="Courier New"/>
      </text:list-level-style-bullet>
      <text:list-level-style-bullet text:level="6" text:style-name="WW_CharLFO9LVL6" text:bullet-char="">
        <style:list-level-properties text:space-before="3.243in" text:min-label-width="0.25in"/>
        <style:text-properties style:font-name="Wingdings"/>
      </text:list-level-style-bullet>
      <text:list-level-style-bullet text:level="7" text:style-name="WW_CharLFO9LVL7" text:bullet-char="">
        <style:list-level-properties text:space-before="3.743in" text:min-label-width="0.25in"/>
        <style:text-properties style:font-name="Symbol"/>
      </text:list-level-style-bullet>
      <text:list-level-style-bullet text:level="8" text:style-name="WW_CharLFO9LVL8" text:bullet-char="o">
        <style:list-level-properties text:space-before="4.243in" text:min-label-width="0.25in"/>
        <style:text-properties style:font-name="Courier New"/>
      </text:list-level-style-bullet>
      <text:list-level-style-bullet text:level="9" text:style-name="WW_CharLFO9LVL9" text:bullet-char="">
        <style:list-level-properties text:space-before="4.743in" text:min-label-width="0.25in"/>
        <style:text-properties style:font-name="Wingdings"/>
      </text:list-level-style-bullet>
    </text:list-style>
    <text:list-style style:name="LFO10">
      <text:list-level-style-number text:level="1" style:num-suffix="." style:num-format="1">
        <style:list-level-properties text:space-before="0.743in" text:min-label-width="0.25in"/>
      </text:list-level-style-number>
      <text:list-level-style-bullet text:level="2" text:style-name="WW_CharLFO10LVL2" text:bullet-char="o">
        <style:list-level-properties text:space-before="1.243in" text:min-label-width="0.25in"/>
        <style:text-properties style:font-name="Courier New"/>
      </text:list-level-style-bullet>
      <text:list-level-style-bullet text:level="3" text:style-name="WW_CharLFO10LVL3" text:bullet-char="">
        <style:list-level-properties text:space-before="1.743in" text:min-label-width="0.25in"/>
        <style:text-properties style:font-name="Wingdings"/>
      </text:list-level-style-bullet>
      <text:list-level-style-bullet text:level="4" text:style-name="WW_CharLFO10LVL4" text:bullet-char="">
        <style:list-level-properties text:space-before="2.243in" text:min-label-width="0.25in"/>
        <style:text-properties style:font-name="Symbol"/>
      </text:list-level-style-bullet>
      <text:list-level-style-bullet text:level="5" text:style-name="WW_CharLFO10LVL5" text:bullet-char="o">
        <style:list-level-properties text:space-before="2.743in" text:min-label-width="0.25in"/>
        <style:text-properties style:font-name="Courier New"/>
      </text:list-level-style-bullet>
      <text:list-level-style-bullet text:level="6" text:style-name="WW_CharLFO10LVL6" text:bullet-char="">
        <style:list-level-properties text:space-before="3.243in" text:min-label-width="0.25in"/>
        <style:text-properties style:font-name="Wingdings"/>
      </text:list-level-style-bullet>
      <text:list-level-style-bullet text:level="7" text:style-name="WW_CharLFO10LVL7" text:bullet-char="">
        <style:list-level-properties text:space-before="3.743in" text:min-label-width="0.25in"/>
        <style:text-properties style:font-name="Symbol"/>
      </text:list-level-style-bullet>
      <text:list-level-style-bullet text:level="8" text:style-name="WW_CharLFO10LVL8" text:bullet-char="o">
        <style:list-level-properties text:space-before="4.243in" text:min-label-width="0.25in"/>
        <style:text-properties style:font-name="Courier New"/>
      </text:list-level-style-bullet>
      <text:list-level-style-bullet text:level="9" text:style-name="WW_CharLFO10LVL9" text:bullet-char="">
        <style:list-level-properties text:space-before="4.743in" text:min-label-width="0.25in"/>
        <style:text-properties style:font-name="Wingdings"/>
      </text:list-level-style-bullet>
    </text:list-style>
    <text:list-style style:name="LFO11">
      <text:list-level-style-bullet text:level="1" text:style-name="WW_CharLFO11LVL1" text:bullet-char="">
        <style:list-level-properties text:space-before="0.743in" text:min-label-width="0.25in"/>
        <style:text-properties style:font-name="Symbol"/>
      </text:list-level-style-bullet>
      <text:list-level-style-bullet text:level="2" text:style-name="WW_CharLFO11LVL2" text:bullet-char="o">
        <style:list-level-properties text:space-before="1.243in" text:min-label-width="0.25in"/>
        <style:text-properties style:font-name="Courier New"/>
      </text:list-level-style-bullet>
      <text:list-level-style-bullet text:level="3" text:style-name="WW_CharLFO11LVL3" text:bullet-char="">
        <style:list-level-properties text:space-before="1.743in" text:min-label-width="0.25in"/>
        <style:text-properties style:font-name="Wingdings"/>
      </text:list-level-style-bullet>
      <text:list-level-style-bullet text:level="4" text:style-name="WW_CharLFO11LVL4" text:bullet-char="">
        <style:list-level-properties text:space-before="2.243in" text:min-label-width="0.25in"/>
        <style:text-properties style:font-name="Symbol"/>
      </text:list-level-style-bullet>
      <text:list-level-style-bullet text:level="5" text:style-name="WW_CharLFO11LVL5" text:bullet-char="o">
        <style:list-level-properties text:space-before="2.743in" text:min-label-width="0.25in"/>
        <style:text-properties style:font-name="Courier New"/>
      </text:list-level-style-bullet>
      <text:list-level-style-bullet text:level="6" text:style-name="WW_CharLFO11LVL6" text:bullet-char="">
        <style:list-level-properties text:space-before="3.243in" text:min-label-width="0.25in"/>
        <style:text-properties style:font-name="Wingdings"/>
      </text:list-level-style-bullet>
      <text:list-level-style-bullet text:level="7" text:style-name="WW_CharLFO11LVL7" text:bullet-char="">
        <style:list-level-properties text:space-before="3.743in" text:min-label-width="0.25in"/>
        <style:text-properties style:font-name="Symbol"/>
      </text:list-level-style-bullet>
      <text:list-level-style-bullet text:level="8" text:style-name="WW_CharLFO11LVL8" text:bullet-char="o">
        <style:list-level-properties text:space-before="4.243in" text:min-label-width="0.25in"/>
        <style:text-properties style:font-name="Courier New"/>
      </text:list-level-style-bullet>
      <text:list-level-style-bullet text:level="9" text:style-name="WW_CharLFO11LVL9" text:bullet-char="">
        <style:list-level-properties text:space-before="4.743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font-size="12pt" style:font-size-asian="12pt" style:font-size-complex="12pt" style:language-asian="lt" style:country-asian="LT"/>
    </style:style>
    <style:style style:name="T5"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6" style:parent-style-name="DefaultParagraphFont" style:family="text">
      <style:text-properties style:font-name-asian="Calibri"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8" style:parent-style-name="DefaultParagraphFont" style:family="text">
      <style:text-properties fo:font-weight="bold" style:font-weight-asian="bold" style:font-weight-complex="bold" fo:text-transform="uppercase" style:text-position="super 62.5%" fo:font-size="12pt" style:font-size-asian="12pt" style:font-size-complex="12pt" style:language-asian="lt" style:country-asian="LT"/>
    </style:style>
    <style:style style:name="T9"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fo:font-weight="bold" style:font-weight-asian="bold" style:font-weight-complex="bold" fo:text-transform="uppercase" style:text-position="super 62.5%" fo:font-size="12pt" style:font-size-asian="12pt" style:font-size-complex="12pt" style:language-asian="lt" style:country-asian="LT"/>
    </style:style>
    <style:style style:name="T11"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fo:font-weight="bold" style:font-weight-asian="bold" style:font-weight-complex="bold" fo:text-transform="uppercase" style:text-position="super 62.5%" fo:font-size="12pt" style:font-size-asian="12pt" style:font-size-complex="12pt" style:language-asian="lt" style:country-asian="LT"/>
    </style:style>
    <style:style style:name="T13"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language-asian="lt" style:country-asian="LT"/>
    </style:style>
    <style:style style:name="T17" style:parent-style-name="DefaultParagraphFont" style:family="text">
      <style:text-properties fo:font-weight="bold" style:font-weight-asian="bold" fo:font-size="12pt" style:font-size-asian="12pt" style:font-size-complex="12pt" style:language-asian="lt" style:country-asian="LT"/>
    </style:style>
    <style:style style:name="T18" style:parent-style-name="DefaultParagraphFont" style:family="text">
      <style:text-properties fo:font-weight="bold" style:font-weight-asian="bold" fo:font-size="12pt" style:font-size-asian="12pt" style:font-size-complex="12pt" style:language-asian="lt" style:country-asian="LT"/>
    </style:style>
    <style:style style:name="T19" style:parent-style-name="DefaultParagraphFont" style:family="text">
      <style:text-properties fo:font-weight="bold" style:font-weight-asian="bold" fo:font-size="12pt" style:font-size-asian="12pt" style:font-size-complex="12pt" style:language-asian="lt" style:country-asian="LT"/>
    </style:style>
    <style:style style:name="T20" style:parent-style-name="DefaultParagraphFont" style:family="text">
      <style:text-properties fo:font-weight="bold" style:font-weight-asian="bold" style:text-position="super 62.5%" fo:font-size="12pt" style:font-size-asian="12pt" style:font-size-complex="12pt" style:language-asian="lt" style:country-asian="LT"/>
    </style:style>
    <style:style style:name="T21" style:parent-style-name="DefaultParagraphFont" style:family="text">
      <style:text-properties fo:font-weight="bold" style:font-weight-asian="bold"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weight="bold" style:font-weight-asian="bold" style:font-weight-complex="bold" style:text-position="super 62.5%"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fo:font-weight="bold" style:font-weight-asian="bold" style:font-weight-complex="bold" fo:font-size="12pt" style:font-size-asian="12pt"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2pt" style:font-size-asian="12pt" style:font-size-complex="12pt"/>
    </style:style>
    <style:style style:name="P32" style:parent-style-name="BodyText2" style:family="paragraph">
      <style:paragraph-properties fo:text-align="center" fo:text-indent="0.3937in"/>
      <style:text-properties fo:font-weight="bold" style:font-weight-asian="bold" style:font-size-complex="12pt"/>
    </style:style>
    <style:style style:name="P33" style:parent-style-name="BodyText2" style:family="paragraph">
      <style:paragraph-properties fo:text-align="center" fo:text-indent="0.3937in"/>
      <style:text-properties fo:font-weight="bold" style:font-weight-asian="bold" style:font-size-complex="12pt"/>
    </style:style>
    <style:style style:name="P34" style:parent-style-name="Tekstas" style:family="paragraph">
      <style:paragraph-properties fo:margin-top="0in" fo:margin-bottom="0in" fo:margin-right="0in" fo:text-indent="0.5909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style:text-autospace="none" fo:text-align="justify" fo:text-indent="0.5909in"/>
    </style:style>
    <style:style style:name="T45" style:parent-style-name="DefaultParagraphFont" style:family="text">
      <style:text-properties style:font-weight-complex="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style:font-weight-complex="bold" fo:font-size="12pt" style:font-size-asian="12pt" style:font-size-complex="12pt"/>
    </style:style>
    <style:style style:name="T48" style:parent-style-name="DefaultParagraphFont" style:family="text">
      <style:text-properties style:font-weight-complex="bold" style:text-position="super 62.5%" fo:font-size="12pt" style:font-size-asian="12pt" style:font-size-complex="12pt"/>
    </style:style>
    <style:style style:name="T49" style:parent-style-name="DefaultParagraphFont" style:family="text">
      <style:text-properties style:font-weight-complex="bold" fo:font-size="12pt" style:font-size-asian="12pt" style:font-size-complex="12pt"/>
    </style:style>
    <style:style style:name="T50" style:parent-style-name="DefaultParagraphFont" style:family="text">
      <style:text-properties style:font-weight-complex="bold" style:text-position="super 62.5%" fo:font-size="12pt" style:font-size-asian="12pt" style:font-size-complex="12pt"/>
    </style:style>
    <style:style style:name="T51" style:parent-style-name="DefaultParagraphFont" style:family="text">
      <style:text-properties style:font-weight-complex="bold" fo:font-size="12pt" style:font-size-asian="12pt" style:font-size-complex="12pt"/>
    </style:style>
    <style:style style:name="T52" style:parent-style-name="DefaultParagraphFont" style:family="text">
      <style:text-properties style:font-weight-complex="bold" style:text-position="super 62.5%" fo:font-size="12pt" style:font-size-asian="12pt" style:font-size-complex="12pt"/>
    </style:style>
    <style:style style:name="T53" style:parent-style-name="DefaultParagraphFont" style:family="text">
      <style:text-properties style:font-weight-complex="bold"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style:font-weight-complex="bold" fo:font-size="12pt" style:font-size-asian="12pt" style:font-size-complex="12pt"/>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style:font-weight-complex="bold" fo:font-size="12pt" style:font-size-asian="12pt" style:font-size-complex="12pt"/>
    </style:style>
    <style:style style:name="T61" style:parent-style-name="DefaultParagraphFont" style:family="text">
      <style:text-properties style:font-weight-complex="bold"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style:font-weight-complex="bold" fo:font-size="12pt" style:font-size-asian="12pt" style:font-size-complex="12pt"/>
    </style:style>
    <style:style style:name="T64" style:parent-style-name="DefaultParagraphFont" style:family="text">
      <style:text-properties style:font-weight-complex="bold" style:text-position="super 62.5%"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style:font-weight-complex="bold" fo:font-size="12pt" style:font-size-asian="12pt" style:font-size-complex="12pt"/>
    </style:style>
    <style:style style:name="T69" style:parent-style-name="DefaultParagraphFont" style:family="text">
      <style:text-properties style:font-weight-complex="bold" fo:font-size="12pt" style:font-size-asian="12pt" style:font-size-complex="12pt" style:language-asian="lt" style:country-asian="L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text-position="super 62.5%"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style:font-weight-complex="bold" fo:font-size="12pt" style:font-size-asian="12pt" style:font-size-complex="12pt" style:language-asian="lt" style:country-asian="LT"/>
    </style:style>
    <style:style style:name="T74" style:parent-style-name="DefaultParagraphFont" style:family="text">
      <style:text-properties style:font-weight-complex="bold" fo:font-size="12pt" style:font-size-asian="12pt" style:font-size-complex="12pt" style:language-asian="lt" style:country-asian="LT"/>
    </style:style>
    <style:style style:name="T75" style:parent-style-name="DefaultParagraphFont" style:family="text">
      <style:text-properties style:font-weight-complex="bold" fo:font-size="12pt" style:font-size-asian="12pt" style:font-size-complex="12pt"/>
    </style:style>
    <style:style style:name="T76" style:parent-style-name="DefaultParagraphFont" style:family="text">
      <style:text-properties style:font-weight-complex="bold" fo:font-size="12pt" style:font-size-asian="12pt" style:font-size-complex="12pt"/>
    </style:style>
    <style:style style:name="T77" style:parent-style-name="DefaultParagraphFont" style:family="text">
      <style:text-properties style:font-weight-complex="bold"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font-weight-complex="bold"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language-asian="lt" style:country-asian="L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language-asian="lt" style:country-asian="L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style:font-name="Arial" style:font-name-complex="Arial" fo:font-size="13pt" style:font-size-asian="13pt" style:font-size-complex="13pt" fo:background-color="#FFFFFF"/>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tyle="italic" style:font-style-asian="italic"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paragraph-properties fo:text-align="justify" fo:text-indent="0.5909in"/>
      <style:text-properties fo:font-weight="bold" style:font-weight-asian="bold" style:font-weight-complex="bold" fo:font-size="12pt" style:font-size-asian="12pt" style:font-size-complex="12pt" fo:background-color="#D3D3D3"/>
    </style:style>
    <style:style style:name="P144" style:parent-style-name="Normal" style:family="paragraph">
      <style:paragraph-properties fo:text-align="justify" fo:text-indent="0.5909in"/>
      <style:text-properties fo:font-weight="bold" style:font-weight-asian="bold" fo:font-size="12pt" style:font-size-asian="12pt"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font-size="12pt" style:font-size-asian="12pt" style:font-size-complex="12pt" style:language-asian="lt" style:country-asian="LT"/>
    </style:style>
    <style:style style:name="T147" style:parent-style-name="DefaultParagraphFont" style:family="text">
      <style:text-properties fo:font-size="12pt" style:font-size-asian="12pt" style:font-size-complex="12pt" style:language-asian="lt" style:country-asian="LT"/>
    </style:style>
    <style:style style:name="T148" style:parent-style-name="DefaultParagraphFont" style:family="text">
      <style:text-properties fo:font-size="12pt" style:font-size-asian="12pt" style:font-size-complex="12pt" style:language-asian="lt" style:country-asian="LT"/>
    </style:style>
    <style:style style:name="T149" style:parent-style-name="DefaultParagraphFont" style:family="text">
      <style:text-properties fo:font-size="12pt" style:font-size-asian="12pt" style:font-size-complex="12pt" style:language-asian="lt" style:country-asian="LT"/>
    </style:style>
    <style:style style:name="T150" style:parent-style-name="DefaultParagraphFont" style:family="text">
      <style:text-properties fo:font-size="12pt" style:font-size-asian="12pt" style:font-size-complex="12pt" style:language-asian="lt" style:country-asian="LT"/>
    </style:style>
    <style:style style:name="T151" style:parent-style-name="DefaultParagraphFont" style:family="text">
      <style:text-properties fo:font-size="12pt" style:font-size-asian="12pt" style:font-size-complex="12pt" style:language-asian="lt" style:country-asian="L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language-asian="lt" style:country-asian="L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language-asian="lt" style:country-asian="L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Normal" style:family="paragraph">
      <style:paragraph-properties fo:text-align="justify" fo:text-indent="0.5909in"/>
      <style:text-properties style:font-weight-complex="bold" fo:font-size="12pt" style:font-size-asian="12pt" style:font-size-complex="12pt" fo:background-color="#D3D3D3"/>
    </style:style>
    <style:style style:name="P192" style:parent-style-name="Normal" style:family="paragraph">
      <style:paragraph-properties fo:text-align="justify" fo:text-indent="0.5909in"/>
    </style:style>
    <style:style style:name="T193" style:parent-style-name="DefaultParagraphFont" style:family="text">
      <style:text-properties fo:font-weight="bold" style:font-weight-asian="bold" fo:font-size="12pt" style:font-size-asian="12pt" style:font-size-complex="12pt"/>
    </style:style>
    <style:style style:name="T194" style:parent-style-name="DefaultParagraphFont" style:family="text">
      <style:text-properties fo:font-weight="bold" style:font-weight-asian="bold" style:font-weight-complex="bold" fo:font-size="12pt" style:font-size-asian="12pt" style:font-size-complex="12pt"/>
    </style:style>
    <style:style style:name="T195" style:parent-style-name="DefaultParagraphFont" style:family="text">
      <style:text-properties fo:font-weight="bold" style:font-weight-asian="bold" style:font-weight-complex="bold" fo:font-size="12pt" style:font-size-asian="12pt" style:font-size-complex="12pt"/>
    </style:style>
    <style:style style:name="T196" style:parent-style-name="DefaultParagraphFont" style:family="text">
      <style:text-properties fo:font-weight="bold" style:font-weight-asian="bold" style:font-weight-complex="bold" fo:font-size="12pt" style:font-size-asian="12pt" style:font-size-complex="12pt"/>
    </style:style>
    <style:style style:name="T197" style:parent-style-name="DefaultParagraphFont" style:family="text">
      <style:text-properties fo:font-weight="bold" style:font-weight-asian="bold" style:font-weight-complex="bold" fo:font-size="12pt" style:font-size-asian="12pt" style:font-size-complex="12pt"/>
    </style:style>
    <style:style style:name="T198" style:parent-style-name="DefaultParagraphFont" style:family="text">
      <style:text-properties fo:font-weight="bold" style:font-weight-asian="bold" style:font-weight-complex="bold" fo:font-size="12pt" style:font-size-asian="12pt" style:font-size-complex="12pt"/>
    </style:style>
    <style:style style:name="P199" style:parent-style-name="Normal" style:family="paragraph">
      <style:paragraph-properties fo:text-align="justify" fo:text-indent="0.5909in"/>
      <style:text-properties fo:font-size="12pt" style:font-size-asian="12pt" style:font-size-complex="12pt"/>
    </style:style>
    <style:style style:name="P200" style:parent-style-name="Normal" style:family="paragraph">
      <style:paragraph-properties fo:text-align="justify" fo:text-indent="0.5909in"/>
      <style:text-properties fo:font-size="12pt" style:font-size-asian="12pt" style:font-size-complex="12pt"/>
    </style:style>
    <style:style style:name="P201" style:parent-style-name="Normal" style:family="paragraph">
      <style:paragraph-properties fo:text-align="justify" fo:text-indent="0.5909in"/>
      <style:text-properties fo:font-size="12pt" style:font-size-asian="12pt" style:font-size-complex="12pt"/>
    </style:style>
    <style:style style:name="P202" style:parent-style-name="Normal" style:family="paragraph">
      <style:paragraph-properties fo:text-align="justify" fo:text-indent="0.5909in"/>
      <style:text-properties fo:font-size="12pt" style:font-size-asian="12pt" style:font-size-complex="12pt"/>
    </style:style>
    <style:style style:name="P203" style:parent-style-name="Normal" style:family="paragraph">
      <style:paragraph-properties fo:text-align="justify" fo:text-indent="0.5909in"/>
      <style:text-properties fo:font-size="12pt" style:font-size-asian="12pt" style:font-size-complex="12pt"/>
    </style:style>
    <style:style style:name="P204" style:parent-style-name="Normal" style:family="paragraph">
      <style:paragraph-properties fo:text-align="justify" fo:text-indent="0.5909in"/>
      <style:text-properties fo:font-size="12pt" style:font-size-asian="12pt" style:font-size-complex="12pt"/>
    </style:style>
    <style:style style:name="P205" style:parent-style-name="Normal" style:family="paragraph">
      <style:paragraph-properties fo:text-align="justify" fo:text-indent="0.5909in"/>
      <style:text-properties fo:font-size="12pt" style:font-size-asian="12pt"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language-asian="lt" style:country-asian="LT"/>
    </style:style>
    <style:style style:name="T225" style:parent-style-name="DefaultParagraphFont" style:family="text">
      <style:text-properties fo:font-size="12pt" style:font-size-asian="12pt" style:font-size-complex="12pt" style:language-asian="lt" style:country-asian="LT"/>
    </style:style>
    <style:style style:name="P226" style:parent-style-name="Normal" style:family="paragraph">
      <style:paragraph-properties fo:text-align="justify" fo:text-indent="0.5909in"/>
      <style:text-properties fo:font-size="12pt" style:font-size-asian="12pt" style:font-size-complex="12pt"/>
    </style:style>
    <style:style style:name="P227" style:parent-style-name="Normal" style:family="paragraph">
      <style:paragraph-properties fo:text-align="justify" fo:text-indent="0.5909in"/>
      <style:text-properties fo:font-size="12pt" style:font-size-asian="12pt" style:font-size-complex="12pt"/>
    </style:style>
    <style:style style:name="P228" style:parent-style-name="Normal" style:family="paragraph">
      <style:paragraph-properties fo:text-align="justify" fo:text-indent="0.5909in"/>
      <style:text-properties fo:font-weight="bold" style:font-weight-asian="bold" style:font-weight-complex="bold" fo:font-size="12pt" style:font-size-asian="12pt"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letter-spacing="0.0006in"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P238"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239" style:parent-style-name="Normal" style:family="paragraph">
      <style:paragraph-properties fo:text-align="justify" fo:text-indent="0.5909in"/>
      <style:text-properties fo:font-size="12pt" style:font-size-asian="12pt" style:font-size-complex="12pt"/>
    </style:style>
    <style:style style:name="P240" style:parent-style-name="Normal" style:family="paragraph">
      <style:paragraph-properties fo:text-align="justify" fo:text-indent="0.5909in"/>
      <style:text-properties fo:font-size="12pt" style:font-size-asian="12pt" style:font-size-complex="12pt"/>
    </style:style>
    <style:style style:name="P241" style:parent-style-name="Normal" style:family="paragraph">
      <style:paragraph-properties fo:text-align="justify" fo:text-indent="0.5909in"/>
      <style:text-properties fo:font-size="12pt" style:font-size-asian="12pt" style:font-size-complex="12pt"/>
    </style:style>
    <style:style style:name="P242" style:parent-style-name="Normal" style:family="paragraph">
      <style:paragraph-properties fo:text-align="justify" fo:text-indent="0.5909in"/>
      <style:text-properties fo:font-size="12pt" style:font-size-asian="12pt" style:font-size-complex="12pt"/>
    </style:style>
    <style:style style:name="P243"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244" style:parent-style-name="Normal" style:family="paragraph">
      <style:paragraph-properties fo:text-align="justify" fo:text-indent="0.5909in"/>
      <style:text-properties fo:font-size="12pt" style:font-size-asian="12pt" style:font-size-complex="12pt"/>
    </style:style>
    <style:style style:name="P245"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246" style:parent-style-name="Normal" style:family="paragraph">
      <style:paragraph-properties fo:text-align="justify" fo:text-indent="0.5909in"/>
      <style:text-properties fo:font-size="12pt" style:font-size-asian="12pt" style:font-size-complex="12pt"/>
    </style:style>
    <style:style style:name="P247"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248" style:parent-style-name="Normal" style:family="paragraph">
      <style:paragraph-properties fo:text-align="justify" fo:text-indent="0.5909in"/>
      <style:text-properties fo:font-size="12pt" style:font-size-asian="12pt" style:font-size-complex="12pt"/>
    </style:style>
    <style:style style:name="P249"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250" style:parent-style-name="Normal" style:family="paragraph">
      <style:paragraph-properties fo:text-align="justify" fo:text-indent="0.5909in"/>
      <style:text-properties fo:font-size="12pt" style:font-size-asian="12pt"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Normal" style:family="paragraph">
      <style:paragraph-properties fo:text-align="justify" fo:text-indent="0.5909in"/>
      <style:text-properties fo:font-size="12pt" style:font-size-asian="12pt"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text-properties fo:font-size="12pt" style:font-size-asian="12pt" style:font-size-complex="12pt"/>
    </style:style>
    <style:style style:name="P298"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299" style:parent-style-name="Normal" style:family="paragraph">
      <style:paragraph-properties fo:text-align="justify" fo:text-indent="0.5909in" fo:background-color="#FFFFFF"/>
      <style:text-properties fo:font-size="12pt" style:font-size-asian="12pt" style:font-size-complex="12p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style:text-position="super 62.5%"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letter-spacing="-0.0027in" fo:font-size="12pt" style:font-size-asian="12pt" style:font-size-complex="12pt"/>
    </style:style>
    <style:style style:name="P354" style:parent-style-name="Normal" style:family="paragraph">
      <style:paragraph-properties fo:text-align="justify" fo:text-indent="0.5909in"/>
      <style:text-properties fo:font-size="12pt" style:font-size-asian="12pt" style:font-size-complex="12pt"/>
    </style:style>
    <style:style style:name="P355"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356" style:parent-style-name="Normal" style:family="paragraph">
      <style:paragraph-properties fo:text-align="justify" fo:text-indent="0.5909in"/>
      <style:text-properties fo:font-size="12pt" style:font-size-asian="12pt" style:font-size-complex="12pt"/>
    </style:style>
    <style:style style:name="P357" style:parent-style-name="Normal" style:family="paragraph">
      <style:paragraph-properties fo:text-align="justify" fo:margin-left="0in" fo:text-indent="0.5909in">
        <style:tab-stops/>
      </style:paragraph-properties>
    </style:style>
    <style:style style:name="T358" style:parent-style-name="DefaultParagraphFont" style:family="text">
      <style:text-properties fo:font-style="italic" style:font-style-asian="italic" fo:font-size="12pt" style:font-size-asian="12pt" style:font-size-complex="12pt"/>
    </style:style>
    <style:style style:name="T359" style:parent-style-name="DefaultParagraphFont" style:family="text">
      <style:text-properties fo:font-style="italic" style:font-style-asian="italic" fo:font-size="12pt" style:font-size-asian="12pt"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fo:font-size="12pt" style:font-size-asian="12pt" style:font-size-complex="12pt"/>
    </style:style>
    <style:style style:name="T362" style:parent-style-name="DefaultParagraphFont" style:family="text">
      <style:text-properties style:font-weight-complex="bold" fo:font-size="12pt" style:font-size-asian="12pt" style:font-size-complex="12pt"/>
    </style:style>
    <style:style style:name="T363" style:parent-style-name="DefaultParagraphFont" style:family="text">
      <style:text-properties style:font-weight-complex="bold" fo:font-size="12pt" style:font-size-asian="12pt" style:font-size-complex="12pt"/>
    </style:style>
    <style:style style:name="T364" style:parent-style-name="DefaultParagraphFont" style:family="text">
      <style:text-properties style:font-weight-complex="bold" fo:font-size="12pt" style:font-size-asian="12pt" style:font-size-complex="12pt"/>
    </style:style>
    <style:style style:name="T365" style:parent-style-name="DefaultParagraphFont" style:family="text">
      <style:text-properties style:font-weight-complex="bold" fo:font-size="12pt" style:font-size-asian="12pt" style:font-size-complex="12pt"/>
    </style:style>
    <style:style style:name="T366" style:parent-style-name="DefaultParagraphFont" style:family="text">
      <style:text-properties style:font-weight-complex="bold" fo:font-size="12pt" style:font-size-asian="12pt" style:font-size-complex="12pt"/>
    </style:style>
    <style:style style:name="T367" style:parent-style-name="DefaultParagraphFont" style:family="text">
      <style:text-properties style:font-weight-complex="bold" fo:font-size="12pt" style:font-size-asian="12pt" style:font-size-complex="12pt"/>
    </style:style>
    <style:style style:name="T368" style:parent-style-name="DefaultParagraphFont" style:family="text">
      <style:text-properties style:font-weight-complex="bold" fo:font-size="12pt" style:font-size-asian="12pt" style:font-size-complex="12pt"/>
    </style:style>
    <style:style style:name="T369" style:parent-style-name="DefaultParagraphFont" style:family="text">
      <style:text-properties style:font-weight-complex="bold" fo:font-size="12pt" style:font-size-asian="12pt" style:font-size-complex="12pt"/>
    </style:style>
    <style:style style:name="T370" style:parent-style-name="DefaultParagraphFont" style:family="text">
      <style:text-properties style:font-weight-complex="bold" fo:font-size="12pt" style:font-size-asian="12pt" style:font-size-complex="12pt"/>
    </style:style>
    <style:style style:name="T371" style:parent-style-name="DefaultParagraphFont" style:family="text">
      <style:text-properties style:font-weight-complex="bold" fo:font-size="12pt" style:font-size-asian="12pt" style:font-size-complex="12pt"/>
    </style:style>
    <style:style style:name="T372" style:parent-style-name="DefaultParagraphFont" style:family="text">
      <style:text-properties style:font-weight-complex="bold" fo:font-size="12pt" style:font-size-asian="12pt" style:font-size-complex="12pt"/>
    </style:style>
    <style:style style:name="T373" style:parent-style-name="DefaultParagraphFont" style:family="text">
      <style:text-properties style:font-weight-complex="bold" fo:font-size="12pt" style:font-size-asian="12pt" style:font-size-complex="12pt"/>
    </style:style>
    <style:style style:name="T374" style:parent-style-name="DefaultParagraphFont" style:family="text">
      <style:text-properties style:font-weight-complex="bold"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style:font-weight-complex="bold" fo:font-size="12pt" style:font-size-asian="12pt" style:font-size-complex="12pt"/>
    </style:style>
    <style:style style:name="T378" style:parent-style-name="DefaultParagraphFont" style:family="text">
      <style:text-properties style:font-weight-complex="bold"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style:font-weight-complex="bold" fo:font-size="12pt" style:font-size-asian="12pt" style:font-size-complex="12pt"/>
    </style:style>
    <style:style style:name="T381" style:parent-style-name="DefaultParagraphFont" style:family="text">
      <style:text-properties style:font-weight-complex="bold" fo:font-size="12pt" style:font-size-asian="12pt" style:font-size-complex="12pt"/>
    </style:style>
    <style:style style:name="T382" style:parent-style-name="DefaultParagraphFont" style:family="text">
      <style:text-properties style:font-weight-complex="bold" fo:font-size="12pt" style:font-size-asian="12pt" style:font-size-complex="12pt"/>
    </style:style>
    <style:style style:name="P383" style:parent-style-name="Normal" style:family="paragraph">
      <style:paragraph-properties fo:text-align="justify" fo:margin-left="0in" fo:text-indent="0.5909in">
        <style:tab-stops/>
      </style:paragraph-properties>
      <style:text-properties fo:font-style="italic" style:font-style-asian="italic" fo:font-size="12pt" style:font-size-asian="12pt" style:font-size-complex="12pt"/>
    </style:style>
    <style:style style:name="P384" style:parent-style-name="Normal" style:family="paragraph">
      <style:paragraph-properties fo:text-align="justify" fo:text-indent="0.5909in"/>
      <style:text-properties fo:font-size="12pt" style:font-size-asian="12pt" style:font-size-complex="12pt"/>
    </style:style>
    <style:style style:name="P385" style:parent-style-name="Normal" style:family="paragraph">
      <style:paragraph-properties fo:text-align="justify" fo:text-indent="0.5909in"/>
      <style:text-properties style:font-weight-complex="bold" fo:font-size="12pt" style:font-size-asian="12pt" style:font-size-complex="12pt"/>
    </style:style>
    <style:style style:name="P386" style:parent-style-name="Normal" style:family="paragraph">
      <style:paragraph-properties fo:text-align="justify" fo:text-indent="0.5909in"/>
      <style:text-properties fo:font-size="12pt" style:font-size-asian="12pt"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Liberation Serif" style:font-name-complex="Liberation Serif" fo:font-size="12pt" style:font-size-asian="12pt" style:font-size-complex="12pt"/>
    </style:style>
    <style:style style:name="T389" style:parent-style-name="DefaultParagraphFont" style:family="text">
      <style:text-properties style:font-name="Liberation Serif" style:font-name-complex="Liberation Serif" fo:font-size="12pt" style:font-size-asian="12pt" style:font-size-complex="12pt"/>
    </style:style>
    <style:style style:name="T390" style:parent-style-name="DefaultParagraphFont" style:family="text">
      <style:text-properties style:font-name="Liberation Serif" style:font-name-complex="Liberation Serif" fo:font-size="12pt" style:font-size-asian="12pt" style:font-size-complex="12pt"/>
    </style:style>
    <style:style style:name="T391" style:parent-style-name="DefaultParagraphFont" style:family="text">
      <style:text-properties style:font-name="Liberation Serif" style:font-name-complex="Liberation Serif" fo:font-size="12pt" style:font-size-asian="12pt" style:font-size-complex="12pt"/>
    </style:style>
    <style:style style:name="T392" style:parent-style-name="DefaultParagraphFont" style:family="text">
      <style:text-properties style:font-name="Liberation Serif" style:font-name-complex="Liberation Serif" fo:letter-spacing="0.0416in" fo:font-size="12pt" style:font-size-asian="12pt" style:font-size-complex="12pt"/>
    </style:style>
    <style:style style:name="T393" style:parent-style-name="DefaultParagraphFont" style:family="text">
      <style:text-properties style:font-name="Liberation Serif" style:font-name-complex="Liberation Serif" fo:font-size="12pt" style:font-size-asian="12pt" style:font-size-complex="12pt"/>
    </style:style>
    <style:style style:name="T394" style:parent-style-name="DefaultParagraphFont" style:family="text">
      <style:text-properties style:font-name="Liberation Serif" style:font-name-complex="Liberation Serif" fo:font-size="12pt" style:font-size-asian="12pt" style:font-size-complex="12pt"/>
    </style:style>
    <style:style style:name="T395" style:parent-style-name="DefaultParagraphFont" style:family="text">
      <style:text-properties style:font-name="Liberation Serif" style:font-name-complex="Liberation Serif" fo:font-size="12pt" style:font-size-asian="12pt" style:font-size-complex="12pt"/>
    </style:style>
    <style:style style:name="P396" style:parent-style-name="Normal" style:family="paragraph">
      <style:paragraph-properties fo:text-align="justify" fo:text-indent="0.5909in"/>
      <style:text-properties fo:font-size="12pt" style:font-size-asian="12pt" style:font-size-complex="12pt"/>
    </style:style>
    <style:style style:name="P397" style:parent-style-name="Normal" style:family="paragraph">
      <style:paragraph-properties fo:text-align="justify" fo:text-indent="0.5909in"/>
      <style:text-properties fo:font-size="12pt" style:font-size-asian="12pt" style:font-size-complex="12pt"/>
    </style:style>
    <style:style style:name="P398" style:parent-style-name="Normal" style:family="paragraph">
      <style:paragraph-properties fo:text-align="justify" fo:text-indent="0.5909in"/>
      <style:text-properties fo:font-size="12pt" style:font-size-asian="12pt" style:font-size-complex="12pt"/>
    </style:style>
    <style:style style:name="P399" style:parent-style-name="Normal" style:family="paragraph">
      <style:paragraph-properties fo:text-align="justify" fo:text-indent="0.5909in"/>
      <style:text-properties fo:font-size="12pt" style:font-size-asian="12pt"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style:font-weight-complex="bold" fo:font-size="12pt" style:font-size-asian="12pt" style:font-size-complex="12pt"/>
    </style:style>
    <style:style style:name="T438" style:parent-style-name="DefaultParagraphFont" style:family="text">
      <style:text-properties style:font-weight-complex="bold" fo:font-size="12pt" style:font-size-asian="12pt" style:font-size-complex="12pt"/>
    </style:style>
    <style:style style:name="T439" style:parent-style-name="DefaultParagraphFont" style:family="text">
      <style:text-properties style:font-weight-complex="bold"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P458" style:parent-style-name="Normal" style:family="paragraph">
      <style:paragraph-properties fo:text-align="justify" fo:text-indent="0.5909in"/>
      <style:text-properties fo:font-size="12pt" style:font-size-asian="12pt"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language-asian="lt" style:country-asian="LT"/>
    </style:style>
    <style:style style:name="P469" style:parent-style-name="Normal" style:family="paragraph">
      <style:paragraph-properties fo:text-align="justify" fo:text-indent="0.5909in"/>
      <style:text-properties fo:font-size="12pt" style:font-size-asian="12pt"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style:text-position="super 62.5%"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P486" style:parent-style-name="Normal" style:family="paragraph">
      <style:paragraph-properties fo:text-align="justify" fo:margin-left="0in" fo:text-indent="0.5909in">
        <style:tab-stops/>
      </style:paragraph-properties>
    </style:style>
    <style:style style:name="T487" style:parent-style-name="DefaultParagraphFont" style:family="text">
      <style:text-properties fo:font-style="italic" style:font-style-asian="italic" fo:font-size="12pt" style:font-size-asian="12pt" style:font-size-complex="12pt"/>
    </style:style>
    <style:style style:name="T488" style:parent-style-name="DefaultParagraphFont" style:family="text">
      <style:text-properties fo:font-style="italic" style:font-style-asian="italic" fo:font-size="12pt" style:font-size-asian="12pt" style:font-size-complex="12pt"/>
    </style:style>
    <style:style style:name="T489" style:parent-style-name="DefaultParagraphFont" style:family="text">
      <style:text-properties fo:font-style="italic" style:font-style-asian="italic" fo:font-size="12pt" style:font-size-asian="12pt"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language-asian="lt" style:country-asian="LT"/>
    </style:style>
    <style:style style:name="T508" style:parent-style-name="DefaultParagraphFont" style:family="text">
      <style:text-properties fo:font-size="12pt" style:font-size-asian="12pt"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fo:font-size="12pt" style:font-size-asian="12pt" style:font-size-complex="12pt" style:language-asian="lt" style:country-asian="LT"/>
    </style:style>
    <style:style style:name="T511" style:parent-style-name="DefaultParagraphFont" style:family="text">
      <style:text-properties fo:font-size="12pt" style:font-size-asian="12pt" style:font-size-complex="12pt" style:language-asian="lt" style:country-asian="LT"/>
    </style:style>
    <style:style style:name="T512" style:parent-style-name="DefaultParagraphFont" style:family="text">
      <style:text-properties fo:font-size="12pt" style:font-size-asian="12pt" style:font-size-complex="12pt" style:language-asian="lt" style:country-asian="LT"/>
    </style:style>
    <style:style style:name="T513" style:parent-style-name="DefaultParagraphFont" style:family="text">
      <style:text-properties fo:font-size="12pt" style:font-size-asian="12pt" style:font-size-complex="12pt" style:language-asian="lt" style:country-asian="LT"/>
    </style:style>
    <style:style style:name="T514" style:parent-style-name="DefaultParagraphFont" style:family="text">
      <style:text-properties fo:font-size="12pt" style:font-size-asian="12pt" style:font-size-complex="12pt" style:language-asian="lt" style:country-asian="LT"/>
    </style:style>
    <style:style style:name="T515" style:parent-style-name="DefaultParagraphFont" style:family="text">
      <style:text-properties fo:font-size="12pt" style:font-size-asian="12pt" style:font-size-complex="12pt" style:language-asian="lt" style:country-asian="LT"/>
    </style:style>
    <style:style style:name="T516" style:parent-style-name="DefaultParagraphFont" style:family="text">
      <style:text-properties fo:font-size="12pt" style:font-size-asian="12pt" style:font-size-complex="12pt" style:language-asian="lt" style:country-asian="LT"/>
    </style:style>
    <style:style style:name="T517" style:parent-style-name="DefaultParagraphFont" style:family="text">
      <style:text-properties fo:font-size="12pt" style:font-size-asian="12pt" style:font-size-complex="12pt" style:language-asian="lt" style:country-asian="LT"/>
    </style:style>
    <style:style style:name="T518" style:parent-style-name="DefaultParagraphFont" style:family="text">
      <style:text-properties fo:font-size="12pt" style:font-size-asian="12pt" style:font-size-complex="12pt" style:language-asian="lt" style:country-asian="LT"/>
    </style:style>
    <style:style style:name="T519" style:parent-style-name="DefaultParagraphFont" style:family="text">
      <style:text-properties fo:font-size="12pt" style:font-size-asian="12pt" style:font-size-complex="12pt" style:language-asian="lt" style:country-asian="LT"/>
    </style:style>
    <style:style style:name="T520" style:parent-style-name="DefaultParagraphFont" style:family="text">
      <style:text-properties fo:font-size="12pt" style:font-size-asian="12pt" style:font-size-complex="12pt" style:language-asian="lt" style:country-asian="LT"/>
    </style:style>
    <style:style style:name="T521" style:parent-style-name="DefaultParagraphFont" style:family="text">
      <style:text-properties fo:font-size="12pt" style:font-size-asian="12pt" style:font-size-complex="12pt" style:language-asian="lt" style:country-asian="LT"/>
    </style:style>
    <style:style style:name="T522" style:parent-style-name="DefaultParagraphFont" style:family="text">
      <style:text-properties fo:font-size="12pt" style:font-size-asian="12pt" style:font-size-complex="12pt" style:language-asian="lt" style:country-asian="LT"/>
    </style:style>
    <style:style style:name="T523" style:parent-style-name="DefaultParagraphFont" style:family="text">
      <style:text-properties fo:font-size="12pt" style:font-size-asian="12pt" style:font-size-complex="12pt" style:language-asian="lt" style:country-asian="LT"/>
    </style:style>
    <style:style style:name="T524" style:parent-style-name="DefaultParagraphFont" style:family="text">
      <style:text-properties fo:font-size="12pt" style:font-size-asian="12pt" style:font-size-complex="12pt" style:language-asian="lt" style:country-asian="LT"/>
    </style:style>
    <style:style style:name="T525" style:parent-style-name="DefaultParagraphFont" style:family="text">
      <style:text-properties fo:font-size="12pt" style:font-size-asian="12pt" style:font-size-complex="12pt" style:language-asian="lt" style:country-asian="LT"/>
    </style:style>
    <style:style style:name="T526" style:parent-style-name="DefaultParagraphFont" style:family="text">
      <style:text-properties fo:font-size="12pt" style:font-size-asian="12pt" style:font-size-complex="12pt" style:language-asian="lt" style:country-asian="LT"/>
    </style:style>
    <style:style style:name="T527" style:parent-style-name="DefaultParagraphFont" style:family="text">
      <style:text-properties fo:font-size="12pt" style:font-size-asian="12pt" style:font-size-complex="12pt" style:language-asian="lt" style:country-asian="LT"/>
    </style:style>
    <style:style style:name="T528" style:parent-style-name="DefaultParagraphFont" style:family="text">
      <style:text-properties fo:font-size="12pt" style:font-size-asian="12pt" style:font-size-complex="12pt" style:language-asian="lt" style:country-asian="LT"/>
    </style:style>
    <style:style style:name="T529" style:parent-style-name="DefaultParagraphFont" style:family="text">
      <style:text-properties fo:font-size="12pt" style:font-size-asian="12pt" style:font-size-complex="12pt" style:language-asian="lt" style:country-asian="LT"/>
    </style:style>
    <style:style style:name="T530" style:parent-style-name="DefaultParagraphFont" style:family="text">
      <style:text-properties fo:font-size="12pt" style:font-size-asian="12pt" style:font-size-complex="12pt" style:language-asian="lt" style:country-asian="LT"/>
    </style:style>
    <style:style style:name="T531" style:parent-style-name="DefaultParagraphFont" style:family="text">
      <style:text-properties fo:font-size="12pt" style:font-size-asian="12pt" style:font-size-complex="12pt" style:language-asian="lt" style:country-asian="LT"/>
    </style:style>
    <style:style style:name="T532" style:parent-style-name="DefaultParagraphFont" style:family="text">
      <style:text-properties fo:font-size="12pt" style:font-size-asian="12pt" style:font-size-complex="12pt" style:language-asian="lt" style:country-asian="LT"/>
    </style:style>
    <style:style style:name="T533" style:parent-style-name="DefaultParagraphFont" style:family="text">
      <style:text-properties fo:font-size="12pt" style:font-size-asian="12pt" style:font-size-complex="12pt" style:language-asian="lt" style:country-asian="L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font-size="12pt" style:font-size-asian="12pt" style:font-size-complex="12pt" style:language-asian="lt" style:country-asian="LT"/>
    </style:style>
    <style:style style:name="T562" style:parent-style-name="DefaultParagraphFont" style:family="text">
      <style:text-properties fo:font-size="12pt" style:font-size-asian="12pt" style:font-size-complex="12pt" style:language-asian="lt" style:country-asian="LT"/>
    </style:style>
    <style:style style:name="T563" style:parent-style-name="DefaultParagraphFont" style:family="text">
      <style:text-properties fo:font-size="12pt" style:font-size-asian="12pt" style:font-size-complex="12pt" style:language-asian="lt" style:country-asian="LT"/>
    </style:style>
    <style:style style:name="T564" style:parent-style-name="DefaultParagraphFont" style:family="text">
      <style:text-properties fo:font-size="12pt" style:font-size-asian="12pt" style:font-size-complex="12pt" style:language-asian="lt" style:country-asian="LT"/>
    </style:style>
    <style:style style:name="T565" style:parent-style-name="DefaultParagraphFont" style:family="text">
      <style:text-properties fo:font-size="12pt" style:font-size-asian="12pt" style:font-size-complex="12pt" style:language-asian="lt" style:country-asian="LT"/>
    </style:style>
    <style:style style:name="T566" style:parent-style-name="DefaultParagraphFont" style:family="text">
      <style:text-properties fo:font-size="12pt" style:font-size-asian="12pt" style:font-size-complex="12pt" style:language-asian="lt" style:country-asian="LT"/>
    </style:style>
    <style:style style:name="T567" style:parent-style-name="DefaultParagraphFont" style:family="text">
      <style:text-properties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language-asian="lt" style:country-asian="LT"/>
    </style:style>
    <style:style style:name="T569" style:parent-style-name="DefaultParagraphFont" style:family="text">
      <style:text-properties fo:font-size="12pt" style:font-size-asian="12pt" style:font-size-complex="12pt" style:language-asian="lt" style:country-asian="LT"/>
    </style:style>
    <style:style style:name="T570" style:parent-style-name="DefaultParagraphFont" style:family="text">
      <style:text-properties fo:font-size="12pt" style:font-size-asian="12pt" style:font-size-complex="12pt" style:language-asian="lt" style:country-asian="LT"/>
    </style:style>
    <style:style style:name="T571" style:parent-style-name="DefaultParagraphFont" style:family="text">
      <style:text-properties fo:font-size="12pt" style:font-size-asian="12pt" style:font-size-complex="12pt" style:language-asian="lt" style:country-asian="LT"/>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font-size="12pt" style:font-size-asian="12pt" style:font-size-complex="12pt" style:language-asian="lt" style:country-asian="LT"/>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language-asian="lt" style:country-asian="LT"/>
    </style:style>
    <style:style style:name="T578" style:parent-style-name="DefaultParagraphFont" style:family="text">
      <style:text-properties fo:font-size="12pt" style:font-size-asian="12pt" style:font-size-complex="12pt" style:language-asian="lt" style:country-asian="LT"/>
    </style:style>
    <style:style style:name="T579" style:parent-style-name="DefaultParagraphFont" style:family="text">
      <style:text-properties fo:font-size="12pt" style:font-size-asian="12pt" style:font-size-complex="12pt" style:language-asian="lt" style:country-asian="LT"/>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font-size-complex="12pt" style:language-asian="lt" style:country-asian="LT"/>
    </style:style>
    <style:style style:name="T584" style:parent-style-name="DefaultParagraphFont" style:family="text">
      <style:text-properties fo:font-size="12pt" style:font-size-asian="12pt" style:font-size-complex="12pt" style:language-asian="lt" style:country-asian="LT"/>
    </style:style>
    <style:style style:name="T585" style:parent-style-name="DefaultParagraphFont" style:family="text">
      <style:text-properties fo:font-size="12pt" style:font-size-asian="12pt" style:font-size-complex="12pt" style:language-asian="lt" style:country-asian="LT"/>
    </style:style>
    <style:style style:name="T586" style:parent-style-name="DefaultParagraphFont" style:family="text">
      <style:text-properties fo:font-size="12pt" style:font-size-asian="12pt" style:font-size-complex="12pt" style:language-asian="lt" style:country-asian="LT"/>
    </style:style>
    <style:style style:name="T587" style:parent-style-name="DefaultParagraphFont" style:family="text">
      <style:text-properties fo:font-size="12pt" style:font-size-asian="12pt" style:font-size-complex="12pt" style:language-asian="lt" style:country-asian="LT"/>
    </style:style>
    <style:style style:name="T588" style:parent-style-name="DefaultParagraphFont" style:family="text">
      <style:text-properties fo:font-size="12pt" style:font-size-asian="12pt" style:font-size-complex="12pt" style:language-asian="lt" style:country-asian="LT"/>
    </style:style>
    <style:style style:name="T589" style:parent-style-name="DefaultParagraphFont" style:family="text">
      <style:text-properties fo:font-size="12pt" style:font-size-asian="12pt" style:font-size-complex="12pt" style:language-asian="lt" style:country-asian="LT"/>
    </style:style>
    <style:style style:name="T590" style:parent-style-name="DefaultParagraphFont" style:family="text">
      <style:text-properties fo:font-size="12pt" style:font-size-asian="12pt" style:font-size-complex="12pt" style:language-asian="lt" style:country-asian="LT"/>
    </style:style>
    <style:style style:name="T591" style:parent-style-name="DefaultParagraphFont" style:family="text">
      <style:text-properties fo:font-size="12pt" style:font-size-asian="12pt" style:font-size-complex="12pt" style:language-asian="lt" style:country-asian="LT"/>
    </style:style>
    <style:style style:name="T592" style:parent-style-name="DefaultParagraphFont" style:family="text">
      <style:text-properties fo:font-size="12pt" style:font-size-asian="12pt"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style:text-position="super 62.5%"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ize="12pt" style:font-size-asian="12pt" style:font-size-complex="12pt"/>
    </style:style>
    <style:style style:name="T606" style:parent-style-name="DefaultParagraphFont" style:family="text">
      <style:text-properties style:font-name-asian="Calibri"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font-size="12pt" style:font-size-asian="12pt" style:font-size-complex="12pt"/>
    </style:style>
    <style:style style:name="T611" style:parent-style-name="DefaultParagraphFont" style:family="text">
      <style:text-properties style:font-name-asian="Calibri" fo:font-size="12pt" style:font-size-asian="12pt" style:font-size-complex="12pt"/>
    </style:style>
    <style:style style:name="T612" style:parent-style-name="DefaultParagraphFont" style:family="text">
      <style:text-properties style:font-name-asian="Calibri" fo:font-size="12pt" style:font-size-asian="12pt" style:font-size-complex="12pt"/>
    </style:style>
    <style:style style:name="T613" style:parent-style-name="DefaultParagraphFont" style:family="text">
      <style:text-properties style:font-name-asian="Calibri" fo:font-size="12pt" style:font-size-asian="12pt" style:font-size-complex="12pt"/>
    </style:style>
    <style:style style:name="T614" style:parent-style-name="DefaultParagraphFont" style:family="text">
      <style:text-properties style:font-name-asian="Calibri" fo:font-size="12pt" style:font-size-asian="12pt" style:font-size-complex="12pt"/>
    </style:style>
    <style:style style:name="T615" style:parent-style-name="DefaultParagraphFont" style:family="text">
      <style:text-properties style:font-name-asian="Calibri" fo:font-size="12pt" style:font-size-asian="12pt" style:font-size-complex="12pt"/>
    </style:style>
    <style:style style:name="T616" style:parent-style-name="DefaultParagraphFont" style:family="text">
      <style:text-properties style:font-name-asian="Calibri" fo:font-size="12pt" style:font-size-asian="12pt" style:font-size-complex="12pt"/>
    </style:style>
    <style:style style:name="T617" style:parent-style-name="DefaultParagraphFont" style:family="text">
      <style:text-properties style:font-name-asian="Calibri" fo:font-size="12pt" style:font-size-asian="12pt" style:font-size-complex="12pt"/>
    </style:style>
    <style:style style:name="T618" style:parent-style-name="DefaultParagraphFont" style:family="text">
      <style:text-properties style:font-name-asian="Calibri" fo:font-size="12pt" style:font-size-asian="12pt" style:font-size-complex="12pt"/>
    </style:style>
    <style:style style:name="T619" style:parent-style-name="DefaultParagraphFont" style:family="text">
      <style:text-properties style:font-name-asian="Calibri" fo:font-size="12pt" style:font-size-asian="12pt" style:font-size-complex="12pt"/>
    </style:style>
    <style:style style:name="T620" style:parent-style-name="DefaultParagraphFont" style:family="text">
      <style:text-properties style:font-name-asian="Calibri" fo:font-size="12pt" style:font-size-asian="12pt" style:font-size-complex="12pt"/>
    </style:style>
    <style:style style:name="T621" style:parent-style-name="DefaultParagraphFont" style:family="text">
      <style:text-properties style:font-name-asian="Calibri" fo:font-size="12pt" style:font-size-asian="12pt" style:font-size-complex="12pt"/>
    </style:style>
    <style:style style:name="T622" style:parent-style-name="DefaultParagraphFont" style:family="text">
      <style:text-properties style:font-name-asian="Calibri" fo:font-size="12pt" style:font-size-asian="12pt" style:font-size-complex="12pt"/>
    </style:style>
    <style:style style:name="T623" style:parent-style-name="DefaultParagraphFont" style:family="text">
      <style:text-properties style:font-name-asian="Calibri" fo:font-size="12pt" style:font-size-asian="12pt" style:font-size-complex="12pt"/>
    </style:style>
    <style:style style:name="T624" style:parent-style-name="DefaultParagraphFont" style:family="text">
      <style:text-properties style:font-name-asian="Calibri" fo:font-size="12pt" style:font-size-asian="12pt" style:font-size-complex="12pt"/>
    </style:style>
    <style:style style:name="T625" style:parent-style-name="DefaultParagraphFont" style:family="text">
      <style:text-properties style:font-name-asian="Calibri" fo:font-size="12pt" style:font-size-asian="12pt" style:font-size-complex="12pt"/>
    </style:style>
    <style:style style:name="T626" style:parent-style-name="DefaultParagraphFont" style:family="text">
      <style:text-properties style:font-name-asian="Calibri" fo:font-size="12pt" style:font-size-asian="12pt" style:font-size-complex="12pt"/>
    </style:style>
    <style:style style:name="T627" style:parent-style-name="DefaultParagraphFont" style:family="text">
      <style:text-properties style:font-name-asian="Calibri" fo:font-size="12pt" style:font-size-asian="12pt" style:font-size-complex="12pt"/>
    </style:style>
    <style:style style:name="T628" style:parent-style-name="DefaultParagraphFont" style:family="text">
      <style:text-properties style:font-name-asian="Calibri" fo:font-size="12pt" style:font-size-asian="12pt" style:font-size-complex="12pt"/>
    </style:style>
    <style:style style:name="T629" style:parent-style-name="DefaultParagraphFont" style:family="text">
      <style:text-properties style:font-name-asian="Calibri" fo:font-size="12pt" style:font-size-asian="12pt" style:font-size-complex="12pt"/>
    </style:style>
    <style:style style:name="T630" style:parent-style-name="DefaultParagraphFont" style:family="text">
      <style:text-properties style:font-name-asian="Calibri" fo:font-size="12pt" style:font-size-asian="12pt" style:font-size-complex="12pt"/>
    </style:style>
    <style:style style:name="T631" style:parent-style-name="DefaultParagraphFont" style:family="text">
      <style:text-properties style:font-name-asian="Calibri" fo:font-size="12pt" style:font-size-asian="12pt" style:font-size-complex="12pt"/>
    </style:style>
    <style:style style:name="T632" style:parent-style-name="DefaultParagraphFont" style:family="text">
      <style:text-properties style:font-name-asian="Calibri" fo:font-size="12pt" style:font-size-asian="12pt" style:font-size-complex="12pt"/>
    </style:style>
    <style:style style:name="T633" style:parent-style-name="DefaultParagraphFont" style:family="text">
      <style:text-properties style:font-name-asian="Calibri" fo:font-size="12pt" style:font-size-asian="12pt" style:font-size-complex="12pt"/>
    </style:style>
    <style:style style:name="T634" style:parent-style-name="DefaultParagraphFont" style:family="text">
      <style:text-properties style:font-name-asian="Calibri" fo:font-size="12pt" style:font-size-asian="12pt" style:font-size-complex="12pt"/>
    </style:style>
    <style:style style:name="T635" style:parent-style-name="DefaultParagraphFont" style:family="text">
      <style:text-properties style:font-name-asian="Calibri" fo:font-size="12pt" style:font-size-asian="12pt" style:font-size-complex="12pt"/>
    </style:style>
    <style:style style:name="T636" style:parent-style-name="DefaultParagraphFont" style:family="text">
      <style:text-properties style:font-name-asian="Calibri" fo:font-size="12pt" style:font-size-asian="12pt" style:font-size-complex="12pt"/>
    </style:style>
    <style:style style:name="T637" style:parent-style-name="DefaultParagraphFont" style:family="text">
      <style:text-properties style:font-name-asian="Calibri" fo:font-size="12pt" style:font-size-asian="12pt" style:font-size-complex="12pt"/>
    </style:style>
    <style:style style:name="T638" style:parent-style-name="DefaultParagraphFont" style:family="text">
      <style:text-properties style:font-name-asian="Calibri" fo:font-size="12pt" style:font-size-asian="12pt" style:font-size-complex="12pt"/>
    </style:style>
    <style:style style:name="T639" style:parent-style-name="DefaultParagraphFont" style:family="text">
      <style:text-properties style:font-name-asian="Calibri" fo:font-size="12pt" style:font-size-asian="12pt" style:font-size-complex="12pt"/>
    </style:style>
    <style:style style:name="T640" style:parent-style-name="DefaultParagraphFont" style:family="text">
      <style:text-properties style:font-name-asian="Calibri" fo:font-size="12pt" style:font-size-asian="12pt" style:font-size-complex="12pt"/>
    </style:style>
    <style:style style:name="T641" style:parent-style-name="DefaultParagraphFont" style:family="text">
      <style:text-properties style:font-name-asian="Calibri" fo:font-size="12pt" style:font-size-asian="12pt" style:font-size-complex="12pt"/>
    </style:style>
    <style:style style:name="T642" style:parent-style-name="DefaultParagraphFont" style:family="text">
      <style:text-properties style:font-name-asian="Calibri" fo:font-size="12pt" style:font-size-asian="12pt" style:font-size-complex="12pt"/>
    </style:style>
    <style:style style:name="T643" style:parent-style-name="DefaultParagraphFont" style:family="text">
      <style:text-properties style:font-name-asian="Calibri" fo:font-size="12pt" style:font-size-asian="12pt" style:font-size-complex="12pt"/>
    </style:style>
    <style:style style:name="T644" style:parent-style-name="DefaultParagraphFont" style:family="text">
      <style:text-properties style:font-name-asian="Calibri" fo:font-size="12pt" style:font-size-asian="12pt" style:font-size-complex="12pt"/>
    </style:style>
    <style:style style:name="T645" style:parent-style-name="DefaultParagraphFont" style:family="text">
      <style:text-properties style:font-name-asian="Calibri" fo:font-size="12pt" style:font-size-asian="12pt" style:font-size-complex="12pt"/>
    </style:style>
    <style:style style:name="T646" style:parent-style-name="DefaultParagraphFont" style:family="text">
      <style:text-properties style:font-name-asian="Calibri" fo:font-size="12pt" style:font-size-asian="12pt" style:font-size-complex="12pt"/>
    </style:style>
    <style:style style:name="T647" style:parent-style-name="DefaultParagraphFont" style:family="text">
      <style:text-properties style:font-name-asian="Calibri" fo:font-size="12pt" style:font-size-asian="12pt" style:font-size-complex="12pt"/>
    </style:style>
    <style:style style:name="T648" style:parent-style-name="DefaultParagraphFont" style:family="text">
      <style:text-properties style:font-name-asian="Calibri" fo:font-size="12pt" style:font-size-asian="12pt" style:font-size-complex="12pt"/>
    </style:style>
    <style:style style:name="T649" style:parent-style-name="DefaultParagraphFont" style:family="text">
      <style:text-properties style:font-name-asian="Calibri" fo:font-size="12pt" style:font-size-asian="12pt" style:font-size-complex="12pt"/>
    </style:style>
    <style:style style:name="T650" style:parent-style-name="DefaultParagraphFont" style:family="text">
      <style:text-properties style:font-name-asian="Calibri" fo:font-size="12pt" style:font-size-asian="12pt" style:font-size-complex="12pt"/>
    </style:style>
    <style:style style:name="T651" style:parent-style-name="DefaultParagraphFont" style:family="text">
      <style:text-properties style:font-name-asian="Calibri" fo:font-size="12pt" style:font-size-asian="12pt"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style:font-weight-complex="bold" fo:font-size="12pt" style:font-size-asian="12pt" style:font-size-complex="12pt"/>
    </style:style>
    <style:style style:name="T655" style:parent-style-name="DefaultParagraphFont" style:family="text">
      <style:text-properties fo:font-size="12pt" style:font-size-asian="12pt"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language-asian="lt" style:country-asian="LT"/>
    </style:style>
    <style:style style:name="P665" style:parent-style-name="Normal" style:family="paragraph">
      <style:paragraph-properties fo:text-align="justify" fo:text-indent="0.5909in"/>
      <style:text-properties fo:font-size="12pt" style:font-size-asian="12pt" style:font-size-complex="12pt" fo:background-color="#D3D3D3"/>
    </style:style>
    <style:style style:name="P666" style:parent-style-name="Normal" style:family="paragraph">
      <style:paragraph-properties fo:text-align="justify" fo:text-indent="0.5909in"/>
    </style:style>
    <style:style style:name="T667" style:parent-style-name="DefaultParagraphFont" style:family="text">
      <style:text-properties fo:font-weight="bold" style:font-weight-asian="bold" style:font-weight-complex="bold" fo:font-size="12pt" style:font-size-asian="12pt" style:font-size-complex="12pt"/>
    </style:style>
    <style:style style:name="T668" style:parent-style-name="DefaultParagraphFont" style:family="text">
      <style:text-properties fo:font-weight="bold" style:font-weight-asian="bold" fo:font-size="12pt" style:font-size-asian="12pt" style:font-size-complex="12pt"/>
    </style:style>
    <style:style style:name="T669" style:parent-style-name="DefaultParagraphFont" style:family="text">
      <style:text-properties fo:font-weight="bold" style:font-weight-asian="bold" fo:font-size="12pt" style:font-size-asian="12pt" style:font-size-complex="12pt"/>
    </style:style>
    <style:style style:name="T670" style:parent-style-name="DefaultParagraphFont" style:family="text">
      <style:text-properties fo:font-weight="bold" style:font-weight-asian="bold" fo:font-size="12pt" style:font-size-asian="12pt" style:font-size-complex="12pt"/>
    </style:style>
    <style:style style:name="T671" style:parent-style-name="DefaultParagraphFont" style:family="text">
      <style:text-properties fo:font-weight="bold" style:font-weight-asian="bold" fo:font-size="12pt" style:font-size-asian="12pt" style:font-size-complex="12pt"/>
    </style:style>
    <style:style style:name="T672" style:parent-style-name="DefaultParagraphFont" style:family="text">
      <style:text-properties fo:font-weight="bold" style:font-weight-asian="bold" fo:font-size="12pt" style:font-size-asian="12pt" style:font-size-complex="12pt"/>
    </style:style>
    <style:style style:name="T673" style:parent-style-name="DefaultParagraphFont" style:family="text">
      <style:text-properties fo:font-weight="bold" style:font-weight-asian="bold" fo:font-size="12pt" style:font-size-asian="12pt" style:font-size-complex="12pt"/>
    </style:style>
    <style:style style:name="T674" style:parent-style-name="DefaultParagraphFont" style:family="text">
      <style:text-properties fo:font-weight="bold" style:font-weight-asian="bold" fo:font-size="12pt" style:font-size-asian="12pt" style:font-size-complex="12pt"/>
    </style:style>
    <style:style style:name="T675" style:parent-style-name="DefaultParagraphFont" style:family="text">
      <style:text-properties fo:font-weight="bold" style:font-weight-asian="bold" fo:font-size="12pt" style:font-size-asian="12pt" style:font-size-complex="12pt"/>
    </style:style>
    <style:style style:name="T676" style:parent-style-name="DefaultParagraphFont" style:family="text">
      <style:text-properties fo:font-weight="bold" style:font-weight-asian="bold" fo:font-size="12pt" style:font-size-asian="12pt" style:font-size-complex="12pt"/>
    </style:style>
    <style:style style:name="P677" style:parent-style-name="Normal" style:family="paragraph">
      <style:paragraph-properties fo:text-align="justify" fo:text-indent="0.5909in"/>
      <style:text-properties fo:font-size="12pt" style:font-size-asian="12pt" style:font-size-complex="12pt"/>
    </style:style>
    <style:style style:name="P678" style:parent-style-name="Normal" style:family="paragraph">
      <style:paragraph-properties fo:text-align="justify" fo:text-indent="0.5909in"/>
      <style:text-properties fo:font-size="12pt" style:font-size-asian="12pt" style:font-size-complex="12pt" fo:background-color="#D3D3D3"/>
    </style:style>
    <style:style style:name="P679" style:parent-style-name="Normal" style:family="paragraph">
      <style:paragraph-properties fo:text-align="justify" fo:text-indent="0.5909in"/>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weight="bold" style:font-weight-asian="bold" fo:font-size="12pt" style:font-size-asian="12pt" style:font-size-complex="12pt"/>
    </style:style>
    <style:style style:name="T682" style:parent-style-name="DefaultParagraphFont" style:family="text">
      <style:text-properties fo:font-weight="bold" style:font-weight-asian="bold" fo:font-size="12pt" style:font-size-asian="12pt" style:font-size-complex="12pt"/>
    </style:style>
    <style:style style:name="T683" style:parent-style-name="DefaultParagraphFont" style:family="text">
      <style:text-properties fo:font-weight="bold" style:font-weight-asian="bold" fo:font-size="12pt" style:font-size-asian="12pt" style:font-size-complex="12pt"/>
    </style:style>
    <style:style style:name="T684" style:parent-style-name="DefaultParagraphFont" style:family="text">
      <style:text-properties fo:font-weight="bold" style:font-weight-asian="bold" fo:font-size="12pt" style:font-size-asian="12pt" style:font-size-complex="12pt"/>
    </style:style>
    <style:style style:name="T685" style:parent-style-name="DefaultParagraphFont" style:family="text">
      <style:text-properties fo:font-weight="bold" style:font-weight-asian="bold" fo:font-size="12pt" style:font-size-asian="12pt"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letter-spacing="0.002in" fo:font-size="12pt" style:font-size-asian="12pt" style:font-size-complex="12pt"/>
    </style:style>
    <style:style style:name="P714" style:parent-style-name="Normal" style:family="paragraph">
      <style:paragraph-properties fo:text-align="justify" fo:text-indent="0.5909in"/>
      <style:text-properties fo:font-size="12pt" style:font-size-asian="12pt" style:font-size-complex="12pt" fo:background-color="#D3D3D3"/>
    </style:style>
    <style:style style:name="P715" style:parent-style-name="Normal" style:family="paragraph">
      <style:paragraph-properties fo:text-align="justify" fo:text-indent="0.5909in"/>
    </style:style>
    <style:style style:name="T716" style:parent-style-name="DefaultParagraphFont" style:family="text">
      <style:text-properties fo:font-weight="bold" style:font-weight-asian="bold" style:font-weight-complex="bold" fo:font-size="12pt" style:font-size-asian="12pt" style:font-size-complex="12pt"/>
    </style:style>
    <style:style style:name="T717" style:parent-style-name="DefaultParagraphFont" style:family="text">
      <style:text-properties fo:font-weight="bold" style:font-weight-asian="bold" fo:font-size="12pt" style:font-size-asian="12pt" style:font-size-complex="12pt"/>
    </style:style>
    <style:style style:name="T718" style:parent-style-name="DefaultParagraphFont" style:family="text">
      <style:text-properties fo:font-weight="bold" style:font-weight-asian="bold" fo:font-size="12pt" style:font-size-asian="12pt" style:font-size-complex="12pt"/>
    </style:style>
    <style:style style:name="T719" style:parent-style-name="DefaultParagraphFont" style:family="text">
      <style:text-properties fo:font-weight="bold" style:font-weight-asian="bold" fo:font-size="12pt" style:font-size-asian="12pt" style:font-size-complex="12pt"/>
    </style:style>
    <style:style style:name="P720" style:parent-style-name="Normal" style:family="paragraph">
      <style:paragraph-properties fo:text-align="justify" fo:text-indent="0.5909in"/>
      <style:text-properties fo:font-size="12pt" style:font-size-asian="12pt" style:font-size-complex="12pt"/>
    </style:style>
    <style:style style:name="P721" style:parent-style-name="Normal" style:family="paragraph">
      <style:paragraph-properties fo:text-align="justify" fo:text-indent="0.5909in"/>
      <style:text-properties fo:font-weight="bold" style:font-weight-asian="bold" style:font-weight-complex="bold" fo:font-size="12pt" style:font-size-asian="12pt" style:font-size-complex="12pt" fo:background-color="#D3D3D3"/>
    </style:style>
    <style:style style:name="P722" style:parent-style-name="Normal" style:family="paragraph">
      <style:paragraph-properties fo:text-align="justify" fo:text-indent="0.5909in"/>
      <style:text-properties fo:font-weight="bold" style:font-weight-asian="bold" style:font-weight-complex="bold" fo:font-size="12pt" style:font-size-asian="12pt"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style:font-weight-complex="bold" fo:font-size="12pt" style:font-size-asian="12pt" style:font-size-complex="12pt" style:language-asian="lt" style:country-asian="L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fo:font-size="12pt" style:font-size-asian="12pt" style:font-size-complex="12pt" style:language-asian="lt" style:country-asian="LT"/>
    </style:style>
    <style:style style:name="T741" style:parent-style-name="DefaultParagraphFont" style:family="text">
      <style:text-properties style:font-weight-complex="bold" fo:font-size="12pt" style:font-size-asian="12pt" style:font-size-complex="12pt" style:language-asian="lt" style:country-asian="LT"/>
    </style:style>
    <style:style style:name="P742" style:parent-style-name="Normal" style:family="paragraph">
      <style:paragraph-properties fo:text-align="justify" fo:text-indent="0.5909in"/>
      <style:text-properties fo:font-size="12pt" style:font-size-asian="12pt" style:font-size-complex="12pt" fo:background-color="#D3D3D3"/>
    </style:style>
    <style:style style:name="P743" style:parent-style-name="Normal" style:family="paragraph">
      <style:paragraph-properties fo:text-align="justify" fo:text-indent="0.5909in"/>
    </style:style>
    <style:style style:name="T744" style:parent-style-name="DefaultParagraphFont" style:family="text">
      <style:text-properties fo:font-weight="bold" style:font-weight-asian="bold" style:font-weight-complex="bold" fo:font-size="12pt" style:font-size-asian="12pt" style:font-size-complex="12pt"/>
    </style:style>
    <style:style style:name="T745" style:parent-style-name="DefaultParagraphFont" style:family="text">
      <style:text-properties fo:font-weight="bold" style:font-weight-asian="bold" fo:font-size="12pt" style:font-size-asian="12pt" style:font-size-complex="12pt"/>
    </style:style>
    <style:style style:name="T746" style:parent-style-name="DefaultParagraphFont" style:family="text">
      <style:text-properties fo:font-weight="bold" style:font-weight-asian="bold" fo:font-size="12pt" style:font-size-asian="12pt" style:font-size-complex="12pt"/>
    </style:style>
    <style:style style:name="T747" style:parent-style-name="DefaultParagraphFont" style:family="text">
      <style:text-properties fo:font-weight="bold" style:font-weight-asian="bold" fo:font-size="12pt" style:font-size-asian="12pt" style:font-size-complex="12pt"/>
    </style:style>
    <style:style style:name="T748" style:parent-style-name="DefaultParagraphFont" style:family="text">
      <style:text-properties fo:font-weight="bold" style:font-weight-asian="bold" fo:font-size="12pt" style:font-size-asian="12pt" style:font-size-complex="12pt"/>
    </style:style>
    <style:style style:name="T749" style:parent-style-name="DefaultParagraphFont" style:family="text">
      <style:text-properties fo:font-weight="bold" style:font-weight-asian="bold" fo:font-size="12pt" style:font-size-asian="12pt" style:font-size-complex="12pt"/>
    </style:style>
    <style:style style:name="T750" style:parent-style-name="DefaultParagraphFont" style:family="text">
      <style:text-properties fo:font-weight="bold" style:font-weight-asian="bold" fo:font-size="12pt" style:font-size-asian="12pt" style:font-size-complex="12pt"/>
    </style:style>
    <style:style style:name="T751" style:parent-style-name="DefaultParagraphFont" style:family="text">
      <style:text-properties fo:font-weight="bold" style:font-weight-asian="bold" fo:font-size="12pt" style:font-size-asian="12pt" style:font-size-complex="12pt"/>
    </style:style>
    <style:style style:name="T752" style:parent-style-name="DefaultParagraphFont" style:family="text">
      <style:text-properties fo:font-weight="bold" style:font-weight-asian="bold" fo:font-size="12pt" style:font-size-asian="12pt" style:font-size-complex="12pt"/>
    </style:style>
    <style:style style:name="T753" style:parent-style-name="DefaultParagraphFont" style:family="text">
      <style:text-properties fo:font-weight="bold" style:font-weight-asian="bold" fo:font-size="12pt" style:font-size-asian="12pt" style:font-size-complex="12pt"/>
    </style:style>
    <style:style style:name="T754" style:parent-style-name="DefaultParagraphFont" style:family="text">
      <style:text-properties fo:font-weight="bold" style:font-weight-asian="bold" fo:font-size="12pt" style:font-size-asian="12pt" style:font-size-complex="12pt"/>
    </style:style>
    <style:style style:name="T755" style:parent-style-name="DefaultParagraphFont" style:family="text">
      <style:text-properties fo:font-weight="bold" style:font-weight-asian="bold" fo:font-size="12pt" style:font-size-asian="12pt" style:font-size-complex="12pt"/>
    </style:style>
    <style:style style:name="P756" style:parent-style-name="Normal" style:family="paragraph">
      <style:paragraph-properties style:text-autospace="none" fo:text-align="justify" fo:text-indent="0.5909in"/>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style:font-weight-complex="bold"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P774" style:parent-style-name="Normal" style:family="paragraph">
      <style:paragraph-properties fo:text-align="justify" fo:text-indent="0.5909in"/>
      <style:text-properties fo:font-size="12pt" style:font-size-asian="12pt" style:font-size-complex="12pt"/>
    </style:style>
    <style:style style:name="P775" style:parent-style-name="Normal" style:family="paragraph">
      <style:paragraph-properties fo:text-align="justify" fo:text-indent="0.5909in"/>
      <style:text-properties fo:font-weight="bold" style:font-weight-asian="bold" style:font-weight-complex="bold" fo:font-size="12pt" style:font-size-asian="12pt" style:font-size-complex="12pt"/>
    </style:style>
    <style:style style:name="P776" style:parent-style-name="Normal" style:family="paragraph">
      <style:paragraph-properties fo:text-align="justify" fo:text-indent="0.5909in"/>
      <style:text-properties fo:font-size="12pt" style:font-size-asian="12pt" style:font-size-complex="12pt"/>
    </style:style>
    <style:style style:name="P777" style:parent-style-name="BodyTextIndent3" style:family="paragraph">
      <style:paragraph-properties fo:text-indent="0.5909in"/>
      <style:text-properties style:font-size-complex="12pt" fo:background-color="#D3D3D3"/>
    </style:style>
    <style:style style:name="P778" style:parent-style-name="Normal" style:family="paragraph">
      <style:paragraph-properties fo:text-align="justify" fo:text-indent="0.5909in"/>
      <style:text-properties fo:font-weight="bold" style:font-weight-asian="bold" fo:font-size="12pt" style:font-size-asian="12pt" style:font-size-complex="12pt"/>
    </style:style>
    <style:style style:name="P779" style:parent-style-name="Normal" style:family="paragraph">
      <style:paragraph-properties fo:text-align="justify" fo:text-indent="0.5909in"/>
      <style:text-properties fo:font-size="12pt" style:font-size-asian="12pt" style:font-size-complex="12pt"/>
    </style:style>
    <style:style style:name="P780" style:parent-style-name="Normal" style:family="paragraph">
      <style:paragraph-properties fo:text-align="justify" fo:text-indent="0.5909in"/>
      <style:text-properties fo:font-size="12pt" style:font-size-asian="12pt"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language-asian="lt" style:country-asian="L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P801" style:parent-style-name="Normal" style:family="paragraph">
      <style:paragraph-properties fo:text-align="justify" fo:text-indent="0.5909in"/>
      <style:text-properties fo:font-size="12pt" style:font-size-asian="12pt" style:font-size-complex="12pt"/>
    </style:style>
    <style:style style:name="P802" style:parent-style-name="Normal" style:family="paragraph">
      <style:paragraph-properties fo:text-align="justify" fo:text-indent="0.5909in"/>
      <style:text-properties fo:font-size="12pt" style:font-size-asian="12pt" style:font-size-complex="12pt"/>
    </style:style>
    <style:style style:name="P803" style:parent-style-name="Normal" style:family="paragraph">
      <style:paragraph-properties fo:text-align="justify" fo:text-indent="0.5909in"/>
      <style:text-properties fo:font-size="12pt" style:font-size-asian="12pt" style:font-size-complex="12pt" fo:background-color="#D3D3D3"/>
    </style:style>
    <style:style style:name="P804" style:parent-style-name="Normal" style:family="paragraph">
      <style:paragraph-properties fo:text-align="justify" fo:text-indent="0.5909in"/>
    </style:style>
    <style:style style:name="T805" style:parent-style-name="DefaultParagraphFont" style:family="text">
      <style:text-properties fo:font-weight="bold" style:font-weight-asian="bold" style:font-weight-complex="bold" fo:font-size="12pt" style:font-size-asian="12pt" style:font-size-complex="12pt"/>
    </style:style>
    <style:style style:name="T806" style:parent-style-name="DefaultParagraphFont" style:family="text">
      <style:text-properties fo:font-weight="bold" style:font-weight-asian="bold" fo:font-size="12pt" style:font-size-asian="12pt" style:font-size-complex="12pt"/>
    </style:style>
    <style:style style:name="T807" style:parent-style-name="DefaultParagraphFont" style:family="text">
      <style:text-properties fo:font-weight="bold" style:font-weight-asian="bold" fo:font-size="12pt" style:font-size-asian="12pt" style:font-size-complex="12pt"/>
    </style:style>
    <style:style style:name="T808" style:parent-style-name="DefaultParagraphFont" style:family="text">
      <style:text-properties fo:font-weight="bold" style:font-weight-asian="bold" fo:font-size="12pt" style:font-size-asian="12pt" style:font-size-complex="12pt"/>
    </style:style>
    <style:style style:name="T809" style:parent-style-name="DefaultParagraphFont" style:family="text">
      <style:text-properties fo:font-weight="bold" style:font-weight-asian="bold" fo:font-size="12pt" style:font-size-asian="12pt"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style:font-weight-complex="bold" fo:font-size="12pt" style:font-size-asian="12pt" style:font-size-complex="12pt"/>
    </style:style>
    <style:style style:name="T816" style:parent-style-name="DefaultParagraphFont" style:family="text">
      <style:text-properties style:font-weight-complex="bold" fo:font-size="12pt" style:font-size-asian="12pt" style:font-size-complex="12pt"/>
    </style:style>
    <style:style style:name="T817" style:parent-style-name="DefaultParagraphFont" style:family="text">
      <style:text-properties style:font-weight-complex="bold" fo:font-size="12pt" style:font-size-asian="12pt" style:font-size-complex="12pt"/>
    </style:style>
    <style:style style:name="T818" style:parent-style-name="DefaultParagraphFont" style:family="text">
      <style:text-properties style:font-weight-complex="bold" fo:font-size="12pt" style:font-size-asian="12pt" style:font-size-complex="12pt"/>
    </style:style>
    <style:style style:name="T819" style:parent-style-name="DefaultParagraphFont" style:family="text">
      <style:text-properties style:font-weight-complex="bold"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style:font-weight-complex="bold" fo:font-size="12pt" style:font-size-asian="12pt" style:font-size-complex="12pt"/>
    </style:style>
    <style:style style:name="T836" style:parent-style-name="DefaultParagraphFont" style:family="text">
      <style:text-properties fo:font-size="12pt" style:font-size-asian="12pt" style:font-size-complex="12pt" style:language-asian="lt" style:country-asian="LT"/>
    </style:style>
    <style:style style:name="T837" style:parent-style-name="DefaultParagraphFont" style:family="text">
      <style:text-properties fo:font-size="12pt" style:font-size-asian="12pt" style:font-size-complex="12pt" style:language-asian="lt" style:country-asian="LT"/>
    </style:style>
    <style:style style:name="T838" style:parent-style-name="DefaultParagraphFont" style:family="text">
      <style:text-properties fo:font-size="12pt" style:font-size-asian="12pt" style:font-size-complex="12pt" style:language-asian="lt" style:country-asian="LT"/>
    </style:style>
    <style:style style:name="T839" style:parent-style-name="DefaultParagraphFont" style:family="text">
      <style:text-properties fo:font-size="12pt" style:font-size-asian="12pt" style:font-size-complex="12pt" style:language-asian="lt" style:country-asian="LT"/>
    </style:style>
    <style:style style:name="T840" style:parent-style-name="DefaultParagraphFont" style:family="text">
      <style:text-properties fo:font-size="12pt" style:font-size-asian="12pt" style:font-size-complex="12pt" style:language-asian="lt" style:country-asian="LT"/>
    </style:style>
    <style:style style:name="T841" style:parent-style-name="DefaultParagraphFont" style:family="text">
      <style:text-properties style:font-weight-complex="bold" fo:font-size="12pt" style:font-size-asian="12pt" style:font-size-complex="12pt"/>
    </style:style>
    <style:style style:name="P842" style:parent-style-name="Normal" style:family="paragraph">
      <style:paragraph-properties fo:text-align="justify" fo:text-indent="0.5909in"/>
      <style:text-properties style:font-weight-complex="bold" fo:font-size="12pt" style:font-size-asian="12pt"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font-size="12pt" style:font-size-asian="12pt" style:font-size-complex="12pt" style:language-asian="lt" style:country-asian="LT"/>
    </style:style>
    <style:style style:name="T845" style:parent-style-name="DefaultParagraphFont" style:family="text">
      <style:text-properties fo:font-size="12pt" style:font-size-asian="12pt" style:font-size-complex="12pt" style:language-asian="lt" style:country-asian="LT"/>
    </style:style>
    <style:style style:name="T846" style:parent-style-name="DefaultParagraphFont" style:family="text">
      <style:text-properties fo:font-size="12pt" style:font-size-asian="12pt" style:font-size-complex="12pt" style:language-asian="lt" style:country-asian="LT"/>
    </style:style>
    <style:style style:name="T847" style:parent-style-name="DefaultParagraphFont" style:family="text">
      <style:text-properties fo:font-size="12pt" style:font-size-asian="12pt" style:font-size-complex="12pt" style:language-asian="lt" style:country-asian="LT"/>
    </style:style>
    <style:style style:name="T848" style:parent-style-name="DefaultParagraphFont" style:family="text">
      <style:text-properties fo:font-size="12pt" style:font-size-asian="12pt" style:font-size-complex="12pt" style:language-asian="lt" style:country-asian="LT"/>
    </style:style>
    <style:style style:name="P849" style:parent-style-name="Normal" style:family="paragraph">
      <style:paragraph-properties fo:text-align="justify" fo:text-indent="0.5909in"/>
      <style:text-properties style:font-weight-complex="bold" fo:font-size="12pt" style:font-size-asian="12pt" style:font-size-complex="12pt"/>
    </style:style>
    <style:style style:name="P850" style:parent-style-name="Normal" style:family="paragraph">
      <style:paragraph-properties fo:text-align="justify" fo:text-indent="0.5909in"/>
      <style:text-properties fo:font-weight="bold" style:font-weight-asian="bold" fo:font-size="12pt" style:font-size-asian="12pt" style:font-size-complex="12pt"/>
    </style:style>
    <style:style style:name="P851" style:parent-style-name="Normal" style:family="paragraph">
      <style:paragraph-properties fo:text-align="justify" fo:text-indent="0.5909in"/>
    </style:style>
    <style:style style:name="T85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85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85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855"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856"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857" style:parent-style-name="Normal" style:family="paragraph">
      <style:paragraph-properties fo:text-align="justify" fo:text-indent="0.5909in"/>
      <style:text-properties fo:font-size="12pt" style:font-size-asian="12pt"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font-weight="bold" style:font-weight-asian="bold" style:font-weight-complex="bold" fo:font-size="12pt" style:font-size-asian="12pt" style:font-size-complex="12pt"/>
    </style:style>
    <style:style style:name="T860" style:parent-style-name="DefaultParagraphFont" style:family="text">
      <style:text-properties fo:font-weight="bold" style:font-weight-asian="bold" fo:font-size="12pt" style:font-size-asian="12pt" style:font-size-complex="12pt"/>
    </style:style>
    <style:style style:name="P861" style:parent-style-name="Normal" style:family="paragraph">
      <style:paragraph-properties fo:text-align="justify" fo:text-indent="0.5909in"/>
      <style:text-properties fo:font-size="12pt" style:font-size-asian="12pt" style:font-size-complex="12pt"/>
    </style:style>
    <style:style style:name="P862" style:parent-style-name="Normal" style:family="paragraph">
      <style:paragraph-properties fo:text-align="justify" fo:text-indent="0.5909in"/>
      <style:text-properties fo:font-weight="bold" style:font-weight-asian="bold" fo:font-size="12pt" style:font-size-asian="12pt" style:font-size-complex="12pt" fo:background-color="#D3D3D3"/>
    </style:style>
    <style:style style:name="P863" style:parent-style-name="Normal" style:family="paragraph">
      <style:paragraph-properties fo:text-align="justify" fo:text-indent="0.5909in"/>
    </style:style>
    <style:style style:name="T864" style:parent-style-name="DefaultParagraphFont" style:family="text">
      <style:text-properties fo:font-weight="bold" style:font-weight-asian="bold" style:font-weight-complex="bold" fo:font-size="12pt" style:font-size-asian="12pt" style:font-size-complex="12pt"/>
    </style:style>
    <style:style style:name="T865" style:parent-style-name="DefaultParagraphFont" style:family="text">
      <style:text-properties fo:font-weight="bold" style:font-weight-asian="bold" fo:font-size="12pt" style:font-size-asian="12pt" style:font-size-complex="12pt"/>
    </style:style>
    <style:style style:name="P866" style:parent-style-name="Normal" style:family="paragraph">
      <style:paragraph-properties fo:text-align="justify" fo:text-indent="0.5909in"/>
      <style:text-properties fo:font-size="12pt" style:font-size-asian="12pt" style:font-size-complex="12pt"/>
    </style:style>
    <style:style style:name="P867" style:parent-style-name="Normal" style:family="paragraph">
      <style:paragraph-properties fo:text-indent="0.5909in"/>
      <style:text-properties fo:font-size="12pt" style:font-size-asian="12pt" style:font-size-complex="12pt" fo:background-color="#D3D3D3"/>
    </style:style>
    <style:style style:name="P868" style:parent-style-name="Normal" style:family="paragraph">
      <style:paragraph-properties fo:text-indent="0.5909in"/>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office:automatic-styles>
  <office:body>
    <office:text text:use-soft-page-breaks="true">
      <text:p text:style-name="P1"><text:span text:style-name="T4">LIETUVOS RESPUBLIKOS PINIGŲ<text:s/></text:span><text:span text:style-name="T5">PLOVIMO IR TERORISTŲ FINANSAVIMO PREVENCIJOS ĮSTATYMO NR.<text:s/></text:span><text:span text:style-name="T6">VIII-275<text:s/></text:span><text:span text:style-name="T7"><text:s/>2, 4, 5, 7, 8, 9, 10, 11, 12, 13, 14, 15, 17, 21, 22, 24, 25, 26, 27, 28, 29, 48, 49 IR 51 STRAIPSNIŲ IR PRIEDO PAKEITIMO IR ĮSTATYMO PAPILDYMO 7</text:span><text:span text:style-name="T8">1</text:span><text:span text:style-name="T9">, 14</text:span><text:span text:style-name="T10">1</text:span><text:span text:style-name="T11"><text:s/>IR 25</text:span><text:span text:style-name="T12">1</text:span><text:span text:style-name="T13"><text:s/></text:span><text:span text:style-name="T14">STRAIPSNIAIS ĮSTATYMO</text:span><text:span text:style-name="T15"><text:s/>PROJEKTO</text:span><text:span text:style-name="T16">, LIETUVOS RESPUBLIKOS LIETUVOS BANKO ĮSTATYMO NR. I-678 <text:s/>43 STRAIPSNIO IR 3 PRIEDO PAKEITIMO ĮSTATYMO</text:span><text:span text:style-name="T17"><text:s/>PROJEKTO</text:span><text:span text:style-name="T18">,</text:span><text:span text:style-name="T19"><text:s/>LIETUVOS RESPUBLIKOS MOKESČIŲ ADMINISTRAVIMO ĮSTATYMO NR. IX-2112 <text:s/>2, 33, 55 IR 55</text:span><text:span text:style-name="T20">1</text:span><text:span text:style-name="T21"><text:s/>STRAIPSNIŲ IR PRIEDO PAKEITIMO ĮSTATYMO<text:s/></text:span><text:span text:style-name="T22">PROJEKT</text:span><text:span text:style-name="T23">O</text:span><text:span text:style-name="T24"><text:s/>IR LIETUVOS RESPUBLIKOS</text:span></text:p>
      <text:p text:style-name="P25"><text:span text:style-name="T26">ADMINISTRACINIŲ NUSIŽENGIMŲ KODEKSO 589 STRAIPSNIO PAKEITIMO IR KODEKSO PAPILDYMO 198</text:span><text:span text:style-name="T27">1</text:span><text:span text:style-name="T28"><text:s/>STRAIPSNIU ĮSTATYMO PROJEKTO</text:span><text:span text:style-name="T29"><text:s/></text:span></text:p>
      <text:p text:style-name="P30"><text:span text:style-name="T31">AIŠKINAMASIS RAŠTAS</text:span></text:p>
      <text:p text:style-name="P32"/>
      <text:p text:style-name="P33"/>
      <text:p text:style-name="P34"><text:span text:style-name="T35">1. Įstatym</text:span><text:span text:style-name="T36">ų</text:span><text:span text:style-name="T37"><text:s/>projekt</text:span><text:span text:style-name="T38">ų</text:span><text:span text:style-name="T39"><text:s/>rengimą paskatinusios priežastys, parengt</text:span><text:span text:style-name="T40">ų</text:span><text:span text:style-name="T41"><text:s/>projekt</text:span><text:span text:style-name="T42">ų</text:span><text:span text:style-name="T43"><text:s/>tikslai ir uždaviniai:</text:span></text:p>
      <text:p text:style-name="P44"><text:span text:style-name="T45">Lietuvos Respublikos pinigų plovimo ir teroristų finansavimo prevencijos įstatymo Nr. VIII-</text:span><text:span text:style-name="T46">275 <text:s/>2, 4, 5, 7, 8, 9, 10, 11, 12, 13, 14, 15, 17, 21, 22, 24, 25, 26, 27, 28, 29, 48, 49 ir 51</text:span><text:span text:style-name="T47"><text:s/>straipsnių ir priedo pakeitimo ir įstatymo papildymo 7</text:span><text:span text:style-name="T48">1</text:span><text:span text:style-name="T49">, 14</text:span><text:span text:style-name="T50">1</text:span><text:span text:style-name="T51"><text:s/>ir 25</text:span><text:span text:style-name="T52">1</text:span><text:span text:style-name="T53"><text:s/></text:span><text:span text:style-name="T54">straipsniais įstatymo<text:s/></text:span><text:span text:style-name="T55">projekt</text:span><text:span text:style-name="T56">as</text:span><text:span text:style-name="T57"><text:s/>(toliau – Įstatymo projektas)</text:span><text:span text:style-name="T58">,</text:span><text:s/><text:span text:style-name="T59">Lietuvos Respublikos Lietuvos banko įstatymo Nr. I-678 43 straipsnio ir 3 priedo pakeitimo įstatymo<text:s/></text:span><text:span text:style-name="T60">projektas<text:s/></text:span><text:span text:style-name="T61">(toliau – Lietuvos banko įstatymo projektas)</text:span><text:span text:style-name="T62">,</text:span><text:span text:style-name="T63"><text:s/>Lietuvos Respublikos mokesčių administravimo įstatymo Nr. IX-2112 2, 33, 55 ir 55</text:span><text:span text:style-name="T64">1</text:span><text:span text:style-name="T65"><text:s/>straipsnių ir priedo pakeitimo įstatymo</text:span><text:span text:style-name="T66"><text:s/>projektas</text:span><text:span text:style-name="T67"><text:s/>(toliau – Mokesčių administravimo įstatymo projektas)</text:span><text:span text:style-name="T68"><text:s/>ir<text:s/></text:span><text:span text:style-name="T69">L</text:span><text:span text:style-name="T70">ietuvos Respublikos administracinių nusižengimų kodekso 589 straipsnio pakeitimo ir kodekso papildymo 198</text:span><text:span text:style-name="T71">1</text:span><text:span text:style-name="T72"><text:s/>straipsniu</text:span><text:span text:style-name="T73"><text:s/>(toliau – ANK projektas)<text:s/></text:span><text:span text:style-name="T74">(toliau kartu – Įstatymų projektai)</text:span><text:span text:style-name="T75"><text:s/>parengt</text:span><text:span text:style-name="T76">i</text:span><text:span text:style-name="T77"><text:s/>siekiant užtikrinti<text:s/></text:span><text:span text:style-name="T78">2018 m. gegužės 30 d. Europos Parlamento ir Tarybos direktyv</text:span><text:span text:style-name="T79">os</text:span><text:span text:style-name="T80"><text:s/>(ES) 2018/843</text:span><text:span text:style-name="T81">,</text:span><text:span text:style-name="T82"><text:s/>kuria iš dalies keičiama Direktyva (ES) 2015/849 dėl finansų sistemos naudojimo pinigų plovimui ar teroristų finansavimui prevencijos ir iš dalies keičiamos direktyvos 2009/138/EB ir 2013/36/ES<text:s/></text:span><text:span text:style-name="T83">(toliau – Direktyva</text:span><text:span text:style-name="T84"><text:s/>2018/843</text:span><text:span text:style-name="T85">)</text:span><text:span text:style-name="T86">,</text:span><text:span text:style-name="T87"><text:s/></text:span><text:span text:style-name="T88">perkėlimą į Lietuvos Respublikos nacionalinę teisę.</text:span><text:span text:style-name="T89"><text:s/></text:span></text:p>
      <text:p text:style-name="P90"><text:span text:style-name="T91">Įstatym</text:span><text:span text:style-name="T92">ų</text:span><text:span text:style-name="T93"><text:s/>projekt</text:span><text:span text:style-name="T94">ų</text:span><text:span text:style-name="T95"><text:s/>tikslas –<text:s/></text:span><text:span text:style-name="T96">atsižvelgiant į Direktyvos</text:span><text:span text:style-name="T97"><text:s/>2018/843</text:span><text:span text:style-name="T98"><text:s/>nuostatas pakeisti ir papildyti<text:s/></text:span><text:span text:style-name="T99">Lietuvos Respublikos pinigų plovimo ir teroristų finansavimo prevencijos<text:s/></text:span><text:span text:style-name="T100">įstatymo</text:span><text:span text:style-name="T101"><text:s/></text:span><text:span text:style-name="T102">(toliau – PPTFPĮ)<text:s/></text:span><text:span text:style-name="T103">nuostatas,<text:s/></text:span><text:span text:style-name="T104">tobulinant pinigų plovimo ir teroristų finansavimo prevencijos teisinį reguliavimą</text:span><text:span text:style-name="T105">, taip pat papildyti institucijų, kurioms gali būti perduota</text:span><text:span text:style-name="T106"><text:s/></text:span><text:span text:style-name="T107">pinigų plovimo ir (ar) teroristų finansavimo prevencijos priemonių įgyvendinimo</text:span><text:span text:style-name="T108"><text:s/>priežiūros<text:s/></text:span><text:span text:style-name="T109">(toliau – priežiūra)<text:s/></text:span><text:span text:style-name="T110">tikslu gauta informacija, sąrašą ir nustatyti sąlygas, kada gali būti perduota priežiūros tikslais iš Europos Sąjungos valstybės narės priežiūros institucijos gauta informacija</text:span><text:span text:style-name="T111">.</text:span><text:span text:style-name="T112"><text:s/>Lietuvos banko įstatymo projekto tikslas – papildyti institucijų, kurioms gali būti perduota priežiūros tikslu gauta informacija, sąrašą. Mokesčių administravimo įstatymo projekto tikslas – užtikrinti, kad finansų rinkos dalyviai automatiniu būdu teiktų mokesčių administratoriui informaciją apie sąskaitas atidariusius ir uždariusius</text:span><text:span text:style-name="T113"><text:s/>bei seifų kameras išsinuomojusius<text:s/></text:span><text:span text:style-name="T114">klientus, jų atstovus ir naudos gavėjus.</text:span><text:span text:style-name="T115"><text:s/></text:span><text:span text:style-name="T116">Ir<text:s/></text:span><text:span text:style-name="T117">Mokesčių administravimo įstatymo</text:span><text:span text:style-name="T118"><text:s/></text:span><text:span text:style-name="T119">projekt</text:span><text:span text:style-name="T120">u</text:span><text:span text:style-name="T121">, ir ANK projektu</text:span><text:span text:style-name="T122"><text:s/>siekiama užtikrinti Lietuvos atitiktį skaidrumo ir keitimosi informacija mokesčių tikslais standartui, kiek tai susiję su informacijos apie visų užsienio valstybių juridinių asmenų ir juridinių struktūrų naudos gavėjus prieinamumu. Pasaulinis skaidrumo ir keitimosi informacija mokesčių tikslais forumas (angl.<text:s/></text:span><text:span text:style-name="T123">the Global Forum on Transparency and Exchange of Information for Tax Purposes</text:span><text:span text:style-name="T124">, toliau – GF) įpareigotas stebėti ir atlikti tarpusavio vertinimus, kaip jurisdikcijos įgyvendina skaidrumo ir keitimosi informacija mokesčių tikslais standartus (toliau – GF standartas). Visi GF nariai, tarp jų ir Lietuva, įsipareigojo įgyvendinti GF standartą.<text:s/></text:span><text:span text:style-name="T125">Siekdamos</text:span><text:span text:style-name="T126"><text:s/>veiksmingai kei</text:span><text:span text:style-name="T127">stis</text:span><text:span text:style-name="T128"><text:s/>informacija, valstybės privalo užtikrinti, kad tam tikra informacija būtų prieinama jų kompetentingoms institucijoms, o visų pirma informacija apie visų juridinių asmenų ir juridinių struktūrų naudos gavėjus ir apskaitos dokumentus. Nors</text:span><text:span text:style-name="T129"><text:s/>PPTFPĮ<text:s/></text:span><text:span text:style-name="T130">numatyta<text:s/></text:span><text:span text:style-name="T131">nemažai</text:span><text:span text:style-name="T132"><text:s/>asmenų, kurie privalo gauti, atnaujinti ir saugoti tikslią informaciją apie naudos gavėjus ir šią informaciją pateikti atitinkamoms institucijoms, vis dėlto j</text:span><text:span text:style-name="T133">ų</text:span><text:span text:style-name="T134"><text:s/>nepakanka</text:span><text:span text:style-name="T135"><text:s/>pagal GF reikalavimus.<text:s/></text:span><text:span text:style-name="T136">Atsižvelgiant į tai,<text:s/></text:span><text:span text:style-name="T137">Mokesčių administravimo įstatymo<text:s/></text:span><text:soft-page-break/><text:span text:style-name="T138">projekt</text:span><text:span text:style-name="T139">as papildomas nuostatomis, užtikrinančiomis, kad</text:span><text:span text:style-name="T140"><text:s/>mokesčių administratoriui būtų prieinama visa mainams su užsienio valstybėmis reikalinga informacija apie naudos gavėjus</text:span><text:span text:style-name="T141">, o ANK projektu nustatoma adekvati šios informacijos tiekėjų atsakomybė</text:span><text:span text:style-name="T142">.<text:s/></text:span></text:p>
      <text:p text:style-name="P143"/>
      <text:p text:style-name="P144">2. Įstatymų<text:s/>projektų<text:s/>iniciatoriai (institucija, asmenys ar piliečių įgalioti atstovai) ir rengėjai:</text:p>
      <text:p text:style-name="P145"><text:span text:style-name="T146">Pirminis<text:s/></text:span><text:span text:style-name="T147">Įstatymo<text:s/></text:span><text:span text:style-name="T148">projekto siūlytojas – Finansinių nusikaltimų tyrimo tarnyba prie<text:s/></text:span><text:span text:style-name="T149">Lietuvos Respublikos v</text:span><text:span text:style-name="T150">idaus reikalų ministerijos (toliau – Tarnyba).<text:s/></text:span><text:span text:style-name="T151">Įstatymų<text:s/></text:span><text:span text:style-name="T152">p</text:span><text:span text:style-name="T153">rojekt</text:span><text:span text:style-name="T154">ų</text:span><text:span text:style-name="T155"><text:s/>rengimą koordin</text:span><text:span text:style-name="T156">uoja</text:span><text:span text:style-name="T157"><text:s/></text:span><text:span text:style-name="T158">Lietuvos Respublikos<text:s/></text:span><text:span text:style-name="T159">v</text:span><text:span text:style-name="T160">idaus reikalų ministerijos Viešojo saugumo politikos<text:s/></text:span><text:span text:style-name="T161">grupė</text:span><text:span text:style-name="T162">.<text:s/></text:span><text:span text:style-name="T163">Lietuvos banko įstatymo projektą</text:span><text:span text:style-name="T164">,</text:span><text:span text:style-name="T165"><text:s/>Mokesčių administravimo įstatymo projektą<text:s/></text:span><text:span text:style-name="T166">ir ANK projektą<text:s/></text:span><text:span text:style-name="T167">parengė<text:s/></text:span><text:span text:style-name="T168">Lietuvos Respublikos<text:s/></text:span><text:span text:style-name="T169">f</text:span><text:span text:style-name="T170">inansų ministerijos Finansų rinkų politikos departamento (direktorius – Sigitas Mitkus, tel. (8 5) 239 0070) Draudimo veiklos skyriaus (vedėja – Lolita Šumskaitė, tel. (8 5) 239 0180) patarėja Jovita Burlėgienė, tel. (8 5) 219 4416, el. p. jovita.burlegiene@finmin.lt, ir Mokesčių politikos departamento (direktorė – Jūratė Laurikėnaitė, tel. (8 5) 239 0151) Mokesčių ir muitų administravimo skyriaus (vedėjas – Paulius Majauskas, tel. (8 5) 239 0093) specialistai.</text:span><text:span text:style-name="T171"><text:s/>Įstatymo projekto nuostatų, susijusių su<text:s/></text:span><text:span text:style-name="T172">2018 m. spalio 23 d. Europos Parlamento ir Tarybos reglamentu (ES) 2018/1672 dėl į Sąjungą įvežamų arba iš jos išvežamų grynųjų pinigų kontrolės, kuriuo panaikinamas Reglamentas (EB) Nr. 1889/2005 (toliau – Reglamentas 2018/1672)</text:span><text:span text:style-name="T173">, tiesioginiai rengėjai – Muitinės departamento prie Lietuvos Respublikos finansų ministerijos Teisės skyri</text:span><text:span text:style-name="T174">a</text:span><text:span text:style-name="T175">us<text:s/></text:span><text:span text:style-name="T176">(</text:span><text:span text:style-name="T177">skyriaus<text:s/></text:span><text:span text:style-name="T178">patarėja,<text:s/></text:span><text:span text:style-name="T179">atliekanti vedėjos funkcijas</text:span><text:span text:style-name="T180">,</text:span><text:span text:style-name="T181"><text:s/>– Lina Markevičienė, tel. (8 5) 232 7485)<text:s/></text:span><text:span text:style-name="T182">vyriausioji specialistė Justina Maluškaitė, tel. (8 5) 252 7307</text:span><text:span text:style-name="T183">,</text:span><text:span text:style-name="T184"><text:s/>ir Pažeidimų prevencijos skyriaus<text:s/></text:span><text:span text:style-name="T185">(vedėjas – Šarūnas Ramanauskas, tel. (8 5) 266 6031)<text:s/></text:span><text:span text:style-name="T186">vyriausioji specialistė Auksė Buikienė</text:span><text:span text:style-name="T187">,</text:span><text:span text:style-name="T188"><text:s/>tel.<text:s/></text:span><text:span text:style-name="T189">(8 5)<text:s/></text:span><text:span text:style-name="T190">266 6124.</text:span></text:p>
      <text:p text:style-name="P191"/>
      <text:p text:style-name="P192"><text:span text:style-name="T193">3.<text:s/></text:span><text:span text:style-name="T194">Kaip šiuo metu yra reguliuojami įstatym</text:span><text:span text:style-name="T195">ų</text:span><text:span text:style-name="T196"><text:s/>projekt</text:span><text:span text:style-name="T197">uose</text:span><text:span text:style-name="T198"><text:s/>aptarti teisiniai santykiai:<text:s/></text:span></text:p>
      <text:p text:style-name="P199">Dabartinis Įstatymo projekte aptartų teisinių santykių reguliavimas atitinka 2015 m. gegužės 20 d. Europos Parlamento ir Tarybos direktyvą (ES) 2015/849 dėl finansų sistemos naudojimo pinigų plovimui ir teroristų finansavimui prevencijos, kuria iš dalies keičiamas Europos Parlamento ir Tarybos reglamentas (ES) Nr. 648/2012 ir panaikinama Europos Parlamento ir Tarybos direktyva 2005/60/EB bei Komisijos direktyva 2006/70/EB (toliau – Direktyva 2015/849).</text:p>
      <text:p text:style-name="P200">PPTFPĮ<text:s/>nustato<text:s/>įpareigotųjų subjektų sąrašą, atitinkantį Direktyvoje 2015/849 apibrėžtus įpareigotuosius subjektus.<text:s/></text:p>
      <text:p text:style-name="P201">PPTFPĮ nustato tam tikras pinigų plovimo ir (ar) teroristų finansavimo prevencijos priemonių įgyvendinimo priežiūros funkcijas savireguliacijos organams – Lietuvos advokatūrai, Lietuvos notarų rūmams, Lietuvos auditorių rūmams, Lietuvos antstolių rūmams ir Lietuvos prabavimo rūmams. Tačiau PPTFPĮ<text:s/>nenustatyta šių subjektų pareiga kaupti ir skelbti statistinę informaciją, susijusią su jų<text:s/>atliekamomis<text:s/>priežiūros funkcijomis.</text:p>
      <text:p text:style-name="P202">PPTFPĮ<text:s/>nereglamentuoja asmenų įtraukimo į politiškai pažeidžiamų (paveikiamų) asmenų sąrašą procedūrų,<text:s/>nes<text:s/>šis sąrašas įtvirtintas Direktyvoje 2015/849.</text:p>
      <text:p text:style-name="P203">PPTFPĮ nereglamentuojami atsisakymo bendradarbiauti ir keistis informacija su užsienio valstybių institucijomis, įgyvendinančiomis pinigų plovimo ir (ar) teroristų finansavimo prevencijos priemones, pagrindai.</text:p>
      <text:p text:style-name="P204">PPTFPĮ<text:s/>nustatytos<text:s/>sustiprinto kliento tapatybės nustatymo procedūros didelės rizikos trečiųjų valstybių atžvilgiu yra siauresnės,<text:s/>nei reikalaujama<text:s/>pagal Direktyvą 2018/843.</text:p>
      <text:p text:style-name="P205">PPTFPĮ nustatyta<text:s/>Tarnybos teisė gauti iš finansų įstaigų savo funkcijoms atlikti reikalingus duomenis, dokumentus, kitą informaciją, tačiau galimybė gauti informaciją apie kredito įstaigų klientams išnuomotų seifų turinį šiuo metu yra apribota. Finansų įstaigos neturi duomenų apie klientams išnuomotų seifų turinį, o tokios informacijos gavimo sąlygos ir tvarka nėra reglamentuota teisės aktuose.<text:s/></text:p>
      <text:p text:style-name="P206"><text:span text:style-name="T207">Lietuvos banko<text:s/></text:span><text:span text:style-name="T208">įstatyme<text:s/></text:span><text:span text:style-name="T209">ir<text:s/></text:span><text:span text:style-name="T210">PPTFPĮ</text:span><text:span text:style-name="T211"><text:s/>yra nustatyti institucijų, su kuriomis galima keistis priežiūros tikslais gauta informacija, sąrašai, tačiau juose n</text:span><text:span text:style-name="T212">e</text:span><text:span text:style-name="T213">numatyta, kad informacija gali būti perduota Europos Centriniam Bankui.<text:s/></text:span><text:span text:style-name="T214">PPTFPĮ</text:span><text:span text:style-name="T215"><text:s/>n</text:span><text:span text:style-name="T216">e</text:span><text:span text:style-name="T217">nu</text:span><text:span text:style-name="T218">st</text:span><text:span text:style-name="T219">atyt</text:span><text:span text:style-name="T220">a</text:span><text:span text:style-name="T221"><text:s/>sąlyg</text:span><text:span text:style-name="T222">a</text:span><text:span text:style-name="T223">, kad<text:s/></text:span><text:span text:style-name="T224">priežiūros tikslais iš Europos<text:s/></text:span><text:soft-page-break/><text:span text:style-name="T225">Sąjungos valstybės narės priežiūros institucijos gauta informacija gali būti perduota, kai yra gautas informaciją pateikusios institucijos sutikimas, ir tik tam tikslui, dėl kurio duotas sutikimas.</text:span></text:p>
      <text:p text:style-name="P226">Mokesčių administravimo įstatymo 33 straipsnyje nustatyta, kad mokesčių administratorius, atlikdamas jam pavestas funkcijas, turi teisę gauti iš asmenų duomenis apie to arba kito asmens, įskaitant naudos gavėją, kaip ši sąvoka apibrėžta<text:s/>PPTFPĮ, turtą, pajamas, išlaidas ir veiklą. To paties įstatymo 55 straipsnyje nustatyta, kad prižiūrimi finansų rinkos dalyviai be atskiro paklausimo ar nurodymo (t. y. automatiniu būdu) privalo pateikti Valstybinei mokesčių inspekcijai<text:s/>informaciją apie asmenų atidarytas ir uždarytas visų rūšių sąskaitas raštu ne vėliau kaip per 3 darbo dienas nuo sąskaitos atidarymo ar uždarymo dienos arba kitais prižiūrimo finansų rinkos dalyvio ir centrinio mokesčių administratoriaus tarpusavio sutartyje nustatytais būdais ir terminais, tačiau šiame straipsnyje nedetalizuota informacijos apie atidarytas ir uždarytas sąskaitas aprėptis, taip pat nenustatyta prievolė informuoti apie išnuomotas seifo kameras.</text:p>
      <text:p text:style-name="P227">Administracinių nusižengimų kodekse nenumatyta atsakomybė asmenims, nepateikusiems finansų įstaigoms ar kitiems įpareigotiesiems subjektams duomenų, kuriuos šios įstaigos privalo kaupti, patikrinti ir įstatymo nustatytais atvejais pateikti Valstybinei mokesčių inspekcijai prie Finansų ministerijos (toliau – Inspekcija) arba pateikusiems neteisingus duomenis.</text:p>
      <text:p text:style-name="P228">4. Kokios siūlomos naujos teisinio reglamentavimo nuostatos ir kokių teigiamų rezultatų laukiama:</text:p>
      <text:p text:style-name="P229"><text:span text:style-name="T230">Naujos teisinio reglamentav</text:span><text:span text:style-name="T231">im</text:span><text:span text:style-name="T232">o nuostatos<text:s/></text:span><text:span text:style-name="T233">sudarys<text:s/></text:span><text:span text:style-name="T234">teisines prielaidas efektyviau taikyti pinigų plovimo ir teroristų finansavimo prevencijos priemones, formuos nepakantumą ir nepalankią erdvę pinigų plovimo ir teroristų finansavimo atsiradimo aplinkybėms</text:span><text:span text:style-name="T235">, įgyvendins Direktyvos</text:span><text:span text:style-name="T236"><text:s/>2018/843</text:span><text:span text:style-name="T237"><text:s/>nuostatas:</text:span></text:p>
      <text:list text:style-name="LFO5" text:continue-numbering="true">
        <text:list-item>
          <text:p text:style-name="P238">Nuostatos, susijusios su subjektais, kuriems taikomos<text:s/>Įstatymo projekto nuostatos</text:p>
        </text:list-item>
      </text:list>
      <text:p text:style-name="P239">Įstatymo projektu<text:s/>įgyvendinant<text:s/>Direktyvos<text:s/>2018/843 1<text:s/>straipsnio 1<text:s/>punktą,<text:s/>praplečiamas subjektų, kuriems taikomos<text:s/>PPTFPĮ<text:s/>nuostatos,<text:s/>sąrašas:</text:p>
      <text:p text:style-name="P240">1)<text:s/>asmenims, kurie verčiasi ūkine komercine veikla, apimančia prekybą meno kūriniais ir (ar) tarpininkavimo veiklą prekybos meno kūriniais srityje (įskaitant, kai tai atlieka meno galerijos ir aukcionų namai), jei sandorio vertė lygi arba viršija 10 000 eurų ar ją atitinkančią sumą užsienio valiuta, nesvarbu, ar sandoris atliekamas vienos ar kelių susijusių operacijų metu;</text:p>
      <text:p text:style-name="P241">2)<text:s/>asmenims, kurie verčiasi ūkine komercine veikla, apimančia saugojimo, prekybos arba tarpininkavimo veiklą prekybos meno kūriniais srityje, jei tai atlieka laisvieji uostai ir sandorio vertė lygi arba viršija 10 000 eurų ar ją atitinkančią sumą užsienio valiuta, nesvarbu, ar sandoris atliekamas vienos ar kelių susijusių operacijų metu.</text:p>
      <text:p text:style-name="P242">Įstatymo projektu patikslinama, kokiais atvejais nekilnojamojo turto agentai, auditoriai, kurie audito veikla verčiasi savarankiškai, audito įmonės, taip pat buhalterinės apskaitos ar mokesčių konsultavimo paslaugas teikiančios įmonės ir šias paslaugas savarankiškai teikiantys asmenys<text:s/>yra įpareigoti vykdyti pinigų plovimo ir (ar) teroristų finansavimo prevencijos priemones.</text:p>
      <text:list text:style-name="LFO5" text:continue-numbering="true">
        <text:list-item>
          <text:p text:style-name="P243">Nuostatos, susijusios su savireguliacijos organų pareiga kaupti ir skelbti statistinę informaciją, susijusią su jų<text:s/>atliekamomis<text:s/>priežiūros funkcijomis</text:p>
        </text:list-item>
      </text:list>
      <text:p text:style-name="P244">Įgyvendinant Direktyvos 2018/843<text:s/>1 straipsnio<text:s/>22 punktą, Įstatymo projektu siūloma nustatyti, kad Lietuvos advokatūra, Lietuvos notarų rūmai, Lietuvos auditorių rūmai, Lietuvos antstolių rūmai ir Lietuvos prabavimo rūmai kaupia ir viešai skelbia pagal kompetenciją kitų įpareigotųjų subjektų priežiūros veiksmų ir sprendimų dėl už<text:s/>PPTFPĮ<text:s/>nuostatų pažeidimus taikytų poveikio priemonių skaičių per metus ir gautų pranešimų apie<text:s/>PPTFPĮ<text:s/>nuostatų pažeidimus skaičių per metus. Lietuvos advokatūra, kaip subjektas,<text:s/>per kurį advokatai ir advokatų padėjėjai<text:s/>teikia pranešimus apie įtartinas pinigines operacijas ar sandorius, papildomai<text:s/>kaupia ir viešai skelbia šiuos statistinius duomenis apie gautų<text:s/>pranešimų<text:s/>apie įtartinas pinigines operacijas ar sandorius<text:s/>skaičių per metus ir šių pranešimų, perduotų<text:s/>Tarnybai, skaičių per metus.</text:p>
      <text:list text:style-name="LFO5" text:continue-numbering="true">
        <text:list-item>
          <text:p text:style-name="P245">Nuostatos, susijusios su<text:s/>asmenų įtraukimo į politiškai pažeidžiamų (paveikiamų) asmenų sąrašą,<text:s/>procedūra</text:p>
        </text:list-item>
      </text:list>
      <text:p text:style-name="P246">Įgyvendinant Direktyvos 2018/843<text:s/>1 straipsnio<text:s/>13 punktą,<text:s/>Įstatymo projektu<text:s/>siūloma nustatyti, kad<text:s/>ministerijos pagal valdymo sritis,<text:s/>Lietuvos Respublikoje akredituotos tarptautinės organizacijos ne rečiau kaip kas 4 metus teiks<text:s/>Tarnybai informaciją, reikalingą svarbių viešųjų pareigų Lietuvos Respublikoje sąrašui sudaryti ir atnaujinti.<text:s/>Taip pat Įstatymo projektu konkretizuojamas<text:s/>ir tikslinamas<text:s/>svarbių viešųjų<text:s/>pareigų sąrašas, atsižvelgiant į Lietuvos teisėje nustatytus pareigybių pavadinimus.<text:s/><text:s/>Svarbių viešųjų pareigų<text:s/>Lietuvos Respublikoje<text:s/>sąrašus<text:s/>Tarnyba per 20 darbo dienų nuo informacijos gavimo pateikia Europos Komisijai ir skelbs<text:s/>viešai savo interneto svetainėje.<text:s/></text:p>
      <text:list text:style-name="LFO5" text:continue-numbering="true">
        <text:list-item>
          <text:p text:style-name="P247">Nuostatos, susijusios su bendradarbiavimo su užsienio valstybių institucijomis užtikrinimu</text:p>
        </text:list-item>
      </text:list>
      <text:p text:style-name="P248">Įgyvendinant Direktyvos 2018/843<text:s/>1 straipsnio<text:s/>32 punktą, Įstatymo projekte įtvirtinami atsisakymo bendradarbiauti ir keistis informacija su užsienio valstybių institucijomis, įgyvendinančiomis pinigų plovimo ir (ar) teroristų finansavimo prevencijos priemones, pagrindai.</text:p>
      <text:list text:style-name="LFO5" text:continue-numbering="true">
        <text:list-item>
          <text:p text:style-name="P249">Nuostatos, susijusios naudos gavėjo tikrinimu Juridinių asmenų dalyvių informacinėje sistemoje (JADIS)</text:p>
        </text:list-item>
      </text:list>
      <text:p text:style-name="P250">Įgyvendinant Direktyvos 2018/843 1 straipsnio 15 ir 16 punktus, Įstatymo projekte nustatoma, kad finansų įstaigos ir kiti įpareigotieji subjektai, nustatydami naudos gavėjo tapatybę, turi naudotis Juridinių asmenų dalyvių informacine sistema (JADIS), iš kurios gauna išrašą ar duomenis apie to kliento naudos gavėjus.</text:p>
      <text:p text:style-name="P251"><text:span text:style-name="T252">Direktyva 2018/843 nustatoma, kad įpareigotieji subjektai<text:s/></text:span><text:span text:style-name="T253">privalo<text:s/></text:span><text:span text:style-name="T254">pranešt</text:span><text:span text:style-name="T255">i</text:span><text:span text:style-name="T256"><text:s/>apie nustatytus centriniuose registruose esančios ir<text:s/></text:span><text:span text:style-name="T257">pači</text:span><text:span text:style-name="T258">ų subjektų turimos informacijos apie tikruosius savininkus</text:span><text:span text:style-name="T259"><text:s/>neatitikimus</text:span><text:span text:style-name="T260">, o</text:span><text:span text:style-name="T261">,</text:span><text:span text:style-name="T262"><text:s/>nustačius neatitikimų</text:span><text:span text:style-name="T263">,</text:span><text:span text:style-name="T264"><text:s/>valstybės narės užtikrina, kad būtų imamasi tinkamų veiksmų tiems neatitikimams laiku pašalinti ir, jei tinkama, tuo laikotarpiu centriniame registre būtų įrašoma speciali pastaba</text:span><text:span text:style-name="T265">. Įgyvendinant šią nuostatą, Įstatymo projekte buvo atsižvelgta į<text:s/></text:span><text:span text:style-name="T266">T</text:span><text:span text:style-name="T267">eisingumo ministerijos pastabą, kad finansų įstaigoms ir kitiems įpareigotiesiems subjektams JADIS tvarkytojui pranešus apie pastebėtus informacijos apie naudos gavėjus nesutapimus, nebus pasiekt</text:span><text:span text:style-name="T268">a</text:span><text:span text:style-name="T269"><text:s/>joki</text:span><text:span text:style-name="T270">ų</text:span><text:span text:style-name="T271"><text:s/>rezultat</text:span><text:span text:style-name="T272">ų</text:span><text:span text:style-name="T273">,<text:s/></text:span><text:span text:style-name="T274">nes</text:span><text:span text:style-name="T275"><text:s/>JADIS tvarkytojas neturės galimybių patikrinti, kuri<text:s/></text:span><text:span text:style-name="T276">informacija<text:s/></text:span><text:span text:style-name="T277">(JADIS tvarkytojui pateikta ar finansų įstaigoms ir kitiems įpareigotiesiems subjektams pateikta) yra teisinga ir tikra. Manytina, kad teigiamų rezultatų būtų galima pasiekti<text:s/></text:span><text:span text:style-name="T278">Įstatymo p</text:span><text:span text:style-name="T279">rojekto 10 str</text:span><text:span text:style-name="T280">aipsnio</text:span><text:span text:style-name="T281"><text:s/>3 d</text:span><text:span text:style-name="T282">alimi</text:span><text:span text:style-name="T283"><text:s/>pildomo<text:s/></text:span><text:span text:style-name="T284">PPTFPĮ<text:s/></text:span><text:span text:style-name="T285">12 str</text:span><text:span text:style-name="T286">aipsnio</text:span><text:span text:style-name="T287"><text:s/>10 d</text:span><text:span text:style-name="T288">alyje</text:span><text:span text:style-name="T289"><text:s/>numačius, kad finansų įstaigos ir kiti įpareigotieji subjektai, pastebėję JADIS kaupiamos ir jų turimos informacijos apie naudos gavėjus nesutapimus, praneša apie šiuos nesutapimus juridiniam asmeniui ir siūlo pateikti tikslią, teisingą ir tikrą informaciją JADIS tvarkytojui (jeigu JADIS yra pateikta netiksli informacija) arba finansų įstaigoms ir kitiems įpareigotiesiems subjektams (jeigu jiems yra pateikta neteisinga informacija),</text:span><text:s/><text:span text:style-name="T290">nes priešingu atveju dalykiniai santykiai tarp finansų įstaigos ar kitų įpareigotųjų subjektų ir kliento nebus pradėti arba vienkartinės piniginės operacijos ar sandoriai (išskyrus pinigines operacijas ar sandorius, sudarytus ir</text:span><text:span text:style-name="T291"><text:s/>(</text:span><text:span text:style-name="T292">ar</text:span><text:span text:style-name="T293">)</text:span><text:span text:style-name="T294"><text:s/>vykdomus dalykinių santykių metu) nebus vykdomi</text:span><text:span text:style-name="T295">. Teisingumo ministerijos nuomone, tik tokiu būdu galėtų būti užtikrintas teisingos, tikslios ir aktualios informacijos apie juridinio asmens naudos gavėjus kaupimas valstybės informacinėje sistemoje ir pateikimas finansų įstaigoms ir kitiems įpareigotiesiems subjektams.</text:span></text:p>
      <text:p text:style-name="P296">Įstatymo projekte<text:s/>analogiška pareiga kompetentingoms institucijoms nenustatoma,<text:s/>nes<text:s/>jos nesudaro sandorių ir nevykdo dalykinių santykių su klientais. Visgi pažymėtina,<text:s/>kad<text:s/>tai neužkirs kelio kompetentingoms institucijoms apie pastebėtus teisės aktų pažeidimus informuoti JADIS tvarkytoją vadovaujantis bendrosiomis pareigos pranešti apie galimus teisės aktų pažeidimus nuostatomis.</text:p>
      <text:p text:style-name="P297">Taip pat numatoma, kad JADIS kaupiama informacija turintiems teisę ją gauti fiziniams ir juridiniams asmenims teikiama už atlyginimą, išskyrus<text:s/>PPTFPĮ<text:s/>numatytas<text:s/>išimtis. Atlyginimo už informacijos teikimą dydis neturi viršyti JADIS administravimo išlaidų kartu su pagrįsta investicijų grąža. Šios nuostatos grindžiamos<text:s/>Lietuvos Respublikos valstybės informacinių išteklių įstatyme nustatytu reguliavimu.</text:p>
      <text:list text:style-name="LFO5" text:continue-numbering="true">
        <text:list-item>
          <text:p text:style-name="P298">Nuostatos, susijusios su<text:s/>didelės rizikos trečiosiomis valstybėmis</text:p>
        </text:list-item>
      </text:list>
      <text:p text:style-name="P299">Įgyvendinant Direktyvos 2018/843<text:s/>1 straipsnio<text:s/>11 punktą, Įstatymo projekte tiksliai apibrėžiama finansų įstaigų ir kitų įpareigotųjų subjektų pareiga taikyti sustiprintą kliento tapatybės nustatymą Europos Komisijos nustatytose didelės rizikos trečiosiose valstybėse gyvenantiems fiziniams asmenims ar ten įsteigtiems juridiniams asmenims.<text:s/></text:p>
      <text:p text:style-name="P300"><text:span text:style-name="T301">Įstatymo projekto 14 straipsnio 4</text:span><text:span text:style-name="T302">1</text:span><text:span text:style-name="T303"><text:s/>dalimi į nacionalinę teisę perkeliamas Direktyvos 2018/843 1 straipsnio 11 punktas, kuriuo įterpiamame 18 a straipsnyje nustatyta, kad verslo santykių arba sandorių su didelės rizikos trečiosiomis valstybėmis, nustatytomis pagal 9 straipsnio 2 dalį, atveju valstybės narės reikalauja, kad įpareigotieji subjektai taikytų bent toliau pateiktas sustiprinto deramo</text:span><text:span text:style-name="T304"><text:s/></text:span><text:span text:style-name="T305">klientų</text:span><text:span text:style-name="T306"><text:s/></text:span><text:span text:style-name="T307">tikrinimo</text:span><text:span text:style-name="T308"><text:s/></text:span><text:span text:style-name="T309">priemones:</text:span><text:span text:style-name="T310"><text:s/></text:span><text:span text:style-name="T311">a) gauti papildomos</text:span><text:span text:style-name="T312"><text:s/></text:span><text:span text:style-name="T313">informacijos</text:span><text:span text:style-name="T314"><text:s/></text:span><text:span text:style-name="T315">apie</text:span><text:span text:style-name="T316"><text:s/></text:span><text:span text:style-name="T317">klientą ir</text:span><text:span text:style-name="T318"><text:s/></text:span><text:span text:style-name="T319">tikrąjį (-uosius) savininką (-us); b) gauti papildomos informacijos apie numatomą verslo santykių pobūdį; &lt;...&gt; d) gauti informacijos apie numatomų arba įvykdytų sandorių priežastis</text:span><text:span text:style-name="T320">.<text:s/></text:span><text:span text:style-name="T321">Valstybės narės gali reikalauti, kad prireikus įpareigotieji subjektai užtikrintų, kad pirmasis mokėjimas būtų atliktas per sąskaitą kliento vardu kredito įstaigoje, kuriai taikomi deramo klientų tikrinimo standartai, ne mažiau griežti nei šioje direktyvoje išdėstyti standartai.<text:s/></text:span></text:p>
      <text:p text:style-name="P322"><text:span text:style-name="T323">Pa</text:span><text:span text:style-name="T324">min</text:span><text:span text:style-name="T325">ė</text:span><text:span text:style-name="T326">tina</text:span><text:span text:style-name="T327">, kad finansų įstaigos ir kiti įpareigotieji subjektai, nustatydami savo klientų ir naudos gavėjų tapatybę</text:span><text:span text:style-name="T328">,</text:span><text:span text:style-name="T329"><text:s/>imasi veiksmų, panaudoja duomenis, dokumentus ar informaciją, kuri leistų įsitikinti kliento tapatybės autentiškumu, todėl tam tikrais atvejais informacijos<text:s/></text:span><text:span text:style-name="T330">mastas</text:span><text:span text:style-name="T331"><text:s/>ir turinys gali varijuoti. Informacij</text:span><text:span text:style-name="T332">os</text:span><text:span text:style-name="T333"><text:s/>apie<text:s/></text:span><text:span text:style-name="T334">verslo santykių pobūdį<text:s/></text:span><text:span text:style-name="T335">mastas</text:span><text:span text:style-name="T336"><text:s/>ir turinys taip pat priklauso nuo kliento verslo rūšies, intensyvumo ir praktikos. Atsižvelgiant į tai, kad nėra visiems klientams vienodos rinktinos informacijos apibrėžties ir dėl to objektyviai<text:s/></text:span><text:span text:style-name="T337">ne</text:span><text:span text:style-name="T338">įmanoma patikslinti, kokia papildoma informacija rinktina apie Europos Komisijos nustatytose didelės rizikos trečiosiose valstybėse gyvenanči</text:span><text:span text:style-name="T339">u</text:span><text:span text:style-name="T340">s fizini</text:span><text:span text:style-name="T341">u</text:span><text:span text:style-name="T342">s asmenis ar ten įsteigt</text:span><text:span text:style-name="T343">u</text:span><text:span text:style-name="T344">s juridini</text:span><text:span text:style-name="T345">u</text:span><text:span text:style-name="T346">s asmenis ir jų numatomų ar įvykdytų sandorių priežastis, siekiant nesusiaurinti galimybių rinkti kitą, finansų įstaigos ar kito įpareigotojo subjekto nuomone, būtiną informaciją, Įstatymo projekte nėra tikslinga išvard</text:span><text:span text:style-name="T347">y</text:span><text:span text:style-name="T348">ti papildomos informacijos rūši</text:span><text:span text:style-name="T349">s</text:span><text:span text:style-name="T350">, paliekant tai finansų įstaig</text:span><text:span text:style-name="T351">ų</text:span><text:span text:style-name="T352"><text:s/>ir kitų įpareigotųjų subjektų diskrecijai</text:span><text:span text:style-name="T353">.</text:span></text:p>
      <text:p text:style-name="P354">Įstatymo projektu<text:s/>taip pat įtvirtinama, kad,<text:s/>vadovaudamosi Nacionalinio pinigų plovimo ir teroristų finansavimo rizikos vertinimo rezultatais, kai nustatytas aukštas pinigų plovimo ir teroristų finansavimo rizikos, susijusios su konkrečioje Europos Komisijos nustatytoje didelės rizikos trečiojoje valstybėje gyvenančiais fiziniais asmenimis ar ten įsteigtais juridiniais asmenimis,<text:s/>lygis,<text:s/>iki kol Lietuvos Respublikoje<text:s/>jis<text:s/>vertinamas kaip aukštas, finansų įstaigos ir kiti įpareigotieji subjektai turi taikyti vieną ar kelias papildomas priemones keliamai rizikai mažinti,<text:s/>taip pat taikyti tam tikras<text:s/>veiklos Europos Komisijos nustatytose didelės rizikos trečiosiose valstybėse ir vidaus politikos ir vidaus kontrolės procedūrų sugriežtinimus.</text:p>
      <text:list text:style-name="LFO5" text:continue-numbering="true">
        <text:list-item>
          <text:p text:style-name="P355">Nuostatos, susijusios su<text:s/>kontaktinio asmens paskyrimu, kai elektroninių pinigų įstaigos ir mokėjimo įstaigos buveinė yra kitoje valstybėje narėje</text:p>
        </text:list-item>
      </text:list>
      <text:p text:style-name="P356">Atsižvelgiant į tai, kad 2018 m. gegužės 7 d. Europos Komisijos deleguotuoju<text:s/>reglamentu (ES) 2018/1108 Europos Parlamento ir Tarybos direktyva (ES) 2015/849 papildoma elektroninių pinigų išleidėjų ir mokėjimo paslaugų teikėjų pagrindinių kontaktinių punktų skyrimo kriterijų techniniais reguliavimo standartais ir jų funkcijas reglamentuojančiomis taisyklėmis, nustatomi atvejai, kada rekomenduojama, kad elektroninių pinigų įstaigos ir mokėjimo įstaigos, kurių buveinė yra kitoje valstybėje narėje, įsteigtų arba paskirtų pagrindinį kontaktinį asmenį ir apibrėžtų<text:s/>jo funkcijas, atitinkamai tikslinamos PPTFPĮ nuostatos.</text:p>
      <text:list text:style-name="LFO5" text:continue-numbering="true">
        <text:list-item>
          <text:p text:style-name="P357"><text:span text:style-name="T358">Nuostatos, susijusios su<text:s/></text:span><text:span text:style-name="T359">naudos gavėjų centrinių registrų sujungimu per Europos centrinę platformą</text:span></text:p>
        </text:list-item>
      </text:list>
      <text:p text:style-name="P360"><text:span text:style-name="T361">Įgyvendinant<text:s/></text:span><text:span text:style-name="T362">Direktyvos 2018/843</text:span><text:span text:style-name="T363"><text:s/></text:span><text:span text:style-name="T364">1 straipsnio<text:s/></text:span><text:span text:style-name="T365">15 punkto g papunk</text:span><text:span text:style-name="T366">tį, Įstatymo projektu siūloma nustatyti, kad JADIS jungiama prie Europos centrinės platformos, įsteigtos pagal Europos Parlamento ir Tarybos direktyvos (ES) 2017/1132<text:s/></text:span><text:span text:style-name="T367">dėl tam tikrų bendrovių teisės aspektų (toliau – Direktyva 2017/1132)<text:s/></text:span><text:span text:style-name="T368">22</text:span><text:span text:style-name="T369"> </text:span><text:span text:style-name="T370">straipsnio 1 dalį.<text:s/></text:span><text:span text:style-name="T371">Atsižvelgiant į valstybės įmonės Registrų centr</text:span><text:span text:style-name="T372">o</text:span><text:span text:style-name="T373"><text:s/></text:span><text:span text:style-name="T374">galimybės įgyvendinti šią nuostatą ir<text:s/></text:span><text:span text:style-name="T375">Direktyvos 2018/843 42 punkt</text:span><text:span text:style-name="T376">o</text:span><text:span text:style-name="T377"><text:s/></text:span><text:span text:style-name="T378">įvertinimą</text:span><text:span text:style-name="T379">, šios nuostatos įsigaliojimas numatomas<text:s/></text:span><text:span text:style-name="T380">2021</text:span><text:span text:style-name="T381"><text:s/>m.</text:span><text:span text:style-name="T382"><text:s/>kovo 10 d.</text:span></text:p>
      <text:list text:style-name="LFO5" text:continue-numbering="true">
        <text:list-item>
          <text:p text:style-name="P383">Kiti<text:s/>Įstatymo<text:s/>projektu siūlomi<text:s/>PPTFPĮ<text:s/>pakeitimai</text:p>
        </text:list-item>
      </text:list>
      <text:p text:style-name="P384">Atsižvelgiant į<text:s/>Direktyvoje 2015/849 nustatytą svarbių viešųjų pareigų<text:s/>sąrašą, Įstatymo projekte atsisakoma<text:s/>nepaprastojo<text:s/>pasiuntinio<text:s/>ir įgaliotojo<text:s/>ministro pareigybių priskyrimo prie svarbių viešųjų pareigų.<text:s/></text:p>
      <text:p text:style-name="P385">Įgyvendinant Direktyvos 2018/843 1 straipsnio<text:s/>30 punkto b<text:s/>papunktį, Įstatymo projektu siūloma savireguliacijos pagrindais veikiančių priežiūros institucijų darbuotojams, kuriems<text:s/>pavesta organizuoti PPTFPĮ<text:s/>nustatytų pinigų plovimo ir (ar) teroristų finansavimo prevencijos priemonių įgyvendinimą,<text:s/>nustatyti sąžiningumo, tinkamos kvalifikacijos,<text:s/>aukštų profesinių standartų, konfidencialumo<text:s/>laikymosi<text:s/>reikalavimus.<text:s/>Tuo tarpu valstybės tarnautojams bus taikomos Valstybės tarnybos įstatymo nuostatos.</text:p>
      <text:p text:style-name="P386">Atsižvelgiant į PPTFPĮ taikymo praktikoje kilusį poreikį patikslinti kliento ir naudos gavėjo tapatybės nustatymo reikalavimus, Įstatymo projektu tikslinamos PPTFPĮ 9,<text:s/>10, 12,<text:s/>14<text:s/>straipsnio nuostatos.</text:p>
      <text:p text:style-name="P387"><text:span text:style-name="T388">Atsižvelgiant į tai, kad</text:span><text:span text:style-name="T389"><text:s/>PPTFPĮ 9 straipsnio 11 dalies 7 punkto nuostato</text:span><text:span text:style-name="T390">se</text:span><text:span text:style-name="T391">, kad kelios piniginės operacijos laikomos susijusiomis tarpusavyje, jeigu klientas šio straipsnio 9 dalyje nurodytais atvejais vienu metu įmoka sumas ar atsiima kelis laimėjimus, kurių suma viršija 1000 eurų arba ją atitinkančią sumą užsienio valiuta, esantis terminas „vienu metu“ praktikoje yra neaiškus ir sudaro galimybes lošimus organizuojančioms bendrovėms</text:span><text:span text:style-name="T392"><text:s/></text:span><text:span text:style-name="T393">neregistruoti tarpusavyje susijusių piniginių operacijų</text:span><text:span text:style-name="T394">,<text:s/></text:span><text:span text:style-name="T395">terminą „vienu metu“ siūloma keisti į terminą „per parą“.</text:span></text:p>
      <text:p text:style-name="P396">Įstatymo projektu siūloma apibrėžti teisės tikrinti kredito įstaigų<text:s/>išnuomotų<text:s/>klientams<text:s/>seifų turinį tvarką, nustatyti reikalavimus, kad<text:s/>prašymai suteikti informacijos turi būti tinkamai paremti ir motyvuoti. Teisės tikrinti kredito įstaigų klientų išsinuomotų seifų turinį teisėtumą ir pagrįstumą<text:s/>bus<text:s/>užtikrinama<text:s/>teismo leidimu<text:s/>atlikti šiuos veiksmus: teismas, įvertinęs įtariamų pažeidimų pobūdį ir numatomus tyrimo veiksmus,<text:s/>leistų arba neleistų atlikti šiuos veiksmus. Siūloma nustatyti<text:s/>teismo<text:s/>leidimo<text:s/>tikrinti kredito įstaigų klientų išsinuomotų seifų turinį tvarką,<text:s/>analogišką nustatytai<text:s/>PPTFPĮ 32 straipsnio 4 dalyje,<text:s/>dėl teismo leidimo<text:s/>gauti informaciją apie abonentus ar registruotus elektroninių ryšių paslaugų naudotojus, elektroninių ryšių tinklais perduodamos informacijos turinį.</text:p>
      <text:p text:style-name="P397">Atsižvelgiant į tai, kad Direktyva 2018/843 tikslinamas reglamentavimas, susijęs su asmens duomenų apsauga, Įstatymo projekte nustatoma, kad asmens duomenys tvarkomi vadovaujantis<text:s/>2016 m. balandžio 27 d. Europos Parlamento ir Tarybos reglamentu (ES) 2016/679 dėl fizinių asmenų apsaugos tvarkant asmens duomenis ir dėl laisvo tokių duomenų judėjimo, kuriuo panaikinama Direktyva 95/46/EB,<text:s/>Lietuvos Respublikos asmens duomenų teisinės apsaugos įstatymu ir<text:s/>Lietuvos Respublikos asmens duomenų, tvarkomų nusikalstamų veikų prevencijos, tyrimo, atskleidimo ar baudžiamojo persekiojimo už jas, bausmių vykdymo arba nacionalinio saugumo ar gynybos tikslais, teisinės apsaugos įstatymu. Be to, įgyvendinant Direktyvos 2018/843 15 punkto e papunktį, Įstatymo projektu nustatoma, kad duomenų subjektas, kurio asmens duomenys tvarkomi PPTFPĮ 25 straipsnio 1 dalyje nustatyta tvarka, neįspėjamas, kai jo asmens duomenis JADIS gauna<text:s/>Tarnyba, teisėsaugos institucijos bei pinigų plovimo ir (ar)<text:s/>teroristų finansavimo prevencijos priemonių įgyvendinimo priežiūros institucijos.</text:p>
      <text:p text:style-name="P398">Mokėjimo inicijavimo paslauga (MIP)<text:s/>– mokėjimo paslauga, kai mokėjimo paslaugų vartotojo prašymu mokėjimo nurodymas inicijuojamas iš mokėjimo sąskaitos, atidarytos kito mokėjimo paslaugų teikėjo įstaigoje. Sąskaitos informacijos paslauga (SIP) yra mokėjimo paslauga, kai internetu pateikiama konsoliduota informacija apie vieną ar kelias mokėjimo paslaugų vartotojo turimas mokėjimo sąskaitas kito mokėjimo paslaugų teikėjo įstaigoje arba kelių mokėjimo paslaugų teikėjų įstaigose. MIP teikėjai dalyvauja mokėjimo grandinėje, tačiau nevykdo mokėjimo ir nelaiko klientų lėšų,<text:s/>o<text:s/>SIP teikėjai nedalyvauja mokėjimo grandinėje ir neturi klientų lėšų, todėl pinigų plovimo ir (ar) teroristų finansavimo rizika, susijusi su MIP ir SIP teikėjų paslaugomis, tam tikrais atvejais yra ribota.<text:s/>Atsižvelgiant į tai, siūloma Įstatymo<text:s/>projekte nustatyti, kad jeigu pagal finansų įstaigų ar kitų įpareigotųjų subjektų nustatytas rizikos vertinimo ir valdymo procedūras nustatoma maža pinigų plovimo ir (ar) teroristų finansavimo rizika, supaprastintas kliento tapatybės nustatymas galimas mokėjimo inicijavimo ir sąskaitos informacijos paslaugų atvejais, kai teikiant šias paslaugas yra prieinami<text:s/>PPTFPĮ<text:s/>10 straipsnio 1 dalies 1 ir 2 punktuose ir 10 straipsnio 2 dalies 1 punkte nurodyti kliento duomenys ir duomenys apie kliento turimą mokėjimo sąskaitą, atidarytą Europos Sąjungos valstybė narės mokėjimo paslaugų teikėjo įstaigoje.<text:s/></text:p>
      <text:p text:style-name="P399">Tokiu atveju supaprastintas kliento tapatybės nustatymas galimas tik tuo atveju, kai MIP ar SIP teikėjo klientas yra fizinis arba juridinis asmuo, kurio tapatybės duomenys tampa prieinami MIP ar SIP teikėjui teikiant mokėjimo inicijavimo ar sąskaitos informacijos paslaugą, t.<text:s/>y. MIP ar SIP teikėjai prieina prie kliento turimos mokėjimo sąskaitos, atidarytos Europos Sąjungos valstybės narės mokėjimo paslaugų teikėjo įstaigoje, iš kurios inicijuojamas mokėjimo nurodymas (mokėjimo inicijavimo paslauga) arba šios mokėjimo sąskaitos informacija klientui yra pateikiamai konsoliduota forma (sąskaitos informavimo paslauga).</text:p>
      <text:p text:style-name="P400"><text:span text:style-name="T401">Įstatymo projektu taip pat kei</text:span><text:span text:style-name="T402">čiamos<text:s/></text:span><text:span text:style-name="T403">PPTFPĮ nuostat</text:span><text:span text:style-name="T404">o</text:span><text:span text:style-name="T405">s</text:span><text:span text:style-name="T406">,</text:span><text:span text:style-name="T407"><text:s/>vadovaujantis Reglament</text:span><text:span text:style-name="T408">e</text:span><text:span text:style-name="T409"><text:s/>2018/1672</text:span><text:span text:style-name="T410"><text:s/>vartojam</text:span><text:span text:style-name="T411">a</text:span><text:span text:style-name="T412"><text:s/>sąvok</text:span><text:span text:style-name="T413">a</text:span><text:span text:style-name="T414"><text:s/></text:span><text:span text:style-name="T415">„</text:span><text:span text:style-name="T416">grynieji pinigai</text:span><text:span text:style-name="T417">“,</text:span><text:span text:style-name="T418"><text:s/></text:span><text:span text:style-name="T419">kur</text:span><text:span text:style-name="T420">i turėtų būti apibrėžiama apimant keturias kategorijas: valiutą, turėtojo apyvarčiąsias priemones, biržos prekes, kurios naudojamos kaip labai likvidus vertės neprarandantis turtas (t.</text:span><text:span text:style-name="T421"> </text:span><text:span text:style-name="T422">y.</text:span><text:span text:style-name="T423">:</text:span><text:span text:style-name="T424"><text:s/>a) monetos, kurias sudaro bent 90 % aukso, ir b)</text:span><text:span text:style-name="T425"><text:s/></text:span><text:span text:style-name="T426">lydiniai, pavyzdžiui, luitai, grynuoliai ar gabalai, kuriuos sudaro bent 99,5 % aukso), ir tam tikrų rūšių išankstinio mokėjimo korteles.</text:span><text:span text:style-name="T427"><text:s/></text:span><text:span text:style-name="T428">Ši<text:s/></text:span><text:span text:style-name="T429">„</text:span><text:span text:style-name="T430">grynųjų pinigų</text:span><text:span text:style-name="T431">“</text:span><text:span text:style-name="T432"><text:s/>sąvoka vartotina tik Reglamento 2018/1672 nuostat</text:span><text:span text:style-name="T433">oms</text:span><text:span text:style-name="T434"><text:s/>įgyvendin</text:span><text:span text:style-name="T435">t</text:span><text:span text:style-name="T436">i, vykdant pareigą deklaruoti lydimus grynuosius pinigus, atskleisti nelydimus grynuosius pinigus ir kt. Todėl Įstatymo projekte nustatoma, kad<text:s/></text:span><text:span text:style-name="T437">grynųjų pinigų</text:span><text:span text:style-name="T438"><text:s/>sąvoka</text:span><text:span text:style-name="T439">,</text:span><text:span text:style-name="T440"><text:s/>apibrėžta Reglamento 2018/1672 2 straipsnio 1 dalies a punkte</text:span><text:span text:style-name="T441">,</text:span><text:span text:style-name="T442"><text:s/>bus taikoma tik PPTFPĮ 21 straipsniui.<text:s/></text:span><text:span text:style-name="T443">Kitur PPTFPĮ<text:s/></text:span><text:span text:style-name="T444">vartojama</text:span><text:span text:style-name="T445"><text:s/></text:span><text:span text:style-name="T446">„</text:span><text:span text:style-name="T447">grynųjų pinigų</text:span><text:span text:style-name="T448">“</text:span><text:span text:style-name="T449"><text:s/>sąvoka, pavyzdžiui, 9, 15, 19 straipsniuose, suprantama vadovaujantis Lietuvos Respublikos civilinio kodekso bendrosiomis nuostatomis.<text:s/></text:span><text:span text:style-name="T450">Kadangi Reglamentas 2018/1672 įsigalioja 2021</text:span><text:span text:style-name="T451"><text:s/>m. birželio 3 d.,<text:s/></text:span><text:span text:style-name="T452">Įstatymo projekte numatomas<text:s/></text:span><text:span text:style-name="T453">ši</text:span><text:span text:style-name="T454">ų</text:span><text:span text:style-name="T455"><text:s/>nuostat</text:span><text:span text:style-name="T456">ų</text:span><text:span text:style-name="T457"><text:s/>įsigaliojimas 2021 m. birželio 3 d.</text:span></text:p>
      <text:p text:style-name="P458">Įstatymo projektas apibrėžia, kad<text:s/>kiekvienas<text:s/>Nacionalinis<text:s/>pinigų plovimo ir teroristų finansavimo rizikos vertinimas<text:s/>baigiamas jo rezultatus išdėstant ataskaitoje. Įstatymo projektu detalizuojamas šios ataskaitos turinys.<text:s/>Nacionalinio pinigų plovimo ir teroristų finansavimo rizikos vertinimo<text:s/>ataskaitos rengimo tvarka nustatoma<text:s/>Nacionalinio pinigų plovimo ir teroristų finansavimo rizikos vertinimo metodologijoje, tvirtinamoje vadovaujantis PPTFPĮ 28 straipsnio 2 dalimi.<text:s/>Nacionaliniame pinigų plovimo ir teroristų finansavimo rizikos vertinime dalyvaujančių institucijų sąrašas patikslinamas nustatant, kad<text:s/>pagal poreikį gali būti pasitelkiamos kitos valstybės ar užsienio valstybės institucijos, įstaigos, organizacijos, ekspertai, specialistai ir kiti asmenys.</text:p>
      <text:p text:style-name="P459"><text:span text:style-name="T460">Įstatymo projektu papildomas institucijų, kurioms gali būti perduota priežiūros tikslu gauta informacija, sąrašas</text:span><text:span text:style-name="T461"><text:s/>nustatant, kad informacija gali būti perduota Europos<text:s/></text:span><text:span text:style-name="T462">C</text:span><text:span text:style-name="T463">entriniam<text:s/></text:span><text:span text:style-name="T464">B</text:span><text:span text:style-name="T465">ankui,</text:span><text:span text:style-name="T466"><text:s/>ir nustatomos sąlygos, kad priežiūros tikslais iš Europos Sąjungos valstybės narės priežiūros institucijos gauta informacija</text:span><text:span text:style-name="T467"><text:s/>gali būti perduota</text:span><text:span text:style-name="T468">, kai yra gautas informaciją pateikusios institucijos sutikimas, ir tik tam tikslui, dėl kurio duotas sutikimas.</text:span></text:p>
      <text:p text:style-name="P469">Atsižvelgiant į Direktyvos 2018/843 4 straipsnyje nustatytą jos perkėlimo į nacionalinę teisę terminą, numatomas<text:s/>bendras<text:s/>Įstatymo projekto įsigaliojimas – 2020 m. sausio 10 d.<text:s/></text:p>
      <text:p text:style-name="P470"><text:span text:style-name="T471">Atsižvelgiant į Direktyvos 2018/843 1 straipsnio 42 punktą, pagal kurį valstybės narės<text:s/></text:span><text:span text:style-name="T472">iš dalies pakeistos<text:s/></text:span><text:span text:style-name="T473">D</text:span><text:span text:style-name="T474">irektyvos (ES) 2015/849<text:s/></text:span><text:span text:style-name="T475">12 straipsnio 3 dalį taiko nuo 2020 m. liepos 10 d., Įstatymo projekto<text:s/></text:span><text:span text:style-name="T476">8 straipsnio<text:s/></text:span><text:span text:style-name="T477">2</text:span><text:span text:style-name="T478"><text:s/>dal</text:span><text:span text:style-name="T479">yje išdėstytų PPTFPĮ 9 straipsnio 4</text:span><text:span text:style-name="T480">1</text:span><text:span text:style-name="T481"><text:s/>dalies</text:span><text:span text:style-name="T482"><text:s/></text:span><text:span text:style-name="T483">nuostat</text:span><text:span text:style-name="T484">ų</text:span><text:span text:style-name="T485"><text:s/>dėl trečiosiose valstybėse išduotų anoniminių išankstinio mokėjimo kortelių priėmimo įsigaliojimas numatomas 2020 m. liepos 10 d.</text:span></text:p>
      <text:list text:style-name="LFO5" text:continue-numbering="true">
        <text:list-item>
          <text:p text:style-name="P486"><text:span text:style-name="T487">Nuostatos, susijusios su GF standartų įgyvendinimu</text:span><text:span text:style-name="T488">,</text:span><text:span text:style-name="T489"><text:s/>ir kiti Įstatymų projektais siūlomi teisinio reguliavimo pakeitimai</text:span></text:p>
        </text:list-item>
      </text:list>
      <text:p text:style-name="P490"><text:span text:style-name="T491">Direktyvos (ES) 2018/843 1 straipsnio 37 dalyje nustatoma, kad priežiūros institucijos priežiūros tikslais gauta informacija gali keistis su Europos Centriniu Banku, kai šis atlieka finansų rinkos priežiūros funkciją. Atitinkamai Lietuvos banko įstatymo</text:span><text:span text:style-name="T492"><text:s/>projekt</text:span><text:span text:style-name="T493">u</text:span><text:span text:style-name="T494"><text:s/>ir<text:s/></text:span><text:span text:style-name="T495">Į</text:span><text:span text:style-name="T496">statymo projekt</text:span><text:span text:style-name="T497">u<text:s/></text:span><text:span text:style-name="T498">institucijų, kurioms gali būti perduota priežiūros tikslu gauta informacija, sąrašas papildomas Europos Centriniu Banku. Taip pat pagal<text:s/></text:span><text:span text:style-name="T499">D</text:span><text:span text:style-name="T500">irektyvos (ES) 2018/843 1 straipsnio 37 dalį<text:s/></text:span><text:span text:style-name="T501">Į</text:span><text:span text:style-name="T502">statymo projekt</text:span><text:span text:style-name="T503">e siūloma<text:s/></text:span><text:span text:style-name="T504">nustat</text:span><text:span text:style-name="T505">yti</text:span><text:span text:style-name="T506">, kad p</text:span><text:span text:style-name="T507">riežiūros tikslais iš Europos Sąjungos valstybės narės priežiūros institucijos gauta informacija gali būti perduota, jeigu yra gautas informaciją pateikusios institucijos sutikimas, ir tik tam tikslui, dėl kurio duotas sutikimas.</text:span><text:span text:style-name="T508"><text:s/></text:span></text:p>
      <text:p text:style-name="P509"><text:span text:style-name="T510">Mokesčių administravimo įstatymo 55 straipsnyje<text:s/></text:span><text:span text:style-name="T511">siūloma<text:s/></text:span><text:span text:style-name="T512">išsamiau</text:span><text:span text:style-name="T513"><text:s/>reglamentuo</text:span><text:span text:style-name="T514">ti</text:span><text:span text:style-name="T515"><text:s/>šiuo metu<text:s/></text:span><text:span text:style-name="T516">Valstybinei mokesčių inspekcijai</text:span><text:span text:style-name="T517"><text:s/>automatiniu būdu teikiamos informacijos apie atidarytas ir uždarytas sąskaitas<text:s/></text:span><text:span text:style-name="T518">aprėptį i</text:span><text:span text:style-name="T519">r</text:span><text:span text:style-name="T520"><text:s/>įtvirtinti pareigą teikti informaciją apie seifų kamerų nuomą.<text:s/></text:span><text:span text:style-name="T521">Pagal Mokesčių administravimo įstatymo projekto nuostatas<text:s/></text:span><text:span text:style-name="T522">Valstybinei mokesčių inspekcijai<text:s/></text:span><text:span text:style-name="T523">būtų teikiama informacija apie<text:s/></text:span><text:span text:style-name="T524">asmenų<text:s/></text:span><text:span text:style-name="T525">atidaryt</text:span><text:span text:style-name="T526">as ir</text:span><text:span text:style-name="T527"><text:s/>uždaryt</text:span><text:span text:style-name="T528">as visų rūšių<text:s/></text:span><text:span text:style-name="T529">sąskait</text:span><text:span text:style-name="T530">as,<text:s/></text:span><text:span text:style-name="T531">seif</text:span><text:span text:style-name="T532">o</text:span><text:span text:style-name="T533"><text:s/>kamerų<text:s/></text:span><text:span text:style-name="T534">nuomą, asmenų</text:span><text:span text:style-name="T535"><text:s/>atstovus ir naudos gavėjus. Atsižvelgiant į tai, kad Lietuvoje įregistruotų juridinių asmenų naudos gavėjų informacija<text:s/></text:span><text:span text:style-name="T536">teikiama Juridinių asmenų dalyvių informacinės sistemos (JADIS) tvarkytojui pagal<text:s/></text:span><text:span text:style-name="T537">PPTFPĮ</text:span><text:span text:style-name="T538"><text:s/>25 straipsnio 1 dalies nuostatas</text:span><text:span text:style-name="T539">, šios informacijos</text:span><text:span text:style-name="T540"><text:s/>Valstybinei mokesčių</text:span><text:span text:style-name="T541"><text:s/></text:span><text:span text:style-name="T542">i</text:span><text:span text:style-name="T543">nspekcijai</text:span><text:span text:style-name="T544"><text:s/></text:span><text:span text:style-name="T545">pagal projekto nuostatas teikti nereikėtų</text:span><text:span text:style-name="T546">.<text:s/></text:span><text:span text:style-name="T547">Siūloma, kad<text:s/></text:span><text:span text:style-name="T548">Inspekcija,</text:span><text:span text:style-name="T549"><text:s/>atsižvelgdam</text:span><text:span text:style-name="T550">a</text:span><text:span text:style-name="T551"><text:s/>į<text:s/></text:span><text:span text:style-name="T552">PPTFPĮ<text:s/></text:span><text:span text:style-name="T553">nuostatas, nustatytų duomenų apie asmenų atidarytas ir uždarytas sąskaitas, seifo kamerų nuomą, asmenų atstovus ir naudos gavėjus sąrašą,<text:s/></text:span><text:span text:style-name="T554">informacijos</text:span><text:span text:style-name="T555"><text:s/>pateikimo<text:s/></text:span><text:span text:style-name="T556">Valstybinei mokesčių inspekcijai<text:s/></text:span><text:span text:style-name="T557">tvarką ir terminus.<text:s/></text:span><text:span text:style-name="T558">Taip būtų užtikrintas<text:s/></text:span><text:span text:style-name="T559">D</text:span><text:span text:style-name="T560">irektyvos 2018/843 1 straipsnio 19 dalyje nurodytos informacijos</text:span><text:span text:style-name="T561"><text:s/></text:span><text:span text:style-name="T562">(</text:span><text:span text:style-name="T563">išskyrus pagal PPTFPĮ 25 straipsnio 1 dalies nuostatas<text:s/></text:span><text:span text:style-name="T564">JADIS<text:s/></text:span><text:span text:style-name="T565">kaupiamą informacij</text:span><text:span text:style-name="T566">ą</text:span><text:span text:style-name="T567"><text:s/>apie Lietuvos Respublikoje įsteigtų juridinių asmenų naudos gavėjus</text:span><text:span text:style-name="T568">)</text:span><text:span text:style-name="T569">,</text:span><text:span text:style-name="T570"><text:s/>centralizuotas kaupimas</text:span><text:span text:style-name="T571"><text:s/>Inspekcijoje.</text:span><text:span text:style-name="T572"><text:s/></text:span><text:span text:style-name="T573">Siekiant<text:s/></text:span><text:span text:style-name="T574">visiškai</text:span><text:span text:style-name="T575"><text:s/>įgyvendinti Direktyvos 2018/843 1 straipsnio 19 dalį,<text:s/></text:span><text:span text:style-name="T576">Inspekcija</text:span><text:span text:style-name="T577">, Tarnyba ir<text:s/></text:span><text:span text:style-name="T578">JADIS tvarkytoj</text:span><text:span text:style-name="T579">as</text:span><text:span text:style-name="T580"><text:s/>turės</text:span><text:span text:style-name="T581"><text:s/>įdiegt</text:span><text:span text:style-name="T582">i</text:span><text:span text:style-name="T583"><text:s/>reikiamas funkcines galimybes, leidžiančias<text:s/></text:span><text:span text:style-name="T584">visą Direktyvos 2018/843 1 straipsnio 19 dalyje nurodytą</text:span><text:span text:style-name="T585"><text:s/>informaciją nedelsiant ir jos nefiltravus tiesiogiai perduoti<text:s/></text:span><text:span text:style-name="T586">T</text:span><text:span text:style-name="T587">arnybai</text:span><text:span text:style-name="T588">,</text:span><text:span text:style-name="T589"><text:s/>suteikti prieigą prie jos kitoms kompetentingoms institucijoms</text:span><text:span text:style-name="T590">,</text:span><text:span text:style-name="T591"><text:s/>taip pat atlikti minėtos direktyvos reikalavimus atitinkančią šios informacijos paiešką</text:span><text:span text:style-name="T592">.<text:s/></text:span></text:p>
      <text:p text:style-name="P593"><text:span text:style-name="T594">Siekiant įgyvendinti GF standartą, Mokesčių administravimo įstatymo 55</text:span><text:span text:style-name="T595">1<text:s/></text:span><text:span text:style-name="T596">straipsn</text:span><text:span text:style-name="T597">į</text:span><text:span text:style-name="T598"><text:s/></text:span><text:span text:style-name="T599">siūloma<text:s/></text:span><text:span text:style-name="T600">papild</text:span><text:span text:style-name="T601">yti</text:span><text:span text:style-name="T602"><text:s/>nauja dalimi</text:span><text:span text:style-name="T603">,</text:span><text:span text:style-name="T604"><text:s/>nu</text:span><text:span text:style-name="T605">st</text:span><text:span text:style-name="T606">atant, kad<text:s/></text:span><text:span text:style-name="T607">asmenys, kurie veikia Lietuvoje užsienio asmens vardu ir (arba) interesais ir kuriems<text:s/></text:span><text:span text:style-name="T608">PPTFPĮ<text:s/></text:span><text:span text:style-name="T609">nenustat</text:span><text:span text:style-name="T610">yta</text:span><text:span text:style-name="T611"><text:s/>pareig</text:span><text:span text:style-name="T612">a</text:span><text:span text:style-name="T613"><text:s/>nustatyti to užsienio asmens naudos gavėjo tapatybę, turi nustatyti<text:s/></text:span><text:span text:style-name="T614">to<text:s/></text:span><text:span text:style-name="T615">užsienio asmens naudos gavėją ir saugoti naudos gavėjo tapatybės duomenis, apskaitos</text:span><text:span text:style-name="T616"><text:s/>dokumentus, sutarčių dokumentaciją (dokumentų originalus)</text:span><text:span text:style-name="T617"><text:s/></text:span><text:span text:style-name="T618">5 metus nuo sandorių ar veiklos užsienio asmens vardu<text:s/></text:span><text:span text:style-name="T619">ir</text:span><text:span text:style-name="T620"><text:s/>(arba) interesais pabaigos dienos ir</text:span><text:span text:style-name="T621"><text:s/>mokesčių administratori</text:span><text:span text:style-name="T622">a</text:span><text:span text:style-name="T623">u</text:span><text:span text:style-name="T624">s</text:span><text:span text:style-name="T625"><text:s/>reikalav</text:span><text:span text:style-name="T626">imu</text:span><text:span text:style-name="T627"><text:s/>šią informaciją bei duomenis pateikti<text:s/></text:span><text:span text:style-name="T628">mokesčių administratoriui</text:span><text:span text:style-name="T629">. Ši nuostata apimtų atvejus, kai nustatyti naudos gavėjus pinigų plovimo ir terorizmo prevencijos tikslais nėra reikalaujama, tačiau<text:s/></text:span><text:span text:style-name="T630">pasiekiama<text:s/></text:span><text:span text:style-name="T631">informacij</text:span><text:span text:style-name="T632">a</text:span><text:span text:style-name="T633"><text:s/>yra<text:s/></text:span><text:span text:style-name="T634">reikšminga mokesčių</text:span><text:span text:style-name="T635"><text:s/>vengimo tarpvalstybiniu mastu, pasinaudojant dirbtinėmis teisinėmis ir organizacinėmis struktūromis, užkardymo požiūriu. Pavyzdžiui, Lietuvos rezidentai, neteikiantys profesionalių atstovavimo paslaugų, gali veikti pagal užsienio teisę sudarytų patikos sutarčių arba jungtinės veiklos sutarčių pagrindu užsienio asmenų, nesančių Lietuvos rezidentais (neįsiregistravusių Lietuvoje užsienio juridinių asmenų), vardu ir (arba) interesais</text:span><text:span text:style-name="T636"><text:s/>ir pan.<text:s/></text:span><text:span text:style-name="T637">Remiantis GF standartu, tokia informacija turi būti prieinama mokesčių administratoriui. Gavusi užsienio kompetentingos institucijos prašymą dėl administracinės pagalbos,<text:s/></text:span><text:span text:style-name="T638">I</text:span><text:span text:style-name="T639">nspekcija</text:span><text:span text:style-name="T640"><text:s/></text:span><text:span text:style-name="T641">suteiktų informaciją apie naudos gavėjo pajamas.<text:s/></text:span><text:span text:style-name="T642">Antra vertus</text:span><text:span text:style-name="T643">, remdamasi abipusiškumo principu, Lietuva galėtų prašyti pateikti informaciją apie Lietuvos rezidentų pajamas užsienyje, kai jie yra naudos gavėjai</text:span><text:span text:style-name="T644"><text:s/>ir</text:span><text:span text:style-name="T645"><text:s/>gauna</text:span><text:span text:style-name="T646"><text:s/>pajamas</text:span><text:span text:style-name="T647">, tačiau</text:span><text:span text:style-name="T648"><text:s/>jų</text:span><text:span text:style-name="T649"><text:s/>nedeklaruoja,<text:s/></text:span><text:span text:style-name="T650">nes</text:span><text:span text:style-name="T651"><text:s/>veikia pagal specialiai tam sukurtas teisines ir organizacines struktūras.</text:span></text:p>
      <text:p text:style-name="P652"><text:span text:style-name="T653">Atsižvelgiant į GF rekomendacijas, ANK projektu siūloma nustatyti atsakomybę asmeniui, nepateikusiam duomenų finansų įstaigoms, kitiems įpareigotiesiems subjektams, atliekantiems praneštino asmens tapatybės nustatymą pagal Mokesčių administravimo įstatymą,</text:span><text:span text:style-name="T654"><text:s/></text:span><text:span text:style-name="T655">ar pateikusiam neteisingus duomenis (identifikacinius duomenis, apie rezidavimo mokesčių tikslais jurisdikcijas, kontroliuojančius asmenis, naudos gavėjus ir kt.), kuriuos finansų įstaigos ir kiti įpareigotieji subjektai privalo kaupti, patikrinti ir įstatymo nustatytais atvejais pateikti Valstybinei mokesčių inspekcijai. Tokiu būdu bus užtikrinama, kad finansų įstaigose ir atitinkamai – sąskaitų registre bus kaupiama patikima informacija apie naudos gavėjus.</text:span></text:p>
      <text:p text:style-name="P656"><text:span text:style-name="T657">Kadangi Mokesčių administravimo įstatymo projekto nuostatoms įgyvendinti reikalingi<text:s/></text:span><text:span text:style-name="T658">I</text:span><text:span text:style-name="T659">nspekcijos informacinių sistemų modifikavimo darbai,<text:s/></text:span><text:span text:style-name="T660">šių<text:s/></text:span><text:span text:style-name="T661">ir ANK projekto<text:s/></text:span><text:span text:style-name="T662">nuostatų<text:s/></text:span><text:span text:style-name="T663">įsigaliojimas numatomas<text:s/></text:span><text:span text:style-name="T664">2020 m. rugsėjo 10 d.</text:span></text:p>
      <text:p text:style-name="P665"/>
      <text:p text:style-name="P666"><text:span text:style-name="T667">5. Numatomo<text:s/></text:span><text:span text:style-name="T668">teisinio reguliavimo poveikio vertinimo rezultatai (jeigu rengiant įstatym</text:span><text:span text:style-name="T669">ų</text:span><text:span text:style-name="T670"><text:s/>projekt</text:span><text:span text:style-name="T671">us</text:span><text:span text:style-name="T672"><text:s/>toks vertinimas turi būti atliktas ir jo rezultatai nepateikiami atskiru dokumentu), galimos neigiamos priimt</text:span><text:span text:style-name="T673">ų</text:span><text:span text:style-name="T674"><text:s/>įstatym</text:span><text:span text:style-name="T675">ų</text:span><text:span text:style-name="T676"><text:s/>pasekmės ir kokių priemonių reikėtų imtis, kad tokių pasekmių būtų išvengta:</text:span></text:p>
      <text:p text:style-name="P677">Priėmus įstatymus<text:s/>neigiamų padarinių nenumatoma.</text:p>
      <text:p text:style-name="P678"/>
      <text:p text:style-name="P679"><text:span text:style-name="T680">6. K</text:span><text:span text:style-name="T681">okią įtaką priimt</text:span><text:span text:style-name="T682">i</text:span><text:span text:style-name="T683"><text:s/>įstatyma</text:span><text:span text:style-name="T684">i</text:span><text:span text:style-name="T685"><text:s/>turės kriminogeninei situacijai, korupcijai:</text:span></text:p>
      <text:p text:style-name="P686"><text:span text:style-name="T687">Priimt</text:span><text:span text:style-name="T688">i</text:span><text:span text:style-name="T689"><text:s/></text:span><text:span text:style-name="T690">į</text:span><text:span text:style-name="T691">statym</text:span><text:span text:style-name="T692">ai</text:span><text:span text:style-name="T693"><text:s/>tiesioginės įtakos<text:s/></text:span><text:span text:style-name="T694">korupcij</text:span><text:span text:style-name="T695">os lygiui</text:span><text:span text:style-name="T696"><text:s/>neturės</text:span><text:span text:style-name="T697">.</text:span><text:span text:style-name="T698"><text:s/>Priėmus įstatym</text:span><text:span text:style-name="T699">us</text:span><text:span text:style-name="T700"><text:s/></text:span><text:span text:style-name="T701">bus<text:s/></text:span><text:span text:style-name="T702">efektyviau taikomos pinigų plovimo ir teroristų finansavimo<text:s/></text:span><text:span text:style-name="T703">bei mokesčių vengimo<text:s/></text:span><text:span text:style-name="T704">prevencijos priemonės, atsiras prielaidos efektyv</text:span><text:span text:style-name="T705">iau<text:s/></text:span><text:span text:style-name="T706">ši</text:span><text:span text:style-name="T707">uos</text:span><text:span text:style-name="T708"><text:s/>nusikaltim</text:span><text:span text:style-name="T709">us</text:span><text:span text:style-name="T710"><text:s/>užkardy</text:span><text:span text:style-name="T711">t</text:span><text:span text:style-name="T712">i</text:span><text:span text:style-name="T713">.</text:span></text:p>
      <text:p text:style-name="P714"/>
      <text:p text:style-name="P715"><text:span text:style-name="T716">7. K</text:span><text:span text:style-name="T717">aip įstatym</text:span><text:span text:style-name="T718">ų</text:span><text:span text:style-name="T719"><text:s/>įgyvendinimas atsilieps verslo sąlygoms ir jo plėtrai:</text:span></text:p>
      <text:p text:style-name="P720">Įstatymų<text:s/>įgyvendinimas<text:s/>sudarys<text:s/>sąlygas efektyvesnei finansų sektoriaus<text:s/>(jo vientisumo, stabilumo<text:s/>ir<text:s/>pasitikėjimo juo)<text:s/>apsaugai nuo<text:s/>nusikalstamu būdu gauto turto legalizavimo<text:s/>ir<text:s/>veiksmingesnei<text:s/>visuomenės apsaugai nuo terorizmo.<text:s/></text:p>
      <text:p text:style-name="P721"/>
      <text:p text:style-name="P722">8. Įstatymo inkorporavimas į teisinę sistemą, kokius teisės aktus būtina priimti, kokius galiojančius teisės aktus reikia pakeisti ar pripažinti netekusiais galios:</text:p>
      <text:p text:style-name="P723"><text:span text:style-name="T724">Kartu su Įstatymo projektu teikiamas Lietuvos banko įstatymo projektas, kurio<text:s/></text:span><text:span text:style-name="T725">tikslas – papildyti institucijų, kurioms gali būti perduota priežiūros tikslu gauta informacija, sąrašą</text:span><text:span text:style-name="T726">, ir<text:s/></text:span><text:span text:style-name="T727">Mokesčių administravimo įstatymo projektas, kurio tikslas – užtikrinti, kad finansų rinkos dalyviai automatiniu būdu teiktų mokesčių administratoriui informaciją apie sąskaitas atidariusius ir uždariusius<text:s/></text:span><text:span text:style-name="T728">asmenis</text:span><text:span text:style-name="T729">, jų atstovus ir naudos gavėjus bei seifo kamerų nuomą. Taip pat<text:s/></text:span><text:span text:style-name="T730">Įstatym</text:span><text:span text:style-name="T731">ų</text:span><text:span text:style-name="T732"><text:s/>projekt</text:span><text:span text:style-name="T733">ais</text:span><text:span text:style-name="T734"><text:s/>siekiama užtikrinti Lietuvos atitiktį skaidrumo ir keitimosi informacija mokesčių tikslais standartui, kiek tai susiję su<text:s/></text:span><text:span text:style-name="T735">prieinama<text:s/></text:span><text:span text:style-name="T736">informacij</text:span><text:span text:style-name="T737">a</text:span><text:span text:style-name="T738"><text:s/>apie visų užsienio valstybių juridinių asmenų ir juridinių struktūrų naudos gavėjus.</text:span></text:p>
      <text:p text:style-name="P739"><text:span text:style-name="T740">Įstatymų</text:span><text:span text:style-name="T741"><text:s/>projektai užtikrina Direktyvos 2018/843 1 straipsnio 19 ir 37 dalių perkėlimą į nacionalinę teisę.</text:span></text:p>
      <text:p text:style-name="P742"/>
      <text:p text:style-name="P743"><text:span text:style-name="T744">9. A</text:span><text:span text:style-name="T745">r įstatym</text:span><text:span text:style-name="T746">ų</text:span><text:span text:style-name="T747"><text:s/>projekta</text:span><text:span text:style-name="T748">i</text:span><text:span text:style-name="T749"><text:s/>parengt</text:span><text:span text:style-name="T750">i</text:span><text:span text:style-name="T751"><text:s/>laikantis Lietuvos Respublikos valstybinės kalbos, Teisėkūros pagrindų įstatymų reikalavimų, o įstatym</text:span><text:span text:style-name="T752">ų</text:span><text:span text:style-name="T753"><text:s/>projekt</text:span><text:span text:style-name="T754">ų</text:span><text:span text:style-name="T755"><text:s/>sąvokos ir jas įvardijantys terminai įvertinti Terminų banko įstatymo ir jo įgyvendinamųjų teisės aktų nustatyta tvarka:<text:s/></text:span></text:p>
      <text:p text:style-name="P756"><text:span text:style-name="T757">Įstatym</text:span><text:span text:style-name="T758">ų</text:span><text:span text:style-name="T759"><text:s/>p</text:span><text:span text:style-name="T760">rojekta</text:span><text:span text:style-name="T761">i</text:span><text:span text:style-name="T762"><text:s/>parengt</text:span><text:span text:style-name="T763">i</text:span><text:span text:style-name="T764"><text:s/></text:span><text:span text:style-name="T765">laikantis<text:s/></text:span><text:span text:style-name="T766">Valstybinės kalbos,<text:s/></text:span><text:span text:style-name="T767">Teisėkūros pagrindų įstatymų reikalavimų</text:span><text:span text:style-name="T768"><text:s/>ir atitinka bendrinės lietuvių kalbos nor</text:span><text:span text:style-name="T769">mas.</text:span><text:span text:style-name="T770"><text:s/></text:span><text:span text:style-name="T771">Įstatymų projektų sąvokos, įvertintos Terminų banko įstatymo ir jo įgyvendinamųjų teisės aktų nustatyta tvarka, taip pat<text:s/></text:span><text:span text:style-name="T772">Įstatymų projektuose teikiamos nuorodos į kituose įstatymuose nustatytas terminų apibrėžtis.</text:span><text:span text:style-name="T773"><text:s/></text:span></text:p>
      <text:p text:style-name="P774"/>
      <text:p text:style-name="P775">10. Ar įstatymų<text:s/>projektai<text:s/>atitinka Žmogaus teisių ir pagrindinių laisvių apsaugos konvencijos nuostatas bei Europos Sąjungos dokumentus:</text:p>
      <text:p text:style-name="P776">Įstatymų<text:s/>projektai<text:s/>neprieštarauja Europos žmogaus teisių ir pagrindinių laisvių apsaugos konvencijos nuostatoms<text:s/>ir Europos Sąjungos dokumentams.</text:p>
      <text:p text:style-name="P777"/>
      <text:p text:style-name="P778">11. Jeigu įstatymams<text:s/>įgyvendinti reikia įgyvendinamųjų teisės aktų, kas ir kada juos turėtų priimti:</text:p>
      <text:p text:style-name="P779">Įgyvendinant Direktyvos 2018/843 1 straipsnio 33–36 punktų nuostatas<text:s/>turės būti pakeistas<text:s/>Finansinių nusikaltimų tyrimo tarnybos prie Lietuvos Respublikos vidaus reikalų ministerijos direktoriaus 2013 m. lapkričio 18 d. įsakymas<text:s/>Nr. V-258 „Dėl Finansinių nusikaltimų tyrimo tarnybos prie Lietuvos Respublikos vidaus reikalų ministerijos Pinigų plovimo prevencijos valdybos nuostatų patvirtinimo“.</text:p>
      <text:p text:style-name="P780">Įgyvendinant Direktyvos 2018/843 1 straipsnio 15 punkto c papunktį ir 16 punkto d papunktį,<text:s/>turės būti pakeisti<text:s/>Juridinių asmenų dalyvių informacinės sistemos<text:s/>(JADIS)<text:s/>nuostatai, patvirtinti teisingumo ministro 2013 m. spalio 11 d. įsakymu Nr. 1R-231, nustatant, kad Juridinių asmenų dalyvių informacinės sistemos (JADIS) dokumentus ir duomenis<text:s/>(konkrečiai – naudos gavėjo vardą ir pavardę, gimimo metus ir mėnesį, gyvenamosios vietos šalį ir pilietybę, taip pat jo turimų naudos teisių pobūdį ir apimtį)<text:s/>turi teisę gauti bet kuris fizinis ar juridinis asmuo.</text:p>
      <text:p text:style-name="P781"><text:span text:style-name="T782">Valstybinė mokesčių</text:span><text:span text:style-name="T783"><text:s/></text:span><text:span text:style-name="T784">i</text:span><text:span text:style-name="T785">nspekcija prie Finansų ministerijos</text:span><text:span text:style-name="T786"><text:s/></text:span><text:span text:style-name="T787">iki 2020 m.<text:s/></text:span><text:span text:style-name="T788">rugsėjo</text:span><text:span text:style-name="T789"><text:s/>9 d. turės nustatyti<text:s/></text:span><text:span text:style-name="T790">(suderinus su Tarnyba)<text:s/></text:span><text:span text:style-name="T791">Mokesčių administravimo įstatymo 55 straipsnio<text:s/></text:span><text:span text:style-name="T792">1 dalyje nurodytos informacijos – duomenų apie asmenų atidarytas ir uždarytas visų rūšių sąskaitas, seifo kamerų nuomą, asmenų atstovus ir <text:s/>naudos gavėjus – sąrašą,<text:s/></text:span><text:span text:style-name="T793">informacijos</text:span><text:span text:style-name="T794"><text:s/>pateikimo<text:s/></text:span><text:span text:style-name="T795">I</text:span><text:span text:style-name="T796"><text:s/>Valstybinei mokesčių</text:span><text:span text:style-name="T797"><text:s/>i</text:span><text:span text:style-name="T798">nspekcijai</text:span><text:span text:style-name="T799"><text:s/></text:span><text:span text:style-name="T800">tvarką ir terminus.<text:s/></text:span></text:p>
      <text:p text:style-name="P801">Tarnyba<text:s/>turės patvirtinti įpareigotiesiems subjektams skirtus nurodymus, kuriais siekiama užkirsti kelią pinigams<text:s/>plauti<text:s/>ir (ar) teroristams<text:s/>finansuoti.</text:p>
      <text:p text:style-name="P802">Atsižvelgiant į įstatymo 28 straipsnio 2 dalį Taryba parengs ir patvirtins Nacionalinio pinigų plovimo ir teroristų finansavimo rizikos vertinimo metodologiją.</text:p>
      <text:p text:style-name="P803"/>
      <text:p text:style-name="P804"><text:span text:style-name="T805">12.<text:s/></text:span><text:span text:style-name="T806">Kiek valstybės, savivaldybių biudžetų ir kitų valstybės įsteigtų fondų lėšų prireiks įstatym</text:span><text:span text:style-name="T807">ams</text:span><text:span text:style-name="T808"><text:s/>įgyvendinti, ar bus galima sutaupyti (pateikiami prognozuojami rodikliai einamaisiais ir artimiausiais 3 biudžetiniais metais)</text:span><text:span text:style-name="T809">:</text:span></text:p>
      <text:p text:style-name="P810"><text:bookmark-start text:name="_Hlk16580576"/><text:span text:style-name="T811">Įgyvendinant Direktyvos 2018/843<text:s/></text:span><text:span text:style-name="T812">1 straipsnio<text:s/></text:span><text:span text:style-name="T813">39 punktą,<text:s/></text:span><text:span text:style-name="T814">pagal<text:s/></text:span><text:span text:style-name="T815">Įstatym</text:span><text:span text:style-name="T816">ų</text:span><text:span text:style-name="T817"><text:s/>projekt</text:span><text:span text:style-name="T818">us</text:span><text:span text:style-name="T819"><text:s/></text:span><text:span text:style-name="T820">priežiūros institucij</text:span><text:span text:style-name="T821">os turės</text:span><text:span text:style-name="T822"><text:s/></text:span><text:span text:style-name="T823">į</text:span><text:span text:style-name="T824">dieg</text:span><text:span text:style-name="T825">ti</text:span><text:span text:style-name="T826"><text:s/></text:span><text:span text:style-name="T827">konfidencialumą užtikrinanči</text:span><text:span text:style-name="T828">a</text:span><text:span text:style-name="T829">s priemon</text:span><text:span text:style-name="T830">e</text:span><text:span text:style-name="T831">s, kuriomis naudodamiesi asmenys saugiais kanalais praneštų nurodytoms institucijoms apie PPTFPĮ pažeidimus</text:span><text:bookmark-end text:name="_Hlk16580576"/><text:span text:style-name="T832">. Tokiais kanalais užtikrinama, kad informaciją teikiančių asmenų tapatybė būtų žinoma tik priežiūros institucijoms</text:span><text:span text:style-name="T833">.</text:span><text:span text:style-name="T834"><text:s/></text:span><text:bookmark-start text:name="_Hlk16513659"/><text:span text:style-name="T835">Šios nuostatos bus įgyvendintos</text:span><text:span text:style-name="T836"><text:s/>panaudojant bendrus<text:s/></text:span><text:span text:style-name="T837">priežiūros<text:s/></text:span><text:span text:style-name="T838">institucij</text:span><text:span text:style-name="T839">oms</text:span><text:span text:style-name="T840"><text:s/>numatomus asignavimus.</text:span><text:span text:style-name="T841"><text:s/></text:span><text:bookmark-end text:name="_Hlk16513659"/></text:p>
      <text:p text:style-name="P842">Išlaidos, susijusios su naudos gavėjų centrinių registrų sujungimu per Europos centrinę platformą, įsteigtą pagal<text:s/>Direktyvos (ES) 2017/1132 22 straipsnį, numatomos<text:s/>Direktyvą (ES) 2017/1132 įgyvendinančiuose teisės aktuose.</text:p>
      <text:p text:style-name="P843"><text:span text:style-name="T844">Mokesčių administravimo įstatymo projekto nuostatoms įgyvendinti reikalingi<text:s/></text:span><text:span text:style-name="T845">Valstybinės mokesčių i</text:span><text:span text:style-name="T846">nspekcijos<text:s/></text:span><text:span text:style-name="T847">prie Finansų ministerijos<text:s/></text:span><text:span text:style-name="T848">informacinių sistemų modifikavimo darbai, kurie bus atlikti panaudojant bendrus šiai institucijai numatomus asignavimus.</text:span></text:p>
      <text:p text:style-name="P849"/>
      <text:p text:style-name="P850">13. Įstatymų<text:s/>projektų<text:s/>rengimo metu gauti specialistų vertinimai ir išvados:</text:p>
      <text:p text:style-name="P851"><text:span text:style-name="T852">Įstatymų p</text:span><text:span text:style-name="T853">rojekt</text:span><text:span text:style-name="T854">ų</text:span><text:span text:style-name="T855"><text:s/></text:span><text:span text:style-name="T856">rengimo metu specialistų vertinimų ir išvadų negauta.</text:span></text:p>
      <text:p text:style-name="P857"/>
      <text:p text:style-name="P858"><text:span text:style-name="T859">14.<text:s/></text:span><text:span text:style-name="T860">Reikšminiai žodžiai, kurių reikia šiam projektui įtraukti į kompiuterinę paieškos sistemą, įskaitant Europos žodyno „Eurovoc“ terminus, temas bei sritis:</text:span></text:p>
      <text:p text:style-name="P861">Reikšminiai<text:s/>Įstatymų<text:s/>projektų<text:s/>žodžiai yra „pinigų plovimas“, „teroristų finansavimas“,<text:s/>„kliento tapatybės nustatymas“,<text:s/>„svarbios viešosios pareigos“, „didelės rizikos trečiosios valstybės“.</text:p>
      <text:p text:style-name="P862"/>
      <text:p text:style-name="P863"><text:span text:style-name="T864">15.<text:s/></text:span><text:span text:style-name="T865">Kiti, iniciatorių nuomone, reikalingi pagrindimai ir paaiškinimai:</text:span></text:p>
      <text:p text:style-name="P866">Pažymėtina, kad Vyriausybė yra pateikusi Lietuvos Respublikos pinigų plovimo ir teroristų finansavimo prevencijos įstatymo Nr. VIII-275 2, 4, 7, 9, 10, 11, 19, 20, 25 straipsnių, priedo pakeitimo ir įstatymo papildymo 25(1) straipsniu įstatymo projektą Nr. XIIIP-3584, kuriuo įgyvendinama ta pati kaip ir<text:s/>Įstatymų<text:s/>projektais Direktyva (ES) Nr. 2018/843.<text:s/>Minėtas projektas dar nepriimtas, todėl<text:s/>siūlytina šiuos projektus<text:s/>Seime svarstyti<text:s/>ir priimti kartu, suderinant šių projektų nuostatas.<text:s/></text:p>
      <text:p text:style-name="P867"/>
      <text:p text:style-name="P868"><text:span text:style-name="T869"><text:s text:c="36"/></text:span><text:span text:style-name="T870"><text:s text:c="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Indent1" style:display-name="Body Text Indent1" style:family="paragraph" style:parent-style-name="Normal">
      <style:paragraph-properties fo:margin-bottom="0.0833in" fo:margin-left="0.1965in">
        <style:tab-stops/>
      </style:paragraph-properties>
      <style:text-properties style:font-name-asian="Calibri" fo:font-size="12pt" style:font-size-asian="12pt" style:font-size-complex="12pt" style:language-asian="lt" style:country-asian="LT" fo:hyphenate="false"/>
    </style:style>
    <style:style style:name="BodyTextIndentChar" style:display-name="Body Text Indent Char" style:family="text">
      <style:text-properties style:font-name-asian="Calibri"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833in" text:min-label-width="0.25in"/>
      </text:list-level-style-number>
    </text:list-style>
    <text:list-style style:name="LFO2">
      <text:list-level-style-bullet text:level="1" text:style-name="WW_CharLFO2LVL1" text:bullet-char="">
        <style:list-level-properties text:space-before="2.75in" text:min-label-width="0.25in"/>
        <style:text-properties style:font-name="Symbol"/>
      </text:list-level-style-bullet>
      <text:list-level-style-bullet text:level="2" text:style-name="WW_CharLFO2LVL2" text:bullet-char="o">
        <style:list-level-properties text:space-before="3.25in" text:min-label-width="0.25in"/>
        <style:text-properties style:font-name="Courier New"/>
      </text:list-level-style-bullet>
      <text:list-level-style-bullet text:level="3" text:style-name="WW_CharLFO2LVL3" text:bullet-char="">
        <style:list-level-properties text:space-before="3.75in" text:min-label-width="0.25in"/>
        <style:text-properties style:font-name="Wingdings"/>
      </text:list-level-style-bullet>
      <text:list-level-style-bullet text:level="4" text:style-name="WW_CharLFO2LVL4" text:bullet-char="">
        <style:list-level-properties text:space-before="4.25in" text:min-label-width="0.25in"/>
        <style:text-properties style:font-name="Symbol"/>
      </text:list-level-style-bullet>
      <text:list-level-style-bullet text:level="5" text:style-name="WW_CharLFO2LVL5" text:bullet-char="o">
        <style:list-level-properties text:space-before="4.75in" text:min-label-width="0.25in"/>
        <style:text-properties style:font-name="Courier New"/>
      </text:list-level-style-bullet>
      <text:list-level-style-bullet text:level="6" text:style-name="WW_CharLFO2LVL6" text:bullet-char="">
        <style:list-level-properties text:space-before="5.25in" text:min-label-width="0.25in"/>
        <style:text-properties style:font-name="Wingdings"/>
      </text:list-level-style-bullet>
      <text:list-level-style-bullet text:level="7" text:style-name="WW_CharLFO2LVL7" text:bullet-char="">
        <style:list-level-properties text:space-before="5.75in" text:min-label-width="0.25in"/>
        <style:text-properties style:font-name="Symbol"/>
      </text:list-level-style-bullet>
      <text:list-level-style-bullet text:level="8" text:style-name="WW_CharLFO2LVL8" text:bullet-char="o">
        <style:list-level-properties text:space-before="6.25in" text:min-label-width="0.25in"/>
        <style:text-properties style:font-name="Courier New"/>
      </text:list-level-style-bullet>
      <text:list-level-style-bullet text:level="9" text:style-name="WW_CharLFO2LVL9" text:bullet-char="">
        <style:list-level-properties text:space-before="6.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3.2486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743in" text:min-label-width="0.25in"/>
        <style:text-properties style:font-name="Symbol"/>
      </text:list-level-style-bullet>
      <text:list-level-style-bullet text:level="2" text:style-name="WW_CharLFO9LVL2" text:bullet-char="o">
        <style:list-level-properties text:space-before="1.243in" text:min-label-width="0.25in"/>
        <style:text-properties style:font-name="Courier New"/>
      </text:list-level-style-bullet>
      <text:list-level-style-bullet text:level="3" text:style-name="WW_CharLFO9LVL3" text:bullet-char="">
        <style:list-level-properties text:space-before="1.743in" text:min-label-width="0.25in"/>
        <style:text-properties style:font-name="Wingdings"/>
      </text:list-level-style-bullet>
      <text:list-level-style-bullet text:level="4" text:style-name="WW_CharLFO9LVL4" text:bullet-char="">
        <style:list-level-properties text:space-before="2.243in" text:min-label-width="0.25in"/>
        <style:text-properties style:font-name="Symbol"/>
      </text:list-level-style-bullet>
      <text:list-level-style-bullet text:level="5" text:style-name="WW_CharLFO9LVL5" text:bullet-char="o">
        <style:list-level-properties text:space-before="2.743in" text:min-label-width="0.25in"/>
        <style:text-properties style:font-name="Courier New"/>
      </text:list-level-style-bullet>
      <text:list-level-style-bullet text:level="6" text:style-name="WW_CharLFO9LVL6" text:bullet-char="">
        <style:list-level-properties text:space-before="3.243in" text:min-label-width="0.25in"/>
        <style:text-properties style:font-name="Wingdings"/>
      </text:list-level-style-bullet>
      <text:list-level-style-bullet text:level="7" text:style-name="WW_CharLFO9LVL7" text:bullet-char="">
        <style:list-level-properties text:space-before="3.743in" text:min-label-width="0.25in"/>
        <style:text-properties style:font-name="Symbol"/>
      </text:list-level-style-bullet>
      <text:list-level-style-bullet text:level="8" text:style-name="WW_CharLFO9LVL8" text:bullet-char="o">
        <style:list-level-properties text:space-before="4.243in" text:min-label-width="0.25in"/>
        <style:text-properties style:font-name="Courier New"/>
      </text:list-level-style-bullet>
      <text:list-level-style-bullet text:level="9" text:style-name="WW_CharLFO9LVL9" text:bullet-char="">
        <style:list-level-properties text:space-before="4.743in" text:min-label-width="0.25in"/>
        <style:text-properties style:font-name="Wingdings"/>
      </text:list-level-style-bullet>
    </text:list-style>
    <text:list-style style:name="LFO10">
      <text:list-level-style-number text:level="1" style:num-suffix="." style:num-format="1">
        <style:list-level-properties text:space-before="0.743in" text:min-label-width="0.25in"/>
      </text:list-level-style-number>
      <text:list-level-style-bullet text:level="2" text:style-name="WW_CharLFO10LVL2" text:bullet-char="o">
        <style:list-level-properties text:space-before="1.243in" text:min-label-width="0.25in"/>
        <style:text-properties style:font-name="Courier New"/>
      </text:list-level-style-bullet>
      <text:list-level-style-bullet text:level="3" text:style-name="WW_CharLFO10LVL3" text:bullet-char="">
        <style:list-level-properties text:space-before="1.743in" text:min-label-width="0.25in"/>
        <style:text-properties style:font-name="Wingdings"/>
      </text:list-level-style-bullet>
      <text:list-level-style-bullet text:level="4" text:style-name="WW_CharLFO10LVL4" text:bullet-char="">
        <style:list-level-properties text:space-before="2.243in" text:min-label-width="0.25in"/>
        <style:text-properties style:font-name="Symbol"/>
      </text:list-level-style-bullet>
      <text:list-level-style-bullet text:level="5" text:style-name="WW_CharLFO10LVL5" text:bullet-char="o">
        <style:list-level-properties text:space-before="2.743in" text:min-label-width="0.25in"/>
        <style:text-properties style:font-name="Courier New"/>
      </text:list-level-style-bullet>
      <text:list-level-style-bullet text:level="6" text:style-name="WW_CharLFO10LVL6" text:bullet-char="">
        <style:list-level-properties text:space-before="3.243in" text:min-label-width="0.25in"/>
        <style:text-properties style:font-name="Wingdings"/>
      </text:list-level-style-bullet>
      <text:list-level-style-bullet text:level="7" text:style-name="WW_CharLFO10LVL7" text:bullet-char="">
        <style:list-level-properties text:space-before="3.743in" text:min-label-width="0.25in"/>
        <style:text-properties style:font-name="Symbol"/>
      </text:list-level-style-bullet>
      <text:list-level-style-bullet text:level="8" text:style-name="WW_CharLFO10LVL8" text:bullet-char="o">
        <style:list-level-properties text:space-before="4.243in" text:min-label-width="0.25in"/>
        <style:text-properties style:font-name="Courier New"/>
      </text:list-level-style-bullet>
      <text:list-level-style-bullet text:level="9" text:style-name="WW_CharLFO10LVL9" text:bullet-char="">
        <style:list-level-properties text:space-before="4.743in" text:min-label-width="0.25in"/>
        <style:text-properties style:font-name="Wingdings"/>
      </text:list-level-style-bullet>
    </text:list-style>
    <text:list-style style:name="LFO11">
      <text:list-level-style-bullet text:level="1" text:style-name="WW_CharLFO11LVL1" text:bullet-char="">
        <style:list-level-properties text:space-before="0.743in" text:min-label-width="0.25in"/>
        <style:text-properties style:font-name="Symbol"/>
      </text:list-level-style-bullet>
      <text:list-level-style-bullet text:level="2" text:style-name="WW_CharLFO11LVL2" text:bullet-char="o">
        <style:list-level-properties text:space-before="1.243in" text:min-label-width="0.25in"/>
        <style:text-properties style:font-name="Courier New"/>
      </text:list-level-style-bullet>
      <text:list-level-style-bullet text:level="3" text:style-name="WW_CharLFO11LVL3" text:bullet-char="">
        <style:list-level-properties text:space-before="1.743in" text:min-label-width="0.25in"/>
        <style:text-properties style:font-name="Wingdings"/>
      </text:list-level-style-bullet>
      <text:list-level-style-bullet text:level="4" text:style-name="WW_CharLFO11LVL4" text:bullet-char="">
        <style:list-level-properties text:space-before="2.243in" text:min-label-width="0.25in"/>
        <style:text-properties style:font-name="Symbol"/>
      </text:list-level-style-bullet>
      <text:list-level-style-bullet text:level="5" text:style-name="WW_CharLFO11LVL5" text:bullet-char="o">
        <style:list-level-properties text:space-before="2.743in" text:min-label-width="0.25in"/>
        <style:text-properties style:font-name="Courier New"/>
      </text:list-level-style-bullet>
      <text:list-level-style-bullet text:level="6" text:style-name="WW_CharLFO11LVL6" text:bullet-char="">
        <style:list-level-properties text:space-before="3.243in" text:min-label-width="0.25in"/>
        <style:text-properties style:font-name="Wingdings"/>
      </text:list-level-style-bullet>
      <text:list-level-style-bullet text:level="7" text:style-name="WW_CharLFO11LVL7" text:bullet-char="">
        <style:list-level-properties text:space-before="3.743in" text:min-label-width="0.25in"/>
        <style:text-properties style:font-name="Symbol"/>
      </text:list-level-style-bullet>
      <text:list-level-style-bullet text:level="8" text:style-name="WW_CharLFO11LVL8" text:bullet-char="o">
        <style:list-level-properties text:space-before="4.243in" text:min-label-width="0.25in"/>
        <style:text-properties style:font-name="Courier New"/>
      </text:list-level-style-bullet>
      <text:list-level-style-bullet text:level="9" text:style-name="WW_CharLFO11LVL9" text:bullet-char="">
        <style:list-level-properties text:space-before="4.74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5b1e51-7bbc-4a3e-8734-0587b090b192</dc:title>
    <meta:initial-creator>Sigutė Pagirienė</meta:initial-creator>
    <dc:creator>adlibuser</dc:creator>
    <meta:creation-date>2019-09-18T06:03:00Z</meta:creation-date>
    <dc:date>2019-09-18T06:03:00Z</dc:date>
    <meta:print-date>2017-04-05T06:34: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882" meta:word-count="5478" meta:character-count="41466" meta:row-count="2304" meta:non-whitespace-character-count="36870"/>
  </office:meta>
</office:document-meta>
</file>