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9638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2.070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P150" style:parent-style-name="Normal" style:family="paragraph">
      <style:paragraph-properties fo:keep-with-next="always" fo:text-align="justify" fo:line-height="115%" fo:text-indent="0.5in"/>
      <style:text-properties fo:font-weight="bold" style:font-weight-asian="bold" style:font-weight-complex="bold"/>
    </style:style>
    <style:style style:name="TableColumn152" style:family="table-column">
      <style:table-column-properties style:column-width="0.3958in" style:use-optimal-column-width="false"/>
    </style:style>
    <style:style style:name="TableColumn153" style:family="table-column">
      <style:table-column-properties style:column-width="1.5951in" style:use-optimal-column-width="false"/>
    </style:style>
    <style:style style:name="TableColumn154" style:family="table-column">
      <style:table-column-properties style:column-width="0.475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3.9638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2.0708in" style:use-optimal-column-width="false"/>
    </style:style>
    <style:style style:name="Table151" style:family="table">
      <style:table-properties style:width="10.5333in" fo:margin-left="0in" table:align="center"/>
    </style:style>
    <style:style style:name="TableRow160" style:family="table-row">
      <style:table-row-properties style:min-row-height="0.3277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2631in" style:use-optimal-row-height="false"/>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03"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NewRomanPSMT" style:font-name-complex="TimesNewRomanPSMT"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Pasiūlymai2" style:family="paragraph">
      <style:paragraph-properties fo:text-indent="0.1576in"/>
    </style:style>
    <style:style style:name="P216" style:parent-style-name="Normal" style:family="paragraph">
      <style:paragraph-properties fo:keep-with-next="always" fo:text-align="justify" fo:line-height="115%" fo:text-indent="0.5in"/>
      <style:text-properties fo:font-weight="bold" style:font-weight-asian="bold" style:font-weight-complex="bold"/>
    </style:style>
    <style:style style:name="P217" style:parent-style-name="Normal" style:family="paragraph">
      <style:paragraph-properties fo:keep-with-next="always" fo:text-align="justify" fo:line-height="115%"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align="justify" fo:line-height="115%"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ableColumn225" style:family="table-column">
      <style:table-column-properties style:column-width="0.3958in" style:use-optimal-column-width="false"/>
    </style:style>
    <style:style style:name="TableColumn226" style:family="table-column">
      <style:table-column-properties style:column-width="1.5951in" style:use-optimal-column-width="false"/>
    </style:style>
    <style:style style:name="TableColumn227" style:family="table-column">
      <style:table-column-properties style:column-width="0.475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0.475in" style:use-optimal-column-width="false"/>
    </style:style>
    <style:style style:name="TableColumn230" style:family="table-column">
      <style:table-column-properties style:column-width="3.9638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2.0708in" style:use-optimal-column-width="false"/>
    </style:style>
    <style:style style:name="Table224" style:family="table">
      <style:table-properties style:width="10.5333in" fo:margin-left="0in" table:align="center"/>
    </style:style>
    <style:style style:name="TableRow233" style:family="table-row">
      <style:table-row-properties style:min-row-height="0.3277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263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weight="bold" style:font-weight-asian="bold"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asiūlymai2" style:family="paragraph">
      <style:paragraph-properties fo:text-indent="0.1576in"/>
    </style:style>
    <style:style style:name="P283" style:parent-style-name="Normal" style:family="paragraph">
      <style:paragraph-properties fo:keep-with-next="always" fo:line-height="115%" fo:text-indent="0.5in"/>
      <style:text-properties fo:font-weight="bold" style:font-weight-asian="bold"/>
    </style:style>
    <style:style style:name="P284" style:parent-style-name="Komitetosprendimas" style:family="paragraph">
      <style:paragraph-properties fo:line-height="115%"/>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15%"/>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15%"/>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Pranešėjas" style:family="paragraph">
      <style:paragraph-properties fo:line-height="115%"/>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color="#FFFFFF"/>
    </style:style>
    <style:style style:name="P305" style:parent-style-name="Normal" style:family="paragraph">
      <style:paragraph-properties fo:text-align="justify"/>
      <style:text-properties fo:font-size="10pt" style:font-size-asian="10pt" style:font-size-complex="10pt"/>
    </style:style>
    <style:style style:name="P306" style:parent-style-name="Normal" style:family="paragraph">
      <style:paragraph-properties fo:text-align="justify"/>
      <style:text-properties fo:font-size="10pt" style:font-size-asian="10pt" style:font-size-complex="10pt"/>
    </style:style>
    <style:style style:name="P307" style:parent-style-name="Normal" style:family="paragraph">
      <style:paragraph-properties fo:text-align="justify"/>
      <style:text-properties fo:font-size="10pt" style:font-size-asian="10pt" style:font-size-complex="10pt"/>
    </style:style>
    <style:style style:name="P308" style:parent-style-name="Normal" style:family="paragraph">
      <style:paragraph-properties fo:text-align="justify"/>
      <style:text-properties fo:font-size="10pt" style:font-size-asian="10pt" style:font-size-complex="10pt"/>
    </style:style>
    <style:style style:name="P309" style:parent-style-name="Normal" style:family="paragraph">
      <style:paragraph-properties fo:text-align="justify"/>
      <style:text-properties fo:font-size="10pt" style:font-size-asian="10pt" style:font-size-complex="10pt"/>
    </style:style>
    <style:style style:name="P310" style:parent-style-name="Normal" style:family="paragraph">
      <style:paragraph-properties fo:text-align="justify"/>
      <style:text-properties fo:font-size="10pt" style:font-size-asian="10pt" style:font-size-complex="10pt"/>
    </style:style>
    <style:style style:name="P311" style:parent-style-name="Normal" style:family="paragraph">
      <style:paragraph-properties fo:text-align="justify"/>
      <style:text-properties fo:font-size="10pt" style:font-size-asian="10pt" style:font-size-complex="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PILDOMO</text:span><text:span text:style-name="T14"><text:s/>KOMITETO IŠVAD</text:span><text:span text:style-name="T15">A</text:span><text:span text:style-name="T16"><text:s/></text:span><text:span text:style-name="T17"><text:s/></text:span></text:p>
      <text:p text:style-name="P18">DĖL LIETUVOS RESPUBLIKOS SAVIVALDYBIŲ BIUDŽETŲ PAJAMŲ NUSTATYMO METODIKOS ĮSTATYMO NR. VIII-385 10 STRAIPSNIO PAKEITIMO ĮSTATYMO PROJEKTO<text:s/></text:p>
      <text:p text:style-name="P19">NR. XIIIP-3418<text:s/></text:p>
      <text:p text:style-name="P20"/>
      <text:p text:style-name="P21">2019-09-11<text:s/><text:s/>Nr.<text:s/>113-P-27</text:p>
      <text:p text:style-name="P22">Vilnius</text:p>
      <text:p text:style-name="P23"/>
      <text:p text:style-name="P24"><text:span text:style-name="T25"><text:tab/>1.<text:s/></text:span><text:span text:style-name="T26">Komiteto<text:s/></text:span><text:span text:style-name="T27">posėdyje</text:span><text:span text:style-name="T28"><text:s/>dalyvavo:</text:span><text:span text:style-name="T29"><text:s/></text:span>Komiteto pirmininkė Guoda Burokienė,<text:s/>komiteto pirmininko pavaduotojas Algis Strelčiūnas,<text:s/>komiteto nariai:<text:s/>Valentinas Bukauskas, Ričardas Juška, Gintautas Kindurys, Vanda Kravčionok,<text:s/>Kęstutis Masiulis,<text:s/>Zenonas Streikus, Povilas Urbšys.</text:p>
      <text:p text:style-name="P30"><text:tab/>Komiteto biuro darbuotojai: biuro vedėja Lina Milonaitė, patarėjai: Algirdas Astrauskas, Eglė Jonevičienė,<text:s/>Ieva Lavišienė,<text:s/>Rasa Mačiulytė, padėjėja Genovaitė Jasaitienė.</text:p>
      <text:p text:style-name="P31"><text:tab/>Kviestieji asmenys:<text:s/>Seimo narys Andrius Kupčinskas, Finansų ministerijos<text:s/>Biudžeto departamento<text:s/>Valstybės ir savivaldybių biudžetų sudarymo skyriaus patarėjas Artūras Kriuka, Lietuvos savivaldybių asociacijos direktorė Roma Žakaitienė, Lietuvos savivaldybių asociacijos patarėjas Giedrius Lingis.</text:p>
      <text:p text:style-name="P32"><text:span text:style-name="T33">2. Ekspertų, konsultantų, specialistų išvados, pasiūlymai, pataisos, pastabos<text:s/></text:span>(toliau – pasiūlymai):<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19-05-08</text:p>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o atitiktį Konstitucijai, įstatymams, teisėkūros principams ir teisės technikos taisyklėms, teikiame šias pastabas:</text:span></text:p>
            <text:p text:style-name="P83">1. Atkreipiame dėmesį, kad 2019 metų valstybės ir savivaldybių biudžetų finansinių rodiklių patvirtinimo įstatymu valstybės biudžeto dotacijos jau yra patvirtintos, todėl dėl siūlomo teisinio reguliavimo turėtų būti gauta<text:s/><text:soft-page-break/>Vyriausybės kaip biudžeto vykdytojos nuomonė.</text:p>
          </table:table-cell>
          <table:table-cell table:style-name="TableCell84">
            <text:p text:style-name="P85"/>
            <text:p text:style-name="P86"/>
            <text:p text:style-name="P87"/>
            <text:p text:style-name="P88">Pritarti</text:p>
          </table:table-cell>
          <table:table-cell table:style-name="TableCell89">
            <text:p text:style-name="P90"/>
            <text:p text:style-name="P91"/>
            <text:p text:style-name="P92"/>
            <text:p text:style-name="P93">Paprašyta ir gauta Vyriausybės<text:s/>išvada<text:s/>dėl<text:s/>įstatymo<text:s/>projekto.</text:p>
          </table:table-cell>
        </table:table-row>
        <text:soft-page-break/>
        <table:table-row table:style-name="TableRow94">
          <table:table-cell table:style-name="TableCell95">
            <text:p text:style-name="P96">2.</text:p>
          </table:table-cell>
          <table:table-cell table:style-name="TableCell97">
            <text:p text:style-name="P98">Seimo kanceliarijos Teisės departamentas,</text:p>
            <text:p text:style-name="P99">2019-05-08</text:p>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2. Projekto nuostatos įsigaliotų nuo jų oficialaus paskelbimo. Siekiant teisinio aiškumo, siūlytina nustatyti projekto nuostatų taikymą rengiant Lietuvos Respublikos valstybės biudžeto ir savivaldybių biudžetų finansinių rodiklių patvirtinimo įstatymų projektus.</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Seimo kanceliarijos Teisės departamentas,</text:p>
            <text:p text:style-name="P118">2019-05-08</text:p>
            <text:p text:style-name="P119"/>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3. Vadovaujantis Lietuvos Respublikos teisingumo ministro 2013 m. gruodžio 23 d. įsakymu Nr. 1R-298 patvirtintose Teisės aktų projektų rengimo rekomendacijose nustatytais teisės technikos reikalavimais, vienintelė projekto 1 straipsnio dalis nenumeruotina.</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Europos teisės departamentas prie Teisingumo ministerijos,</text:p>
            <text:p text:style-name="P137">2019-05-0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Išnagrinėję Lietuvos Respublikos savivaldybių biudžetų pajamų nustatymo metodikos įstatymo Nr. VIII-385 10 straipsnio pakeitimo įstatymo projektą Nr. XIIIP-3418, pažymime, kad pastabų ar pasiūlymų dėl šio projekto atitikties Europos Sąjungos teisei neturime.</text:p>
          </table:table-cell>
          <table:table-cell table:style-name="TableCell146">
            <text:p text:style-name="P147">Atsižvelgti</text:p>
          </table:table-cell>
          <table:table-cell table:style-name="TableCell148">
            <text:p text:style-name="P149"/>
          </table:table-cell>
        </table:table-row>
      </table:table>
      <text:p text:style-name="P150">3. Piliečių, asociacijų, politinių partijų, lobistų ir kitų suinteresuotų asmenų pasiūlymai:<text: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193">Lietuvos savivaldybių asociacija,</text:p>
            <text:p text:style-name="P194">2019-07-15<text: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Lietuvos savivaldybių asociacija, įvertinusi Lietuvos Respublikos Vyriausybės nutarimo „Dėl Lietuvos Respublikos savivaldybių biudžetų pajamų nustatymo metodikos įstatymo Nr. VIII-385 10 straipsnio pakeitimo įstatymo projekto Nr. XIIIP-3418 ir Lietuvos Respublikos savivaldybių biudžetų pajamų nustatymo metodikos įstatymo Nr. VIII-385 10 straipsnio pakeitimo įstatymo projekto Nr. XIIIP-2829“ projektą, pritaria nuostatai - nustatyti teisingesnę GPM netekčių naštos pasidalijimo tarp valstybės biudžeto ir savivaldybių biudžetų proporciją.</text:p>
            <text:p text:style-name="P203">Pažymime, kad teisingos proporcijos tikslą labiau atitinka<text:s/><text:soft-page-break/>įstatymo projektas Nr. XIIIP-2829.</text:p>
            <text:p text:style-name="P204"><text:span text:style-name="T205">Atkreipiame dėmesį, jog GPM netekčių naštos pasidalijimo tarp valstybės biudžeto ir savivaldybių biudžetų proporcijos nustatymo vienintelis objektyvus kriterijus yra valstybės biudžeto pajamų ir savivaldybių biudžetų pajamų proporcija. Apskaičiuojant šią proporciją reikėtų imti tik savivaldybių pajamas savarankiškoms funkcijoms atlikti, o ne visas pajamas įskaitant valstybės biudžeto dotacijas valstybės deleguotoms funkcijoms, nes GPM pajamomis savivaldybės finansuoja tik savarankiškas funkcijas. Savivaldybių savarankiškoms funkcijoms 2019 m. prognozuojama apie 1,69 mlrd. eurų pajamų (tokia suma yra nustatyta Lietuvos Respublikos 2019 metų valstybės biudžeto ir savivaldybių biudžetų finansinių rodiklių patvirtinimo įstatymo 6 priede), ir tai sudaro apie 13,5 procentus konsoliduoto biudžeto pajamų. Savivaldybių visos pajamos konsoliduotame biudžete sudaro apie 23,4 proc. Akivaizdu, jog įstatymo projekte Nr. XIIIP-3418 numatyta GPM netekčių naštos pasidalijimo tarp valstybės biudžeto ir savivaldybių biudžetų proporcija (70 ir 30 proc.) gerokai nukryptų nuo esamos valstybės biudžeto pajamų ir savivaldybių biudžetų pajamų proporcijos, todėl siūlytume nepritarti įstatymo projektui Nr. XIIIP-3418 ir pritarti įstatymo projektui Nr. XIIIP-2829, numatančiam 80 ir 20 proc. proporciją. Tokia proporcija, kaip kompromisas, ir buvo pasiūlyta LSA tarybos 2018 m. lapkričio 11 d. nutarime.</text:span></text:p>
          </table:table-cell>
          <table:table-cell table:style-name="TableCell206">
            <text:p text:style-name="P207">Nepritarti</text:p>
          </table:table-cell>
          <table:table-cell table:style-name="TableCell208">
            <text:p text:style-name="P209"><text:span text:style-name="T210">Alternatyvus balsavimas: už variantą A (</text:span><text:span text:style-name="T211">nepritarti<text:s/></text:span><text:span text:style-name="T212">LSA nuomonei) – 5, už variantą B (</text:span><text:span text:style-name="T213">pritarti<text:s/></text:span><text:span text:style-name="T214">LSA nuomonei) – 4. Sprendimas: pritarti variantui A.<text:s/></text:span></text:p>
            <text:p text:style-name="P215"/>
          </table:table-cell>
        </table:table-row>
      </table:table>
      <text:p text:style-name="P216"/>
      <text:p text:style-name="P217"><text:span text:style-name="T218">4. Valstybės ir savivaldybių institucijų ir įstaigų pasiūlymai:</text:span><text:span text:style-name="T219"><text:s/></text:span><text:span text:style-name="T220">negauta.</text:span></text:p>
      <text:p text:style-name="P221"><text:span text:style-name="T222">5. Subjektų, turinčių įstatymų leidybos iniciatyvos teisę, pasiūlymai:</text:span><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text:p>
              <text:p text:style-name="P236">Nr.</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
              <text:p text:style-name="P243">Pasiūlymo turinys</text:p>
              <text:p text:style-name="P244"/>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57">
          <table:table-cell table:style-name="TableCell258">
            <text:p text:style-name="P259">1.</text:p>
          </table:table-cell>
          <table:table-cell table:style-name="TableCell260">
            <text:p text:style-name="P261">Lietuvos Respublikos Vyriausybė,</text:p>
            <text:p text:style-name="P262">2019-07-31</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Vadovaudamasi Lietuvos Respublikos Seimo statuto 138 straipsnio 3 dalimi ir atsižvelgdama į Lietuvos Respublikos Seimo valdybos 2019 m. birželio 5 d. sprendimą Nr. SV-S-1282 „Dėl įstatymo projekto išvadų“ ir į 2019 m. birželio 12 d. sprendimo Nr. SV-S-1286 „Dėl įstatymo projekto išvadų“ 1.6 papunktį, Lietuvos Respublikos Vyriausybė n u t a r i a:</text:p>
            <text:p text:style-name="P271">1. Iš esmės pritarti Lietuvos Respublikos savivaldybių biudžetų pajamų nustatymo metodikos įstatymo Nr. VIII-385 10 straipsnio pakeitimo įstatymo projekto Nr. XIIIP-3418 tikslui – nustatyti teisingesnę gyventojų pajamų mokesčio netekčių naštos pasidalijimo tarp valstybės biudžeto ir savivaldybių biudžetų proporciją – paskirstyti taip, kad valstybės biudžetui tektų 70 procentų gyventojų pajamų mokesčio netekčių naštos, o savivaldybių biudžetams – 30 procentų, nes tai preliminariai atitiktų savivaldybių biudžetams tenkančių konsoliduotos valstybės biudžeto ir savivaldybių biudžetų visumos pajamų proporcijas, tačiau pasiūlyti Lietuvos Respublikos Seimui šio įstatymo projektą svarstyti kartu su Lietuvos Respublikos 2020 metų valstybės biudžeto ir savivaldybių biudžetų finansinių rodiklių patvirtinimo įstatymo projektu, nes proporcijų pakeitimas susijęs su valstybės ir savivaldybių biudžetų gaunamomis pajamomis iš gyventojų pajamų mokesčio.</text:p>
            <text:p text:style-name="P272">2. Nepritarti Lietuvos Respublikos savivaldybių biudžetų pajamų nustatymo metodikos įstatymo Nr. VIII-385 10 straipsnio pakeitimo įstatymo projektui Nr. XIIIP-2829, kuriame siūloma nustatyti, kad valstybės biudžetui tektų 80 procentų gyventojų pajamų mokesčio netekčių naštos, o savivaldybių biudžetams – 20 procentų, dėl šio nutarimo 1 punkte nurodytų priežasčių. Atkreipiame dėmesį, kad, preliminariais skaičiavimais, įgyvendinant šio įstatymo<text:s/><text:soft-page-break/>projektu siūlomą teisinį reguliavimą valstybės biudžeto pajamos sumažėtų apie 39 mln. eurų.</text:p>
          </table:table-cell>
          <table:table-cell table:style-name="TableCell273">
            <text:p text:style-name="P274">Pritarti</text:p>
          </table:table-cell>
          <table:table-cell table:style-name="TableCell275">
            <text:p text:style-name="P276"><text:span text:style-name="T277">Alternatyvus balsavimas: už variantą A (</text:span><text:span text:style-name="T278">pritarti<text:s/></text:span><text:span text:style-name="T279">Vyriausybės išvadoje pateiktai nuomonei) – 5, už variantą B (</text:span><text:span text:style-name="T280">nepritarti<text:s/></text:span><text:span text:style-name="T281">Vyriausybės išvadoje pateiktai nuomonei) – 4. Sprendimas: pritarti variantui A.<text:s/></text:span></text:p>
            <text:p text:style-name="P282"/>
          </table:table-cell>
        </table:table-row>
      </table:table>
      <text:soft-page-break/>
      <text:p text:style-name="P283">6. Komiteto sprendimas ir pasiūlymai:</text:p>
      <text:p text:style-name="P284"><text:span text:style-name="T285">6.1. Sprendimas:<text:s/></text:span>iš esmės<text:s/>pritarti<text:s/>įstatymo projektui Nr. XIIIP-3418 ir<text:span text:style-name="T286"><text:s/></text:span>siūlyti pagrindiniam komitetui jį tobulinti, atsižvelgiant į Seimo kanceliarijos Teisės departamento išvadoje pateiktas pastabas ir pasiūlymus.</text:p>
      <text:p text:style-name="P287"><text:s text:c="12"/><text:span text:style-name="T288">6.2. Pasiūlymai:</text:span><text:span text:style-name="T289"><text:s/></text:span>nėra.</text:p>
      <text:p text:style-name="P290"><text:span text:style-name="T291"><text:s/></text:span><text:span text:style-name="T292"><text:s text:c="11"/></text:span><text:span text:style-name="T293">7</text:span><text:span text:style-name="T294">. Balsavimo rezultatai:</text:span><text:s/>alternatyvus balsavimas: už variantą A (iš esmės<text:s/>pritarti<text:s/>įstatymo projektui Nr. XIIIP-3418) – 5, už variantą B (įstatymo projektą Nr. XIII-3418 atmesti) – 4. Sprendimas: pritarta<text:s/>A.</text:p>
      <text:p text:style-name="P295"><text:span text:style-name="T296">8</text:span><text:span text:style-name="T297">. Komiteto paskirti pranešėjai:</text:span><text:span text:style-name="T298"><text:s/></text:span>G. Kindurys.</text:p>
      <text:p text:style-name="P299"/>
      <text:p text:style-name="P300"/>
      <text:p text:style-name="P301"/>
      <text:p text:style-name="P302"/>
      <text:p text:style-name="P303">Komiteto<text:s/>pirmininkė<text:tab/><text:tab/><text:tab/><text:tab/><text:tab/><text:tab/><text:tab/><text:span text:style-name="T304">(Parašas)</text:span><text:tab/><text:tab/><text:tab/><text:tab/><text:tab/><text:tab/><text:tab/>Guoda Burokienė<text:tab/><text:tab/><text:tab/><text:tab/><text:tab/><text:tab/></text:p>
      <text:p text:style-name="P305"/>
      <text:p text:style-name="P306"/>
      <text:p text:style-name="P307"/>
      <text:p text:style-name="P308"/>
      <text:p text:style-name="P309"/>
      <text:p text:style-name="P310"/>
      <text:p text:style-name="P311"/>
      <text:p text:style-name="P312"><text:span text:style-name="T313">S</text:span><text:span text:style-name="T314">eimo<text:s/></text:span><text:span text:style-name="T315">V</text:span><text:span text:style-name="T316">alstybės valdymo ir savivaldybių komiteto biu</text:span><text:span text:style-name="T317">ro patarėjas Algirdas Astrauska</text:span><text:span text:style-name="T318">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1389in" svg:stroke-color="#385d8a"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 išvada</dc:title>
    <meta:initial-creator>ASTRAUSKAS Algirdas</meta:initial-creator>
    <dc:creator>adlibuser</dc:creator>
    <meta:creation-date>2019-09-12T06:53:00Z</meta:creation-date>
    <dc:date>2019-09-12T06:53:00Z</dc:date>
    <meta:print-date>2018-04-24T08:1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1fd1d55f-51e6-481b-98f8-ce78e2cab512</meta:user-defined>
    <meta:document-statistic meta:page-count="5" meta:paragraph-count="106" meta:word-count="1014" meta:character-count="8325" meta:row-count="285" meta:non-whitespace-character-count="7417"/>
  </office:meta>
</office:document-meta>
</file>