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-0.0013in" fo:text-indent="4.8236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0013in" fo:text-indent="5.118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1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o Nr. XIVP-366(2)</text:p>
      <text:p text:style-name="P3">lyginamasis variantas</text:p>
      <text:p text:style-name="P4"/>
      <text:p text:style-name="P5">LIETUVOS RESPUBLIKOS</text:p>
      <text:p text:style-name="P6"><text:span text:style-name="T7">CIVILINIO KODEKSO<text:s/></text:span><text:span text:style-name="T8">2.66<text:s/></text:span><text:span text:style-name="T9">STRAIPSNIo PAKEITIMO</text:span></text:p>
      <text:p text:style-name="P10"><text:span text:style-name="T11">ĮSTATYMAS</text:span></text:p>
      <text:p text:style-name="P12"/>
      <text:p text:style-name="P13">2021<text:s/>m. <text:s text:c="33"/>d. Nr.</text:p>
      <text:p text:style-name="P14">Vilnius</text:p>
      <text:p text:style-name="P15"/>
      <text:p text:style-name="P16"><text:span text:style-name="T17">1 straipsnis.<text:s/></text:span><text:span text:style-name="T18">2.66 straipsnio pakeitimas</text:span></text:p>
      <text:p text:style-name="P19">1.<text:s/>Pakeisti<text:s/>2.66 straipsnio 3 dalį ir ją išdėstyti taip:</text:p>
      <text:p text:style-name="P20"><text:span text:style-name="T21">„3. Kai pasikeičia šio straipsnio 1 ir 2 dalyse nurodyti duomenys,</text:span><text:span text:style-name="T22"><text:s/></text:span><text:span text:style-name="T23">taip pat kai pakeičiami steigimo dokumentai ar kiti šio straipsnio 1 ir 2 dalyse nurodyti duomenys</text:span><text:span text:style-name="T24">,</text:span><text:span text:style-name="T25"><text:s/></text:span><text:span text:style-name="T26">juridinis asmuo privalo</text:span><text:span text:style-name="T27"><text:s/></text:span><text:span text:style-name="T28">(išskyrus<text:s/></text:span><text:span text:style-name="T29">šio straipsnio 5</text:span><text:span text:style-name="T30"><text:s/></text:span><text:span text:style-name="T31">dalyje nurodytus<text:s/></text:span><text:span text:style-name="T32">atvejus,</text:span><text:span text:style-name="T33"><text:s/></text:span><text:span text:style-name="T34">kai teismo procesinius dokumentus pateikia teismas</text:span><text:span text:style-name="T35">)<text:s/></text:span><text:span text:style-name="T36">pateikti nustatytos formos prašymą įregistruoti pakeitimus juridinių asmenų registre per</text:span><text:span text:style-name="T37"><text:s/>trisdešimt dienų nuo pakeitimų padarymo dienos.</text:span><text:span text:style-name="T38"><text:s/></text:span><text:span text:style-name="T39">Kartu su prašymu įregistruoti pakeitimą turi būti pateikti dokumentai, nurodyti šio kodekso 2.64 straipsnio 2</text:span><text:span text:style-name="T40"><text:s/></text:span><text:span text:style-name="T41">dalies 4 punkte</text:span><text:span text:style-name="T42">,</text:span><text:span text:style-name="T43"><text:s/>ir visas pakeisto dokumento tekstas, jei dokumentas keičiamas</text:span><text:span text:style-name="T44">.“</text:span></text:p>
      <text:p text:style-name="P45">2. Papildyti 2.66 straipsnį nauja 5 dalimi:</text:p>
      <text:p text:style-name="P46"><text:span text:style-name="T47">„</text:span><text:span text:style-name="T48">5.<text:s/></text:span><text:span text:style-name="T49">Lietuvos Respublikos</text:span><text:span text:style-name="T50"><text:s/>juridinių asmenų nemokumo</text:span><text:span text:style-name="T51"><text:s/></text:span><text:span text:style-name="T52">įstatyme</text:span><text:span text:style-name="T53"><text:s/></text:span><text:span text:style-name="T54">nustatytais atvejais, kai nemokumo proces</text:span><text:span text:style-name="T55">as</text:span><text:span text:style-name="T56"><text:s/>vykdo</text:span><text:span text:style-name="T57">mas teismo tvarka</text:span><text:span text:style-name="T58">,</text:span><text:span text:style-name="T59"><text:s/></text:span><text:span text:style-name="T60">šio straipsnio 1 dalies 10 ir 11 punktuose nurodyti duomenys ir kiti su<text:s/></text:span><text:span text:style-name="T61">juridinio asmens</text:span><text:span text:style-name="T62"><text:s/></text:span><text:span text:style-name="T63">teisinio statuso registravimu (išregistravimu) susiję duomenys<text:s/></text:span><text:span text:style-name="T64">j</text:span><text:span text:style-name="T65">uridinių asmenų registre registruojami teismo<text:s/></text:span><text:span text:style-name="T66">procesinių</text:span><text:span text:style-name="T67"><text:s/></text:span><text:span text:style-name="T68">dokumentų (nutarčių, sprendimų) pagrindu.</text:span><text:span text:style-name="T69">“</text:span></text:p>
      <text:p text:style-name="P70"><text:span text:style-name="T71">3</text:span><text:span text:style-name="T72">. Buvusią 2.66 straipsnio 5 dalį laikyti 6 dalimi.</text:span><text:span text:style-name="T73"><text:s/></text:span></text:p>
      <text:p text:style-name="P74"/>
      <text:p text:style-name="P75"><text:span text:style-name="T76">2 straipsnis.<text:s/></text:span><text:span text:style-name="T77">Įstatymo įsigaliojimas ir įgyvendinimas</text:span></text:p>
      <text:p text:style-name="P78"><text:span text:style-name="T79">1. Šis įstatymas, išskyrus<text:s/></text:span><text:span text:style-name="T80">šio straipsnio</text:span><text:span text:style-name="T81"><text:s/>2 dalį, įsigalioja 2021 m. liepos 1 d.</text:span></text:p>
      <text:p text:style-name="P82"><text:span text:style-name="T83">2. Lietuvos Respublikos Vyriausybė ir (ar) jos įgaliotos institucijos iki<text:s/></text:span><text:span text:style-name="T84">2021</text:span><text:span text:style-name="T85"><text:s/>m. birželio 30<text:s/></text:span><text:span text:style-name="T86">d.<text:s/></text:span><text:span text:style-name="T87">priima šio įstatymo įgyvendinamuosius teisės aktus.</text:span></text:p>
      <text:p text:style-name="P88"/>
      <text:p text:style-name="P89"/>
      <text:p text:style-name="P90">Skelbiu šį Lietuvos Respublikos Seimo priimtą įstatymą.</text:p>
      <text:p text:style-name="P91"/>
      <text:p text:style-name="P92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1-04-29T08:07:00Z</meta:creation-date>
    <dc:date>2021-04-29T08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5" meta:character-count="1730" meta:row-count="38" meta:non-whitespace-character-count="1516"/>
  </office:meta>
</office:document-meta>
</file>