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keep-with-next="always"/>
    </style:style>
    <style:style style:name="P33" style:parent-style-name="Dalyviai" style:family="paragraph">
      <style:paragraph-properties fo:keep-with-next="alway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4in" style:use-optimal-column-width="false"/>
    </style:style>
    <style:style style:name="TableColumn38" style:family="table-column">
      <style:table-column-properties style:column-width="1.274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5.9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1763in" style:use-optimal-column-width="false"/>
    </style:style>
    <style:style style:name="Table36" style:family="table">
      <style:table-properties style:width="10.7194in" fo:margin-left="0in" table:align="center"/>
    </style:style>
    <style:style style:name="TableRow45" style:family="table-row">
      <style:table-row-properties style:min-row-height="0.3277in" style:use-optimal-row-height="false"/>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Row60" style:family="table-row">
      <style:table-row-properties style:min-row-height="0.2631in" style:use-optimal-row-height="false"/>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P77" style:parent-style-name="Pasiūlymai2" style:family="paragraph">
      <style:text-properties fo:font-size="12pt" style:font-size-asian="12pt" style:font-size-complex="12pt"/>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P92" style:parent-style-name="Normal" style:family="paragraph">
      <style:paragraph-properties fo:keep-with-next="always" fo:line-height="115%"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line-height="115%"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line-height="115%"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line-height="115%"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line-height="115%"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line-height="115%"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15%" fo:text-indent="0.5in"/>
    </style:style>
    <style:style style:name="T112" style:parent-style-name="DefaultParagraphFont" style:family="text">
      <style:text-properties fo:font-weight="bold" style:font-weight-asian="bold"/>
    </style:style>
    <style:style style:name="TableColumn114" style:family="table-column">
      <style:table-column-properties style:column-width="0.3902in" style:use-optimal-column-width="false"/>
    </style:style>
    <style:style style:name="TableColumn115" style:family="table-column">
      <style:table-column-properties style:column-width="1.3326in" style:use-optimal-column-width="false"/>
    </style:style>
    <style:style style:name="TableColumn116" style:family="table-column">
      <style:table-column-properties style:column-width="0.4673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3902in" style:use-optimal-column-width="false"/>
    </style:style>
    <style:style style:name="TableColumn120" style:family="table-column">
      <style:table-column-properties style:column-width="5.1437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1.1812in" style:use-optimal-column-width="false"/>
    </style:style>
    <style:style style:name="Table113" style:family="table">
      <style:table-properties style:width="10.6277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145in">
        <style:tab-stops/>
      </style:paragraph-properties>
      <style:text-properties style:font-weight-complex="bold"/>
    </style:style>
    <style:style style:name="P126" style:parent-style-name="Normal" style:family="paragraph">
      <style:paragraph-properties fo:text-align="center" fo:margin-left="-0.0145in">
        <style:tab-stops/>
      </style:paragraph-properties>
    </style:style>
    <style:style style:name="T127" style:parent-style-name="DefaultParagraphFont" style:family="text">
      <style:text-properties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glyph-orientation-vertical="0" style:vertical-align="middle" fo:padding-top="0in" fo:padding-left="0.075in" fo:padding-bottom="0in" fo:padding-right="0.075in"/>
    </style:style>
    <style:style style:name="P133" style:parent-style-name="Normal" style:family="paragraph">
      <style:paragraph-properties fo:text-align="center" fo:margin-left="0.0395in" fo:margin-right="0.0784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Row141" style:family="table-row">
      <style:table-row-properties style:min-row-height="0.4111in" style:use-optimal-row-height="false"/>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6" style:family="paragraph">
      <style:paragraph-properties fo:text-align="start"/>
      <style:text-properties fo:font-size="12pt" style:font-size-asian="12pt" style:font-size-complex="12pt"/>
    </style:style>
    <style:style style:name="P159" style:parent-style-name="Pasiūlymai6" style:family="paragraph">
      <style:paragraph-properties fo:text-align="start"/>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6"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font-weight="bold" style:font-weight-asian="bold" style:font-size-complex="12pt"/>
    </style:style>
    <style:style style:name="P174" style:parent-style-name="Normal" style:family="paragraph">
      <style:paragraph-properties fo:text-align="justify" style:vertical-align="baseline" fo:text-indent="0.5in"/>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6"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align="start"/>
      <style:text-properties fo:font-size="12pt" style:font-size-asian="12pt" style:font-size-complex="12pt"/>
    </style:style>
    <style:style style:name="P224" style:parent-style-name="Pasiūlymai6" style:family="paragraph">
      <style:paragraph-properties fo:text-align="start"/>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6"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vertical-align="baseline" fo:text-indent="0.5in"/>
      <style:text-properties fo:font-weight="bold" style:font-weight-asian="bold" style:font-size-complex="12pt"/>
    </style:style>
    <style:style style:name="P235" style:parent-style-name="Normal" style:family="paragraph">
      <style:paragraph-properties fo:text-align="justify" style:vertical-align="baseline" fo:text-indent="0.5in"/>
      <style:text-properties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text-properties fo:font-size="12pt" style:font-size-asian="12pt"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DokParasas" style:family="paragraph">
      <style:paragraph-properties fo:line-height="115%" fo:margin-left="0.5in" fo:text-indent="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name="Times New Roman"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Pasiūlymai2" style:family="paragraph">
      <style:text-properties fo:font-size="12pt" style:font-size-asian="12pt" style:font-size-complex="12pt"/>
    </style:style>
    <style:style style:name="P270" style:parent-style-name="Normal" style:family="paragraph">
      <style:paragraph-properties fo:text-align="justify"/>
      <style:text-properties style:font-size-complex="12pt"/>
    </style:style>
    <style:style style:name="P271" style:parent-style-name="DokParasas" style:family="paragraph">
      <style:paragraph-properties fo:line-height="100%" fo:margin-left="0.5in" fo:text-indent="0in">
        <style:tab-stops/>
      </style:paragraph-properties>
      <style:text-properties style:font-name="Times New Roman" style:font-size-complex="12pt" style:language-asian="lt" style:country-asian="LT"/>
    </style:style>
    <style:style style:name="P272" style:parent-style-name="Normal" style:family="paragraph">
      <style:paragraph-properties fo:text-align="justify" fo:line-height="115%"/>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Komitetas"/>
      <text:p text:style-name="P10"><text:span text:style-name="PavadinimasKDiagrama">Pagrindinio komiteto</text:span><text:span text:style-name="PavadinimasKDiagrama"><text:s/></text:span><text:span text:style-name="T11">IŠVADA</text:span></text:p>
      <text:p text:style-name="P12"/>
      <text:p text:style-name="P13"><text:span text:style-name="T14">DĖL </text:span><text:span text:style-name="T15">LIETUVOS RESPUBLIKOS NELAIMINGŲ ATSITIKIMŲ DARBE IR PROFESINIŲ LIGŲ SOCIALINIO DRAUDIMO ĮSTATYMO<text:s/></text:span></text:p>
      <text:p text:style-name="P16"><text:span text:style-name="T17">NR. VIII-1509 3, 15, 19, 26 IR 27 STRAIPSNIŲ PAKEITIMO ĮSTATYMO </text:span><text:span text:style-name="T18">PROJEKTO</text:span><text:span text:style-name="T19"><text:s/></text:span></text:p>
      <text:p text:style-name="P20">Nr.<text:s/>XIIIP-2236</text:p>
      <text:p text:style-name="P21"><text:span text:style-name="T22">2018-06-15</text:span><text:span text:style-name="T23"><text:s/>Nr.</text:span><text:span text:style-name="T24"><text:s/>103-P-29</text:span><text:span text:style-name="T25"><text:s/></text:span></text:p>
      <text:p text:style-name="P26">Vilnius</text:p>
      <text:p text:style-name="P27"/>
      <text:p text:style-name="P28"><text:span text:style-name="T29">1.<text:s/></text:span><text:span text:style-name="T30">Komiteto posėdyje</text:span><text:span text:style-name="T31"><text:s/>dalyvavo:</text:span><text:s/>R. Šalaševičiūtė – Komiteto pirmininkė, R. Baškienė, R. J. Dagys, A. Dumbrava, M. Navickienė, A. Norkienė,<text:s/>J. Rimkus,<text:s/><text:s text:c="9"/>A. Sysas, T. Tomilinas, J. Varkalys, G. Vasiliauskas; Komiteto biuras: vedėja E. Bulotaitė, patarėjos: D. Aleksejūnienė, A. Dolmantienė, D. Jonėnienė,<text:s/><text:s text:c="24"/>I. Kuodienė, R. Molienė, padėjėja R. Liekienė; kviestieji asmenys: J. Andriuškevičiūtė – Seimo kanceliarijos Teisės departamento vyresnioji patarėja,<text:s/><text:s text:c="24"/>I. Šambaraitė - Seimo kanceliarijos Teisės departamento patarėja, J. Raškauskaitė - Seimo kanceliarijos Teisės departamento patarėja, R. Guobaitė-Kirslienė – Respublikos prezidentės patarėja, A. Gratulevičienė <text:s/>– Vyriausybės kanceliarijos patarėja, L. Kukuraitis – socialinės apsaugos ir darbo ministras, A. Aranauskienė – Socialinės apsaugos ir darbo ministerijos Socialinio draudimo ir pensijų departamento direktorė, I. Buškutė – Socialinės apsaugos ir darbo ministerijos Socialinio draudimo ir pensijų departamento direktorės pavaduotoja, S. Zarankaitė – Socialinės apsaugos ir darbo ministerijos Socialinio draudimo skyriaus vyr. specialistė, R. Sereikienė – Socialinės apsaugos ir darbo ministerijos Socialinio draudimo skyriaus patarėja, <text:s/>A. Miknevičienė – Finansų ministerijos mokesčių politikos departamento direktoriaus pavaduotoja, A. Čingienė – Finansų ministerijos Analizės ir planavimo skyriaus vedėjo pavaduotoja, M. Sinkevičius – Valstybinio socialinio draudimo fondo valdybos direktorius, V. Latvienė – Valstybinio socialinio draudimo fondo valdybos direktoriaus pavaduotoja, J. Varanauskienė – Valstybinio socialinio draudimo fondo valdybos vyr. patarėja, R. Matuzienė – Valstybinio socialinio draudimo fondo valdybos Personalo valdymo skyriaus vedėja, I. Ruginienė – Lietuvos profesinių sąjungų konfederacijos pirmininkė, R. Skyrienė – „Investors‘ Forum“ vykdomoji direktorė, M. Jurgilas – Lietuvos banko valdybos narys, G. Šimkus – Lietuvos banko Ekonominio ir finansinio stabilumo tarnybos direktorius, H. Varnienė – Lietuvos neįgaliųjų forumo direktorė, E. Židonis – LPS „Bočiai“ valdybos narys. <text:s text:c="2"/></text:p>
      <text:p text:style-name="P32"/>
      <text:p text:style-name="P33"><text:span text:style-name="T34">2. Ekspertų, konsultantų, specialistų išvados,</text:span><text:span text:style-name="T35"><text:s/>pasiūlymai, pataisos, pastabo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iūlymo turinys</text:p>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ext:soft-page-break/>
        </table:table-header-rows>
        <table:table-row table:style-name="TableRow72">
          <table:table-cell table:style-name="TableCell73">
            <text:p text:style-name="P74">1.</text:p>
          </table:table-cell>
          <table:table-cell table:style-name="TableCell75">
            <text:p text:style-name="P76">Seimo kanceliarijos Teisės departamentas,<text:s/></text:p>
            <text:p text:style-name="P77">2018-05-31</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text:span text:style-name="T86">Atsižvelgiant į Lietuvos Respublikos socialinio draudimo pensijų įstatyme apibrėžtas sąvokas, tikslintinos įstatymo projekto 1 straipsniu keičiamo įstatymo 3 straipsnio 8 dalyje vartojamos sąvokos ,,valstybinė socialinio draudimo netekto darbingumo (invalidumo) pensija“ bei ,,valstybinė socialinio draudimo senatvės pensija“. Kartu atitinkamai turėtų būti tikslinama keičiamo įstatymo 26 straipsnio 3 dalis.</text:span></text:p>
          </table:table-cell>
          <table:table-cell table:style-name="TableCell87">
            <text:p text:style-name="P88">Pritarti.</text:p>
          </table:table-cell>
          <table:table-cell table:style-name="TableCell89">
            <text:p text:style-name="P90"/>
          </table:table-cell>
        </table:table-row>
      </table:table>
      <text:p text:style-name="P91"/>
      <text:p text:style-name="P92"><text:span text:style-name="T93">3. Piliečių, asociacijų, politinių partijų, lobistų ir kitų suinteresuotų asmenų pasiūlymai:</text:span><text:span text:style-name="T94"><text:s/></text:span><text:span text:style-name="T95">negauta.</text:span></text:p>
      <text:p text:style-name="P96"><text:span text:style-name="T97">4. Valstybės ir savivaldybių institucijų ir įstaigų pasiūlymai:</text:span><text:span text:style-name="T98"><text:s/></text:span><text:span text:style-name="T99">negauta.</text:span></text:p>
      <text:p text:style-name="P100"><text:span text:style-name="T101">5. Subjektų, turinčių įstatymų leidybos iniciatyvos teisę, pasiūlymai:</text:span><text:span text:style-name="T102"><text:s/></text:span><text:span text:style-name="T103">negauta.</text:span></text:p>
      <text:p text:style-name="P104"><text:span text:style-name="T105">6. Seimo paskirtų papildomų komitetų / komisijų pasiūlymai:<text:s/></text:span><text:span text:style-name="T106">nebuvo paskirti.</text:span></text:p>
      <text:p text:style-name="P107"><text:span text:style-name="T108">7. Komiteto sprendimas ir pasiūlymai:</text:span></text:p>
      <text:p text:style-name="P109"><text:span text:style-name="T110">7.1. Sprendimas</text:span>:<text:s/>pritarti komiteto patobulintam įstatymo projektui ir šiems Komiteto pasiūlymams.</text:p>
      <text:p text:style-name="P111"><text:span text:style-name="T112">7.2. Pasiūlym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text:span text:style-name="T127">Nr.</text:span></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tabos</text:p>
            </table:table-cell>
            <table:table-cell table:style-name="TableCell134" table:number-rows-spanned="2">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1.</text:p>
          </table:table-cell>
          <table:table-cell table:style-name="TableCell157">
            <text:p text:style-name="P158">Socialinių reikalų ir darbo <text:s/>komitetas<text:s/></text:p>
            <text:p text:style-name="P159">(2018-06-15)</text:p>
          </table:table-cell>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Argumentai:</text:span><text:span text:style-name="T171"><text:s/></text:span><text:span text:style-name="T172">atsižvelgiant į Teisės departamento pastabą siūlome patikslinti keičiamo įstatymo 26 straipsnio 3 dalį.</text:span></text:p>
            <text:p text:style-name="P173">Pasiūlymas:</text:p>
            <text:p text:style-name="P174">Pakeiti projekto 4 straipsnį ir jį išdėstyti taip:</text:p>
            <text:p text:style-name="P175"><text:span text:style-name="T176">4 straipsnis. 26 straipsnio pakeitimas</text:span><text:span text:style-name="T177"><text:s/></text:span></text:p>
            <text:p text:style-name="P178"><text:span text:style-name="T179">1.</text:span><text:span text:style-name="T180"><text:s/>Pakeisti 26 straipsnio 1 dalies 3 punktą <text:s/>ir jį išdėstyti taip:</text:span></text:p>
            <text:p text:style-name="P181"><text:span text:style-name="T182">„3) mirusiojo sutuoktiniui, sukakusiam<text:s/></text:span><text:span text:style-name="T183">Valstybinių</text:span><text:span text:style-name="T184"><text:s/></text:span><text:span text:style-name="T185">socialinio</text:span><text:span text:style-name="T186"><text:s/></text:span><text:span text:style-name="T187">Socialinio</text:span><text:span text:style-name="T188"><text:s/>draudimo pensijų įstatymo nustatytą senatvės pensijos amžių, – iki gyvos galvos;</text:span></text:p>
            <text:p text:style-name="P189"><text:span text:style-name="T190">2.</text:span><text:span text:style-name="T191"><text:s/>Pakeisti</text:span><text:span text:style-name="T192"><text:s/>26 straipsnio 3 dalį <text:s/>ir ją</text:span><text:span text:style-name="T193"><text:s/>išdėstyti taip:</text:span></text:p>
            <text:p text:style-name="P194"><text:span text:style-name="T195">“</text:span><text:span text:style-name="T196"><text:s/></text:span><text:span text:style-name="T197">3. Šiame straipsnyje nurodyta išmoka mokama neatsižvelgiant į jos gavėjų kitas gaunamas pajamas, išskyrus atvejus, kai dėl to paties draudžiamojo įvykio išmokos gavėjui yra mokama<text:s/></text:span><text:span text:style-name="T198">valstybinė</text:span><text:span text:style-name="T199"><text:s/>socialinio draudimo našlių ar<text:s/></text:span><text:span text:style-name="T200">valstybinė</text:span><text:span text:style-name="T201"><text:s/>socialinio draudimo našlaičių pensija:</text:span></text:p>
            <text:p text:style-name="P202"><text:bookmark-start text:name="part_d7c67813f2634f52be2cf5d63743b794"/><text:bookmark-end text:name="part_d7c67813f2634f52be2cf5d63743b794"/><text:soft-page-break/><text:span text:style-name="T203">1) jeigu išmokos gavėjas dėl to paties draudžiamojo įvykio turi teisę į tokio paties dydžio arba didesnę<text:s/></text:span><text:span text:style-name="T204">valstybinę</text:span><text:span text:style-name="T205"><text:s/>socialinio draudimo našlių pensiją ar<text:s/></text:span><text:span text:style-name="T206">valstybinę</text:span><text:span text:style-name="T207"><text:s/>socialinio draudimo našlaičių pensiją, periodinė draudimo išmoka apdraustajam mirus šiam gavėjui nėra mokama;</text:span></text:p>
            <text:p text:style-name="P208"><text:bookmark-start text:name="part_db28a22999d14a1abc68fb9dcb371bd8"/><text:bookmark-end text:name="part_db28a22999d14a1abc68fb9dcb371bd8"/><text:span text:style-name="T209">2) jeigu išmokos gavėjui dėl to paties draudžiamojo įvykio mokama<text:s/></text:span><text:span text:style-name="T210">valstybinė</text:span><text:span text:style-name="T211"><text:s/>socialinio draudimo našlių pensija ar<text:s/></text:span><text:span text:style-name="T212">valstybinė</text:span><text:span text:style-name="T213"><text:s/>sociali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span text:style-name="T214">“</text:span></text:p>
          </table:table-cell>
          <table:table-cell table:style-name="TableCell215">
            <text:p text:style-name="P216">Pritarti.</text:p>
          </table:table-cell>
          <table:table-cell table:style-name="TableCell217">
            <text:p text:style-name="P218"/>
          </table:table-cell>
        </table:table-row>
        <text:soft-page-break/>
        <table:table-row table:style-name="TableRow219">
          <table:table-cell table:style-name="TableCell220">
            <text:p text:style-name="P221">2.</text:p>
          </table:table-cell>
          <table:table-cell table:style-name="TableCell222">
            <text:p text:style-name="P223">Socialinių reikalų ir darbo <text:s/>komitetas<text:s/></text:p>
            <text:p text:style-name="P224">(2018-06-15)</text:p>
          </table:table-cell>
          <table:table-cell table:style-name="TableCell225">
            <text:p text:style-name="P226">6</text:p>
          </table:table-cell>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Pasiūlymas:</text:p>
            <text:p text:style-name="P235">Pakeiti projekto 6 straipsnio 4 dalį ir ją<text:s/>išdėstyti taip:</text:p>
            <text:p text:style-name="P236"><text:span text:style-name="T237">„</text:span><text:span text:style-name="T238">4</text:span><text:span text:style-name="T239">. Kai į po šio įstatymo įsigaliojimo skiriamoms Lietuvos Respublikos nelaimingų atsitikimų darbe ir profesinių ligų socialinio draudimo įstatymo nustatytoms išmokoms apskaičiuoti reikalingą laikotarpį patenka asmens draudžiamųjų pajamų laikotarpiai</text:span><text:span text:style-name="T240"><text:s/>bei šalies vidutinis darbo užmokestis</text:span><text:span text:style-name="T241"><text:s/>iki šio įstatymo įsigaliojimo, apskaičiuojant šių išmokų dydį, asmens draudžiamosios pajamos</text:span><text:span text:style-name="T242"><text:s/>ir šalies vidutinis darbo užmokestis</text:span><text:span text:style-name="T243">,<text:s/></text:span><text:span text:style-name="T244">patenkančios</text:span><text:span text:style-name="T245"><text:s/></text:span><text:span text:style-name="T246">buvę</text:span><text:span text:style-name="T247"><text:s/>tuo laikotarpiu iki šio įstatymo įsigaliojimo, didinam</text:span><text:span text:style-name="T248">os</text:span><text:span text:style-name="T249">i</text:span><text:span text:style-name="T250"><text:s/>1,289 karto.</text:span><text:span text:style-name="T251">“</text:span></text:p>
          </table:table-cell>
          <table:table-cell table:style-name="TableCell252">
            <text:p text:style-name="P253">Pritarti.</text:p>
          </table:table-cell>
          <table:table-cell table:style-name="TableCell254">
            <text:p text:style-name="P255"/>
          </table:table-cell>
        </table:table-row>
      </table:table>
      <text:p text:style-name="P256"><text:span text:style-name="T257">8</text:span><text:span text:style-name="T258">. Balsavimo rezultatai:</text:span><text:s/>pritarta bendru sutarimu.</text:p>
      <text:p text:style-name="P259"><text:span text:style-name="T260">9. Komiteto paskirtas</text:span><text:span text:style-name="T261"><text:s/>pranešėja</text:span><text:span text:style-name="T262">s</text:span><text:span text:style-name="T263">:</text:span><text:span text:style-name="T264"><text:s/></text:span><text:span text:style-name="T265">Tomas Tomilinas</text:span></text:p>
      <text:p text:style-name="P266"><text:span text:style-name="T267">10. Komiteto narių atskiroji nuomonė:<text:s/></text:span>nepareikšta.<text:span text:style-name="T268"><text:s/></text:span></text:p>
      <text:p text:style-name="P269">PRIDEDAMA.<text:s/>Komiteto patobulintas<text:s/>įstatymo projektas, jo<text:s/>lyginamasis variantas.</text:p>
      <text:p text:style-name="P270"/>
      <text:p text:style-name="P271"/>
      <text:p text:style-name="P272">Komiteto<text:s/>pirmininkė<text:tab/><text:tab/><text:tab/><text:tab/><text:tab/><text:tab/><text:tab/><text:tab/><text:tab/><text:tab/><text:tab/><text:tab/>Rimantė Šalaševičiūtė</text:p>
      <text:p text:style-name="P273"><text:span text:style-name="T274">Komiteto biuro patarėja R. Mo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Reference" style:display-name="Footnote Reference" style:family="text">
      <style:text-properties style:text-position="super 62.5%"/>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Default" style:display-name="Default" style:family="paragraph">
      <style:paragraph-properties style:text-autospace="none"/>
      <style:text-properties fo:color="#000000" style:font-size-complex="12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5LVL1" style:family="text">
      <style:text-properties style:font-name-asian="Calibri"/>
    </style:style>
    <style:style style:name="WW_CharLFO7LVL1" style:family="text">
      <style:text-properties style:font-name="Times New Roman" style:font-name-asian="Times New Roman"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8-06-19T05:53:00Z</meta:creation-date>
    <dc:date>2018-06-19T05:53:00Z</dc:date>
    <meta:print-date>2017-04-05T12: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93" meta:word-count="700" meta:character-count="6199" meta:row-count="294" meta:non-whitespace-character-count="5592"/>
  </office:meta>
</office:document-meta>
</file>