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P80" style:parent-style-name="Normal" style:family="paragraph">
      <style:paragraph-properties fo:text-indent="0.5in"/>
      <style:text-properties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8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indent="0.5in"/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  <style:text-properties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size="14pt" style:font-size-asian="14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text-position="super 66.6%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style:font-weight-complex="bold" fo:font-style="italic" style:font-style-asian="italic" fo:color="#000000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P142" style:parent-style-name="Normal" style:family="paragraph">
      <style:paragraph-properties fo:text-indent="0.5in"/>
      <style:text-properties style:font-size-complex="12pt"/>
    </style:style>
    <style:style style:name="P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style:font-weight-complex="bold" fo:font-style="italic" style:font-style-asian="italic" fo:color="#000000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P162" style:parent-style-name="Normal" style:family="paragraph">
      <style:paragraph-properties fo:text-indent="0.5in"/>
      <style:text-properties style:font-size-complex="12pt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in"/>
      <style:text-properties style:font-size-complex="12pt"/>
    </style:style>
    <style:style style:name="P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indent="0.5in"/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text-position="super 66.6%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 fo:color="#000000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P192" style:parent-style-name="Normal" style:family="paragraph">
      <style:paragraph-properties fo:text-indent="0.5in"/>
      <style:text-properties style:font-size-complex="12pt"/>
    </style:style>
    <style:style style:name="P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tyle="italic" style:font-style-asian="italic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  <style:text-properties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text-position="super 66.6%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style:font-weight-complex="bold"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7" style:parent-style-name="DefaultParagraphFont" style:family="text">
      <style:text-properties style:font-weight-complex="bold" style:font-style-complex="italic" fo:color="#000000"/>
    </style:style>
    <style:style style:name="P218" style:parent-style-name="Normal" style:family="paragraph">
      <style:paragraph-properties fo:text-indent="0.5in"/>
      <style:text-properties style:font-size-complex="12pt"/>
    </style:style>
    <style:style style:name="P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P237" style:parent-style-name="Normal" style:family="paragraph">
      <style:paragraph-properties fo:text-indent="0.5in"/>
      <style:text-properties style:font-size-complex="12pt"/>
    </style:style>
    <style:style style:name="P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indent="0.5in"/>
      <style:text-properties style:font-size-complex="12pt"/>
    </style:style>
    <style:style style:name="P242" style:parent-style-name="Normal" style:family="paragraph">
      <style:paragraph-properties fo:text-indent="0.4923in"/>
      <style:text-properties style:font-size-complex="12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in"/>
      <style:text-properties style:font-size-complex="12pt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  <style:text-properties style:font-size-complex="12pt"/>
    </style:style>
    <style:style style:name="P268" style:parent-style-name="Normal" style:family="paragraph">
      <style:paragraph-properties fo:text-indent="0.5in"/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font-weight-complex="bold"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P282" style:parent-style-name="Normal" style:family="paragraph">
      <style:paragraph-properties fo:text-indent="0.5in"/>
      <style:text-properties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indent="0.5in"/>
      <style:text-properties style:font-size-complex="12pt"/>
    </style:style>
    <style:style style:name="P293" style:parent-style-name="Normal" style:family="paragraph">
      <style:paragraph-properties fo:text-indent="0.4923in"/>
      <style:text-properties style:font-size-complex="12pt"/>
    </style:style>
    <style:style style:name="P294" style:parent-style-name="Normal" style:family="paragraph">
      <style:paragraph-properties fo:text-indent="0.4923in"/>
      <style:text-properties style:font-size-complex="12pt"/>
    </style:style>
    <style:style style:name="P295" style:parent-style-name="Normal" style:family="paragraph">
      <style:paragraph-properties fo:text-indent="0.4923in"/>
      <style:text-properties style:font-size-complex="12pt"/>
    </style:style>
    <style:style style:name="P29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97" style:parent-style-name="Normal" style:family="paragraph">
      <style:paragraph-properties fo:text-indent="0.4923in"/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P31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  <style:text-properties fo:font-style="italic" style:font-style-asian="italic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8" style:parent-style-name="DefaultParagraphFont" style:family="text">
      <style:text-properties style:font-weight-complex="bold" style:font-style-complex="italic" fo:color="#000000"/>
    </style:style>
    <style:style style:name="P329" style:parent-style-name="Normal" style:family="paragraph">
      <style:paragraph-properties fo:text-indent="0.5in"/>
      <style:text-properties style:font-size-complex="12pt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indent="0.5in"/>
      <style:text-properties fo:font-size="10pt" style:font-size-asian="10pt"/>
    </style:style>
    <style:style style:name="P350" style:parent-style-name="Normal" style:family="paragraph">
      <style:paragraph-properties fo:text-indent="0.5in"/>
      <style:text-properties fo:font-size="10pt" style:font-size-asian="10pt"/>
    </style:style>
    <style:style style:name="P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52" style:parent-style-name="Normal" style:family="paragraph">
      <style:paragraph-properties fo:text-indent="0.5in"/>
      <style:text-properties fo:font-size="10pt" style:font-size-asian="10pt"/>
    </style:style>
    <style:style style:name="P353" style:parent-style-name="Normal" style:family="paragraph">
      <style:paragraph-properties fo:text-indent="0.5in"/>
      <style:text-properties fo:font-size="10pt" style:font-size-asian="10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8" style:parent-style-name="Normal" style:family="paragraph">
      <style:paragraph-properties fo:text-indent="0.5in"/>
      <style:text-properties fo:font-style="italic" style:font-style-asian="italic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style:font-size-complex="12pt"/>
    </style:style>
    <style:style style:name="P361" style:parent-style-name="Normal" style:family="paragraph">
      <style:paragraph-properties fo:text-indent="0.5in"/>
      <style:text-properties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  <style:text-properties fo:font-style="italic" style:font-style-asian="italic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  <style:text-properties style:font-size-complex="12pt"/>
    </style:style>
    <style:style style:name="P382" style:parent-style-name="Normal" style:family="paragraph">
      <style:paragraph-properties fo:text-indent="0.5in"/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  <style:text-properties fo:font-style="italic" style:font-style-asian="italic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  <style:text-properties style:font-size-complex="12pt"/>
    </style:style>
    <style:style style:name="P406" style:parent-style-name="Normal" style:family="paragraph">
      <style:paragraph-properties fo:text-indent="0.5in"/>
      <style:text-properties fo:font-style="italic" style:font-style-asian="italic"/>
    </style:style>
    <style:style style:name="P407" style:parent-style-name="Normal" style:family="paragraph">
      <style:paragraph-properties fo:text-indent="0.5in"/>
      <style:text-properties fo:font-weight="bold" style:font-weight-asian="bold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text-position="super 66.6%"/>
    </style:style>
    <style:style style:name="T411" style:parent-style-name="DefaultParagraphFont" style:family="text">
      <style:text-properties style:text-position="super 66.6%"/>
    </style:style>
    <style:style style:name="T412" style:parent-style-name="DefaultParagraphFont" style:family="text">
      <style:text-properties style:text-position="super 66.6%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text-position="super 66.6%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text-position="super 66.6%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text-position="super 66.6%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text-position="super 66.6%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  <style:text-properties fo:font-style="italic" style:font-style-asian="italic"/>
    </style:style>
    <style:style style:name="P453" style:parent-style-name="Normal" style:family="paragraph">
      <style:paragraph-properties fo:text-indent="0.5in"/>
      <style:text-properties fo:font-weight="bold" style:font-weight-asian="bold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text-position="super 66.6%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  <style:text-properties fo:font-style="italic" style:font-style-asian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size="14pt" style:font-size-asian="14pt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text-position="super 66.6%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weight-complex="bold" fo:font-style="italic" style:font-style-asian="italic" fo:color="#000000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6" style:parent-style-name="DefaultParagraphFont" style:family="text">
      <style:text-properties style:font-weight-complex="bold" style:font-style-complex="italic" fo:color="#000000"/>
    </style:style>
    <style:style style:name="P507" style:parent-style-name="Normal" style:family="paragraph">
      <style:paragraph-properties fo:text-indent="0.5in"/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  <style:text-properties fo:font-style="italic" style:font-style-asian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style:font-weight-complex="bold" fo:font-style="italic" style:font-style-asian="italic" fo:color="#000000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0" style:parent-style-name="DefaultParagraphFont" style:family="text">
      <style:text-properties style:font-weight-complex="bold" style:font-style-complex="italic" fo:color="#000000"/>
    </style:style>
    <style:style style:name="P541" style:parent-style-name="Normal" style:family="paragraph">
      <style:paragraph-properties fo:text-indent="0.5in"/>
      <style:text-properties style:font-size-complex="12pt"/>
    </style:style>
    <style:style style:name="P542" style:parent-style-name="Normal" style:family="paragraph">
      <style:paragraph-properties fo:text-indent="0.5in"/>
      <style:text-properties fo:font-style="italic" style:font-style-asian="italic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style:text-position="super 66.6%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style:font-weight-complex="bold" fo:font-style="italic" style:font-style-asian="italic" fo:color="#000000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9" style:parent-style-name="DefaultParagraphFont" style:family="text">
      <style:text-properties style:font-weight-complex="bold" style:font-style-complex="italic" fo:color="#000000"/>
    </style:style>
    <style:style style:name="P580" style:parent-style-name="Normal" style:family="paragraph">
      <style:paragraph-properties fo:text-indent="0.5in"/>
      <style:text-properties style:font-size-complex="12pt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  <style:text-properties fo:font-style="italic" style:font-style-asian="italic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text-position="super 66.6%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style:font-weight-complex="bold" fo:font-style="italic" style:font-style-asian="italic" fo:color="#000000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2" style:parent-style-name="DefaultParagraphFont" style:family="text">
      <style:text-properties style:font-weight-complex="bold" style:font-style-complex="italic" fo:color="#000000"/>
    </style:style>
    <style:style style:name="P613" style:parent-style-name="Normal" style:family="paragraph">
      <style:paragraph-properties fo:text-indent="0.5in"/>
      <style:text-properties style:font-size-complex="12pt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  <style:text-properties fo:font-style="italic" style:font-style-asian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2" style:parent-style-name="DefaultParagraphFont" style:family="text">
      <style:text-properties style:font-weight-complex="bold" style:font-style-complex="italic" fo:color="#000000"/>
    </style:style>
    <style:style style:name="P643" style:parent-style-name="Normal" style:family="paragraph">
      <style:paragraph-properties fo:text-indent="0.5in"/>
      <style:text-properties style:font-size-complex="12pt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  <style:text-properties fo:font-style="italic" style:font-style-asian="italic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font-weight-complex="bold"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4" style:parent-style-name="DefaultParagraphFont" style:family="text">
      <style:text-properties style:font-weight-complex="bold" style:font-style-complex="italic" fo:color="#000000"/>
    </style:style>
    <style:style style:name="P675" style:parent-style-name="Normal" style:family="paragraph">
      <style:paragraph-properties fo:text-indent="0.5in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indent="0.5in"/>
      <style:text-properties style:font-size-complex="12pt"/>
    </style:style>
    <style:style style:name="P679" style:parent-style-name="Normal" style:family="paragraph">
      <style:paragraph-properties fo:text-indent="0.4923in"/>
      <style:text-properties style:font-size-complex="12pt"/>
    </style:style>
    <style:style style:name="P680" style:parent-style-name="Normal" style:family="paragraph">
      <style:paragraph-properties fo:text-indent="0.5in"/>
      <style:text-properties style:font-size-complex="12pt"/>
    </style:style>
    <style:style style:name="P6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text-indent="0.5in"/>
      <style:text-properties style:font-size-complex="12pt"/>
    </style:style>
    <style:style style:name="P721" style:parent-style-name="Normal" style:family="paragraph">
      <style:paragraph-properties fo:text-indent="0.5in"/>
      <style:text-properties style:font-size-complex="12pt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text-indent="0.4923in"/>
      <style:text-properties style:font-size-complex="12pt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/>
      <style:text-properties fo:font-style="italic" style:font-style-asian="italic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8" style:parent-style-name="DefaultParagraphFont" style:family="text">
      <style:text-properties style:font-weight-complex="bold" style:font-style-complex="italic" fo:color="#000000"/>
    </style:style>
    <style:style style:name="P769" style:parent-style-name="Normal" style:family="paragraph">
      <style:paragraph-properties fo:text-indent="0.5in"/>
      <style:text-properties style:font-size-complex="12pt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  <style:text-properties fo:font-style="italic" style:font-style-asian="italic"/>
    </style:style>
    <style:style style:name="P789" style:parent-style-name="Normal" style:family="paragraph">
      <style:paragraph-properties fo:text-indent="0.5in"/>
      <style:text-properties fo:font-weight="bold" style:font-weight-asian="bold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style:text-position="super 66.6%"/>
    </style:style>
    <style:style style:name="T793" style:parent-style-name="DefaultParagraphFont" style:family="text">
      <style:text-properties style:text-position="super 66.6%"/>
    </style:style>
    <style:style style:name="T794" style:parent-style-name="DefaultParagraphFont" style:family="text">
      <style:text-properties style:text-position="super 66.6%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style:text-position="super 66.6%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style:text-position="super 66.6%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style:text-position="super 66.6%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style:text-position="super 66.6%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  <style:text-properties fo:font-style="italic" style:font-style-asian="italic"/>
    </style:style>
    <style:style style:name="P884" style:parent-style-name="Normal" style:family="paragraph">
      <style:paragraph-properties fo:text-indent="0.5in"/>
      <style:text-properties fo:font-weight="bold" style:font-weight-asian="bold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text-position="super 66.6%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5in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  <style:text-properties fo:font-style="italic" style:font-style-asian="italic"/>
    </style:style>
    <style:style style:name="P1004" style:parent-style-name="Normal" style:family="paragraph">
      <style:paragraph-properties fo:text-indent="0.5in"/>
      <style:text-properties fo:font-weight="bold" style:font-weight-asian="bold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P10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5" style:parent-style-name="Normal" style:family="paragraph">
      <style:paragraph-properties fo:text-indent="0.5in"/>
      <style:text-properties fo:font-style="italic" style:font-style-asian="italic"/>
    </style:style>
    <style:style style:name="P1076" style:parent-style-name="Normal" style:family="paragraph">
      <style:paragraph-properties fo:text-indent="0.5in"/>
      <style:text-properties fo:font-weight="bold" style:font-weight-asian="bold"/>
    </style:style>
    <style:style style:name="P1077" style:parent-style-name="Normal" style:family="paragraph">
      <style:paragraph-properties fo:text-indent="0.5in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2" style:parent-style-name="Normal" style:family="paragraph">
      <style:paragraph-properties fo:text-indent="0.5in"/>
      <style:text-properties style:font-size-complex="12pt"/>
    </style:style>
    <style:style style:name="P10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0" style:parent-style-name="Normal" style:family="paragraph">
      <style:paragraph-properties fo:text-indent="0.5in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P1112" style:parent-style-name="Normal" style:family="paragraph">
      <style:paragraph-properties fo:text-indent="0.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P1138" style:parent-style-name="Normal" style:family="paragraph">
      <style:paragraph-properties fo:text-indent="0.5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P1163" style:parent-style-name="Normal" style:family="paragraph">
      <style:paragraph-properties fo:text-indent="0.5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tyle="italic" style:font-style-asian="italic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P1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2" style:parent-style-name="Normal" style:family="paragraph">
      <style:paragraph-properties fo:text-indent="0.5in"/>
      <style:text-properties fo:font-style="italic" style:font-style-asian="italic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indent="0.5in"/>
    </style:style>
    <style:style style:name="P1187" style:parent-style-name="Normal" style:family="paragraph">
      <style:paragraph-properties fo:text-indent="0.5in"/>
    </style:style>
    <style:style style:name="P11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9" style:parent-style-name="Normal" style:family="paragraph">
      <style:paragraph-properties fo:text-indent="0.5in"/>
    </style:style>
    <style:style style:name="T1190" style:parent-style-name="DefaultParagraphFont" style:family="text">
      <style:text-properties fo:font-weight="bold" style:font-weight-asian="bold" style:font-size-complex="12pt"/>
    </style:style>
    <style:style style:name="P1191" style:parent-style-name="Normal" style:family="paragraph">
      <style:paragraph-properties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P1209" style:parent-style-name="Normal" style:family="paragraph">
      <style:paragraph-properties fo:text-indent="0.5in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P1226" style:parent-style-name="Normal" style:family="paragraph">
      <style:paragraph-properties fo:text-indent="0.5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style="italic" style:font-style-asian="italic"/>
    </style:style>
    <style:style style:name="P1229" style:parent-style-name="Normal" style:family="paragraph">
      <style:paragraph-properties fo:text-indent="0.5in"/>
    </style:style>
    <style:style style:name="T1230" style:parent-style-name="DefaultParagraphFont" style:family="text">
      <style:text-properties fo:font-style="italic" style:font-style-asian="italic"/>
    </style:style>
    <style:style style:name="P12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P124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P126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fo:font-weight="bold" style:font-weight-asian="bold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2" style:parent-style-name="DefaultParagraphFont" style:family="text">
      <style:text-properties fo:font-weight="bold" style:font-weight-asian="bold"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8" style:parent-style-name="Normal" style:family="paragraph">
      <style:paragraph-properties fo:text-indent="0.5in"/>
      <style:text-properties fo:font-style="italic" style:font-style-asian="italic"/>
    </style:style>
    <style:style style:name="P1289" style:parent-style-name="Normal" style:family="paragraph">
      <style:paragraph-properties fo:text-indent="0.5in"/>
    </style:style>
    <style:style style:name="T1290" style:parent-style-name="DefaultParagraphFont" style:family="text">
      <style:text-properties fo:font-weight="bold" style:font-weight-asian="bold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P1313" style:parent-style-name="Normal" style:family="paragraph">
      <style:text-properties fo:font-size="11pt" style:font-size-asian="11pt" style:font-size-complex="11pt"/>
    </style:style>
    <style:style style:name="P1314" style:parent-style-name="Normal" style:family="paragraph">
      <style:paragraph-properties fo:text-indent="0.5in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fo:font-weight="bold" style:font-weight-asian="bold"/>
    </style:style>
    <style:style style:name="P13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0" style:parent-style-name="Normal" style:family="paragraph">
      <style:paragraph-properties fo:text-indent="0.5in"/>
      <style:text-properties fo:font-style="italic" style:font-style-asian="italic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fo:font-weight="bold" style:font-weight-asian="bold"/>
    </style:style>
    <style:style style:name="P1333" style:parent-style-name="Normal" style:family="paragraph">
      <style:paragraph-properties fo:text-indent="0.5in"/>
      <style:text-properties style:font-size-complex="12pt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indent="0.5in"/>
      <style:text-properties style:font-size-complex="12pt"/>
    </style:style>
    <style:style style:name="P1340" style:parent-style-name="Normal" style:family="paragraph">
      <style:paragraph-properties fo:text-indent="0.5in"/>
    </style:style>
    <style:style style:name="P1341" style:parent-style-name="Normal" style:family="paragraph">
      <style:paragraph-properties fo:text-indent="0.5in"/>
    </style:style>
    <style:style style:name="P1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indent="0.5in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style:font-style-complex="italic"/>
    </style:style>
    <style:style style:name="P13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3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7" style:parent-style-name="Pareigos" style:family="text">
      <style:text-properties style:font-name="Times New Roman" fo:text-transform="none" style:font-size-complex="12pt"/>
    </style:style>
    <style:style style:name="P13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9" style:parent-style-name="Pareigos" style:family="text">
      <style:text-properties style:font-name="Times New Roman" fo:text-transform="none" style:font-size-complex="12pt"/>
    </style:style>
    <style:style style:name="P13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1" style:parent-style-name="Pareigos" style:family="text">
      <style:text-properties style:font-name="Times New Roman" fo:text-transform="none" style:font-size-complex="12pt"/>
    </style:style>
    <style:style style:name="P138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383" style:parent-style-name="Pareigos" style:family="text">
      <style:text-properties style:font-name="Times New Roman" fo:text-transform="none" style:font-size-complex="12pt"/>
    </style:style>
    <style:style style:name="T1384" style:parent-style-name="Pareigos" style:family="text">
      <style:text-properties style:font-name="Times New Roman" fo:text-transform="none" style:font-size-complex="12pt"/>
    </style:style>
    <style:style style:name="T1385" style:parent-style-name="Pareigos" style:family="text">
      <style:text-properties style:font-name="Times New Roman" fo:text-transform="none" style:font-size-complex="12pt"/>
    </style:style>
    <style:style style:name="P13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11</text:span><text:span text:style-name="T17">-</text:span><text:span text:style-name="T18">23</text:span><text:span text:style-name="T19"><text:s text:c="2"/></text:span><text:span text:style-name="T20">Nr. SPP-</text:span><text:span text:style-name="T21">117</text:span></text:p>
      <text:p text:style-name="P22"><text:span text:style-name="T23">Vilnius</text:span></text:p>
      <text:p text:style-name="P24"/>
      <text:p text:style-name="P25"/>
      <text:p text:style-name="P26">Posėdžio pirmininkė<text:s/>–<text:s/>R. Morkūnaitė-Mikulėnienė.</text:p>
      <text:p text:style-name="P27"/>
      <text:p text:style-name="P28"><text:span text:style-name="T29">Užsiregistravo<text:s/></text:span><text:span text:style-name="T30">67</text:span><text:span text:style-name="T31"><text:s/>Seimo nariai<text:s/></text:span><text:span text:style-name="T32">(</text:span><text:span text:style-name="T33">1</text:span><text:span text:style-name="T34">4</text:span><text:span text:style-name="T35">.</text:span><text:span text:style-name="T36">12</text:span><text:span text:style-name="T37"><text:s/>val.</text:span><text:span text:style-name="T38">)</text:span></text:p>
      <text:p text:style-name="P39"/>
      <text:p text:style-name="P40"/>
      <text:p text:style-name="P41">14.13<text:s/>val.<text:s/></text:p>
      <text:p text:style-name="P42"><text:span text:style-name="T43">SVARSTYTA.</text:span><text:span text:style-name="T44"> </text:span><text:span text:style-name="T45">Seimo nutarimo „Dėl Jūratės Varanauskaitės skyrimo Lietuvos Aukščiausioj</text:span><text:span text:style-name="T46">o Teismo teisėja“ projektas Nr. </text:span><text:span text:style-name="T47">XIVP-943(2)<text:s/></text:span><text:span text:style-name="T48">(teikėjas – Respublikos Prezidentas)<text:s/></text:span><text:span text:style-name="T49">(priėmimo tęsinys)</text:span><text:span text:style-name="T50">.<text:s/></text:span></text:p>
      <text:p text:style-name="P51"/>
      <text:p text:style-name="P52"><text:span text:style-name="T53">Posėdžio pirminink</text:span><text:span text:style-name="T54">ė</text:span><text:span text:style-name="T55"><text:s/>paskelbė<text:s/></text:span><text:span text:style-name="T56">slapto balsavimo rezultatus dėl<text:s/></text:span><text:span text:style-name="T57">Seimo nutarimo „Dėl Jūratės Varanauskaitės skyrimo Lietuvos Aukščiausioj</text:span><text:span text:style-name="T58">o Teismo teisėja“</text:span><text:span text:style-name="T59"><text:s/>projekto Nr. </text:span><text:span text:style-name="T60">XIVP-943(2)<text:s/></text:span><text:span text:style-name="T61">priėmimo</text:span><text:span text:style-name="T62">:</text:span></text:p>
      <text:p text:style-name="P63">išduota biuletenių –<text:s/>120;</text:p>
      <text:soft-page-break/>
      <text:p text:style-name="P64">galiojančių<text:s/>biuletenių<text:s/>–<text:s/>118;</text:p>
      <text:p text:style-name="P65">negaliojančių<text:s/>biuletenių<text:s/>–<text:s/>3;</text:p>
      <text:p text:style-name="P66">už –<text:s/>90;</text:p>
      <text:p text:style-name="P67">prieš –<text:s/>12;</text:p>
      <text:p text:style-name="P68">susilaikė<text:s/>16.</text:p>
      <text:p text:style-name="P69">Pritarta.</text:p>
      <text:p text:style-name="P70"/>
      <text:p text:style-name="P71"><text:span text:style-name="T72">NUTARTA. </text:span><text:span text:style-name="T73">Priimti<text:s/></text:span><text:span text:style-name="T74">Seimo nutarim</text:span><text:span text:style-name="T75">ą</text:span><text:span text:style-name="T76"><text:s/>„Dėl Jūratės Varanauskaitės skyrimo Lietuvos Aukščiausioj</text:span><text:span text:style-name="T77">o Teismo teisėja“</text:span><text:span text:style-name="T78">.<text:s/></text:span></text:p>
      <text:p text:style-name="P79"/>
      <text:p text:style-name="P80">Padėkos žodį tarė<text:s/>teisėja<text:s/>J. Varanauskaitė.<text:s/></text:p>
      <text:p text:style-name="P81"/>
      <text:p text:style-name="P82"/>
      <text:p text:style-name="P83">14.14<text:s/>val.<text:s/></text:p>
      <text:p text:style-name="P84"><text:span text:style-name="T85">SVARSTYTA.</text:span><text:span text:style-name="T86"> </text:span><text:span text:style-name="T87">Seimo nutarimo „Dėl Dalios Višinskienės skyrimo Lietuvos Aukščiausioj</text:span><text:span text:style-name="T88">o Teismo teisėja“ projektas Nr. </text:span><text:span text:style-name="T89">XIVP-944(2)<text:s/></text:span><text:span text:style-name="T90">(teikėjas – Respublikos Prezidentas)<text:s/></text:span><text:span text:style-name="T91">(priėmimo tęsinys)</text:span><text:span text:style-name="T92">.<text:s/></text:span></text:p>
      <text:p text:style-name="P93"/>
      <text:p text:style-name="P94"><text:span text:style-name="T95">Posėdžio pirminink</text:span><text:span text:style-name="T96">ė</text:span><text:span text:style-name="T97"><text:s/>paskelbė<text:s/></text:span><text:span text:style-name="T98">slapto balsavimo rezultatus</text:span><text:span text:style-name="T99"><text:s/></text:span><text:span text:style-name="T100">dėl<text:s/></text:span><text:span text:style-name="T101">Seimo nutarimo „Dėl Dalios Višinskienės skyrimo Lietuvos Aukščiausiojo Teismo teisėja“<text:s/></text:span><text:span text:style-name="T102">projekto Nr. </text:span><text:span text:style-name="T103">XIVP-944(2)<text:s/></text:span><text:span text:style-name="T104">priėmimo</text:span><text:span text:style-name="T105">:</text:span></text:p>
      <text:p text:style-name="P106">išduota biuletenių –<text:s/>120;</text:p>
      <text:p text:style-name="P107"><text:span text:style-name="T108">rasta biuletenių –<text:s/></text:span><text:span text:style-name="T109">120</text:span><text:span text:style-name="T110">;</text:span></text:p>
      <text:p text:style-name="P111">galiojančių<text:s/>biuletenių<text:s/>–<text:s/>119;</text:p>
      <text:p text:style-name="P112">negaliojančių<text:s/>biuletenių<text:s/>–<text:s/>1;</text:p>
      <text:p text:style-name="P113">už –<text:s/>50;</text:p>
      <text:soft-page-break/>
      <text:p text:style-name="P114">prieš –<text:s/>38;</text:p>
      <text:p text:style-name="P115">susilaikė<text:s/>31.</text:p>
      <text:p text:style-name="P116">Nepritarta.</text:p>
      <text:p text:style-name="P117"/>
      <text:p text:style-name="P118"/>
      <text:p text:style-name="P119">14.14<text:s/>val.</text:p>
      <text:p text:style-name="P120"><text:span text:style-name="T121">Žemės ūkio ministro Kęstučio Navicko atsakymai į Seimo narių iš anksto raštu pateiktus klausimus (pagal Seimo statuto 209 straipsnį)</text:span><text:span text:style-name="T122">.<text:s/></text:span></text:p>
      <text:p text:style-name="P123"/>
      <text:p text:style-name="P124">Žemės ūkio ministras K. Navickas pateikė atsakymus į Seimo narių iš anksto raštu pateiktus klausimus ir atsakė į papildomus<text:s/><text:span text:style-name="T125">Seimo narių klausimus.<text:s/></text:span></text:p>
      <text:p text:style-name="P126"/>
      <text:p text:style-name="P127">Klausė Seimo nariai:<text:s/>V. Valkiūnas,<text:s/>R. Tamašunienė,<text:s/>G. Surplys,<text:s/>K. Mažeika (Lietuvos valstiečių ir žaliųjų sąjungos frakcijos<text:s/>vardu),<text:s/>A. Nekrošius,<text:s/>A. Palionis,<text:s/>R. Šarknickas.<text:s/></text:p>
      <text:p text:style-name="P128"/>
      <text:p text:style-name="P129"/>
      <text:p text:style-name="P130">14.46<text:s/>val.</text:p>
      <text:p text:style-name="P131"><text:span text:style-name="T132">SVARSTYTA:</text:span><text:s/></text:p>
      <text:p text:style-name="P133">1. 2022 metų Privalomojo sveikatos draudimo fondo biudžeto rodiklių patvirtinimo įstatymo projektas Nr.<text:span text:style-name="T134"> </text:span>XIVP-950(2).<text:s/></text:p>
      <text:p text:style-name="P135">2. Žmonių užkrečiamųjų ligų profilaktikos ir kontrolės įstatymo Nr. I-1553 32<text:span text:style-name="T136">1</text:span><text:s/>straipsnio pakeitimo įstatymo projektas Nr. XIVP-951(2)<text:s/><text:span text:style-name="T137">(teikėjai –<text:s/></text:span><text:span text:style-name="T138">Vyriausybė</text:span><text:span text:style-name="T139"><text:s/>/ sveikatos apsaugos ministras A. Dulkys)</text:span><text:s/><text:span text:style-name="T140">(svarstymas)</text:span><text:span text:style-name="T141">.<text:s/></text:span></text:p>
      <text:p text:style-name="P142"/>
      <text:p text:style-name="P143">Pagrindinio –<text:s/>Sveikatos reikalų komiteto<text:s/>išvadas<text:s/>pateikė šio komiteto<text:s/>pirmininkas<text:s/>A. Matulas.<text:s/></text:p>
      <text:soft-page-break/>
      <text:p text:style-name="P144">Papildomų komitetų išvadas pateikė:<text:s/>Audito komiteto<text:s/>– šio komiteto<text:s/>atstovas<text:s/>J. Razma,<text:s/>Biudžeto ir finansų komiteto<text:s/>– šio komiteto<text:s/>atstovas<text:s/>M. Maldeikis.<text:s/></text:p>
      <text:p text:style-name="P145"/>
      <text:p text:style-name="P146">Dėl balsavimo motyvų kalbėjo Seimo nariai:<text:s/>A. Vinkus,<text:s/>A. Veryga.<text:s/></text:p>
      <text:p text:style-name="P147"/>
      <text:p text:style-name="P148">Balsavimas dėl šių<text:s/>projektų<text:s/>– numatytu laiku.<text:s/></text:p>
      <text:p text:style-name="P149"/>
      <text:p text:style-name="P150"/>
      <text:p text:style-name="P151">14.55<text:s/>val.</text:p>
      <text:p text:style-name="P152"><text:span text:style-name="T153">SVARSTYTA.</text:span> Seimo nutarimo „Dėl Lietuvos Respublikos 2020 metų Privalomojo sveikatos draudimo fondo metinių konsoliduotųjų ataskaitų rinkinio patvirtinimo“ projektas Nr. XIVP-916(2)<text:s/><text:span text:style-name="T154">(teikėjai –<text:s/></text:span><text:span text:style-name="T155">Vyriausybė</text:span><text:span text:style-name="T156"><text:s/>/ sveikatos apsaugos ministras A. Dulkys)</text:span><text:s/><text:span text:style-name="T157">(svarstymas</text:span><text:span text:style-name="T158"><text:s/>ir<text:s/></text:span><text:span text:style-name="T159">priėmimas</text:span><text:span text:style-name="T160">)</text:span><text:span text:style-name="T161">.<text:s/></text:span></text:p>
      <text:p text:style-name="P162"/>
      <text:p text:style-name="P163">Pagrindinio –<text:s/>Sveikatos reikalų komiteto<text:s/>išvadą<text:s/>pateikė šio komiteto<text:s/>pirmininkas<text:s/>A. Matulas.<text:s/></text:p>
      <text:p text:style-name="P164">Papildomo –<text:s/>Audito komiteto<text:s/>išvadą pateikė<text:s/>šio komiteto pirmininko pavaduotoja R. Budbergytė.<text:s/></text:p>
      <text:p text:style-name="P165">Posėdžio pirmininkė perskaitė papildomo –<text:s/>Biudžeto ir finansų komiteto<text:s/>išvadą.<text:s/></text:p>
      <text:p text:style-name="P166"/>
      <text:p text:style-name="P167">1 straipsnis priimtas bendru sutarimu.<text:s/></text:p>
      <text:p text:style-name="P168"/>
      <text:p text:style-name="P169">Dėl<text:s/>Audito komiteto<text:s/>pasiūlymo, kuriam nepritarė<text:s/>pagrindinis komitetas,<text:s/>kalbėjo<text:s/>Audito komiteto<text:s/>pirmininko pavaduotoja<text:s/>R. Budbergytė<text:s/>(atsiėmė<text:s/>šį pasiūlymą).</text:p>
      <text:p text:style-name="P170"/>
      <text:p text:style-name="P171">2<text:s/>straipsnis priimtas bendru sutarimu.<text:s/></text:p>
      <text:p text:style-name="P172"/>
      <text:soft-page-break/>
      <text:p text:style-name="P173">Balsavimas dėl šio<text:s/>Seimo nutarimo<text:s/>priėmimo<text:s/>– numatytu laiku.<text:s/></text:p>
      <text:p text:style-name="P174"/>
      <text:p text:style-name="P175"/>
      <text:p text:style-name="P176">15.00 val.</text:p>
      <text:p text:style-name="P177"><text:span text:style-name="T178">SVARSTYTA.</text:span> Mokslo ir studijų įstatymo Nr. XI-242 72<text:span text:style-name="T179">1</text:span><text:s/>straipsnio pakeitimo įstatymo projektas Nr. XIVP-949(2)<text:s/><text:span text:style-name="T180">(susijęs su Nr. </text:span><text:span text:style-name="T181">XIVP-966) (teikėja</text:span><text:span text:style-name="T182">i</text:span><text:span text:style-name="T183"><text:s/>–<text:s/></text:span><text:span text:style-name="T184">Vyriausybė</text:span><text:span text:style-name="T185"><text:s/></text:span><text:span text:style-name="T186">/<text:s/></text:span><text:span text:style-name="T187">švietimo, mokslo ir sporto ministrė J. Šiugždinienė</text:span><text:span text:style-name="T188">)</text:span><text:span text:style-name="T189"><text:s/></text:span><text:span text:style-name="T190">(svarstymas)</text:span><text:span text:style-name="T191">.<text:s/></text:span></text:p>
      <text:p text:style-name="P192"/>
      <text:p text:style-name="P193">Pagrindinio –<text:s/>Švietimo ir mokslo komiteto<text:s/>išvadą<text:s/>pateikė šio komiteto<text:s/>pirmininkas<text:s/>A. Žukauskas.<text:s/></text:p>
      <text:p text:style-name="P194">Papildomo –<text:s/>Biudžeto ir finansų komiteto<text:s/>išvadą<text:s/>pateikė šio komiteto<text:s/>pirmininkas<text:s/>M. Majauskas.<text:s/></text:p>
      <text:p text:style-name="P195"/>
      <text:p text:style-name="P196">Diskusijoje kalbėjo<text:s/><text:span text:style-name="T197">Seimo nar</text:span><text:span text:style-name="T198">ė</text:span><text:s/><text:span text:style-name="T199">V. Targamadzė</text:span><text:s/>(Lietuvos socialdemokratų partijos frakcijos<text:s/><text:span text:style-name="T200">vardu</text:span>).<text:s/></text:p>
      <text:p text:style-name="P201"/>
      <text:p text:style-name="P202">Balsavimas dėl šio<text:s/>projekto<text:s/>– numatytu laiku.<text:s/></text:p>
      <text:p text:style-name="P203"/>
      <text:p text:style-name="P204"/>
      <text:p text:style-name="P205">15.03<text:s/>val.</text:p>
      <text:p text:style-name="P206"><text:span text:style-name="T207">SVARSTYTA</text:span><text:span text:style-name="T208">:</text:span> </text:p>
      <text:p text:style-name="P209">1. Akcizų įstatymo Nr. IX-569 35 ir 37 straipsnių pakeitimo įstatymo projektas Nr. XIVP-1053(2).<text:s/></text:p>
      <text:p text:style-name="P210">2. Nekilnojamojo turto mokesčio įstatymo Nr. X-233 6 ir 7 straipsnių pakeitimo įstatymo projektas Nr. XIVP-1054(2).<text:s/></text:p>
      <text:soft-page-break/>
      <text:p text:style-name="P211">3. Pelno mokesčio įstatymo Nr. IX-675 2, 4, 38<text:span text:style-name="T212">3</text:span><text:s/>ir 58 straipsnių pakeitimo įstatymo projektas Nr. XIVP-1055(2)<text:s/><text:span text:style-name="T213">(teikėjai –<text:s/></text:span><text:span text:style-name="T214">Vyriausybė</text:span><text:span text:style-name="T215"><text:s/>/ finansų ministrė G. Skaistė)</text:span><text:s/><text:span text:style-name="T216">(svarstymas)</text:span><text:span text:style-name="T217">.<text:s/></text:span></text:p>
      <text:p text:style-name="P218"/>
      <text:p text:style-name="P219">Pagrindinio –<text:s/>Biudžeto ir finansų komiteto<text:s/>išvadas<text:s/>pateikė šio komiteto<text:s/>pirmininkas<text:s/>M. Majauskas.<text:s/></text:p>
      <text:p text:style-name="P220">Papildomo –<text:s/>Kaimo reikalų komiteto<text:s/>išvadas<text:s/>pateikė šio komiteto<text:s/>pirmininko pavaduotojas V. Kanopa.<text:s/></text:p>
      <text:p text:style-name="P221"/>
      <text:p text:style-name="P222"><text:span text:style-name="T223">Balsavimas dėl ši</text:span><text:span text:style-name="T224">ų</text:span><text:span text:style-name="T225"><text:s/>projekt</text:span><text:span text:style-name="T226">ų</text:span><text:span text:style-name="T227"><text:s/>– numatytu laiku.</text:span><text:s/></text:p>
      <text:p text:style-name="P228"/>
      <text:p text:style-name="P229"/>
      <text:p text:style-name="P230">15.09<text:s/>val.</text:p>
      <text:p text:style-name="P231"><text:span text:style-name="T232">SVARSTYTA.</text:span> Motorinių transporto priemonių registracijos mokesčio įstatymo Nr. XIII-2690 2 straipsnio pakeitimo įstatymo projektas Nr. XIVP-72(2)<text:s/><text:span text:style-name="T233">(teikėjas – A. Butkevičius)</text:span><text:span text:style-name="T234"><text:s/></text:span><text:span text:style-name="T235">(svarstymas)</text:span><text:span text:style-name="T236">.<text:s/></text:span></text:p>
      <text:p text:style-name="P237"/>
      <text:p text:style-name="P238">Pagrindinio –<text:s/>Biudžeto ir finansų komiteto<text:s/>išvadą<text:s/>pateikė šio komiteto<text:s/>pirmininkas<text:s/>M. Majauskas.<text:s/></text:p>
      <text:p text:style-name="P239"/>
      <text:p text:style-name="P240">Projekto Nr. XIVP-72(2)<text:s/>pataisų svarstymas<text:s/></text:p>
      <text:p text:style-name="P241"/>
      <text:p text:style-name="P242">Dėl<text:s/>I. Haase<text:s/>ir kitų Seimo narių<text:s/>pasiūlymo<text:s/>dėl 1 straipsnio, kuriam nepritarė<text:s/>pagrindinis komitetas,<text:s/>kalbėjo Seimo narė I. Haase<text:s/>(atsiėmė<text:s/>šį<text:s/>pasiūlymą).</text:p>
      <text:p text:style-name="P243"><text:span text:style-name="T244">Pagrindinio komiteto nuomonei dėl<text:s/></text:span><text:span text:style-name="T245">1 straipsnio<text:s/></text:span><text:span text:style-name="T246">pritarta bendru sutarimu.</text:span></text:p>
      <text:p text:style-name="P247"/>
      <text:soft-page-break/>
      <text:p text:style-name="P248"><text:span text:style-name="T249">Dėl<text:s/></text:span><text:span text:style-name="T250">I</text:span><text:span text:style-name="T251">. </text:span><text:span text:style-name="T252">Haase<text:s/></text:span><text:span text:style-name="T253">ir kitų Seimo narių pasiūlymo dėl 2 straipsnio</text:span><text:span text:style-name="T254">, kuriam nepritarė<text:s/></text:span><text:span text:style-name="T255">pagrindinis komitetas</text:span><text:span text:style-name="T256">,</text:span><text:span text:style-name="T257"><text:s/></text:span><text:span text:style-name="T258">kalbėjo Seimo nar</text:span><text:span text:style-name="T259">ė I. Haase</text:span><text:span text:style-name="T260"><text:s/>(atsiėmė<text:s/></text:span><text:span text:style-name="T261">šį pasiūlymą</text:span><text:span text:style-name="T262">)<text:s/></text:span></text:p>
      <text:p text:style-name="P263"><text:span text:style-name="T264">Pagrindinio komiteto nuomonei<text:s/></text:span><text:span text:style-name="T265">dėl 2 straipsnio<text:s/></text:span><text:span text:style-name="T266">pritarta bendru sutarimu.</text:span></text:p>
      <text:p text:style-name="P267"/>
      <text:p text:style-name="P268">Balsavimas dėl šio<text:s/>projekto<text:s/>– numatytu laiku.<text:s/></text:p>
      <text:p text:style-name="P269"/>
      <text:p text:style-name="P270"/>
      <text:p text:style-name="P271">15.11<text:s/>val.</text:p>
      <text:p text:style-name="P272"><text:span text:style-name="T273">SVARSTYTA.</text:span> Pranešėjų apsaugos įstatymo Nr. XIII-804 pakeitimo įstatymo projektas Nr. XIVP-659(2)ES<text:s/><text:span text:style-name="T274">(teikėjai –<text:s/></text:span><text:span text:style-name="T275">Vyriausybė</text:span><text:span text:style-name="T276"><text:s/>/<text:s/></text:span><text:span text:style-name="T277">teisingumo ministrė E. Dobrovolska</text:span><text:span text:style-name="T278">)</text:span><text:span text:style-name="T279"><text:s/></text:span><text:span text:style-name="T280">(svarstymas)</text:span><text:span text:style-name="T281">.<text:s/></text:span></text:p>
      <text:p text:style-name="P282"/>
      <text:p text:style-name="P283">Pagrindinio –<text:s/>Teisės ir teisėtvarkos komiteto<text:s/>išvadą<text:s/>pateikė šio komiteto<text:s/>pirmininkas<text:s/>S. Šedbaras.<text:s/></text:p>
      <text:p text:style-name="P284">Papildomo –<text:s/>Biudžeto ir finansų komiteto<text:s/>išvadą<text:s/>pateikė šio komiteto<text:s/>pirmininkas<text:s/>M. Majauskas.<text:s/></text:p>
      <text:p text:style-name="P285"/>
      <text:p text:style-name="P286">Diskusijoje kalbėjo<text:s/><text:span text:style-name="T287">Seimo nar</text:span><text:span text:style-name="T288">ys</text:span><text:s/>V. Bakas.<text:s/></text:p>
      <text:p text:style-name="P289"/>
      <text:p text:style-name="P290">Projekto Nr. XIVP-659(2)ES<text:s/>pataisų svarstymas<text:s/></text:p>
      <text:p text:style-name="P291">Pranešėjas – pagrindinio komiteto<text:s/>pirmininkas<text:s/>S. Šedbaras<text:s/></text:p>
      <text:p text:style-name="P292"/>
      <text:p text:style-name="P293">Dėl<text:s/>V. Bako<text:s/>pasiūlymo dėl<text:s/>14<text:s/>straipsnio<text:s/>kalbėjo Seimo narys V. Bakas.</text:p>
      <text:p text:style-name="P294">Pranešėjas informavo apie pagrindinio komiteto nuomonę dėl V. Bako<text:s/>pasiūlymo dėl<text:s/>14<text:s/>straipsnio,<text:s/>kuriam<text:s/>nepritarė<text:s/>pagrindinis komitetas.<text:s/></text:p>
      <text:p text:style-name="P295"/>
      <text:p text:style-name="P296">Posėdžio pirmininkė pranešė, kad dėl<text:s/>šio<text:s/>pasiūlymo<text:s/>bus apsispręsta balsavimo metu.<text:s/></text:p>
      <text:p text:style-name="P297"/>
      <text:p text:style-name="P298"/>
      <text:p text:style-name="P299">15.21<text:s/>val.<text:s/></text:p>
      <text:p text:style-name="P300"><text:span text:style-name="T301">SVARSTYTA.</text:span><text:span text:style-name="T302"> </text:span><text:span text:style-name="T303">Teismų įstatymo Nr.</text:span><text:span text:style-name="T304"> </text:span><text:span text:style-name="T305">I-480 48 straipsnio p</text:span><text:span text:style-name="T306">akeitimo įstatymo projektas Nr. </text:span><text:span text:style-name="T307">XIVP-184<text:s/></text:span><text:span text:style-name="T308">(teikėjai – M. Majauskas, L. Kasčiūnas)</text:span><text:span text:style-name="T309"><text:s/></text:span><text:span text:style-name="T310">(svarstymas)</text:span><text:span text:style-name="T311">.</text:span><text:span text:style-name="T312"><text:s/></text:span></text:p>
      <text:p text:style-name="P313"/>
      <text:p text:style-name="P314">Pagrindinio –<text:s/>Teisės ir teisėtvarkos komiteto<text:s/>išvadą pateikė šio komiteto atstovas<text:s/>J. Sabatauskas<text:s/>(pagrindinis komitetas<text:s/>pasiūlė<text:s/>grąžinti šį projektą iniciatoriams tobulinti).<text:s/></text:p>
      <text:p text:style-name="P315"/>
      <text:p text:style-name="P316">Dėl balsavimo motyvų kalbėjo Seimo narys<text:s/>M. Majauskas.</text:p>
      <text:p text:style-name="P317"/>
      <text:p text:style-name="P318">Balsavimas dėl šio<text:s/>projekto<text:s/>– numatytu laiku.<text:s/></text:p>
      <text:p text:style-name="P319"/>
      <text:p text:style-name="P320"/>
      <text:p text:style-name="P321">15.25 val.</text:p>
      <text:p text:style-name="P322"><text:span text:style-name="T323">SVARSTYTA:</text:span><text:s/></text:p>
      <text:p text:style-name="P324">1. Gyventojų genocido ir rezistencijos tyrimo centro įstatymo Nr. VIII-238 5 straipsnio pakeitimo įstatymo projektas Nr. XIVP-561(2).<text:s/></text:p>
      <text:p text:style-name="P325">2. Gyventojų registro įstatymo Nr. I-2237 11 straipsnio pakeitimo įstatymo projektas Nr. XIVP-562(2)<text:s/><text:span text:style-name="T326">(teikėjai – P. Kuzmickienė / Laisvės kovų ir valstybės istorinės atminties komisija)<text:s/></text:span><text:span text:style-name="T327">(svarstymas)</text:span><text:span text:style-name="T328">.<text:s/></text:span></text:p>
      <text:p text:style-name="P329"/>
      <text:p text:style-name="P330">Pagrindinio –<text:s/>Žmogaus teisių komiteto<text:s/>išvadas<text:s/>pateikė šio komiteto<text:s/>pirmininkas<text:s/>T. V. Raskevičius.<text:s/></text:p>
      <text:p text:style-name="P331"><text:span text:style-name="T332">Laisvės kovų ir valsty</text:span><text:span text:style-name="T333">bės istorinės atminties komisijos išvadas pateikė šios komisijos pirmininkė P. Kuzmickienė.<text:s/></text:span></text:p>
      <text:soft-page-break/>
      <text:p text:style-name="P334"><text:span text:style-name="T335">Posėdžio pirmininkė<text:s/></text:span><text:span text:style-name="T336">perskaitė</text:span><text:span text:style-name="T337"><text:s/>p</text:span><text:span text:style-name="T338">apildomo –</text:span><text:span text:style-name="T339"><text:s/></text:span><text:span text:style-name="T340">Teisės ir teisėtvarkos komiteto</text:span><text:span text:style-name="T341"><text:s/></text:span><text:span text:style-name="T342">išvad</text:span><text:span text:style-name="T343">ą</text:span><text:span text:style-name="T344"><text:s/></text:span><text:span text:style-name="T345">dėl projekto<text:s/></text:span>Nr. XIVP-562(2)<text:span text:style-name="T346">.<text:s/></text:span></text:p>
      <text:p text:style-name="P347"/>
      <text:p text:style-name="P348">Dėl posėdžio vedimo tvarkos kalbėjo Seimo narys<text:s/>J. Sabatauskas.<text:s/></text:p>
      <text:p text:style-name="P349"/>
      <text:p text:style-name="P350"/>
      <text:p text:style-name="P351">Toliau posėdžiui pirmininkavo Seimo Pirmininko pavaduotojas<text:s/>J. Jarutis.</text:p>
      <text:p text:style-name="P352"/>
      <text:p text:style-name="P353"/>
      <text:p text:style-name="P354">Diskusijoje kalbėjo<text:s/><text:span text:style-name="T355">Seimo nar</text:span><text:span text:style-name="T356">ys</text:span><text:s/>V. Rakutis.<text:s/></text:p>
      <text:p text:style-name="P357"/>
      <text:p text:style-name="P358">Balsavimas dėl šių<text:s/>projektų<text:s/>– numatytu laiku.<text:s/></text:p>
      <text:p text:style-name="P359"/>
      <text:p text:style-name="P360"/>
      <text:p text:style-name="P361">15.31 val.</text:p>
      <text:p text:style-name="P362"><text:span text:style-name="T363">SVARSTYTA.</text:span> Gyvūnų gerovės ir apsaugos įstatymo Nr. VIII-500 4 straipsnio pakeitimo įstatymo projektas Nr. XIVP-861<text:s/><text:span text:style-name="T364">(</text:span><text:span text:style-name="T365">teikėja</text:span><text:span text:style-name="T366">i</text:span><text:span text:style-name="T367"><text:s/>–</text:span><text:span text:style-name="T368"><text:s/>O. Leiputė / 6<text:s/></text:span><text:span text:style-name="T369">Seimo nariai</text:span><text:span text:style-name="T370">)<text:s/></text:span><text:span text:style-name="T371">(pateikimas)</text:span><text:span text:style-name="T372">.</text:span><text:s/></text:p>
      <text:p text:style-name="P373"><text:span text:style-name="T374">Pranešėja<text:s/></text:span><text:span text:style-name="T375">–<text:s/></text:span>Seimo narė O. Leiputė.<text:s/></text:p>
      <text:p text:style-name="P376"/>
      <text:p text:style-name="P377">Klausė Seimo narės: S. Lengvinienė,<text:s/>L. Nagienė.<text:s/></text:p>
      <text:p text:style-name="P378"/>
      <text:p text:style-name="P379">Balsavimas dėl šio<text:s/>projekto<text:s/>– numatytu laiku.<text:s/></text:p>
      <text:p text:style-name="P380"/>
      <text:p text:style-name="P381"/>
      <text:p text:style-name="P382">15.36<text:s/>val.</text:p>
      <text:soft-page-break/>
      <text:p text:style-name="P383"><text:span text:style-name="T384">SVARSTYTA.</text:span> Kompensacijų už ypatingas darbo sąlygas, sumažintų dėl draudžiamųjų pajamų turėjimo, kompensavimo įstatymo projektas Nr. XIVP-926<text:s/><text:span text:style-name="T385">(</text:span><text:span text:style-name="T386">teikėja</text:span><text:span text:style-name="T387">i</text:span><text:span text:style-name="T388"><text:s/>–</text:span><text:span text:style-name="T389"><text:s/>A. Dumbrava / 12 Seimo narių</text:span><text:span text:style-name="T390">)<text:s/></text:span><text:span text:style-name="T391">(pateikimas)</text:span><text:span text:style-name="T392">.</text:span><text:s/></text:p>
      <text:p text:style-name="P393"><text:span text:style-name="T394">Pranešėjas<text:s/></text:span><text:span text:style-name="T395">–<text:s/></text:span>Seimo narys A. Dumbrava.<text:s/></text:p>
      <text:p text:style-name="P396"/>
      <text:p text:style-name="P397">Klausė Seimo nariai:<text:s/>L. Nagienė,<text:s/>K. Bartoševičius,<text:s/><text:span text:style-name="T398">E. Gentvilas</text:span>.<text:s/></text:p>
      <text:p text:style-name="P399"/>
      <text:p text:style-name="P400">Dėl balsavimo motyvų kalbėjo Seimo narės:<text:s/>L. Nagienė,<text:s/><text:span text:style-name="T401">A. Širinskienė</text:span>.<text:s/></text:p>
      <text:p text:style-name="P402"/>
      <text:p text:style-name="P403">Balsavimas dėl šio<text:s/>projekto<text:s/>– numatytu laiku.<text:s/></text:p>
      <text:p text:style-name="P404"/>
      <text:p text:style-name="P405"/>
      <text:p text:style-name="P406">15.48 val.</text:p>
      <text:p text:style-name="P407">SVARSTYTA:<text:s/></text:p>
      <text:p text:style-name="P408">1. Kolektyvinio investavimo subjektų įstatymo Nr. IX-1709 4, 21, 34, 117, 119, 120, 124, 125, 127, 150, 162, 171 straipsnių ir priedo pakeitimo įstatymo projektas Nr. XIVP-1096.<text:s/></text:p>
      <text:p text:style-name="P409">2. Alternatyviųjų kolektyvinio investavimo<text:s/>subjektų valdytojų įstatymo Nr. XII-1467 3, 4, 14, 18, 22, 41, 43, 55, 56, 60, 61 straipsnių, priedo pakeitimo ir Įstatymo papildymo 39<text:span text:style-name="T410">1</text:span>, 41<text:span text:style-name="T411">1</text:span><text:s/>ir 43<text:span text:style-name="T412">1</text:span><text:s/>straipsniais įstatymo projektas Nr. XIVP-1097.<text:s/></text:p>
      <text:p text:style-name="P413">3. Informuotiesiems investuotojams skirtų kolektyvinio investavimo subjektų įstatymo Nr. XII-376 52, 61, 65 straipsnių, priedo pakeitimo ir Įstatymo papildymo 50<text:span text:style-name="T414">1</text:span><text:s/>straipsniu įstatymo projektas Nr. XIVP-1098.<text:s/></text:p>
      <text:p text:style-name="P415">4. Draudimo įstatymo Nr. IX-1737 93, 200, 205 straipsnių ir priedo pakeitimo<text:s/>įstatymo projektas Nr. XIVP-1099.<text:s/></text:p>
      <text:p text:style-name="P416">5. Profesinių pensijų kaupimo įstatymo Nr. X-745 56, 59, 63 straipsnių ir priedo pakeitimo įstatymo projektas Nr. XIVP-1100.<text:s/></text:p>
      <text:soft-page-break/>
      <text:p text:style-name="P417">6. Papildomo savanoriško pensijų kaupimo įstatymo Nr. VIII-1212 57, 58<text:span text:style-name="T418">2</text:span><text:s/>straipsnių ir priedo pakeitimo įstatymo projektas Nr. XIVP-1101.<text:s/></text:p>
      <text:p text:style-name="P419">7. Įmonių finansinės atskaitomybės įstatymo Nr. IX-575 23 ir 23<text:span text:style-name="T420">2</text:span><text:s/>straipsnių ir priedo pakeitimo įstatymo projektas Nr. XIVP-1102.<text:s/></text:p>
      <text:p text:style-name="P421">8. Įmonių grupių konsoliduotosios finansinės atskaitomybės įstatymo Nr. IX-576 10 ir 10<text:span text:style-name="T422">1</text:span><text:s/>straipsnių ir priedo pakeitimo įstatymo projektas Nr. XIVP-1103<text:s/><text:span text:style-name="T423">(</text:span><text:span text:style-name="T424">teikėja</text:span><text:span text:style-name="T425">i</text:span><text:span text:style-name="T426"><text:s/>–</text:span><text:span text:style-name="T427"><text:s/></text:span><text:span text:style-name="T428">Vyriausybė</text:span><text:span text:style-name="T429"><text:s/>/<text:s/></text:span><text:span text:style-name="T430">finansų ministrė G. Skaistė</text:span><text:span text:style-name="T431">)<text:s/></text:span><text:span text:style-name="T432">(pateikimas)</text:span><text:span text:style-name="T433">.</text:span><text:s/></text:p>
      <text:p text:style-name="P434"><text:span text:style-name="T435">Pranešėja</text:span><text:span text:style-name="T436">s</text:span><text:span text:style-name="T437"><text:s/></text:span><text:span text:style-name="T438">–<text:s/></text:span><text:span text:style-name="T439">finansų<text:s/></text:span><text:span text:style-name="T440">viceministras<text:s/></text:span><text:span text:style-name="T441">M</text:span><text:span text:style-name="T442">. </text:span><text:span text:style-name="T443">Liutvinskas</text:span>.<text:s/></text:p>
      <text:p text:style-name="P444"/>
      <text:p text:style-name="P445">Klausė Seimo narys<text:s/><text:span text:style-name="T446">A. Skardžius</text:span><text:span text:style-name="T447">.<text:s/></text:span></text:p>
      <text:p text:style-name="P448"/>
      <text:p text:style-name="P449">Posėdžio pirmininkas<text:s/>pasiūlė<text:s/>apsvarstyti<text:s/>paskutinį<text:s/>likusį<text:s/>vakarinės<text:s/>darbotvarkės<text:s/>klausimą ir tada balsuoti<text:s/>dėl projektų.</text:p>
      <text:p text:style-name="P450"/>
      <text:p text:style-name="P451"/>
      <text:p text:style-name="P452">15.56<text:s/>val.</text:p>
      <text:p text:style-name="P453">SVARSTYTA:<text:s/></text:p>
      <text:p text:style-name="P454">1. Žemės paėmimo visuomenės poreikiams įgyvendinant ypatingos valstybinės<text:s/>svarbos projektus įstatymo Nr. XI-1307 2, 4, 5, 6, 7, 8, 10 ir 13 straipsnių ir V skyriaus pakeitimo įstatymo projektas Nr. XIVP-50(2).<text:s/></text:p>
      <text:p text:style-name="P455">2. Žemės įstatymo Nr. I-446 7, 23 ir 47 straipsnių pakeitimo įstatymo projektas Nr. XIVP-51(2).<text:s/></text:p>
      <text:p text:style-name="P456">3. Žemės gelmių įstatymo Nr. I-1034 2 ir 11 straipsnių pakeitimo įstatymo projektas Nr. XIVP-52(2).<text:s/></text:p>
      <text:p text:style-name="P457">4. Statybos įstatymo Nr. I-1240 24 straipsnio pakeitimo įstatymo projektas Nr. XIVP-53(2).<text:s/></text:p>
      <text:soft-page-break/>
      <text:p text:style-name="P458">5. Geležinkelių transporto kodekso 9 ir 23<text:span text:style-name="T459">1</text:span><text:s/>straipsnių pakeitimo įstatymo projektas Nr. XIVP-54(2).<text:s/></text:p>
      <text:p text:style-name="P460">6. Gyventojų pajamų mokesčio įstatymo Nr. IX-1007 17 straipsnio pakeitimo įstatymo projektas Nr. XIVP-55(2).<text:s/></text:p>
      <text:p text:style-name="P461">7. Pelno mokesčio įstatymo Nr. IX-675 12 straipsnio pakeitimo įstatymo projektas<text:s/>Nr. XIVP-56(2)<text:s/><text:span text:style-name="T462">(</text:span><text:span text:style-name="T463">teikėja</text:span><text:span text:style-name="T464">i</text:span><text:span text:style-name="T465"><text:s/>–</text:span><text:span text:style-name="T466"><text:s/></text:span><text:span text:style-name="T467">Vyriausybė</text:span><text:span text:style-name="T468"><text:s/>/<text:s/></text:span><text:span text:style-name="T469">susisiekimo ministras M. Skuodis</text:span><text:span text:style-name="T470">)<text:s/></text:span><text:span text:style-name="T471">(pateikim</text:span><text:span text:style-name="T472">as</text:span><text:span text:style-name="T473">)</text:span><text:span text:style-name="T474">.</text:span><text:s/></text:p>
      <text:p text:style-name="P475">Pranešėjas – susisiekimo<text:s/>ministras<text:s/>M. Skuodis.<text:s/></text:p>
      <text:p text:style-name="P476"/>
      <text:p text:style-name="P477">Klausė Seimo nariai: E. Pupinis, A. Skardžius, G. Burokienė, R. Šarknickas.<text:s/></text:p>
      <text:p text:style-name="P478"><text:span text:style-name="T479">Kalbėjo<text:s/></text:span><text:span text:style-name="T480">Seimo narys<text:s/></text:span><text:span text:style-name="T481">K. </text:span>Starkevičius.</text:p>
      <text:p text:style-name="P482"><text:span text:style-name="T483">Klausė Seimo nariai:<text:s/></text:span>A. Dumbrava, G. Surplys.<text:s/></text:p>
      <text:p text:style-name="P484"/>
      <text:p text:style-name="P485"><text:span text:style-name="T486">Balsavimas dėl ši</text:span><text:span text:style-name="T487">ų</text:span><text:span text:style-name="T488"><text:s/>projekt</text:span><text:span text:style-name="T489">ų</text:span><text:span text:style-name="T490"><text:s/>– numatytu laiku.</text:span><text:s/></text:p>
      <text:p text:style-name="P491"/>
      <text:p text:style-name="P492"/>
      <text:p text:style-name="P493">16.11<text:s/>val.</text:p>
      <text:p text:style-name="P494"><text:span text:style-name="T495">SVARSTYTA:</text:span><text:s/></text:p>
      <text:p text:style-name="P496">1. 2022 metų Privalomojo sveikatos draudimo fondo biudžeto rodiklių patvirtinimo įstatymo projektas Nr.<text:span text:style-name="T497"> </text:span>XIVP-950(2).<text:s/></text:p>
      <text:p text:style-name="P498">2. Žmonių užkrečiamųjų ligų profilaktikos ir kontrolės įstatymo Nr. I-1553 32<text:span text:style-name="T499">1</text:span><text:s/>straipsnio pakeitimo įstatymo projektas Nr. XIVP-951(2)<text:s/><text:span text:style-name="T500">(teikėjai –<text:s/></text:span><text:span text:style-name="T501">Vyriausybė</text:span><text:span text:style-name="T502"><text:s/>/ sveikatos apsaugos ministras A. Dulkys)</text:span><text:s/><text:span text:style-name="T503">(svarstym</text:span><text:span text:style-name="T504">o tęsinys</text:span><text:span text:style-name="T505">)</text:span><text:span text:style-name="T506">.<text:s/></text:span></text:p>
      <text:p text:style-name="P507"/>
      <text:p text:style-name="P508"><text:span text:style-name="T509">NUTARTA</text:span><text:span text:style-name="T510">.</text:span> Pritarti šiems<text:s/>projektams<text:s/>po svarstymo Seimo posėdyje.<text:s/><text:span text:style-name="T511">Balsavimo rezultatai: už –<text:s/></text:span><text:span text:style-name="T512">89</text:span><text:span text:style-name="T513">, prieš –<text:s/></text:span><text:span text:style-name="T514">0</text:span><text:span text:style-name="T515">, susilaikė<text:s/></text:span><text:span text:style-name="T516">30</text:span><text:span text:style-name="T517">. (Užsiregistravo<text:s/></text:span><text:span text:style-name="T518">120</text:span><text:span text:style-name="T519"><text:s/>Seimo nari</text:span><text:span text:style-name="T520">ų</text:span><text:span text:style-name="T521"><text:s/>(1</text:span><text:span text:style-name="T522">6</text:span><text:span text:style-name="T523">.</text:span><text:span text:style-name="T524">1</text:span><text:span text:style-name="T525">1</text:span><text:span text:style-name="T526"><text:s/>val.)</text:span></text:p>
      <text:p text:style-name="P527"/>
      <text:p text:style-name="P528"/>
      <text:p text:style-name="P529"/>
      <text:p text:style-name="P530">16.12<text:s/>val.</text:p>
      <text:p text:style-name="P531"><text:span text:style-name="T532">SVARSTYTA.</text:span> Seimo nutarimo „Dėl Lietuvos Respublikos 2020 metų Privalomojo sveikatos draudimo fondo metinių konsoliduotųjų ataskaitų rinkinio patvirtinimo“ projektas Nr. XIVP-916(2)<text:s/><text:span text:style-name="T533">(teikėjai –<text:s/></text:span><text:span text:style-name="T534">Vyriausybė</text:span><text:span text:style-name="T535"><text:s/>/ sveikatos apsaugos ministras A. Dulkys)</text:span><text:s/><text:span text:style-name="T536">(</text:span><text:span text:style-name="T537">priėmim</text:span><text:span text:style-name="T538">o tęsinys</text:span><text:span text:style-name="T539">)</text:span><text:span text:style-name="T540">.<text:s/></text:span></text:p>
      <text:p text:style-name="P541"/>
      <text:p text:style-name="P542">Posėdžio pirmininkas paskelbė balsavimą dėl šio<text:s/>Seimo nutarimo<text:s/>priėmimo.</text:p>
      <text:p text:style-name="P543"/>
      <text:p text:style-name="P544"><text:span text:style-name="T545">NUTARTA</text:span><text:span text:style-name="T546">.</text:span> Priimti<text:s/>Seimo nutarimą<text:s/>„Dėl Lietuvos Respublikos 2020 metų Privalomojo sveikatos draudimo fondo metinių konsoliduotųjų ataskaitų rinkinio patvirtinimo“.<text:s/><text:span text:style-name="T547">Balsavimo rezultatai: už –<text:s/></text:span><text:span text:style-name="T548">121</text:span><text:span text:style-name="T549">, prieš –<text:s/></text:span><text:span text:style-name="T550">0</text:span><text:span text:style-name="T551">, susilaikė<text:s/></text:span><text:span text:style-name="T552">2</text:span><text:span text:style-name="T553">. (Užsiregistravo<text:s/></text:span><text:span text:style-name="T554">123</text:span><text:span text:style-name="T555"><text:s/>Seimo nariai (1</text:span><text:span text:style-name="T556">6</text:span><text:span text:style-name="T557">.</text:span><text:span text:style-name="T558">12</text:span><text:span text:style-name="T559"><text:s/>val.)</text:span><text:s/></text:p>
      <text:p text:style-name="P560"/>
      <text:p text:style-name="P561"/>
      <text:p text:style-name="P562">16.13<text:s/>val.</text:p>
      <text:p text:style-name="P563"><text:span text:style-name="T564">SVARSTYTA.</text:span> Mokslo ir studijų įstatymo Nr. XI-242 72<text:span text:style-name="T565">1</text:span><text:s/>straipsnio pakeitimo įstatymo projektas Nr. XIVP-949(2)<text:s/><text:span text:style-name="T566">(susijęs su Nr. </text:span><text:span text:style-name="T567">XIVP-966) (teikėja</text:span><text:span text:style-name="T568">i</text:span><text:span text:style-name="T569"><text:s/>–<text:s/></text:span><text:span text:style-name="T570">Vyriausybė</text:span><text:span text:style-name="T571"><text:s/></text:span><text:span text:style-name="T572">/<text:s/></text:span><text:span text:style-name="T573">švietimo, mokslo ir sporto ministrė J. Šiugždinienė</text:span><text:span text:style-name="T574">)</text:span><text:span text:style-name="T575"><text:s/></text:span><text:span text:style-name="T576">(svarstym</text:span><text:span text:style-name="T577">o tęsinys</text:span><text:span text:style-name="T578">)</text:span><text:span text:style-name="T579">.<text:s/></text:span></text:p>
      <text:p text:style-name="P580"/>
      <text:p text:style-name="P581"><text:span text:style-name="T582">NUTARTA</text:span><text:span text:style-name="T583">.</text:span> Pritarti šiam projektui<text:s/>po svarstymo Seimo posėdyje.<text:s/><text:span text:style-name="T584">Balsavimo rezultatai: už –<text:s/></text:span><text:span text:style-name="T585">118</text:span><text:span text:style-name="T586">, prieš –<text:s/></text:span><text:span text:style-name="T587">0</text:span><text:span text:style-name="T588">, susilaikė<text:s/></text:span><text:span text:style-name="T589">3</text:span><text:span text:style-name="T590">. (Užsiregistravo<text:s/></text:span><text:span text:style-name="T591">122</text:span><text:span text:style-name="T592"><text:s/>Seimo nariai (1</text:span><text:span text:style-name="T593">6</text:span><text:span text:style-name="T594">.</text:span><text:span text:style-name="T595">13</text:span><text:span text:style-name="T596"><text:s/>val.)</text:span></text:p>
      <text:p text:style-name="P597"/>
      <text:p text:style-name="P598"/>
      <text:p text:style-name="P599">16.14<text:s/>val.</text:p>
      <text:p text:style-name="P600"><text:span text:style-name="T601">SVARSTYTA:</text:span> </text:p>
      <text:soft-page-break/>
      <text:p text:style-name="P602">1. Akcizų įstatymo Nr. IX-569 35 ir 37 straipsnių pakeitimo įstatymo projektas Nr. XIVP-1053(2).<text:s/></text:p>
      <text:p text:style-name="P603">2. Nekilnojamojo turto mokesčio įstatymo Nr. X-233 6 ir 7 straipsnių pakeitimo įstatymo projektas Nr. XIVP-1054(2).<text:s/></text:p>
      <text:p text:style-name="P604">3. Pelno mokesčio įstatymo Nr. IX-675 2, 4, 38<text:span text:style-name="T605">3</text:span><text:s/>ir 58 straipsnių pakeitimo įstatymo projektas Nr. XIVP-1055(2)<text:s/><text:span text:style-name="T606">(teikėjai –<text:s/></text:span><text:span text:style-name="T607">Vyriausybė</text:span><text:span text:style-name="T608"><text:s/>/ finansų ministrė G. Skaistė)</text:span><text:s/><text:span text:style-name="T609">(svarstym</text:span><text:span text:style-name="T610">o tęsinys</text:span><text:span text:style-name="T611">)</text:span><text:span text:style-name="T612">.<text:s/></text:span></text:p>
      <text:p text:style-name="P613"/>
      <text:p text:style-name="P614"><text:span text:style-name="T615">NUTARTA</text:span><text:span text:style-name="T616">.</text:span> Pritarti šiems<text:s/>projektams<text:s/>po svarstymo Seimo posėdyje.<text:s/><text:span text:style-name="T617">Balsavimo rezultatai: už –<text:s/></text:span><text:span text:style-name="T618">113</text:span><text:span text:style-name="T619">, prieš –<text:s/></text:span><text:span text:style-name="T620">0</text:span><text:span text:style-name="T621">, susilaikė<text:s/></text:span><text:span text:style-name="T622">7</text:span><text:span text:style-name="T623">. (Užsiregistravo<text:s/></text:span><text:span text:style-name="T624">121</text:span><text:span text:style-name="T625"><text:s/>Seimo nar</text:span><text:span text:style-name="T626">ys</text:span><text:span text:style-name="T627"><text:s/>(1</text:span><text:span text:style-name="T628">6</text:span><text:span text:style-name="T629">.</text:span><text:span text:style-name="T630">14</text:span><text:span text:style-name="T631"><text:s/>val.)</text:span></text:p>
      <text:p text:style-name="P632"/>
      <text:p text:style-name="P633"/>
      <text:p text:style-name="P634">16.15<text:s/>val.</text:p>
      <text:p text:style-name="P635"><text:span text:style-name="T636">SVARSTYTA.</text:span> Motorinių transporto priemonių registracijos mokesčio įstatymo Nr. XIII-2690 2 straipsnio pakeitimo įstatymo projektas Nr. XIVP-72(2)<text:s/><text:span text:style-name="T637">(teikėjas – A. Butkevičius)</text:span><text:span text:style-name="T638"><text:s/></text:span><text:span text:style-name="T639">(svarstym</text:span><text:span text:style-name="T640">o tęsinys</text:span><text:span text:style-name="T641">)</text:span><text:span text:style-name="T642">.<text:s/></text:span></text:p>
      <text:p text:style-name="P643"/>
      <text:p text:style-name="P644"><text:span text:style-name="T645">NUTARTA</text:span><text:span text:style-name="T646">.</text:span> Pritarti šiam projektui<text:s/>po svarstymo Seimo posėdyje.<text:s/><text:span text:style-name="T647">Balsavimo rezultatai: už –<text:s/></text:span><text:span text:style-name="T648">118</text:span><text:span text:style-name="T649">, prieš –<text:s/></text:span><text:span text:style-name="T650">1</text:span><text:span text:style-name="T651">, susilaikė<text:s/></text:span><text:span text:style-name="T652">3</text:span><text:span text:style-name="T653">. (Užsiregistravo<text:s/></text:span><text:span text:style-name="T654">123</text:span><text:span text:style-name="T655"><text:s/>Seimo nariai (1</text:span><text:span text:style-name="T656">6</text:span><text:span text:style-name="T657">.</text:span><text:span text:style-name="T658">15</text:span><text:span text:style-name="T659"><text:s/>val.)</text:span></text:p>
      <text:p text:style-name="P660"/>
      <text:p text:style-name="P661"/>
      <text:p text:style-name="P662">16.16<text:s/>val.</text:p>
      <text:p text:style-name="P663"><text:span text:style-name="T664">SVARSTYTA.</text:span> Pranešėjų apsaugos įstatymo Nr. XIII-804 pakeitimo įstatymo projektas Nr. XIVP-659(2)ES<text:s/><text:span text:style-name="T665">(teikėjai –<text:s/></text:span><text:span text:style-name="T666">Vyriausybė</text:span><text:span text:style-name="T667"><text:s/>/<text:s/></text:span><text:span text:style-name="T668">teisingumo ministrė E. Dobrovolska</text:span><text:span text:style-name="T669">)</text:span><text:span text:style-name="T670"><text:s/></text:span><text:span text:style-name="T671">(svarstym</text:span><text:span text:style-name="T672">o tęsinys</text:span><text:span text:style-name="T673">)</text:span><text:span text:style-name="T674">.<text:s/></text:span></text:p>
      <text:p text:style-name="P675"/>
      <text:p text:style-name="P676">Projekto Nr. XIVP-659(2)ES<text:s/>pataisų svarstymas<text:s/></text:p>
      <text:soft-page-break/>
      <text:p text:style-name="P677">Pranešėjas – pagrindinio komiteto<text:s/>pirmininkas<text:s/>S. Šedbaras<text:s/></text:p>
      <text:p text:style-name="P678"/>
      <text:p text:style-name="P679">Dėl<text:s/>V. Bako<text:s/>pasiūlymo<text:s/>dėl 14<text:s/>straipsnio, kuriam nepritarė<text:s/>pagrindinis komitetas,<text:s/>kalbėjo<text:s/>Seimo narys V. Bakas.</text:p>
      <text:p text:style-name="P680">Dėl balsavimo motyvų dėl šio<text:s/>pasiūlymo<text:s/>kalbėjo Seimo narys<text:s/>S. Šedbaras.<text:s/></text:p>
      <text:p text:style-name="P681"/>
      <text:p text:style-name="P682"><text:span text:style-name="T683">Dėl balsavimo rezultatų kalbėjo Seimo narys<text:s/></text:span><text:span text:style-name="T684">A. Vinkus</text:span><text:span text:style-name="T685"><text:s/>(prašė patikslinti<text:s/></text:span><text:span text:style-name="T686">buvusių<text:s/></text:span><text:span text:style-name="T687">balsavim</text:span><text:span text:style-name="T688">ų</text:span><text:span text:style-name="T689"><text:s/>rezultatus dėl<text:s/></text:span><text:span text:style-name="T690">2-2.1 klausim</text:span><text:span text:style-name="T691">o</text:span><text:span text:style-name="T692"><text:s/>– Privalom</text:span><text:span text:style-name="T693">o</text:span><text:span text:style-name="T694">jo</text:span><text:span text:style-name="T695"><text:s/>sveikatos draudim</text:span><text:span text:style-name="T696">o</text:span><text:span text:style-name="T697">,<text:s/></text:span><text:span text:style-name="T698">Žmonių<text:s/></text:span><text:span text:style-name="T699">užkrečiamų</text:span><text:span text:style-name="T700">jų</text:span><text:span text:style-name="T701"><text:s/>ligų</text:span><text:span text:style-name="T702"><text:s/>įstatymų, P</text:span><text:span text:style-name="T703">rivalomo</text:span><text:span text:style-name="T704">jo</text:span><text:span text:style-name="T705"><text:s/>sveikatos draudimo<text:s/></text:span><text:span text:style-name="T706">fondo<text:s/></text:span><text:span text:style-name="T707">metinių konsoliduotų</text:span><text:span text:style-name="T708">jų</text:span><text:span text:style-name="T709"><text:s/>ataskaitų rinkin</text:span><text:span text:style-name="T710">io</text:span><text:span text:style-name="T711"><text:s/>ir 2-4<text:s/></text:span><text:span text:style-name="T712">klausimo<text:s/></text:span><text:span text:style-name="T713">–<text:s/></text:span><text:span text:style-name="T714">Mokslo ir studijų įstatym</text:span><text:span text:style-name="T715">o</text:span><text:span text:style-name="T716">: jis –</text:span><text:span text:style-name="T717"><text:s/></text:span><text:span text:style-name="T718">už</text:span><text:span text:style-name="T719">).</text:span></text:p>
      <text:p text:style-name="P720"/>
      <text:p text:style-name="P721">Dėl balsavimo motyvų dėl<text:s/>V. Bako<text:s/>pasiūlymo<text:s/>kalbėjo Seimo narys<text:s/>T. Tomilinas.<text:s/></text:p>
      <text:p text:style-name="P722">Balsuota dėl<text:s/><text:span text:style-name="T723">V. Bako</text:span><text:span text:style-name="T724"><text:s/></text:span><text:span text:style-name="T725">pasiūlymo, kuriam nepritarė<text:s/></text:span><text:span text:style-name="T726">pagrindinis komitetas</text:span><text:span text:style-name="T727">:<text:s/></text:span>už –<text:s/>34, prieš –<text:s/>26, susilaikė<text:s/>59.<text:s/><text:span text:style-name="T728">Nepritarta.</text:span><text:s/><text:span text:style-name="T729">(Užsiregistravo<text:s/></text:span><text:span text:style-name="T730">121</text:span><text:span text:style-name="T731"><text:s/>Seimo nar</text:span><text:span text:style-name="T732">ys</text:span><text:span text:style-name="T733"><text:s/>(1</text:span><text:span text:style-name="T734">6</text:span><text:span text:style-name="T735">.</text:span><text:span text:style-name="T736">21</text:span><text:span text:style-name="T737"><text:s/>val.)</text:span></text:p>
      <text:p text:style-name="P738"/>
      <text:p text:style-name="P739">Dėl balsavimo motyvų<text:s/>dėl viso įstatymo projekto<text:s/>kalbėjo Seimo nariai:<text:s/>V. Bakas, S. Šedbaras.<text:s/></text:p>
      <text:p text:style-name="P740"/>
      <text:p text:style-name="P741"><text:span text:style-name="T742">NUTARTA</text:span><text:span text:style-name="T743">.</text:span> Pritarti šiam projektui<text:s/>po svarstymo Seimo posėdyje.<text:s/><text:span text:style-name="T744">Balsavimo rezultatai: už –<text:s/></text:span><text:span text:style-name="T745">96</text:span><text:span text:style-name="T746">, prieš –<text:s/></text:span><text:span text:style-name="T747">4</text:span><text:span text:style-name="T748">, susilaikė<text:s/></text:span><text:span text:style-name="T749">25</text:span><text:span text:style-name="T750">. (Užsiregistravo<text:s/></text:span><text:span text:style-name="T751">125</text:span><text:span text:style-name="T752"><text:s/>Seimo nariai (1</text:span><text:span text:style-name="T753">6</text:span><text:span text:style-name="T754">.</text:span><text:span text:style-name="T755">24</text:span><text:span text:style-name="T756"><text:s/>val.)</text:span></text:p>
      <text:p text:style-name="P757"/>
      <text:p text:style-name="P758"/>
      <text:p text:style-name="P759">16.25<text:s/>val.</text:p>
      <text:p text:style-name="P760"><text:span text:style-name="T761">SVARSTYTA:</text:span><text:s/></text:p>
      <text:p text:style-name="P762">1. Gyventojų genocido ir rezistencijos tyrimo centro įstatymo Nr. VIII-238 5 straipsnio pakeitimo įstatymo projektas Nr. XIVP-561(2).<text:s/></text:p>
      <text:soft-page-break/>
      <text:p text:style-name="P763">2. Gyventojų registro įstatymo Nr. I-2237 11 straipsnio pakeitimo įstatymo projektas Nr. XIVP-562(2)<text:s/><text:span text:style-name="T764">(teikėjai – P. Kuzmickienė / Laisvės kovų ir valstybės istorinės atminties komisija)<text:s/></text:span><text:span text:style-name="T765">(svarstym</text:span><text:span text:style-name="T766">o tęsinys</text:span><text:span text:style-name="T767">)</text:span><text:span text:style-name="T768">.<text:s/></text:span></text:p>
      <text:p text:style-name="P769"/>
      <text:p text:style-name="P770"><text:span text:style-name="T771">NUTARTA</text:span><text:span text:style-name="T772">.</text:span> Pritarti šiems<text:s/>projektams<text:s/>po svarstymo Seimo posėdyje.<text:s/><text:span text:style-name="T773">Balsavimo rezultatai: už –<text:s/></text:span><text:span text:style-name="T774">123</text:span><text:span text:style-name="T775">, prieš –<text:s/></text:span><text:span text:style-name="T776">0</text:span><text:span text:style-name="T777">, susilaikė<text:s/></text:span><text:span text:style-name="T778">1</text:span><text:span text:style-name="T779">. (Užsiregistravo<text:s/></text:span><text:span text:style-name="T780">125</text:span><text:span text:style-name="T781"><text:s/>Seimo nariai (1</text:span><text:span text:style-name="T782">6</text:span><text:span text:style-name="T783">.</text:span><text:span text:style-name="T784">25</text:span><text:span text:style-name="T785"><text:s/>val.)</text:span></text:p>
      <text:p text:style-name="P786"/>
      <text:p text:style-name="P787"/>
      <text:p text:style-name="P788">16.26<text:s/>val.</text:p>
      <text:p text:style-name="P789">SVARSTYTA:<text:s/></text:p>
      <text:p text:style-name="P790">1. Kolektyvinio investavimo subjektų įstatymo Nr. IX-1709 4, 21, 34, 117, 119, 120, 124, 125, 127, 150, 162, 171 straipsnių ir priedo pakeitimo įstatymo projektas Nr. XIVP-1096.<text:s/></text:p>
      <text:p text:style-name="P791">2. Alternatyviųjų kolektyvinio investavimo<text:s/>subjektų valdytojų įstatymo Nr. XII-1467 3, 4, 14, 18, 22, 41, 43, 55, 56, 60, 61 straipsnių, priedo pakeitimo ir Įstatymo papildymo 39<text:span text:style-name="T792">1</text:span>, 41<text:span text:style-name="T793">1</text:span><text:s/>ir 43<text:span text:style-name="T794">1</text:span><text:s/>straipsniais įstatymo projektas Nr. XIVP-1097.<text:s/></text:p>
      <text:p text:style-name="P795">3. Informuotiesiems investuotojams skirtų kolektyvinio investavimo subjektų įstatymo Nr. XII-376 52, 61, 65 straipsnių, priedo pakeitimo ir Įstatymo papildymo 50<text:span text:style-name="T796">1</text:span><text:s/>straipsniu įstatymo projektas Nr. XIVP-1098.<text:s/></text:p>
      <text:p text:style-name="P797">4. Draudimo įstatymo Nr. IX-1737 93, 200, 205 straipsnių ir priedo pakeitimo<text:s/>įstatymo projektas Nr. XIVP-1099.<text:s/></text:p>
      <text:p text:style-name="P798">5. Profesinių pensijų kaupimo įstatymo Nr. X-745 56, 59, 63 straipsnių ir priedo pakeitimo įstatymo projektas Nr. XIVP-1100.<text:s/></text:p>
      <text:p text:style-name="P799">6. Papildomo savanoriško pensijų kaupimo įstatymo Nr. VIII-1212 57, 58<text:span text:style-name="T800">2</text:span><text:s/>straipsnių ir priedo pakeitimo įstatymo projektas Nr. XIVP-1101.<text:s/></text:p>
      <text:p text:style-name="P801">7. Įmonių finansinės atskaitomybės įstatymo Nr. IX-575 23 ir 23<text:span text:style-name="T802">2</text:span><text:s/>straipsnių ir priedo pakeitimo įstatymo projektas Nr. XIVP-1102.<text:s/></text:p>
      <text:soft-page-break/>
      <text:p text:style-name="P803">8. Įmonių grupių konsoliduotosios finansinės atskaitomybės įstatymo Nr. IX-576 10 ir 10<text:span text:style-name="T804">1</text:span><text:s/>straipsnių ir priedo pakeitimo įstatymo projektas Nr. XIVP-1103<text:s/><text:span text:style-name="T805">(</text:span><text:span text:style-name="T806">teikėja</text:span><text:span text:style-name="T807">i</text:span><text:span text:style-name="T808"><text:s/>–</text:span><text:span text:style-name="T809"><text:s/></text:span><text:span text:style-name="T810">Vyriausybė</text:span><text:span text:style-name="T811"><text:s/>/<text:s/></text:span><text:span text:style-name="T812">finansų ministrė G. Skaistė</text:span><text:span text:style-name="T813">)<text:s/></text:span><text:span text:style-name="T814">(pateikim</text:span><text:span text:style-name="T815">o tęsinys</text:span><text:span text:style-name="T816">)</text:span><text:span text:style-name="T817">.</text:span><text:s/></text:p>
      <text:p text:style-name="P818"/>
      <text:p text:style-name="P819"><text:span text:style-name="T820">NUTARTA:<text:s/></text:span></text:p>
      <text:p text:style-name="P821"><text:span text:style-name="T822">1. </text:span><text:span text:style-name="T823">Pritarti ši</text:span><text:span text:style-name="T824">e</text:span><text:span text:style-name="T825">m</text:span><text:span text:style-name="T826">s</text:span><text:span text:style-name="T827"><text:s/>projekt</text:span><text:span text:style-name="T828">ams</text:span><text:span text:style-name="T829"><text:s/>po pateikimo ir pradėti j</text:span><text:span text:style-name="T830">ų</text:span><text:span text:style-name="T831"><text:s/>svarstymo procedūrą.<text:s/></text:span><text:span text:style-name="T832">Balsavimo rezultatai: už –<text:s/></text:span><text:span text:style-name="T833">120</text:span><text:span text:style-name="T834">, prieš –<text:s/></text:span><text:span text:style-name="T835">1</text:span><text:span text:style-name="T836">, susilaikė<text:s/></text:span><text:span text:style-name="T837">2</text:span><text:span text:style-name="T838">. (Užsiregistravo<text:s/></text:span><text:span text:style-name="T839">124</text:span><text:span text:style-name="T840"><text:s/>Seimo nariai (1</text:span><text:span text:style-name="T841">6</text:span><text:span text:style-name="T842">.</text:span><text:span text:style-name="T843">26</text:span><text:span text:style-name="T844"><text:s/>val.)</text:span></text:p>
      <text:p text:style-name="P845"><text:span text:style-name="T846">2. </text:span><text:span text:style-name="T847">Paskirti<text:s/></text:span><text:span text:style-name="T848">Biudžeto ir finansų komitetą</text:span><text:span text:style-name="T849"><text:s/>pagrindiniu komitetu ši</text:span><text:span text:style-name="T850">e</text:span><text:span text:style-name="T851">m</text:span><text:span text:style-name="T852">s</text:span><text:span text:style-name="T853"><text:s/>projekt</text:span><text:span text:style-name="T854">ams</text:span><text:span text:style-name="T855"><text:s/>svarstyti.<text:s/></text:span><text:span text:style-name="T856">Pritarta bendru sutarimu.</text:span><text:span text:style-name="T857"><text:s/></text:span></text:p>
      <text:p text:style-name="P858"><text:span text:style-name="T859">3</text:span><text:span text:style-name="T860">. </text:span><text:span text:style-name="T861">Paskirti ši</text:span><text:span text:style-name="T862">ų</text:span><text:span text:style-name="T863"><text:s/>projekt</text:span><text:span text:style-name="T864">ų</text:span><text:span text:style-name="T865"><text:s/>preliminarią svarstymo Seimo posėdyje datą – 202</text:span><text:span text:style-name="T866">1</text:span><text:span text:style-name="T867">-</text:span><text:span text:style-name="T868">12</text:span><text:span text:style-name="T869">-</text:span><text:span text:style-name="T870">16</text:span><text:span text:style-name="T871">.<text:s/></text:span><text:span text:style-name="T872">Pritarta bendru sutarimu.</text:span></text:p>
      <text:p text:style-name="P873"/>
      <text:p text:style-name="P874"><text:span text:style-name="T875">Dėl balsavimo rezultatų kalbėjo Seimo narys<text:s/></text:span><text:span text:style-name="T876">V. Pranckietis</text:span><text:span text:style-name="T877"><text:s/>(prašė patikslinti balsavimo rezultatus: jis –</text:span><text:span text:style-name="T878"><text:s/></text:span><text:span text:style-name="T879">už</text:span><text:span text:style-name="T880">).</text:span></text:p>
      <text:p text:style-name="P881"/>
      <text:p text:style-name="P882"/>
      <text:p text:style-name="P883">16.28<text:s/>val.</text:p>
      <text:p text:style-name="P884">SVARSTYTA:<text:s/></text:p>
      <text:p text:style-name="P885">1. Žemės paėmimo visuomenės poreikiams įgyvendinant ypatingos valstybinės<text:s/>svarbos projektus įstatymo Nr. XI-1307 2, 4, 5, 6, 7, 8, 10 ir 13 straipsnių ir V skyriaus pakeitimo įstatymo projektas Nr. XIVP-50(2).<text:s/></text:p>
      <text:p text:style-name="P886">2. Žemės įstatymo Nr. I-446 7, 23 ir 47 straipsnių pakeitimo įstatymo projektas Nr. XIVP-51(2).<text:s/></text:p>
      <text:p text:style-name="P887">3. Žemės gelmių įstatymo Nr. I-1034 2 ir 11 straipsnių pakeitimo įstatymo projektas Nr. XIVP-52(2).<text:s/></text:p>
      <text:p text:style-name="P888">4. Statybos įstatymo Nr. I-1240 24 straipsnio pakeitimo įstatymo projektas Nr. XIVP-53(2).<text:s/></text:p>
      <text:soft-page-break/>
      <text:p text:style-name="P889">5. Geležinkelių transporto kodekso 9 ir 23<text:span text:style-name="T890">1</text:span><text:s/>straipsnių pakeitimo įstatymo projektas Nr. XIVP-54(2).<text:s/></text:p>
      <text:p text:style-name="P891">6. Gyventojų pajamų mokesčio įstatymo Nr. IX-1007 17 straipsnio pakeitimo įstatymo projektas Nr. XIVP-55(2).<text:s/></text:p>
      <text:p text:style-name="P892">7. Pelno mokesčio įstatymo Nr. IX-675 12 straipsnio pakeitimo įstatymo projektas<text:s/>Nr. XIVP-56(2)<text:s/><text:span text:style-name="T893">(</text:span><text:span text:style-name="T894">teikėja</text:span><text:span text:style-name="T895">i</text:span><text:span text:style-name="T896"><text:s/>–</text:span><text:span text:style-name="T897"><text:s/></text:span><text:span text:style-name="T898">Vyriausybė</text:span><text:span text:style-name="T899"><text:s/>/<text:s/></text:span><text:span text:style-name="T900">susisiekimo ministras M. Skuodis</text:span><text:span text:style-name="T901">)<text:s/></text:span><text:span text:style-name="T902">(pateikim</text:span><text:span text:style-name="T903">o tęsinys</text:span><text:span text:style-name="T904">)</text:span><text:span text:style-name="T905">.</text:span><text:s/></text:p>
      <text:p text:style-name="P906"/>
      <text:p text:style-name="P907"><text:span text:style-name="T908">NUTARTA:<text:s/></text:span></text:p>
      <text:p text:style-name="P909"><text:span text:style-name="T910">1. </text:span><text:span text:style-name="T911">Pritarti ši</text:span><text:span text:style-name="T912">e</text:span><text:span text:style-name="T913">m</text:span><text:span text:style-name="T914">s</text:span><text:span text:style-name="T915"><text:s/>projekt</text:span><text:span text:style-name="T916">ams</text:span><text:span text:style-name="T917"><text:s/>po pateikimo ir pradėti j</text:span><text:span text:style-name="T918">ų</text:span><text:span text:style-name="T919"><text:s/>svarstymo procedūrą.<text:s/></text:span><text:span text:style-name="T920">Balsavimo rezultatai: už –<text:s/></text:span><text:span text:style-name="T921">106</text:span><text:span text:style-name="T922">, prieš –<text:s/></text:span><text:span text:style-name="T923">0</text:span><text:span text:style-name="T924">, susilaikė<text:s/></text:span><text:span text:style-name="T925">17</text:span><text:span text:style-name="T926">. (Užsiregistravo<text:s/></text:span><text:span text:style-name="T927">123</text:span><text:span text:style-name="T928"><text:s/>Seimo nariai (1</text:span><text:span text:style-name="T929">6</text:span><text:span text:style-name="T930">.</text:span><text:span text:style-name="T931">28</text:span><text:span text:style-name="T932"><text:s/>val.)</text:span></text:p>
      <text:p text:style-name="P933"><text:span text:style-name="T934">2. </text:span><text:span text:style-name="T935">Paskirti<text:s/></text:span><text:span text:style-name="T936">Ekonomikos komitetą</text:span><text:span text:style-name="T937"><text:s/>pagrindiniu komitetu ši</text:span><text:span text:style-name="T938">e</text:span><text:span text:style-name="T939">m</text:span><text:span text:style-name="T940">s</text:span><text:span text:style-name="T941"><text:s/></text:span><text:span text:style-name="T942">visiems<text:s/></text:span><text:span text:style-name="T943">projekt</text:span><text:span text:style-name="T944">ams</text:span><text:span text:style-name="T945"><text:s/>svarstyti.<text:s/></text:span><text:span text:style-name="T946">Pritarta bendru sutarimu.</text:span><text:span text:style-name="T947"><text:s/></text:span></text:p>
      <text:p text:style-name="P948"><text:span text:style-name="T949">3. </text:span><text:span text:style-name="T950">Paskirti<text:s/></text:span><text:span text:style-name="T951">Biudžeto ir finansų komitetą</text:span><text:span text:style-name="T952"><text:s/>papildomu komitetu ši</text:span><text:span text:style-name="T953">e</text:span><text:span text:style-name="T954">m</text:span><text:span text:style-name="T955">s</text:span><text:span text:style-name="T956"><text:s/></text:span><text:span text:style-name="T957">visiems<text:s/></text:span><text:span text:style-name="T958">projekt</text:span><text:span text:style-name="T959">ams</text:span><text:span text:style-name="T960"><text:s/>svarstyti.<text:s/></text:span><text:span text:style-name="T961">Pritarta bendru sutarimu.</text:span></text:p>
      <text:p text:style-name="P962"><text:span text:style-name="T963">4. </text:span><text:span text:style-name="T964">Paskirti<text:s/></text:span><text:span text:style-name="T965">Kaimo reikalų komitetą</text:span><text:span text:style-name="T966"><text:s/></text:span><text:span text:style-name="T967">papildomu</text:span><text:span text:style-name="T968"><text:s/>komitetu projekt</text:span><text:span text:style-name="T969">ams<text:s/></text:span><text:span text:style-name="T970">Nr. XIVP-</text:span><text:span text:style-name="T971">50(2),<text:s/></text:span><text:span text:style-name="T972">Nr. XIVP-</text:span><text:span text:style-name="T973">51(2)</text:span><text:span text:style-name="T974"><text:s/>ir</text:span><text:span text:style-name="T975"><text:s/></text:span><text:span text:style-name="T976">Nr. XIVP-</text:span><text:span text:style-name="T977">52(2)</text:span><text:span text:style-name="T978"><text:s/>svarstyti.<text:s/></text:span><text:span text:style-name="T979">Pritarta bendru sutarimu.</text:span><text:span text:style-name="T980"><text:s/></text:span></text:p>
      <text:p text:style-name="P981"><text:span text:style-name="T982">5. </text:span><text:span text:style-name="T983">Paskirti<text:s/></text:span><text:span text:style-name="T984">Aplinkos apsaugos komitet</text:span><text:span text:style-name="T985">ą</text:span><text:span text:style-name="T986"><text:s/></text:span><text:span text:style-name="T987">papildomu</text:span><text:span text:style-name="T988"><text:s/>komitetu projekt</text:span><text:span text:style-name="T989">ams<text:s/></text:span><text:span text:style-name="T990">Nr. XIVP-</text:span><text:span text:style-name="T991">52(2) ir<text:s/></text:span><text:span text:style-name="T992">Nr. XIVP-</text:span><text:span text:style-name="T993">53(2)</text:span><text:span text:style-name="T994"><text:s/>svarstyti.<text:s/></text:span><text:span text:style-name="T995">Pritarta bendru sutarimu.</text:span><text:span text:style-name="T996"><text:s/></text:span></text:p>
      <text:p text:style-name="P997"><text:span text:style-name="T998">6. </text:span>Paskirti šių<text:s/>projektų<text:s/>svarstymą Seimo posėdyje<text:s/>IV<text:s/>(pavasario) sesijoje.<text:s/><text:span text:style-name="T999">P</text:span><text:span text:style-name="T1000">ritarta bendru sutarimu.</text:span></text:p>
      <text:p text:style-name="P1001"/>
      <text:p text:style-name="P1002"/>
      <text:p text:style-name="P1003">16.29<text:s/>val.</text:p>
      <text:p text:style-name="P1004">SVARSTYTA:<text:s/></text:p>
      <text:p text:style-name="P1005">1. Odontologų rūmų įstatymo projektas Nr. XIVP-163(2).<text:s/></text:p>
      <text:soft-page-break/>
      <text:p text:style-name="P1006">2. Odontologijos praktikos ir burnos priežiūros praktikos įstatymo Nr. I-1246 2, 5 ir 12 straipsnių pakeitimo įstatymo projektas Nr. XIVP-164(2).<text:s/></text:p>
      <text:p text:style-name="P1007">3. Sveikatos priežiūros įstaigų įstatymo Nr. I-1367 1 ir 2 straipsnių pakeitimo įstatymo projektas Nr. XIVP-165(2)<text:s/><text:span text:style-name="T1008">(</text:span><text:span text:style-name="T1009">teikėja</text:span><text:span text:style-name="T1010">i</text:span><text:span text:style-name="T1011"><text:s/>–</text:span><text:span text:style-name="T1012"><text:s/>J. Sejonienė / 26<text:s/></text:span><text:span text:style-name="T1013">Seimo nariai</text:span><text:span text:style-name="T1014">)<text:s/></text:span><text:span text:style-name="T1015">(pateikim</text:span><text:span text:style-name="T1016">o tęsinys</text:span><text:span text:style-name="T1017">)</text:span><text:span text:style-name="T1018">.</text:span><text:s/></text:p>
      <text:p text:style-name="P1019"/>
      <text:p text:style-name="P1020">Kalbėjo Seimo narys<text:s/>A. Veryga (Lietuvos valstiečių ir žaliųjų sąjungos frakcijos<text:s/><text:span text:style-name="T1021">vardu</text:span><text:s/>siūlė<text:s/>prašyti<text:s/>Vyriausybės<text:s/>išvados).<text:s/></text:p>
      <text:p text:style-name="P1022"/>
      <text:p text:style-name="P1023"><text:span text:style-name="T1024">NUTARTA:<text:s/></text:span></text:p>
      <text:p text:style-name="P1025"><text:span text:style-name="T1026">1. </text:span><text:span text:style-name="T1027">Pritarti ši</text:span><text:span text:style-name="T1028">e</text:span><text:span text:style-name="T1029">m</text:span><text:span text:style-name="T1030">s</text:span><text:span text:style-name="T1031"><text:s/>projekt</text:span><text:span text:style-name="T1032">ams</text:span><text:span text:style-name="T1033"><text:s/>po pateikimo ir pradėti j</text:span><text:span text:style-name="T1034">ų</text:span><text:span text:style-name="T1035"><text:s/>svarstymo procedūrą.<text:s/></text:span><text:span text:style-name="T1036">Balsavimo rezultatai: už –<text:s/></text:span><text:span text:style-name="T1037">68</text:span><text:span text:style-name="T1038">, prieš –<text:s/></text:span><text:span text:style-name="T1039">12</text:span><text:span text:style-name="T1040">, susilaikė<text:s/></text:span><text:span text:style-name="T1041">35</text:span><text:span text:style-name="T1042">. (Užsiregistravo<text:s/></text:span><text:span text:style-name="T1043">119</text:span><text:span text:style-name="T1044"><text:s/>Seimo nari</text:span><text:span text:style-name="T1045">ų</text:span><text:span text:style-name="T1046"><text:s/>(1</text:span><text:span text:style-name="T1047">6</text:span><text:span text:style-name="T1048">.</text:span><text:span text:style-name="T1049">29</text:span><text:span text:style-name="T1050"><text:s/>val.)</text:span></text:p>
      <text:p text:style-name="P1051"><text:span text:style-name="T1052">2. </text:span><text:span text:style-name="T1053">Paskirti<text:s/></text:span><text:span text:style-name="T1054">Sveikatos reikalų komitetą</text:span><text:span text:style-name="T1055"><text:s/>pagrindiniu komitetu ši</text:span><text:span text:style-name="T1056">e</text:span><text:span text:style-name="T1057">m</text:span><text:span text:style-name="T1058">s</text:span><text:span text:style-name="T1059"><text:s/>projekt</text:span><text:span text:style-name="T1060">ams</text:span><text:span text:style-name="T1061"><text:s/>svarstyti.<text:s/></text:span><text:span text:style-name="T1062">Pritarta bendru sutarimu.</text:span><text:span text:style-name="T1063"><text:s/></text:span></text:p>
      <text:p text:style-name="P1064"><text:span text:style-name="T1065">3</text:span><text:span text:style-name="T1066">. </text:span>Paskirti šių<text:s/>projektų<text:s/>svarstymą Seimo posėdyje<text:s/>IV<text:s/>(pavasario) sesijoje.<text:s/><text:span text:style-name="T1067">P</text:span><text:span text:style-name="T1068">ritarta bendru sutarimu.</text:span></text:p>
      <text:p text:style-name="P1069"><text:span text:style-name="T1070">4</text:span><text:span text:style-name="T1071">. Prašyti Vyriausybės išvados.<text:s/></text:span><text:span text:style-name="T1072">Pritarta bendru sutarimu.</text:span></text:p>
      <text:p text:style-name="P1073"/>
      <text:p text:style-name="P1074"/>
      <text:p text:style-name="P1075">16.31<text:s/>val.</text:p>
      <text:p text:style-name="P1076">SVARSTYTA:<text:s/></text:p>
      <text:p text:style-name="P1077">1. Gyvūnų gerovės ir apsaugos įstatymo Nr. VIII-500 2, 3, 10, 12 ir 17 straipsnių pakeitimo įstatymo projektas Nr. XIVP-1104.<text:s/></text:p>
      <text:p text:style-name="P1078">2. Laukinės gyvūnijos įstatymo Nr. VIII-498 8 ir 24 straipsnių pakeitimo įstatymo projektas Nr. XIVP-1105<text:s/><text:span text:style-name="T1079">(</text:span><text:span text:style-name="T1080">teikėja</text:span><text:span text:style-name="T1081">i</text:span><text:span text:style-name="T1082"><text:s/>–</text:span><text:span text:style-name="T1083"><text:s/>A. Gedvilienė / 20<text:s/></text:span><text:span text:style-name="T1084">Seimo nari</text:span><text:span text:style-name="T1085">ų</text:span><text:span text:style-name="T1086">)<text:s/></text:span><text:span text:style-name="T1087">(pateikim</text:span><text:span text:style-name="T1088">o tęsinys</text:span><text:span text:style-name="T1089">)</text:span><text:span text:style-name="T1090">.</text:span><text:s/></text:p>
      <text:p text:style-name="P1091"/>
      <text:soft-page-break/>
      <text:p text:style-name="P1092">Kalbėjo Seimo nariai:<text:s/>V. Pranckietis, A. Palionis (siūlė prašyti Vyriausybės išvados), A. Gedvilienė (siūlė skirti<text:s/>Aplinkos apsaugos komitetą pagrindiniu komitetu), V. Pranckietis (siūlė skirti Kaimo reikalų komitetą pagrindiniu komitetu), P. Gražulis,<text:s/>R. Žemaitaitis.<text:s/></text:p>
      <text:p text:style-name="P1093"/>
      <text:p text:style-name="P1094">Posėdžio pirmininkas paskelbė alternatyvų balsavimą dėl pagrindinio komiteto ir pranešė, kad<text:s/>daugiau balsų surinkęs komitetas bus paskirtas pagrindiniu komitetu, mažiau balsų surinkęs komitetas – papildomu komitetu.<text:s/></text:p>
      <text:p text:style-name="P1095"/>
      <text:p text:style-name="P1096">Alternatyvus balsavimas dėl pagrindinio komiteto: už<text:s/><text:span text:style-name="T1097">Aplinkos apsaugos komitet</text:span><text:span text:style-name="T1098">ą</text:span><text:s/>balsavo<text:s/>66, už Kaimo reikalų komitetą –<text:s/>50.<text:s/><text:span text:style-name="T1099">Pritarta pirmajam pasiūlymui.</text:span><text:s/><text:span text:style-name="T1100">(Užsiregistravo<text:s/></text:span><text:span text:style-name="T1101">118</text:span><text:span text:style-name="T1102"><text:s/>Seimo nari</text:span><text:span text:style-name="T1103">ų</text:span><text:span text:style-name="T1104"><text:s/>(1</text:span><text:span text:style-name="T1105">6</text:span><text:span text:style-name="T1106">.</text:span><text:span text:style-name="T1107">34</text:span><text:span text:style-name="T1108"><text:s/>val.)</text:span></text:p>
      <text:p text:style-name="P1109"/>
      <text:p text:style-name="P1110"><text:span text:style-name="T1111">NUTARTA:<text:s/></text:span></text:p>
      <text:p text:style-name="P1112"><text:span text:style-name="T1113">1. </text:span><text:span text:style-name="T1114">Pritarti ši</text:span><text:span text:style-name="T1115">e</text:span><text:span text:style-name="T1116">m</text:span><text:span text:style-name="T1117">s</text:span><text:span text:style-name="T1118"><text:s/>projekt</text:span><text:span text:style-name="T1119">ams</text:span><text:span text:style-name="T1120"><text:s/>po pateikimo ir pradėti j</text:span><text:span text:style-name="T1121">ų</text:span><text:span text:style-name="T1122"><text:s/>svarstymo procedūrą.<text:s/></text:span><text:span text:style-name="T1123">Balsavimo rezultatai: už –<text:s/></text:span><text:span text:style-name="T1124">78</text:span><text:span text:style-name="T1125">, prieš –<text:s/></text:span><text:span text:style-name="T1126">9</text:span><text:span text:style-name="T1127">, susilaikė<text:s/></text:span><text:span text:style-name="T1128">28</text:span><text:span text:style-name="T1129">. (Užsiregistravo<text:s/></text:span><text:span text:style-name="T1130">118</text:span><text:span text:style-name="T1131"><text:s/>Seimo nari</text:span><text:span text:style-name="T1132">ų</text:span><text:span text:style-name="T1133"><text:s/>(1</text:span><text:span text:style-name="T1134">6</text:span><text:span text:style-name="T1135">.</text:span><text:span text:style-name="T1136">31</text:span><text:span text:style-name="T1137"><text:s/>val.)</text:span></text:p>
      <text:p text:style-name="P1138"><text:span text:style-name="T1139">2. </text:span><text:span text:style-name="T1140">Paskirti<text:s/></text:span><text:span text:style-name="T1141">Aplinkos apsaugos komitetą</text:span><text:span text:style-name="T1142"><text:s/>pagrindiniu komitetu ši</text:span><text:span text:style-name="T1143">e</text:span><text:span text:style-name="T1144">m</text:span><text:span text:style-name="T1145">s</text:span><text:span text:style-name="T1146"><text:s/>projekt</text:span><text:span text:style-name="T1147">ams</text:span><text:span text:style-name="T1148"><text:s/>svarstyti.<text:s/></text:span><text:span text:style-name="T1149">Pritarta bendru sutarimu.</text:span><text:span text:style-name="T1150"><text:s/></text:span></text:p>
      <text:p text:style-name="P1151"><text:span text:style-name="T1152">3. </text:span><text:span text:style-name="T1153">Paskirti<text:s/></text:span><text:span text:style-name="T1154">Kaimo reikalų komitetą</text:span><text:span text:style-name="T1155"><text:s/>papildomu komitetu ši</text:span><text:span text:style-name="T1156">e</text:span><text:span text:style-name="T1157">m</text:span><text:span text:style-name="T1158">s</text:span><text:span text:style-name="T1159"><text:s/>projekt</text:span><text:span text:style-name="T1160">ams</text:span><text:span text:style-name="T1161"><text:s/>svarstyti.<text:s/></text:span><text:span text:style-name="T1162">Pritarta bendru sutarimu.</text:span></text:p>
      <text:p text:style-name="P1163"><text:span text:style-name="T1164">4. </text:span>Paskirti šių<text:s/>projektų<text:s/>svarstymą Seimo posėdyje IV<text:s/>(pavasario) sesijoje.<text:s/><text:span text:style-name="T1165">Pritarta bendru sutarimu.</text:span></text:p>
      <text:p text:style-name="P1166"><text:span text:style-name="T1167">5. </text:span><text:span text:style-name="T1168">Prašyti Vyriausybės išvados.<text:s/></text:span><text:span text:style-name="T1169">Pritarta bendru sutarimu.</text:span></text:p>
      <text:p text:style-name="P1170"/>
      <text:p text:style-name="P1171"/>
      <text:p text:style-name="P1172">16.35<text:s/>val.</text:p>
      <text:p text:style-name="P1173"><text:span text:style-name="T1174">SVARSTYTA.</text:span> Gyvūnų gerovės ir apsaugos įstatymo Nr. VIII-500 4 straipsnio pakeitimo įstatymo projektas Nr. XIVP-861<text:s/><text:span text:style-name="T1175">(</text:span><text:span text:style-name="T1176">teikėja</text:span><text:span text:style-name="T1177">i</text:span><text:span text:style-name="T1178"><text:s/>–</text:span><text:span text:style-name="T1179"><text:s/>O. Leiputė / 6<text:s/></text:span><text:span text:style-name="T1180">Seimo nariai</text:span><text:span text:style-name="T1181">)<text:s/></text:span><text:span text:style-name="T1182">(pateikim</text:span><text:span text:style-name="T1183">o tęsinys</text:span><text:span text:style-name="T1184">)</text:span><text:span text:style-name="T1185">.</text:span><text:s/></text:p>
      <text:p text:style-name="P1186"/>
      <text:p text:style-name="P1187">Kalbėjo Seimo narys A. Vyšniauskas (siūlė prašyti Vyriausybės išvados).<text:s/></text:p>
      <text:p text:style-name="P1188"/>
      <text:p text:style-name="P1189"><text:span text:style-name="T1190">NUTARTA:<text:s/></text:span></text:p>
      <text:p text:style-name="P1191"><text:span text:style-name="T1192">1. </text:span><text:span text:style-name="T1193">Pritarti šiam projektui po pateikimo ir pradėti jo svarstymo procedūrą.<text:s/></text:span><text:span text:style-name="T1194">Balsavimo rezultatai: už –<text:s/></text:span><text:span text:style-name="T1195">87</text:span><text:span text:style-name="T1196">, prieš –<text:s/></text:span><text:span text:style-name="T1197">0</text:span><text:span text:style-name="T1198">, susilaikė<text:s/></text:span><text:span text:style-name="T1199">24</text:span><text:span text:style-name="T1200">. (Užsiregistravo<text:s/></text:span><text:span text:style-name="T1201">113</text:span><text:span text:style-name="T1202"><text:s/>Seimo nari</text:span><text:span text:style-name="T1203">ų</text:span><text:span text:style-name="T1204"><text:s/>(1</text:span><text:span text:style-name="T1205">6</text:span><text:span text:style-name="T1206">.</text:span><text:span text:style-name="T1207">35</text:span><text:span text:style-name="T1208"><text:s/>val.)</text:span></text:p>
      <text:p text:style-name="P1209"><text:span text:style-name="T1210">2. </text:span><text:span text:style-name="T1211">Paskirti<text:s/></text:span><text:span text:style-name="T1212">Aplinkos apsaugos komitetą</text:span><text:span text:style-name="T1213"><text:s/>pagrindiniu komitetu šiam projektui svarstyti.<text:s/></text:span><text:span text:style-name="T1214">Pritarta bendru sutarimu.</text:span><text:span text:style-name="T1215"><text:s/></text:span></text:p>
      <text:p text:style-name="P1216"><text:span text:style-name="T1217">3. </text:span><text:span text:style-name="T1218">Paskirti<text:s/></text:span><text:span text:style-name="T1219">Biudžeto ir finansų komitetą bei Kaimo reikalų komitetą</text:span><text:span text:style-name="T1220"><text:s/>papildom</text:span><text:span text:style-name="T1221">ais</text:span><text:span text:style-name="T1222"><text:s/>komitet</text:span><text:span text:style-name="T1223">ais</text:span><text:span text:style-name="T1224"><text:s/>šiam projektui svarstyti.<text:s/></text:span><text:span text:style-name="T1225">Pritarta bendru sutarimu.</text:span></text:p>
      <text:p text:style-name="P1226"><text:span text:style-name="T1227">4. </text:span>Paskirti šio projekto svarstymą Seimo posėdyje IV<text:s/>(pavasario) sesijoje.<text:s/><text:span text:style-name="T1228">Pritarta bendru sutarimu.</text:span></text:p>
      <text:p text:style-name="P1229">5. Prašyti Vyriausybės išvados.<text:s/><text:span text:style-name="T1230">Pritarta bendru sutarimu.</text:span></text:p>
      <text:p text:style-name="P1231"/>
      <text:p text:style-name="P1232"/>
      <text:p text:style-name="P1233">16.37<text:s/>val.<text:s/></text:p>
      <text:p text:style-name="P1234"><text:span text:style-name="T1235">SVARSTYTA.</text:span><text:span text:style-name="T1236"> </text:span><text:span text:style-name="T1237">Teismų įstatymo Nr.</text:span><text:span text:style-name="T1238"> </text:span><text:span text:style-name="T1239">I-480 48 straipsnio p</text:span><text:span text:style-name="T1240">akeitimo įstatymo projektas Nr. </text:span><text:span text:style-name="T1241">XIVP-184<text:s/></text:span><text:span text:style-name="T1242">(teikėjai – M. Majauskas, L. Kasčiūnas)</text:span><text:span text:style-name="T1243"><text:s/></text:span><text:span text:style-name="T1244">(svarstym</text:span><text:span text:style-name="T1245">o tęsinys</text:span><text:span text:style-name="T1246">)</text:span><text:span text:style-name="T1247">.</text:span><text:span text:style-name="T1248"><text:s/></text:span></text:p>
      <text:p text:style-name="P1249"/>
      <text:p text:style-name="P1250">Balsuota dėl<text:s/>pagrindinio komiteto pasiūlymo<text:s/>grąžinti šį projektą iniciatoriams tobulinti: už – 37, prieš – 46, susilaikė 34.<text:s/><text:span text:style-name="T1251">Nepritarta.</text:span><text:s/><text:span text:style-name="T1252">(Užsiregistravo<text:s/></text:span><text:span text:style-name="T1253">118</text:span><text:span text:style-name="T1254"><text:s/>Seimo nari</text:span><text:span text:style-name="T1255">ų</text:span><text:span text:style-name="T1256"><text:s/>(1</text:span><text:span text:style-name="T1257">6</text:span><text:span text:style-name="T1258">.</text:span><text:span text:style-name="T1259">37</text:span><text:span text:style-name="T1260"><text:s/>val.)</text:span><text:s/></text:p>
      <text:p text:style-name="P1261"/>
      <text:p text:style-name="P1262">Kalbėjo Seimo nariai:<text:s/><text:span text:style-name="T1263">M. Majauskas</text:span><text:s/>(siūlė paskirti kitą pagrindinį komitetą – Nacionalinio saugumo ir gynybos komitetą),<text:s/><text:span text:style-name="T1264">J. Sabatauskas</text:span><text:s/>(siūlė grąžinti<text:s/>šį projektą<text:s/>tam pačiam<text:s/>pagrindiniam komitetui),<text:s/><text:span text:style-name="T1265">L. Kasčiūnas</text:span>.<text:s/></text:p>
      <text:p text:style-name="P1266"/>
      <text:soft-page-break/>
      <text:p text:style-name="P1267">Balsuota dėl<text:s/>pasiūlymo paskirti kitą pagrindinį komitetą<text:s/>–<text:s/>Nacionalinio saugumo ir gynybos komitetą: už –<text:s/>74, prieš –<text:s/>33, susilaikė<text:s/>6.<text:s/><text:span text:style-name="T1268">P</text:span><text:span text:style-name="T1269">ritarta.</text:span><text:s/><text:span text:style-name="T1270">(Užsiregistravo<text:s/></text:span><text:span text:style-name="T1271">11</text:span><text:span text:style-name="T1272">5</text:span><text:span text:style-name="T1273"><text:s/>Seimo nari</text:span><text:span text:style-name="T1274">ų</text:span><text:span text:style-name="T1275"><text:s/>(1</text:span><text:span text:style-name="T1276">6</text:span><text:span text:style-name="T1277">.</text:span><text:span text:style-name="T1278">41</text:span><text:span text:style-name="T1279"><text:s/>val.)</text:span><text:s/></text:p>
      <text:p text:style-name="P1280"/>
      <text:p text:style-name="P1281"><text:span text:style-name="T1282">NUTARTA</text:span><text:span text:style-name="T1283">. </text:span><text:span text:style-name="T1284">P</text:span>askirti kitą pagrindinį komitetą<text:s/>–<text:s/>Nacionalinio saugumo ir gynybos komitetą<text:span text:style-name="T1285">.<text:s/></text:span></text:p>
      <text:p text:style-name="P1286"/>
      <text:p text:style-name="P1287"/>
      <text:p text:style-name="P1288">16.42 val.</text:p>
      <text:p text:style-name="P1289"><text:span text:style-name="T1290">SVARSTYTA.</text:span> Kompensacijų už ypatingas darbo sąlygas, sumažintų dėl draudžiamųjų pajamų turėjimo, kompensavimo įstatymo projektas Nr. XIVP-926<text:s/><text:span text:style-name="T1291">(</text:span><text:span text:style-name="T1292">teikėja</text:span><text:span text:style-name="T1293">i</text:span><text:span text:style-name="T1294"><text:s/>–</text:span><text:span text:style-name="T1295"><text:s/>A. Dumbrava / 12 Seimo narių</text:span><text:span text:style-name="T1296">)<text:s/></text:span><text:span text:style-name="T1297">(pateikim</text:span><text:span text:style-name="T1298">o tęsinys</text:span><text:span text:style-name="T1299">)</text:span><text:span text:style-name="T1300">.</text:span><text:s/></text:p>
      <text:p text:style-name="P1301"/>
      <text:p text:style-name="P1302">Balsuota, ar pritarti šiam projektui po pateikimo: už – 46, prieš – 13, susilaikė 56.<text:s/><text:span text:style-name="T1303">Nepritarta.</text:span><text:s/><text:span text:style-name="T1304">(Užsiregistravo<text:s/></text:span><text:span text:style-name="T1305">116</text:span><text:span text:style-name="T1306"><text:s/>Seimo nari</text:span><text:span text:style-name="T1307">ų</text:span><text:span text:style-name="T1308"><text:s/>(1</text:span><text:span text:style-name="T1309">6</text:span><text:span text:style-name="T1310">.</text:span><text:span text:style-name="T1311">42</text:span><text:span text:style-name="T1312"><text:s/>val.)</text:span><text:s/></text:p>
      <text:p text:style-name="P1313"/>
      <text:p text:style-name="P1314">Alternatyvus balsavimas: už pasiūlymą grąžinti šį projektą iniciatoriams tobulinti balsavo 66, už pasiūlymą jį atmesti – 51.<text:s/><text:span text:style-name="T1315">Pritarta pirmajam pasiūlymui.</text:span><text:s/><text:span text:style-name="T1316">(Užsiregistravo<text:s/></text:span><text:span text:style-name="T1317">117</text:span><text:span text:style-name="T1318"><text:s/>Seimo nari</text:span><text:span text:style-name="T1319">ų</text:span><text:span text:style-name="T1320"><text:s/>(1</text:span><text:span text:style-name="T1321">6</text:span><text:span text:style-name="T1322">.</text:span><text:span text:style-name="T1323">43</text:span><text:span text:style-name="T1324"><text:s/>val.)</text:span><text:s/></text:p>
      <text:p text:style-name="P1325"/>
      <text:p text:style-name="P1326"><text:span text:style-name="T1327">NUTARTA.</text:span> Grąžinti projektą Nr. XIVP-926 iniciatoriams tobulinti.<text:s/></text:p>
      <text:p text:style-name="P1328"/>
      <text:p text:style-name="P1329"/>
      <text:p text:style-name="P1330">16.44<text:s/>val.</text:p>
      <text:p text:style-name="P1331"><text:span text:style-name="T1332">Seimo narių pareiškimai<text:s/></text:span></text:p>
      <text:p text:style-name="P1333"/>
      <text:p text:style-name="P1334"><text:span text:style-name="T1335">Seimo narys</text:span><text:span text:style-name="T1336"><text:s/></text:span><text:span text:style-name="T1337">J. Sabatauskas</text:span><text:span text:style-name="T1338"><text:s/></text:span>padarė pareiškimą.<text:s/></text:p>
      <text:p text:style-name="P1339">Seimo narys<text:s/>V. Pranckietis padarė<text:s/>pareiškimą.</text:p>
      <text:p text:style-name="P1340"/>
      <text:p text:style-name="P1341"/>
      <text:p text:style-name="P1342"><text:span text:style-name="T1343">Užsiregistravo<text:s/></text:span><text:span text:style-name="T1344">54</text:span><text:span text:style-name="T1345"><text:s/>Seimo nariai<text:s/></text:span><text:span text:style-name="T1346">(</text:span><text:span text:style-name="T1347">1</text:span><text:span text:style-name="T1348">6</text:span><text:span text:style-name="T1349">.</text:span><text:span text:style-name="T1350">53</text:span><text:span text:style-name="T1351"><text:s/>val.</text:span><text:span text:style-name="T1352">)</text:span></text:p>
      <text:p text:style-name="P1353"/>
      <text:p text:style-name="P1354"/>
      <text:p text:style-name="P1355">Posėdis baigtas</text:p>
      <text:p text:style-name="P1356"><text:s/><text:span text:style-name="T1357">(</text:span><text:span text:style-name="T1358">1</text:span><text:span text:style-name="T1359">6</text:span><text:span text:style-name="T1360">.</text:span><text:span text:style-name="T1361">53</text:span><text:span text:style-name="T1362"><text:s/>val.</text:span><text:span text:style-name="T1363">)</text:span></text:p>
      <text:p text:style-name="Normal"/>
      <text:p text:style-name="Normal"/>
      <text:p text:style-name="Normal"/>
      <text:p text:style-name="Normal"/>
      <text:p text:style-name="P1364"/>
      <text:p text:style-name="P1365">Seimo Pirmininko pavaduotojas<text:tab/>Jonas Jarutis</text:p>
      <text:p text:style-name="P1366"/>
      <text:p text:style-name="P1367"/>
      <text:p text:style-name="P1368"/>
      <text:p text:style-name="P1369"/>
      <text:p text:style-name="P1370"/>
      <text:p text:style-name="P1371">Seimo Pirmininko pavaduotoja<text:tab/>Radvilė Morkūnaitė-Mikulėnienė</text:p>
      <text:p text:style-name="P1372"/>
      <text:p text:style-name="P1373"/>
      <text:p text:style-name="P137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75"/>
      <text:p text:style-name="P1376"><text:span text:style-name="T1377">Protokolą rašė</text:span></text:p>
      <text:p text:style-name="P1378"><text:span text:style-name="T1379">Dokumentų departamento</text:span></text:p>
      <text:p text:style-name="P1380"><text:span text:style-name="T1381">Stenogramų skyriaus</text:span></text:p>
      <text:p text:style-name="P1382"><text:span text:style-name="T1383">vyriausioji specialistė</text:span><text:span text:style-name="T1384"><text:tab/></text:span><text:span text:style-name="T1385">Rima Staričenkaitė</text:span></text:p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1-25T16:07:00Z</meta:creation-date>
    <dc:date>2021-11-25T16:07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4" meta:paragraph-count="274" meta:word-count="3229" meta:character-count="24403" meta:row-count="523" meta:non-whitespace-character-count="21448"/>
  </office:meta>
</office:document-meta>
</file>