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letter-spacing="0.0027in"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keep-with-next="always" fo:text-align="center" fo:margin-bottom="0in"/>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P16" style:parent-style-name="Normal" style:family="paragraph">
      <style:paragraph-properties fo:keep-with-next="always" fo:text-align="center" fo:margin-bottom="0in"/>
    </style:style>
    <style:style style:name="T1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2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22" style:family="table-column">
      <style:table-column-properties style:column-width="0.4694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3423in" style:use-optimal-column-width="false"/>
    </style:style>
    <style:style style:name="Table21" style:family="table">
      <style:table-properties style:width="6.6979in" fo:margin-left="0.075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2" style:family="table-row">
      <style:table-row-properties style:min-row-height="0.3541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51" style:parent-style-name="Normal" style:family="paragraph">
      <style:paragraph-properties style:punctuation-wrap="simple" style:text-autospace="none" fo:text-align="justify" style:vertical-align="baseline" fo:margin-bottom="0in">
        <style:tab-stops>
          <style:tab-stop style:type="left" style:position="0.2958in"/>
          <style:tab-stop style:type="left" style:position="0.6895in"/>
        </style:tab-stops>
      </style:paragraph-properties>
    </style:style>
    <style:style style:name="T52" style:parent-style-name="apple-converted-space" style:family="text">
      <style:text-properties style:font-name="Times New Roman" fo:font-size="12pt" style:font-size-asian="12pt" style:font-size-complex="12pt"/>
    </style:style>
    <style:style style:name="T53" style:parent-style-name="apple-converted-space" style:family="text">
      <style:text-properties style:font-name="Times New Roman" fo:font-weight="bold" style:font-weight-asian="bold" fo:font-size="12pt" style:font-size-asian="12pt" style:font-size-complex="12pt"/>
    </style:style>
    <style:style style:name="T54" style:parent-style-name="apple-converted-space" style:family="text">
      <style:text-properties style:font-name="Times New Roman"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color="#000000"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color="#000000"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P65"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66" style:parent-style-name="Normal" style:family="paragraph">
      <style:paragraph-properties fo:text-align="justify" fo:margin-bottom="0in"/>
    </style:style>
    <style:style style:name="T67" style:parent-style-name="DefaultParagraphFont" style:family="text">
      <style:text-properties style:font-name="Times New Roman"/>
    </style:style>
    <style:style style:name="P68" style:parent-style-name="Normal" style:family="paragraph">
      <style:paragraph-properties fo:text-align="justify" fo:margin-bottom="0in" fo:line-height="150%"/>
    </style:style>
    <style:style style:name="T69" style:parent-style-name="DefaultParagraphFont" style:family="text">
      <style:text-properties style:font-name="Times New Roman" style:font-name-asian="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3" style:parent-style-name="Normal" style:family="paragraph">
      <style:paragraph-properties fo:text-align="justify" fo:margin-bottom="0in"/>
      <style:text-properties style:font-name="Times New Roman" style:font-name-asian="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7" style:parent-style-name="Normal" style:family="paragraph">
      <style:text-properties style:font-name="Times New Roman"/>
    </style:style>
  </office:automatic-styles>
  <office:body>
    <office:text text:use-soft-page-breaks="true">
      <text:p text:style-name="P1">2017-11-22</text:p>
      <text:p text:style-name="P2"/>
      <text:p text:style-name="P3">PASIŪLYMAS</text:p>
      <text:p text:style-name="P4"/>
      <text:p text:style-name="P5"><text:span text:style-name="T6">DĖL</text:span><text:span text:style-name="T7"><text:s/></text:span><text:span text:style-name="T8">LIETUVOS RESPUBLIKOS</text:span></text:p>
      <text:p text:style-name="P9"><text:span text:style-name="T10">PINIGINĖS SOCIALINĖS PARAMOS NEPASITURINTIEMS GYVENTOJAMS ĮSTATYMO NR. IX-1675 <text:s/>4</text:span><text:span text:style-name="T11"><text:s/></text:span><text:span text:style-name="T12">STRAIPSNI</text:span><text:span text:style-name="T13">O</text:span><text:span text:style-name="T14"><text:s/></text:span></text:p>
      <text:p text:style-name="P15">PAKEITIMO įstatymo projekto<text:s/></text:p>
      <text:p text:style-name="P16"><text:span text:style-name="T17">Nr.<text:s/></text:span><text:span text:style-name="T18">XIIIP-</text:span><text:span text:style-name="T19">1244</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text:span text:style-name="T52">Pagal dabartinį teisinį reguliavimą nuo 2018 metų visoms savivaldybėms</text:span><text:span text:style-name="T53"><text:s/></text:span><text:span text:style-name="T54"><text:s/></text:span><text:span text:style-name="T55">piniginei socialinei paramai finansuoti skiriama lėšų suma yra lygi 2011–2013 metų laikotarpiu piniginei socialinei paramai skaičiuoti ir mokėti faktiškai panaudotai vidutinei metinei lėšų sumai. Įstatyme nurodytas laikotarpis reikšmingai įtakoja Akmenės rajono, Panevėžio rajono, Radviliškio rajono, Raseinių rajono ir Šilalės rajono savivaldybėms skiriamų lėšų dydį, kadangi minėtos savivaldybės 2012-2014 metais dalyvavo eksperimentiniame projekte ir 2012–2014 metais piniginės socialinės paramos skyrimą,<text:s/></text:span><text:span text:style-name="T56">įgyvendino</text:span><text:span text:style-name="T57"><text:s/>kaip savarankišką savivaldybių funkciją. Rezultatas – ženkliai sutaupyta piniginių lėšų suma lyginant su skirta minėtam laikotarpiui piniginių lėšų suma. To pasekoje <text:s/>pasibaigus minėtam laikotarpiui vadovaujantis eksperimente dalyvavusių savivaldybių pasiektais rezultatais nuo 2015 metų, <text:s/>ši tvarka yra patvirtinta visoms likusioms savivaldybėm. Kadangi savivaldybėm piniginei socialinei paramai finansuoti skiriama lėšų suma yra lygi 2011–2013 metų laikotarpiu piniginei socialinei paramai skaičiuoti ir mokėti faktiškai panaudotai vidutinei metinei lėšų sumai į kurį patenka ir 2012, 2013 metai, kuriais buvo<text:s/></text:span><text:span text:style-name="T58">atliekamas<text:s/></text:span><text:span text:style-name="T59">eksperimentas, tai neigiamai įtakoja eksperimente dalyvavusių savivaldybių socialinei paramai finansuoti skiriama lėšų sumą. Taikant įstatyme patvirtintą laikotarpį minėtų savivaldybių <text:s/>faktiškai panaudota vidutinė metinė lėšų suma yra ženkliai mažesnė negu buvo skirta, kai tuo tarpu likusiom savivaldybėm yra skaičiuojama pagal faktinį panaudojimą, kur <text:s/>skirtos ir panaudotos lėšos faktiškai sutampa.<text:s/></text:span></text:p>
            <text:p text:style-name="P60"><text:span text:style-name="T61">Tikslinga suvienodinti visoms savivaldybėm sąlygas, pagal kurias skaičiuojama</text:span><text:span text:style-name="T62"><text:s/>piniginei socialinei paramai finansuoti skiriama lėšų suma</text:span><text:span text:style-name="T63"><text:s/>ir eksperimente dalyvavusiom savivaldybėm taikyti ne 2011-2013 metų<text:s/></text:span><text:soft-page-break/><text:span text:style-name="T64">laikotarpį, o iki eksperimento pradžios buvusį laikotarpį t.y. 2011 metus.</text:span></text:p>
            <text:p text:style-name="P65">Pasiūlymas:<text:s/></text:p>
            <text:p text:style-name="P66"><text:span text:style-name="T67">Pakeisti 4 straipsnio 3 dalį ir ją išdėstyti taip:</text:span></text:p>
            <text:p text:style-name="P68"><text:span text:style-name="T69">„</text:span><text:span text:style-name="T70">Savivaldybėms, išskyrus šioje dalyje nurodytas išimtis, piniginei socialinei paramai finansuoti skiriama lėšų suma yra lygi 2011–2013 metų laikotarpiu piniginei socialinei paramai skaičiuoti ir mokėti faktiškai panaudotai vidutinei metinei lėšų sumai. Akmenės rajono, Panevėžio rajono, Radviliškio rajono, Raseinių rajono ir Šilalės rajono savivaldybėms<text:s/></text:span><text:span text:style-name="T71">2015–2017</text:span><text:span text:style-name="T72"><text:s/></text:span><text:span text:style-name="T73">metais</text:span><text:span text:style-name="T74"><text:s text:c="2"/>ir vėlesniais metais<text:s/></text:span><text:span text:style-name="T75">piniginei socialinei paramai finansuoti skiriama lėšų suma yra<text:s/></text:span><text:span text:style-name="T76">lygi<text:s/></text:span><text:span text:style-name="T77">jų</text:span><text:span text:style-name="T78"><text:s/>2011 metų<text:s/></text:span><text:span text:style-name="T79">piniginei socialinei paramai skaičiuoti ir mokėti faktiškai panaudotai metinei lėšų sumai</text:span><text:span text:style-name="T80">.</text:span><text:span text:style-name="T81"><text:s/></text:span><text:span text:style-name="T82">2018 ir vėlesniais metais Akmenės rajono, Panevėžio rajono, Radviliškio rajono, Raseinių rajono ir Šilalės rajono savivaldybėms piniginei socialinei paramai finansuoti skiriama lėšų suma yra lygi 2011–2013 metų laikotarpiu piniginei socialinei paramai skaičiuoti ir mokėti faktiškai panaudotai vidutinei metinei lėšų sumai.</text:span></text:p>
            <text:p text:style-name="P83"/>
          </table:table-cell>
        </table:table-row>
      </table:table>
      <text:p text:style-name="P84"/>
      <text:p text:style-name="P85">Teikia:</text:p>
      <text:p text:style-name="P86">Seimo narė<text:s/>Vida Ačienė<text:s/></text:p>
      <text:p text:style-name="P87">Seimo narys Valius Ąžuolas</text:p>
      <text:p text:style-name="P88">Seimo narė Asta Kubilienė</text:p>
      <text:p text:style-name="P89">Seimo narė Guoda Burokienė</text:p>
      <text:p text:style-name="P90">Seimo narys Darius Kaminskas</text:p>
      <text:p text:style-name="P91">Seimo narys Arvydas Nekrošius</text:p>
      <text:p text:style-name="P92">Seimo narė<text:s/>Laimutė Matkevičienė</text:p>
      <text:p text:style-name="P93">Seimo narys Andrius Palionis</text:p>
      <text:p text:style-name="P94"/>
      <text:p text:style-name="P95"/>
      <text:p text:style-name="P96"><text:tab/><text:tab/><text:tab/></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apple-converted-space" style:display-name="apple-converted-space"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MBRAVA Algimantas</meta:initial-creator>
    <dc:creator>adlibuser</dc:creator>
    <meta:creation-date>2017-11-22T11:33:00Z</meta:creation-date>
    <dc:date>2017-11-22T11:33:00Z</dc:date>
    <meta:print-date>2017-11-22T07:31:00Z</meta:print-date>
    <meta:template xlink:href="Normal.dotm" xlink:type="simple"/>
    <meta:editing-cycles>2</meta:editing-cycles>
    <meta:editing-duration>PT0S</meta:editing-duration>
    <meta:document-statistic meta:page-count="2" meta:paragraph-count="78" meta:word-count="400" meta:character-count="3296" meta:row-count="270" meta:non-whitespace-character-count="2974"/>
  </office:meta>
</office:document-meta>
</file>