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justify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KELIŲ PRIEŽIŪROS IR PLĖTROS PROGRAMOS FINANSAVIMO ĮSTATYMO NR. VIII-2032<text:s/>8 STRAIPSNIO<text:s/>PAKEITIMO</text:p>
      <text:p text:style-name="P7"><text:span text:style-name="T8">ĮSTATYMAS</text:span></text:p>
      <text:p text:style-name="P9"/>
      <text:p text:style-name="P10">2023<text:s/>m. <text:s text:c="22"/>d. Nr.<text:s/></text:p>
      <text:p text:style-name="P11">Vilnius</text:p>
      <text:p text:style-name="P12"/>
      <text:p text:style-name="P13"/>
      <text:p text:style-name="P14">1 straipsnis. 8 straipsnio pakeitimas</text:p>
      <text:p text:style-name="P15">1. Papildyti 8<text:s/>straipsnį nauja 1 dalimi:</text:p>
      <text:p text:style-name="P16"><text:span text:style-name="T17">„</text:span><text:span text:style-name="T18">1. Motorinių transporto priemonių registracijos mokestis.</text:span><text:span text:style-name="T19"><text:s/></text:span><text:span text:style-name="T20">Šio mokesčio apskaičiavimas, mokėjimas ir administravimas nustatyti Lietuvos Respublikos motorinių transporto priemonių registracijos mokesčio įstatyme.</text:span><text:span text:style-name="T21">“</text:span></text:p>
      <text:p text:style-name="P22">2. Buvusiais 8 straipsnio 1, 2 ir 3 dalis laikyti atitinkamai 2, 3 ir 4<text:s/>dalimis.</text:p>
      <text:p text:style-name="P23"/>
      <text:p text:style-name="P24"/>
      <text:p text:style-name="P25">Skelbiu šį Lietuvos Respublikos Seimo priimtą įstatymą.</text:p>
      <text:p text:style-name="P26"/>
      <text:p text:style-name="P27"/>
      <text:p text:style-name="P28">Respublikos Prezidentas</text:p>
      <text:p text:style-name="Normal"/>
      <text:p text:style-name="Normal"/>
      <text:p text:style-name="Normal">Teikia</text:p>
      <text:p text:style-name="Normal"/>
      <text:p text:style-name="Normal">Seimo narys</text:p>
      <text:p text:style-name="Normal">Eugenijus Sabutis</text:p>
      <text:p text:style-name="P29"/>
      <text:p text:style-name="P30"/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OBAKAS Roderikas</meta:initial-creator>
    <dc:creator>adlibuser</dc:creator>
    <meta:creation-date>2023-02-13T07:56:00Z</meta:creation-date>
    <dc:date>2023-02-13T07:56:00Z</dc:date>
    <meta:print-date>2023-01-12T12:5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88" meta:character-count="682" meta:row-count="56" meta:non-whitespace-character-count="622"/>
  </office:meta>
</office:document-meta>
</file>