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 fo:margin-left="5.217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6895in" fo:text-indent="-0.159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6895in" fo:text-indent="-0.159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</text:span><text:span text:style-name="T3">rojekto</text:span><text:span text:style-name="T4"><text:s/>Nr. XIIIP-2406(2)</text:span></text:p>
      <text:p text:style-name="P5">lyginamasis variantas<text:s/></text:p>
      <text:p text:style-name="P6"/>
      <text:p text:style-name="P7"/>
      <text:p text:style-name="P8"/>
      <text:p text:style-name="P9">LIETUVOS RESPUBLIKOS</text:p>
      <text:p text:style-name="P10">PRIDĖTINĖS VERTĖS MOKESČIO ĮSTATYMO NR. IX-751 19 STRAIPSNIO PAKEITIMO</text:p>
      <text:p text:style-name="P11"><text:span text:style-name="T12">ĮSTATYMAS</text:span></text:p>
      <text:p text:style-name="P13"/>
      <text:p text:style-name="P14">2018<text:s/>m.<text:s/><text:s text:c="8"/>       <text:s/>d. Nr.<text:s/></text:p>
      <text:p text:style-name="P15">Vilnius</text:p>
      <text:p text:style-name="P16"/>
      <text:p text:style-name="P17"><text:span text:style-name="T18">1</text:span><text:span text:style-name="T19"><text:s/>straipsnis. 19 straipsnio pakeitimas</text:span></text:p>
      <text:p text:style-name="P20">Papildyti<text:s/>19 straipsnio 3 dalį 6 punktu:</text:p>
      <text:p text:style-name="P21"><text:span text:style-name="T22">„</text:span><text:span text:style-name="T23">6)</text:span><text:span text:style-name="T24"><text:s/></text:span><text:span text:style-name="T25">buitiniams energijos vartotojams, kaip jie apibrėžti Lietuvos Respublikos energetikos įstatyme, tiekiamoms malkoms, medžio skiedroms, traiškytai medienai,<text:s/></text:span><text:span text:style-name="T26">medienos plokščių ir atraižų šalutiniams produktams,</text:span><text:span text:style-name="T27"><text:s/>žievei, pjuvenoms, drožlėms ir iš medienos bi</text:span><text:span text:style-name="T28">omasės pagamintiems briketams ir (ar) granulėms, atitinkantiems teisės aktuose nustatytus kietajam biokurui taikomus kokybės reikalavimus.</text:span><text:span text:style-name="T29">“</text:span></text:p>
      <text:p text:style-name="P30"/>
      <text:p text:style-name="P31">2<text:tab/>straipsnis. Įstatymo<text:s/>įsigaliojimas</text:p>
      <text:p text:style-name="P32">Šis<text:s/>įstatymas<text:s/>įsigalioja 2019 m.<text:s/>sausio 1 d.</text:p>
      <text:p text:style-name="P33"/>
      <text:p text:style-name="P34"/>
      <text:p text:style-name="P35">Skelbiu šį Lietuvos Respublikos Seimo priimtą įstatymą.</text:p>
      <text:p text:style-name="P36"/>
      <text:p text:style-name="P37"><text:span text:style-name="T38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18-12-06T09:33:00Z</meta:creation-date>
    <dc:date>2018-12-06T09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36" meta:row-count="25" meta:non-whitespace-character-count="740"/>
  </office:meta>
</office:document-meta>
</file>