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 fo:margin-left="0.098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 fo:margin-left="0.0986in">
        <style:tab-stops/>
      </style:paragraph-properties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P10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4.725in" style:use-optimal-column-width="false"/>
    </style:style>
    <style:style style:name="Table11" style:family="table">
      <style:table-properties style:width="6.3986in" fo:margin-left="0.075in" table:align="left"/>
    </style:style>
    <style:style style:name="TableRow16" style:family="table-row">
      <style:table-row-properties style:min-row-height="0.3277in" style:use-optimal-row-height="false" fo:keep-together="always"/>
    </style:style>
    <style:style style:name="TableCell17" style:family="table-cell">
      <style:table-cell-properties fo:border="0.0138in solid #000000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0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22" style:family="table-row">
      <style:table-row-properties style:min-row-height="0.5562in" style:use-optimal-row-height="false" fo:keep-together="always"/>
    </style:style>
    <style:style style:name="TableCell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30" style:family="table-row">
      <style:table-row-properties style:min-row-height="0.3805in" style:use-optimal-row-height="false"/>
    </style:style>
    <style:style style:name="TableCell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50%"/>
      <style:text-properties style:font-name="Calibri" style:font-name-asian="Calibri"/>
    </style:style>
    <style:style style:name="TableCell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justify" fo:margin-bottom="0.0833in" fo:line-height="100%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style-complex="italic" fo:font-size="12pt" style:font-size-asian="12pt" style:font-size-complex="12pt" style:language-asian="lt" style:country-asian="LT"/>
    </style:style>
    <style:style style:name="P45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6" style:parent-style-name="Standard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ListParagraph" style:family="paragraph">
      <style:paragraph-properties fo:widows="0" fo:orphans="0" fo:text-align="justify" fo:margin-left="0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2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PASIŪLYMAS</text:p>
      <text:p text:style-name="P8">DĖL<text:s/>LIETUVOS RESPUBLIKOS ŽELDYNŲ ĮSTATYMO NR. X-1241<text:s/>PAKEITIMO<text:s/>ĮSTATYMO PROJEKTO<text:s/>XIIIP-4383</text:p>
      <text:p text:style-name="P9"/>
      <text:p text:style-name="P10"><text:bookmark-start text:name="OLE_LINK40"/><text:bookmark-start text:name="OLE_LINK39"/><text:bookmark-start text:name="OLE_LINK38"/><text:bookmark-end text:name="OLE_LINK40"/><text:bookmark-end text:name="OLE_LINK39"/><text:bookmark-end text:name="OLE_LINK38"/><text:tab/><text:tab/><text:tab/><text:tab/><text:s text:c="17"/>2020-05-28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Siūloma keisti</text:p>
          </table:table-cell>
          <table:covered-table-cell/>
          <table:covered-table-cell/>
          <table:table-cell table:style-name="TableCell19" table:number-rows-spanned="2">
            <text:p text:style-name="P20"> </text:p>
            <text:p text:style-name="P21">Pasiūlymo turinys</text:p>
          </table:table-cell>
        </table:table-row>
        <table:table-row table:style-name="TableRow22">
          <table:table-cell table:style-name="TableCell23">
            <text:p text:style-name="P24">Straipsnis</text:p>
          </table:table-cell>
          <table:table-cell table:style-name="TableCell25">
            <text:p text:style-name="P26">Straipsnio dalis</text:p>
          </table:table-cell>
          <table:table-cell table:style-name="TableCell27">
            <text:p text:style-name="P28">Punktas</text:p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18</text:p>
          </table:table-cell>
          <table:table-cell table:style-name="TableCell33">
            <text:p text:style-name="P34"/>
          </table:table-cell>
          <table:table-cell table:style-name="TableCell35">
            <text:p text:style-name="P36">2</text:p>
          </table:table-cell>
          <table:table-cell table:style-name="TableCell37">
            <text:p text:style-name="P38">Argumentai:</text:p>
            <text:p text:style-name="P39"><text:span text:style-name="T40">Įstatymo projekte siūloma atsižvelgti</text:span><text:span text:style-name="T41"><text:s/>dėl</text:span><text:span text:style-name="T42"><text:s/>ekologiniu, istoriniu atžvilgiu visuomenei  svarbių želdynų pertvarkymo, kai visuomenė gali pilnaverčiai dalyvauti ir jos motyvuota nuomonė yra svarbi.<text:s/></text:span><text:span text:style-name="T43">Siūloma praktika jau seniai įgyvendinama daugelyje ES šalių, kai neskubama vykdyti teritorijų planavimo, o kartu su suinteresuota visuomene yra priimami nuoseklūs sprendimai.</text:span></text:p>
            <text:p text:style-name="P44">Pasiūlymas:<text:s/></text:p>
            <text:p text:style-name="P45">Papildyti<text:s/>įstatymo<text:s/>18<text:s/>straipsnį 2 punktu,<text:s/>buvusias 18 straipsnio 2-5 punktus atitinkamai laikyti 3-6 punktais,<text:s/>ir jį<text:s/>išdėstyti taip:</text:p>
            <text:p text:style-name="P46"><text:span text:style-name="T47">„2) rengiant viešus svarstymus su suinteresuota visuomene, kol pasiekiamas abipusis motyvuotas susitarimas su<text:s/></text:span><text:span text:style-name="T48">viešuose <text:s/>svarstymuose dalyvavusia</text:span><text:span text:style-name="T49"><text:s/></text:span><text:span text:style-name="T50">suinteresuotos visuomenės atstovų dauguma kai planuojama kirsti, pertvarkyti ar naujai įrengti dendrologiniu, istoriniu, ekologiniu požiūriu visuomenei svarbius atskiruosius ar priklausomuosius viešuosius želdynus</text:span><text:span text:style-name="T51">;</text:span><text:span text:style-name="T52">“</text:span></text:p>
            <text:p text:style-name="P53"/>
          </table:table-cell>
        </table:table-row>
      </table:table>
      <text:p text:style-name="P54"/>
      <text:p text:style-name="P55"/>
      <text:p text:style-name="P56"/>
      <text:p text:style-name="P57">Teikia:</text:p>
      <text:p text:style-name="P58"/>
      <text:p text:style-name="P59"/>
      <text:p text:style-name="P60"/>
      <text:p text:style-name="P61">Seimo narys<text:tab/><text:tab/><text:tab/><text:tab/>Kęstutis Bacvinka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style:language-complex="ar" style:country-complex="JO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DLIAUSKIENĖ Janina</meta:initial-creator>
    <dc:creator>adlibuser</dc:creator>
    <meta:creation-date>2020-05-28T11:54:00Z</meta:creation-date>
    <dc:date>2020-05-28T11:54:00Z</dc:date>
    <meta:print-date>2018-05-11T08:34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37" meta:character-count="1141" meta:row-count="56" meta:non-whitespace-character-count="1023"/>
  </office:meta>
</office:document-meta>
</file>