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font-style="italic" style:font-style-asian="italic"/>
    </style:style>
    <style:style style:name="T99" style:parent-style-name="DefaultParagraphFont" style:family="text">
      <style:text-properties style:font-weight-complex="bold" fo:font-style="italic" style:font-style-asian="italic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Roman" style:family="paragraph">
      <style:text-properties style:font-weight-complex="bold"/>
    </style:style>
    <style:style style:name="P106" style:parent-style-name="Roman" style:family="paragraph">
      <style:text-properties style:font-weight-complex="bold"/>
    </style:style>
    <style:style style:name="P107" style:parent-style-name="Roman" style:family="paragraph">
      <style:text-properties style:font-weight-complex="bold"/>
    </style:style>
    <style:style style:name="P108" style:parent-style-name="Roman" style:family="paragraph">
      <style:text-properties style:font-weight-complex="bold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P232" style:parent-style-name="Roman" style:family="paragraph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 fo:letter-spacing="-0.0013in"/>
    </style:style>
    <style:style style:name="T324" style:parent-style-name="DefaultParagraphFont" style:family="text">
      <style:text-properties style:font-weight-complex="bold" fo:letter-spacing="-0.0013in"/>
    </style:style>
    <style:style style:name="T325" style:parent-style-name="DefaultParagraphFont" style:family="text">
      <style:text-properties style:font-weight-complex="bold" fo:letter-spacing="-0.0013in"/>
    </style:style>
    <style:style style:name="T326" style:parent-style-name="DefaultParagraphFont" style:family="text">
      <style:text-properties style:font-weight-complex="bold" fo:letter-spacing="-0.0013in"/>
    </style:style>
    <style:style style:name="T327" style:parent-style-name="DefaultParagraphFont" style:family="text">
      <style:text-properties style:font-weight-complex="bold" fo:letter-spacing="-0.0013in"/>
    </style:style>
    <style:style style:name="T328" style:parent-style-name="DefaultParagraphFont" style:family="text">
      <style:text-properties style:font-weight-complex="bold" fo:letter-spacing="-0.0013in"/>
    </style:style>
    <style:style style:name="T329" style:parent-style-name="DefaultParagraphFont" style:family="text">
      <style:text-properties style:font-weight-complex="bold" fo:letter-spacing="-0.0013in"/>
    </style:style>
    <style:style style:name="T330" style:parent-style-name="DefaultParagraphFont" style:family="text">
      <style:text-properties style:font-weight-complex="bold" fo:letter-spacing="-0.0013in"/>
    </style:style>
    <style:style style:name="T331" style:parent-style-name="DefaultParagraphFont" style:family="text">
      <style:text-properties style:font-weight-complex="bold" fo:letter-spacing="-0.0013in"/>
    </style:style>
    <style:style style:name="T332" style:parent-style-name="DefaultParagraphFont" style:family="text">
      <style:text-properties style:font-weight-complex="bold" fo:letter-spacing="-0.0013in"/>
    </style:style>
    <style:style style:name="T333" style:parent-style-name="DefaultParagraphFont" style:family="text">
      <style:text-properties style:font-weight-complex="bold" fo:letter-spacing="-0.0013in"/>
    </style:style>
    <style:style style:name="T334" style:parent-style-name="DefaultParagraphFont" style:family="text">
      <style:text-properties style:font-weight-complex="bold" fo:letter-spacing="-0.0013in"/>
    </style:style>
    <style:style style:name="T335" style:parent-style-name="DefaultParagraphFont" style:family="text">
      <style:text-properties style:font-weight-complex="bold" fo:letter-spacing="-0.0013in"/>
    </style:style>
    <style:style style:name="T336" style:parent-style-name="DefaultParagraphFont" style:family="text">
      <style:text-properties style:font-weight-complex="bold" fo:letter-spacing="-0.0013in"/>
    </style:style>
    <style:style style:name="T337" style:parent-style-name="DefaultParagraphFont" style:family="text">
      <style:text-properties style:font-weight-complex="bold" fo:letter-spacing="-0.0013in"/>
    </style:style>
    <style:style style:name="T338" style:parent-style-name="DefaultParagraphFont" style:family="text">
      <style:text-properties style:font-weight-complex="bold" fo:letter-spacing="-0.0013in"/>
    </style:style>
    <style:style style:name="T339" style:parent-style-name="DefaultParagraphFont" style:family="text">
      <style:text-properties style:font-weight-complex="bold" fo:letter-spacing="-0.0013in"/>
    </style:style>
    <style:style style:name="T340" style:parent-style-name="DefaultParagraphFont" style:family="text">
      <style:text-properties style:font-weight-complex="bold" fo:letter-spacing="-0.0013in"/>
    </style:style>
    <style:style style:name="T341" style:parent-style-name="DefaultParagraphFont" style:family="text">
      <style:text-properties style:font-weight-complex="bold" fo:letter-spacing="-0.0013in"/>
    </style:style>
    <style:style style:name="T342" style:parent-style-name="DefaultParagraphFont" style:family="text">
      <style:text-properties style:font-weight-complex="bold" fo:letter-spacing="-0.0013in"/>
    </style:style>
    <style:style style:name="T343" style:parent-style-name="DefaultParagraphFont" style:family="text">
      <style:text-properties style:font-weight-complex="bold" fo:letter-spacing="-0.0013in"/>
    </style:style>
    <style:style style:name="T344" style:parent-style-name="DefaultParagraphFont" style:family="text">
      <style:text-properties style:font-weight-complex="bold" fo:letter-spacing="-0.0013in"/>
    </style:style>
    <style:style style:name="T345" style:parent-style-name="DefaultParagraphFont" style:family="text">
      <style:text-properties style:font-weight-complex="bold" fo:letter-spacing="-0.0013in"/>
    </style:style>
    <style:style style:name="T346" style:parent-style-name="DefaultParagraphFont" style:family="text">
      <style:text-properties style:font-weight-complex="bold" fo:letter-spacing="-0.0013in"/>
    </style:style>
    <style:style style:name="T347" style:parent-style-name="DefaultParagraphFont" style:family="text">
      <style:text-properties style:font-weight-complex="bold" fo:letter-spacing="-0.0013in"/>
    </style:style>
    <style:style style:name="T348" style:parent-style-name="DefaultParagraphFont" style:family="text">
      <style:text-properties style:font-weight-complex="bold" fo:letter-spacing="-0.0013in"/>
    </style:style>
    <style:style style:name="T349" style:parent-style-name="DefaultParagraphFont" style:family="text">
      <style:text-properties style:font-weight-complex="bold" fo:letter-spacing="-0.0013in"/>
    </style:style>
    <style:style style:name="T350" style:parent-style-name="DefaultParagraphFont" style:family="text">
      <style:text-properties style:font-weight-complex="bold" fo:letter-spacing="-0.0013in"/>
    </style:style>
    <style:style style:name="T351" style:parent-style-name="DefaultParagraphFont" style:family="text">
      <style:text-properties style:font-weight-complex="bold" fo:letter-spacing="-0.0013in"/>
    </style:style>
    <style:style style:name="T352" style:parent-style-name="DefaultParagraphFont" style:family="text">
      <style:text-properties style:font-weight-complex="bold" fo:letter-spacing="-0.0013in"/>
    </style:style>
    <style:style style:name="T353" style:parent-style-name="DefaultParagraphFont" style:family="text">
      <style:text-properties style:font-weight-complex="bold" fo:letter-spacing="-0.0013in"/>
    </style:style>
    <style:style style:name="T354" style:parent-style-name="DefaultParagraphFont" style:family="text">
      <style:text-properties style:font-weight-complex="bold" fo:letter-spacing="-0.0013in"/>
    </style:style>
    <style:style style:name="T355" style:parent-style-name="DefaultParagraphFont" style:family="text">
      <style:text-properties style:font-weight-complex="bold" fo:letter-spacing="-0.0013in"/>
    </style:style>
    <style:style style:name="T356" style:parent-style-name="DefaultParagraphFont" style:family="text">
      <style:text-properties style:font-weight-complex="bold" fo:letter-spacing="-0.0013in"/>
    </style:style>
    <style:style style:name="T357" style:parent-style-name="DefaultParagraphFont" style:family="text">
      <style:text-properties style:font-weight-complex="bold" fo:letter-spacing="-0.0013in"/>
    </style:style>
    <style:style style:name="T358" style:parent-style-name="DefaultParagraphFont" style:family="text">
      <style:text-properties style:font-weight-complex="bold" fo:letter-spacing="-0.0013in"/>
    </style:style>
    <style:style style:name="T359" style:parent-style-name="DefaultParagraphFont" style:family="text">
      <style:text-properties style:font-weight-complex="bold" fo:letter-spacing="-0.0013in"/>
    </style:style>
    <style:style style:name="T360" style:parent-style-name="DefaultParagraphFont" style:family="text">
      <style:text-properties style:font-weight-complex="bold" fo:letter-spacing="-0.0013in"/>
    </style:style>
    <style:style style:name="T361" style:parent-style-name="DefaultParagraphFont" style:family="text">
      <style:text-properties style:font-weight-complex="bold" fo:letter-spacing="-0.0013in"/>
    </style:style>
    <style:style style:name="T362" style:parent-style-name="DefaultParagraphFont" style:family="text">
      <style:text-properties style:font-weight-complex="bold" fo:letter-spacing="-0.0013in"/>
    </style:style>
    <style:style style:name="T363" style:parent-style-name="DefaultParagraphFont" style:family="text">
      <style:text-properties style:font-weight-complex="bold" fo:letter-spacing="-0.0013in"/>
    </style:style>
    <style:style style:name="T364" style:parent-style-name="DefaultParagraphFont" style:family="text">
      <style:text-properties style:font-weight-complex="bold" fo:letter-spacing="-0.0013in"/>
    </style:style>
    <style:style style:name="T365" style:parent-style-name="DefaultParagraphFont" style:family="text">
      <style:text-properties style:font-weight-complex="bold" fo:letter-spacing="-0.0013in"/>
    </style:style>
    <style:style style:name="T366" style:parent-style-name="DefaultParagraphFont" style:family="text">
      <style:text-properties style:font-weight-complex="bold" fo:letter-spacing="-0.0013in"/>
    </style:style>
    <style:style style:name="T367" style:parent-style-name="DefaultParagraphFont" style:family="text">
      <style:text-properties style:font-weight-complex="bold" fo:letter-spacing="-0.0013in"/>
    </style:style>
    <style:style style:name="T368" style:parent-style-name="DefaultParagraphFont" style:family="text">
      <style:text-properties style:font-weight-complex="bold" fo:letter-spacing="-0.0013in"/>
    </style:style>
    <style:style style:name="T369" style:parent-style-name="DefaultParagraphFont" style:family="text">
      <style:text-properties style:font-weight-complex="bold" fo:letter-spacing="-0.0013in"/>
    </style:style>
    <style:style style:name="T370" style:parent-style-name="DefaultParagraphFont" style:family="text">
      <style:text-properties style:font-weight-complex="bold" fo:letter-spacing="-0.0013in"/>
    </style:style>
    <style:style style:name="T371" style:parent-style-name="DefaultParagraphFont" style:family="text">
      <style:text-properties style:font-weight-complex="bold" fo:letter-spacing="-0.0013in"/>
    </style:style>
    <style:style style:name="T372" style:parent-style-name="DefaultParagraphFont" style:family="text">
      <style:text-properties style:font-weight-complex="bold" fo:letter-spacing="-0.0013in"/>
    </style:style>
    <style:style style:name="T373" style:parent-style-name="DefaultParagraphFont" style:family="text">
      <style:text-properties style:font-weight-complex="bold" fo:letter-spacing="-0.0013in"/>
    </style:style>
    <style:style style:name="T374" style:parent-style-name="DefaultParagraphFont" style:family="text">
      <style:text-properties style:font-weight-complex="bold" fo:letter-spacing="-0.0013in"/>
    </style:style>
    <style:style style:name="T375" style:parent-style-name="DefaultParagraphFont" style:family="text">
      <style:text-properties style:font-weight-complex="bold" fo:letter-spacing="-0.0013in"/>
    </style:style>
    <style:style style:name="T376" style:parent-style-name="DefaultParagraphFont" style:family="text">
      <style:text-properties style:font-weight-complex="bold" fo:letter-spacing="-0.0013in"/>
    </style:style>
    <style:style style:name="T377" style:parent-style-name="DefaultParagraphFont" style:family="text">
      <style:text-properties style:font-weight-complex="bold" fo:letter-spacing="-0.0013in"/>
    </style:style>
    <style:style style:name="T378" style:parent-style-name="DefaultParagraphFont" style:family="text">
      <style:text-properties style:font-weight-complex="bold" fo:letter-spacing="-0.0013in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font-size="10pt" style:font-size-asian="10pt" style:font-size-complex="12pt"/>
    </style:style>
    <style:style style:name="T6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0" style:parent-style-name="DefaultParagraphFont" style:family="text">
      <style:text-properties fo:font-size="10pt" style:font-size-asian="10pt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P654" style:parent-style-name="Roman" style:family="paragraph">
      <style:paragraph-properties fo:keep-with-next="always" fo:keep-together="always"/>
    </style:style>
    <style:style style:name="T6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Roman" style:family="paragraph">
      <style:paragraph-properties fo:keep-with-next="always" fo:keep-together="always"/>
    </style:style>
    <style:style style:name="T6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font-size="10pt" style:font-size-asian="10pt" style:font-size-complex="12pt"/>
    </style:style>
    <style:style style:name="T6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2" style:parent-style-name="DefaultParagraphFont" style:family="text">
      <style:text-properties fo:font-size="10pt" style:font-size-asian="10pt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1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1" style:parent-style-name="DefaultParagraphFont" style:family="text">
      <style:text-properties style:font-weight-complex="bold" fo:font-size="10pt" style:font-size-asian="10pt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weight-complex="bold" style:font-size-complex="12pt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P1179" style:parent-style-name="Roman" style:family="paragraph">
      <style:text-properties style:font-weight-complex="bold" style:font-size-complex="12pt"/>
    </style:style>
    <style:style style:name="P1180" style:parent-style-name="Roman" style:family="paragraph">
      <style:paragraph-properties fo:keep-with-next="always" fo:keep-together="always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P1192" style:parent-style-name="Roman" style:family="paragraph">
      <style:paragraph-properties fo:keep-with-next="always" fo:keep-together="always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fo:font-size="10pt" style:font-size-asian="10pt" style:font-size-complex="12pt"/>
    </style:style>
    <style:style style:name="T11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97" style:parent-style-name="DefaultParagraphFont" style:family="text">
      <style:text-properties style:font-weight-complex="bold" fo:font-size="10pt" style:font-size-asian="10pt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fo:font-style="italic" style:font-style-asian="italic" style:font-size-complex="12pt"/>
    </style:style>
    <style:style style:name="T1345" style:parent-style-name="DefaultParagraphFont" style:family="text">
      <style:text-properties style:font-weight-complex="bold" fo:font-style="italic" style:font-style-asian="italic" style:font-size-complex="12pt"/>
    </style:style>
    <style:style style:name="T1346" style:parent-style-name="DefaultParagraphFont" style:family="text">
      <style:text-properties style:font-weight-complex="bold" fo:font-style="italic" style:font-style-asian="italic" style:font-size-complex="12pt"/>
    </style:style>
    <style:style style:name="T1347" style:parent-style-name="DefaultParagraphFont" style:family="text">
      <style:text-properties style:font-weight-complex="bold" fo:font-style="italic" style:font-style-asian="italic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fo:font-style="italic" style:font-style-asian="italic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fo:font-size="10pt" style:font-size-asian="10pt" style:font-size-complex="12pt"/>
    </style:style>
    <style:style style:name="T15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03" style:parent-style-name="DefaultParagraphFont" style:family="text">
      <style:text-properties style:font-weight-complex="bold" fo:font-size="10pt" style:font-size-asian="10pt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fo:font-size="10pt" style:font-size-asian="10pt" style:font-size-complex="12pt"/>
    </style:style>
    <style:style style:name="T15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23" style:parent-style-name="DefaultParagraphFont" style:family="text">
      <style:text-properties fo:font-size="10pt" style:font-size-asian="10pt"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fo:font-size="10pt" style:font-size-asian="10pt" style:font-size-complex="12pt"/>
    </style:style>
    <style:style style:name="T15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83" style:parent-style-name="DefaultParagraphFont" style:family="text">
      <style:text-properties fo:font-size="10pt" style:font-size-asian="10pt"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P1678" style:parent-style-name="Roman" style:family="paragraph">
      <style:text-properties style:font-size-complex="12pt"/>
    </style:style>
    <style:style style:name="P1679" style:parent-style-name="Roman" style:family="paragraph">
      <style:text-properties style:font-size-complex="12pt"/>
    </style:style>
    <style:style style:name="T1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fo:font-size="10pt" style:font-size-asian="10pt" style:font-size-complex="12pt"/>
    </style:style>
    <style:style style:name="T16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88" style:parent-style-name="DefaultParagraphFont" style:family="text">
      <style:text-properties fo:font-size="10pt" style:font-size-asian="10pt"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P1837" style:parent-style-name="Roman" style:family="paragraph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letter-spacing="0.0013in"/>
    </style:style>
    <style:style style:name="T1911" style:parent-style-name="DefaultParagraphFont" style:family="text">
      <style:text-properties fo:letter-spacing="0.0013in"/>
    </style:style>
    <style:style style:name="T1912" style:parent-style-name="DefaultParagraphFont" style:family="text">
      <style:text-properties fo:letter-spacing="0.0013in"/>
    </style:style>
    <style:style style:name="T1913" style:parent-style-name="DefaultParagraphFont" style:family="text">
      <style:text-properties fo:letter-spacing="0.0013in"/>
    </style:style>
    <style:style style:name="T1914" style:parent-style-name="DefaultParagraphFont" style:family="text">
      <style:text-properties fo:letter-spacing="0.0013in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fo:font-size="10pt" style:font-size-asian="10pt" style:font-size-complex="12pt"/>
    </style:style>
    <style:style style:name="T19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59" style:parent-style-name="DefaultParagraphFont" style:family="text">
      <style:text-properties style:font-weight-complex="bold" fo:font-size="10pt" style:font-size-asian="10pt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fo:font-style="italic" style:font-style-asian="italic" style:font-size-complex="12pt"/>
    </style:style>
    <style:style style:name="T2049" style:parent-style-name="DefaultParagraphFont" style:family="text">
      <style:text-properties fo:font-style="italic" style:font-style-asian="italic" style:font-size-complex="12pt"/>
    </style:style>
    <style:style style:name="T2050" style:parent-style-name="DefaultParagraphFont" style:family="text">
      <style:text-properties fo:font-style="italic" style:font-style-asian="italic" style:font-size-complex="12pt"/>
    </style:style>
    <style:style style:name="T2051" style:parent-style-name="DefaultParagraphFont" style:family="text">
      <style:text-properties fo:font-style="italic" style:font-style-asian="italic"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P2116" style:parent-style-name="Roman" style:family="paragraph">
      <style:paragraph-properties fo:keep-with-next="always" fo:keep-together="always"/>
      <style:text-properties style:font-size-complex="12pt"/>
    </style:style>
    <style:style style:name="P2117" style:parent-style-name="Roman" style:family="paragraph">
      <style:paragraph-properties fo:keep-with-next="always" fo:keep-together="always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P2272" style:parent-style-name="Roman" style:family="paragraph">
      <style:text-properties style:font-weight-complex="bold" style:font-size-complex="12pt"/>
    </style:style>
    <style:style style:name="T22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fo:font-size="10pt" style:font-size-asian="10pt" style:font-size-complex="12pt"/>
    </style:style>
    <style:style style:name="T22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98" style:parent-style-name="DefaultParagraphFont" style:family="text">
      <style:text-properties style:font-weight-complex="bold" fo:font-size="10pt" style:font-size-asian="10pt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fo:font-size="10pt" style:font-size-asian="10pt" style:font-size-complex="12pt"/>
    </style:style>
    <style:style style:name="T24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40" style:parent-style-name="DefaultParagraphFont" style:family="text">
      <style:text-properties style:font-weight-complex="bold" fo:font-size="10pt" style:font-size-asian="10pt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fo:font-size="10pt" style:font-size-asian="10pt" style:font-size-complex="12pt"/>
    </style:style>
    <style:style style:name="T25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40" style:parent-style-name="DefaultParagraphFont" style:family="text">
      <style:text-properties style:font-weight-complex="bold" fo:font-size="10pt" style:font-size-asian="10pt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weight-complex="bold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style:font-weight-complex="bold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style:font-size-complex="12pt"/>
    </style:style>
    <style:style style:name="T2588" style:parent-style-name="DefaultParagraphFont" style:family="text">
      <style:text-properties style:font-weight-complex="bold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style:font-weight-complex="bold" style:font-size-complex="12pt"/>
    </style:style>
    <style:style style:name="T2592" style:parent-style-name="DefaultParagraphFont" style:family="text">
      <style:text-properties style:font-weight-complex="bold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style:font-weight-complex="bold" style:font-size-complex="12pt"/>
    </style:style>
    <style:style style:name="T2595" style:parent-style-name="DefaultParagraphFont" style:family="text">
      <style:text-properties style:font-weight-complex="bold" style:font-size-complex="12pt"/>
    </style:style>
    <style:style style:name="T2596" style:parent-style-name="DefaultParagraphFont" style:family="text">
      <style:text-properties style:font-weight-complex="bold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T2598" style:parent-style-name="DefaultParagraphFont" style:family="text">
      <style:text-properties style:font-weight-complex="bold" style:font-size-complex="12pt"/>
    </style:style>
    <style:style style:name="T2599" style:parent-style-name="DefaultParagraphFont" style:family="text">
      <style:text-properties style:font-weight-complex="bold" style:font-size-complex="12pt"/>
    </style:style>
    <style:style style:name="T2600" style:parent-style-name="DefaultParagraphFont" style:family="text">
      <style:text-properties style:font-weight-complex="bold" style:font-size-complex="12pt"/>
    </style:style>
    <style:style style:name="T2601" style:parent-style-name="DefaultParagraphFont" style:family="text">
      <style:text-properties style:font-weight-complex="bold" style:font-size-complex="12pt"/>
    </style:style>
    <style:style style:name="T2602" style:parent-style-name="DefaultParagraphFont" style:family="text">
      <style:text-properties style:font-weight-complex="bold" style:font-size-complex="12pt"/>
    </style:style>
    <style:style style:name="T2603" style:parent-style-name="DefaultParagraphFont" style:family="text">
      <style:text-properties style:font-weight-complex="bold" style:font-size-complex="12pt"/>
    </style:style>
    <style:style style:name="T2604" style:parent-style-name="DefaultParagraphFont" style:family="text">
      <style:text-properties style:font-weight-complex="bold" style:font-size-complex="12pt"/>
    </style:style>
    <style:style style:name="T2605" style:parent-style-name="DefaultParagraphFont" style:family="text">
      <style:text-properties style:font-weight-complex="bold" style:font-size-complex="12pt"/>
    </style:style>
    <style:style style:name="T2606" style:parent-style-name="DefaultParagraphFont" style:family="text">
      <style:text-properties style:font-weight-complex="bold" style:font-size-complex="12pt"/>
    </style:style>
    <style:style style:name="T2607" style:parent-style-name="DefaultParagraphFont" style:family="text">
      <style:text-properties style:font-weight-complex="bold" style:font-size-complex="12pt"/>
    </style:style>
    <style:style style:name="T2608" style:parent-style-name="DefaultParagraphFont" style:family="text">
      <style:text-properties style:font-weight-complex="bold" style:font-size-complex="12pt"/>
    </style:style>
    <style:style style:name="T2609" style:parent-style-name="DefaultParagraphFont" style:family="text">
      <style:text-properties style:font-weight-complex="bold" style:font-size-complex="12pt"/>
    </style:style>
    <style:style style:name="T2610" style:parent-style-name="DefaultParagraphFont" style:family="text">
      <style:text-properties style:font-weight-complex="bold" style:font-size-complex="12pt"/>
    </style:style>
    <style:style style:name="T2611" style:parent-style-name="DefaultParagraphFont" style:family="text">
      <style:text-properties style:font-weight-complex="bold" style:font-size-complex="12pt"/>
    </style:style>
    <style:style style:name="T2612" style:parent-style-name="DefaultParagraphFont" style:family="text">
      <style:text-properties style:font-weight-complex="bold" style:font-size-complex="12pt"/>
    </style:style>
    <style:style style:name="T2613" style:parent-style-name="DefaultParagraphFont" style:family="text">
      <style:text-properties style:font-weight-complex="bold" style:font-size-complex="12pt"/>
    </style:style>
    <style:style style:name="T2614" style:parent-style-name="DefaultParagraphFont" style:family="text">
      <style:text-properties style:font-weight-complex="bold" style:font-size-complex="12pt"/>
    </style:style>
    <style:style style:name="T2615" style:parent-style-name="DefaultParagraphFont" style:family="text">
      <style:text-properties style:font-weight-complex="bold" style:font-size-complex="12pt"/>
    </style:style>
    <style:style style:name="T2616" style:parent-style-name="DefaultParagraphFont" style:family="text">
      <style:text-properties style:font-weight-complex="bold" style:font-size-complex="12pt"/>
    </style:style>
    <style:style style:name="T2617" style:parent-style-name="DefaultParagraphFont" style:family="text">
      <style:text-properties style:font-weight-complex="bold" style:font-size-complex="12pt"/>
    </style:style>
    <style:style style:name="T2618" style:parent-style-name="DefaultParagraphFont" style:family="text">
      <style:text-properties style:font-weight-complex="bold" style:font-size-complex="12pt"/>
    </style:style>
    <style:style style:name="T2619" style:parent-style-name="DefaultParagraphFont" style:family="text">
      <style:text-properties style:font-weight-complex="bold" style:font-size-complex="12pt"/>
    </style:style>
    <style:style style:name="T2620" style:parent-style-name="DefaultParagraphFont" style:family="text">
      <style:text-properties style:font-weight-complex="bold" style:font-size-complex="12pt"/>
    </style:style>
    <style:style style:name="T2621" style:parent-style-name="DefaultParagraphFont" style:family="text">
      <style:text-properties style:font-weight-complex="bold" style:font-size-complex="12pt"/>
    </style:style>
    <style:style style:name="T2622" style:parent-style-name="DefaultParagraphFont" style:family="text">
      <style:text-properties style:font-weight-complex="bold" style:font-size-complex="12pt"/>
    </style:style>
    <style:style style:name="T2623" style:parent-style-name="DefaultParagraphFont" style:family="text">
      <style:text-properties style:font-weight-complex="bold" style:font-size-complex="12pt"/>
    </style:style>
    <style:style style:name="T2624" style:parent-style-name="DefaultParagraphFont" style:family="text">
      <style:text-properties style:font-weight-complex="bold" style:font-size-complex="12pt"/>
    </style:style>
    <style:style style:name="T2625" style:parent-style-name="DefaultParagraphFont" style:family="text">
      <style:text-properties style:font-weight-complex="bold" style:font-size-complex="12pt"/>
    </style:style>
    <style:style style:name="T2626" style:parent-style-name="DefaultParagraphFont" style:family="text">
      <style:text-properties style:font-weight-complex="bold" style:font-size-complex="12pt"/>
    </style:style>
    <style:style style:name="T2627" style:parent-style-name="DefaultParagraphFont" style:family="text">
      <style:text-properties style:font-weight-complex="bold" style:font-size-complex="12pt"/>
    </style:style>
    <style:style style:name="T2628" style:parent-style-name="DefaultParagraphFont" style:family="text">
      <style:text-properties style:font-weight-complex="bold" style:font-size-complex="12pt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weight-complex="bold" style:font-size-complex="12pt"/>
    </style:style>
    <style:style style:name="T2631" style:parent-style-name="DefaultParagraphFont" style:family="text">
      <style:text-properties style:font-weight-complex="bold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weight-complex="bold" style:font-size-complex="12pt"/>
    </style:style>
    <style:style style:name="T2636" style:parent-style-name="DefaultParagraphFont" style:family="text">
      <style:text-properties style:font-weight-complex="bold" style:font-size-complex="12pt"/>
    </style:style>
    <style:style style:name="T2637" style:parent-style-name="DefaultParagraphFont" style:family="text">
      <style:text-properties style:font-weight-complex="bold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style:font-weight-complex="bold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weight-complex="bold" style:font-size-complex="12pt"/>
    </style:style>
    <style:style style:name="T2643" style:parent-style-name="DefaultParagraphFont" style:family="text">
      <style:text-properties style:font-weight-complex="bold" style:font-size-complex="12pt"/>
    </style:style>
    <style:style style:name="T2644" style:parent-style-name="DefaultParagraphFont" style:family="text">
      <style:text-properties style:font-weight-complex="bold" style:font-size-complex="12pt"/>
    </style:style>
    <style:style style:name="T2645" style:parent-style-name="DefaultParagraphFont" style:family="text">
      <style:text-properties style:font-weight-complex="bold" style:font-size-complex="12pt"/>
    </style:style>
    <style:style style:name="T2646" style:parent-style-name="DefaultParagraphFont" style:family="text">
      <style:text-properties style:font-weight-complex="bold" style:font-size-complex="12pt"/>
    </style:style>
    <style:style style:name="T2647" style:parent-style-name="DefaultParagraphFont" style:family="text">
      <style:text-properties style:font-weight-complex="bold" style:font-size-complex="12pt"/>
    </style:style>
    <style:style style:name="T2648" style:parent-style-name="DefaultParagraphFont" style:family="text">
      <style:text-properties style:font-weight-complex="bold" style:font-size-complex="12pt"/>
    </style:style>
    <style:style style:name="T2649" style:parent-style-name="DefaultParagraphFont" style:family="text">
      <style:text-properties style:font-weight-complex="bold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style:font-weight-complex="bold" style:font-size-complex="12pt"/>
    </style:style>
    <style:style style:name="T2652" style:parent-style-name="DefaultParagraphFont" style:family="text">
      <style:text-properties style:font-weight-complex="bold" style:font-size-complex="12pt"/>
    </style:style>
    <style:style style:name="T2653" style:parent-style-name="DefaultParagraphFont" style:family="text">
      <style:text-properties style:font-weight-complex="bold"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weight-complex="bold" style:font-size-complex="12pt"/>
    </style:style>
    <style:style style:name="T2656" style:parent-style-name="DefaultParagraphFont" style:family="text">
      <style:text-properties style:font-weight-complex="bold" style:font-size-complex="12pt"/>
    </style:style>
    <style:style style:name="T2657" style:parent-style-name="DefaultParagraphFont" style:family="text">
      <style:text-properties style:font-weight-complex="bold" style:font-size-complex="12pt"/>
    </style:style>
    <style:style style:name="T2658" style:parent-style-name="DefaultParagraphFont" style:family="text">
      <style:text-properties style:font-weight-complex="bold" style:font-size-complex="12pt"/>
    </style:style>
    <style:style style:name="T2659" style:parent-style-name="DefaultParagraphFont" style:family="text">
      <style:text-properties style:font-weight-complex="bold" style:font-size-complex="12pt"/>
    </style:style>
    <style:style style:name="T2660" style:parent-style-name="DefaultParagraphFont" style:family="text">
      <style:text-properties style:font-weight-complex="bold" style:font-size-complex="12pt"/>
    </style:style>
    <style:style style:name="T2661" style:parent-style-name="DefaultParagraphFont" style:family="text">
      <style:text-properties style:font-weight-complex="bold" style:font-size-complex="12pt"/>
    </style:style>
    <style:style style:name="T2662" style:parent-style-name="DefaultParagraphFont" style:family="text">
      <style:text-properties style:font-weight-complex="bold" style:font-size-complex="12pt"/>
    </style:style>
    <style:style style:name="T2663" style:parent-style-name="DefaultParagraphFont" style:family="text">
      <style:text-properties style:font-weight-complex="bold" style:font-size-complex="12pt"/>
    </style:style>
    <style:style style:name="T2664" style:parent-style-name="DefaultParagraphFont" style:family="text">
      <style:text-properties style:font-weight-complex="bold" style:font-size-complex="12pt"/>
    </style:style>
    <style:style style:name="T26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66" style:parent-style-name="DefaultParagraphFont" style:family="text">
      <style:text-properties style:font-weight-complex="bold" style:font-size-complex="12pt"/>
    </style:style>
    <style:style style:name="T2667" style:parent-style-name="DefaultParagraphFont" style:family="text">
      <style:text-properties style:font-weight-complex="bold" style:font-size-complex="12pt"/>
    </style:style>
    <style:style style:name="T2668" style:parent-style-name="DefaultParagraphFont" style:family="text">
      <style:text-properties style:font-weight-complex="bold" style:font-size-complex="12pt"/>
    </style:style>
    <style:style style:name="T2669" style:parent-style-name="DefaultParagraphFont" style:family="text">
      <style:text-properties style:font-weight-complex="bold" style:font-size-complex="12pt"/>
    </style:style>
    <style:style style:name="T2670" style:parent-style-name="DefaultParagraphFont" style:family="text">
      <style:text-properties style:font-weight-complex="bold" style:font-size-complex="12pt"/>
    </style:style>
    <style:style style:name="T2671" style:parent-style-name="DefaultParagraphFont" style:family="text">
      <style:text-properties style:font-weight-complex="bold" style:font-size-complex="12pt"/>
    </style:style>
    <style:style style:name="T2672" style:parent-style-name="DefaultParagraphFont" style:family="text">
      <style:text-properties style:font-weight-complex="bold" style:font-size-complex="12pt"/>
    </style:style>
    <style:style style:name="T2673" style:parent-style-name="DefaultParagraphFont" style:family="text">
      <style:text-properties style:font-weight-complex="bold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weight-complex="bold" style:font-size-complex="12pt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style:font-weight-complex="bold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style:font-size-complex="12pt"/>
    </style:style>
    <style:style style:name="T2680" style:parent-style-name="DefaultParagraphFont" style:family="text">
      <style:text-properties style:font-weight-complex="bold" style:font-size-complex="12pt"/>
    </style:style>
    <style:style style:name="T2681" style:parent-style-name="DefaultParagraphFont" style:family="text">
      <style:text-properties style:font-weight-complex="bold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T2685" style:parent-style-name="DefaultParagraphFont" style:family="text">
      <style:text-properties style:font-weight-complex="bold" style:font-size-complex="12pt"/>
    </style:style>
    <style:style style:name="T2686" style:parent-style-name="DefaultParagraphFont" style:family="text">
      <style:text-properties style:font-weight-complex="bold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style:font-weight-complex="bold" style:font-size-complex="12pt"/>
    </style:style>
    <style:style style:name="T2690" style:parent-style-name="DefaultParagraphFont" style:family="text">
      <style:text-properties style:font-weight-complex="bold" style:font-size-complex="12pt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weight-complex="bold" style:font-size-complex="12pt"/>
    </style:style>
    <style:style style:name="T2693" style:parent-style-name="DefaultParagraphFont" style:family="text">
      <style:text-properties style:font-weight-complex="bold" style:font-size-complex="12pt"/>
    </style:style>
    <style:style style:name="T2694" style:parent-style-name="DefaultParagraphFont" style:family="text">
      <style:text-properties style:font-weight-complex="bold" style:font-size-complex="12pt"/>
    </style:style>
    <style:style style:name="T2695" style:parent-style-name="DefaultParagraphFont" style:family="text">
      <style:text-properties style:font-weight-complex="bold" style:font-size-complex="12pt"/>
    </style:style>
    <style:style style:name="T2696" style:parent-style-name="DefaultParagraphFont" style:family="text">
      <style:text-properties style:font-weight-complex="bold" style:font-size-complex="12pt"/>
    </style:style>
    <style:style style:name="T2697" style:parent-style-name="DefaultParagraphFont" style:family="text">
      <style:text-properties style:font-weight-complex="bold" style:font-size-complex="12pt"/>
    </style:style>
    <style:style style:name="T2698" style:parent-style-name="DefaultParagraphFont" style:family="text">
      <style:text-properties style:font-weight-complex="bold" style:font-size-complex="12pt"/>
    </style:style>
    <style:style style:name="T2699" style:parent-style-name="DefaultParagraphFont" style:family="text">
      <style:text-properties style:font-weight-complex="bold" style:font-size-complex="12pt"/>
    </style:style>
    <style:style style:name="T2700" style:parent-style-name="DefaultParagraphFont" style:family="text">
      <style:text-properties style:font-weight-complex="bold" style:font-size-complex="12pt"/>
    </style:style>
    <style:style style:name="T2701" style:parent-style-name="DefaultParagraphFont" style:family="text">
      <style:text-properties style:font-weight-complex="bold" style:font-size-complex="12pt"/>
    </style:style>
    <style:style style:name="T2702" style:parent-style-name="DefaultParagraphFont" style:family="text">
      <style:text-properties style:font-weight-complex="bold" style:font-size-complex="12pt"/>
    </style:style>
    <style:style style:name="T2703" style:parent-style-name="DefaultParagraphFont" style:family="text">
      <style:text-properties style:font-weight-complex="bold" style:font-size-complex="12pt"/>
    </style:style>
    <style:style style:name="T2704" style:parent-style-name="DefaultParagraphFont" style:family="text">
      <style:text-properties style:font-weight-complex="bold" style:font-size-complex="12pt"/>
    </style:style>
    <style:style style:name="T2705" style:parent-style-name="DefaultParagraphFont" style:family="text">
      <style:text-properties style:font-weight-complex="bold" style:font-size-complex="12pt"/>
    </style:style>
    <style:style style:name="T2706" style:parent-style-name="DefaultParagraphFont" style:family="text">
      <style:text-properties style:font-weight-complex="bold" style:font-size-complex="12pt"/>
    </style:style>
    <style:style style:name="T2707" style:parent-style-name="DefaultParagraphFont" style:family="text">
      <style:text-properties style:font-weight-complex="bold" style:font-size-complex="12pt"/>
    </style:style>
    <style:style style:name="T2708" style:parent-style-name="DefaultParagraphFont" style:family="text">
      <style:text-properties style:font-weight-complex="bold" style:font-size-complex="12pt"/>
    </style:style>
    <style:style style:name="T2709" style:parent-style-name="DefaultParagraphFont" style:family="text">
      <style:text-properties style:font-weight-complex="bold" style:font-size-complex="12pt"/>
    </style:style>
    <style:style style:name="T2710" style:parent-style-name="DefaultParagraphFont" style:family="text">
      <style:text-properties style:font-weight-complex="bold" style:font-size-complex="12pt"/>
    </style:style>
    <style:style style:name="T2711" style:parent-style-name="DefaultParagraphFont" style:family="text">
      <style:text-properties style:font-weight-complex="bold" style:font-size-complex="12pt"/>
    </style:style>
    <style:style style:name="T2712" style:parent-style-name="DefaultParagraphFont" style:family="text">
      <style:text-properties style:font-weight-complex="bold" style:font-size-complex="12pt"/>
    </style:style>
    <style:style style:name="T2713" style:parent-style-name="DefaultParagraphFont" style:family="text">
      <style:text-properties style:font-weight-complex="bold" style:font-size-complex="12pt"/>
    </style:style>
    <style:style style:name="T2714" style:parent-style-name="DefaultParagraphFont" style:family="text">
      <style:text-properties style:font-weight-complex="bold" style:font-size-complex="12pt"/>
    </style:style>
    <style:style style:name="T2715" style:parent-style-name="DefaultParagraphFont" style:family="text">
      <style:text-properties style:font-weight-complex="bold" style:font-size-complex="12pt"/>
    </style:style>
    <style:style style:name="T2716" style:parent-style-name="DefaultParagraphFont" style:family="text">
      <style:text-properties style:font-weight-complex="bold" style:font-size-complex="12pt"/>
    </style:style>
    <style:style style:name="T2717" style:parent-style-name="DefaultParagraphFont" style:family="text">
      <style:text-properties style:font-weight-complex="bold" style:font-size-complex="12pt"/>
    </style:style>
    <style:style style:name="T2718" style:parent-style-name="DefaultParagraphFont" style:family="text">
      <style:text-properties style:font-weight-complex="bold" style:font-size-complex="12pt"/>
    </style:style>
    <style:style style:name="T2719" style:parent-style-name="DefaultParagraphFont" style:family="text">
      <style:text-properties style:font-weight-complex="bold" style:font-size-complex="12pt"/>
    </style:style>
    <style:style style:name="T27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21" style:parent-style-name="DefaultParagraphFont" style:family="text">
      <style:text-properties style:font-weight-complex="bold" style:font-size-complex="12pt"/>
    </style:style>
    <style:style style:name="T2722" style:parent-style-name="DefaultParagraphFont" style:family="text">
      <style:text-properties style:font-weight-complex="bold" style:font-size-complex="12pt"/>
    </style:style>
    <style:style style:name="T2723" style:parent-style-name="DefaultParagraphFont" style:family="text">
      <style:text-properties style:font-weight-complex="bold" style:font-size-complex="12pt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25" style:parent-style-name="DefaultParagraphFont" style:family="text">
      <style:text-properties style:font-weight-complex="bold" style:font-size-complex="12pt"/>
    </style:style>
    <style:style style:name="T2726" style:parent-style-name="DefaultParagraphFont" style:family="text">
      <style:text-properties style:font-weight-complex="bold" fo:font-size="10pt" style:font-size-asian="10pt" style:font-size-complex="12pt"/>
    </style:style>
    <style:style style:name="T27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28" style:parent-style-name="DefaultParagraphFont" style:family="text">
      <style:text-properties style:font-weight-complex="bold" fo:font-size="10pt" style:font-size-asian="10pt" style:font-size-complex="12pt"/>
    </style:style>
    <style:style style:name="T2729" style:parent-style-name="DefaultParagraphFont" style:family="text">
      <style:text-properties style:font-weight-complex="bold" style:font-size-complex="12pt"/>
    </style:style>
    <style:style style:name="T2730" style:parent-style-name="DefaultParagraphFont" style:family="text">
      <style:text-properties style:font-weight-complex="bold" style:font-size-complex="12pt"/>
    </style:style>
    <style:style style:name="T2731" style:parent-style-name="DefaultParagraphFont" style:family="text">
      <style:text-properties style:font-weight-complex="bold" style:font-size-complex="12pt"/>
    </style:style>
    <style:style style:name="T2732" style:parent-style-name="DefaultParagraphFont" style:family="text">
      <style:text-properties style:font-weight-complex="bold" style:font-size-complex="12pt"/>
    </style:style>
    <style:style style:name="T2733" style:parent-style-name="DefaultParagraphFont" style:family="text">
      <style:text-properties style:font-weight-complex="bold" style:font-size-complex="12pt"/>
    </style:style>
    <style:style style:name="T2734" style:parent-style-name="DefaultParagraphFont" style:family="text">
      <style:text-properties style:font-weight-complex="bold" style:font-size-complex="12pt"/>
    </style:style>
    <style:style style:name="T2735" style:parent-style-name="DefaultParagraphFont" style:family="text">
      <style:text-properties style:font-weight-complex="bold" style:font-size-complex="12pt"/>
    </style:style>
    <style:style style:name="T2736" style:parent-style-name="DefaultParagraphFont" style:family="text">
      <style:text-properties style:font-weight-complex="bold" style:font-size-complex="12pt"/>
    </style:style>
    <style:style style:name="T2737" style:parent-style-name="DefaultParagraphFont" style:family="text">
      <style:text-properties style:font-weight-complex="bold" style:font-size-complex="12pt"/>
    </style:style>
    <style:style style:name="T2738" style:parent-style-name="DefaultParagraphFont" style:family="text">
      <style:text-properties style:font-weight-complex="bold" style:font-size-complex="12pt"/>
    </style:style>
    <style:style style:name="T2739" style:parent-style-name="DefaultParagraphFont" style:family="text">
      <style:text-properties style:font-weight-complex="bold" style:font-size-complex="12pt"/>
    </style:style>
    <style:style style:name="T2740" style:parent-style-name="DefaultParagraphFont" style:family="text">
      <style:text-properties style:font-weight-complex="bold" style:font-size-complex="12pt"/>
    </style:style>
    <style:style style:name="T2741" style:parent-style-name="DefaultParagraphFont" style:family="text">
      <style:text-properties style:font-weight-complex="bold" style:font-size-complex="12pt"/>
    </style:style>
    <style:style style:name="T2742" style:parent-style-name="DefaultParagraphFont" style:family="text">
      <style:text-properties style:font-weight-complex="bold" style:font-size-complex="12pt"/>
    </style:style>
    <style:style style:name="T2743" style:parent-style-name="DefaultParagraphFont" style:family="text">
      <style:text-properties style:font-weight-complex="bold" style:font-size-complex="12pt"/>
    </style:style>
    <style:style style:name="T2744" style:parent-style-name="DefaultParagraphFont" style:family="text">
      <style:text-properties style:font-weight-complex="bold" style:font-size-complex="12pt"/>
    </style:style>
    <style:style style:name="T2745" style:parent-style-name="DefaultParagraphFont" style:family="text">
      <style:text-properties style:font-weight-complex="bold" style:font-size-complex="12pt"/>
    </style:style>
    <style:style style:name="T2746" style:parent-style-name="DefaultParagraphFont" style:family="text">
      <style:text-properties style:font-weight-complex="bold" style:font-size-complex="12pt"/>
    </style:style>
    <style:style style:name="T2747" style:parent-style-name="DefaultParagraphFont" style:family="text">
      <style:text-properties style:font-weight-complex="bold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style:font-size-complex="12pt"/>
    </style:style>
    <style:style style:name="T2750" style:parent-style-name="DefaultParagraphFont" style:family="text">
      <style:text-properties style:font-weight-complex="bold" style:font-size-complex="12pt"/>
    </style:style>
    <style:style style:name="T2751" style:parent-style-name="DefaultParagraphFont" style:family="text">
      <style:text-properties style:font-weight-complex="bold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 style:font-size-complex="12pt"/>
    </style:style>
    <style:style style:name="T2754" style:parent-style-name="DefaultParagraphFont" style:family="text">
      <style:text-properties style:font-weight-complex="bold" style:font-size-complex="12pt"/>
    </style:style>
    <style:style style:name="T2755" style:parent-style-name="DefaultParagraphFont" style:family="text">
      <style:text-properties style:font-weight-complex="bold" style:font-size-complex="12pt"/>
    </style:style>
    <style:style style:name="T2756" style:parent-style-name="DefaultParagraphFont" style:family="text">
      <style:text-properties style:font-weight-complex="bold" style:font-size-complex="12pt"/>
    </style:style>
    <style:style style:name="T2757" style:parent-style-name="DefaultParagraphFont" style:family="text">
      <style:text-properties style:font-weight-complex="bold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style:font-weight-complex="bold" style:font-size-complex="12pt"/>
    </style:style>
    <style:style style:name="T2760" style:parent-style-name="DefaultParagraphFont" style:family="text">
      <style:text-properties style:font-weight-complex="bold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style:font-size-complex="12pt"/>
    </style:style>
    <style:style style:name="T2763" style:parent-style-name="DefaultParagraphFont" style:family="text">
      <style:text-properties style:font-weight-complex="bold" style:font-size-complex="12pt"/>
    </style:style>
    <style:style style:name="T2764" style:parent-style-name="DefaultParagraphFont" style:family="text">
      <style:text-properties style:font-weight-complex="bold" style:font-size-complex="12pt"/>
    </style:style>
    <style:style style:name="T2765" style:parent-style-name="DefaultParagraphFont" style:family="text">
      <style:text-properties style:font-weight-complex="bold" style:font-size-complex="12pt"/>
    </style:style>
    <style:style style:name="T2766" style:parent-style-name="DefaultParagraphFont" style:family="text">
      <style:text-properties style:font-weight-complex="bold" style:font-size-complex="12pt"/>
    </style:style>
    <style:style style:name="T2767" style:parent-style-name="DefaultParagraphFont" style:family="text">
      <style:text-properties style:font-weight-complex="bold" style:font-size-complex="12pt"/>
    </style:style>
    <style:style style:name="T2768" style:parent-style-name="DefaultParagraphFont" style:family="text">
      <style:text-properties style:font-weight-complex="bold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weight-complex="bold" style:font-size-complex="12pt"/>
    </style:style>
    <style:style style:name="T2771" style:parent-style-name="DefaultParagraphFont" style:family="text">
      <style:text-properties style:font-weight-complex="bold" style:font-size-complex="12pt"/>
    </style:style>
    <style:style style:name="T2772" style:parent-style-name="DefaultParagraphFont" style:family="text">
      <style:text-properties style:font-weight-complex="bold" style:font-size-complex="12pt"/>
    </style:style>
    <style:style style:name="T2773" style:parent-style-name="DefaultParagraphFont" style:family="text">
      <style:text-properties style:font-weight-complex="bold" style:font-size-complex="12pt"/>
    </style:style>
    <style:style style:name="T2774" style:parent-style-name="DefaultParagraphFont" style:family="text">
      <style:text-properties style:font-weight-complex="bold" style:font-size-complex="12pt"/>
    </style:style>
    <style:style style:name="T2775" style:parent-style-name="DefaultParagraphFont" style:family="text">
      <style:text-properties style:font-weight-complex="bold" style:font-size-complex="12pt"/>
    </style:style>
    <style:style style:name="T2776" style:parent-style-name="DefaultParagraphFont" style:family="text">
      <style:text-properties style:font-weight-complex="bold" style:font-size-complex="12pt"/>
    </style:style>
    <style:style style:name="T2777" style:parent-style-name="DefaultParagraphFont" style:family="text">
      <style:text-properties style:font-weight-complex="bold" style:font-size-complex="12pt"/>
    </style:style>
    <style:style style:name="T2778" style:parent-style-name="DefaultParagraphFont" style:family="text">
      <style:text-properties style:font-weight-complex="bold" style:font-size-complex="12pt"/>
    </style:style>
    <style:style style:name="T2779" style:parent-style-name="DefaultParagraphFont" style:family="text">
      <style:text-properties style:font-weight-complex="bold" style:font-size-complex="12pt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weight-complex="bold" style:font-size-complex="12pt"/>
    </style:style>
    <style:style style:name="T2782" style:parent-style-name="DefaultParagraphFont" style:family="text">
      <style:text-properties style:font-weight-complex="bold" style:font-size-complex="12pt"/>
    </style:style>
    <style:style style:name="T2783" style:parent-style-name="DefaultParagraphFont" style:family="text">
      <style:text-properties style:font-weight-complex="bold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weight-complex="bold" style:font-size-complex="12pt"/>
    </style:style>
    <style:style style:name="T2786" style:parent-style-name="DefaultParagraphFont" style:family="text">
      <style:text-properties style:font-weight-complex="bold" style:font-size-complex="12pt"/>
    </style:style>
    <style:style style:name="T2787" style:parent-style-name="DefaultParagraphFont" style:family="text">
      <style:text-properties style:font-weight-complex="bold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T2801" style:parent-style-name="DefaultParagraphFont" style:family="text">
      <style:text-properties style:font-weight-complex="bold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style:font-weight-complex="bold" style:font-size-complex="12pt"/>
    </style:style>
    <style:style style:name="T2804" style:parent-style-name="DefaultParagraphFont" style:family="text">
      <style:text-properties style:font-weight-complex="bold" style:font-size-complex="12pt"/>
    </style:style>
    <style:style style:name="T2805" style:parent-style-name="DefaultParagraphFont" style:family="text">
      <style:text-properties style:font-weight-complex="bold" style:font-size-complex="12pt"/>
    </style:style>
    <style:style style:name="T2806" style:parent-style-name="DefaultParagraphFont" style:family="text">
      <style:text-properties style:font-weight-complex="bold" style:font-size-complex="12pt"/>
    </style:style>
    <style:style style:name="T2807" style:parent-style-name="DefaultParagraphFont" style:family="text">
      <style:text-properties style:font-weight-complex="bold" style:font-size-complex="12pt"/>
    </style:style>
    <style:style style:name="T2808" style:parent-style-name="DefaultParagraphFont" style:family="text">
      <style:text-properties style:font-weight-complex="bold" style:font-size-complex="12pt"/>
    </style:style>
    <style:style style:name="T2809" style:parent-style-name="DefaultParagraphFont" style:family="text">
      <style:text-properties style:font-weight-complex="bold" style:font-size-complex="12pt"/>
    </style:style>
    <style:style style:name="T2810" style:parent-style-name="DefaultParagraphFont" style:family="text">
      <style:text-properties style:font-weight-complex="bold" style:font-size-complex="12pt"/>
    </style:style>
    <style:style style:name="T2811" style:parent-style-name="DefaultParagraphFont" style:family="text">
      <style:text-properties style:font-weight-complex="bold" style:font-size-complex="12pt"/>
    </style:style>
    <style:style style:name="T2812" style:parent-style-name="DefaultParagraphFont" style:family="text">
      <style:text-properties style:font-weight-complex="bold" style:font-size-complex="12pt"/>
    </style:style>
    <style:style style:name="T2813" style:parent-style-name="DefaultParagraphFont" style:family="text">
      <style:text-properties style:font-weight-complex="bold" style:font-size-complex="12pt"/>
    </style:style>
    <style:style style:name="T2814" style:parent-style-name="DefaultParagraphFont" style:family="text">
      <style:text-properties style:font-weight-complex="bold" style:font-size-complex="12pt"/>
    </style:style>
    <style:style style:name="T2815" style:parent-style-name="DefaultParagraphFont" style:family="text">
      <style:text-properties style:font-weight-complex="bold" style:font-size-complex="12pt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style:font-size-complex="12pt"/>
    </style:style>
    <style:style style:name="T2818" style:parent-style-name="DefaultParagraphFont" style:family="text">
      <style:text-properties style:font-weight-complex="bold" style:font-size-complex="12pt"/>
    </style:style>
    <style:style style:name="T2819" style:parent-style-name="DefaultParagraphFont" style:family="text">
      <style:text-properties style:font-weight-complex="bold" style:font-size-complex="12pt"/>
    </style:style>
    <style:style style:name="T2820" style:parent-style-name="DefaultParagraphFont" style:family="text">
      <style:text-properties style:font-weight-complex="bold" style:font-size-complex="12pt"/>
    </style:style>
    <style:style style:name="T2821" style:parent-style-name="DefaultParagraphFont" style:family="text">
      <style:text-properties style:font-weight-complex="bold" style:font-size-complex="12pt"/>
    </style:style>
    <style:style style:name="T2822" style:parent-style-name="DefaultParagraphFont" style:family="text">
      <style:text-properties style:font-weight-complex="bold" style:font-size-complex="12pt"/>
    </style:style>
    <style:style style:name="T2823" style:parent-style-name="DefaultParagraphFont" style:family="text">
      <style:text-properties style:font-weight-complex="bold" style:font-size-complex="12pt"/>
    </style:style>
    <style:style style:name="T2824" style:parent-style-name="DefaultParagraphFont" style:family="text">
      <style:text-properties style:font-weight-complex="bold" style:font-size-complex="12pt"/>
    </style:style>
    <style:style style:name="T2825" style:parent-style-name="DefaultParagraphFont" style:family="text">
      <style:text-properties style:font-weight-complex="bold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weight-complex="bold" style:font-size-complex="12pt"/>
    </style:style>
    <style:style style:name="T2828" style:parent-style-name="DefaultParagraphFont" style:family="text">
      <style:text-properties style:font-weight-complex="bold" style:font-size-complex="12pt"/>
    </style:style>
    <style:style style:name="T2829" style:parent-style-name="DefaultParagraphFont" style:family="text">
      <style:text-properties style:font-weight-complex="bold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33" style:parent-style-name="DefaultParagraphFont" style:family="text">
      <style:text-properties style:font-weight-complex="bold" style:font-size-complex="12pt"/>
    </style:style>
    <style:style style:name="T2834" style:parent-style-name="DefaultParagraphFont" style:family="text">
      <style:text-properties style:font-weight-complex="bold" style:font-size-complex="12pt"/>
    </style:style>
    <style:style style:name="T2835" style:parent-style-name="DefaultParagraphFont" style:family="text">
      <style:text-properties style:font-weight-complex="bold" style:font-size-complex="12pt"/>
    </style:style>
    <style:style style:name="T2836" style:parent-style-name="DefaultParagraphFont" style:family="text">
      <style:text-properties style:font-weight-complex="bold" style:font-size-complex="12pt"/>
    </style:style>
    <style:style style:name="T2837" style:parent-style-name="DefaultParagraphFont" style:family="text">
      <style:text-properties style:font-weight-complex="bold" style:font-size-complex="12pt"/>
    </style:style>
    <style:style style:name="T2838" style:parent-style-name="DefaultParagraphFont" style:family="text">
      <style:text-properties style:font-weight-complex="bold" style:font-size-complex="12pt"/>
    </style:style>
    <style:style style:name="T2839" style:parent-style-name="DefaultParagraphFont" style:family="text">
      <style:text-properties style:font-weight-complex="bold" style:font-size-complex="12pt"/>
    </style:style>
    <style:style style:name="T2840" style:parent-style-name="DefaultParagraphFont" style:family="text">
      <style:text-properties style:font-weight-complex="bold" style:font-size-complex="12pt"/>
    </style:style>
    <style:style style:name="T2841" style:parent-style-name="DefaultParagraphFont" style:family="text">
      <style:text-properties style:font-weight-complex="bold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weight-complex="bold" style:font-size-complex="12pt"/>
    </style:style>
    <style:style style:name="T2844" style:parent-style-name="DefaultParagraphFont" style:family="text">
      <style:text-properties style:font-weight-complex="bold" style:font-size-complex="12pt"/>
    </style:style>
    <style:style style:name="T2845" style:parent-style-name="DefaultParagraphFont" style:family="text">
      <style:text-properties style:font-weight-complex="bold" style:font-size-complex="12pt"/>
    </style:style>
    <style:style style:name="T2846" style:parent-style-name="DefaultParagraphFont" style:family="text">
      <style:text-properties style:font-weight-complex="bold" style:font-size-complex="12pt"/>
    </style:style>
    <style:style style:name="T2847" style:parent-style-name="DefaultParagraphFont" style:family="text">
      <style:text-properties style:font-weight-complex="bold" style:font-size-complex="12pt"/>
    </style:style>
    <style:style style:name="T2848" style:parent-style-name="DefaultParagraphFont" style:family="text">
      <style:text-properties style:font-weight-complex="bold" style:font-size-complex="12pt"/>
    </style:style>
    <style:style style:name="T2849" style:parent-style-name="DefaultParagraphFont" style:family="text">
      <style:text-properties style:font-weight-complex="bold" style:font-size-complex="12pt"/>
    </style:style>
    <style:style style:name="T2850" style:parent-style-name="DefaultParagraphFont" style:family="text">
      <style:text-properties style:font-weight-complex="bold" style:font-size-complex="12pt"/>
    </style:style>
    <style:style style:name="T2851" style:parent-style-name="DefaultParagraphFont" style:family="text">
      <style:text-properties style:font-weight-complex="bold" style:font-size-complex="12pt"/>
    </style:style>
    <style:style style:name="T2852" style:parent-style-name="DefaultParagraphFont" style:family="text">
      <style:text-properties style:font-weight-complex="bold" style:font-size-complex="12pt"/>
    </style:style>
    <style:style style:name="T2853" style:parent-style-name="DefaultParagraphFont" style:family="text">
      <style:text-properties style:font-weight-complex="bold" style:font-size-complex="12pt"/>
    </style:style>
    <style:style style:name="T2854" style:parent-style-name="DefaultParagraphFont" style:family="text">
      <style:text-properties style:font-weight-complex="bold" style:font-size-complex="12pt"/>
    </style:style>
    <style:style style:name="T2855" style:parent-style-name="DefaultParagraphFont" style:family="text">
      <style:text-properties style:font-weight-complex="bold" style:font-size-complex="12pt"/>
    </style:style>
    <style:style style:name="T2856" style:parent-style-name="DefaultParagraphFont" style:family="text">
      <style:text-properties style:font-weight-complex="bold" style:font-size-complex="12pt"/>
    </style:style>
    <style:style style:name="T2857" style:parent-style-name="DefaultParagraphFont" style:family="text">
      <style:text-properties style:font-weight-complex="bold" style:font-size-complex="12pt"/>
    </style:style>
    <style:style style:name="T2858" style:parent-style-name="DefaultParagraphFont" style:family="text">
      <style:text-properties style:font-weight-complex="bold" style:font-size-complex="12pt"/>
    </style:style>
    <style:style style:name="T2859" style:parent-style-name="DefaultParagraphFont" style:family="text">
      <style:text-properties style:font-weight-complex="bold" style:font-size-complex="12pt"/>
    </style:style>
    <style:style style:name="T2860" style:parent-style-name="DefaultParagraphFont" style:family="text">
      <style:text-properties style:font-weight-complex="bold" style:font-size-complex="12pt"/>
    </style:style>
    <style:style style:name="T2861" style:parent-style-name="DefaultParagraphFont" style:family="text">
      <style:text-properties style:font-weight-complex="bold" style:font-size-complex="12pt"/>
    </style:style>
    <style:style style:name="T2862" style:parent-style-name="DefaultParagraphFont" style:family="text">
      <style:text-properties style:font-weight-complex="bold" style:font-size-complex="12pt"/>
    </style:style>
    <style:style style:name="T2863" style:parent-style-name="DefaultParagraphFont" style:family="text">
      <style:text-properties style:font-weight-complex="bold" style:font-size-complex="12pt"/>
    </style:style>
    <style:style style:name="T2864" style:parent-style-name="DefaultParagraphFont" style:family="text">
      <style:text-properties style:font-weight-complex="bold" style:font-size-complex="12pt"/>
    </style:style>
    <style:style style:name="T2865" style:parent-style-name="DefaultParagraphFont" style:family="text">
      <style:text-properties style:font-weight-complex="bold" style:font-size-complex="12pt"/>
    </style:style>
    <style:style style:name="T2866" style:parent-style-name="DefaultParagraphFont" style:family="text">
      <style:text-properties style:font-weight-complex="bold" style:font-size-complex="12pt"/>
    </style:style>
    <style:style style:name="T2867" style:parent-style-name="DefaultParagraphFont" style:family="text">
      <style:text-properties style:font-weight-complex="bold" style:font-size-complex="12pt"/>
    </style:style>
    <style:style style:name="T2868" style:parent-style-name="DefaultParagraphFont" style:family="text">
      <style:text-properties style:font-weight-complex="bold" style:font-size-complex="12pt"/>
    </style:style>
    <style:style style:name="T2869" style:parent-style-name="DefaultParagraphFont" style:family="text">
      <style:text-properties style:font-weight-complex="bold" style:font-size-complex="12pt"/>
    </style:style>
    <style:style style:name="T2870" style:parent-style-name="DefaultParagraphFont" style:family="text">
      <style:text-properties style:font-weight-complex="bold" style:font-size-complex="12pt"/>
    </style:style>
    <style:style style:name="T2871" style:parent-style-name="DefaultParagraphFont" style:family="text">
      <style:text-properties style:font-weight-complex="bold" style:font-size-complex="12pt"/>
    </style:style>
    <style:style style:name="T2872" style:parent-style-name="DefaultParagraphFont" style:family="text">
      <style:text-properties style:font-weight-complex="bold" style:font-size-complex="12pt"/>
    </style:style>
    <style:style style:name="T2873" style:parent-style-name="DefaultParagraphFont" style:family="text">
      <style:text-properties style:font-weight-complex="bold" style:font-size-complex="12pt"/>
    </style:style>
    <style:style style:name="T2874" style:parent-style-name="DefaultParagraphFont" style:family="text">
      <style:text-properties style:font-weight-complex="bold" style:font-size-complex="12pt"/>
    </style:style>
    <style:style style:name="T2875" style:parent-style-name="DefaultParagraphFont" style:family="text">
      <style:text-properties style:font-weight-complex="bold" style:font-size-complex="12pt"/>
    </style:style>
    <style:style style:name="T2876" style:parent-style-name="DefaultParagraphFont" style:family="text">
      <style:text-properties style:font-weight-complex="bold" style:font-size-complex="12pt"/>
    </style:style>
    <style:style style:name="T2877" style:parent-style-name="DefaultParagraphFont" style:family="text">
      <style:text-properties style:font-weight-complex="bold" style:font-size-complex="12pt"/>
    </style:style>
    <style:style style:name="T2878" style:parent-style-name="DefaultParagraphFont" style:family="text">
      <style:text-properties style:font-weight-complex="bold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style:font-weight-complex="bold" style:font-size-complex="12pt"/>
    </style:style>
    <style:style style:name="T2881" style:parent-style-name="DefaultParagraphFont" style:family="text">
      <style:text-properties style:font-weight-complex="bold" style:font-size-complex="12pt"/>
    </style:style>
    <style:style style:name="T2882" style:parent-style-name="DefaultParagraphFont" style:family="text">
      <style:text-properties style:font-weight-complex="bold" style:font-size-complex="12pt"/>
    </style:style>
    <style:style style:name="T2883" style:parent-style-name="DefaultParagraphFont" style:family="text">
      <style:text-properties style:font-weight-complex="bold" style:font-size-complex="12pt"/>
    </style:style>
    <style:style style:name="T2884" style:parent-style-name="DefaultParagraphFont" style:family="text">
      <style:text-properties style:font-weight-complex="bold" style:font-size-complex="12pt"/>
    </style:style>
    <style:style style:name="T2885" style:parent-style-name="DefaultParagraphFont" style:family="text">
      <style:text-properties style:font-weight-complex="bold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style:font-size-complex="12pt"/>
    </style:style>
    <style:style style:name="T28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fo:font-size="10pt" style:font-size-asian="10pt" style:font-size-complex="12pt"/>
    </style:style>
    <style:style style:name="T28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92" style:parent-style-name="DefaultParagraphFont" style:family="text">
      <style:text-properties style:font-weight-complex="bold" fo:font-size="10pt" style:font-size-asian="10pt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fo:font-size="10pt" style:font-size-asian="10pt" style:font-size-complex="12pt"/>
    </style:style>
    <style:style style:name="T29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21" style:parent-style-name="DefaultParagraphFont" style:family="text">
      <style:text-properties style:font-weight-complex="bold" fo:font-size="10pt" style:font-size-asian="10pt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style:font-size-complex="12pt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style:font-weight-complex="bold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weight-complex="bold" style:font-size-complex="12pt"/>
    </style:style>
    <style:style style:name="T3035" style:parent-style-name="DefaultParagraphFont" style:family="text">
      <style:text-properties style:font-weight-complex="bold" style:font-size-complex="12pt"/>
    </style:style>
    <style:style style:name="T3036" style:parent-style-name="DefaultParagraphFont" style:family="text">
      <style:text-properties style:font-weight-complex="bold" style:font-size-complex="12pt"/>
    </style:style>
    <style:style style:name="T3037" style:parent-style-name="DefaultParagraphFont" style:family="text">
      <style:text-properties style:font-weight-complex="bold" style:font-size-complex="12pt"/>
    </style:style>
    <style:style style:name="T3038" style:parent-style-name="DefaultParagraphFont" style:family="text">
      <style:text-properties style:font-weight-complex="bold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style:font-weight-complex="bold" style:font-size-complex="12pt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weight-complex="bold" style:font-size-complex="12pt"/>
    </style:style>
    <style:style style:name="T3043" style:parent-style-name="DefaultParagraphFont" style:family="text">
      <style:text-properties style:font-weight-complex="bold" style:font-size-complex="12pt"/>
    </style:style>
    <style:style style:name="T3044" style:parent-style-name="DefaultParagraphFont" style:family="text">
      <style:text-properties style:font-weight-complex="bold"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style:font-weight-complex="bold" style:font-size-complex="12pt"/>
    </style:style>
    <style:style style:name="T3048" style:parent-style-name="DefaultParagraphFont" style:family="text">
      <style:text-properties style:font-weight-complex="bold" style:font-size-complex="12pt"/>
    </style:style>
    <style:style style:name="T3049" style:parent-style-name="DefaultParagraphFont" style:family="text">
      <style:text-properties style:font-weight-complex="bold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style:font-size-complex="12pt"/>
    </style:style>
    <style:style style:name="T30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weight-complex="bold" style:font-size-complex="12pt"/>
    </style:style>
    <style:style style:name="T3060" style:parent-style-name="DefaultParagraphFont" style:family="text">
      <style:text-properties style:font-weight-complex="bold" style:font-size-complex="12pt"/>
    </style:style>
    <style:style style:name="T3061" style:parent-style-name="DefaultParagraphFont" style:family="text">
      <style:text-properties style:font-weight-complex="bold"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style:font-weight-complex="bold" style:font-size-complex="12pt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weight-complex="bold" style:font-size-complex="12pt"/>
    </style:style>
    <style:style style:name="T3071" style:parent-style-name="DefaultParagraphFont" style:family="text">
      <style:text-properties style:font-weight-complex="bold"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style:font-weight-complex="bold" style:font-size-complex="12pt"/>
    </style:style>
    <style:style style:name="T3075" style:parent-style-name="DefaultParagraphFont" style:family="text">
      <style:text-properties style:font-weight-complex="bold" style:font-size-complex="12pt"/>
    </style:style>
    <style:style style:name="T3076" style:parent-style-name="DefaultParagraphFont" style:family="text">
      <style:text-properties style:font-weight-complex="bold" style:font-size-complex="12pt"/>
    </style:style>
    <style:style style:name="T3077" style:parent-style-name="DefaultParagraphFont" style:family="text">
      <style:text-properties style:font-weight-complex="bold" style:font-size-complex="12pt"/>
    </style:style>
    <style:style style:name="T3078" style:parent-style-name="DefaultParagraphFont" style:family="text">
      <style:text-properties style:font-weight-complex="bold" style:font-size-complex="12pt"/>
    </style:style>
    <style:style style:name="T3079" style:parent-style-name="DefaultParagraphFont" style:family="text">
      <style:text-properties style:font-weight-complex="bold" style:font-size-complex="12pt"/>
    </style:style>
    <style:style style:name="T3080" style:parent-style-name="DefaultParagraphFont" style:family="text">
      <style:text-properties style:font-weight-complex="bold" style:font-size-complex="12pt"/>
    </style:style>
    <style:style style:name="T3081" style:parent-style-name="DefaultParagraphFont" style:family="text">
      <style:text-properties style:font-weight-complex="bold" style:font-size-complex="12pt"/>
    </style:style>
    <style:style style:name="T3082" style:parent-style-name="DefaultParagraphFont" style:family="text">
      <style:text-properties style:font-weight-complex="bold" style:font-size-complex="12pt"/>
    </style:style>
    <style:style style:name="T3083" style:parent-style-name="DefaultParagraphFont" style:family="text">
      <style:text-properties style:font-weight-complex="bold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style:font-weight-complex="bold" style:font-size-complex="12pt"/>
    </style:style>
    <style:style style:name="T3086" style:parent-style-name="DefaultParagraphFont" style:family="text">
      <style:text-properties style:font-weight-complex="bold" style:font-size-complex="12pt"/>
    </style:style>
    <style:style style:name="T30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88" style:parent-style-name="DefaultParagraphFont" style:family="text">
      <style:text-properties style:font-weight-complex="bold" style:font-size-complex="12pt"/>
    </style:style>
    <style:style style:name="T3089" style:parent-style-name="DefaultParagraphFont" style:family="text">
      <style:text-properties style:font-weight-complex="bold" style:font-size-complex="12pt"/>
    </style:style>
    <style:style style:name="T3090" style:parent-style-name="DefaultParagraphFont" style:family="text">
      <style:text-properties style:font-weight-complex="bold" style:font-size-complex="12pt"/>
    </style:style>
    <style:style style:name="T3091" style:parent-style-name="DefaultParagraphFont" style:family="text">
      <style:text-properties style:font-weight-complex="bold" style:font-size-complex="12pt"/>
    </style:style>
    <style:style style:name="T3092" style:parent-style-name="DefaultParagraphFont" style:family="text">
      <style:text-properties style:font-weight-complex="bold" style:font-size-complex="12pt"/>
    </style:style>
    <style:style style:name="T30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94" style:parent-style-name="DefaultParagraphFont" style:family="text">
      <style:text-properties style:font-weight-complex="bold" style:font-size-complex="12pt"/>
    </style:style>
    <style:style style:name="T3095" style:parent-style-name="DefaultParagraphFont" style:family="text">
      <style:text-properties style:font-weight-complex="bold" fo:font-size="10pt" style:font-size-asian="10pt" style:font-size-complex="12pt"/>
    </style:style>
    <style:style style:name="T30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97" style:parent-style-name="DefaultParagraphFont" style:family="text">
      <style:text-properties style:font-weight-complex="bold" fo:font-size="10pt" style:font-size-asian="10pt" style:font-size-complex="12pt"/>
    </style:style>
    <style:style style:name="T3098" style:parent-style-name="DefaultParagraphFont" style:family="text">
      <style:text-properties style:font-weight-complex="bold"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style:font-weight-complex="bold" style:font-size-complex="12pt"/>
    </style:style>
    <style:style style:name="T3102" style:parent-style-name="DefaultParagraphFont" style:family="text">
      <style:text-properties style:font-weight-complex="bold" style:font-size-complex="12pt"/>
    </style:style>
    <style:style style:name="T3103" style:parent-style-name="DefaultParagraphFont" style:family="text">
      <style:text-properties style:font-weight-complex="bold" style:font-size-complex="12pt"/>
    </style:style>
    <style:style style:name="T3104" style:parent-style-name="DefaultParagraphFont" style:family="text">
      <style:text-properties style:font-weight-complex="bold" style:font-size-complex="12pt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weight-complex="bold" style:font-size-complex="12pt"/>
    </style:style>
    <style:style style:name="T3107" style:parent-style-name="DefaultParagraphFont" style:family="text">
      <style:text-properties style:font-weight-complex="bold" style:font-size-complex="12pt"/>
    </style:style>
    <style:style style:name="T3108" style:parent-style-name="DefaultParagraphFont" style:family="text">
      <style:text-properties style:font-weight-complex="bold"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3112" style:parent-style-name="DefaultParagraphFont" style:family="text">
      <style:text-properties style:font-weight-complex="bold" style:font-size-complex="12pt"/>
    </style:style>
    <style:style style:name="T3113" style:parent-style-name="DefaultParagraphFont" style:family="text">
      <style:text-properties style:font-weight-complex="bold" style:font-size-complex="12pt"/>
    </style:style>
    <style:style style:name="T3114" style:parent-style-name="DefaultParagraphFont" style:family="text">
      <style:text-properties style:font-weight-complex="bold" style:font-size-complex="12pt"/>
    </style:style>
    <style:style style:name="T3115" style:parent-style-name="DefaultParagraphFont" style:family="text">
      <style:text-properties style:font-weight-complex="bold" style:font-size-complex="12pt"/>
    </style:style>
    <style:style style:name="T3116" style:parent-style-name="DefaultParagraphFont" style:family="text">
      <style:text-properties style:font-weight-complex="bold"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T3118" style:parent-style-name="DefaultParagraphFont" style:family="text">
      <style:text-properties style:font-weight-complex="bold" style:font-size-complex="12pt"/>
    </style:style>
    <style:style style:name="T3119" style:parent-style-name="DefaultParagraphFont" style:family="text">
      <style:text-properties style:font-weight-complex="bold" style:font-size-complex="12pt"/>
    </style:style>
    <style:style style:name="T3120" style:parent-style-name="DefaultParagraphFont" style:family="text">
      <style:text-properties style:font-weight-complex="bold" style:font-size-complex="12pt"/>
    </style:style>
    <style:style style:name="T3121" style:parent-style-name="DefaultParagraphFont" style:family="text">
      <style:text-properties style:font-weight-complex="bold" style:font-size-complex="12pt"/>
    </style:style>
    <style:style style:name="T3122" style:parent-style-name="DefaultParagraphFont" style:family="text">
      <style:text-properties style:font-weight-complex="bold" style:font-size-complex="12pt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style:font-weight-complex="bold"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T31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style:font-weight-complex="bold" style:font-size-complex="12pt"/>
    </style:style>
    <style:style style:name="T3199" style:parent-style-name="DefaultParagraphFont" style:family="text">
      <style:text-properties style:font-weight-complex="bold" style:font-size-complex="12pt"/>
    </style:style>
    <style:style style:name="T3200" style:parent-style-name="DefaultParagraphFont" style:family="text">
      <style:text-properties style:font-weight-complex="bold" style:font-size-complex="12pt"/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style:font-size-complex="12pt"/>
    </style:style>
    <style:style style:name="T3203" style:parent-style-name="DefaultParagraphFont" style:family="text">
      <style:text-properties style:font-weight-complex="bold" style:font-size-complex="12pt"/>
    </style:style>
    <style:style style:name="T3204" style:parent-style-name="DefaultParagraphFont" style:family="text">
      <style:text-properties style:font-weight-complex="bold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style:font-weight-complex="bold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 style:font-size-complex="12pt"/>
    </style:style>
    <style:style style:name="T3209" style:parent-style-name="DefaultParagraphFont" style:family="text">
      <style:text-properties style:font-weight-complex="bold" style:font-size-complex="12pt"/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T3219" style:parent-style-name="DefaultParagraphFont" style:family="text">
      <style:text-properties style:font-weight-complex="bold" style:font-size-complex="12pt"/>
    </style:style>
    <style:style style:name="T3220" style:parent-style-name="DefaultParagraphFont" style:family="text">
      <style:text-properties style:font-weight-complex="bold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weight-complex="bold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style:font-weight-complex="bold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fo:font-size="10pt" style:font-size-asian="10pt" style:font-size-complex="12pt"/>
    </style:style>
    <style:style style:name="T32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46" style:parent-style-name="DefaultParagraphFont" style:family="text">
      <style:text-properties style:font-weight-complex="bold" fo:font-size="10pt" style:font-size-asian="10pt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style:font-weight-complex="bold" style:font-size-complex="12pt"/>
    </style:style>
    <style:style style:name="T3261" style:parent-style-name="DefaultParagraphFont" style:family="text">
      <style:text-properties style:font-weight-complex="bold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fo:font-weight="bold" style:font-weight-asian="bold" fo:font-size="11pt" style:font-size-asian="11pt"/>
    </style:style>
    <style:style style:name="T33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 fo:font-size="10pt" style:font-size-asian="10pt"/>
    </style:style>
    <style:style style:name="T3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fo:font-weight="bold" style:font-weight-asian="bold" fo:font-size="11pt" style:font-size-asian="11pt"/>
    </style:style>
    <style:style style:name="T33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fo:font-size="10pt" style:font-size-asian="10pt" style:font-size-complex="12pt"/>
    </style:style>
    <style:style style:name="T33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25" style:parent-style-name="DefaultParagraphFont" style:family="text">
      <style:text-properties style:font-weight-complex="bold" fo:font-size="10pt" style:font-size-asian="10pt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style:font-size-complex="12pt"/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style:font-size-complex="12pt"/>
    </style:style>
    <style:style style:name="T3448" style:parent-style-name="DefaultParagraphFont" style:family="text">
      <style:text-properties style:font-weight-complex="bold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fo:font-size="10pt" style:font-size-asian="10pt" style:font-size-complex="12pt"/>
    </style:style>
    <style:style style:name="T34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66" style:parent-style-name="DefaultParagraphFont" style:family="text">
      <style:text-properties fo:font-size="10pt" style:font-size-asian="10pt"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3471" style:parent-style-name="DefaultParagraphFont" style:family="text">
      <style:text-properties style:font-weight-complex="bold" fo:color="#000000" style:font-size-complex="12pt"/>
    </style:style>
    <style:style style:name="T3472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3473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3474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3475" style:parent-style-name="DefaultParagraphFont" style:family="text">
      <style:text-properties style:font-weight-complex="bold" fo:color="#000000" style:font-size-complex="12pt"/>
    </style:style>
    <style:style style:name="T3476" style:parent-style-name="DefaultParagraphFont" style:family="text">
      <style:text-properties fo:font-weight="bold" style:font-weight-asian="bold" fo:font-size="11pt" style:font-size-asian="11pt"/>
    </style:style>
    <style:style style:name="T34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fo:font-size="10pt" style:font-size-asian="10pt" style:font-size-complex="12pt"/>
    </style:style>
    <style:style style:name="T34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83" style:parent-style-name="DefaultParagraphFont" style:family="text">
      <style:text-properties fo:font-size="10pt" style:font-size-asian="10pt"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fo:font-size="10pt" style:font-size-asian="10pt" style:font-size-complex="12pt"/>
    </style:style>
    <style:style style:name="T35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10" style:parent-style-name="DefaultParagraphFont" style:family="text">
      <style:text-properties style:font-weight-complex="bold" fo:font-size="10pt" style:font-size-asian="10pt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fo:font-weight="bold" style:font-weight-asian="bold" fo:font-size="11pt" style:font-size-asian="11pt"/>
    </style:style>
    <style:style style:name="T3608" style:parent-style-name="DefaultParagraphFont" style:family="text">
      <style:text-properties fo:font-style="italic" style:font-style-asian="italic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fo:font-style="italic" style:font-style-asian="italic"/>
    </style:style>
    <style:style style:name="T3611" style:parent-style-name="DefaultParagraphFont" style:family="text">
      <style:text-properties fo:font-style="italic" style:font-style-asian="italic"/>
    </style:style>
    <style:style style:name="T3612" style:parent-style-name="DefaultParagraphFont" style:family="text">
      <style:text-properties fo:font-style="italic" style:font-style-asian="italic"/>
    </style:style>
    <style:style style:name="T3613" style:parent-style-name="DefaultParagraphFont" style:family="text">
      <style:text-properties fo:font-style="italic" style:font-style-asian="italic"/>
    </style:style>
    <style:style style:name="T3614" style:parent-style-name="DefaultParagraphFont" style:family="text">
      <style:text-properties fo:font-style="italic" style:font-style-asian="italic"/>
    </style:style>
    <style:style style:name="T3615" style:parent-style-name="DefaultParagraphFont" style:family="text">
      <style:text-properties fo:font-style="italic" style:font-style-asian="italic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fo:font-style="italic" style:font-style-asian="italic"/>
    </style:style>
    <style:style style:name="T3618" style:parent-style-name="DefaultParagraphFont" style:family="text">
      <style:text-properties fo:font-style="italic" style:font-style-asian="italic"/>
    </style:style>
    <style:style style:name="T3619" style:parent-style-name="DefaultParagraphFont" style:family="text">
      <style:text-properties fo:font-style="italic" style:font-style-asian="italic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style="italic" style:font-style-asian="italic"/>
    </style:style>
    <style:style style:name="T3635" style:parent-style-name="DefaultParagraphFont" style:family="text">
      <style:text-properties fo:font-style="italic" style:font-style-asian="italic"/>
    </style:style>
    <style:style style:name="T3636" style:parent-style-name="DefaultParagraphFont" style:family="text">
      <style:text-properties fo:font-style="italic" style:font-style-asian="italic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P3651" style:parent-style-name="Roman" style:family="paragraph">
      <style:text-properties style:font-size-complex="12pt"/>
    </style:style>
    <style:style style:name="P3652" style:parent-style-name="Roman" style:family="paragraph">
      <style:text-properties style:font-size-complex="12pt"/>
    </style:style>
    <style:style style:name="T3653" style:parent-style-name="DefaultParagraphFont" style:family="text">
      <style:text-properties fo:font-weight="bold" style:font-weight-asian="bold" fo:font-size="11pt" style:font-size-asian="11pt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fo:font-style="italic" style:font-style-asian="italic" fo:font-size="10pt" style:font-size-asian="10pt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P3712" style:parent-style-name="Roman" style:family="paragraph">
      <style:text-properties style:font-size-complex="12pt"/>
    </style:style>
    <style:style style:name="T37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fo:font-size="10pt" style:font-size-asian="10pt" style:font-size-complex="12pt"/>
    </style:style>
    <style:style style:name="T37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17" style:parent-style-name="DefaultParagraphFont" style:family="text">
      <style:text-properties style:font-weight-complex="bold" fo:font-size="10pt" style:font-size-asian="10pt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P3734" style:parent-style-name="Roman" style:family="paragraph">
      <style:text-properties style:font-weight-complex="bold" style:font-size-complex="12pt"/>
    </style:style>
    <style:style style:name="T3735" style:parent-style-name="DefaultParagraphFont" style:family="text">
      <style:text-properties fo:font-style="italic" style:font-style-asian="italic"/>
    </style:style>
    <style:style style:name="T3736" style:parent-style-name="DefaultParagraphFont" style:family="text">
      <style:text-properties fo:font-style="italic" style:font-style-asian="italic"/>
    </style:style>
    <style:style style:name="T3737" style:parent-style-name="DefaultParagraphFont" style:family="text">
      <style:text-properties fo:font-style="italic" style:font-style-asian="italic"/>
    </style:style>
    <style:style style:name="T3738" style:parent-style-name="DefaultParagraphFont" style:family="text">
      <style:text-properties fo:font-style="italic" style:font-style-asian="italic"/>
    </style:style>
    <style:style style:name="P3739" style:parent-style-name="Roman" style:family="paragraph">
      <style:text-properties style:font-weight-complex="bold" style:font-size-complex="12pt"/>
    </style:style>
    <style:style style:name="T37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fo:font-style="italic" style:font-style-asian="italic" style:font-size-complex="12pt"/>
    </style:style>
    <style:style style:name="T3832" style:parent-style-name="DefaultParagraphFont" style:family="text">
      <style:text-properties fo:font-style="italic" style:font-style-asian="italic" style:font-size-complex="12pt"/>
    </style:style>
    <style:style style:name="T3833" style:parent-style-name="DefaultParagraphFont" style:family="text">
      <style:text-properties fo:font-style="italic" style:font-style-asian="italic" style:font-size-complex="12pt"/>
    </style:style>
    <style:style style:name="T3834" style:parent-style-name="DefaultParagraphFont" style:family="text">
      <style:text-properties fo:font-style="italic" style:font-style-asian="italic" style:font-size-complex="12pt"/>
    </style:style>
    <style:style style:name="T3835" style:parent-style-name="DefaultParagraphFont" style:family="text">
      <style:text-properties fo:font-style="italic" style:font-style-asian="italic" style:font-size-complex="12pt"/>
    </style:style>
    <style:style style:name="T3836" style:parent-style-name="DefaultParagraphFont" style:family="text">
      <style:text-properties fo:font-style="italic" style:font-style-asian="italic"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fo:font-style="italic" style:font-style-asian="italic" style:font-size-complex="12pt"/>
    </style:style>
    <style:style style:name="T3886" style:parent-style-name="DefaultParagraphFont" style:family="text">
      <style:text-properties fo:font-style="italic" style:font-style-asian="italic" style:font-size-complex="12pt"/>
    </style:style>
    <style:style style:name="T3887" style:parent-style-name="DefaultParagraphFont" style:family="text">
      <style:text-properties fo:font-style="italic" style:font-style-asian="italic" style:font-size-complex="12pt"/>
    </style:style>
    <style:style style:name="T3888" style:parent-style-name="DefaultParagraphFont" style:family="text">
      <style:text-properties fo:font-style="italic" style:font-style-asian="italic" style:font-size-complex="12pt"/>
    </style:style>
    <style:style style:name="T3889" style:parent-style-name="DefaultParagraphFont" style:family="text">
      <style:text-properties fo:font-style="italic" style:font-style-asian="italic" style:font-size-complex="12pt"/>
    </style:style>
    <style:style style:name="T3890" style:parent-style-name="DefaultParagraphFont" style:family="text">
      <style:text-properties fo:font-style="italic" style:font-style-asian="italic"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fo:font-style="italic" style:font-style-asian="italic" style:font-size-complex="12pt"/>
    </style:style>
    <style:style style:name="T3900" style:parent-style-name="DefaultParagraphFont" style:family="text">
      <style:text-properties fo:font-style="italic" style:font-style-asian="italic" style:font-size-complex="12pt"/>
    </style:style>
    <style:style style:name="T3901" style:parent-style-name="DefaultParagraphFont" style:family="text">
      <style:text-properties fo:font-style="italic" style:font-style-asian="italic" style:font-size-complex="12pt"/>
    </style:style>
    <style:style style:name="T3902" style:parent-style-name="DefaultParagraphFont" style:family="text">
      <style:text-properties fo:font-style="italic" style:font-style-asian="italic" style:font-size-complex="12pt"/>
    </style:style>
    <style:style style:name="T3903" style:parent-style-name="DefaultParagraphFont" style:family="text">
      <style:text-properties fo:font-style="italic" style:font-style-asian="italic" style:font-size-complex="12pt"/>
    </style:style>
    <style:style style:name="T3904" style:parent-style-name="DefaultParagraphFont" style:family="text">
      <style:text-properties fo:font-style="italic" style:font-style-asian="italic"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fo:font-style="italic" style:font-style-asian="italic" style:font-size-complex="12pt"/>
    </style:style>
    <style:style style:name="T3985" style:parent-style-name="DefaultParagraphFont" style:family="text">
      <style:text-properties fo:font-style="italic" style:font-style-asian="italic" style:font-size-complex="12pt"/>
    </style:style>
    <style:style style:name="T3986" style:parent-style-name="DefaultParagraphFont" style:family="text">
      <style:text-properties fo:font-style="italic" style:font-style-asian="italic" style:font-size-complex="12pt"/>
    </style:style>
    <style:style style:name="T3987" style:parent-style-name="DefaultParagraphFont" style:family="text">
      <style:text-properties fo:font-style="italic" style:font-style-asian="italic" style:font-size-complex="12pt"/>
    </style:style>
    <style:style style:name="T3988" style:parent-style-name="DefaultParagraphFont" style:family="text">
      <style:text-properties fo:font-style="italic" style:font-style-asian="italic" style:font-size-complex="12pt"/>
    </style:style>
    <style:style style:name="T3989" style:parent-style-name="DefaultParagraphFont" style:family="text">
      <style:text-properties fo:font-style="italic" style:font-style-asian="italic"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fo:font-style="italic" style:font-style-asian="italic" style:font-size-complex="12pt"/>
    </style:style>
    <style:style style:name="T4015" style:parent-style-name="DefaultParagraphFont" style:family="text">
      <style:text-properties fo:font-style="italic" style:font-style-asian="italic" style:font-size-complex="12pt"/>
    </style:style>
    <style:style style:name="T4016" style:parent-style-name="DefaultParagraphFont" style:family="text">
      <style:text-properties fo:font-style="italic" style:font-style-asian="italic" style:font-size-complex="12pt"/>
    </style:style>
    <style:style style:name="T4017" style:parent-style-name="DefaultParagraphFont" style:family="text">
      <style:text-properties fo:font-style="italic" style:font-style-asian="italic" style:font-size-complex="12pt"/>
    </style:style>
    <style:style style:name="T4018" style:parent-style-name="DefaultParagraphFont" style:family="text">
      <style:text-properties fo:font-style="italic" style:font-style-asian="italic" style:font-size-complex="12pt"/>
    </style:style>
    <style:style style:name="T4019" style:parent-style-name="DefaultParagraphFont" style:family="text">
      <style:text-properties fo:font-style="italic" style:font-style-asian="italic"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fo:font-style="italic" style:font-style-asian="italic" style:font-size-complex="12pt"/>
    </style:style>
    <style:style style:name="T4027" style:parent-style-name="DefaultParagraphFont" style:family="text">
      <style:text-properties fo:font-style="italic" style:font-style-asian="italic" style:font-size-complex="12pt"/>
    </style:style>
    <style:style style:name="T4028" style:parent-style-name="DefaultParagraphFont" style:family="text">
      <style:text-properties fo:font-style="italic" style:font-style-asian="italic" style:font-size-complex="12pt"/>
    </style:style>
    <style:style style:name="T4029" style:parent-style-name="DefaultParagraphFont" style:family="text">
      <style:text-properties fo:font-style="italic" style:font-style-asian="italic" style:font-size-complex="12pt"/>
    </style:style>
    <style:style style:name="T4030" style:parent-style-name="DefaultParagraphFont" style:family="text">
      <style:text-properties fo:font-style="italic" style:font-style-asian="italic" style:font-size-complex="12pt"/>
    </style:style>
    <style:style style:name="T4031" style:parent-style-name="DefaultParagraphFont" style:family="text">
      <style:text-properties fo:font-style="italic" style:font-style-asian="italic"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fo:font-size="10pt" style:font-size-asian="10pt" style:font-size-complex="12pt"/>
    </style:style>
    <style:style style:name="T40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50" style:parent-style-name="DefaultParagraphFont" style:family="text">
      <style:text-properties fo:font-size="10pt" style:font-size-asian="10pt"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fo:font-weight="bold" style:font-weight-asian="bold" fo:font-size="11pt" style:font-size-asian="11pt"/>
    </style:style>
    <style:style style:name="T4057" style:parent-style-name="DefaultParagraphFont" style:family="text">
      <style:text-properties fo:font-style="italic" style:font-style-asian="italic"/>
    </style:style>
    <style:style style:name="T4058" style:parent-style-name="DefaultParagraphFont" style:family="text">
      <style:text-properties fo:font-style="italic" style:font-style-asian="italic"/>
    </style:style>
    <style:style style:name="T4059" style:parent-style-name="DefaultParagraphFont" style:family="text">
      <style:text-properties fo:font-style="italic" style:font-style-asian="italic"/>
    </style:style>
    <style:style style:name="T4060" style:parent-style-name="DefaultParagraphFont" style:family="text">
      <style:text-properties fo:font-style="italic" style:font-style-asian="italic"/>
    </style:style>
    <style:style style:name="T4061" style:parent-style-name="DefaultParagraphFont" style:family="text">
      <style:text-properties fo:font-style="italic" style:font-style-asian="italic"/>
    </style:style>
    <style:style style:name="T4062" style:parent-style-name="DefaultParagraphFont" style:family="text">
      <style:text-properties fo:font-style="italic" style:font-style-asian="italic"/>
    </style:style>
    <style:style style:name="T40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fo:font-size="10pt" style:font-size-asian="10pt" style:font-size-complex="12pt"/>
    </style:style>
    <style:style style:name="T40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69" style:parent-style-name="DefaultParagraphFont" style:family="text">
      <style:text-properties fo:font-size="10pt" style:font-size-asian="10pt"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11" style:parent-style-name="DefaultParagraphFont" style:family="text">
      <style:text-properties style:font-weight-complex="bold" style:font-size-complex="12pt"/>
    </style:style>
    <style:style style:name="T4312" style:parent-style-name="DefaultParagraphFont" style:family="text">
      <style:text-properties style:font-weight-complex="bold" fo:font-size="10pt" style:font-size-asian="10pt" style:font-size-complex="12pt"/>
    </style:style>
    <style:style style:name="T43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14" style:parent-style-name="DefaultParagraphFont" style:family="text">
      <style:text-properties style:font-weight-complex="bold" fo:font-size="10pt" style:font-size-asian="10pt" style:font-size-complex="12pt"/>
    </style:style>
    <style:style style:name="T4315" style:parent-style-name="DefaultParagraphFont" style:family="text">
      <style:text-properties style:font-weight-complex="bold"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fo:font-size="10pt" style:font-size-asian="10pt" style:font-size-complex="12pt"/>
    </style:style>
    <style:style style:name="T43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82" style:parent-style-name="DefaultParagraphFont" style:family="text">
      <style:text-properties style:font-weight-complex="bold" fo:font-size="10pt" style:font-size-asian="10pt" style:font-size-complex="12pt"/>
    </style:style>
    <style:style style:name="T4383" style:parent-style-name="DefaultParagraphFont" style:family="text">
      <style:text-properties style:font-weight-complex="bold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weight-complex="bold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style:font-weight-complex="bold" style:font-size-complex="12pt"/>
    </style:style>
    <style:style style:name="T4404" style:parent-style-name="DefaultParagraphFont" style:family="text">
      <style:text-properties style:font-weight-complex="bold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 style:font-size-complex="12pt"/>
    </style:style>
    <style:style style:name="T4408" style:parent-style-name="DefaultParagraphFont" style:family="text">
      <style:text-properties style:font-weight-complex="bold" style:font-size-complex="12pt"/>
    </style:style>
    <style:style style:name="T4409" style:parent-style-name="DefaultParagraphFont" style:family="text">
      <style:text-properties style:font-weight-complex="bold" style:font-size-complex="12pt"/>
    </style:style>
    <style:style style:name="T4410" style:parent-style-name="DefaultParagraphFont" style:family="text">
      <style:text-properties style:font-weight-complex="bold" style:font-size-complex="12pt"/>
    </style:style>
    <style:style style:name="T4411" style:parent-style-name="DefaultParagraphFont" style:family="text">
      <style:text-properties style:font-weight-complex="bold" style:font-size-complex="12pt"/>
    </style:style>
    <style:style style:name="T4412" style:parent-style-name="DefaultParagraphFont" style:family="text">
      <style:text-properties style:font-weight-complex="bold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weight-complex="bold" style:font-size-complex="12pt"/>
    </style:style>
    <style:style style:name="T4417" style:parent-style-name="DefaultParagraphFont" style:family="text">
      <style:text-properties style:font-weight-complex="bold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style:font-size-complex="12pt"/>
    </style:style>
    <style:style style:name="T4421" style:parent-style-name="DefaultParagraphFont" style:family="text">
      <style:text-properties style:font-weight-complex="bold" style:font-size-complex="12pt"/>
    </style:style>
    <style:style style:name="T4422" style:parent-style-name="DefaultParagraphFont" style:family="text">
      <style:text-properties style:font-weight-complex="bold" style:font-size-complex="12pt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weight-complex="bold" style:font-size-complex="12pt"/>
    </style:style>
    <style:style style:name="T4425" style:parent-style-name="DefaultParagraphFont" style:family="text">
      <style:text-properties style:font-weight-complex="bold" style:font-size-complex="12pt"/>
    </style:style>
    <style:style style:name="T4426" style:parent-style-name="DefaultParagraphFont" style:family="text">
      <style:text-properties style:font-weight-complex="bold" style:font-size-complex="12pt"/>
    </style:style>
    <style:style style:name="T44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28" style:parent-style-name="DefaultParagraphFont" style:family="text">
      <style:text-properties style:font-weight-complex="bold" style:font-size-complex="12pt"/>
    </style:style>
    <style:style style:name="T4429" style:parent-style-name="DefaultParagraphFont" style:family="text">
      <style:text-properties style:font-weight-complex="bold" style:font-size-complex="12pt"/>
    </style:style>
    <style:style style:name="T4430" style:parent-style-name="DefaultParagraphFont" style:family="text">
      <style:text-properties style:font-weight-complex="bold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T44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33" style:parent-style-name="DefaultParagraphFont" style:family="text">
      <style:text-properties style:font-weight-complex="bold" style:font-size-complex="12pt"/>
    </style:style>
    <style:style style:name="T4434" style:parent-style-name="DefaultParagraphFont" style:family="text">
      <style:text-properties style:font-weight-complex="bold" style:font-size-complex="12pt"/>
    </style:style>
    <style:style style:name="T4435" style:parent-style-name="DefaultParagraphFont" style:family="text">
      <style:text-properties style:font-weight-complex="bold" style:font-size-complex="12pt"/>
    </style:style>
    <style:style style:name="T4436" style:parent-style-name="DefaultParagraphFont" style:family="text">
      <style:text-properties style:font-weight-complex="bold" style:font-size-complex="12pt"/>
    </style:style>
    <style:style style:name="T44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fo:font-size="10pt" style:font-size-asian="10pt" style:font-size-complex="12pt"/>
    </style:style>
    <style:style style:name="T44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41" style:parent-style-name="DefaultParagraphFont" style:family="text">
      <style:text-properties style:font-weight-complex="bold" fo:font-size="10pt" style:font-size-asian="10pt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style:font-size-complex="12pt"/>
    </style:style>
    <style:style style:name="T4444" style:parent-style-name="DefaultParagraphFont" style:family="text">
      <style:text-properties style:font-weight-complex="bold" style:font-size-complex="12pt"/>
    </style:style>
    <style:style style:name="T4445" style:parent-style-name="DefaultParagraphFont" style:family="text">
      <style:text-properties style:font-weight-complex="bold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weight-complex="bold" style:font-size-complex="12pt"/>
    </style:style>
    <style:style style:name="T4452" style:parent-style-name="DefaultParagraphFont" style:family="text">
      <style:text-properties style:font-weight-complex="bold" style:font-size-complex="12pt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weight-complex="bold" style:font-size-complex="12pt"/>
    </style:style>
    <style:style style:name="T4458" style:parent-style-name="DefaultParagraphFont" style:family="text">
      <style:text-properties style:font-weight-complex="bold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style:font-size-complex="12pt"/>
    </style:style>
    <style:style style:name="T4461" style:parent-style-name="DefaultParagraphFont" style:family="text">
      <style:text-properties style:font-weight-complex="bold" style:font-size-complex="12pt"/>
    </style:style>
    <style:style style:name="T4462" style:parent-style-name="DefaultParagraphFont" style:family="text">
      <style:text-properties style:font-weight-complex="bold" style:font-size-complex="12pt"/>
    </style:style>
    <style:style style:name="T4463" style:parent-style-name="DefaultParagraphFont" style:family="text">
      <style:text-properties style:font-weight-complex="bold" style:font-size-complex="12pt"/>
    </style:style>
    <style:style style:name="T4464" style:parent-style-name="DefaultParagraphFont" style:family="text">
      <style:text-properties style:font-weight-complex="bold" style:font-size-complex="12pt"/>
    </style:style>
    <style:style style:name="T4465" style:parent-style-name="DefaultParagraphFont" style:family="text">
      <style:text-properties style:font-weight-complex="bold" style:font-size-complex="12pt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style:font-weight-complex="bold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weight-complex="bold" style:font-size-complex="12pt"/>
    </style:style>
    <style:style style:name="T4473" style:parent-style-name="DefaultParagraphFont" style:family="text">
      <style:text-properties style:font-weight-complex="bold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style:font-size-complex="12pt"/>
    </style:style>
    <style:style style:name="T4476" style:parent-style-name="DefaultParagraphFont" style:family="text">
      <style:text-properties style:font-weight-complex="bold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style:font-weight-complex="bold" style:font-size-complex="12pt"/>
    </style:style>
    <style:style style:name="T4480" style:parent-style-name="DefaultParagraphFont" style:family="text">
      <style:text-properties style:font-weight-complex="bold" style:font-size-complex="12pt"/>
    </style:style>
    <style:style style:name="T4481" style:parent-style-name="DefaultParagraphFont" style:family="text">
      <style:text-properties style:font-weight-complex="bold" style:font-size-complex="12pt"/>
    </style:style>
    <style:style style:name="T4482" style:parent-style-name="DefaultParagraphFont" style:family="text">
      <style:text-properties style:font-weight-complex="bold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weight-complex="bold" style:font-size-complex="12pt"/>
    </style:style>
    <style:style style:name="T4485" style:parent-style-name="DefaultParagraphFont" style:family="text">
      <style:text-properties style:font-weight-complex="bold" style:font-size-complex="12pt"/>
    </style:style>
    <style:style style:name="T4486" style:parent-style-name="DefaultParagraphFont" style:family="text">
      <style:text-properties style:font-weight-complex="bold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style:font-weight-complex="bold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style:font-weight-complex="bold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style:font-size-complex="12pt"/>
    </style:style>
    <style:style style:name="T4538" style:parent-style-name="DefaultParagraphFont" style:family="text">
      <style:text-properties style:font-weight-complex="bold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style:font-weight-complex="bold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fo:font-size="10pt" style:font-size-asian="10pt" style:font-size-complex="12pt"/>
    </style:style>
    <style:style style:name="T45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67" style:parent-style-name="DefaultParagraphFont" style:family="text">
      <style:text-properties style:font-weight-complex="bold" fo:font-size="10pt" style:font-size-asian="10pt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T4589" style:parent-style-name="DefaultParagraphFont" style:family="text">
      <style:text-properties style:font-weight-complex="bold" style:font-size-complex="12pt"/>
    </style:style>
    <style:style style:name="T4590" style:parent-style-name="DefaultParagraphFont" style:family="text">
      <style:text-properties style:font-weight-complex="bold" style:font-size-complex="12pt"/>
    </style:style>
    <style:style style:name="T45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fo:font-size="10pt" style:font-size-asian="10pt" style:font-size-complex="12pt"/>
    </style:style>
    <style:style style:name="T45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95" style:parent-style-name="DefaultParagraphFont" style:family="text">
      <style:text-properties style:font-weight-complex="bold" fo:font-size="10pt" style:font-size-asian="10pt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fo:font-size="10pt" style:font-size-asian="10pt" style:font-size-complex="12pt"/>
    </style:style>
    <style:style style:name="T46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10" style:parent-style-name="DefaultParagraphFont" style:family="text">
      <style:text-properties style:font-weight-complex="bold" fo:font-size="10pt" style:font-size-asian="10pt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style:font-weight-complex="bold" style:font-size-complex="12pt"/>
    </style:style>
    <style:style style:name="T4613" style:parent-style-name="DefaultParagraphFont" style:family="text">
      <style:text-properties style:font-weight-complex="bold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weight-complex="bold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style:font-weight-complex="bold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style:font-weight-complex="bold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style:font-weight-complex="bold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style:font-size-complex="12pt"/>
    </style:style>
    <style:style style:name="T4716" style:parent-style-name="DefaultParagraphFont" style:family="text">
      <style:text-properties style:font-weight-complex="bold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fo:font-style="italic" style:font-style-asian="italic" style:font-size-complex="12pt"/>
    </style:style>
    <style:style style:name="T4777" style:parent-style-name="DefaultParagraphFont" style:family="text">
      <style:text-properties fo:font-style="italic" style:font-style-asian="italic" style:font-size-complex="12pt"/>
    </style:style>
    <style:style style:name="T4778" style:parent-style-name="DefaultParagraphFont" style:family="text">
      <style:text-properties fo:font-style="italic" style:font-style-asian="italic" style:font-size-complex="12pt"/>
    </style:style>
    <style:style style:name="T4779" style:parent-style-name="DefaultParagraphFont" style:family="text">
      <style:text-properties fo:font-style="italic" style:font-style-asian="italic"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fo:font-style="italic" style:font-style-asian="italic" style:font-size-complex="12pt"/>
    </style:style>
    <style:style style:name="T4803" style:parent-style-name="DefaultParagraphFont" style:family="text">
      <style:text-properties fo:font-style="italic" style:font-style-asian="italic" style:font-size-complex="12pt"/>
    </style:style>
    <style:style style:name="T4804" style:parent-style-name="DefaultParagraphFont" style:family="text">
      <style:text-properties fo:font-style="italic" style:font-style-asian="italic" style:font-size-complex="12pt"/>
    </style:style>
    <style:style style:name="T4805" style:parent-style-name="DefaultParagraphFont" style:family="text">
      <style:text-properties fo:font-style="italic" style:font-style-asian="italic"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P4823" style:parent-style-name="Roman" style:family="paragraph">
      <style:text-properties style:font-size-complex="12pt"/>
    </style:style>
    <style:style style:name="T4824" style:parent-style-name="DefaultParagraphFont" style:family="text">
      <style:text-properties fo:letter-spacing="0.0027in"/>
    </style:style>
    <style:style style:name="T4825" style:parent-style-name="DefaultParagraphFont" style:family="text">
      <style:text-properties fo:letter-spacing="0.0027in"/>
    </style:style>
    <style:style style:name="T4826" style:parent-style-name="DefaultParagraphFont" style:family="text">
      <style:text-properties fo:letter-spacing="0.0027in"/>
    </style:style>
    <style:style style:name="T4827" style:parent-style-name="DefaultParagraphFont" style:family="text">
      <style:text-properties fo:letter-spacing="0.0027in"/>
    </style:style>
    <style:style style:name="T4828" style:parent-style-name="DefaultParagraphFont" style:family="text">
      <style:text-properties fo:letter-spacing="0.0027in"/>
    </style:style>
    <style:style style:name="T4829" style:parent-style-name="DefaultParagraphFont" style:family="text">
      <style:text-properties fo:letter-spacing="0.0027in"/>
    </style:style>
    <style:style style:name="T4830" style:parent-style-name="DefaultParagraphFont" style:family="text">
      <style:text-properties fo:letter-spacing="0.0027in"/>
    </style:style>
    <style:style style:name="T4831" style:parent-style-name="DefaultParagraphFont" style:family="text">
      <style:text-properties fo:letter-spacing="0.0027in"/>
    </style:style>
    <style:style style:name="T4832" style:parent-style-name="DefaultParagraphFont" style:family="text">
      <style:text-properties fo:letter-spacing="0.0027in"/>
    </style:style>
    <style:style style:name="T4833" style:parent-style-name="DefaultParagraphFont" style:family="text">
      <style:text-properties fo:letter-spacing="0.0027in"/>
    </style:style>
    <style:style style:name="T4834" style:parent-style-name="DefaultParagraphFont" style:family="text">
      <style:text-properties fo:letter-spacing="0.0027in"/>
    </style:style>
    <style:style style:name="T4835" style:parent-style-name="DefaultParagraphFont" style:family="text">
      <style:text-properties fo:letter-spacing="0.0027in"/>
    </style:style>
    <style:style style:name="T4836" style:parent-style-name="DefaultParagraphFont" style:family="text">
      <style:text-properties fo:letter-spacing="0.0027in"/>
    </style:style>
    <style:style style:name="T4837" style:parent-style-name="DefaultParagraphFont" style:family="text">
      <style:text-properties fo:letter-spacing="0.0027in"/>
    </style:style>
    <style:style style:name="T4838" style:parent-style-name="DefaultParagraphFont" style:family="text">
      <style:text-properties fo:letter-spacing="0.0027in"/>
    </style:style>
    <style:style style:name="T4839" style:parent-style-name="DefaultParagraphFont" style:family="text">
      <style:text-properties fo:letter-spacing="0.0027in"/>
    </style:style>
    <style:style style:name="T4840" style:parent-style-name="DefaultParagraphFont" style:family="text">
      <style:text-properties fo:letter-spacing="0.0027in"/>
    </style:style>
    <style:style style:name="T4841" style:parent-style-name="DefaultParagraphFont" style:family="text">
      <style:text-properties style:text-position="super 60%" fo:font-size="10pt" style:font-size-asian="10pt"/>
    </style:style>
    <style:style style:name="T4842" style:parent-style-name="DefaultParagraphFont" style:family="text">
      <style:text-properties fo:font-style="italic" style:font-style-asian="italic"/>
    </style:style>
    <style:style style:name="T4843" style:parent-style-name="DefaultParagraphFont" style:family="text">
      <style:text-properties fo:font-style="italic" style:font-style-asian="italic"/>
    </style:style>
    <style:style style:name="T4844" style:parent-style-name="DefaultParagraphFont" style:family="text">
      <style:text-properties fo:font-style="italic" style:font-style-asian="italic"/>
    </style:style>
    <style:style style:name="T4845" style:parent-style-name="DefaultParagraphFont" style:family="text">
      <style:text-properties fo:font-style="italic" style:font-style-asian="italic"/>
    </style:style>
    <style:style style:name="P4846" style:parent-style-name="Roman" style:family="paragraph">
      <style:text-properties style:font-size-complex="12pt"/>
    </style:style>
    <style:style style:name="P4847" style:parent-style-name="Roman" style:family="paragraph">
      <style:text-properties style:font-size-complex="12pt"/>
    </style:style>
    <style:style style:name="T48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style:font-weight-complex="bold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T4922" style:parent-style-name="DefaultParagraphFont" style:family="text">
      <style:text-properties style:font-weight-complex="bold" style:font-size-complex="12pt"/>
    </style:style>
    <style:style style:name="T4923" style:parent-style-name="DefaultParagraphFont" style:family="text">
      <style:text-properties style:font-weight-complex="bold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style:font-size-complex="12pt"/>
    </style:style>
    <style:style style:name="T4939" style:parent-style-name="DefaultParagraphFont" style:family="text">
      <style:text-properties style:font-weight-complex="bold" style:font-size-complex="12pt"/>
    </style:style>
    <style:style style:name="T4940" style:parent-style-name="DefaultParagraphFont" style:family="text">
      <style:text-properties style:font-weight-complex="bold" style:font-size-complex="12pt"/>
    </style:style>
    <style:style style:name="T4941" style:parent-style-name="DefaultParagraphFont" style:family="text">
      <style:text-properties style:font-weight-complex="bold" style:font-size-complex="12pt"/>
    </style:style>
    <style:style style:name="T4942" style:parent-style-name="DefaultParagraphFont" style:family="text">
      <style:text-properties style:font-weight-complex="bold" style:font-size-complex="12pt"/>
    </style:style>
    <style:style style:name="T4943" style:parent-style-name="DefaultParagraphFont" style:family="text">
      <style:text-properties style:font-weight-complex="bold" style:font-size-complex="12pt"/>
    </style:style>
    <style:style style:name="T4944" style:parent-style-name="DefaultParagraphFont" style:family="text">
      <style:text-properties style:font-weight-complex="bold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style:font-weight-complex="bold" style:font-size-complex="12pt"/>
    </style:style>
    <style:style style:name="T4954" style:parent-style-name="DefaultParagraphFont" style:family="text">
      <style:text-properties style:font-weight-complex="bold" style:font-size-complex="12pt"/>
    </style:style>
    <style:style style:name="T4955" style:parent-style-name="DefaultParagraphFont" style:family="text">
      <style:text-properties style:font-weight-complex="bold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style:font-weight-complex="bold" fo:letter-spacing="-0.0013in" style:font-size-complex="12pt"/>
    </style:style>
    <style:style style:name="T4958" style:parent-style-name="DefaultParagraphFont" style:family="text">
      <style:text-properties style:font-weight-complex="bold" fo:letter-spacing="-0.0013in" style:font-size-complex="12pt"/>
    </style:style>
    <style:style style:name="T4959" style:parent-style-name="DefaultParagraphFont" style:family="text">
      <style:text-properties style:font-weight-complex="bold" fo:letter-spacing="-0.0013in" style:font-size-complex="12pt"/>
    </style:style>
    <style:style style:name="T4960" style:parent-style-name="DefaultParagraphFont" style:family="text">
      <style:text-properties style:font-weight-complex="bold" fo:letter-spacing="-0.0013in" style:font-size-complex="12pt"/>
    </style:style>
    <style:style style:name="T4961" style:parent-style-name="DefaultParagraphFont" style:family="text">
      <style:text-properties style:font-weight-complex="bold" fo:letter-spacing="-0.0013in" style:font-size-complex="12pt"/>
    </style:style>
    <style:style style:name="T4962" style:parent-style-name="DefaultParagraphFont" style:family="text">
      <style:text-properties style:font-weight-complex="bold" fo:letter-spacing="-0.0013in" style:font-size-complex="12pt"/>
    </style:style>
    <style:style style:name="T4963" style:parent-style-name="DefaultParagraphFont" style:family="text">
      <style:text-properties style:font-weight-complex="bold" fo:letter-spacing="-0.0013in" style:font-size-complex="12pt"/>
    </style:style>
    <style:style style:name="T4964" style:parent-style-name="DefaultParagraphFont" style:family="text">
      <style:text-properties style:font-weight-complex="bold" fo:letter-spacing="-0.0013in" style:font-size-complex="12pt"/>
    </style:style>
    <style:style style:name="T4965" style:parent-style-name="DefaultParagraphFont" style:family="text">
      <style:text-properties style:font-weight-complex="bold" fo:letter-spacing="-0.0013in" style:font-size-complex="12pt"/>
    </style:style>
    <style:style style:name="T4966" style:parent-style-name="DefaultParagraphFont" style:family="text">
      <style:text-properties style:font-weight-complex="bold" fo:letter-spacing="-0.0013in" style:font-size-complex="12pt"/>
    </style:style>
    <style:style style:name="T4967" style:parent-style-name="DefaultParagraphFont" style:family="text">
      <style:text-properties style:font-weight-complex="bold" fo:letter-spacing="-0.0013in" style:font-size-complex="12pt"/>
    </style:style>
    <style:style style:name="T4968" style:parent-style-name="DefaultParagraphFont" style:family="text">
      <style:text-properties style:font-weight-complex="bold" fo:letter-spacing="-0.0013in" style:font-size-complex="12pt"/>
    </style:style>
    <style:style style:name="T4969" style:parent-style-name="DefaultParagraphFont" style:family="text">
      <style:text-properties style:font-weight-complex="bold" fo:letter-spacing="-0.0013in" style:font-size-complex="12pt"/>
    </style:style>
    <style:style style:name="T4970" style:parent-style-name="DefaultParagraphFont" style:family="text">
      <style:text-properties style:font-weight-complex="bold" fo:letter-spacing="-0.0013in" style:font-size-complex="12pt"/>
    </style:style>
    <style:style style:name="T4971" style:parent-style-name="DefaultParagraphFont" style:family="text">
      <style:text-properties style:font-weight-complex="bold" fo:letter-spacing="-0.0013in" style:font-size-complex="12pt"/>
    </style:style>
    <style:style style:name="T4972" style:parent-style-name="DefaultParagraphFont" style:family="text">
      <style:text-properties style:font-weight-complex="bold" fo:letter-spacing="-0.0013in" style:font-size-complex="12pt"/>
    </style:style>
    <style:style style:name="T4973" style:parent-style-name="DefaultParagraphFont" style:family="text">
      <style:text-properties style:font-weight-complex="bold" fo:letter-spacing="-0.0013in" style:font-size-complex="12pt"/>
    </style:style>
    <style:style style:name="T4974" style:parent-style-name="DefaultParagraphFont" style:family="text">
      <style:text-properties style:font-weight-complex="bold" fo:letter-spacing="-0.0013in" style:font-size-complex="12pt"/>
    </style:style>
    <style:style style:name="T4975" style:parent-style-name="DefaultParagraphFont" style:family="text">
      <style:text-properties style:font-weight-complex="bold" fo:letter-spacing="-0.0013in" style:font-size-complex="12pt"/>
    </style:style>
    <style:style style:name="T4976" style:parent-style-name="DefaultParagraphFont" style:family="text">
      <style:text-properties style:font-weight-complex="bold" fo:letter-spacing="-0.0013in" style:font-size-complex="12pt"/>
    </style:style>
    <style:style style:name="T4977" style:parent-style-name="DefaultParagraphFont" style:family="text">
      <style:text-properties style:font-weight-complex="bold" fo:letter-spacing="-0.0013in" style:font-size-complex="12pt"/>
    </style:style>
    <style:style style:name="T4978" style:parent-style-name="DefaultParagraphFont" style:family="text">
      <style:text-properties style:font-weight-complex="bold" fo:letter-spacing="-0.0013in" style:font-size-complex="12pt"/>
    </style:style>
    <style:style style:name="T4979" style:parent-style-name="DefaultParagraphFont" style:family="text">
      <style:text-properties style:font-weight-complex="bold" fo:letter-spacing="-0.0013in" style:font-size-complex="12pt"/>
    </style:style>
    <style:style style:name="T4980" style:parent-style-name="DefaultParagraphFont" style:family="text">
      <style:text-properties style:font-weight-complex="bold" fo:letter-spacing="-0.0013in" style:font-size-complex="12pt"/>
    </style:style>
    <style:style style:name="T4981" style:parent-style-name="DefaultParagraphFont" style:family="text">
      <style:text-properties style:font-weight-complex="bold" fo:letter-spacing="-0.0013in" style:font-size-complex="12pt"/>
    </style:style>
    <style:style style:name="T4982" style:parent-style-name="DefaultParagraphFont" style:family="text">
      <style:text-properties style:font-weight-complex="bold" fo:letter-spacing="-0.0013in" style:font-size-complex="12pt"/>
    </style:style>
    <style:style style:name="T4983" style:parent-style-name="DefaultParagraphFont" style:family="text">
      <style:text-properties style:font-weight-complex="bold" fo:letter-spacing="-0.0013in" style:font-size-complex="12pt"/>
    </style:style>
    <style:style style:name="T4984" style:parent-style-name="DefaultParagraphFont" style:family="text">
      <style:text-properties style:font-weight-complex="bold" fo:letter-spacing="-0.0013in" style:font-size-complex="12pt"/>
    </style:style>
    <style:style style:name="T4985" style:parent-style-name="DefaultParagraphFont" style:family="text">
      <style:text-properties style:font-weight-complex="bold" fo:letter-spacing="-0.0013in" style:font-size-complex="12pt"/>
    </style:style>
    <style:style style:name="T4986" style:parent-style-name="DefaultParagraphFont" style:family="text">
      <style:text-properties style:font-weight-complex="bold" fo:letter-spacing="-0.0013in" style:font-size-complex="12pt"/>
    </style:style>
    <style:style style:name="T4987" style:parent-style-name="DefaultParagraphFont" style:family="text">
      <style:text-properties style:font-weight-complex="bold" fo:letter-spacing="-0.0013in" style:font-size-complex="12pt"/>
    </style:style>
    <style:style style:name="T4988" style:parent-style-name="DefaultParagraphFont" style:family="text">
      <style:text-properties style:font-weight-complex="bold" fo:letter-spacing="-0.0013in" style:font-size-complex="12pt"/>
    </style:style>
    <style:style style:name="T4989" style:parent-style-name="DefaultParagraphFont" style:family="text">
      <style:text-properties style:font-weight-complex="bold" fo:letter-spacing="-0.0013in" style:font-size-complex="12pt"/>
    </style:style>
    <style:style style:name="T4990" style:parent-style-name="DefaultParagraphFont" style:family="text">
      <style:text-properties style:font-weight-complex="bold" fo:letter-spacing="-0.0013in" style:font-size-complex="12pt"/>
    </style:style>
    <style:style style:name="T4991" style:parent-style-name="DefaultParagraphFont" style:family="text">
      <style:text-properties style:font-weight-complex="bold" fo:letter-spacing="-0.0013in" style:font-size-complex="12pt"/>
    </style:style>
    <style:style style:name="T4992" style:parent-style-name="DefaultParagraphFont" style:family="text">
      <style:text-properties style:font-weight-complex="bold" fo:letter-spacing="-0.0013in" style:font-size-complex="12pt"/>
    </style:style>
    <style:style style:name="T4993" style:parent-style-name="DefaultParagraphFont" style:family="text">
      <style:text-properties style:font-weight-complex="bold" fo:letter-spacing="-0.0013in" style:font-size-complex="12pt"/>
    </style:style>
    <style:style style:name="T4994" style:parent-style-name="DefaultParagraphFont" style:family="text">
      <style:text-properties style:font-weight-complex="bold" fo:letter-spacing="-0.0013in" style:font-size-complex="12pt"/>
    </style:style>
    <style:style style:name="T4995" style:parent-style-name="DefaultParagraphFont" style:family="text">
      <style:text-properties style:font-weight-complex="bold" fo:letter-spacing="-0.0013in" style:font-size-complex="12pt"/>
    </style:style>
    <style:style style:name="T4996" style:parent-style-name="DefaultParagraphFont" style:family="text">
      <style:text-properties style:font-weight-complex="bold" fo:letter-spacing="-0.0013in" style:font-size-complex="12pt"/>
    </style:style>
    <style:style style:name="T4997" style:parent-style-name="DefaultParagraphFont" style:family="text">
      <style:text-properties style:font-weight-complex="bold" fo:letter-spacing="-0.0013in" style:font-size-complex="12pt"/>
    </style:style>
    <style:style style:name="T4998" style:parent-style-name="DefaultParagraphFont" style:family="text">
      <style:text-properties style:font-weight-complex="bold" fo:letter-spacing="-0.0013in" style:font-size-complex="12pt"/>
    </style:style>
    <style:style style:name="T4999" style:parent-style-name="DefaultParagraphFont" style:family="text">
      <style:text-properties style:font-weight-complex="bold" fo:letter-spacing="-0.0013in" style:font-size-complex="12pt"/>
    </style:style>
    <style:style style:name="T5000" style:parent-style-name="DefaultParagraphFont" style:family="text">
      <style:text-properties style:font-weight-complex="bold" fo:letter-spacing="-0.0013in" style:font-size-complex="12pt"/>
    </style:style>
    <style:style style:name="T5001" style:parent-style-name="DefaultParagraphFont" style:family="text">
      <style:text-properties style:font-weight-complex="bold" fo:letter-spacing="-0.0013in" style:font-size-complex="12pt"/>
    </style:style>
    <style:style style:name="T5002" style:parent-style-name="DefaultParagraphFont" style:family="text">
      <style:text-properties style:font-weight-complex="bold" fo:letter-spacing="-0.0013in" style:font-size-complex="12pt"/>
    </style:style>
    <style:style style:name="T5003" style:parent-style-name="DefaultParagraphFont" style:family="text">
      <style:text-properties style:font-weight-complex="bold" fo:letter-spacing="-0.0013in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P5042" style:parent-style-name="Roman" style:family="paragraph">
      <style:text-properties style:font-weight-complex="bold" style:font-size-complex="12pt"/>
    </style:style>
    <style:style style:name="P5043" style:parent-style-name="Roman" style:family="paragraph">
      <style:text-properties style:font-weight-complex="bold" style:font-size-complex="12pt"/>
    </style:style>
    <style:style style:name="T50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style:font-weight-complex="bold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style:font-weight-complex="bold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fo:font-size="10pt" style:font-size-asian="10pt" style:font-size-complex="12pt"/>
    </style:style>
    <style:style style:name="T50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67" style:parent-style-name="DefaultParagraphFont" style:family="text">
      <style:text-properties style:font-weight-complex="bold" fo:font-size="10pt" style:font-size-asian="10pt" style:font-size-complex="12pt"/>
    </style:style>
    <style:style style:name="T5068" style:parent-style-name="DefaultParagraphFont" style:family="text">
      <style:text-properties style:font-weight-complex="bold" style:font-size-complex="12pt"/>
    </style:style>
    <style:style style:name="T5069" style:parent-style-name="DefaultParagraphFont" style:family="text">
      <style:text-properties style:font-weight-complex="bold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style:font-weight-complex="bold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style:font-weight-complex="bold" style:font-size-complex="12pt"/>
    </style:style>
    <style:style style:name="T5079" style:parent-style-name="DefaultParagraphFont" style:family="text">
      <style:text-properties style:font-weight-complex="bold" style:font-size-complex="12pt"/>
    </style:style>
    <style:style style:name="T5080" style:parent-style-name="DefaultParagraphFont" style:family="text">
      <style:text-properties style:font-weight-complex="bold" style:font-size-complex="12pt"/>
    </style:style>
    <style:style style:name="T5081" style:parent-style-name="DefaultParagraphFont" style:family="text">
      <style:text-properties style:font-weight-complex="bold" style:font-size-complex="12pt"/>
    </style:style>
    <style:style style:name="T5082" style:parent-style-name="DefaultParagraphFont" style:family="text">
      <style:text-properties style:font-weight-complex="bold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weight-complex="bold" style:font-size-complex="12pt"/>
    </style:style>
    <style:style style:name="T5089" style:parent-style-name="DefaultParagraphFont" style:family="text">
      <style:text-properties style:font-weight-complex="bold" style:font-size-complex="12pt"/>
    </style:style>
    <style:style style:name="T5090" style:parent-style-name="DefaultParagraphFont" style:family="text">
      <style:text-properties style:font-weight-complex="bold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fo:font-size="10pt" style:font-size-asian="10pt" style:font-size-complex="12pt"/>
    </style:style>
    <style:style style:name="T51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71" style:parent-style-name="DefaultParagraphFont" style:family="text">
      <style:text-properties fo:font-size="10pt" style:font-size-asian="10pt"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P5248" style:parent-style-name="Roman" style:family="paragraph">
      <style:text-properties style:font-size-complex="12pt"/>
    </style:style>
    <style:style style:name="T52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style:font-weight-complex="bold" style:font-size-complex="12pt"/>
    </style:style>
    <style:style style:name="T5291" style:parent-style-name="DefaultParagraphFont" style:family="text">
      <style:text-properties style:font-weight-complex="bold" style:font-size-complex="12pt"/>
    </style:style>
    <style:style style:name="T5292" style:parent-style-name="DefaultParagraphFont" style:family="text">
      <style:text-properties style:font-weight-complex="bold" style:font-size-complex="12pt"/>
    </style:style>
    <style:style style:name="T5293" style:parent-style-name="DefaultParagraphFont" style:family="text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style:font-weight-complex="bold" style:font-size-complex="12pt"/>
    </style:style>
    <style:style style:name="T53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47" style:parent-style-name="DefaultParagraphFont" style:family="text">
      <style:text-properties style:font-weight-complex="bold" style:font-size-complex="12pt"/>
    </style:style>
    <style:style style:name="T5348" style:parent-style-name="DefaultParagraphFont" style:family="text">
      <style:text-properties style:font-weight-complex="bold" style:font-size-complex="12pt"/>
    </style:style>
    <style:style style:name="T5349" style:parent-style-name="DefaultParagraphFont" style:family="text">
      <style:text-properties style:font-weight-complex="bold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style:font-weight-complex="bold" style:font-size-complex="12pt"/>
    </style:style>
    <style:style style:name="T53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fo:font-size="10pt" style:font-size-asian="10pt" style:font-size-complex="12pt"/>
    </style:style>
    <style:style style:name="T53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58" style:parent-style-name="DefaultParagraphFont" style:family="text">
      <style:text-properties style:font-weight-complex="bold" fo:font-size="10pt" style:font-size-asian="10pt" style:font-size-complex="12pt"/>
    </style:style>
    <style:style style:name="T5359" style:parent-style-name="DefaultParagraphFont" style:family="text">
      <style:text-properties style:font-weight-complex="bold" style:font-size-complex="12pt"/>
    </style:style>
    <style:style style:name="T5360" style:parent-style-name="DefaultParagraphFont" style:family="text">
      <style:text-properties style:font-weight-complex="bold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style:font-weight-complex="bold" style:font-size-complex="12pt"/>
    </style:style>
    <style:style style:name="T5363" style:parent-style-name="DefaultParagraphFont" style:family="text">
      <style:text-properties style:font-weight-complex="bold" style:font-size-complex="12pt"/>
    </style:style>
    <style:style style:name="T5364" style:parent-style-name="DefaultParagraphFont" style:family="text">
      <style:text-properties style:font-weight-complex="bold" style:font-size-complex="12pt"/>
    </style:style>
    <style:style style:name="T5365" style:parent-style-name="DefaultParagraphFont" style:family="text">
      <style:text-properties style:font-weight-complex="bold" style:font-size-complex="12pt"/>
    </style:style>
    <style:style style:name="T5366" style:parent-style-name="DefaultParagraphFont" style:family="text">
      <style:text-properties style:font-weight-complex="bold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style:font-size-complex="12pt"/>
    </style:style>
    <style:style style:name="T5371" style:parent-style-name="DefaultParagraphFont" style:family="text">
      <style:text-properties style:font-weight-complex="bold" style:font-size-complex="12pt"/>
    </style:style>
    <style:style style:name="T5372" style:parent-style-name="DefaultParagraphFont" style:family="text">
      <style:text-properties style:font-weight-complex="bold" style:font-size-complex="12pt"/>
    </style:style>
    <style:style style:name="T5373" style:parent-style-name="DefaultParagraphFont" style:family="text">
      <style:text-properties style:font-weight-complex="bold" style:font-size-complex="12pt"/>
    </style:style>
    <style:style style:name="T5374" style:parent-style-name="DefaultParagraphFont" style:family="text">
      <style:text-properties style:font-weight-complex="bold" style:font-size-complex="12pt"/>
    </style:style>
    <style:style style:name="T5375" style:parent-style-name="DefaultParagraphFont" style:family="text">
      <style:text-properties style:font-weight-complex="bold" style:font-size-complex="12pt"/>
    </style:style>
    <style:style style:name="T5376" style:parent-style-name="DefaultParagraphFont" style:family="text">
      <style:text-properties style:font-weight-complex="bold" style:font-size-complex="12pt"/>
    </style:style>
    <style:style style:name="T5377" style:parent-style-name="DefaultParagraphFont" style:family="text">
      <style:text-properties style:font-weight-complex="bold" style:font-size-complex="12pt"/>
    </style:style>
    <style:style style:name="T5378" style:parent-style-name="DefaultParagraphFont" style:family="text">
      <style:text-properties style:font-weight-complex="bold" style:font-size-complex="12pt"/>
    </style:style>
    <style:style style:name="T5379" style:parent-style-name="DefaultParagraphFont" style:family="text">
      <style:text-properties style:font-weight-complex="bold" style:font-size-complex="12pt"/>
    </style:style>
    <style:style style:name="T5380" style:parent-style-name="DefaultParagraphFont" style:family="text">
      <style:text-properties style:font-weight-complex="bold" style:font-size-complex="12pt"/>
    </style:style>
    <style:style style:name="T5381" style:parent-style-name="DefaultParagraphFont" style:family="text">
      <style:text-properties style:font-weight-complex="bold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 style:font-size-complex="12pt"/>
    </style:style>
    <style:style style:name="T5384" style:parent-style-name="DefaultParagraphFont" style:family="text">
      <style:text-properties style:font-weight-complex="bold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weight-complex="bold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style:font-size-complex="12pt"/>
    </style:style>
    <style:style style:name="T5397" style:parent-style-name="DefaultParagraphFont" style:family="text">
      <style:text-properties style:font-weight-complex="bold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 style:font-size-complex="12pt"/>
    </style:style>
    <style:style style:name="T5400" style:parent-style-name="DefaultParagraphFont" style:family="text">
      <style:text-properties style:font-weight-complex="bold" style:font-size-complex="12pt"/>
    </style:style>
    <style:style style:name="T5401" style:parent-style-name="DefaultParagraphFont" style:family="text">
      <style:text-properties style:font-weight-complex="bold" style:font-size-complex="12pt"/>
    </style:style>
    <style:style style:name="T5402" style:parent-style-name="DefaultParagraphFont" style:family="text">
      <style:text-properties style:font-weight-complex="bold" style:font-size-complex="12pt"/>
    </style:style>
    <style:style style:name="T5403" style:parent-style-name="DefaultParagraphFont" style:family="text">
      <style:text-properties style:font-weight-complex="bold" style:font-size-complex="12pt"/>
    </style:style>
    <style:style style:name="T5404" style:parent-style-name="DefaultParagraphFont" style:family="text">
      <style:text-properties style:font-weight-complex="bold" style:font-size-complex="12pt"/>
    </style:style>
    <style:style style:name="T5405" style:parent-style-name="DefaultParagraphFont" style:family="text">
      <style:text-properties style:font-weight-complex="bold" style:font-size-complex="12pt"/>
    </style:style>
    <style:style style:name="T5406" style:parent-style-name="DefaultParagraphFont" style:family="text">
      <style:text-properties style:font-weight-complex="bold" style:font-size-complex="12pt"/>
    </style:style>
    <style:style style:name="T5407" style:parent-style-name="DefaultParagraphFont" style:family="text">
      <style:text-properties style:font-weight-complex="bold" style:font-size-complex="12pt"/>
    </style:style>
    <style:style style:name="T5408" style:parent-style-name="DefaultParagraphFont" style:family="text">
      <style:text-properties style:font-weight-complex="bold" style:font-size-complex="12pt"/>
    </style:style>
    <style:style style:name="T5409" style:parent-style-name="DefaultParagraphFont" style:family="text">
      <style:text-properties style:font-weight-complex="bold" style:font-size-complex="12pt"/>
    </style:style>
    <style:style style:name="T5410" style:parent-style-name="DefaultParagraphFont" style:family="text">
      <style:text-properties style:font-weight-complex="bold" style:font-size-complex="12pt"/>
    </style:style>
    <style:style style:name="T5411" style:parent-style-name="DefaultParagraphFont" style:family="text">
      <style:text-properties style:font-weight-complex="bold" style:font-size-complex="12pt"/>
    </style:style>
    <style:style style:name="T5412" style:parent-style-name="DefaultParagraphFont" style:family="text">
      <style:text-properties style:font-weight-complex="bold" style:font-size-complex="12pt"/>
    </style:style>
    <style:style style:name="T5413" style:parent-style-name="DefaultParagraphFont" style:family="text">
      <style:text-properties style:font-weight-complex="bold" style:font-size-complex="12pt"/>
    </style:style>
    <style:style style:name="T5414" style:parent-style-name="DefaultParagraphFont" style:family="text">
      <style:text-properties style:font-weight-complex="bold" style:font-size-complex="12pt"/>
    </style:style>
    <style:style style:name="T5415" style:parent-style-name="DefaultParagraphFont" style:family="text">
      <style:text-properties style:font-weight-complex="bold" style:font-size-complex="12pt"/>
    </style:style>
    <style:style style:name="T5416" style:parent-style-name="DefaultParagraphFont" style:family="text">
      <style:text-properties style:font-weight-complex="bold" style:font-size-complex="12pt"/>
    </style:style>
    <style:style style:name="T5417" style:parent-style-name="DefaultParagraphFont" style:family="text">
      <style:text-properties style:font-weight-complex="bold" style:font-size-complex="12pt"/>
    </style:style>
    <style:style style:name="T5418" style:parent-style-name="DefaultParagraphFont" style:family="text">
      <style:text-properties style:font-weight-complex="bold" style:font-size-complex="12pt"/>
    </style:style>
    <style:style style:name="T5419" style:parent-style-name="DefaultParagraphFont" style:family="text">
      <style:text-properties style:font-weight-complex="bold" style:font-size-complex="12pt"/>
    </style:style>
    <style:style style:name="T5420" style:parent-style-name="DefaultParagraphFont" style:family="text">
      <style:text-properties style:font-weight-complex="bold" style:font-size-complex="12pt"/>
    </style:style>
    <style:style style:name="T5421" style:parent-style-name="DefaultParagraphFont" style:family="text">
      <style:text-properties style:font-weight-complex="bold" style:font-size-complex="12pt"/>
    </style:style>
    <style:style style:name="T5422" style:parent-style-name="DefaultParagraphFont" style:family="text">
      <style:text-properties style:font-weight-complex="bold" style:font-size-complex="12pt"/>
    </style:style>
    <style:style style:name="T5423" style:parent-style-name="DefaultParagraphFont" style:family="text">
      <style:text-properties style:font-weight-complex="bold" style:font-size-complex="12pt"/>
    </style:style>
    <style:style style:name="T5424" style:parent-style-name="DefaultParagraphFont" style:family="text">
      <style:text-properties style:font-weight-complex="bold" style:font-size-complex="12pt"/>
    </style:style>
    <style:style style:name="T5425" style:parent-style-name="DefaultParagraphFont" style:family="text">
      <style:text-properties style:font-weight-complex="bold" style:font-size-complex="12pt"/>
    </style:style>
    <style:style style:name="T5426" style:parent-style-name="DefaultParagraphFont" style:family="text">
      <style:text-properties style:font-weight-complex="bold" style:font-size-complex="12pt"/>
    </style:style>
    <style:style style:name="T5427" style:parent-style-name="DefaultParagraphFont" style:family="text">
      <style:text-properties style:font-weight-complex="bold" style:font-size-complex="12pt"/>
    </style:style>
    <style:style style:name="T5428" style:parent-style-name="DefaultParagraphFont" style:family="text">
      <style:text-properties style:font-weight-complex="bold" style:font-size-complex="12pt"/>
    </style:style>
    <style:style style:name="T5429" style:parent-style-name="DefaultParagraphFont" style:family="text">
      <style:text-properties style:font-weight-complex="bold" style:font-size-complex="12pt"/>
    </style:style>
    <style:style style:name="T5430" style:parent-style-name="DefaultParagraphFont" style:family="text">
      <style:text-properties style:font-weight-complex="bold" style:font-size-complex="12pt"/>
    </style:style>
    <style:style style:name="T5431" style:parent-style-name="DefaultParagraphFont" style:family="text">
      <style:text-properties style:font-weight-complex="bold" style:font-size-complex="12pt"/>
    </style:style>
    <style:style style:name="T5432" style:parent-style-name="DefaultParagraphFont" style:family="text">
      <style:text-properties style:font-weight-complex="bold" style:font-size-complex="12pt"/>
    </style:style>
    <style:style style:name="T5433" style:parent-style-name="DefaultParagraphFont" style:family="text">
      <style:text-properties style:font-weight-complex="bold" style:font-size-complex="12pt"/>
    </style:style>
    <style:style style:name="T5434" style:parent-style-name="DefaultParagraphFont" style:family="text">
      <style:text-properties style:font-weight-complex="bold" style:font-size-complex="12pt"/>
    </style:style>
    <style:style style:name="T5435" style:parent-style-name="DefaultParagraphFont" style:family="text">
      <style:text-properties style:font-weight-complex="bold" style:font-size-complex="12pt"/>
    </style:style>
    <style:style style:name="T5436" style:parent-style-name="DefaultParagraphFont" style:family="text">
      <style:text-properties style:font-weight-complex="bold" style:font-size-complex="12pt"/>
    </style:style>
    <style:style style:name="T5437" style:parent-style-name="DefaultParagraphFont" style:family="text">
      <style:text-properties style:font-weight-complex="bold" style:font-size-complex="12pt"/>
    </style:style>
    <style:style style:name="T5438" style:parent-style-name="DefaultParagraphFont" style:family="text">
      <style:text-properties style:font-weight-complex="bold" style:font-size-complex="12pt"/>
    </style:style>
    <style:style style:name="T5439" style:parent-style-name="DefaultParagraphFont" style:family="text">
      <style:text-properties style:font-weight-complex="bold" style:font-size-complex="12pt"/>
    </style:style>
    <style:style style:name="T5440" style:parent-style-name="DefaultParagraphFont" style:family="text">
      <style:text-properties style:font-weight-complex="bold" style:font-size-complex="12pt"/>
    </style:style>
    <style:style style:name="T5441" style:parent-style-name="DefaultParagraphFont" style:family="text">
      <style:text-properties style:font-weight-complex="bold" style:font-size-complex="12pt"/>
    </style:style>
    <style:style style:name="T5442" style:parent-style-name="DefaultParagraphFont" style:family="text">
      <style:text-properties style:font-weight-complex="bold" style:font-size-complex="12pt"/>
    </style:style>
    <style:style style:name="T5443" style:parent-style-name="DefaultParagraphFont" style:family="text">
      <style:text-properties style:font-weight-complex="bold" style:font-size-complex="12pt"/>
    </style:style>
    <style:style style:name="T5444" style:parent-style-name="DefaultParagraphFont" style:family="text">
      <style:text-properties style:font-weight-complex="bold" style:font-size-complex="12pt"/>
    </style:style>
    <style:style style:name="T5445" style:parent-style-name="DefaultParagraphFont" style:family="text">
      <style:text-properties style:font-weight-complex="bold" style:font-size-complex="12pt"/>
    </style:style>
    <style:style style:name="T5446" style:parent-style-name="DefaultParagraphFont" style:family="text">
      <style:text-properties style:font-weight-complex="bold" style:font-size-complex="12pt"/>
    </style:style>
    <style:style style:name="T5447" style:parent-style-name="DefaultParagraphFont" style:family="text">
      <style:text-properties style:font-weight-complex="bold" style:font-size-complex="12pt"/>
    </style:style>
    <style:style style:name="T5448" style:parent-style-name="DefaultParagraphFont" style:family="text">
      <style:text-properties style:font-weight-complex="bold" style:font-size-complex="12pt"/>
    </style:style>
    <style:style style:name="T5449" style:parent-style-name="DefaultParagraphFont" style:family="text">
      <style:text-properties style:font-weight-complex="bold" style:font-size-complex="12pt"/>
    </style:style>
    <style:style style:name="T5450" style:parent-style-name="DefaultParagraphFont" style:family="text">
      <style:text-properties style:font-weight-complex="bold" style:font-size-complex="12pt"/>
    </style:style>
    <style:style style:name="T5451" style:parent-style-name="DefaultParagraphFont" style:family="text">
      <style:text-properties style:font-weight-complex="bold" style:font-size-complex="12pt"/>
    </style:style>
    <style:style style:name="T5452" style:parent-style-name="DefaultParagraphFont" style:family="text">
      <style:text-properties style:font-weight-complex="bold" style:font-size-complex="12pt"/>
    </style:style>
    <style:style style:name="T5453" style:parent-style-name="DefaultParagraphFont" style:family="text">
      <style:text-properties style:font-weight-complex="bold" style:font-size-complex="12pt"/>
    </style:style>
    <style:style style:name="T5454" style:parent-style-name="DefaultParagraphFont" style:family="text">
      <style:text-properties style:font-weight-complex="bold" style:font-size-complex="12pt"/>
    </style:style>
    <style:style style:name="T5455" style:parent-style-name="DefaultParagraphFont" style:family="text">
      <style:text-properties style:font-weight-complex="bold" style:font-size-complex="12pt"/>
    </style:style>
    <style:style style:name="T5456" style:parent-style-name="DefaultParagraphFont" style:family="text">
      <style:text-properties style:font-weight-complex="bold" style:font-size-complex="12pt"/>
    </style:style>
    <style:style style:name="T5457" style:parent-style-name="DefaultParagraphFont" style:family="text">
      <style:text-properties style:font-weight-complex="bold" style:font-size-complex="12pt"/>
    </style:style>
    <style:style style:name="T5458" style:parent-style-name="DefaultParagraphFont" style:family="text">
      <style:text-properties style:font-weight-complex="bold" style:font-size-complex="12pt"/>
    </style:style>
    <style:style style:name="T5459" style:parent-style-name="DefaultParagraphFont" style:family="text">
      <style:text-properties style:font-weight-complex="bold" style:font-size-complex="12pt"/>
    </style:style>
    <style:style style:name="T5460" style:parent-style-name="DefaultParagraphFont" style:family="text">
      <style:text-properties style:font-weight-complex="bold" style:font-size-complex="12pt"/>
    </style:style>
    <style:style style:name="T5461" style:parent-style-name="DefaultParagraphFont" style:family="text">
      <style:text-properties style:font-weight-complex="bold" style:font-size-complex="12pt"/>
    </style:style>
    <style:style style:name="T5462" style:parent-style-name="DefaultParagraphFont" style:family="text">
      <style:text-properties style:font-weight-complex="bold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style:font-weight-complex="bold" style:font-size-complex="12pt"/>
    </style:style>
    <style:style style:name="T5465" style:parent-style-name="DefaultParagraphFont" style:family="text">
      <style:text-properties style:font-weight-complex="bold" style:font-size-complex="12pt"/>
    </style:style>
    <style:style style:name="T5466" style:parent-style-name="DefaultParagraphFont" style:family="text">
      <style:text-properties style:font-weight-complex="bold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style:font-weight-complex="bold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style:font-weight-complex="bold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style:font-weight-complex="bold" style:font-size-complex="12pt"/>
    </style:style>
    <style:style style:name="T5479" style:parent-style-name="DefaultParagraphFont" style:family="text">
      <style:text-properties style:font-weight-complex="bold" style:font-size-complex="12pt"/>
    </style:style>
    <style:style style:name="T5480" style:parent-style-name="DefaultParagraphFont" style:family="text">
      <style:text-properties style:font-weight-complex="bold" style:font-size-complex="12pt"/>
    </style:style>
    <style:style style:name="T5481" style:parent-style-name="DefaultParagraphFont" style:family="text">
      <style:text-properties style:font-weight-complex="bold" style:font-size-complex="12pt"/>
    </style:style>
    <style:style style:name="T5482" style:parent-style-name="DefaultParagraphFont" style:family="text">
      <style:text-properties style:font-weight-complex="bold" style:font-size-complex="12pt"/>
    </style:style>
    <style:style style:name="T5483" style:parent-style-name="DefaultParagraphFont" style:family="text">
      <style:text-properties style:font-weight-complex="bold" style:font-size-complex="12pt"/>
    </style:style>
    <style:style style:name="T5484" style:parent-style-name="DefaultParagraphFont" style:family="text">
      <style:text-properties style:font-weight-complex="bold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weight-complex="bold" style:font-size-complex="12pt"/>
    </style:style>
    <style:style style:name="T54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88" style:parent-style-name="DefaultParagraphFont" style:family="text">
      <style:text-properties style:font-weight-complex="bold" style:font-size-complex="12pt"/>
    </style:style>
    <style:style style:name="T5489" style:parent-style-name="DefaultParagraphFont" style:family="text">
      <style:text-properties style:font-weight-complex="bold" style:font-size-complex="12pt"/>
    </style:style>
    <style:style style:name="T5490" style:parent-style-name="DefaultParagraphFont" style:family="text">
      <style:text-properties style:font-weight-complex="bold" style:font-size-complex="12pt"/>
    </style:style>
    <style:style style:name="T5491" style:parent-style-name="DefaultParagraphFont" style:family="text">
      <style:text-properties style:font-weight-complex="bold" style:font-size-complex="12pt"/>
    </style:style>
    <style:style style:name="T5492" style:parent-style-name="DefaultParagraphFont" style:family="text">
      <style:text-properties style:font-weight-complex="bold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weight-complex="bold" style:font-size-complex="12pt"/>
    </style:style>
    <style:style style:name="T5495" style:parent-style-name="DefaultParagraphFont" style:family="text">
      <style:text-properties style:font-weight-complex="bold" style:font-size-complex="12pt"/>
    </style:style>
    <style:style style:name="T5496" style:parent-style-name="DefaultParagraphFont" style:family="text">
      <style:text-properties style:font-weight-complex="bold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T5523" style:parent-style-name="DefaultParagraphFont" style:family="text">
      <style:text-properties style:font-weight-complex="bold" style:font-size-complex="12pt"/>
    </style:style>
    <style:style style:name="T5524" style:parent-style-name="DefaultParagraphFont" style:family="text">
      <style:text-properties style:font-weight-complex="bold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style:font-weight-complex="bold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weight-complex="bold" style:font-size-complex="12pt"/>
    </style:style>
    <style:style style:name="T5580" style:parent-style-name="DefaultParagraphFont" style:family="text">
      <style:text-properties style:font-weight-complex="bold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style:font-size-complex="12pt"/>
    </style:style>
    <style:style style:name="T5584" style:parent-style-name="DefaultParagraphFont" style:family="text">
      <style:text-properties style:font-weight-complex="bold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style:font-weight-complex="bold"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style:font-size-complex="12pt"/>
    </style:style>
    <style:style style:name="T5594" style:parent-style-name="DefaultParagraphFont" style:family="text">
      <style:text-properties style:font-weight-complex="bold" style:font-size-complex="12pt"/>
    </style:style>
    <style:style style:name="T5595" style:parent-style-name="DefaultParagraphFont" style:family="text">
      <style:text-properties style:font-weight-complex="bold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style:font-size-complex="12pt"/>
    </style:style>
    <style:style style:name="T5601" style:parent-style-name="DefaultParagraphFont" style:family="text">
      <style:text-properties style:font-weight-complex="bold" style:font-size-complex="12pt"/>
    </style:style>
    <style:style style:name="T5602" style:parent-style-name="DefaultParagraphFont" style:family="text">
      <style:text-properties style:font-weight-complex="bold" style:font-size-complex="12pt"/>
    </style:style>
    <style:style style:name="T5603" style:parent-style-name="DefaultParagraphFont" style:family="text">
      <style:text-properties style:font-weight-complex="bold" style:font-size-complex="12pt"/>
    </style:style>
    <style:style style:name="T56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05" style:parent-style-name="DefaultParagraphFont" style:family="text">
      <style:text-properties style:font-weight-complex="bold" style:font-size-complex="12pt"/>
    </style:style>
    <style:style style:name="T5606" style:parent-style-name="DefaultParagraphFont" style:family="text">
      <style:text-properties style:font-weight-complex="bold" style:font-size-complex="12pt"/>
    </style:style>
    <style:style style:name="T5607" style:parent-style-name="DefaultParagraphFont" style:family="text">
      <style:text-properties style:font-weight-complex="bold" style:font-size-complex="12pt"/>
    </style:style>
    <style:style style:name="T5608" style:parent-style-name="DefaultParagraphFont" style:family="text">
      <style:text-properties style:font-weight-complex="bold" style:font-size-complex="12pt"/>
    </style:style>
    <style:style style:name="T5609" style:parent-style-name="DefaultParagraphFont" style:family="text">
      <style:text-properties style:font-weight-complex="bold" style:font-size-complex="12pt"/>
    </style:style>
    <style:style style:name="T5610" style:parent-style-name="DefaultParagraphFont" style:family="text">
      <style:text-properties style:font-weight-complex="bold" style:font-size-complex="12pt"/>
    </style:style>
    <style:style style:name="T56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12" style:parent-style-name="DefaultParagraphFont" style:family="text">
      <style:text-properties style:font-weight-complex="bold" style:font-size-complex="12pt"/>
    </style:style>
    <style:style style:name="T5613" style:parent-style-name="DefaultParagraphFont" style:family="text">
      <style:text-properties style:font-weight-complex="bold" fo:font-size="10pt" style:font-size-asian="10pt" style:font-size-complex="12pt"/>
    </style:style>
    <style:style style:name="T56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15" style:parent-style-name="DefaultParagraphFont" style:family="text">
      <style:text-properties style:font-weight-complex="bold" fo:font-size="10pt" style:font-size-asian="10pt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fo:font-size="10pt" style:font-size-asian="10pt" style:font-size-complex="12pt"/>
    </style:style>
    <style:style style:name="T56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50" style:parent-style-name="DefaultParagraphFont" style:family="text">
      <style:text-properties style:font-weight-complex="bold" fo:font-size="10pt" style:font-size-asian="10pt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58" style:parent-style-name="DefaultParagraphFont" style:family="text">
      <style:text-properties style:font-weight-complex="bold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style:font-weight-complex="bold" style:font-size-complex="12pt"/>
    </style:style>
    <style:style style:name="T5667" style:parent-style-name="DefaultParagraphFont" style:family="text">
      <style:text-properties style:font-weight-complex="bold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T5691" style:parent-style-name="DefaultParagraphFont" style:family="text">
      <style:text-properties style:font-weight-complex="bold" style:font-size-complex="12pt"/>
    </style:style>
    <style:style style:name="T5692" style:parent-style-name="DefaultParagraphFont" style:family="text">
      <style:text-properties style:font-weight-complex="bold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style:font-weight-complex="bold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style:font-weight-complex="bold" style:font-size-complex="12pt"/>
    </style:style>
    <style:style style:name="T5704" style:parent-style-name="DefaultParagraphFont" style:family="text">
      <style:text-properties style:font-weight-complex="bold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style:font-size-complex="12pt"/>
    </style:style>
    <style:style style:name="T5707" style:parent-style-name="DefaultParagraphFont" style:family="text">
      <style:text-properties style:font-weight-complex="bold" style:font-size-complex="12pt"/>
    </style:style>
    <style:style style:name="T5708" style:parent-style-name="DefaultParagraphFont" style:family="text">
      <style:text-properties style:font-weight-complex="bold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style:font-weight-complex="bold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T5719" style:parent-style-name="DefaultParagraphFont" style:family="text">
      <style:text-properties style:font-weight-complex="bold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style:font-weight-complex="bold" style:font-size-complex="12pt"/>
    </style:style>
    <style:style style:name="T5722" style:parent-style-name="DefaultParagraphFont" style:family="text">
      <style:text-properties style:font-weight-complex="bold" style:font-size-complex="12pt"/>
    </style:style>
    <style:style style:name="T5723" style:parent-style-name="DefaultParagraphFont" style:family="text">
      <style:text-properties style:font-weight-complex="bold" style:font-size-complex="12pt"/>
    </style:style>
    <style:style style:name="T5724" style:parent-style-name="DefaultParagraphFont" style:family="text">
      <style:text-properties style:font-weight-complex="bold" style:font-size-complex="12pt"/>
    </style:style>
    <style:style style:name="T5725" style:parent-style-name="DefaultParagraphFont" style:family="text">
      <style:text-properties style:font-weight-complex="bold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style:font-weight-complex="bold" style:font-size-complex="12pt"/>
    </style:style>
    <style:style style:name="T5728" style:parent-style-name="DefaultParagraphFont" style:family="text">
      <style:text-properties style:font-weight-complex="bold" style:font-size-complex="12pt"/>
    </style:style>
    <style:style style:name="T5729" style:parent-style-name="DefaultParagraphFont" style:family="text">
      <style:text-properties style:font-weight-complex="bold" style:font-size-complex="12pt"/>
    </style:style>
    <style:style style:name="T5730" style:parent-style-name="DefaultParagraphFont" style:family="text">
      <style:text-properties style:font-weight-complex="bold" style:font-size-complex="12pt"/>
    </style:style>
    <style:style style:name="T5731" style:parent-style-name="DefaultParagraphFont" style:family="text">
      <style:text-properties style:font-weight-complex="bold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style:font-size-complex="12pt"/>
    </style:style>
    <style:style style:name="T5737" style:parent-style-name="DefaultParagraphFont" style:family="text">
      <style:text-properties style:font-weight-complex="bold" style:font-size-complex="12pt"/>
    </style:style>
    <style:style style:name="T5738" style:parent-style-name="DefaultParagraphFont" style:family="text">
      <style:text-properties style:font-weight-complex="bold" style:font-size-complex="12pt"/>
    </style:style>
    <style:style style:name="T5739" style:parent-style-name="DefaultParagraphFont" style:family="text">
      <style:text-properties style:font-weight-complex="bold" style:font-size-complex="12pt"/>
    </style:style>
    <style:style style:name="T5740" style:parent-style-name="DefaultParagraphFont" style:family="text">
      <style:text-properties style:font-weight-complex="bold" style:font-size-complex="12pt"/>
    </style:style>
    <style:style style:name="T5741" style:parent-style-name="DefaultParagraphFont" style:family="text">
      <style:text-properties style:font-weight-complex="bold" style:font-size-complex="12pt"/>
    </style:style>
    <style:style style:name="T5742" style:parent-style-name="DefaultParagraphFont" style:family="text">
      <style:text-properties style:font-weight-complex="bold" style:font-size-complex="12pt"/>
    </style:style>
    <style:style style:name="T57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44" style:parent-style-name="DefaultParagraphFont" style:family="text">
      <style:text-properties style:font-weight-complex="bold" style:font-size-complex="12pt"/>
    </style:style>
    <style:style style:name="T5745" style:parent-style-name="DefaultParagraphFont" style:family="text">
      <style:text-properties style:font-weight-complex="bold" style:font-size-complex="12pt"/>
    </style:style>
    <style:style style:name="T5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 fo:font-size="10pt" style:font-size-asian="10pt"/>
    </style:style>
    <style:style style:name="T5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0" style:parent-style-name="DefaultParagraphFont" style:family="text">
      <style:text-properties style:font-weight-complex="bold" fo:font-size="10pt" style:font-size-asian="10pt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53" style:parent-style-name="DefaultParagraphFont" style:family="text">
      <style:text-properties style:font-weight-complex="bold" style:font-size-complex="12pt"/>
    </style:style>
    <style:style style:name="T5754" style:parent-style-name="DefaultParagraphFont" style:family="text">
      <style:text-properties style:font-weight-complex="bold" style:font-size-complex="12pt"/>
    </style:style>
    <style:style style:name="T5755" style:parent-style-name="DefaultParagraphFont" style:family="text">
      <style:text-properties style:font-weight-complex="bold" style:font-size-complex="12pt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T5759" style:parent-style-name="DefaultParagraphFont" style:family="text">
      <style:text-properties style:font-weight-complex="bold" style:font-size-complex="12pt"/>
    </style:style>
    <style:style style:name="T5760" style:parent-style-name="DefaultParagraphFont" style:family="text">
      <style:text-properties style:font-weight-complex="bold" style:font-size-complex="12pt"/>
    </style:style>
    <style:style style:name="T5761" style:parent-style-name="DefaultParagraphFont" style:family="text">
      <style:text-properties style:font-weight-complex="bold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  <style:style style:name="T5764" style:parent-style-name="DefaultParagraphFont" style:family="text">
      <style:text-properties style:font-weight-complex="bold" style:font-size-complex="12pt"/>
    </style:style>
    <style:style style:name="T5765" style:parent-style-name="DefaultParagraphFont" style:family="text">
      <style:text-properties style:font-weight-complex="bold" style:font-size-complex="12pt"/>
    </style:style>
    <style:style style:name="T5766" style:parent-style-name="DefaultParagraphFont" style:family="text">
      <style:text-properties style:font-weight-complex="bold" style:font-size-complex="12pt"/>
    </style:style>
    <style:style style:name="T5767" style:parent-style-name="DefaultParagraphFont" style:family="text">
      <style:text-properties style:font-weight-complex="bold" style:font-size-complex="12pt"/>
    </style:style>
    <style:style style:name="T5768" style:parent-style-name="DefaultParagraphFont" style:family="text">
      <style:text-properties style:font-weight-complex="bold" style:font-size-complex="12pt"/>
    </style:style>
    <style:style style:name="T5769" style:parent-style-name="DefaultParagraphFont" style:family="text">
      <style:text-properties style:font-weight-complex="bold" style:font-size-complex="12pt"/>
    </style:style>
    <style:style style:name="T5770" style:parent-style-name="DefaultParagraphFont" style:family="text">
      <style:text-properties style:font-weight-complex="bold" style:font-size-complex="12pt"/>
    </style:style>
    <style:style style:name="T5771" style:parent-style-name="DefaultParagraphFont" style:family="text">
      <style:text-properties style:font-weight-complex="bold" style:font-size-complex="12pt"/>
    </style:style>
    <style:style style:name="T5772" style:parent-style-name="DefaultParagraphFont" style:family="text">
      <style:text-properties style:font-weight-complex="bold" style:font-size-complex="12pt"/>
    </style:style>
    <style:style style:name="T5773" style:parent-style-name="DefaultParagraphFont" style:family="text">
      <style:text-properties style:font-weight-complex="bold" style:font-size-complex="12pt"/>
    </style:style>
    <style:style style:name="T5774" style:parent-style-name="DefaultParagraphFont" style:family="text">
      <style:text-properties style:font-weight-complex="bold" style:font-size-complex="12pt"/>
    </style:style>
    <style:style style:name="T5775" style:parent-style-name="DefaultParagraphFont" style:family="text">
      <style:text-properties style:font-weight-complex="bold" style:font-size-complex="12pt"/>
    </style:style>
    <style:style style:name="T5776" style:parent-style-name="DefaultParagraphFont" style:family="text">
      <style:text-properties style:font-weight-complex="bold" style:font-size-complex="12pt"/>
    </style:style>
    <style:style style:name="T5777" style:parent-style-name="DefaultParagraphFont" style:family="text">
      <style:text-properties style:font-weight-complex="bold" style:font-size-complex="12pt"/>
    </style:style>
    <style:style style:name="T5778" style:parent-style-name="DefaultParagraphFont" style:family="text">
      <style:text-properties style:font-weight-complex="bold" style:font-size-complex="12pt"/>
    </style:style>
    <style:style style:name="T5779" style:parent-style-name="DefaultParagraphFont" style:family="text">
      <style:text-properties style:font-weight-complex="bold" style:font-size-complex="12pt"/>
    </style:style>
    <style:style style:name="T5780" style:parent-style-name="DefaultParagraphFont" style:family="text">
      <style:text-properties style:font-weight-complex="bold" style:font-size-complex="12pt"/>
    </style:style>
    <style:style style:name="T5781" style:parent-style-name="DefaultParagraphFont" style:family="text">
      <style:text-properties style:font-weight-complex="bold" style:font-size-complex="12pt"/>
    </style:style>
    <style:style style:name="T5782" style:parent-style-name="DefaultParagraphFont" style:family="text">
      <style:text-properties style:font-weight-complex="bold" style:font-size-complex="12pt"/>
    </style:style>
    <style:style style:name="T5783" style:parent-style-name="DefaultParagraphFont" style:family="text">
      <style:text-properties style:font-weight-complex="bold" style:font-size-complex="12pt"/>
    </style:style>
    <style:style style:name="T5784" style:parent-style-name="DefaultParagraphFont" style:family="text">
      <style:text-properties style:font-weight-complex="bold" style:font-size-complex="12pt"/>
    </style:style>
    <style:style style:name="T5785" style:parent-style-name="DefaultParagraphFont" style:family="text">
      <style:text-properties style:font-weight-complex="bold" style:font-size-complex="12pt"/>
    </style:style>
    <style:style style:name="T5786" style:parent-style-name="DefaultParagraphFont" style:family="text">
      <style:text-properties style:font-weight-complex="bold" style:font-size-complex="12pt"/>
    </style:style>
    <style:style style:name="T5787" style:parent-style-name="DefaultParagraphFont" style:family="text">
      <style:text-properties style:font-weight-complex="bold" style:font-size-complex="12pt"/>
    </style:style>
    <style:style style:name="T5788" style:parent-style-name="DefaultParagraphFont" style:family="text">
      <style:text-properties style:font-weight-complex="bold" style:font-size-complex="12pt"/>
    </style:style>
    <style:style style:name="T5789" style:parent-style-name="DefaultParagraphFont" style:family="text">
      <style:text-properties style:font-weight-complex="bold" style:font-size-complex="12pt"/>
    </style:style>
    <style:style style:name="T5790" style:parent-style-name="DefaultParagraphFont" style:family="text">
      <style:text-properties style:font-weight-complex="bold" style:font-size-complex="12pt"/>
    </style:style>
    <style:style style:name="T5791" style:parent-style-name="DefaultParagraphFont" style:family="text">
      <style:text-properties style:font-weight-complex="bold" style:font-size-complex="12pt"/>
    </style:style>
    <style:style style:name="T5792" style:parent-style-name="DefaultParagraphFont" style:family="text">
      <style:text-properties style:font-weight-complex="bold" style:font-size-complex="12pt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style:font-size-complex="12pt"/>
    </style:style>
    <style:style style:name="T5795" style:parent-style-name="DefaultParagraphFont" style:family="text">
      <style:text-properties style:font-weight-complex="bold" style:font-size-complex="12pt"/>
    </style:style>
    <style:style style:name="T5796" style:parent-style-name="DefaultParagraphFont" style:family="text">
      <style:text-properties style:font-weight-complex="bold" style:font-size-complex="12pt"/>
    </style:style>
    <style:style style:name="T5797" style:parent-style-name="DefaultParagraphFont" style:family="text">
      <style:text-properties style:font-weight-complex="bold" style:font-size-complex="12pt"/>
    </style:style>
    <style:style style:name="T5798" style:parent-style-name="DefaultParagraphFont" style:family="text">
      <style:text-properties style:font-weight-complex="bold" style:font-size-complex="12pt"/>
    </style:style>
    <style:style style:name="T5799" style:parent-style-name="DefaultParagraphFont" style:family="text">
      <style:text-properties style:font-weight-complex="bold" style:font-size-complex="12pt"/>
    </style:style>
    <style:style style:name="T5800" style:parent-style-name="DefaultParagraphFont" style:family="text">
      <style:text-properties style:font-weight-complex="bold" style:font-size-complex="12pt"/>
    </style:style>
    <style:style style:name="T5801" style:parent-style-name="DefaultParagraphFont" style:family="text">
      <style:text-properties style:font-weight-complex="bold" style:font-size-complex="12pt"/>
    </style:style>
    <style:style style:name="T5802" style:parent-style-name="DefaultParagraphFont" style:family="text">
      <style:text-properties style:font-weight-complex="bold" style:font-size-complex="12pt"/>
    </style:style>
    <style:style style:name="T5803" style:parent-style-name="DefaultParagraphFont" style:family="text">
      <style:text-properties style:font-weight-complex="bold" style:font-size-complex="12pt"/>
    </style:style>
    <style:style style:name="T5804" style:parent-style-name="DefaultParagraphFont" style:family="text">
      <style:text-properties style:font-weight-complex="bold" style:font-size-complex="12pt"/>
    </style:style>
    <style:style style:name="T5805" style:parent-style-name="DefaultParagraphFont" style:family="text">
      <style:text-properties style:font-weight-complex="bold" style:font-size-complex="12pt"/>
    </style:style>
    <style:style style:name="T5806" style:parent-style-name="DefaultParagraphFont" style:family="text">
      <style:text-properties style:font-weight-complex="bold" style:font-size-complex="12pt"/>
    </style:style>
    <style:style style:name="T5807" style:parent-style-name="DefaultParagraphFont" style:family="text">
      <style:text-properties style:font-weight-complex="bold" style:font-size-complex="12pt"/>
    </style:style>
    <style:style style:name="T5808" style:parent-style-name="DefaultParagraphFont" style:family="text">
      <style:text-properties style:font-weight-complex="bold" style:font-size-complex="12pt"/>
    </style:style>
    <style:style style:name="T5809" style:parent-style-name="DefaultParagraphFont" style:family="text">
      <style:text-properties style:font-weight-complex="bold" style:font-size-complex="12pt"/>
    </style:style>
    <style:style style:name="T5810" style:parent-style-name="DefaultParagraphFont" style:family="text">
      <style:text-properties style:font-weight-complex="bold" style:font-size-complex="12pt"/>
    </style:style>
    <style:style style:name="T5811" style:parent-style-name="DefaultParagraphFont" style:family="text">
      <style:text-properties style:font-weight-complex="bold" style:font-size-complex="12pt"/>
    </style:style>
    <style:style style:name="T5812" style:parent-style-name="DefaultParagraphFont" style:family="text">
      <style:text-properties style:font-weight-complex="bold" style:font-size-complex="12pt"/>
    </style:style>
    <style:style style:name="T5813" style:parent-style-name="DefaultParagraphFont" style:family="text">
      <style:text-properties style:font-weight-complex="bold" style:font-size-complex="12pt"/>
    </style:style>
    <style:style style:name="T5814" style:parent-style-name="DefaultParagraphFont" style:family="text">
      <style:text-properties style:font-weight-complex="bold" style:font-size-complex="12pt"/>
    </style:style>
    <style:style style:name="T5815" style:parent-style-name="DefaultParagraphFont" style:family="text">
      <style:text-properties style:font-weight-complex="bold" style:font-size-complex="12pt"/>
    </style:style>
    <style:style style:name="T5816" style:parent-style-name="DefaultParagraphFont" style:family="text">
      <style:text-properties style:font-weight-complex="bold" style:font-size-complex="12pt"/>
    </style:style>
    <style:style style:name="T5817" style:parent-style-name="DefaultParagraphFont" style:family="text">
      <style:text-properties style:font-weight-complex="bold" style:font-size-complex="12pt"/>
    </style:style>
    <style:style style:name="T5818" style:parent-style-name="DefaultParagraphFont" style:family="text">
      <style:text-properties style:font-weight-complex="bold" fo:letter-spacing="-0.0013in" style:font-size-complex="12pt"/>
    </style:style>
    <style:style style:name="T5819" style:parent-style-name="DefaultParagraphFont" style:family="text">
      <style:text-properties style:font-weight-complex="bold" fo:letter-spacing="-0.0013in" style:font-size-complex="12pt"/>
    </style:style>
    <style:style style:name="T5820" style:parent-style-name="DefaultParagraphFont" style:family="text">
      <style:text-properties style:font-weight-complex="bold" fo:letter-spacing="-0.0013in" style:font-size-complex="12pt"/>
    </style:style>
    <style:style style:name="T5821" style:parent-style-name="DefaultParagraphFont" style:family="text">
      <style:text-properties style:font-weight-complex="bold" fo:letter-spacing="-0.0013in" style:font-size-complex="12pt"/>
    </style:style>
    <style:style style:name="T5822" style:parent-style-name="DefaultParagraphFont" style:family="text">
      <style:text-properties style:font-weight-complex="bold" fo:letter-spacing="-0.0013in" style:font-size-complex="12pt"/>
    </style:style>
    <style:style style:name="T5823" style:parent-style-name="DefaultParagraphFont" style:family="text">
      <style:text-properties style:font-weight-complex="bold" fo:letter-spacing="-0.0013in" style:font-size-complex="12pt"/>
    </style:style>
    <style:style style:name="T5824" style:parent-style-name="DefaultParagraphFont" style:family="text">
      <style:text-properties style:font-weight-complex="bold" fo:letter-spacing="-0.0013in" style:font-size-complex="12pt"/>
    </style:style>
    <style:style style:name="T5825" style:parent-style-name="DefaultParagraphFont" style:family="text">
      <style:text-properties style:font-weight-complex="bold" fo:letter-spacing="-0.0013in" style:font-size-complex="12pt"/>
    </style:style>
    <style:style style:name="T5826" style:parent-style-name="DefaultParagraphFont" style:family="text">
      <style:text-properties style:font-weight-complex="bold" fo:letter-spacing="-0.0013in" style:font-size-complex="12pt"/>
    </style:style>
    <style:style style:name="T5827" style:parent-style-name="DefaultParagraphFont" style:family="text">
      <style:text-properties style:font-weight-complex="bold" fo:letter-spacing="-0.0013in" style:font-size-complex="12pt"/>
    </style:style>
    <style:style style:name="T5828" style:parent-style-name="DefaultParagraphFont" style:family="text">
      <style:text-properties style:font-weight-complex="bold" fo:letter-spacing="-0.0013in" style:font-size-complex="12pt"/>
    </style:style>
    <style:style style:name="T5829" style:parent-style-name="DefaultParagraphFont" style:family="text">
      <style:text-properties style:font-weight-complex="bold" fo:letter-spacing="-0.0013in" style:font-size-complex="12pt"/>
    </style:style>
    <style:style style:name="T5830" style:parent-style-name="DefaultParagraphFont" style:family="text">
      <style:text-properties style:font-weight-complex="bold" fo:letter-spacing="-0.0013in" style:font-size-complex="12pt"/>
    </style:style>
    <style:style style:name="T5831" style:parent-style-name="DefaultParagraphFont" style:family="text">
      <style:text-properties style:font-weight-complex="bold" fo:letter-spacing="-0.0013in" style:font-size-complex="12pt"/>
    </style:style>
    <style:style style:name="T5832" style:parent-style-name="DefaultParagraphFont" style:family="text">
      <style:text-properties style:font-weight-complex="bold" fo:letter-spacing="-0.0013in" style:font-size-complex="12pt"/>
    </style:style>
    <style:style style:name="T5833" style:parent-style-name="DefaultParagraphFont" style:family="text">
      <style:text-properties style:font-weight-complex="bold" fo:letter-spacing="-0.0013in" style:font-size-complex="12pt"/>
    </style:style>
    <style:style style:name="T5834" style:parent-style-name="DefaultParagraphFont" style:family="text">
      <style:text-properties style:font-weight-complex="bold" fo:letter-spacing="-0.0013in" style:font-size-complex="12pt"/>
    </style:style>
    <style:style style:name="T5835" style:parent-style-name="DefaultParagraphFont" style:family="text">
      <style:text-properties style:font-weight-complex="bold" fo:letter-spacing="-0.0013in" style:font-size-complex="12pt"/>
    </style:style>
    <style:style style:name="T5836" style:parent-style-name="DefaultParagraphFont" style:family="text">
      <style:text-properties style:font-weight-complex="bold" fo:letter-spacing="-0.0013in" style:font-size-complex="12pt"/>
    </style:style>
    <style:style style:name="T5837" style:parent-style-name="DefaultParagraphFont" style:family="text">
      <style:text-properties style:font-weight-complex="bold" fo:letter-spacing="-0.0013in" style:font-size-complex="12pt"/>
    </style:style>
    <style:style style:name="T5838" style:parent-style-name="DefaultParagraphFont" style:family="text">
      <style:text-properties style:font-weight-complex="bold" fo:letter-spacing="-0.0013in" style:font-size-complex="12pt"/>
    </style:style>
    <style:style style:name="T5839" style:parent-style-name="DefaultParagraphFont" style:family="text">
      <style:text-properties style:font-weight-complex="bold" fo:letter-spacing="-0.0013in" style:font-size-complex="12pt"/>
    </style:style>
    <style:style style:name="T5840" style:parent-style-name="DefaultParagraphFont" style:family="text">
      <style:text-properties style:font-weight-complex="bold" fo:letter-spacing="-0.0013in" style:font-size-complex="12pt"/>
    </style:style>
    <style:style style:name="T5841" style:parent-style-name="DefaultParagraphFont" style:family="text">
      <style:text-properties style:font-weight-complex="bold" fo:letter-spacing="-0.0013in" style:font-size-complex="12pt"/>
    </style:style>
    <style:style style:name="T5842" style:parent-style-name="DefaultParagraphFont" style:family="text">
      <style:text-properties style:font-weight-complex="bold" fo:letter-spacing="-0.0013in" style:font-size-complex="12pt"/>
    </style:style>
    <style:style style:name="T5843" style:parent-style-name="DefaultParagraphFont" style:family="text">
      <style:text-properties style:font-weight-complex="bold" fo:letter-spacing="-0.0013in" style:font-size-complex="12pt"/>
    </style:style>
    <style:style style:name="T5844" style:parent-style-name="DefaultParagraphFont" style:family="text">
      <style:text-properties style:font-weight-complex="bold" fo:letter-spacing="-0.0013in" style:font-size-complex="12pt"/>
    </style:style>
    <style:style style:name="T5845" style:parent-style-name="DefaultParagraphFont" style:family="text">
      <style:text-properties style:font-weight-complex="bold" fo:letter-spacing="-0.0013in" style:font-size-complex="12pt"/>
    </style:style>
    <style:style style:name="T5846" style:parent-style-name="DefaultParagraphFont" style:family="text">
      <style:text-properties style:font-weight-complex="bold" fo:letter-spacing="-0.0013in" style:font-size-complex="12pt"/>
    </style:style>
    <style:style style:name="T5847" style:parent-style-name="DefaultParagraphFont" style:family="text">
      <style:text-properties style:font-weight-complex="bold" fo:letter-spacing="-0.0013in" style:font-size-complex="12pt"/>
    </style:style>
    <style:style style:name="T5848" style:parent-style-name="DefaultParagraphFont" style:family="text">
      <style:text-properties style:font-weight-complex="bold" fo:letter-spacing="-0.0013in" style:font-size-complex="12pt"/>
    </style:style>
    <style:style style:name="T5849" style:parent-style-name="DefaultParagraphFont" style:family="text">
      <style:text-properties style:font-weight-complex="bold" fo:letter-spacing="-0.0013in" style:font-size-complex="12pt"/>
    </style:style>
    <style:style style:name="T5850" style:parent-style-name="DefaultParagraphFont" style:family="text">
      <style:text-properties style:font-weight-complex="bold" fo:letter-spacing="-0.0013in" style:font-size-complex="12pt"/>
    </style:style>
    <style:style style:name="T5851" style:parent-style-name="DefaultParagraphFont" style:family="text">
      <style:text-properties style:font-weight-complex="bold" fo:letter-spacing="-0.0013in" style:font-size-complex="12pt"/>
    </style:style>
    <style:style style:name="T5852" style:parent-style-name="DefaultParagraphFont" style:family="text">
      <style:text-properties style:font-weight-complex="bold" fo:letter-spacing="-0.0013in" style:font-size-complex="12pt"/>
    </style:style>
    <style:style style:name="T5853" style:parent-style-name="DefaultParagraphFont" style:family="text">
      <style:text-properties style:font-weight-complex="bold" fo:letter-spacing="-0.0013in" style:font-size-complex="12pt"/>
    </style:style>
    <style:style style:name="T5854" style:parent-style-name="DefaultParagraphFont" style:family="text">
      <style:text-properties style:font-weight-complex="bold" fo:letter-spacing="-0.0013in" style:font-size-complex="12pt"/>
    </style:style>
    <style:style style:name="T5855" style:parent-style-name="DefaultParagraphFont" style:family="text">
      <style:text-properties style:font-weight-complex="bold" fo:letter-spacing="-0.0013in" style:font-size-complex="12pt"/>
    </style:style>
    <style:style style:name="T5856" style:parent-style-name="DefaultParagraphFont" style:family="text">
      <style:text-properties style:font-weight-complex="bold" fo:letter-spacing="-0.0013in" style:font-size-complex="12pt"/>
    </style:style>
    <style:style style:name="T5857" style:parent-style-name="DefaultParagraphFont" style:family="text">
      <style:text-properties style:font-weight-complex="bold" fo:letter-spacing="-0.0013in" style:font-size-complex="12pt"/>
    </style:style>
    <style:style style:name="T5858" style:parent-style-name="DefaultParagraphFont" style:family="text">
      <style:text-properties style:font-weight-complex="bold" fo:letter-spacing="-0.0013in" style:font-size-complex="12pt"/>
    </style:style>
    <style:style style:name="T5859" style:parent-style-name="DefaultParagraphFont" style:family="text">
      <style:text-properties style:font-weight-complex="bold" fo:letter-spacing="-0.0013in" style:font-size-complex="12pt"/>
    </style:style>
    <style:style style:name="T5860" style:parent-style-name="DefaultParagraphFont" style:family="text">
      <style:text-properties style:font-weight-complex="bold" fo:letter-spacing="-0.0013in" style:font-size-complex="12pt"/>
    </style:style>
    <style:style style:name="T5861" style:parent-style-name="DefaultParagraphFont" style:family="text">
      <style:text-properties style:font-weight-complex="bold" fo:letter-spacing="-0.0013in" style:font-size-complex="12pt"/>
    </style:style>
    <style:style style:name="T5862" style:parent-style-name="DefaultParagraphFont" style:family="text">
      <style:text-properties style:font-weight-complex="bold" fo:letter-spacing="-0.0013in" style:font-size-complex="12pt"/>
    </style:style>
    <style:style style:name="T5863" style:parent-style-name="DefaultParagraphFont" style:family="text">
      <style:text-properties style:font-weight-complex="bold" fo:letter-spacing="-0.0013in" style:font-size-complex="12pt"/>
    </style:style>
    <style:style style:name="T5864" style:parent-style-name="DefaultParagraphFont" style:family="text">
      <style:text-properties style:font-weight-complex="bold" fo:letter-spacing="-0.0013in" style:font-size-complex="12pt"/>
    </style:style>
    <style:style style:name="T5865" style:parent-style-name="DefaultParagraphFont" style:family="text">
      <style:text-properties style:font-weight-complex="bold" fo:letter-spacing="-0.0013in" style:font-size-complex="12pt"/>
    </style:style>
    <style:style style:name="T5866" style:parent-style-name="DefaultParagraphFont" style:family="text">
      <style:text-properties style:font-weight-complex="bold" fo:letter-spacing="-0.0013in" style:font-size-complex="12pt"/>
    </style:style>
    <style:style style:name="T5867" style:parent-style-name="DefaultParagraphFont" style:family="text">
      <style:text-properties style:font-weight-complex="bold" fo:letter-spacing="-0.0013in" style:font-size-complex="12pt"/>
    </style:style>
    <style:style style:name="T5868" style:parent-style-name="DefaultParagraphFont" style:family="text">
      <style:text-properties style:font-weight-complex="bold" fo:letter-spacing="-0.0013in" style:font-size-complex="12pt"/>
    </style:style>
    <style:style style:name="T58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70" style:parent-style-name="DefaultParagraphFont" style:family="text">
      <style:text-properties style:font-weight-complex="bold" style:font-size-complex="12pt"/>
    </style:style>
    <style:style style:name="T5871" style:parent-style-name="DefaultParagraphFont" style:family="text">
      <style:text-properties style:font-weight-complex="bold" style:font-size-complex="12pt"/>
    </style:style>
    <style:style style:name="T5872" style:parent-style-name="DefaultParagraphFont" style:family="text">
      <style:text-properties style:font-weight-complex="bold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style:font-size-complex="12pt"/>
    </style:style>
    <style:style style:name="T5875" style:parent-style-name="DefaultParagraphFont" style:family="text">
      <style:text-properties style:font-weight-complex="bold" style:font-size-complex="12pt"/>
    </style:style>
    <style:style style:name="T5876" style:parent-style-name="DefaultParagraphFont" style:family="text">
      <style:text-properties style:font-weight-complex="bold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style:font-weight-complex="bold" style:font-size-complex="12pt"/>
    </style:style>
    <style:style style:name="T5879" style:parent-style-name="DefaultParagraphFont" style:family="text">
      <style:text-properties style:font-weight-complex="bold" style:font-size-complex="12pt"/>
    </style:style>
    <style:style style:name="T5880" style:parent-style-name="DefaultParagraphFont" style:family="text">
      <style:text-properties style:font-weight-complex="bold" style:font-size-complex="12pt"/>
    </style:style>
    <style:style style:name="T5881" style:parent-style-name="DefaultParagraphFont" style:family="text">
      <style:text-properties style:font-weight-complex="bold" style:font-size-complex="12pt"/>
    </style:style>
    <style:style style:name="T5882" style:parent-style-name="DefaultParagraphFont" style:family="text">
      <style:text-properties style:font-weight-complex="bold" style:font-size-complex="12pt"/>
    </style:style>
    <style:style style:name="T5883" style:parent-style-name="DefaultParagraphFont" style:family="text">
      <style:text-properties style:font-weight-complex="bold" style:font-size-complex="12pt"/>
    </style:style>
    <style:style style:name="T5884" style:parent-style-name="DefaultParagraphFont" style:family="text">
      <style:text-properties style:font-weight-complex="bold" style:font-size-complex="12pt"/>
    </style:style>
    <style:style style:name="T5885" style:parent-style-name="DefaultParagraphFont" style:family="text">
      <style:text-properties style:font-weight-complex="bold" style:font-size-complex="12pt"/>
    </style:style>
    <style:style style:name="T5886" style:parent-style-name="DefaultParagraphFont" style:family="text">
      <style:text-properties style:font-weight-complex="bold" style:font-size-complex="12pt"/>
    </style:style>
    <style:style style:name="T5887" style:parent-style-name="DefaultParagraphFont" style:family="text">
      <style:text-properties style:font-weight-complex="bold" style:font-size-complex="12pt"/>
    </style:style>
    <style:style style:name="T5888" style:parent-style-name="DefaultParagraphFont" style:family="text">
      <style:text-properties style:font-weight-complex="bold" style:font-size-complex="12pt"/>
    </style:style>
    <style:style style:name="T58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90" style:parent-style-name="DefaultParagraphFont" style:family="text">
      <style:text-properties style:font-weight-complex="bold" style:font-size-complex="12pt"/>
    </style:style>
    <style:style style:name="T5891" style:parent-style-name="DefaultParagraphFont" style:family="text">
      <style:text-properties style:font-weight-complex="bold" fo:font-size="10pt" style:font-size-asian="10pt" style:font-size-complex="12pt"/>
    </style:style>
    <style:style style:name="T58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93" style:parent-style-name="DefaultParagraphFont" style:family="text">
      <style:text-properties style:font-weight-complex="bold" fo:font-size="10pt" style:font-size-asian="10pt" style:font-size-complex="12pt"/>
    </style:style>
    <style:style style:name="T5894" style:parent-style-name="DefaultParagraphFont" style:family="text">
      <style:text-properties style:font-weight-complex="bold" style:font-size-complex="12pt"/>
    </style:style>
    <style:style style:name="T5895" style:parent-style-name="DefaultParagraphFont" style:family="text">
      <style:text-properties style:font-weight-complex="bold" style:font-size-complex="12pt"/>
    </style:style>
    <style:style style:name="T5896" style:parent-style-name="DefaultParagraphFont" style:family="text">
      <style:text-properties style:font-weight-complex="bold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T5898" style:parent-style-name="DefaultParagraphFont" style:family="text">
      <style:text-properties style:font-weight-complex="bold" style:font-size-complex="12pt"/>
    </style:style>
    <style:style style:name="T5899" style:parent-style-name="DefaultParagraphFont" style:family="text">
      <style:text-properties style:font-weight-complex="bold" style:font-size-complex="12pt"/>
    </style:style>
    <style:style style:name="T5900" style:parent-style-name="DefaultParagraphFont" style:family="text">
      <style:text-properties style:font-weight-complex="bold" style:font-size-complex="12pt"/>
    </style:style>
    <style:style style:name="T5901" style:parent-style-name="DefaultParagraphFont" style:family="text">
      <style:text-properties style:font-weight-complex="bold" style:font-size-complex="12pt"/>
    </style:style>
    <style:style style:name="T5902" style:parent-style-name="DefaultParagraphFont" style:family="text">
      <style:text-properties style:font-weight-complex="bold" style:font-size-complex="12pt"/>
    </style:style>
    <style:style style:name="T5903" style:parent-style-name="DefaultParagraphFont" style:family="text">
      <style:text-properties style:font-weight-complex="bold" style:font-size-complex="12pt"/>
    </style:style>
    <style:style style:name="T5904" style:parent-style-name="DefaultParagraphFont" style:family="text">
      <style:text-properties style:font-weight-complex="bold" style:font-size-complex="12pt"/>
    </style:style>
    <style:style style:name="T5905" style:parent-style-name="DefaultParagraphFont" style:family="text">
      <style:text-properties style:font-weight-complex="bold" style:font-size-complex="12pt"/>
    </style:style>
    <style:style style:name="T5906" style:parent-style-name="DefaultParagraphFont" style:family="text">
      <style:text-properties style:font-weight-complex="bold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weight-complex="bold" style:font-size-complex="12pt"/>
    </style:style>
    <style:style style:name="T5909" style:parent-style-name="DefaultParagraphFont" style:family="text">
      <style:text-properties style:font-weight-complex="bold" style:font-size-complex="12pt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weight-complex="bold" style:font-size-complex="12pt"/>
    </style:style>
    <style:style style:name="T5912" style:parent-style-name="DefaultParagraphFont" style:family="text">
      <style:text-properties style:font-weight-complex="bold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weight-complex="bold" style:font-size-complex="12pt"/>
    </style:style>
    <style:style style:name="T5915" style:parent-style-name="DefaultParagraphFont" style:family="text">
      <style:text-properties style:font-weight-complex="bold" style:font-size-complex="12pt"/>
    </style:style>
    <style:style style:name="T5916" style:parent-style-name="DefaultParagraphFont" style:family="text">
      <style:text-properties style:font-weight-complex="bold" style:font-size-complex="12pt"/>
    </style:style>
    <style:style style:name="T5917" style:parent-style-name="DefaultParagraphFont" style:family="text">
      <style:text-properties style:font-weight-complex="bold" style:font-size-complex="12pt"/>
    </style:style>
    <style:style style:name="T5918" style:parent-style-name="DefaultParagraphFont" style:family="text">
      <style:text-properties style:font-weight-complex="bold" style:font-size-complex="12pt"/>
    </style:style>
    <style:style style:name="T5919" style:parent-style-name="DefaultParagraphFont" style:family="text">
      <style:text-properties style:font-weight-complex="bold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style:font-size-complex="12pt"/>
    </style:style>
    <style:style style:name="T5922" style:parent-style-name="DefaultParagraphFont" style:family="text">
      <style:text-properties style:font-weight-complex="bold" style:font-size-complex="12pt"/>
    </style:style>
    <style:style style:name="T5923" style:parent-style-name="DefaultParagraphFont" style:family="text">
      <style:text-properties style:font-weight-complex="bold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style:font-weight-complex="bold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style:font-weight-complex="bold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style:font-weight-complex="bold" style:font-size-complex="12pt"/>
    </style:style>
    <style:style style:name="T5934" style:parent-style-name="DefaultParagraphFont" style:family="text">
      <style:text-properties style:font-weight-complex="bold" style:font-size-complex="12pt"/>
    </style:style>
    <style:style style:name="T5935" style:parent-style-name="DefaultParagraphFont" style:family="text">
      <style:text-properties style:font-weight-complex="bold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style:font-weight-complex="bold" style:font-size-complex="12pt"/>
    </style:style>
    <style:style style:name="T5938" style:parent-style-name="DefaultParagraphFont" style:family="text">
      <style:text-properties style:font-weight-complex="bold" style:font-size-complex="12pt"/>
    </style:style>
    <style:style style:name="T5939" style:parent-style-name="DefaultParagraphFont" style:family="text">
      <style:text-properties style:font-weight-complex="bold" style:font-size-complex="12pt"/>
    </style:style>
    <style:style style:name="T5940" style:parent-style-name="DefaultParagraphFont" style:family="text">
      <style:text-properties style:font-weight-complex="bold" style:font-size-complex="12pt"/>
    </style:style>
    <style:style style:name="T5941" style:parent-style-name="DefaultParagraphFont" style:family="text">
      <style:text-properties style:font-weight-complex="bold" style:font-size-complex="12pt"/>
    </style:style>
    <style:style style:name="T5942" style:parent-style-name="DefaultParagraphFont" style:family="text">
      <style:text-properties style:font-weight-complex="bold" style:font-size-complex="12pt"/>
    </style:style>
    <style:style style:name="T5943" style:parent-style-name="DefaultParagraphFont" style:family="text">
      <style:text-properties style:font-weight-complex="bold" style:font-size-complex="12pt"/>
    </style:style>
    <style:style style:name="T5944" style:parent-style-name="DefaultParagraphFont" style:family="text">
      <style:text-properties style:font-weight-complex="bold" style:font-size-complex="12pt"/>
    </style:style>
    <style:style style:name="T5945" style:parent-style-name="DefaultParagraphFont" style:family="text">
      <style:text-properties style:font-weight-complex="bold" style:font-size-complex="12pt"/>
    </style:style>
    <style:style style:name="T5946" style:parent-style-name="DefaultParagraphFont" style:family="text">
      <style:text-properties style:font-weight-complex="bold" style:font-size-complex="12pt"/>
    </style:style>
    <style:style style:name="T5947" style:parent-style-name="DefaultParagraphFont" style:family="text">
      <style:text-properties style:font-weight-complex="bold" style:font-size-complex="12pt"/>
    </style:style>
    <style:style style:name="T5948" style:parent-style-name="DefaultParagraphFont" style:family="text">
      <style:text-properties style:font-weight-complex="bold" style:font-size-complex="12pt"/>
    </style:style>
    <style:style style:name="T5949" style:parent-style-name="DefaultParagraphFont" style:family="text">
      <style:text-properties style:font-weight-complex="bold" style:font-size-complex="12pt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style:font-size-complex="12pt"/>
    </style:style>
    <style:style style:name="T5952" style:parent-style-name="DefaultParagraphFont" style:family="text">
      <style:text-properties style:font-weight-complex="bold" style:font-size-complex="12pt"/>
    </style:style>
    <style:style style:name="T5953" style:parent-style-name="DefaultParagraphFont" style:family="text">
      <style:text-properties style:font-weight-complex="bold" style:font-size-complex="12pt"/>
    </style:style>
    <style:style style:name="T5954" style:parent-style-name="DefaultParagraphFont" style:family="text">
      <style:text-properties style:font-weight-complex="bold" style:font-size-complex="12pt"/>
    </style:style>
    <style:style style:name="T5955" style:parent-style-name="DefaultParagraphFont" style:family="text">
      <style:text-properties style:font-weight-complex="bold" style:font-size-complex="12pt"/>
    </style:style>
    <style:style style:name="T5956" style:parent-style-name="DefaultParagraphFont" style:family="text">
      <style:text-properties style:font-weight-complex="bold" style:font-size-complex="12pt"/>
    </style:style>
    <style:style style:name="T5957" style:parent-style-name="DefaultParagraphFont" style:family="text">
      <style:text-properties style:font-weight-complex="bold" style:font-size-complex="12pt"/>
    </style:style>
    <style:style style:name="T5958" style:parent-style-name="DefaultParagraphFont" style:family="text">
      <style:text-properties style:font-weight-complex="bold" style:font-size-complex="12pt"/>
    </style:style>
    <style:style style:name="T5959" style:parent-style-name="DefaultParagraphFont" style:family="text">
      <style:text-properties style:font-weight-complex="bold" style:font-size-complex="12pt"/>
    </style:style>
    <style:style style:name="T5960" style:parent-style-name="DefaultParagraphFont" style:family="text">
      <style:text-properties style:font-weight-complex="bold" style:font-size-complex="12pt"/>
    </style:style>
    <style:style style:name="T5961" style:parent-style-name="DefaultParagraphFont" style:family="text">
      <style:text-properties style:font-weight-complex="bold" style:font-size-complex="12pt"/>
    </style:style>
    <style:style style:name="T5962" style:parent-style-name="DefaultParagraphFont" style:family="text">
      <style:text-properties style:font-weight-complex="bold" style:font-size-complex="12pt"/>
    </style:style>
    <style:style style:name="T5963" style:parent-style-name="DefaultParagraphFont" style:family="text">
      <style:text-properties style:font-weight-complex="bold" style:font-size-complex="12pt"/>
    </style:style>
    <style:style style:name="T5964" style:parent-style-name="DefaultParagraphFont" style:family="text">
      <style:text-properties style:font-weight-complex="bold" style:font-size-complex="12pt"/>
    </style:style>
    <style:style style:name="T5965" style:parent-style-name="DefaultParagraphFont" style:family="text">
      <style:text-properties style:font-weight-complex="bold" style:font-size-complex="12pt"/>
    </style:style>
    <style:style style:name="T5966" style:parent-style-name="DefaultParagraphFont" style:family="text">
      <style:text-properties style:font-weight-complex="bold" style:font-size-complex="12pt"/>
    </style:style>
    <style:style style:name="T5967" style:parent-style-name="DefaultParagraphFont" style:family="text">
      <style:text-properties style:font-weight-complex="bold" style:font-size-complex="12pt"/>
    </style:style>
    <style:style style:name="T5968" style:parent-style-name="DefaultParagraphFont" style:family="text">
      <style:text-properties style:font-weight-complex="bold" style:font-size-complex="12pt"/>
    </style:style>
    <style:style style:name="T5969" style:parent-style-name="DefaultParagraphFont" style:family="text">
      <style:text-properties style:font-weight-complex="bold" style:font-size-complex="12pt"/>
    </style:style>
    <style:style style:name="T5970" style:parent-style-name="DefaultParagraphFont" style:family="text">
      <style:text-properties style:font-weight-complex="bold" style:font-size-complex="12pt"/>
    </style:style>
    <style:style style:name="T5971" style:parent-style-name="DefaultParagraphFont" style:family="text">
      <style:text-properties style:font-weight-complex="bold" style:font-size-complex="12pt"/>
    </style:style>
    <style:style style:name="T5972" style:parent-style-name="DefaultParagraphFont" style:family="text">
      <style:text-properties style:font-weight-complex="bold" style:font-size-complex="12pt"/>
    </style:style>
    <style:style style:name="T5973" style:parent-style-name="DefaultParagraphFont" style:family="text">
      <style:text-properties style:font-weight-complex="bold" style:font-size-complex="12pt"/>
    </style:style>
    <style:style style:name="T5974" style:parent-style-name="DefaultParagraphFont" style:family="text">
      <style:text-properties style:font-weight-complex="bold" style:font-size-complex="12pt"/>
    </style:style>
    <style:style style:name="T5975" style:parent-style-name="DefaultParagraphFont" style:family="text">
      <style:text-properties style:font-weight-complex="bold" style:font-size-complex="12pt"/>
    </style:style>
    <style:style style:name="T5976" style:parent-style-name="DefaultParagraphFont" style:family="text">
      <style:text-properties style:font-weight-complex="bold" style:font-size-complex="12pt"/>
    </style:style>
    <style:style style:name="T5977" style:parent-style-name="DefaultParagraphFont" style:family="text">
      <style:text-properties style:font-weight-complex="bold" style:font-size-complex="12pt"/>
    </style:style>
    <style:style style:name="T5978" style:parent-style-name="DefaultParagraphFont" style:family="text">
      <style:text-properties style:font-weight-complex="bold" style:font-size-complex="12pt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weight-complex="bold" style:font-size-complex="12pt"/>
    </style:style>
    <style:style style:name="T5981" style:parent-style-name="DefaultParagraphFont" style:family="text">
      <style:text-properties style:font-weight-complex="bold" style:font-size-complex="12pt"/>
    </style:style>
    <style:style style:name="T5982" style:parent-style-name="DefaultParagraphFont" style:family="text">
      <style:text-properties style:font-weight-complex="bold" style:font-size-complex="12pt"/>
    </style:style>
    <style:style style:name="T5983" style:parent-style-name="DefaultParagraphFont" style:family="text">
      <style:text-properties style:font-weight-complex="bold" style:font-size-complex="12pt"/>
    </style:style>
    <style:style style:name="T5984" style:parent-style-name="DefaultParagraphFont" style:family="text">
      <style:text-properties style:font-weight-complex="bold" style:font-size-complex="12pt"/>
    </style:style>
    <style:style style:name="T5985" style:parent-style-name="DefaultParagraphFont" style:family="text">
      <style:text-properties style:font-weight-complex="bold" style:font-size-complex="12pt"/>
    </style:style>
    <style:style style:name="T5986" style:parent-style-name="DefaultParagraphFont" style:family="text">
      <style:text-properties style:font-weight-complex="bold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T5989" style:parent-style-name="DefaultParagraphFont" style:family="text">
      <style:text-properties style:font-weight-complex="bold" style:font-size-complex="12pt"/>
    </style:style>
    <style:style style:name="T5990" style:parent-style-name="DefaultParagraphFont" style:family="text">
      <style:text-properties style:font-weight-complex="bold" style:font-size-complex="12pt"/>
    </style:style>
    <style:style style:name="T5991" style:parent-style-name="DefaultParagraphFont" style:family="text">
      <style:text-properties style:font-weight-complex="bold" style:font-size-complex="12pt"/>
    </style:style>
    <style:style style:name="T5992" style:parent-style-name="DefaultParagraphFont" style:family="text">
      <style:text-properties style:font-weight-complex="bold" style:font-size-complex="12pt"/>
    </style:style>
    <style:style style:name="T5993" style:parent-style-name="DefaultParagraphFont" style:family="text">
      <style:text-properties style:font-weight-complex="bold" style:font-size-complex="12pt"/>
    </style:style>
    <style:style style:name="T5994" style:parent-style-name="DefaultParagraphFont" style:family="text">
      <style:text-properties style:font-weight-complex="bold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style:font-size-complex="12pt"/>
    </style:style>
    <style:style style:name="T6017" style:parent-style-name="DefaultParagraphFont" style:family="text">
      <style:text-properties style:font-weight-complex="bold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style:font-weight-complex="bold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fo:font-size="10pt" style:font-size-asian="10pt" style:font-size-complex="12pt"/>
    </style:style>
    <style:style style:name="T61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02" style:parent-style-name="DefaultParagraphFont" style:family="text">
      <style:text-properties style:font-weight-complex="bold" fo:font-size="10pt" style:font-size-asian="10pt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P6197" style:parent-style-name="Roman" style:family="paragraph">
      <style:text-properties style:font-weight-complex="bold" style:font-size-complex="12pt"/>
    </style:style>
    <style:style style:name="T61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style:font-weight-complex="bold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style:font-size-complex="12pt"/>
    </style:style>
    <style:style style:name="T6208" style:parent-style-name="DefaultParagraphFont" style:family="text">
      <style:text-properties style:font-weight-complex="bold" style:font-size-complex="12pt"/>
    </style:style>
    <style:style style:name="T6209" style:parent-style-name="DefaultParagraphFont" style:family="text">
      <style:text-properties style:font-weight-complex="bold" style:font-size-complex="12pt"/>
    </style:style>
    <style:style style:name="T6210" style:parent-style-name="DefaultParagraphFont" style:family="text">
      <style:text-properties style:font-weight-complex="bold" style:font-size-complex="12pt"/>
    </style:style>
    <style:style style:name="T6211" style:parent-style-name="DefaultParagraphFont" style:family="text">
      <style:text-properties style:font-weight-complex="bold" style:font-size-complex="12pt"/>
    </style:style>
    <style:style style:name="T6212" style:parent-style-name="DefaultParagraphFont" style:family="text">
      <style:text-properties style:font-weight-complex="bold"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weight-complex="bold" style:font-size-complex="12pt"/>
    </style:style>
    <style:style style:name="T6215" style:parent-style-name="DefaultParagraphFont" style:family="text">
      <style:text-properties style:font-weight-complex="bold" style:font-size-complex="12pt"/>
    </style:style>
    <style:style style:name="T6216" style:parent-style-name="DefaultParagraphFont" style:family="text">
      <style:text-properties style:font-weight-complex="bold" style:font-size-complex="12pt"/>
    </style:style>
    <style:style style:name="T6217" style:parent-style-name="DefaultParagraphFont" style:family="text">
      <style:text-properties style:font-weight-complex="bold" style:font-size-complex="12pt"/>
    </style:style>
    <style:style style:name="T6218" style:parent-style-name="DefaultParagraphFont" style:family="text">
      <style:text-properties style:font-weight-complex="bold" style:font-size-complex="12pt"/>
    </style:style>
    <style:style style:name="T6219" style:parent-style-name="DefaultParagraphFont" style:family="text">
      <style:text-properties style:font-weight-complex="bold" style:font-size-complex="12pt"/>
    </style:style>
    <style:style style:name="T6220" style:parent-style-name="DefaultParagraphFont" style:family="text">
      <style:text-properties style:font-weight-complex="bold" style:font-size-complex="12pt"/>
    </style:style>
    <style:style style:name="T6221" style:parent-style-name="DefaultParagraphFont" style:family="text">
      <style:text-properties style:font-weight-complex="bold" style:font-size-complex="12pt"/>
    </style:style>
    <style:style style:name="T6222" style:parent-style-name="DefaultParagraphFont" style:family="text">
      <style:text-properties style:font-weight-complex="bold" style:font-size-complex="12pt"/>
    </style:style>
    <style:style style:name="T6223" style:parent-style-name="DefaultParagraphFont" style:family="text">
      <style:text-properties style:font-weight-complex="bold" style:font-size-complex="12pt"/>
    </style:style>
    <style:style style:name="T6224" style:parent-style-name="DefaultParagraphFont" style:family="text">
      <style:text-properties style:font-weight-complex="bold" style:font-size-complex="12pt"/>
    </style:style>
    <style:style style:name="T6225" style:parent-style-name="DefaultParagraphFont" style:family="text">
      <style:text-properties style:font-weight-complex="bold" style:font-size-complex="12pt"/>
    </style:style>
    <style:style style:name="T6226" style:parent-style-name="DefaultParagraphFont" style:family="text">
      <style:text-properties style:font-weight-complex="bold" style:font-size-complex="12pt"/>
    </style:style>
    <style:style style:name="T6227" style:parent-style-name="DefaultParagraphFont" style:family="text">
      <style:text-properties style:font-weight-complex="bold" style:font-size-complex="12pt"/>
    </style:style>
    <style:style style:name="T6228" style:parent-style-name="DefaultParagraphFont" style:family="text">
      <style:text-properties style:font-weight-complex="bold" style:font-size-complex="12pt"/>
    </style:style>
    <style:style style:name="T6229" style:parent-style-name="DefaultParagraphFont" style:family="text">
      <style:text-properties style:font-weight-complex="bold" style:font-size-complex="12pt"/>
    </style:style>
    <style:style style:name="T6230" style:parent-style-name="DefaultParagraphFont" style:family="text">
      <style:text-properties style:font-weight-complex="bold" style:font-size-complex="12pt"/>
    </style:style>
    <style:style style:name="T6231" style:parent-style-name="DefaultParagraphFont" style:family="text">
      <style:text-properties style:font-weight-complex="bold" style:font-size-complex="12pt"/>
    </style:style>
    <style:style style:name="T6232" style:parent-style-name="DefaultParagraphFont" style:family="text">
      <style:text-properties style:font-weight-complex="bold" style:font-size-complex="12pt"/>
    </style:style>
    <style:style style:name="T6233" style:parent-style-name="DefaultParagraphFont" style:family="text">
      <style:text-properties style:font-weight-complex="bold" style:font-size-complex="12pt"/>
    </style:style>
    <style:style style:name="T6234" style:parent-style-name="DefaultParagraphFont" style:family="text">
      <style:text-properties style:font-weight-complex="bold" style:font-size-complex="12pt"/>
    </style:style>
    <style:style style:name="T6235" style:parent-style-name="DefaultParagraphFont" style:family="text">
      <style:text-properties style:font-weight-complex="bold" style:font-size-complex="12pt"/>
    </style:style>
    <style:style style:name="T6236" style:parent-style-name="DefaultParagraphFont" style:family="text">
      <style:text-properties style:font-weight-complex="bold" style:font-size-complex="12pt"/>
    </style:style>
    <style:style style:name="T6237" style:parent-style-name="DefaultParagraphFont" style:family="text">
      <style:text-properties style:font-weight-complex="bold" style:font-size-complex="12pt"/>
    </style:style>
    <style:style style:name="T6238" style:parent-style-name="DefaultParagraphFont" style:family="text">
      <style:text-properties style:font-weight-complex="bold" style:font-size-complex="12pt"/>
    </style:style>
    <style:style style:name="T6239" style:parent-style-name="DefaultParagraphFont" style:family="text">
      <style:text-properties style:font-weight-complex="bold" style:font-size-complex="12pt"/>
    </style:style>
    <style:style style:name="T6240" style:parent-style-name="DefaultParagraphFont" style:family="text">
      <style:text-properties style:font-weight-complex="bold" style:font-size-complex="12pt"/>
    </style:style>
    <style:style style:name="T6241" style:parent-style-name="DefaultParagraphFont" style:family="text">
      <style:text-properties style:font-weight-complex="bold" style:font-size-complex="12pt"/>
    </style:style>
    <style:style style:name="T6242" style:parent-style-name="DefaultParagraphFont" style:family="text">
      <style:text-properties style:font-weight-complex="bold" style:font-size-complex="12pt"/>
    </style:style>
    <style:style style:name="T6243" style:parent-style-name="DefaultParagraphFont" style:family="text">
      <style:text-properties style:font-weight-complex="bold" style:font-size-complex="12pt"/>
    </style:style>
    <style:style style:name="T6244" style:parent-style-name="DefaultParagraphFont" style:family="text">
      <style:text-properties style:font-weight-complex="bold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style:font-weight-complex="bold" style:font-size-complex="12pt"/>
    </style:style>
    <style:style style:name="T6247" style:parent-style-name="DefaultParagraphFont" style:family="text">
      <style:text-properties style:font-weight-complex="bold" style:font-size-complex="12pt"/>
    </style:style>
    <style:style style:name="T6248" style:parent-style-name="DefaultParagraphFont" style:family="text">
      <style:text-properties style:font-weight-complex="bold" style:font-size-complex="12pt"/>
    </style:style>
    <style:style style:name="T6249" style:parent-style-name="DefaultParagraphFont" style:family="text">
      <style:text-properties style:font-weight-complex="bold" style:font-size-complex="12pt"/>
    </style:style>
    <style:style style:name="T6250" style:parent-style-name="DefaultParagraphFont" style:family="text">
      <style:text-properties style:font-weight-complex="bold" style:font-size-complex="12pt"/>
    </style:style>
    <style:style style:name="T6251" style:parent-style-name="DefaultParagraphFont" style:family="text">
      <style:text-properties style:font-weight-complex="bold" style:font-size-complex="12pt"/>
    </style:style>
    <style:style style:name="T6252" style:parent-style-name="DefaultParagraphFont" style:family="text">
      <style:text-properties style:font-weight-complex="bold" style:font-size-complex="12pt"/>
    </style:style>
    <style:style style:name="T6253" style:parent-style-name="DefaultParagraphFont" style:family="text">
      <style:text-properties style:font-weight-complex="bold" style:font-size-complex="12pt"/>
    </style:style>
    <style:style style:name="T6254" style:parent-style-name="DefaultParagraphFont" style:family="text">
      <style:text-properties style:font-weight-complex="bold" style:font-size-complex="12pt"/>
    </style:style>
    <style:style style:name="T6255" style:parent-style-name="DefaultParagraphFont" style:family="text">
      <style:text-properties style:font-weight-complex="bold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fo:font-style="italic" style:font-style-asian="italic"/>
    </style:style>
    <style:style style:name="T6260" style:parent-style-name="DefaultParagraphFont" style:family="text">
      <style:text-properties fo:font-style="italic" style:font-style-asian="italic"/>
    </style:style>
    <style:style style:name="T6261" style:parent-style-name="DefaultParagraphFont" style:family="text">
      <style:text-properties fo:font-style="italic" style:font-style-asian="italic"/>
    </style:style>
    <style:style style:name="T6262" style:parent-style-name="DefaultParagraphFont" style:family="text">
      <style:text-properties fo:font-style="italic" style:font-style-asian="italic"/>
    </style:style>
    <style:style style:name="T6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 fo:font-size="10pt" style:font-size-asian="10pt"/>
    </style:style>
    <style:style style:name="T6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7" style:parent-style-name="DefaultParagraphFont" style:family="text">
      <style:text-properties style:font-weight-complex="bold" fo:font-size="10pt" style:font-size-asian="10pt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fo:font-weight="bold" style:font-weight-asian="bold" fo:font-size="11pt" style:font-size-asian="11pt"/>
    </style:style>
    <style:style style:name="T6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 fo:font-size="10pt" style:font-size-asian="10pt"/>
    </style:style>
    <style:style style:name="T6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4" style:parent-style-name="DefaultParagraphFont" style:family="text">
      <style:text-properties style:font-weight-complex="bold" fo:font-size="10pt" style:font-size-asian="10pt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fo:font-weight="bold" style:font-weight-asian="bold" fo:font-size="11pt" style:font-size-asian="11pt"/>
    </style:style>
    <style:style style:name="T6277" style:parent-style-name="DefaultParagraphFont" style:family="text">
      <style:text-properties fo:letter-spacing="-0.0027in"/>
    </style:style>
    <style:style style:name="T6278" style:parent-style-name="DefaultParagraphFont" style:family="text">
      <style:text-properties fo:letter-spacing="-0.0027in"/>
    </style:style>
    <style:style style:name="T6279" style:parent-style-name="DefaultParagraphFont" style:family="text">
      <style:text-properties fo:letter-spacing="-0.0027in"/>
    </style:style>
    <style:style style:name="T6280" style:parent-style-name="DefaultParagraphFont" style:family="text">
      <style:text-properties fo:letter-spacing="-0.0027in"/>
    </style:style>
    <style:style style:name="T6281" style:parent-style-name="DefaultParagraphFont" style:family="text">
      <style:text-properties fo:letter-spacing="-0.0027in"/>
    </style:style>
    <style:style style:name="T6282" style:parent-style-name="DefaultParagraphFont" style:family="text">
      <style:text-properties fo:letter-spacing="-0.0027in"/>
    </style:style>
    <style:style style:name="T6283" style:parent-style-name="DefaultParagraphFont" style:family="text">
      <style:text-properties fo:letter-spacing="-0.0027in"/>
    </style:style>
    <style:style style:name="T6284" style:parent-style-name="DefaultParagraphFont" style:family="text">
      <style:text-properties fo:letter-spacing="-0.0027in"/>
    </style:style>
    <style:style style:name="T6285" style:parent-style-name="DefaultParagraphFont" style:family="text">
      <style:text-properties fo:letter-spacing="-0.0027in"/>
    </style:style>
    <style:style style:name="T6286" style:parent-style-name="DefaultParagraphFont" style:family="text">
      <style:text-properties fo:letter-spacing="-0.0027in"/>
    </style:style>
    <style:style style:name="T6287" style:parent-style-name="DefaultParagraphFont" style:family="text">
      <style:text-properties fo:letter-spacing="-0.0027in"/>
    </style:style>
    <style:style style:name="T6288" style:parent-style-name="DefaultParagraphFont" style:family="text">
      <style:text-properties fo:letter-spacing="-0.0027in"/>
    </style:style>
    <style:style style:name="T6289" style:parent-style-name="DefaultParagraphFont" style:family="text">
      <style:text-properties fo:letter-spacing="-0.0027in"/>
    </style:style>
    <style:style style:name="T6290" style:parent-style-name="DefaultParagraphFont" style:family="text">
      <style:text-properties fo:letter-spacing="-0.0027in"/>
    </style:style>
    <style:style style:name="T6291" style:parent-style-name="DefaultParagraphFont" style:family="text">
      <style:text-properties fo:letter-spacing="-0.0027in"/>
    </style:style>
    <style:style style:name="T6292" style:parent-style-name="DefaultParagraphFont" style:family="text">
      <style:text-properties fo:letter-spacing="-0.0027in"/>
    </style:style>
    <style:style style:name="T6293" style:parent-style-name="DefaultParagraphFont" style:family="text">
      <style:text-properties fo:letter-spacing="-0.0027in" style:text-position="super 60%" fo:font-size="10pt" style:font-size-asian="10pt"/>
    </style:style>
    <style:style style:name="T6294" style:parent-style-name="DefaultParagraphFont" style:family="text">
      <style:text-properties fo:letter-spacing="-0.0027in"/>
    </style:style>
    <style:style style:name="T6295" style:parent-style-name="DefaultParagraphFont" style:family="text">
      <style:text-properties fo:letter-spacing="-0.0027in" style:text-position="super 60%" fo:font-size="10pt" style:font-size-asian="10pt"/>
    </style:style>
    <style:style style:name="T6296" style:parent-style-name="DefaultParagraphFont" style:family="text">
      <style:text-properties fo:letter-spacing="-0.0027in"/>
    </style:style>
    <style:style style:name="T6297" style:parent-style-name="DefaultParagraphFont" style:family="text">
      <style:text-properties fo:letter-spacing="-0.0027in"/>
    </style:style>
    <style:style style:name="T6298" style:parent-style-name="DefaultParagraphFont" style:family="text">
      <style:text-properties fo:letter-spacing="-0.0027in"/>
    </style:style>
    <style:style style:name="T6299" style:parent-style-name="DefaultParagraphFont" style:family="text">
      <style:text-properties fo:letter-spacing="-0.0027in"/>
    </style:style>
    <style:style style:name="T6300" style:parent-style-name="DefaultParagraphFont" style:family="text">
      <style:text-properties fo:letter-spacing="-0.0027in"/>
    </style:style>
    <style:style style:name="T6301" style:parent-style-name="DefaultParagraphFont" style:family="text">
      <style:text-properties fo:letter-spacing="-0.0027in"/>
    </style:style>
    <style:style style:name="T6302" style:parent-style-name="DefaultParagraphFont" style:family="text">
      <style:text-properties fo:font-style="italic" style:font-style-asian="italic"/>
    </style:style>
    <style:style style:name="T6303" style:parent-style-name="DefaultParagraphFont" style:family="text">
      <style:text-properties fo:font-style="italic" style:font-style-asian="italic"/>
    </style:style>
    <style:style style:name="T6304" style:parent-style-name="DefaultParagraphFont" style:family="text">
      <style:text-properties fo:font-style="italic" style:font-style-asian="italic"/>
    </style:style>
    <style:style style:name="T6305" style:parent-style-name="DefaultParagraphFont" style:family="text">
      <style:text-properties fo:font-style="italic" style:font-style-asian="italic"/>
    </style:style>
    <style:style style:name="P6306" style:parent-style-name="Roman" style:family="paragraph">
      <style:text-properties style:font-size-complex="12pt"/>
    </style:style>
    <style:style style:name="T6307" style:parent-style-name="DefaultParagraphFont" style:family="text">
      <style:text-properties fo:font-weight="bold" style:font-weight-asian="bold" fo:font-size="11pt" style:font-size-asian="11pt"/>
    </style:style>
    <style:style style:name="T6308" style:parent-style-name="DefaultParagraphFont" style:family="text">
      <style:text-properties fo:letter-spacing="-0.0013in"/>
    </style:style>
    <style:style style:name="T6309" style:parent-style-name="DefaultParagraphFont" style:family="text">
      <style:text-properties fo:letter-spacing="-0.0013in"/>
    </style:style>
    <style:style style:name="T6310" style:parent-style-name="DefaultParagraphFont" style:family="text">
      <style:text-properties fo:letter-spacing="-0.0013in"/>
    </style:style>
    <style:style style:name="T6311" style:parent-style-name="DefaultParagraphFont" style:family="text">
      <style:text-properties fo:letter-spacing="-0.0013in"/>
    </style:style>
    <style:style style:name="T6312" style:parent-style-name="DefaultParagraphFont" style:family="text">
      <style:text-properties fo:letter-spacing="-0.0013in"/>
    </style:style>
    <style:style style:name="T6313" style:parent-style-name="DefaultParagraphFont" style:family="text">
      <style:text-properties fo:letter-spacing="-0.0013in"/>
    </style:style>
    <style:style style:name="T6314" style:parent-style-name="DefaultParagraphFont" style:family="text">
      <style:text-properties fo:letter-spacing="-0.0013in"/>
    </style:style>
    <style:style style:name="T6315" style:parent-style-name="DefaultParagraphFont" style:family="text">
      <style:text-properties fo:letter-spacing="-0.0013in"/>
    </style:style>
    <style:style style:name="T6316" style:parent-style-name="DefaultParagraphFont" style:family="text">
      <style:text-properties fo:letter-spacing="-0.0013in"/>
    </style:style>
    <style:style style:name="T6317" style:parent-style-name="DefaultParagraphFont" style:family="text">
      <style:text-properties fo:letter-spacing="-0.0013in"/>
    </style:style>
    <style:style style:name="T6318" style:parent-style-name="DefaultParagraphFont" style:family="text">
      <style:text-properties fo:letter-spacing="-0.0013in"/>
    </style:style>
    <style:style style:name="T6319" style:parent-style-name="DefaultParagraphFont" style:family="text">
      <style:text-properties fo:letter-spacing="-0.0013in"/>
    </style:style>
    <style:style style:name="T6320" style:parent-style-name="DefaultParagraphFont" style:family="text">
      <style:text-properties fo:letter-spacing="-0.0013in"/>
    </style:style>
    <style:style style:name="T6321" style:parent-style-name="DefaultParagraphFont" style:family="text">
      <style:text-properties fo:letter-spacing="-0.0013in"/>
    </style:style>
    <style:style style:name="T6322" style:parent-style-name="DefaultParagraphFont" style:family="text">
      <style:text-properties fo:letter-spacing="-0.0013in"/>
    </style:style>
    <style:style style:name="T6323" style:parent-style-name="DefaultParagraphFont" style:family="text">
      <style:text-properties fo:letter-spacing="-0.0013in"/>
    </style:style>
    <style:style style:name="T6324" style:parent-style-name="DefaultParagraphFont" style:family="text">
      <style:text-properties fo:letter-spacing="-0.0013in"/>
    </style:style>
    <style:style style:name="T6325" style:parent-style-name="DefaultParagraphFont" style:family="text">
      <style:text-properties fo:letter-spacing="-0.0013in"/>
    </style:style>
    <style:style style:name="T6326" style:parent-style-name="DefaultParagraphFont" style:family="text">
      <style:text-properties fo:letter-spacing="-0.0013in"/>
    </style:style>
    <style:style style:name="T6327" style:parent-style-name="DefaultParagraphFont" style:family="text">
      <style:text-properties fo:letter-spacing="-0.0013in"/>
    </style:style>
    <style:style style:name="T6328" style:parent-style-name="DefaultParagraphFont" style:family="text">
      <style:text-properties fo:letter-spacing="-0.0013in"/>
    </style:style>
    <style:style style:name="T6329" style:parent-style-name="DefaultParagraphFont" style:family="text">
      <style:text-properties fo:letter-spacing="-0.0013in"/>
    </style:style>
    <style:style style:name="T6330" style:parent-style-name="DefaultParagraphFont" style:family="text">
      <style:text-properties fo:letter-spacing="-0.0013in"/>
    </style:style>
    <style:style style:name="T6331" style:parent-style-name="DefaultParagraphFont" style:family="text">
      <style:text-properties fo:letter-spacing="-0.0013in"/>
    </style:style>
    <style:style style:name="T6332" style:parent-style-name="DefaultParagraphFont" style:family="text">
      <style:text-properties fo:letter-spacing="-0.0013in"/>
    </style:style>
    <style:style style:name="T6333" style:parent-style-name="DefaultParagraphFont" style:family="text">
      <style:text-properties fo:letter-spacing="-0.0013in"/>
    </style:style>
    <style:style style:name="T6334" style:parent-style-name="DefaultParagraphFont" style:family="text">
      <style:text-properties fo:letter-spacing="-0.0013in"/>
    </style:style>
    <style:style style:name="T6335" style:parent-style-name="DefaultParagraphFont" style:family="text">
      <style:text-properties fo:letter-spacing="-0.0013in"/>
    </style:style>
    <style:style style:name="T6336" style:parent-style-name="DefaultParagraphFont" style:family="text">
      <style:text-properties fo:letter-spacing="-0.0013in"/>
    </style:style>
    <style:style style:name="T6337" style:parent-style-name="DefaultParagraphFont" style:family="text">
      <style:text-properties fo:letter-spacing="-0.0013in"/>
    </style:style>
    <style:style style:name="T63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41" style:parent-style-name="DefaultParagraphFont" style:family="text">
      <style:text-properties style:font-weight-complex="bold" style:font-size-complex="12pt"/>
    </style:style>
    <style:style style:name="T6342" style:parent-style-name="DefaultParagraphFont" style:family="text">
      <style:text-properties style:font-weight-complex="bold" fo:font-size="10pt" style:font-size-asian="10pt" style:font-size-complex="12pt"/>
    </style:style>
    <style:style style:name="T63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44" style:parent-style-name="DefaultParagraphFont" style:family="text">
      <style:text-properties style:font-weight-complex="bold" fo:font-size="10pt" style:font-size-asian="10pt" style:font-size-complex="12pt"/>
    </style:style>
    <style:style style:name="T6345" style:parent-style-name="DefaultParagraphFont" style:family="text">
      <style:text-properties style:font-weight-complex="bold" style:font-size-complex="12pt"/>
    </style:style>
    <style:style style:name="T6346" style:parent-style-name="DefaultParagraphFont" style:family="text">
      <style:text-properties style:font-weight-complex="bold" style:font-size-complex="12pt"/>
    </style:style>
    <style:style style:name="T6347" style:parent-style-name="DefaultParagraphFont" style:family="text">
      <style:text-properties style:font-weight-complex="bold" style:font-size-complex="12pt"/>
    </style:style>
    <style:style style:name="T6348" style:parent-style-name="DefaultParagraphFont" style:family="text">
      <style:text-properties style:font-weight-complex="bold" style:font-size-complex="12pt"/>
    </style:style>
    <style:style style:name="T6349" style:parent-style-name="DefaultParagraphFont" style:family="text">
      <style:text-properties style:font-weight-complex="bold" style:font-size-complex="12pt"/>
    </style:style>
    <style:style style:name="T6350" style:parent-style-name="DefaultParagraphFont" style:family="text">
      <style:text-properties style:font-weight-complex="bold" style:font-size-complex="12pt"/>
    </style:style>
    <style:style style:name="T6351" style:parent-style-name="DefaultParagraphFont" style:family="text">
      <style:text-properties style:font-weight-complex="bold" style:font-size-complex="12pt"/>
    </style:style>
    <style:style style:name="T6352" style:parent-style-name="DefaultParagraphFont" style:family="text">
      <style:text-properties style:font-weight-complex="bold" style:font-size-complex="12pt"/>
    </style:style>
    <style:style style:name="T6353" style:parent-style-name="DefaultParagraphFont" style:family="text">
      <style:text-properties style:font-weight-complex="bold" style:font-size-complex="12pt"/>
    </style:style>
    <style:style style:name="T6354" style:parent-style-name="DefaultParagraphFont" style:family="text">
      <style:text-properties style:font-weight-complex="bold" style:font-size-complex="12pt"/>
    </style:style>
    <style:style style:name="T6355" style:parent-style-name="DefaultParagraphFont" style:family="text">
      <style:text-properties style:font-weight-complex="bold" style:font-size-complex="12pt"/>
    </style:style>
    <style:style style:name="T6356" style:parent-style-name="DefaultParagraphFont" style:family="text">
      <style:text-properties style:font-weight-complex="bold" style:font-size-complex="12pt"/>
    </style:style>
    <style:style style:name="T6357" style:parent-style-name="DefaultParagraphFont" style:family="text">
      <style:text-properties style:font-weight-complex="bold" style:font-size-complex="12pt"/>
    </style:style>
    <style:style style:name="T6358" style:parent-style-name="DefaultParagraphFont" style:family="text">
      <style:text-properties style:font-weight-complex="bold" style:font-size-complex="12pt"/>
    </style:style>
    <style:style style:name="T6359" style:parent-style-name="DefaultParagraphFont" style:family="text">
      <style:text-properties style:font-weight-complex="bold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weight-complex="bold" style:font-size-complex="12pt"/>
    </style:style>
    <style:style style:name="T6362" style:parent-style-name="DefaultParagraphFont" style:family="text">
      <style:text-properties style:font-weight-complex="bold" style:font-size-complex="12pt"/>
    </style:style>
    <style:style style:name="T6363" style:parent-style-name="DefaultParagraphFont" style:family="text">
      <style:text-properties style:font-weight-complex="bold" style:font-size-complex="12pt"/>
    </style:style>
    <style:style style:name="T6364" style:parent-style-name="DefaultParagraphFont" style:family="text">
      <style:text-properties style:font-weight-complex="bold" style:font-size-complex="12pt"/>
    </style:style>
    <style:style style:name="T6365" style:parent-style-name="DefaultParagraphFont" style:family="text">
      <style:text-properties style:font-weight-complex="bold" style:font-size-complex="12pt"/>
    </style:style>
    <style:style style:name="T6366" style:parent-style-name="DefaultParagraphFont" style:family="text">
      <style:text-properties style:font-weight-complex="bold" style:font-size-complex="12pt"/>
    </style:style>
    <style:style style:name="T6367" style:parent-style-name="DefaultParagraphFont" style:family="text">
      <style:text-properties style:font-weight-complex="bold" style:font-size-complex="12pt"/>
    </style:style>
    <style:style style:name="T6368" style:parent-style-name="DefaultParagraphFont" style:family="text">
      <style:text-properties style:font-weight-complex="bold" style:font-size-complex="12pt"/>
    </style:style>
    <style:style style:name="T6369" style:parent-style-name="DefaultParagraphFont" style:family="text">
      <style:text-properties style:font-weight-complex="bold" style:font-size-complex="12pt"/>
    </style:style>
    <style:style style:name="T6370" style:parent-style-name="DefaultParagraphFont" style:family="text">
      <style:text-properties style:font-weight-complex="bold" style:font-size-complex="12pt"/>
    </style:style>
    <style:style style:name="T6371" style:parent-style-name="DefaultParagraphFont" style:family="text">
      <style:text-properties style:font-weight-complex="bold" style:font-size-complex="12pt"/>
    </style:style>
    <style:style style:name="T6372" style:parent-style-name="DefaultParagraphFont" style:family="text">
      <style:text-properties style:font-weight-complex="bold" style:font-size-complex="12pt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/>
    </style:style>
    <style:style style:name="T6375" style:parent-style-name="DefaultParagraphFont" style:family="text">
      <style:text-properties style:font-weight-complex="bold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 style:font-size-complex="12pt"/>
    </style:style>
    <style:style style:name="T6378" style:parent-style-name="DefaultParagraphFont" style:family="text">
      <style:text-properties style:font-weight-complex="bold" style:font-size-complex="12pt"/>
    </style:style>
    <style:style style:name="T6379" style:parent-style-name="DefaultParagraphFont" style:family="text">
      <style:text-properties style:font-weight-complex="bold" style:font-size-complex="12pt"/>
    </style:style>
    <style:style style:name="T6380" style:parent-style-name="DefaultParagraphFont" style:family="text">
      <style:text-properties style:font-weight-complex="bold" style:font-size-complex="12pt"/>
    </style:style>
    <style:style style:name="T6381" style:parent-style-name="DefaultParagraphFont" style:family="text">
      <style:text-properties style:font-weight-complex="bold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style:font-size-complex="12pt"/>
    </style:style>
    <style:style style:name="T6385" style:parent-style-name="DefaultParagraphFont" style:family="text">
      <style:text-properties style:font-weight-complex="bold" style:font-size-complex="12pt"/>
    </style:style>
    <style:style style:name="T6386" style:parent-style-name="DefaultParagraphFont" style:family="text">
      <style:text-properties style:font-weight-complex="bold" style:font-size-complex="12pt"/>
    </style:style>
    <style:style style:name="T6387" style:parent-style-name="DefaultParagraphFont" style:family="text">
      <style:text-properties style:font-weight-complex="bold" style:font-size-complex="12pt"/>
    </style:style>
    <style:style style:name="T6388" style:parent-style-name="DefaultParagraphFont" style:family="text">
      <style:text-properties style:font-weight-complex="bold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style:font-size-complex="12pt"/>
    </style:style>
    <style:style style:name="T6391" style:parent-style-name="DefaultParagraphFont" style:family="text">
      <style:text-properties style:font-weight-complex="bold" style:font-size-complex="12pt"/>
    </style:style>
    <style:style style:name="T6392" style:parent-style-name="DefaultParagraphFont" style:family="text">
      <style:text-properties style:font-weight-complex="bold" style:font-size-complex="12pt"/>
    </style:style>
    <style:style style:name="T6393" style:parent-style-name="DefaultParagraphFont" style:family="text">
      <style:text-properties style:font-weight-complex="bold" style:font-size-complex="12pt"/>
    </style:style>
    <style:style style:name="T6394" style:parent-style-name="DefaultParagraphFont" style:family="text">
      <style:text-properties style:font-weight-complex="bold" style:font-size-complex="12pt"/>
    </style:style>
    <style:style style:name="T6395" style:parent-style-name="DefaultParagraphFont" style:family="text">
      <style:text-properties style:font-weight-complex="bold" style:font-size-complex="12pt"/>
    </style:style>
    <style:style style:name="T6396" style:parent-style-name="DefaultParagraphFont" style:family="text">
      <style:text-properties style:font-weight-complex="bold" style:font-size-complex="12pt"/>
    </style:style>
    <style:style style:name="T6397" style:parent-style-name="DefaultParagraphFont" style:family="text">
      <style:text-properties style:font-weight-complex="bold" style:font-size-complex="12pt"/>
    </style:style>
    <style:style style:name="T6398" style:parent-style-name="DefaultParagraphFont" style:family="text">
      <style:text-properties style:font-weight-complex="bold" style:font-size-complex="12pt"/>
    </style:style>
    <style:style style:name="T6399" style:parent-style-name="DefaultParagraphFont" style:family="text">
      <style:text-properties style:font-weight-complex="bold" style:font-size-complex="12pt"/>
    </style:style>
    <style:style style:name="T6400" style:parent-style-name="DefaultParagraphFont" style:family="text">
      <style:text-properties style:font-weight-complex="bold" style:font-size-complex="12pt"/>
    </style:style>
    <style:style style:name="T6401" style:parent-style-name="DefaultParagraphFont" style:family="text">
      <style:text-properties style:font-weight-complex="bold" style:font-size-complex="12pt"/>
    </style:style>
    <style:style style:name="T6402" style:parent-style-name="DefaultParagraphFont" style:family="text">
      <style:text-properties style:font-weight-complex="bold" style:font-size-complex="12pt"/>
    </style:style>
    <style:style style:name="T6403" style:parent-style-name="DefaultParagraphFont" style:family="text">
      <style:text-properties style:font-weight-complex="bold" style:font-size-complex="12pt"/>
    </style:style>
    <style:style style:name="T6404" style:parent-style-name="DefaultParagraphFont" style:family="text">
      <style:text-properties style:font-weight-complex="bold" style:font-size-complex="12pt"/>
    </style:style>
    <style:style style:name="T6405" style:parent-style-name="DefaultParagraphFont" style:family="text">
      <style:text-properties style:font-weight-complex="bold" style:font-size-complex="12pt"/>
    </style:style>
    <style:style style:name="T6406" style:parent-style-name="DefaultParagraphFont" style:family="text">
      <style:text-properties style:font-weight-complex="bold" style:font-size-complex="12pt"/>
    </style:style>
    <style:style style:name="T6407" style:parent-style-name="DefaultParagraphFont" style:family="text">
      <style:text-properties style:font-weight-complex="bold" style:font-size-complex="12pt"/>
    </style:style>
    <style:style style:name="T6408" style:parent-style-name="DefaultParagraphFont" style:family="text">
      <style:text-properties style:font-weight-complex="bold" style:font-size-complex="12pt"/>
    </style:style>
    <style:style style:name="T6409" style:parent-style-name="DefaultParagraphFont" style:family="text">
      <style:text-properties style:font-weight-complex="bold" style:font-size-complex="12pt"/>
    </style:style>
    <style:style style:name="T6410" style:parent-style-name="DefaultParagraphFont" style:family="text">
      <style:text-properties style:font-weight-complex="bold" style:font-size-complex="12pt"/>
    </style:style>
    <style:style style:name="T6411" style:parent-style-name="DefaultParagraphFont" style:family="text">
      <style:text-properties style:font-weight-complex="bold" style:font-size-complex="12pt"/>
    </style:style>
    <style:style style:name="T6412" style:parent-style-name="DefaultParagraphFont" style:family="text">
      <style:text-properties style:font-weight-complex="bold" style:font-size-complex="12pt"/>
    </style:style>
    <style:style style:name="T6413" style:parent-style-name="DefaultParagraphFont" style:family="text">
      <style:text-properties style:font-weight-complex="bold" style:font-size-complex="12pt"/>
    </style:style>
    <style:style style:name="T6414" style:parent-style-name="DefaultParagraphFont" style:family="text">
      <style:text-properties style:font-weight-complex="bold" style:font-size-complex="12pt"/>
    </style:style>
    <style:style style:name="T6415" style:parent-style-name="DefaultParagraphFont" style:family="text">
      <style:text-properties style:font-weight-complex="bold" style:font-size-complex="12pt"/>
    </style:style>
    <style:style style:name="T6416" style:parent-style-name="DefaultParagraphFont" style:family="text">
      <style:text-properties style:font-weight-complex="bold" style:font-size-complex="12pt"/>
    </style:style>
    <style:style style:name="T6417" style:parent-style-name="DefaultParagraphFont" style:family="text">
      <style:text-properties style:font-weight-complex="bold" style:font-size-complex="12pt"/>
    </style:style>
    <style:style style:name="T6418" style:parent-style-name="DefaultParagraphFont" style:family="text">
      <style:text-properties style:font-weight-complex="bold" style:font-size-complex="12pt"/>
    </style:style>
    <style:style style:name="T6419" style:parent-style-name="DefaultParagraphFont" style:family="text">
      <style:text-properties style:font-weight-complex="bold" style:font-size-complex="12pt"/>
    </style:style>
    <style:style style:name="T6420" style:parent-style-name="DefaultParagraphFont" style:family="text">
      <style:text-properties style:font-weight-complex="bold" style:font-size-complex="12pt"/>
    </style:style>
    <style:style style:name="T6421" style:parent-style-name="DefaultParagraphFont" style:family="text">
      <style:text-properties style:font-weight-complex="bold" style:font-size-complex="12pt"/>
    </style:style>
    <style:style style:name="T6422" style:parent-style-name="DefaultParagraphFont" style:family="text">
      <style:text-properties style:font-weight-complex="bold" style:font-size-complex="12pt"/>
    </style:style>
    <style:style style:name="T6423" style:parent-style-name="DefaultParagraphFont" style:family="text">
      <style:text-properties style:font-weight-complex="bold" style:font-size-complex="12pt"/>
    </style:style>
    <style:style style:name="T6424" style:parent-style-name="DefaultParagraphFont" style:family="text">
      <style:text-properties style:font-weight-complex="bold" style:font-size-complex="12pt"/>
    </style:style>
    <style:style style:name="T6425" style:parent-style-name="DefaultParagraphFont" style:family="text">
      <style:text-properties style:font-weight-complex="bold" style:font-size-complex="12pt"/>
    </style:style>
    <style:style style:name="T6426" style:parent-style-name="DefaultParagraphFont" style:family="text">
      <style:text-properties style:font-weight-complex="bold" style:font-size-complex="12pt"/>
    </style:style>
    <style:style style:name="T6427" style:parent-style-name="DefaultParagraphFont" style:family="text">
      <style:text-properties style:font-weight-complex="bold" style:font-size-complex="12pt"/>
    </style:style>
    <style:style style:name="T6428" style:parent-style-name="DefaultParagraphFont" style:family="text">
      <style:text-properties style:font-weight-complex="bold" style:font-size-complex="12pt"/>
    </style:style>
    <style:style style:name="T6429" style:parent-style-name="DefaultParagraphFont" style:family="text">
      <style:text-properties style:font-weight-complex="bold" style:font-size-complex="12pt"/>
    </style:style>
    <style:style style:name="T6430" style:parent-style-name="DefaultParagraphFont" style:family="text">
      <style:text-properties style:font-weight-complex="bold" style:font-size-complex="12pt"/>
    </style:style>
    <style:style style:name="T6431" style:parent-style-name="DefaultParagraphFont" style:family="text">
      <style:text-properties style:font-weight-complex="bold" style:font-size-complex="12pt"/>
    </style:style>
    <style:style style:name="T6432" style:parent-style-name="DefaultParagraphFont" style:family="text">
      <style:text-properties style:font-weight-complex="bold" style:font-size-complex="12pt"/>
    </style:style>
    <style:style style:name="T6433" style:parent-style-name="DefaultParagraphFont" style:family="text">
      <style:text-properties style:font-weight-complex="bold" style:font-size-complex="12pt"/>
    </style:style>
    <style:style style:name="T6434" style:parent-style-name="DefaultParagraphFont" style:family="text">
      <style:text-properties style:font-weight-complex="bold" style:font-size-complex="12pt"/>
    </style:style>
    <style:style style:name="T6435" style:parent-style-name="DefaultParagraphFont" style:family="text">
      <style:text-properties style:font-weight-complex="bold" style:font-size-complex="12pt"/>
    </style:style>
    <style:style style:name="T6436" style:parent-style-name="DefaultParagraphFont" style:family="text">
      <style:text-properties style:font-weight-complex="bold" style:font-size-complex="12pt"/>
    </style:style>
    <style:style style:name="T6437" style:parent-style-name="DefaultParagraphFont" style:family="text">
      <style:text-properties style:font-weight-complex="bold" style:font-size-complex="12pt"/>
    </style:style>
    <style:style style:name="T6438" style:parent-style-name="DefaultParagraphFont" style:family="text">
      <style:text-properties style:font-weight-complex="bold" style:font-size-complex="12pt"/>
    </style:style>
    <style:style style:name="T6439" style:parent-style-name="DefaultParagraphFont" style:family="text">
      <style:text-properties style:font-weight-complex="bold" style:font-size-complex="12pt"/>
    </style:style>
    <style:style style:name="T6440" style:parent-style-name="DefaultParagraphFont" style:family="text">
      <style:text-properties style:font-weight-complex="bold" style:font-size-complex="12pt"/>
    </style:style>
    <style:style style:name="T6441" style:parent-style-name="DefaultParagraphFont" style:family="text">
      <style:text-properties style:font-weight-complex="bold" style:font-size-complex="12pt"/>
    </style:style>
    <style:style style:name="T6442" style:parent-style-name="DefaultParagraphFont" style:family="text">
      <style:text-properties style:font-weight-complex="bold" style:font-size-complex="12pt"/>
    </style:style>
    <style:style style:name="T6443" style:parent-style-name="DefaultParagraphFont" style:family="text">
      <style:text-properties style:font-weight-complex="bold" style:font-size-complex="12pt"/>
    </style:style>
    <style:style style:name="T6444" style:parent-style-name="DefaultParagraphFont" style:family="text">
      <style:text-properties style:font-weight-complex="bold" style:font-size-complex="12pt"/>
    </style:style>
    <style:style style:name="T6445" style:parent-style-name="DefaultParagraphFont" style:family="text">
      <style:text-properties style:font-weight-complex="bold" style:font-size-complex="12pt"/>
    </style:style>
    <style:style style:name="T6446" style:parent-style-name="DefaultParagraphFont" style:family="text">
      <style:text-properties style:font-weight-complex="bold" style:font-size-complex="12pt"/>
    </style:style>
    <style:style style:name="T6447" style:parent-style-name="DefaultParagraphFont" style:family="text">
      <style:text-properties style:font-weight-complex="bold" style:font-size-complex="12pt"/>
    </style:style>
    <style:style style:name="T6448" style:parent-style-name="DefaultParagraphFont" style:family="text">
      <style:text-properties style:font-weight-complex="bold" style:font-size-complex="12pt"/>
    </style:style>
    <style:style style:name="T6449" style:parent-style-name="DefaultParagraphFont" style:family="text">
      <style:text-properties style:font-weight-complex="bold" style:font-size-complex="12pt"/>
    </style:style>
    <style:style style:name="T6450" style:parent-style-name="DefaultParagraphFont" style:family="text">
      <style:text-properties style:font-weight-complex="bold" style:font-size-complex="12pt"/>
    </style:style>
    <style:style style:name="T6451" style:parent-style-name="DefaultParagraphFont" style:family="text">
      <style:text-properties style:font-weight-complex="bold" style:font-size-complex="12pt"/>
    </style:style>
    <style:style style:name="T6452" style:parent-style-name="DefaultParagraphFont" style:family="text">
      <style:text-properties style:font-weight-complex="bold" style:font-size-complex="12pt"/>
    </style:style>
    <style:style style:name="T6453" style:parent-style-name="DefaultParagraphFont" style:family="text">
      <style:text-properties style:font-weight-complex="bold" style:font-size-complex="12pt"/>
    </style:style>
    <style:style style:name="T6454" style:parent-style-name="DefaultParagraphFont" style:family="text">
      <style:text-properties style:font-weight-complex="bold" style:font-size-complex="12pt"/>
    </style:style>
    <style:style style:name="T6455" style:parent-style-name="DefaultParagraphFont" style:family="text">
      <style:text-properties style:font-weight-complex="bold" style:font-size-complex="12pt"/>
    </style:style>
    <style:style style:name="T6456" style:parent-style-name="DefaultParagraphFont" style:family="text">
      <style:text-properties style:font-weight-complex="bold" style:font-size-complex="12pt"/>
    </style:style>
    <style:style style:name="T6457" style:parent-style-name="DefaultParagraphFont" style:family="text">
      <style:text-properties style:font-weight-complex="bold" style:font-size-complex="12pt"/>
    </style:style>
    <style:style style:name="T6458" style:parent-style-name="DefaultParagraphFont" style:family="text">
      <style:text-properties style:font-weight-complex="bold" style:font-size-complex="12pt"/>
    </style:style>
    <style:style style:name="T6459" style:parent-style-name="DefaultParagraphFont" style:family="text">
      <style:text-properties style:font-weight-complex="bold" style:font-size-complex="12pt"/>
    </style:style>
    <style:style style:name="T6460" style:parent-style-name="DefaultParagraphFont" style:family="text">
      <style:text-properties style:font-weight-complex="bold" style:font-size-complex="12pt"/>
    </style:style>
    <style:style style:name="T6461" style:parent-style-name="DefaultParagraphFont" style:family="text">
      <style:text-properties style:font-weight-complex="bold" style:font-size-complex="12pt"/>
    </style:style>
    <style:style style:name="T6462" style:parent-style-name="DefaultParagraphFont" style:family="text">
      <style:text-properties style:font-weight-complex="bold" style:font-size-complex="12pt"/>
    </style:style>
    <style:style style:name="T6463" style:parent-style-name="DefaultParagraphFont" style:family="text">
      <style:text-properties style:font-weight-complex="bold" style:font-size-complex="12pt"/>
    </style:style>
    <style:style style:name="T6464" style:parent-style-name="DefaultParagraphFont" style:family="text">
      <style:text-properties style:font-weight-complex="bold" style:font-size-complex="12pt"/>
    </style:style>
    <style:style style:name="T6465" style:parent-style-name="DefaultParagraphFont" style:family="text">
      <style:text-properties style:font-weight-complex="bold" style:font-size-complex="12pt"/>
    </style:style>
    <style:style style:name="T6466" style:parent-style-name="DefaultParagraphFont" style:family="text">
      <style:text-properties style:font-weight-complex="bold" style:font-size-complex="12pt"/>
    </style:style>
    <style:style style:name="T6467" style:parent-style-name="DefaultParagraphFont" style:family="text">
      <style:text-properties style:font-weight-complex="bold" style:font-size-complex="12pt"/>
    </style:style>
    <style:style style:name="T6468" style:parent-style-name="DefaultParagraphFont" style:family="text">
      <style:text-properties style:font-weight-complex="bold" style:font-size-complex="12pt"/>
    </style:style>
    <style:style style:name="T6469" style:parent-style-name="DefaultParagraphFont" style:family="text">
      <style:text-properties style:font-weight-complex="bold" style:font-size-complex="12pt"/>
    </style:style>
    <style:style style:name="T6470" style:parent-style-name="DefaultParagraphFont" style:family="text">
      <style:text-properties style:font-weight-complex="bold" style:font-size-complex="12pt"/>
    </style:style>
    <style:style style:name="T6471" style:parent-style-name="DefaultParagraphFont" style:family="text">
      <style:text-properties style:font-weight-complex="bold" style:font-size-complex="12pt"/>
    </style:style>
    <style:style style:name="T6472" style:parent-style-name="DefaultParagraphFont" style:family="text">
      <style:text-properties style:font-weight-complex="bold" style:font-size-complex="12pt"/>
    </style:style>
    <style:style style:name="T6473" style:parent-style-name="DefaultParagraphFont" style:family="text">
      <style:text-properties style:font-weight-complex="bold" style:font-size-complex="12pt"/>
    </style:style>
    <style:style style:name="T6474" style:parent-style-name="DefaultParagraphFont" style:family="text">
      <style:text-properties style:font-weight-complex="bold" style:font-size-complex="12pt"/>
    </style:style>
    <style:style style:name="T6475" style:parent-style-name="DefaultParagraphFont" style:family="text">
      <style:text-properties style:font-weight-complex="bold" style:font-size-complex="12pt"/>
    </style:style>
    <style:style style:name="T6476" style:parent-style-name="DefaultParagraphFont" style:family="text">
      <style:text-properties style:font-weight-complex="bold" style:font-size-complex="12pt"/>
    </style:style>
    <style:style style:name="T6477" style:parent-style-name="DefaultParagraphFont" style:family="text">
      <style:text-properties style:font-weight-complex="bold" style:font-size-complex="12pt"/>
    </style:style>
    <style:style style:name="T6478" style:parent-style-name="DefaultParagraphFont" style:family="text">
      <style:text-properties style:font-weight-complex="bold" style:font-size-complex="12pt"/>
    </style:style>
    <style:style style:name="T6479" style:parent-style-name="DefaultParagraphFont" style:family="text">
      <style:text-properties style:font-weight-complex="bold" style:font-size-complex="12pt"/>
    </style:style>
    <style:style style:name="T6480" style:parent-style-name="DefaultParagraphFont" style:family="text">
      <style:text-properties style:font-weight-complex="bold" style:font-size-complex="12pt"/>
    </style:style>
    <style:style style:name="T6481" style:parent-style-name="DefaultParagraphFont" style:family="text">
      <style:text-properties style:font-weight-complex="bold" style:font-size-complex="12pt"/>
    </style:style>
    <style:style style:name="T6482" style:parent-style-name="DefaultParagraphFont" style:family="text">
      <style:text-properties style:font-weight-complex="bold" style:font-size-complex="12pt"/>
    </style:style>
    <style:style style:name="T6483" style:parent-style-name="DefaultParagraphFont" style:family="text">
      <style:text-properties style:font-weight-complex="bold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style:font-size-complex="12pt"/>
    </style:style>
    <style:style style:name="T6486" style:parent-style-name="DefaultParagraphFont" style:family="text">
      <style:text-properties style:font-weight-complex="bold" style:font-size-complex="12pt"/>
    </style:style>
    <style:style style:name="T6487" style:parent-style-name="DefaultParagraphFont" style:family="text">
      <style:text-properties style:font-weight-complex="bold" style:font-size-complex="12pt"/>
    </style:style>
    <style:style style:name="T6488" style:parent-style-name="DefaultParagraphFont" style:family="text">
      <style:text-properties style:font-weight-complex="bold" style:font-size-complex="12pt"/>
    </style:style>
    <style:style style:name="T6489" style:parent-style-name="DefaultParagraphFont" style:family="text">
      <style:text-properties style:font-weight-complex="bold" style:font-size-complex="12pt"/>
    </style:style>
    <style:style style:name="T6490" style:parent-style-name="DefaultParagraphFont" style:family="text">
      <style:text-properties style:font-weight-complex="bold" style:font-size-complex="12pt"/>
    </style:style>
    <style:style style:name="T6491" style:parent-style-name="DefaultParagraphFont" style:family="text">
      <style:text-properties style:font-weight-complex="bold" style:font-size-complex="12pt"/>
    </style:style>
    <style:style style:name="T6492" style:parent-style-name="DefaultParagraphFont" style:family="text">
      <style:text-properties style:font-weight-complex="bold" style:font-size-complex="12pt"/>
    </style:style>
    <style:style style:name="T6493" style:parent-style-name="DefaultParagraphFont" style:family="text">
      <style:text-properties style:font-weight-complex="bold" style:font-size-complex="12pt"/>
    </style:style>
    <style:style style:name="T6494" style:parent-style-name="DefaultParagraphFont" style:family="text">
      <style:text-properties style:font-weight-complex="bold" style:font-size-complex="12pt"/>
    </style:style>
    <style:style style:name="T6495" style:parent-style-name="DefaultParagraphFont" style:family="text">
      <style:text-properties style:font-weight-complex="bold" style:font-size-complex="12pt"/>
    </style:style>
    <style:style style:name="T6496" style:parent-style-name="DefaultParagraphFont" style:family="text">
      <style:text-properties style:font-weight-complex="bold" style:font-size-complex="12pt"/>
    </style:style>
    <style:style style:name="T6497" style:parent-style-name="DefaultParagraphFont" style:family="text">
      <style:text-properties style:font-weight-complex="bold" style:font-size-complex="12pt"/>
    </style:style>
    <style:style style:name="T6498" style:parent-style-name="DefaultParagraphFont" style:family="text">
      <style:text-properties style:font-weight-complex="bold" style:font-size-complex="12pt"/>
    </style:style>
    <style:style style:name="T6499" style:parent-style-name="DefaultParagraphFont" style:family="text">
      <style:text-properties style:font-weight-complex="bold" style:font-size-complex="12pt"/>
    </style:style>
    <style:style style:name="T6500" style:parent-style-name="DefaultParagraphFont" style:family="text">
      <style:text-properties style:font-weight-complex="bold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T6504" style:parent-style-name="DefaultParagraphFont" style:family="text">
      <style:text-properties style:font-weight-complex="bold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style:font-weight-complex="bold" style:font-size-complex="12pt"/>
    </style:style>
    <style:style style:name="T6508" style:parent-style-name="DefaultParagraphFont" style:family="text">
      <style:text-properties style:font-weight-complex="bold" style:font-size-complex="12pt"/>
    </style:style>
    <style:style style:name="T6509" style:parent-style-name="DefaultParagraphFont" style:family="text">
      <style:text-properties style:font-weight-complex="bold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style:font-weight-complex="bold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style:font-size-complex="12pt"/>
    </style:style>
    <style:style style:name="T6517" style:parent-style-name="DefaultParagraphFont" style:family="text">
      <style:text-properties style:font-weight-complex="bold" style:font-size-complex="12pt"/>
    </style:style>
    <style:style style:name="T6518" style:parent-style-name="DefaultParagraphFont" style:family="text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style:font-weight-complex="bold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weight-complex="bold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style:font-size-complex="12pt"/>
    </style:style>
    <style:style style:name="T6544" style:parent-style-name="DefaultParagraphFont" style:family="text">
      <style:text-properties style:font-weight-complex="bold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style:font-weight-complex="bold" style:font-size-complex="12pt"/>
    </style:style>
    <style:style style:name="T6549" style:parent-style-name="DefaultParagraphFont" style:family="text">
      <style:text-properties style:font-weight-complex="bold" style:font-size-complex="12pt"/>
    </style:style>
    <style:style style:name="T6550" style:parent-style-name="DefaultParagraphFont" style:family="text">
      <style:text-properties style:font-weight-complex="bold" style:font-size-complex="12pt"/>
    </style:style>
    <style:style style:name="T6551" style:parent-style-name="DefaultParagraphFont" style:family="text">
      <style:text-properties style:font-weight-complex="bold" style:font-size-complex="12pt"/>
    </style:style>
    <style:style style:name="T6552" style:parent-style-name="DefaultParagraphFont" style:family="text">
      <style:text-properties style:font-weight-complex="bold" style:font-size-complex="12pt"/>
    </style:style>
    <style:style style:name="T6553" style:parent-style-name="DefaultParagraphFont" style:family="text">
      <style:text-properties style:font-weight-complex="bold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style:font-size-complex="12pt"/>
    </style:style>
    <style:style style:name="T6558" style:parent-style-name="DefaultParagraphFont" style:family="text">
      <style:text-properties style:font-weight-complex="bold" style:font-size-complex="12pt"/>
    </style:style>
    <style:style style:name="T6559" style:parent-style-name="DefaultParagraphFont" style:family="text">
      <style:text-properties style:font-weight-complex="bold" style:font-size-complex="12pt"/>
    </style:style>
    <style:style style:name="T6560" style:parent-style-name="DefaultParagraphFont" style:family="text">
      <style:text-properties style:font-weight-complex="bold" style:font-size-complex="12pt"/>
    </style:style>
    <style:style style:name="T6561" style:parent-style-name="DefaultParagraphFont" style:family="text">
      <style:text-properties style:font-weight-complex="bold" style:font-size-complex="12pt"/>
    </style:style>
    <style:style style:name="T6562" style:parent-style-name="DefaultParagraphFont" style:family="text">
      <style:text-properties style:font-weight-complex="bold" style:font-size-complex="12pt"/>
    </style:style>
    <style:style style:name="T6563" style:parent-style-name="DefaultParagraphFont" style:family="text">
      <style:text-properties style:font-weight-complex="bold" style:font-size-complex="12pt"/>
    </style:style>
    <style:style style:name="T6564" style:parent-style-name="DefaultParagraphFont" style:family="text">
      <style:text-properties style:font-weight-complex="bold" style:font-size-complex="12pt"/>
    </style:style>
    <style:style style:name="T6565" style:parent-style-name="DefaultParagraphFont" style:family="text">
      <style:text-properties style:font-weight-complex="bold" style:font-size-complex="12pt"/>
    </style:style>
    <style:style style:name="T6566" style:parent-style-name="DefaultParagraphFont" style:family="text">
      <style:text-properties style:font-weight-complex="bold" style:font-size-complex="12pt"/>
    </style:style>
    <style:style style:name="T6567" style:parent-style-name="DefaultParagraphFont" style:family="text">
      <style:text-properties style:font-weight-complex="bold" style:font-size-complex="12pt"/>
    </style:style>
    <style:style style:name="T6568" style:parent-style-name="DefaultParagraphFont" style:family="text">
      <style:text-properties style:font-weight-complex="bold" style:font-size-complex="12pt"/>
    </style:style>
    <style:style style:name="T6569" style:parent-style-name="DefaultParagraphFont" style:family="text">
      <style:text-properties style:font-weight-complex="bold" style:font-size-complex="12pt"/>
    </style:style>
    <style:style style:name="T6570" style:parent-style-name="DefaultParagraphFont" style:family="text">
      <style:text-properties style:font-weight-complex="bold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weight-complex="bold" style:font-size-complex="12pt"/>
    </style:style>
    <style:style style:name="T6573" style:parent-style-name="DefaultParagraphFont" style:family="text">
      <style:text-properties style:font-weight-complex="bold" style:font-size-complex="12pt"/>
    </style:style>
    <style:style style:name="T6574" style:parent-style-name="DefaultParagraphFont" style:family="text">
      <style:text-properties style:font-weight-complex="bold" style:font-size-complex="12pt"/>
    </style:style>
    <style:style style:name="T6575" style:parent-style-name="DefaultParagraphFont" style:family="text">
      <style:text-properties style:font-weight-complex="bold" style:font-size-complex="12pt"/>
    </style:style>
    <style:style style:name="T6576" style:parent-style-name="DefaultParagraphFont" style:family="text">
      <style:text-properties style:font-weight-complex="bold" style:font-size-complex="12pt"/>
    </style:style>
    <style:style style:name="T6577" style:parent-style-name="DefaultParagraphFont" style:family="text">
      <style:text-properties style:font-weight-complex="bold" style:font-size-complex="12pt"/>
    </style:style>
    <style:style style:name="T6578" style:parent-style-name="DefaultParagraphFont" style:family="text">
      <style:text-properties style:font-weight-complex="bold" style:font-size-complex="12pt"/>
    </style:style>
    <style:style style:name="T6579" style:parent-style-name="DefaultParagraphFont" style:family="text">
      <style:text-properties style:font-weight-complex="bold" style:font-size-complex="12pt"/>
    </style:style>
    <style:style style:name="T65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81" style:parent-style-name="DefaultParagraphFont" style:family="text">
      <style:text-properties style:font-weight-complex="bold" style:font-size-complex="12pt"/>
    </style:style>
    <style:style style:name="T6582" style:parent-style-name="DefaultParagraphFont" style:family="text">
      <style:text-properties style:font-weight-complex="bold" style:font-size-complex="12pt"/>
    </style:style>
    <style:style style:name="T6583" style:parent-style-name="DefaultParagraphFont" style:family="text">
      <style:text-properties style:font-weight-complex="bold" style:font-size-complex="12pt"/>
    </style:style>
    <style:style style:name="T6584" style:parent-style-name="DefaultParagraphFont" style:family="text">
      <style:text-properties style:font-weight-complex="bold" style:font-size-complex="12pt"/>
    </style:style>
    <style:style style:name="T6585" style:parent-style-name="DefaultParagraphFont" style:family="text">
      <style:text-properties style:font-weight-complex="bold" style:font-size-complex="12pt"/>
    </style:style>
    <style:style style:name="T6586" style:parent-style-name="DefaultParagraphFont" style:family="text">
      <style:text-properties style:font-weight-complex="bold" style:font-size-complex="12pt"/>
    </style:style>
    <style:style style:name="T6587" style:parent-style-name="DefaultParagraphFont" style:family="text">
      <style:text-properties style:font-weight-complex="bold" style:font-size-complex="12pt"/>
    </style:style>
    <style:style style:name="T6588" style:parent-style-name="DefaultParagraphFont" style:family="text">
      <style:text-properties style:font-weight-complex="bold" style:font-size-complex="12pt"/>
    </style:style>
    <style:style style:name="T6589" style:parent-style-name="DefaultParagraphFont" style:family="text">
      <style:text-properties style:font-weight-complex="bold" style:font-size-complex="12pt"/>
    </style:style>
    <style:style style:name="T6590" style:parent-style-name="DefaultParagraphFont" style:family="text">
      <style:text-properties style:font-weight-complex="bold" style:font-size-complex="12pt"/>
    </style:style>
    <style:style style:name="T6591" style:parent-style-name="DefaultParagraphFont" style:family="text">
      <style:text-properties style:font-weight-complex="bold" style:font-size-complex="12pt"/>
    </style:style>
    <style:style style:name="T6592" style:parent-style-name="DefaultParagraphFont" style:family="text">
      <style:text-properties style:font-weight-complex="bold" style:font-size-complex="12pt"/>
    </style:style>
    <style:style style:name="T6593" style:parent-style-name="DefaultParagraphFont" style:family="text">
      <style:text-properties style:font-weight-complex="bold" style:font-size-complex="12pt"/>
    </style:style>
    <style:style style:name="T6594" style:parent-style-name="DefaultParagraphFont" style:family="text">
      <style:text-properties style:font-weight-complex="bold" style:font-size-complex="12pt"/>
    </style:style>
    <style:style style:name="T6595" style:parent-style-name="DefaultParagraphFont" style:family="text">
      <style:text-properties style:font-weight-complex="bold" style:font-size-complex="12pt"/>
    </style:style>
    <style:style style:name="T6596" style:parent-style-name="DefaultParagraphFont" style:family="text">
      <style:text-properties style:font-weight-complex="bold" style:font-size-complex="12pt"/>
    </style:style>
    <style:style style:name="T6597" style:parent-style-name="DefaultParagraphFont" style:family="text">
      <style:text-properties style:font-weight-complex="bold" style:font-size-complex="12pt"/>
    </style:style>
    <style:style style:name="T6598" style:parent-style-name="DefaultParagraphFont" style:family="text">
      <style:text-properties style:font-weight-complex="bold" style:font-size-complex="12pt"/>
    </style:style>
    <style:style style:name="T6599" style:parent-style-name="DefaultParagraphFont" style:family="text">
      <style:text-properties style:font-weight-complex="bold" style:font-size-complex="12pt"/>
    </style:style>
    <style:style style:name="T6600" style:parent-style-name="DefaultParagraphFont" style:family="text">
      <style:text-properties style:font-weight-complex="bold" style:font-size-complex="12pt"/>
    </style:style>
    <style:style style:name="T6601" style:parent-style-name="DefaultParagraphFont" style:family="text">
      <style:text-properties style:font-weight-complex="bold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weight-complex="bold" style:font-size-complex="12pt"/>
    </style:style>
    <style:style style:name="T6604" style:parent-style-name="DefaultParagraphFont" style:family="text">
      <style:text-properties style:font-weight-complex="bold" style:font-size-complex="12pt"/>
    </style:style>
    <style:style style:name="T6605" style:parent-style-name="DefaultParagraphFont" style:family="text">
      <style:text-properties style:font-weight-complex="bold" style:font-size-complex="12pt"/>
    </style:style>
    <style:style style:name="T6606" style:parent-style-name="DefaultParagraphFont" style:family="text">
      <style:text-properties style:font-weight-complex="bold" style:font-size-complex="12pt"/>
    </style:style>
    <style:style style:name="T6607" style:parent-style-name="DefaultParagraphFont" style:family="text">
      <style:text-properties style:font-weight-complex="bold" style:font-size-complex="12pt"/>
    </style:style>
    <style:style style:name="T6608" style:parent-style-name="DefaultParagraphFont" style:family="text">
      <style:text-properties style:font-weight-complex="bold" style:font-size-complex="12pt"/>
    </style:style>
    <style:style style:name="T6609" style:parent-style-name="DefaultParagraphFont" style:family="text">
      <style:text-properties style:font-weight-complex="bold" style:font-size-complex="12pt"/>
    </style:style>
    <style:style style:name="T6610" style:parent-style-name="DefaultParagraphFont" style:family="text">
      <style:text-properties style:font-weight-complex="bold" style:font-size-complex="12pt"/>
    </style:style>
    <style:style style:name="T6611" style:parent-style-name="DefaultParagraphFont" style:family="text">
      <style:text-properties style:font-weight-complex="bold" style:font-size-complex="12pt"/>
    </style:style>
    <style:style style:name="T6612" style:parent-style-name="DefaultParagraphFont" style:family="text">
      <style:text-properties style:font-weight-complex="bold" style:font-size-complex="12pt"/>
    </style:style>
    <style:style style:name="T6613" style:parent-style-name="DefaultParagraphFont" style:family="text">
      <style:text-properties style:font-weight-complex="bold" style:font-size-complex="12pt"/>
    </style:style>
    <style:style style:name="T6614" style:parent-style-name="DefaultParagraphFont" style:family="text">
      <style:text-properties style:font-weight-complex="bold" style:font-size-complex="12pt"/>
    </style:style>
    <style:style style:name="T6615" style:parent-style-name="DefaultParagraphFont" style:family="text">
      <style:text-properties style:font-weight-complex="bold" style:font-size-complex="12pt"/>
    </style:style>
    <style:style style:name="T6616" style:parent-style-name="DefaultParagraphFont" style:family="text">
      <style:text-properties style:font-weight-complex="bold" style:font-size-complex="12pt"/>
    </style:style>
    <style:style style:name="T6617" style:parent-style-name="DefaultParagraphFont" style:family="text">
      <style:text-properties style:font-weight-complex="bold" style:font-size-complex="12pt"/>
    </style:style>
    <style:style style:name="T6618" style:parent-style-name="DefaultParagraphFont" style:family="text">
      <style:text-properties style:font-weight-complex="bold" style:font-size-complex="12pt"/>
    </style:style>
    <style:style style:name="T6619" style:parent-style-name="DefaultParagraphFont" style:family="text">
      <style:text-properties style:font-weight-complex="bold" style:font-size-complex="12pt"/>
    </style:style>
    <style:style style:name="T6620" style:parent-style-name="DefaultParagraphFont" style:family="text">
      <style:text-properties style:font-weight-complex="bold" style:font-size-complex="12pt"/>
    </style:style>
    <style:style style:name="T6621" style:parent-style-name="DefaultParagraphFont" style:family="text">
      <style:text-properties style:font-weight-complex="bold" style:font-size-complex="12pt"/>
    </style:style>
    <style:style style:name="T6622" style:parent-style-name="DefaultParagraphFont" style:family="text">
      <style:text-properties style:font-weight-complex="bold" style:font-size-complex="12pt"/>
    </style:style>
    <style:style style:name="T6623" style:parent-style-name="DefaultParagraphFont" style:family="text">
      <style:text-properties style:font-weight-complex="bold" style:font-size-complex="12pt"/>
    </style:style>
    <style:style style:name="T6624" style:parent-style-name="DefaultParagraphFont" style:family="text">
      <style:text-properties style:font-weight-complex="bold" style:font-size-complex="12pt"/>
    </style:style>
    <style:style style:name="T6625" style:parent-style-name="DefaultParagraphFont" style:family="text">
      <style:text-properties style:font-weight-complex="bold" style:font-size-complex="12pt"/>
    </style:style>
    <style:style style:name="T6626" style:parent-style-name="DefaultParagraphFont" style:family="text">
      <style:text-properties style:font-weight-complex="bold" style:font-size-complex="12pt"/>
    </style:style>
    <style:style style:name="T6627" style:parent-style-name="DefaultParagraphFont" style:family="text">
      <style:text-properties style:font-weight-complex="bold" style:font-size-complex="12pt"/>
    </style:style>
    <style:style style:name="T6628" style:parent-style-name="DefaultParagraphFont" style:family="text">
      <style:text-properties style:font-weight-complex="bold" style:font-size-complex="12pt"/>
    </style:style>
    <style:style style:name="T6629" style:parent-style-name="DefaultParagraphFont" style:family="text">
      <style:text-properties style:font-weight-complex="bold" style:font-size-complex="12pt"/>
    </style:style>
    <style:style style:name="T6630" style:parent-style-name="DefaultParagraphFont" style:family="text">
      <style:text-properties style:font-weight-complex="bold" style:font-size-complex="12pt"/>
    </style:style>
    <style:style style:name="T6631" style:parent-style-name="DefaultParagraphFont" style:family="text">
      <style:text-properties style:font-weight-complex="bold" style:font-size-complex="12pt"/>
    </style:style>
    <style:style style:name="T6632" style:parent-style-name="DefaultParagraphFont" style:family="text">
      <style:text-properties style:font-weight-complex="bold" style:font-size-complex="12pt"/>
    </style:style>
    <style:style style:name="T6633" style:parent-style-name="DefaultParagraphFont" style:family="text">
      <style:text-properties style:font-weight-complex="bold" style:font-size-complex="12pt"/>
    </style:style>
    <style:style style:name="T6634" style:parent-style-name="DefaultParagraphFont" style:family="text">
      <style:text-properties style:font-weight-complex="bold" style:font-size-complex="12pt"/>
    </style:style>
    <style:style style:name="T6635" style:parent-style-name="DefaultParagraphFont" style:family="text">
      <style:text-properties style:font-weight-complex="bold" style:font-size-complex="12pt"/>
    </style:style>
    <style:style style:name="T6636" style:parent-style-name="DefaultParagraphFont" style:family="text">
      <style:text-properties style:font-weight-complex="bold" style:font-size-complex="12pt"/>
    </style:style>
    <style:style style:name="T6637" style:parent-style-name="DefaultParagraphFont" style:family="text">
      <style:text-properties style:font-weight-complex="bold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weight-complex="bold" style:font-size-complex="12pt"/>
    </style:style>
    <style:style style:name="T6641" style:parent-style-name="DefaultParagraphFont" style:family="text">
      <style:text-properties style:font-weight-complex="bold" style:font-size-complex="12pt"/>
    </style:style>
    <style:style style:name="T6642" style:parent-style-name="DefaultParagraphFont" style:family="text">
      <style:text-properties style:font-weight-complex="bold" style:font-size-complex="12pt"/>
    </style:style>
    <style:style style:name="T6643" style:parent-style-name="DefaultParagraphFont" style:family="text">
      <style:text-properties style:font-weight-complex="bold" style:font-size-complex="12pt"/>
    </style:style>
    <style:style style:name="T6644" style:parent-style-name="DefaultParagraphFont" style:family="text">
      <style:text-properties style:font-weight-complex="bold" style:font-size-complex="12pt"/>
    </style:style>
    <style:style style:name="T6645" style:parent-style-name="DefaultParagraphFont" style:family="text">
      <style:text-properties style:font-weight-complex="bold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style:font-weight-complex="bold" style:font-size-complex="12pt"/>
    </style:style>
    <style:style style:name="T6648" style:parent-style-name="DefaultParagraphFont" style:family="text">
      <style:text-properties style:font-weight-complex="bold" style:font-size-complex="12pt"/>
    </style:style>
    <style:style style:name="T6649" style:parent-style-name="DefaultParagraphFont" style:family="text">
      <style:text-properties style:font-weight-complex="bold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style:font-size-complex="12pt"/>
    </style:style>
    <style:style style:name="T6652" style:parent-style-name="DefaultParagraphFont" style:family="text">
      <style:text-properties style:font-weight-complex="bold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T6659" style:parent-style-name="DefaultParagraphFont" style:family="text">
      <style:text-properties style:font-weight-complex="bold" style:font-size-complex="12pt"/>
    </style:style>
    <style:style style:name="T6660" style:parent-style-name="DefaultParagraphFont" style:family="text">
      <style:text-properties style:font-weight-complex="bold" style:font-size-complex="12pt"/>
    </style:style>
    <style:style style:name="T6661" style:parent-style-name="DefaultParagraphFont" style:family="text">
      <style:text-properties style:font-weight-complex="bold" style:font-size-complex="12pt"/>
    </style:style>
    <style:style style:name="T6662" style:parent-style-name="DefaultParagraphFont" style:family="text">
      <style:text-properties style:font-weight-complex="bold" style:font-size-complex="12pt"/>
    </style:style>
    <style:style style:name="T6663" style:parent-style-name="DefaultParagraphFont" style:family="text">
      <style:text-properties style:font-weight-complex="bold" style:font-size-complex="12pt"/>
    </style:style>
    <style:style style:name="T6664" style:parent-style-name="DefaultParagraphFont" style:family="text">
      <style:text-properties style:font-weight-complex="bold" style:font-size-complex="12pt"/>
    </style:style>
    <style:style style:name="T6665" style:parent-style-name="DefaultParagraphFont" style:family="text">
      <style:text-properties style:font-weight-complex="bold" style:font-size-complex="12pt"/>
    </style:style>
    <style:style style:name="T6666" style:parent-style-name="DefaultParagraphFont" style:family="text">
      <style:text-properties style:font-weight-complex="bold" style:font-size-complex="12pt"/>
    </style:style>
    <style:style style:name="T6667" style:parent-style-name="DefaultParagraphFont" style:family="text">
      <style:text-properties style:font-weight-complex="bold" style:font-size-complex="12pt"/>
    </style:style>
    <style:style style:name="T6668" style:parent-style-name="DefaultParagraphFont" style:family="text">
      <style:text-properties style:font-weight-complex="bold" style:font-size-complex="12pt"/>
    </style:style>
    <style:style style:name="T6669" style:parent-style-name="DefaultParagraphFont" style:family="text">
      <style:text-properties style:font-weight-complex="bold" style:font-size-complex="12pt"/>
    </style:style>
    <style:style style:name="T6670" style:parent-style-name="DefaultParagraphFont" style:family="text">
      <style:text-properties style:font-weight-complex="bold" style:font-size-complex="12pt"/>
    </style:style>
    <style:style style:name="T6671" style:parent-style-name="DefaultParagraphFont" style:family="text">
      <style:text-properties style:font-weight-complex="bold" style:font-size-complex="12pt"/>
    </style:style>
    <style:style style:name="T6672" style:parent-style-name="DefaultParagraphFont" style:family="text">
      <style:text-properties style:font-weight-complex="bold" style:font-size-complex="12pt"/>
    </style:style>
    <style:style style:name="T6673" style:parent-style-name="DefaultParagraphFont" style:family="text">
      <style:text-properties style:font-weight-complex="bold" style:font-size-complex="12pt"/>
    </style:style>
    <style:style style:name="T6674" style:parent-style-name="DefaultParagraphFont" style:family="text">
      <style:text-properties style:font-weight-complex="bold" style:font-size-complex="12pt"/>
    </style:style>
    <style:style style:name="T6675" style:parent-style-name="DefaultParagraphFont" style:family="text">
      <style:text-properties style:font-weight-complex="bold" style:font-size-complex="12pt"/>
    </style:style>
    <style:style style:name="T6676" style:parent-style-name="DefaultParagraphFont" style:family="text">
      <style:text-properties style:font-weight-complex="bold" style:font-size-complex="12pt"/>
    </style:style>
    <style:style style:name="T6677" style:parent-style-name="DefaultParagraphFont" style:family="text">
      <style:text-properties style:font-weight-complex="bold" style:font-size-complex="12pt"/>
    </style:style>
    <style:style style:name="T6678" style:parent-style-name="DefaultParagraphFont" style:family="text">
      <style:text-properties style:font-weight-complex="bold" style:font-size-complex="12pt"/>
    </style:style>
    <style:style style:name="T6679" style:parent-style-name="DefaultParagraphFont" style:family="text">
      <style:text-properties style:font-weight-complex="bold" style:font-size-complex="12pt"/>
    </style:style>
    <style:style style:name="T6680" style:parent-style-name="DefaultParagraphFont" style:family="text">
      <style:text-properties style:font-weight-complex="bold" style:font-size-complex="12pt"/>
    </style:style>
    <style:style style:name="T6681" style:parent-style-name="DefaultParagraphFont" style:family="text">
      <style:text-properties style:font-weight-complex="bold" style:font-size-complex="12pt"/>
    </style:style>
    <style:style style:name="T6682" style:parent-style-name="DefaultParagraphFont" style:family="text">
      <style:text-properties style:font-weight-complex="bold" style:font-size-complex="12pt"/>
    </style:style>
    <style:style style:name="T6683" style:parent-style-name="DefaultParagraphFont" style:family="text">
      <style:text-properties style:font-weight-complex="bold" style:font-size-complex="12pt"/>
    </style:style>
    <style:style style:name="T6684" style:parent-style-name="DefaultParagraphFont" style:family="text">
      <style:text-properties style:font-weight-complex="bold" style:font-size-complex="12pt"/>
    </style:style>
    <style:style style:name="T6685" style:parent-style-name="DefaultParagraphFont" style:family="text">
      <style:text-properties style:font-weight-complex="bold" style:font-size-complex="12pt"/>
    </style:style>
    <style:style style:name="T6686" style:parent-style-name="DefaultParagraphFont" style:family="text">
      <style:text-properties style:font-weight-complex="bold" style:font-size-complex="12pt"/>
    </style:style>
    <style:style style:name="T6687" style:parent-style-name="DefaultParagraphFont" style:family="text">
      <style:text-properties style:font-weight-complex="bold" style:font-size-complex="12pt"/>
    </style:style>
    <style:style style:name="T6688" style:parent-style-name="DefaultParagraphFont" style:family="text">
      <style:text-properties style:font-weight-complex="bold" style:font-size-complex="12pt"/>
    </style:style>
    <style:style style:name="T6689" style:parent-style-name="DefaultParagraphFont" style:family="text">
      <style:text-properties style:font-weight-complex="bold" style:font-size-complex="12pt"/>
    </style:style>
    <style:style style:name="T6690" style:parent-style-name="DefaultParagraphFont" style:family="text">
      <style:text-properties style:font-weight-complex="bold" style:font-size-complex="12pt"/>
    </style:style>
    <style:style style:name="T6691" style:parent-style-name="DefaultParagraphFont" style:family="text">
      <style:text-properties style:font-weight-complex="bold" style:font-size-complex="12pt"/>
    </style:style>
    <style:style style:name="T6692" style:parent-style-name="DefaultParagraphFont" style:family="text">
      <style:text-properties style:font-weight-complex="bold" style:font-size-complex="12pt"/>
    </style:style>
    <style:style style:name="T6693" style:parent-style-name="DefaultParagraphFont" style:family="text">
      <style:text-properties style:font-weight-complex="bold" style:font-size-complex="12pt"/>
    </style:style>
    <style:style style:name="T6694" style:parent-style-name="DefaultParagraphFont" style:family="text">
      <style:text-properties style:font-weight-complex="bold" style:font-size-complex="12pt"/>
    </style:style>
    <style:style style:name="T6695" style:parent-style-name="DefaultParagraphFont" style:family="text">
      <style:text-properties style:font-weight-complex="bold" style:font-size-complex="12pt"/>
    </style:style>
    <style:style style:name="T6696" style:parent-style-name="DefaultParagraphFont" style:family="text">
      <style:text-properties style:font-weight-complex="bold" style:font-size-complex="12pt"/>
    </style:style>
    <style:style style:name="T6697" style:parent-style-name="DefaultParagraphFont" style:family="text">
      <style:text-properties style:font-weight-complex="bold" style:font-size-complex="12pt"/>
    </style:style>
    <style:style style:name="T6698" style:parent-style-name="DefaultParagraphFont" style:family="text">
      <style:text-properties style:font-weight-complex="bold" style:font-size-complex="12pt"/>
    </style:style>
    <style:style style:name="T6699" style:parent-style-name="DefaultParagraphFont" style:family="text">
      <style:text-properties style:font-weight-complex="bold" style:font-size-complex="12pt"/>
    </style:style>
    <style:style style:name="T6700" style:parent-style-name="DefaultParagraphFont" style:family="text">
      <style:text-properties style:font-weight-complex="bold" style:font-size-complex="12pt"/>
    </style:style>
    <style:style style:name="T6701" style:parent-style-name="DefaultParagraphFont" style:family="text">
      <style:text-properties style:font-weight-complex="bold" style:font-size-complex="12pt"/>
    </style:style>
    <style:style style:name="T6702" style:parent-style-name="DefaultParagraphFont" style:family="text">
      <style:text-properties style:font-weight-complex="bold" style:font-size-complex="12pt"/>
    </style:style>
    <style:style style:name="T6703" style:parent-style-name="DefaultParagraphFont" style:family="text">
      <style:text-properties style:font-weight-complex="bold" style:font-size-complex="12pt"/>
    </style:style>
    <style:style style:name="T6704" style:parent-style-name="DefaultParagraphFont" style:family="text">
      <style:text-properties style:font-weight-complex="bold" style:font-size-complex="12pt"/>
    </style:style>
    <style:style style:name="T6705" style:parent-style-name="DefaultParagraphFont" style:family="text">
      <style:text-properties style:font-weight-complex="bold" style:font-size-complex="12pt"/>
    </style:style>
    <style:style style:name="T67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07" style:parent-style-name="DefaultParagraphFont" style:family="text">
      <style:text-properties style:font-weight-complex="bold" style:font-size-complex="12pt"/>
    </style:style>
    <style:style style:name="T6708" style:parent-style-name="DefaultParagraphFont" style:family="text">
      <style:text-properties style:font-weight-complex="bold" style:font-size-complex="12pt"/>
    </style:style>
    <style:style style:name="T6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 fo:font-size="10pt" style:font-size-asian="10pt"/>
    </style:style>
    <style:style style:name="T6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13" style:parent-style-name="DefaultParagraphFont" style:family="text">
      <style:text-properties style:font-weight-complex="bold" fo:font-size="10pt" style:font-size-asian="10pt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16" style:parent-style-name="DefaultParagraphFont" style:family="text">
      <style:text-properties fo:letter-spacing="0.0013in"/>
    </style:style>
    <style:style style:name="T6717" style:parent-style-name="DefaultParagraphFont" style:family="text">
      <style:text-properties fo:letter-spacing="0.0013in"/>
    </style:style>
    <style:style style:name="T6718" style:parent-style-name="DefaultParagraphFont" style:family="text">
      <style:text-properties fo:letter-spacing="0.0013in"/>
    </style:style>
    <style:style style:name="T6719" style:parent-style-name="DefaultParagraphFont" style:family="text">
      <style:text-properties fo:letter-spacing="0.0013in"/>
    </style:style>
    <style:style style:name="T6720" style:parent-style-name="DefaultParagraphFont" style:family="text">
      <style:text-properties fo:letter-spacing="0.0013in"/>
    </style:style>
    <style:style style:name="T6721" style:parent-style-name="DefaultParagraphFont" style:family="text">
      <style:text-properties fo:letter-spacing="0.0013in"/>
    </style:style>
    <style:style style:name="T6722" style:parent-style-name="DefaultParagraphFont" style:family="text">
      <style:text-properties fo:letter-spacing="0.0013in"/>
    </style:style>
    <style:style style:name="T6723" style:parent-style-name="DefaultParagraphFont" style:family="text">
      <style:text-properties fo:letter-spacing="0.0013in"/>
    </style:style>
    <style:style style:name="T6724" style:parent-style-name="DefaultParagraphFont" style:family="text">
      <style:text-properties fo:letter-spacing="0.0013in"/>
    </style:style>
    <style:style style:name="T6725" style:parent-style-name="DefaultParagraphFont" style:family="text">
      <style:text-properties fo:letter-spacing="0.0013in"/>
    </style:style>
    <style:style style:name="T6726" style:parent-style-name="DefaultParagraphFont" style:family="text">
      <style:text-properties fo:letter-spacing="0.0013in"/>
    </style:style>
    <style:style style:name="T6727" style:parent-style-name="DefaultParagraphFont" style:family="text">
      <style:text-properties fo:letter-spacing="0.0013in"/>
    </style:style>
    <style:style style:name="T6728" style:parent-style-name="DefaultParagraphFont" style:family="text">
      <style:text-properties fo:letter-spacing="0.0013in"/>
    </style:style>
    <style:style style:name="T6729" style:parent-style-name="DefaultParagraphFont" style:family="text">
      <style:text-properties fo:letter-spacing="0.0013in"/>
    </style:style>
    <style:style style:name="T6730" style:parent-style-name="DefaultParagraphFont" style:family="text">
      <style:text-properties fo:letter-spacing="0.0013in"/>
    </style:style>
    <style:style style:name="T6731" style:parent-style-name="DefaultParagraphFont" style:family="text">
      <style:text-properties fo:letter-spacing="0.0013in"/>
    </style:style>
    <style:style style:name="T6732" style:parent-style-name="DefaultParagraphFont" style:family="text">
      <style:text-properties fo:letter-spacing="0.0013in"/>
    </style:style>
    <style:style style:name="T6733" style:parent-style-name="DefaultParagraphFont" style:family="text">
      <style:text-properties fo:letter-spacing="0.0013in"/>
    </style:style>
    <style:style style:name="T6734" style:parent-style-name="DefaultParagraphFont" style:family="text">
      <style:text-properties fo:letter-spacing="0.0013in"/>
    </style:style>
    <style:style style:name="T6735" style:parent-style-name="DefaultParagraphFont" style:family="text">
      <style:text-properties fo:letter-spacing="0.0013in"/>
    </style:style>
    <style:style style:name="T6736" style:parent-style-name="DefaultParagraphFont" style:family="text">
      <style:text-properties fo:letter-spacing="0.0013in"/>
    </style:style>
    <style:style style:name="T6737" style:parent-style-name="DefaultParagraphFont" style:family="text">
      <style:text-properties fo:letter-spacing="0.0013in"/>
    </style:style>
    <style:style style:name="T6738" style:parent-style-name="DefaultParagraphFont" style:family="text">
      <style:text-properties fo:letter-spacing="0.0013in"/>
    </style:style>
    <style:style style:name="T6739" style:parent-style-name="DefaultParagraphFont" style:family="text">
      <style:text-properties fo:letter-spacing="0.0013in"/>
    </style:style>
    <style:style style:name="T6740" style:parent-style-name="DefaultParagraphFont" style:family="text">
      <style:text-properties fo:letter-spacing="0.0013in"/>
    </style:style>
    <style:style style:name="T6741" style:parent-style-name="DefaultParagraphFont" style:family="text">
      <style:text-properties fo:letter-spacing="0.0013in"/>
    </style:style>
    <style:style style:name="T6742" style:parent-style-name="DefaultParagraphFont" style:family="text">
      <style:text-properties fo:letter-spacing="0.0013in"/>
    </style:style>
    <style:style style:name="P6743" style:parent-style-name="Roman" style:family="paragraph">
      <style:paragraph-properties fo:keep-with-next="always" fo:keep-together="always"/>
    </style:style>
    <style:style style:name="T67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fo:font-style="italic" style:font-style-asian="italic"/>
    </style:style>
    <style:style style:name="T6747" style:parent-style-name="DefaultParagraphFont" style:family="text">
      <style:text-properties fo:font-style="italic" style:font-style-asian="italic"/>
    </style:style>
    <style:style style:name="T6748" style:parent-style-name="DefaultParagraphFont" style:family="text">
      <style:text-properties fo:font-style="italic" style:font-style-asian="italic"/>
    </style:style>
    <style:style style:name="T6749" style:parent-style-name="DefaultParagraphFont" style:family="text">
      <style:text-properties fo:font-style="italic" style:font-style-asian="italic"/>
    </style:style>
    <style:style style:name="P6750" style:parent-style-name="Roman" style:family="paragraph">
      <style:paragraph-properties fo:keep-with-next="always" fo:keep-together="always"/>
    </style:style>
    <style:style style:name="T67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52" style:parent-style-name="DefaultParagraphFont" style:family="text">
      <style:text-properties fo:letter-spacing="-0.0013in"/>
    </style:style>
    <style:style style:name="T6753" style:parent-style-name="DefaultParagraphFont" style:family="text">
      <style:text-properties fo:letter-spacing="-0.0013in"/>
    </style:style>
    <style:style style:name="T6754" style:parent-style-name="DefaultParagraphFont" style:family="text">
      <style:text-properties fo:letter-spacing="-0.0013in"/>
    </style:style>
    <style:style style:name="T6755" style:parent-style-name="DefaultParagraphFont" style:family="text">
      <style:text-properties fo:letter-spacing="-0.0013in"/>
    </style:style>
    <style:style style:name="T6756" style:parent-style-name="DefaultParagraphFont" style:family="text">
      <style:text-properties fo:letter-spacing="-0.0013in"/>
    </style:style>
    <style:style style:name="T6757" style:parent-style-name="DefaultParagraphFont" style:family="text">
      <style:text-properties fo:letter-spacing="-0.0013in"/>
    </style:style>
    <style:style style:name="T6758" style:parent-style-name="DefaultParagraphFont" style:family="text">
      <style:text-properties fo:letter-spacing="-0.0013in"/>
    </style:style>
    <style:style style:name="T6759" style:parent-style-name="DefaultParagraphFont" style:family="text">
      <style:text-properties fo:letter-spacing="-0.0013in"/>
    </style:style>
    <style:style style:name="T6760" style:parent-style-name="DefaultParagraphFont" style:family="text">
      <style:text-properties fo:letter-spacing="-0.0013in"/>
    </style:style>
    <style:style style:name="T6761" style:parent-style-name="DefaultParagraphFont" style:family="text">
      <style:text-properties fo:letter-spacing="-0.0013in"/>
    </style:style>
    <style:style style:name="T6762" style:parent-style-name="DefaultParagraphFont" style:family="text">
      <style:text-properties fo:letter-spacing="-0.0013in"/>
    </style:style>
    <style:style style:name="T6763" style:parent-style-name="DefaultParagraphFont" style:family="text">
      <style:text-properties fo:letter-spacing="-0.0013in"/>
    </style:style>
    <style:style style:name="T6764" style:parent-style-name="DefaultParagraphFont" style:family="text">
      <style:text-properties fo:letter-spacing="-0.0013in"/>
    </style:style>
    <style:style style:name="T6765" style:parent-style-name="DefaultParagraphFont" style:family="text">
      <style:text-properties fo:letter-spacing="-0.0013in"/>
    </style:style>
    <style:style style:name="T6766" style:parent-style-name="DefaultParagraphFont" style:family="text">
      <style:text-properties fo:letter-spacing="-0.0013in"/>
    </style:style>
    <style:style style:name="T6767" style:parent-style-name="DefaultParagraphFont" style:family="text">
      <style:text-properties fo:letter-spacing="-0.0013in"/>
    </style:style>
    <style:style style:name="T67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fo:font-size="10pt" style:font-size-asian="10pt" style:font-size-complex="12pt"/>
    </style:style>
    <style:style style:name="T67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74" style:parent-style-name="DefaultParagraphFont" style:family="text">
      <style:text-properties fo:font-size="10pt" style:font-size-asian="10pt"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fo:font-weight="bold" style:font-weight-asian="bold" fo:font-size="11pt" style:font-size-asian="11pt"/>
    </style:style>
    <style:style style:name="T67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 fo:font-size="10pt" style:font-size-asian="10pt"/>
    </style:style>
    <style:style style:name="T6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83" style:parent-style-name="DefaultParagraphFont" style:family="text">
      <style:text-properties style:font-weight-complex="bold" fo:font-size="10pt" style:font-size-asian="10pt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92" style:parent-style-name="DefaultParagraphFont" style:family="text">
      <style:text-properties style:font-weight-complex="bold" style:font-size-complex="12pt"/>
    </style:style>
    <style:style style:name="T6793" style:parent-style-name="DefaultParagraphFont" style:family="text">
      <style:text-properties style:font-weight-complex="bold" fo:font-size="10pt" style:font-size-asian="10pt" style:font-size-complex="12pt"/>
    </style:style>
    <style:style style:name="T67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95" style:parent-style-name="DefaultParagraphFont" style:family="text">
      <style:text-properties style:font-weight-complex="bold" fo:font-size="10pt" style:font-size-asian="10pt" style:font-size-complex="12pt"/>
    </style:style>
    <style:style style:name="T6796" style:parent-style-name="DefaultParagraphFont" style:family="text">
      <style:text-properties style:font-weight-complex="bold"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fo:font-weight="bold" style:font-weight-asian="bold" fo:font-size="11pt" style:font-size-asian="11pt"/>
    </style:style>
    <style:style style:name="T68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21" style:parent-style-name="DefaultParagraphFont" style:family="text">
      <style:text-properties style:font-weight-complex="bold" style:font-size-complex="12pt"/>
    </style:style>
    <style:style style:name="T6822" style:parent-style-name="DefaultParagraphFont" style:family="text">
      <style:text-properties style:font-weight-complex="bold" fo:font-size="10pt" style:font-size-asian="10pt" style:font-size-complex="12pt"/>
    </style:style>
    <style:style style:name="T68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24" style:parent-style-name="DefaultParagraphFont" style:family="text">
      <style:text-properties style:font-weight-complex="bold" fo:font-size="10pt" style:font-size-asian="10pt" style:font-size-complex="12pt"/>
    </style:style>
    <style:style style:name="T6825" style:parent-style-name="DefaultParagraphFont" style:family="text">
      <style:text-properties style:font-weight-complex="bold" style:font-size-complex="12pt"/>
    </style:style>
    <style:style style:name="T6826" style:parent-style-name="DefaultParagraphFont" style:family="text">
      <style:text-properties fo:font-style="italic" style:font-style-asian="italic"/>
    </style:style>
    <style:style style:name="T6827" style:parent-style-name="DefaultParagraphFont" style:family="text">
      <style:text-properties fo:font-style="italic" style:font-style-asian="italic"/>
    </style:style>
    <style:style style:name="T6828" style:parent-style-name="DefaultParagraphFont" style:family="text">
      <style:text-properties fo:font-weight="bold" style:font-weight-asian="bold" fo:font-size="11pt" style:font-size-asian="11pt"/>
    </style:style>
    <style:style style:name="T68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style:font-weight-complex="bold" fo:font-size="10pt" style:font-size-asian="10pt" style:font-size-complex="12pt"/>
    </style:style>
    <style:style style:name="T68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35" style:parent-style-name="DefaultParagraphFont" style:family="text">
      <style:text-properties style:font-weight-complex="bold" fo:font-size="10pt" style:font-size-asian="10pt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style:font-weight-complex="bold" style:font-size-complex="12pt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style:font-size-complex="12pt"/>
    </style:style>
    <style:style style:name="T6848" style:parent-style-name="DefaultParagraphFont" style:family="text">
      <style:text-properties style:font-weight-complex="bold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weight-complex="bold" style:font-size-complex="12pt"/>
    </style:style>
    <style:style style:name="T6855" style:parent-style-name="DefaultParagraphFont" style:family="text">
      <style:text-properties style:font-weight-complex="bold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style:font-weight-complex="bold" style:font-size-complex="12pt"/>
    </style:style>
    <style:style style:name="T6858" style:parent-style-name="DefaultParagraphFont" style:family="text">
      <style:text-properties style:font-weight-complex="bold" style:font-size-complex="12pt"/>
    </style:style>
    <style:style style:name="T6859" style:parent-style-name="DefaultParagraphFont" style:family="text">
      <style:text-properties style:font-weight-complex="bold" style:font-size-complex="12pt"/>
    </style:style>
    <style:style style:name="T6860" style:parent-style-name="DefaultParagraphFont" style:family="text">
      <style:text-properties style:font-weight-complex="bold" style:font-size-complex="12pt"/>
    </style:style>
    <style:style style:name="T6861" style:parent-style-name="DefaultParagraphFont" style:family="text">
      <style:text-properties style:font-weight-complex="bold" style:font-size-complex="12pt"/>
    </style:style>
    <style:style style:name="T6862" style:parent-style-name="DefaultParagraphFont" style:family="text">
      <style:text-properties style:font-weight-complex="bold" style:font-size-complex="12pt"/>
    </style:style>
    <style:style style:name="T6863" style:parent-style-name="DefaultParagraphFont" style:family="text">
      <style:text-properties style:font-weight-complex="bold" style:font-size-complex="12pt"/>
    </style:style>
    <style:style style:name="T6864" style:parent-style-name="DefaultParagraphFont" style:family="text">
      <style:text-properties style:font-weight-complex="bold" style:font-size-complex="12pt"/>
    </style:style>
    <style:style style:name="T6865" style:parent-style-name="DefaultParagraphFont" style:family="text">
      <style:text-properties style:font-weight-complex="bold" style:font-size-complex="12pt"/>
    </style:style>
    <style:style style:name="T6866" style:parent-style-name="DefaultParagraphFont" style:family="text">
      <style:text-properties style:font-weight-complex="bold" style:font-size-complex="12pt"/>
    </style:style>
    <style:style style:name="T6867" style:parent-style-name="DefaultParagraphFont" style:family="text">
      <style:text-properties style:font-weight-complex="bold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fo:font-weight="bold" style:font-weight-asian="bold" fo:font-size="11pt" style:font-size-asian="11pt"/>
    </style:style>
    <style:style style:name="T6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 fo:font-size="10pt" style:font-size-asian="10pt"/>
    </style:style>
    <style:style style:name="T6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85" style:parent-style-name="DefaultParagraphFont" style:family="text">
      <style:text-properties style:font-weight-complex="bold" fo:font-size="10pt" style:font-size-asian="10pt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fo:font-weight="bold" style:font-weight-asian="bold" fo:font-size="11pt" style:font-size-asian="11pt"/>
    </style:style>
    <style:style style:name="T6888" style:parent-style-name="DefaultParagraphFont" style:family="text">
      <style:text-properties fo:letter-spacing="-0.0013in"/>
    </style:style>
    <style:style style:name="T6889" style:parent-style-name="DefaultParagraphFont" style:family="text">
      <style:text-properties fo:letter-spacing="-0.0013in"/>
    </style:style>
    <style:style style:name="T6890" style:parent-style-name="DefaultParagraphFont" style:family="text">
      <style:text-properties fo:letter-spacing="-0.0013in"/>
    </style:style>
    <style:style style:name="T6891" style:parent-style-name="DefaultParagraphFont" style:family="text">
      <style:text-properties fo:letter-spacing="-0.0013in"/>
    </style:style>
    <style:style style:name="T6892" style:parent-style-name="DefaultParagraphFont" style:family="text">
      <style:text-properties fo:letter-spacing="-0.0013in"/>
    </style:style>
    <style:style style:name="T6893" style:parent-style-name="DefaultParagraphFont" style:family="text">
      <style:text-properties fo:letter-spacing="-0.0013in"/>
    </style:style>
    <style:style style:name="T6894" style:parent-style-name="DefaultParagraphFont" style:family="text">
      <style:text-properties fo:letter-spacing="-0.0013in"/>
    </style:style>
    <style:style style:name="T6895" style:parent-style-name="DefaultParagraphFont" style:family="text">
      <style:text-properties fo:letter-spacing="-0.0013in"/>
    </style:style>
    <style:style style:name="T6896" style:parent-style-name="DefaultParagraphFont" style:family="text">
      <style:text-properties fo:letter-spacing="-0.0013in"/>
    </style:style>
    <style:style style:name="T6897" style:parent-style-name="DefaultParagraphFont" style:family="text">
      <style:text-properties fo:letter-spacing="-0.0013in"/>
    </style:style>
    <style:style style:name="T6898" style:parent-style-name="DefaultParagraphFont" style:family="text">
      <style:text-properties fo:letter-spacing="-0.0013in"/>
    </style:style>
    <style:style style:name="T6899" style:parent-style-name="DefaultParagraphFont" style:family="text">
      <style:text-properties fo:letter-spacing="-0.0013in"/>
    </style:style>
    <style:style style:name="T6900" style:parent-style-name="DefaultParagraphFont" style:family="text">
      <style:text-properties fo:letter-spacing="-0.0013in"/>
    </style:style>
    <style:style style:name="T6901" style:parent-style-name="DefaultParagraphFont" style:family="text">
      <style:text-properties fo:letter-spacing="-0.0013in"/>
    </style:style>
    <style:style style:name="T6902" style:parent-style-name="DefaultParagraphFont" style:family="text">
      <style:text-properties fo:letter-spacing="-0.0013in"/>
    </style:style>
    <style:style style:name="T6903" style:parent-style-name="DefaultParagraphFont" style:family="text">
      <style:text-properties fo:letter-spacing="-0.0013in"/>
    </style:style>
    <style:style style:name="T6904" style:parent-style-name="DefaultParagraphFont" style:family="text">
      <style:text-properties fo:letter-spacing="-0.0013in"/>
    </style:style>
    <style:style style:name="T6905" style:parent-style-name="DefaultParagraphFont" style:family="text">
      <style:text-properties fo:letter-spacing="-0.0013in"/>
    </style:style>
    <style:style style:name="T6906" style:parent-style-name="DefaultParagraphFont" style:family="text">
      <style:text-properties fo:letter-spacing="-0.0013in"/>
    </style:style>
    <style:style style:name="T6907" style:parent-style-name="DefaultParagraphFont" style:family="text">
      <style:text-properties fo:letter-spacing="-0.0013in"/>
    </style:style>
    <style:style style:name="T6908" style:parent-style-name="DefaultParagraphFont" style:family="text">
      <style:text-properties fo:letter-spacing="-0.0013in"/>
    </style:style>
    <style:style style:name="T6909" style:parent-style-name="DefaultParagraphFont" style:family="text">
      <style:text-properties fo:letter-spacing="-0.0013in"/>
    </style:style>
    <style:style style:name="T6910" style:parent-style-name="DefaultParagraphFont" style:family="text">
      <style:text-properties fo:letter-spacing="-0.0013in"/>
    </style:style>
    <style:style style:name="T6911" style:parent-style-name="DefaultParagraphFont" style:family="text">
      <style:text-properties fo:letter-spacing="-0.0013in"/>
    </style:style>
    <style:style style:name="T6912" style:parent-style-name="DefaultParagraphFont" style:family="text">
      <style:text-properties fo:letter-spacing="-0.0013in"/>
    </style:style>
    <style:style style:name="T6913" style:parent-style-name="DefaultParagraphFont" style:family="text">
      <style:text-properties fo:letter-spacing="-0.0013in"/>
    </style:style>
    <style:style style:name="T6914" style:parent-style-name="DefaultParagraphFont" style:family="text">
      <style:text-properties fo:letter-spacing="-0.0013in"/>
    </style:style>
    <style:style style:name="T69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 fo:font-size="10pt" style:font-size-asian="10pt"/>
    </style:style>
    <style:style style:name="T6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21" style:parent-style-name="DefaultParagraphFont" style:family="text">
      <style:text-properties style:font-weight-complex="bold" fo:font-size="10pt" style:font-size-asian="10pt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fo:font-style="italic" style:font-style-asian="italic"/>
    </style:style>
    <style:style style:name="T6924" style:parent-style-name="DefaultParagraphFont" style:family="text">
      <style:text-properties fo:font-style="italic" style:font-style-asian="italic"/>
    </style:style>
    <style:style style:name="T6925" style:parent-style-name="DefaultParagraphFont" style:family="text">
      <style:text-properties fo:font-style="italic" style:font-style-asian="italic"/>
    </style:style>
    <style:style style:name="T6926" style:parent-style-name="DefaultParagraphFont" style:family="text">
      <style:text-properties fo:font-style="italic" style:font-style-asian="italic"/>
    </style:style>
    <style:style style:name="T69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fo:font-style="italic" style:font-style-asian="italic"/>
    </style:style>
    <style:style style:name="T6942" style:parent-style-name="DefaultParagraphFont" style:family="text">
      <style:text-properties fo:font-style="italic" style:font-style-asian="italic"/>
    </style:style>
    <style:style style:name="T6943" style:parent-style-name="DefaultParagraphFont" style:family="text">
      <style:text-properties fo:font-style="italic" style:font-style-asian="italic"/>
    </style:style>
    <style:style style:name="T6944" style:parent-style-name="DefaultParagraphFont" style:family="text">
      <style:text-properties fo:font-style="italic" style:font-style-asian="italic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P7072" style:parent-style-name="Roman" style:family="paragraph">
      <style:text-properties style:font-size-complex="12pt"/>
    </style:style>
    <style:style style:name="P7073" style:parent-style-name="Roman" style:family="paragraph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 fo:font-size="10pt" style:font-size-asian="10pt"/>
    </style:style>
    <style:style style:name="T7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86" style:parent-style-name="DefaultParagraphFont" style:family="text">
      <style:text-properties style:font-weight-complex="bold" fo:font-size="10pt" style:font-size-asian="10pt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 fo:letter-spacing="-0.0013in"/>
    </style:style>
    <style:style style:name="T7089" style:parent-style-name="DefaultParagraphFont" style:family="text">
      <style:text-properties fo:letter-spacing="-0.0013in"/>
    </style:style>
    <style:style style:name="T7090" style:parent-style-name="DefaultParagraphFont" style:family="text">
      <style:text-properties fo:letter-spacing="-0.0013in"/>
    </style:style>
    <style:style style:name="T7091" style:parent-style-name="DefaultParagraphFont" style:family="text">
      <style:text-properties fo:letter-spacing="-0.0013in"/>
    </style:style>
    <style:style style:name="T7092" style:parent-style-name="DefaultParagraphFont" style:family="text">
      <style:text-properties fo:letter-spacing="-0.0013in"/>
    </style:style>
    <style:style style:name="T7093" style:parent-style-name="DefaultParagraphFont" style:family="text">
      <style:text-properties fo:letter-spacing="-0.0013in"/>
    </style:style>
    <style:style style:name="T7094" style:parent-style-name="DefaultParagraphFont" style:family="text">
      <style:text-properties fo:letter-spacing="-0.0013in"/>
    </style:style>
    <style:style style:name="T7095" style:parent-style-name="DefaultParagraphFont" style:family="text">
      <style:text-properties fo:letter-spacing="-0.0013in"/>
    </style:style>
    <style:style style:name="T7096" style:parent-style-name="DefaultParagraphFont" style:family="text">
      <style:text-properties fo:letter-spacing="-0.0013in"/>
    </style:style>
    <style:style style:name="T7097" style:parent-style-name="DefaultParagraphFont" style:family="text">
      <style:text-properties fo:letter-spacing="-0.0013in"/>
    </style:style>
    <style:style style:name="T7098" style:parent-style-name="DefaultParagraphFont" style:family="text">
      <style:text-properties fo:letter-spacing="-0.0013in"/>
    </style:style>
    <style:style style:name="T7099" style:parent-style-name="DefaultParagraphFont" style:family="text">
      <style:text-properties fo:letter-spacing="-0.0013in"/>
    </style:style>
    <style:style style:name="T7100" style:parent-style-name="DefaultParagraphFont" style:family="text">
      <style:text-properties fo:letter-spacing="-0.0013in"/>
    </style:style>
    <style:style style:name="T7101" style:parent-style-name="DefaultParagraphFont" style:family="text">
      <style:text-properties fo:letter-spacing="-0.0013in"/>
    </style:style>
    <style:style style:name="T7102" style:parent-style-name="DefaultParagraphFont" style:family="text">
      <style:text-properties fo:letter-spacing="-0.0013in"/>
    </style:style>
    <style:style style:name="T7103" style:parent-style-name="DefaultParagraphFont" style:family="text">
      <style:text-properties fo:letter-spacing="-0.0013in"/>
    </style:style>
    <style:style style:name="T7104" style:parent-style-name="DefaultParagraphFont" style:family="text">
      <style:text-properties fo:letter-spacing="-0.0013in"/>
    </style:style>
    <style:style style:name="T7105" style:parent-style-name="DefaultParagraphFont" style:family="text">
      <style:text-properties fo:letter-spacing="-0.0013in"/>
    </style:style>
    <style:style style:name="T7106" style:parent-style-name="DefaultParagraphFont" style:family="text">
      <style:text-properties fo:letter-spacing="-0.0013in"/>
    </style:style>
    <style:style style:name="T7107" style:parent-style-name="DefaultParagraphFont" style:family="text">
      <style:text-properties fo:letter-spacing="-0.0013in"/>
    </style:style>
    <style:style style:name="T7108" style:parent-style-name="DefaultParagraphFont" style:family="text">
      <style:text-properties fo:letter-spacing="-0.0013in"/>
    </style:style>
    <style:style style:name="T7109" style:parent-style-name="DefaultParagraphFont" style:family="text">
      <style:text-properties fo:letter-spacing="-0.0013in"/>
    </style:style>
    <style:style style:name="T7110" style:parent-style-name="DefaultParagraphFont" style:family="text">
      <style:text-properties fo:letter-spacing="-0.0013in"/>
    </style:style>
    <style:style style:name="T7111" style:parent-style-name="DefaultParagraphFont" style:family="text">
      <style:text-properties fo:letter-spacing="-0.0013in"/>
    </style:style>
    <style:style style:name="T7112" style:parent-style-name="DefaultParagraphFont" style:family="text">
      <style:text-properties fo:letter-spacing="-0.0013in"/>
    </style:style>
    <style:style style:name="T7113" style:parent-style-name="DefaultParagraphFont" style:family="text">
      <style:text-properties fo:letter-spacing="-0.0013in"/>
    </style:style>
    <style:style style:name="T7114" style:parent-style-name="DefaultParagraphFont" style:family="text">
      <style:text-properties fo:letter-spacing="-0.0013in"/>
    </style:style>
    <style:style style:name="T7115" style:parent-style-name="DefaultParagraphFont" style:family="text">
      <style:text-properties fo:letter-spacing="-0.0013in"/>
    </style:style>
    <style:style style:name="T7116" style:parent-style-name="DefaultParagraphFont" style:family="text">
      <style:text-properties fo:letter-spacing="-0.0013in"/>
    </style:style>
    <style:style style:name="T71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22" style:parent-style-name="DefaultParagraphFont" style:family="text">
      <style:text-properties style:font-weight-complex="bold" style:font-size-complex="12pt"/>
    </style:style>
    <style:style style:name="T7123" style:parent-style-name="DefaultParagraphFont" style:family="text">
      <style:text-properties style:font-weight-complex="bold" fo:font-size="10pt" style:font-size-asian="10pt" style:font-size-complex="12pt"/>
    </style:style>
    <style:style style:name="T71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25" style:parent-style-name="DefaultParagraphFont" style:family="text">
      <style:text-properties style:font-weight-complex="bold" fo:font-size="10pt" style:font-size-asian="10pt" style:font-size-complex="12pt"/>
    </style:style>
    <style:style style:name="T7126" style:parent-style-name="DefaultParagraphFont" style:family="text">
      <style:text-properties style:font-weight-complex="bold" style:font-size-complex="12pt"/>
    </style:style>
    <style:style style:name="T71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28" style:parent-style-name="DefaultParagraphFont" style:family="text">
      <style:text-properties style:font-weight-complex="bold" style:font-size-complex="12pt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98" style:parent-style-name="DefaultParagraphFont" style:family="text">
      <style:text-properties style:font-weight-complex="bold" style:font-size-complex="12pt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07" style:parent-style-name="DefaultParagraphFont" style:family="text">
      <style:text-properties style:font-weight-complex="bold" style:font-size-complex="12pt"/>
    </style:style>
    <style:style style:name="T7308" style:parent-style-name="DefaultParagraphFont" style:family="text">
      <style:text-properties style:font-weight-complex="bold" fo:font-size="10pt" style:font-size-asian="10pt" style:font-size-complex="12pt"/>
    </style:style>
    <style:style style:name="T73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10" style:parent-style-name="DefaultParagraphFont" style:family="text">
      <style:text-properties style:font-weight-complex="bold" fo:font-size="10pt" style:font-size-asian="10pt" style:font-size-complex="12pt"/>
    </style:style>
    <style:style style:name="T7311" style:parent-style-name="DefaultParagraphFont" style:family="text">
      <style:text-properties style:font-weight-complex="bold" style:font-size-complex="12pt"/>
    </style:style>
    <style:style style:name="T7312" style:parent-style-name="DefaultParagraphFont" style:family="text">
      <style:text-properties style:font-weight-complex="bold" style:font-size-complex="12pt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81" style:parent-style-name="DefaultParagraphFont" style:family="text">
      <style:text-properties style:font-weight-complex="bold" style:font-size-complex="12pt"/>
    </style:style>
    <style:style style:name="T7382" style:parent-style-name="DefaultParagraphFont" style:family="text">
      <style:text-properties style:font-weight-complex="bold" style:font-size-complex="12pt"/>
    </style:style>
    <style:style style:name="T7383" style:parent-style-name="DefaultParagraphFont" style:family="text">
      <style:text-properties style:font-weight-complex="bold" style:font-size-complex="12pt"/>
    </style:style>
    <style:style style:name="T7384" style:parent-style-name="DefaultParagraphFont" style:family="text">
      <style:text-properties style:font-weight-complex="bold" style:font-size-complex="12pt"/>
    </style:style>
    <style:style style:name="T7385" style:parent-style-name="DefaultParagraphFont" style:family="text">
      <style:text-properties style:font-weight-complex="bold" style:font-size-complex="12pt"/>
    </style:style>
    <style:style style:name="T7386" style:parent-style-name="DefaultParagraphFont" style:family="text">
      <style:text-properties style:font-weight-complex="bold" style:font-size-complex="12pt"/>
    </style:style>
    <style:style style:name="T7387" style:parent-style-name="DefaultParagraphFont" style:family="text">
      <style:text-properties style:font-weight-complex="bold" style:font-size-complex="12pt"/>
    </style:style>
    <style:style style:name="T7388" style:parent-style-name="DefaultParagraphFont" style:family="text">
      <style:text-properties style:font-weight-complex="bold" style:font-size-complex="12pt"/>
    </style:style>
    <style:style style:name="T7389" style:parent-style-name="DefaultParagraphFont" style:family="text">
      <style:text-properties style:font-weight-complex="bold" style:font-size-complex="12pt"/>
    </style:style>
    <style:style style:name="T7390" style:parent-style-name="DefaultParagraphFont" style:family="text">
      <style:text-properties style:font-weight-complex="bold" style:font-size-complex="12pt"/>
    </style:style>
    <style:style style:name="T7391" style:parent-style-name="DefaultParagraphFont" style:family="text">
      <style:text-properties style:font-weight-complex="bold" style:font-size-complex="12pt"/>
    </style:style>
    <style:style style:name="T7392" style:parent-style-name="DefaultParagraphFont" style:family="text">
      <style:text-properties style:font-weight-complex="bold" style:font-size-complex="12pt"/>
    </style:style>
    <style:style style:name="T7393" style:parent-style-name="DefaultParagraphFont" style:family="text">
      <style:text-properties style:font-weight-complex="bold" style:font-size-complex="12pt"/>
    </style:style>
    <style:style style:name="T7394" style:parent-style-name="DefaultParagraphFont" style:family="text">
      <style:text-properties style:font-weight-complex="bold" style:font-size-complex="12pt"/>
    </style:style>
    <style:style style:name="T7395" style:parent-style-name="DefaultParagraphFont" style:family="text">
      <style:text-properties style:font-weight-complex="bold" style:font-size-complex="12pt"/>
    </style:style>
    <style:style style:name="T7396" style:parent-style-name="DefaultParagraphFont" style:family="text">
      <style:text-properties style:font-weight-complex="bold" style:font-size-complex="12pt"/>
    </style:style>
    <style:style style:name="T7397" style:parent-style-name="DefaultParagraphFont" style:family="text">
      <style:text-properties style:font-weight-complex="bold" style:font-size-complex="12pt"/>
    </style:style>
    <style:style style:name="T7398" style:parent-style-name="DefaultParagraphFont" style:family="text">
      <style:text-properties style:font-weight-complex="bold" style:font-size-complex="12pt"/>
    </style:style>
    <style:style style:name="T7399" style:parent-style-name="DefaultParagraphFont" style:family="text">
      <style:text-properties style:font-weight-complex="bold" style:font-size-complex="12pt"/>
    </style:style>
    <style:style style:name="T7400" style:parent-style-name="DefaultParagraphFont" style:family="text">
      <style:text-properties style:font-weight-complex="bold" style:font-size-complex="12pt"/>
    </style:style>
    <style:style style:name="T7401" style:parent-style-name="DefaultParagraphFont" style:family="text">
      <style:text-properties style:font-weight-complex="bold" style:font-size-complex="12pt"/>
    </style:style>
    <style:style style:name="T7402" style:parent-style-name="DefaultParagraphFont" style:family="text">
      <style:text-properties style:font-weight-complex="bold" style:font-size-complex="12pt"/>
    </style:style>
    <style:style style:name="T7403" style:parent-style-name="DefaultParagraphFont" style:family="text">
      <style:text-properties style:font-weight-complex="bold" style:font-size-complex="12pt"/>
    </style:style>
    <style:style style:name="T7404" style:parent-style-name="DefaultParagraphFont" style:family="text">
      <style:text-properties style:font-weight-complex="bold" style:font-size-complex="12pt"/>
    </style:style>
    <style:style style:name="T7405" style:parent-style-name="DefaultParagraphFont" style:family="text">
      <style:text-properties style:font-weight-complex="bold" style:font-size-complex="12pt"/>
    </style:style>
    <style:style style:name="T7406" style:parent-style-name="DefaultParagraphFont" style:family="text">
      <style:text-properties style:font-weight-complex="bold" style:font-size-complex="12pt"/>
    </style:style>
    <style:style style:name="T7407" style:parent-style-name="DefaultParagraphFont" style:family="text">
      <style:text-properties style:font-weight-complex="bold" style:font-size-complex="12pt"/>
    </style:style>
    <style:style style:name="T7408" style:parent-style-name="DefaultParagraphFont" style:family="text">
      <style:text-properties style:font-weight-complex="bold" style:font-size-complex="12pt"/>
    </style:style>
    <style:style style:name="T7409" style:parent-style-name="DefaultParagraphFont" style:family="text">
      <style:text-properties style:font-weight-complex="bold" style:font-size-complex="12pt"/>
    </style:style>
    <style:style style:name="T7410" style:parent-style-name="DefaultParagraphFont" style:family="text">
      <style:text-properties style:font-weight-complex="bold" style:font-size-complex="12pt"/>
    </style:style>
    <style:style style:name="T7411" style:parent-style-name="DefaultParagraphFont" style:family="text">
      <style:text-properties style:font-weight-complex="bold" style:font-size-complex="12pt"/>
    </style:style>
    <style:style style:name="T7412" style:parent-style-name="DefaultParagraphFont" style:family="text">
      <style:text-properties style:font-weight-complex="bold" style:font-size-complex="12pt"/>
    </style:style>
    <style:style style:name="T7413" style:parent-style-name="DefaultParagraphFont" style:family="text">
      <style:text-properties style:font-weight-complex="bold" style:font-size-complex="12pt"/>
    </style:style>
    <style:style style:name="T7414" style:parent-style-name="DefaultParagraphFont" style:family="text">
      <style:text-properties fo:font-weight="bold" style:font-weight-asian="bold" fo:font-size="11pt" style:font-size-asian="11pt"/>
    </style:style>
    <style:style style:name="T7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 fo:font-size="10pt" style:font-size-asian="10pt"/>
    </style:style>
    <style:style style:name="T7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19" style:parent-style-name="DefaultParagraphFont" style:family="text">
      <style:text-properties style:font-weight-complex="bold" fo:font-size="10pt" style:font-size-asian="10pt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7519" style:parent-style-name="DefaultParagraphFont" style:family="text">
      <style:text-properties style:font-weight-complex="bold" fo:letter-spacing="-0.0041in"/>
    </style:style>
    <style:style style:name="T7520" style:parent-style-name="DefaultParagraphFont" style:family="text">
      <style:text-properties style:font-weight-complex="bold" fo:letter-spacing="-0.0041in"/>
    </style:style>
    <style:style style:name="T7521" style:parent-style-name="DefaultParagraphFont" style:family="text">
      <style:text-properties style:font-weight-complex="bold" fo:letter-spacing="-0.0041in"/>
    </style:style>
    <style:style style:name="T7522" style:parent-style-name="DefaultParagraphFont" style:family="text">
      <style:text-properties style:font-weight-complex="bold" fo:letter-spacing="-0.0041in"/>
    </style:style>
    <style:style style:name="T7523" style:parent-style-name="DefaultParagraphFont" style:family="text">
      <style:text-properties style:font-weight-complex="bold" fo:letter-spacing="-0.0041in"/>
    </style:style>
    <style:style style:name="T7524" style:parent-style-name="DefaultParagraphFont" style:family="text">
      <style:text-properties style:font-weight-complex="bold" fo:letter-spacing="-0.0041in"/>
    </style:style>
    <style:style style:name="T7525" style:parent-style-name="DefaultParagraphFont" style:family="text">
      <style:text-properties style:font-weight-complex="bold" fo:letter-spacing="-0.0041in"/>
    </style:style>
    <style:style style:name="T7526" style:parent-style-name="DefaultParagraphFont" style:family="text">
      <style:text-properties style:font-weight-complex="bold" fo:font-style="italic" style:font-style-asian="italic" fo:letter-spacing="-0.0041in"/>
    </style:style>
    <style:style style:name="T7527" style:parent-style-name="DefaultParagraphFont" style:family="text">
      <style:text-properties style:font-weight-complex="bold" fo:font-style="italic" style:font-style-asian="italic" fo:letter-spacing="-0.0041in"/>
    </style:style>
    <style:style style:name="T7528" style:parent-style-name="DefaultParagraphFont" style:family="text">
      <style:text-properties style:font-weight-complex="bold" fo:font-style="italic" style:font-style-asian="italic" fo:letter-spacing="-0.0041in"/>
    </style:style>
    <style:style style:name="T7529" style:parent-style-name="DefaultParagraphFont" style:family="text">
      <style:text-properties style:font-weight-complex="bold" fo:font-style="italic" style:font-style-asian="italic" fo:letter-spacing="-0.0041in"/>
    </style:style>
    <style:style style:name="T7530" style:parent-style-name="DefaultParagraphFont" style:family="text">
      <style:text-properties style:font-weight-complex="bold" fo:letter-spacing="-0.0041in"/>
    </style:style>
    <style:style style:name="T7531" style:parent-style-name="DefaultParagraphFont" style:family="text">
      <style:text-properties style:font-weight-complex="bold" fo:letter-spacing="-0.0041in"/>
    </style:style>
    <style:style style:name="T7532" style:parent-style-name="DefaultParagraphFont" style:family="text">
      <style:text-properties style:font-weight-complex="bold" fo:letter-spacing="-0.0041in"/>
    </style:style>
    <style:style style:name="T7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 fo:font-size="10pt" style:font-size-asian="10pt"/>
    </style:style>
    <style:style style:name="T7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37" style:parent-style-name="DefaultParagraphFont" style:family="text">
      <style:text-properties style:font-weight-complex="bold" fo:font-size="10pt" style:font-size-asian="10pt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 fo:font-style="italic" style:font-style-asian="italic"/>
    </style:style>
    <style:style style:name="T7622" style:parent-style-name="DefaultParagraphFont" style:family="text">
      <style:text-properties style:font-weight-complex="bold" fo:font-style="italic" style:font-style-asian="italic"/>
    </style:style>
    <style:style style:name="T7623" style:parent-style-name="DefaultParagraphFont" style:family="text">
      <style:text-properties style:font-weight-complex="bold" fo:font-style="italic" style:font-style-asian="italic"/>
    </style:style>
    <style:style style:name="T7624" style:parent-style-name="DefaultParagraphFont" style:family="text">
      <style:text-properties style:font-weight-complex="bold" fo:font-style="italic" style:font-style-asian="italic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 fo:font-style="italic" style:font-style-asian="italic"/>
    </style:style>
    <style:style style:name="T7674" style:parent-style-name="DefaultParagraphFont" style:family="text">
      <style:text-properties style:font-weight-complex="bold" fo:font-style="italic" style:font-style-asian="italic"/>
    </style:style>
    <style:style style:name="T7675" style:parent-style-name="DefaultParagraphFont" style:family="text">
      <style:text-properties style:font-weight-complex="bold" fo:font-style="italic" style:font-style-asian="italic"/>
    </style:style>
    <style:style style:name="T7676" style:parent-style-name="DefaultParagraphFont" style:family="text">
      <style:text-properties style:font-weight-complex="bold" fo:font-style="italic" style:font-style-asian="italic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P7689" style:parent-style-name="Roman" style:family="paragraph">
      <style:text-properties style:font-weight-complex="bold"/>
    </style:style>
    <style:style style:name="T7690" style:parent-style-name="DefaultParagraphFont" style:family="text">
      <style:text-properties style:font-weight-complex="bold" fo:letter-spacing="-0.0013in"/>
    </style:style>
    <style:style style:name="T7691" style:parent-style-name="DefaultParagraphFont" style:family="text">
      <style:text-properties style:font-weight-complex="bold" fo:letter-spacing="-0.0013in"/>
    </style:style>
    <style:style style:name="T7692" style:parent-style-name="DefaultParagraphFont" style:family="text">
      <style:text-properties style:font-weight-complex="bold" fo:letter-spacing="-0.0013in"/>
    </style:style>
    <style:style style:name="T7693" style:parent-style-name="DefaultParagraphFont" style:family="text">
      <style:text-properties style:font-weight-complex="bold" fo:letter-spacing="-0.0013in"/>
    </style:style>
    <style:style style:name="T7694" style:parent-style-name="DefaultParagraphFont" style:family="text">
      <style:text-properties style:font-weight-complex="bold" fo:letter-spacing="-0.0013in"/>
    </style:style>
    <style:style style:name="T7695" style:parent-style-name="DefaultParagraphFont" style:family="text">
      <style:text-properties style:font-weight-complex="bold" fo:letter-spacing="-0.0013in"/>
    </style:style>
    <style:style style:name="T7696" style:parent-style-name="DefaultParagraphFont" style:family="text">
      <style:text-properties style:font-weight-complex="bold" fo:letter-spacing="-0.0013in"/>
    </style:style>
    <style:style style:name="T7697" style:parent-style-name="DefaultParagraphFont" style:family="text">
      <style:text-properties style:font-weight-complex="bold" fo:letter-spacing="-0.0013in"/>
    </style:style>
    <style:style style:name="T7698" style:parent-style-name="DefaultParagraphFont" style:family="text">
      <style:text-properties style:font-weight-complex="bold" fo:letter-spacing="-0.0013in"/>
    </style:style>
    <style:style style:name="T7699" style:parent-style-name="DefaultParagraphFont" style:family="text">
      <style:text-properties style:font-weight-complex="bold" fo:letter-spacing="-0.0013in"/>
    </style:style>
    <style:style style:name="T7700" style:parent-style-name="DefaultParagraphFont" style:family="text">
      <style:text-properties style:font-weight-complex="bold" fo:letter-spacing="-0.0013in"/>
    </style:style>
    <style:style style:name="T7701" style:parent-style-name="DefaultParagraphFont" style:family="text">
      <style:text-properties style:font-weight-complex="bold" fo:letter-spacing="-0.0013in"/>
    </style:style>
    <style:style style:name="T7702" style:parent-style-name="DefaultParagraphFont" style:family="text">
      <style:text-properties style:font-weight-complex="bold" fo:letter-spacing="-0.0013in"/>
    </style:style>
    <style:style style:name="T7703" style:parent-style-name="DefaultParagraphFont" style:family="text">
      <style:text-properties style:font-weight-complex="bold" fo:letter-spacing="-0.0013in"/>
    </style:style>
    <style:style style:name="T7704" style:parent-style-name="DefaultParagraphFont" style:family="text">
      <style:text-properties style:font-weight-complex="bold" fo:letter-spacing="-0.0013in"/>
    </style:style>
    <style:style style:name="T7705" style:parent-style-name="DefaultParagraphFont" style:family="text">
      <style:text-properties style:font-weight-complex="bold" fo:letter-spacing="-0.0013in"/>
    </style:style>
    <style:style style:name="T7706" style:parent-style-name="DefaultParagraphFont" style:family="text">
      <style:text-properties style:font-weight-complex="bold" fo:letter-spacing="-0.0013in"/>
    </style:style>
    <style:style style:name="T7707" style:parent-style-name="DefaultParagraphFont" style:family="text">
      <style:text-properties style:font-weight-complex="bold" fo:letter-spacing="-0.0013in"/>
    </style:style>
    <style:style style:name="T7708" style:parent-style-name="DefaultParagraphFont" style:family="text">
      <style:text-properties style:font-weight-complex="bold" fo:letter-spacing="-0.0013in"/>
    </style:style>
    <style:style style:name="T7709" style:parent-style-name="DefaultParagraphFont" style:family="text">
      <style:text-properties style:font-weight-complex="bold" fo:letter-spacing="-0.0013in"/>
    </style:style>
    <style:style style:name="T7710" style:parent-style-name="DefaultParagraphFont" style:family="text">
      <style:text-properties style:font-weight-complex="bold" fo:letter-spacing="-0.0013in"/>
    </style:style>
    <style:style style:name="T7711" style:parent-style-name="DefaultParagraphFont" style:family="text">
      <style:text-properties style:font-weight-complex="bold" fo:letter-spacing="-0.0013in"/>
    </style:style>
    <style:style style:name="T7712" style:parent-style-name="DefaultParagraphFont" style:family="text">
      <style:text-properties style:font-weight-complex="bold" fo:letter-spacing="-0.0013in"/>
    </style:style>
    <style:style style:name="T7713" style:parent-style-name="DefaultParagraphFont" style:family="text">
      <style:text-properties style:font-weight-complex="bold" fo:letter-spacing="-0.0013in"/>
    </style:style>
    <style:style style:name="T7714" style:parent-style-name="DefaultParagraphFont" style:family="text">
      <style:text-properties style:font-weight-complex="bold" fo:font-style="italic" style:font-style-asian="italic" fo:letter-spacing="-0.0013in"/>
    </style:style>
    <style:style style:name="T7715" style:parent-style-name="DefaultParagraphFont" style:family="text">
      <style:text-properties style:font-weight-complex="bold" fo:font-style="italic" style:font-style-asian="italic" fo:letter-spacing="-0.0013in"/>
    </style:style>
    <style:style style:name="T7716" style:parent-style-name="DefaultParagraphFont" style:family="text">
      <style:text-properties style:font-weight-complex="bold" fo:font-style="italic" style:font-style-asian="italic" fo:letter-spacing="-0.0013in"/>
    </style:style>
    <style:style style:name="T7717" style:parent-style-name="DefaultParagraphFont" style:family="text">
      <style:text-properties style:font-weight-complex="bold" fo:font-style="italic" style:font-style-asian="italic" fo:letter-spacing="-0.0013in"/>
    </style:style>
    <style:style style:name="T7718" style:parent-style-name="DefaultParagraphFont" style:family="text">
      <style:text-properties style:font-weight-complex="bold" fo:letter-spacing="-0.0013in"/>
    </style:style>
    <style:style style:name="T7719" style:parent-style-name="DefaultParagraphFont" style:family="text">
      <style:text-properties style:font-weight-complex="bold" fo:letter-spacing="-0.0013in"/>
    </style:style>
    <style:style style:name="T7720" style:parent-style-name="DefaultParagraphFont" style:family="text">
      <style:text-properties style:font-weight-complex="bold" fo:letter-spacing="-0.0013in"/>
    </style:style>
    <style:style style:name="T7721" style:parent-style-name="DefaultParagraphFont" style:family="text">
      <style:text-properties style:font-weight-complex="bold" fo:letter-spacing="-0.0013in"/>
    </style:style>
    <style:style style:name="T7722" style:parent-style-name="DefaultParagraphFont" style:family="text">
      <style:text-properties style:font-weight-complex="bold" fo:letter-spacing="-0.0013in"/>
    </style:style>
    <style:style style:name="T7723" style:parent-style-name="DefaultParagraphFont" style:family="text">
      <style:text-properties style:font-weight-complex="bold" fo:letter-spacing="-0.0013in"/>
    </style:style>
    <style:style style:name="T7724" style:parent-style-name="DefaultParagraphFont" style:family="text">
      <style:text-properties style:font-weight-complex="bold" fo:letter-spacing="-0.0013in"/>
    </style:style>
    <style:style style:name="T7725" style:parent-style-name="DefaultParagraphFont" style:family="text">
      <style:text-properties style:font-weight-complex="bold" fo:letter-spacing="-0.0013in"/>
    </style:style>
    <style:style style:name="T7726" style:parent-style-name="DefaultParagraphFont" style:family="text">
      <style:text-properties style:font-weight-complex="bold" fo:letter-spacing="-0.0013in"/>
    </style:style>
    <style:style style:name="T7727" style:parent-style-name="DefaultParagraphFont" style:family="text">
      <style:text-properties style:font-weight-complex="bold" fo:letter-spacing="-0.0013in"/>
    </style:style>
    <style:style style:name="T7728" style:parent-style-name="DefaultParagraphFont" style:family="text">
      <style:text-properties style:font-weight-complex="bold" fo:letter-spacing="-0.0013in"/>
    </style:style>
    <style:style style:name="P7729" style:parent-style-name="Roman" style:family="paragraph">
      <style:text-properties style:font-weight-complex="bold"/>
    </style:style>
    <style:style style:name="T7730" style:parent-style-name="DefaultParagraphFont" style:family="text">
      <style:text-properties fo:font-style="italic" style:font-style-asian="italic"/>
    </style:style>
    <style:style style:name="T7731" style:parent-style-name="DefaultParagraphFont" style:family="text">
      <style:text-properties fo:font-style="italic" style:font-style-asian="italic"/>
    </style:style>
    <style:style style:name="T7732" style:parent-style-name="DefaultParagraphFont" style:family="text">
      <style:text-properties fo:font-style="italic" style:font-style-asian="italic"/>
    </style:style>
    <style:style style:name="T7733" style:parent-style-name="DefaultParagraphFont" style:family="text">
      <style:text-properties fo:font-style="italic" style:font-style-asian="italic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82" style:parent-style-name="DefaultParagraphFont" style:family="text">
      <style:text-properties style:font-weight-complex="bold" style:font-size-complex="12pt"/>
    </style:style>
    <style:style style:name="T7783" style:parent-style-name="DefaultParagraphFont" style:family="text">
      <style:text-properties style:font-weight-complex="bold" fo:font-size="10pt" style:font-size-asian="10pt" style:font-size-complex="12pt"/>
    </style:style>
    <style:style style:name="T77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85" style:parent-style-name="DefaultParagraphFont" style:family="text">
      <style:text-properties style:font-weight-complex="bold" fo:font-size="10pt" style:font-size-asian="10pt" style:font-size-complex="12pt"/>
    </style:style>
    <style:style style:name="T7786" style:parent-style-name="DefaultParagraphFont" style:family="text">
      <style:text-properties style:font-weight-complex="bold" style:font-size-complex="12pt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fo:font-weight="bold" style:font-weight-asian="bold" fo:font-size="11pt" style:font-size-asian="11pt"/>
    </style:style>
    <style:style style:name="T78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30" style:parent-style-name="DefaultParagraphFont" style:family="text">
      <style:text-properties style:font-weight-complex="bold" style:font-size-complex="12pt"/>
    </style:style>
    <style:style style:name="T7831" style:parent-style-name="DefaultParagraphFont" style:family="text">
      <style:text-properties style:font-weight-complex="bold" fo:font-size="10pt" style:font-size-asian="10pt" style:font-size-complex="12pt"/>
    </style:style>
    <style:style style:name="T78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33" style:parent-style-name="DefaultParagraphFont" style:family="text">
      <style:text-properties style:font-weight-complex="bold" fo:font-size="10pt" style:font-size-asian="10pt" style:font-size-complex="12pt"/>
    </style:style>
    <style:style style:name="T7834" style:parent-style-name="DefaultParagraphFont" style:family="text">
      <style:text-properties style:font-weight-complex="bold" style:font-size-complex="12pt"/>
    </style:style>
    <style:style style:name="T78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fo:font-size="10pt" style:font-size-asian="10pt" style:font-size-complex="12pt"/>
    </style:style>
    <style:style style:name="T78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39" style:parent-style-name="DefaultParagraphFont" style:family="text">
      <style:text-properties fo:font-size="10pt" style:font-size-asian="10pt"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44" style:parent-style-name="DefaultParagraphFont" style:family="text">
      <style:text-properties style:font-weight-complex="bold" style:font-size-complex="12pt"/>
    </style:style>
    <style:style style:name="T7845" style:parent-style-name="DefaultParagraphFont" style:family="text">
      <style:text-properties style:font-weight-complex="bold" fo:font-size="10pt" style:font-size-asian="10pt" style:font-size-complex="12pt"/>
    </style:style>
    <style:style style:name="T78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47" style:parent-style-name="DefaultParagraphFont" style:family="text">
      <style:text-properties style:font-weight-complex="bold" fo:font-size="10pt" style:font-size-asian="10pt" style:font-size-complex="12pt"/>
    </style:style>
    <style:style style:name="T7848" style:parent-style-name="DefaultParagraphFont" style:family="text">
      <style:text-properties style:font-weight-complex="bold" style:font-size-complex="12pt"/>
    </style:style>
    <style:style style:name="T78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fo:font-size="10pt" style:font-size-asian="10pt" style:font-size-complex="12pt"/>
    </style:style>
    <style:style style:name="T78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53" style:parent-style-name="DefaultParagraphFont" style:family="text">
      <style:text-properties fo:font-size="10pt" style:font-size-asian="10pt"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fo:font-size="10pt" style:font-size-asian="10pt" style:font-size-complex="12pt"/>
    </style:style>
    <style:style style:name="T78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61" style:parent-style-name="DefaultParagraphFont" style:family="text">
      <style:text-properties fo:font-size="10pt" style:font-size-asian="10pt"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7864" style:parent-style-name="DefaultParagraphFont" style:family="text">
      <style:text-properties fo:letter-spacing="-0.0027in" style:font-size-complex="12pt"/>
    </style:style>
    <style:style style:name="T7865" style:parent-style-name="DefaultParagraphFont" style:family="text">
      <style:text-properties fo:letter-spacing="-0.0027in" fo:font-size="10pt" style:font-size-asian="10pt" style:font-size-complex="12pt"/>
    </style:style>
    <style:style style:name="T7866" style:parent-style-name="DefaultParagraphFont" style:family="text">
      <style:text-properties fo:font-style="italic" style:font-style-asian="italic" fo:letter-spacing="-0.0027in" fo:font-size="10pt" style:font-size-asian="10pt" style:font-size-complex="12pt"/>
    </style:style>
    <style:style style:name="T7867" style:parent-style-name="DefaultParagraphFont" style:family="text">
      <style:text-properties fo:letter-spacing="-0.0027in" fo:font-size="10pt" style:font-size-asian="10pt" style:font-size-complex="12pt"/>
    </style:style>
    <style:style style:name="T7868" style:parent-style-name="DefaultParagraphFont" style:family="text">
      <style:text-properties fo:letter-spacing="-0.0027in" style:font-size-complex="12pt"/>
    </style:style>
    <style:style style:name="T7869" style:parent-style-name="DefaultParagraphFont" style:family="text">
      <style:text-properties fo:letter-spacing="-0.0027in" style:font-size-complex="12pt"/>
    </style:style>
    <style:style style:name="T7870" style:parent-style-name="DefaultParagraphFont" style:family="text">
      <style:text-properties fo:letter-spacing="-0.0027in" style:font-size-complex="12pt"/>
    </style:style>
    <style:style style:name="T7871" style:parent-style-name="DefaultParagraphFont" style:family="text">
      <style:text-properties fo:letter-spacing="-0.0027in" style:font-size-complex="12pt"/>
    </style:style>
    <style:style style:name="T7872" style:parent-style-name="DefaultParagraphFont" style:family="text">
      <style:text-properties fo:letter-spacing="-0.0027in" style:font-size-complex="12pt"/>
    </style:style>
    <style:style style:name="T7873" style:parent-style-name="DefaultParagraphFont" style:family="text">
      <style:text-properties fo:letter-spacing="-0.0027in" style:font-size-complex="12pt"/>
    </style:style>
    <style:style style:name="T7874" style:parent-style-name="DefaultParagraphFont" style:family="text">
      <style:text-properties fo:letter-spacing="-0.0027in" style:font-size-complex="12pt"/>
    </style:style>
    <style:style style:name="T7875" style:parent-style-name="DefaultParagraphFont" style:family="text">
      <style:text-properties fo:letter-spacing="-0.0027in" style:font-size-complex="12pt"/>
    </style:style>
    <style:style style:name="T7876" style:parent-style-name="DefaultParagraphFont" style:family="text">
      <style:text-properties fo:letter-spacing="-0.0027in" style:font-size-complex="12pt"/>
    </style:style>
    <style:style style:name="T7877" style:parent-style-name="DefaultParagraphFont" style:family="text">
      <style:text-properties fo:letter-spacing="-0.0027in" style:font-size-complex="12pt"/>
    </style:style>
    <style:style style:name="T7878" style:parent-style-name="DefaultParagraphFont" style:family="text">
      <style:text-properties fo:letter-spacing="-0.0027in" style:font-size-complex="12pt"/>
    </style:style>
    <style:style style:name="T7879" style:parent-style-name="DefaultParagraphFont" style:family="text">
      <style:text-properties fo:letter-spacing="-0.0027in" style:font-size-complex="12pt"/>
    </style:style>
    <style:style style:name="T78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fo:font-size="10pt" style:font-size-asian="10pt" style:font-size-complex="12pt"/>
    </style:style>
    <style:style style:name="T78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89" style:parent-style-name="DefaultParagraphFont" style:family="text">
      <style:text-properties fo:font-size="10pt" style:font-size-asian="10pt"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P7981" style:parent-style-name="Roman" style:family="paragraph">
      <style:text-properties style:font-size-complex="12pt"/>
    </style:style>
    <style:style style:name="T79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fo:font-size="10pt" style:font-size-asian="10pt" style:font-size-complex="12pt"/>
    </style:style>
    <style:style style:name="T79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86" style:parent-style-name="DefaultParagraphFont" style:family="text">
      <style:text-properties fo:font-size="10pt" style:font-size-asian="10pt"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66" style:parent-style-name="DefaultParagraphFont" style:family="text">
      <style:text-properties style:font-weight-complex="bold" style:font-size-complex="12pt"/>
    </style:style>
    <style:style style:name="T8067" style:parent-style-name="DefaultParagraphFont" style:family="text">
      <style:text-properties style:font-weight-complex="bold" fo:font-size="10pt" style:font-size-asian="10pt" style:font-size-complex="12pt"/>
    </style:style>
    <style:style style:name="T80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69" style:parent-style-name="DefaultParagraphFont" style:family="text">
      <style:text-properties style:font-weight-complex="bold" fo:font-size="10pt" style:font-size-asian="10pt" style:font-size-complex="12pt"/>
    </style:style>
    <style:style style:name="T8070" style:parent-style-name="DefaultParagraphFont" style:family="text">
      <style:text-properties style:font-weight-complex="bold"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P8198" style:parent-style-name="Roman" style:family="paragraph">
      <style:text-properties style:font-size-complex="12pt"/>
    </style:style>
    <style:style style:name="T81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fo:font-size="10pt" style:font-size-asian="10pt" style:font-size-complex="12pt"/>
    </style:style>
    <style:style style:name="T82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03" style:parent-style-name="DefaultParagraphFont" style:family="text">
      <style:text-properties fo:font-size="10pt" style:font-size-asian="10pt"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 fo:font-size="10pt" style:font-size-asian="10pt"/>
    </style:style>
    <style:style style:name="T8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20" style:parent-style-name="DefaultParagraphFont" style:family="text">
      <style:text-properties style:font-weight-complex="bold" fo:font-size="10pt" style:font-size-asian="10pt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fo:font-size="10pt" style:font-size-asian="10pt" style:font-size-complex="12pt"/>
    </style:style>
    <style:style style:name="T82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26" style:parent-style-name="DefaultParagraphFont" style:family="text">
      <style:text-properties fo:font-size="10pt" style:font-size-asian="10pt"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 fo:font-size="10pt" style:font-size-asian="10pt"/>
    </style:style>
    <style:style style:name="T8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34" style:parent-style-name="DefaultParagraphFont" style:family="text">
      <style:text-properties style:font-weight-complex="bold" fo:font-size="10pt" style:font-size-asian="10pt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fo:font-size="10pt" style:font-size-asian="10pt" style:font-size-complex="12pt"/>
    </style:style>
    <style:style style:name="T82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40" style:parent-style-name="DefaultParagraphFont" style:family="text">
      <style:text-properties fo:font-size="10pt" style:font-size-asian="10pt"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fo:font-style="italic" style:font-style-asian="italic" style:font-size-complex="12pt"/>
    </style:style>
    <style:style style:name="T8244" style:parent-style-name="DefaultParagraphFont" style:family="text">
      <style:text-properties fo:font-style="italic" style:font-style-asian="italic" style:font-size-complex="12pt"/>
    </style:style>
    <style:style style:name="T8245" style:parent-style-name="DefaultParagraphFont" style:family="text">
      <style:text-properties fo:font-style="italic" style:font-style-asian="italic" style:font-size-complex="12pt"/>
    </style:style>
    <style:style style:name="T8246" style:parent-style-name="DefaultParagraphFont" style:family="text">
      <style:text-properties fo:font-style="italic" style:font-style-asian="italic"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fo:font-style="italic" style:font-style-asian="italic" style:font-size-complex="12pt"/>
    </style:style>
    <style:style style:name="T8250" style:parent-style-name="DefaultParagraphFont" style:family="text">
      <style:text-properties fo:font-style="italic" style:font-style-asian="italic" style:font-size-complex="12pt"/>
    </style:style>
    <style:style style:name="T8251" style:parent-style-name="DefaultParagraphFont" style:family="text">
      <style:text-properties fo:font-style="italic" style:font-style-asian="italic" style:font-size-complex="12pt"/>
    </style:style>
    <style:style style:name="T8252" style:parent-style-name="DefaultParagraphFont" style:family="text">
      <style:text-properties fo:font-style="italic" style:font-style-asian="italic"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fo:font-size="10pt" style:font-size-asian="10pt" style:font-size-complex="12pt"/>
    </style:style>
    <style:style style:name="T82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60" style:parent-style-name="DefaultParagraphFont" style:family="text">
      <style:text-properties fo:font-size="10pt" style:font-size-asian="10pt"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04" style:parent-style-name="DefaultParagraphFont" style:family="text">
      <style:text-properties style:font-weight-complex="bold" style:font-size-complex="12pt"/>
    </style:style>
    <style:style style:name="T8405" style:parent-style-name="DefaultParagraphFont" style:family="text">
      <style:text-properties style:font-weight-complex="bold" fo:font-size="10pt" style:font-size-asian="10pt" style:font-size-complex="12pt"/>
    </style:style>
    <style:style style:name="T84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07" style:parent-style-name="DefaultParagraphFont" style:family="text">
      <style:text-properties style:font-weight-complex="bold" fo:font-size="10pt" style:font-size-asian="10pt" style:font-size-complex="12pt"/>
    </style:style>
    <style:style style:name="T8408" style:parent-style-name="DefaultParagraphFont" style:family="text">
      <style:text-properties style:font-weight-complex="bold"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P8465" style:parent-style-name="Roman" style:family="paragraph">
      <style:text-properties style:font-size-complex="12pt"/>
    </style:style>
    <style:style style:name="T84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P8508" style:parent-style-name="Roman" style:family="paragraph">
      <style:text-properties style:font-size-complex="12pt"/>
    </style:style>
    <style:style style:name="P8509" style:parent-style-name="Roman" style:family="paragraph">
      <style:text-properties style:font-size-complex="12pt"/>
    </style:style>
    <style:style style:name="P8510" style:parent-style-name="Roman" style:family="paragraph">
      <style:text-properties style:font-size-complex="12pt"/>
    </style:style>
    <style:style style:name="P8511" style:parent-style-name="Roman" style:family="paragraph">
      <style:text-properties style:font-size-complex="12pt"/>
    </style:style>
    <style:style style:name="T8512" style:parent-style-name="DefaultParagraphFont" style:family="text">
      <style:text-properties fo:letter-spacing="0.0013in"/>
    </style:style>
    <style:style style:name="T8513" style:parent-style-name="DefaultParagraphFont" style:family="text">
      <style:text-properties fo:letter-spacing="0.0013in"/>
    </style:style>
    <style:style style:name="T8514" style:parent-style-name="DefaultParagraphFont" style:family="text">
      <style:text-properties fo:letter-spacing="0.0013in"/>
    </style:style>
    <style:style style:name="T8515" style:parent-style-name="DefaultParagraphFont" style:family="text">
      <style:text-properties fo:letter-spacing="0.0013in"/>
    </style:style>
    <style:style style:name="T8516" style:parent-style-name="DefaultParagraphFont" style:family="text">
      <style:text-properties fo:letter-spacing="0.0013in"/>
    </style:style>
    <style:style style:name="T8517" style:parent-style-name="DefaultParagraphFont" style:family="text">
      <style:text-properties fo:letter-spacing="0.0013in"/>
    </style:style>
    <style:style style:name="T8518" style:parent-style-name="DefaultParagraphFont" style:family="text">
      <style:text-properties fo:letter-spacing="0.0013in"/>
    </style:style>
    <style:style style:name="T8519" style:parent-style-name="DefaultParagraphFont" style:family="text">
      <style:text-properties fo:letter-spacing="0.0013in"/>
    </style:style>
    <style:style style:name="T8520" style:parent-style-name="DefaultParagraphFont" style:family="text">
      <style:text-properties fo:letter-spacing="0.0013in"/>
    </style:style>
    <style:style style:name="T8521" style:parent-style-name="DefaultParagraphFont" style:family="text">
      <style:text-properties fo:letter-spacing="0.0013in"/>
    </style:style>
    <style:style style:name="T8522" style:parent-style-name="DefaultParagraphFont" style:family="text">
      <style:text-properties fo:letter-spacing="0.0013in"/>
    </style:style>
    <style:style style:name="T8523" style:parent-style-name="DefaultParagraphFont" style:family="text">
      <style:text-properties fo:letter-spacing="0.0013in"/>
    </style:style>
    <style:style style:name="T8524" style:parent-style-name="DefaultParagraphFont" style:family="text">
      <style:text-properties fo:letter-spacing="0.0013in"/>
    </style:style>
    <style:style style:name="T8525" style:parent-style-name="DefaultParagraphFont" style:family="text">
      <style:text-properties fo:letter-spacing="0.0013in"/>
    </style:style>
    <style:style style:name="T8526" style:parent-style-name="DefaultParagraphFont" style:family="text">
      <style:text-properties fo:font-style="italic" style:font-style-asian="italic"/>
    </style:style>
    <style:style style:name="T8527" style:parent-style-name="DefaultParagraphFont" style:family="text">
      <style:text-properties fo:font-style="italic" style:font-style-asian="italic"/>
    </style:style>
    <style:style style:name="T8528" style:parent-style-name="DefaultParagraphFont" style:family="text">
      <style:text-properties fo:font-style="italic" style:font-style-asian="italic"/>
    </style:style>
    <style:style style:name="T8529" style:parent-style-name="DefaultParagraphFont" style:family="text">
      <style:text-properties fo:font-style="italic" style:font-style-asian="italic"/>
    </style:style>
    <style:style style:name="P8530" style:parent-style-name="Roman" style:family="paragraph">
      <style:text-properties style:font-size-complex="12pt"/>
    </style:style>
    <style:style style:name="P8531" style:parent-style-name="Roman" style:family="paragraph">
      <style:text-properties style:font-size-complex="12pt"/>
    </style:style>
    <style:style style:name="T85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33" style:parent-style-name="DefaultParagraphFont" style:family="text">
      <style:text-properties style:font-weight-complex="bold" style:font-size-complex="12pt"/>
    </style:style>
    <style:style style:name="T8534" style:parent-style-name="DefaultParagraphFont" style:family="text">
      <style:text-properties style:font-weight-complex="bold" fo:font-size="10pt" style:font-size-asian="10pt" style:font-size-complex="12pt"/>
    </style:style>
    <style:style style:name="T85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36" style:parent-style-name="DefaultParagraphFont" style:family="text">
      <style:text-properties style:font-weight-complex="bold" fo:font-size="10pt" style:font-size-asian="10pt" style:font-size-complex="12pt"/>
    </style:style>
    <style:style style:name="T8537" style:parent-style-name="DefaultParagraphFont" style:family="text">
      <style:text-properties style:font-weight-complex="bold"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P8580" style:parent-style-name="Roman" style:family="paragraph">
      <style:text-properties style:font-size-complex="12pt"/>
    </style:style>
    <style:style style:name="P8581" style:parent-style-name="Roman" style:family="paragraph">
      <style:text-properties style:font-size-complex="12pt"/>
    </style:style>
    <style:style style:name="P8582" style:parent-style-name="Roman" style:family="paragraph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fo:font-style="italic" style:font-style-asian="italic" style:font-size-complex="12pt"/>
    </style:style>
    <style:style style:name="T8600" style:parent-style-name="DefaultParagraphFont" style:family="text">
      <style:text-properties fo:font-style="italic" style:font-style-asian="italic" style:font-size-complex="12pt"/>
    </style:style>
    <style:style style:name="T8601" style:parent-style-name="DefaultParagraphFont" style:family="text">
      <style:text-properties fo:font-style="italic" style:font-style-asian="italic" style:font-size-complex="12pt"/>
    </style:style>
    <style:style style:name="T8602" style:parent-style-name="DefaultParagraphFont" style:family="text">
      <style:text-properties fo:font-style="italic" style:font-style-asian="italic"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05" style:parent-style-name="DefaultParagraphFont" style:family="text">
      <style:text-properties style:font-weight-complex="bold" style:font-size-complex="12pt"/>
    </style:style>
    <style:style style:name="T8606" style:parent-style-name="DefaultParagraphFont" style:family="text">
      <style:text-properties style:font-weight-complex="bold" fo:font-size="10pt" style:font-size-asian="10pt" style:font-size-complex="12pt"/>
    </style:style>
    <style:style style:name="T86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08" style:parent-style-name="DefaultParagraphFont" style:family="text">
      <style:text-properties style:font-weight-complex="bold" fo:font-size="10pt" style:font-size-asian="10pt" style:font-size-complex="12pt"/>
    </style:style>
    <style:style style:name="T8609" style:parent-style-name="DefaultParagraphFont" style:family="text">
      <style:text-properties style:font-weight-complex="bold" style:font-size-complex="12pt"/>
    </style:style>
    <style:style style:name="T86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fo:font-size="10pt" style:font-size-asian="10pt" style:font-size-complex="12pt"/>
    </style:style>
    <style:style style:name="T86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16" style:parent-style-name="DefaultParagraphFont" style:family="text">
      <style:text-properties fo:font-size="10pt" style:font-size-asian="10pt"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fo:font-style="italic" style:font-style-asian="italic"/>
    </style:style>
    <style:style style:name="T8619" style:parent-style-name="DefaultParagraphFont" style:family="text">
      <style:text-properties fo:font-style="italic" style:font-style-asian="italic"/>
    </style:style>
    <style:style style:name="T8620" style:parent-style-name="DefaultParagraphFont" style:family="text">
      <style:text-properties fo:font-style="italic" style:font-style-asian="italic"/>
    </style:style>
    <style:style style:name="T8621" style:parent-style-name="DefaultParagraphFont" style:family="text">
      <style:text-properties fo:font-style="italic" style:font-style-asian="italic"/>
    </style:style>
    <style:style style:name="T8622" style:parent-style-name="DefaultParagraphFont" style:family="text">
      <style:text-properties fo:font-style="italic" style:font-style-asian="italic"/>
    </style:style>
    <style:style style:name="T8623" style:parent-style-name="DefaultParagraphFont" style:family="text">
      <style:text-properties fo:font-style="italic" style:font-style-asian="italic"/>
    </style:style>
    <style:style style:name="T8624" style:parent-style-name="DefaultParagraphFont" style:family="text">
      <style:text-properties fo:font-style="italic" style:font-style-asian="italic"/>
    </style:style>
    <style:style style:name="T86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26" style:parent-style-name="DefaultParagraphFont" style:family="text">
      <style:text-properties style:font-weight-complex="bold" style:font-size-complex="12pt"/>
    </style:style>
    <style:style style:name="T8627" style:parent-style-name="DefaultParagraphFont" style:family="text">
      <style:text-properties style:font-weight-complex="bold" fo:font-size="10pt" style:font-size-asian="10pt" style:font-size-complex="12pt"/>
    </style:style>
    <style:style style:name="T86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29" style:parent-style-name="DefaultParagraphFont" style:family="text">
      <style:text-properties style:font-weight-complex="bold" fo:font-size="10pt" style:font-size-asian="10pt" style:font-size-complex="12pt"/>
    </style:style>
    <style:style style:name="T8630" style:parent-style-name="DefaultParagraphFont" style:family="text">
      <style:text-properties style:font-weight-complex="bold" style:font-size-complex="12pt"/>
    </style:style>
    <style:style style:name="T86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fo:font-size="10pt" style:font-size-asian="10pt" style:font-size-complex="12pt"/>
    </style:style>
    <style:style style:name="T86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35" style:parent-style-name="DefaultParagraphFont" style:family="text">
      <style:text-properties fo:font-size="10pt" style:font-size-asian="10pt"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38" style:parent-style-name="DefaultParagraphFont" style:family="text">
      <style:text-properties style:font-weight-complex="bold" style:font-size-complex="12pt"/>
    </style:style>
    <style:style style:name="T8639" style:parent-style-name="DefaultParagraphFont" style:family="text">
      <style:text-properties style:font-weight-complex="bold" fo:font-size="10pt" style:font-size-asian="10pt" style:font-size-complex="12pt"/>
    </style:style>
    <style:style style:name="T86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41" style:parent-style-name="DefaultParagraphFont" style:family="text">
      <style:text-properties style:font-weight-complex="bold" fo:font-size="10pt" style:font-size-asian="10pt" style:font-size-complex="12pt"/>
    </style:style>
    <style:style style:name="T8642" style:parent-style-name="DefaultParagraphFont" style:family="text">
      <style:text-properties style:font-weight-complex="bold" style:font-size-complex="12pt"/>
    </style:style>
    <style:style style:name="T8643" style:parent-style-name="DefaultParagraphFont" style:family="text">
      <style:text-properties fo:font-style="italic" style:font-style-asian="italic"/>
    </style:style>
    <style:style style:name="T8644" style:parent-style-name="DefaultParagraphFont" style:family="text">
      <style:text-properties fo:font-style="italic" style:font-style-asian="italic"/>
    </style:style>
    <style:style style:name="T8645" style:parent-style-name="DefaultParagraphFont" style:family="text">
      <style:text-properties fo:font-style="italic" style:font-style-asian="italic"/>
    </style:style>
    <style:style style:name="T8646" style:parent-style-name="DefaultParagraphFont" style:family="text">
      <style:text-properties fo:font-style="italic" style:font-style-asian="italic"/>
    </style:style>
    <style:style style:name="T8647" style:parent-style-name="DefaultParagraphFont" style:family="text">
      <style:text-properties fo:font-weight="bold" style:font-weight-asian="bold" fo:font-size="11pt" style:font-size-asian="11pt"/>
    </style:style>
    <style:style style:name="T8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 fo:font-size="10pt" style:font-size-asian="10pt"/>
    </style:style>
    <style:style style:name="T8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52" style:parent-style-name="DefaultParagraphFont" style:family="text">
      <style:text-properties style:font-weight-complex="bold" fo:font-size="10pt" style:font-size-asian="10pt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81" style:parent-style-name="DefaultParagraphFont" style:family="text">
      <style:text-properties style:font-weight-complex="bold" style:font-size-complex="12pt"/>
    </style:style>
    <style:style style:name="T8682" style:parent-style-name="DefaultParagraphFont" style:family="text">
      <style:text-properties style:font-weight-complex="bold" fo:font-size="10pt" style:font-size-asian="10pt" style:font-size-complex="12pt"/>
    </style:style>
    <style:style style:name="T86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84" style:parent-style-name="DefaultParagraphFont" style:family="text">
      <style:text-properties style:font-weight-complex="bold" fo:font-size="10pt" style:font-size-asian="10pt" style:font-size-complex="12pt"/>
    </style:style>
    <style:style style:name="T8685" style:parent-style-name="DefaultParagraphFont" style:family="text">
      <style:text-properties style:font-weight-complex="bold" style:font-size-complex="12pt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 fo:font-size="10pt" style:font-size-asian="10pt"/>
    </style:style>
    <style:style style:name="T8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96" style:parent-style-name="DefaultParagraphFont" style:family="text">
      <style:text-properties style:font-weight-complex="bold" fo:font-size="10pt" style:font-size-asian="10pt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58" style:parent-style-name="DefaultParagraphFont" style:family="text">
      <style:text-properties style:font-weight-complex="bold" style:font-size-complex="12pt"/>
    </style:style>
    <style:style style:name="T8759" style:parent-style-name="DefaultParagraphFont" style:family="text">
      <style:text-properties style:font-weight-complex="bold" fo:font-size="10pt" style:font-size-asian="10pt" style:font-size-complex="12pt"/>
    </style:style>
    <style:style style:name="T87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61" style:parent-style-name="DefaultParagraphFont" style:family="text">
      <style:text-properties style:font-weight-complex="bold" fo:font-size="10pt" style:font-size-asian="10pt" style:font-size-complex="12pt"/>
    </style:style>
    <style:style style:name="T8762" style:parent-style-name="DefaultParagraphFont" style:family="text">
      <style:text-properties style:font-weight-complex="bold" style:font-size-complex="12pt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style:font-weight-complex="bold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45" style:parent-style-name="DefaultParagraphFont" style:family="text">
      <style:text-properties style:font-weight-complex="bold" style:font-size-complex="12pt"/>
    </style:style>
    <style:style style:name="T8846" style:parent-style-name="DefaultParagraphFont" style:family="text">
      <style:text-properties style:font-weight-complex="bold" fo:font-size="10pt" style:font-size-asian="10pt" style:font-size-complex="12pt"/>
    </style:style>
    <style:style style:name="T88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48" style:parent-style-name="DefaultParagraphFont" style:family="text">
      <style:text-properties style:font-weight-complex="bold" fo:font-size="10pt" style:font-size-asian="10pt" style:font-size-complex="12pt"/>
    </style:style>
    <style:style style:name="T8849" style:parent-style-name="DefaultParagraphFont" style:family="text">
      <style:text-properties style:font-weight-complex="bold" style:font-size-complex="12pt"/>
    </style:style>
    <style:style style:name="T8850" style:parent-style-name="DefaultParagraphFont" style:family="text">
      <style:text-properties style:font-weight-complex="bold" fo:letter-spacing="-0.0013in"/>
    </style:style>
    <style:style style:name="T8851" style:parent-style-name="DefaultParagraphFont" style:family="text">
      <style:text-properties style:font-weight-complex="bold" fo:letter-spacing="-0.0013in"/>
    </style:style>
    <style:style style:name="T8852" style:parent-style-name="DefaultParagraphFont" style:family="text">
      <style:text-properties style:font-weight-complex="bold" fo:letter-spacing="-0.0013in"/>
    </style:style>
    <style:style style:name="T8853" style:parent-style-name="DefaultParagraphFont" style:family="text">
      <style:text-properties style:font-weight-complex="bold" fo:letter-spacing="-0.0013in"/>
    </style:style>
    <style:style style:name="T8854" style:parent-style-name="DefaultParagraphFont" style:family="text">
      <style:text-properties style:font-weight-complex="bold" fo:letter-spacing="-0.0013in"/>
    </style:style>
    <style:style style:name="T8855" style:parent-style-name="DefaultParagraphFont" style:family="text">
      <style:text-properties style:font-weight-complex="bold" fo:letter-spacing="-0.0013in"/>
    </style:style>
    <style:style style:name="T8856" style:parent-style-name="DefaultParagraphFont" style:family="text">
      <style:text-properties style:font-weight-complex="bold" fo:letter-spacing="-0.0013in"/>
    </style:style>
    <style:style style:name="T8857" style:parent-style-name="DefaultParagraphFont" style:family="text">
      <style:text-properties style:font-weight-complex="bold" fo:letter-spacing="-0.0013in"/>
    </style:style>
    <style:style style:name="T8858" style:parent-style-name="DefaultParagraphFont" style:family="text">
      <style:text-properties style:font-weight-complex="bold" fo:letter-spacing="-0.0013in"/>
    </style:style>
    <style:style style:name="T8859" style:parent-style-name="DefaultParagraphFont" style:family="text">
      <style:text-properties style:font-weight-complex="bold" fo:letter-spacing="-0.0013in"/>
    </style:style>
    <style:style style:name="T8860" style:parent-style-name="DefaultParagraphFont" style:family="text">
      <style:text-properties style:font-weight-complex="bold" fo:letter-spacing="-0.0013in"/>
    </style:style>
    <style:style style:name="T8861" style:parent-style-name="DefaultParagraphFont" style:family="text">
      <style:text-properties style:font-weight-complex="bold" fo:letter-spacing="-0.0013in"/>
    </style:style>
    <style:style style:name="T8862" style:parent-style-name="DefaultParagraphFont" style:family="text">
      <style:text-properties style:font-weight-complex="bold" fo:letter-spacing="-0.0013in"/>
    </style:style>
    <style:style style:name="T8863" style:parent-style-name="DefaultParagraphFont" style:family="text">
      <style:text-properties style:font-weight-complex="bold" fo:letter-spacing="-0.0013in"/>
    </style:style>
    <style:style style:name="T8864" style:parent-style-name="DefaultParagraphFont" style:family="text">
      <style:text-properties style:font-weight-complex="bold" fo:letter-spacing="-0.0013in"/>
    </style:style>
    <style:style style:name="T8865" style:parent-style-name="DefaultParagraphFont" style:family="text">
      <style:text-properties style:font-weight-complex="bold" fo:letter-spacing="-0.0013in"/>
    </style:style>
    <style:style style:name="T8866" style:parent-style-name="DefaultParagraphFont" style:family="text">
      <style:text-properties style:font-weight-complex="bold" fo:letter-spacing="-0.0013in"/>
    </style:style>
    <style:style style:name="T8867" style:parent-style-name="DefaultParagraphFont" style:family="text">
      <style:text-properties style:font-weight-complex="bold" fo:letter-spacing="-0.0013in"/>
    </style:style>
    <style:style style:name="T8868" style:parent-style-name="DefaultParagraphFont" style:family="text">
      <style:text-properties style:font-weight-complex="bold" fo:letter-spacing="-0.0013in"/>
    </style:style>
    <style:style style:name="T8869" style:parent-style-name="DefaultParagraphFont" style:family="text">
      <style:text-properties style:font-weight-complex="bold" fo:letter-spacing="-0.0013in"/>
    </style:style>
    <style:style style:name="T8870" style:parent-style-name="DefaultParagraphFont" style:family="text">
      <style:text-properties style:font-weight-complex="bold" fo:letter-spacing="-0.0013in"/>
    </style:style>
    <style:style style:name="T8871" style:parent-style-name="DefaultParagraphFont" style:family="text">
      <style:text-properties style:font-weight-complex="bold" fo:letter-spacing="-0.0013in"/>
    </style:style>
    <style:style style:name="T8872" style:parent-style-name="DefaultParagraphFont" style:family="text">
      <style:text-properties style:font-weight-complex="bold" fo:letter-spacing="-0.0013in"/>
    </style:style>
    <style:style style:name="T8873" style:parent-style-name="DefaultParagraphFont" style:family="text">
      <style:text-properties style:font-weight-complex="bold" fo:letter-spacing="-0.0013in"/>
    </style:style>
    <style:style style:name="T8874" style:parent-style-name="DefaultParagraphFont" style:family="text">
      <style:text-properties style:font-weight-complex="bold" fo:letter-spacing="-0.0013in"/>
    </style:style>
    <style:style style:name="T8875" style:parent-style-name="DefaultParagraphFont" style:family="text">
      <style:text-properties style:font-weight-complex="bold" fo:letter-spacing="-0.0013in"/>
    </style:style>
    <style:style style:name="T8876" style:parent-style-name="DefaultParagraphFont" style:family="text">
      <style:text-properties style:font-weight-complex="bold" fo:letter-spacing="-0.0013in"/>
    </style:style>
    <style:style style:name="T8877" style:parent-style-name="DefaultParagraphFont" style:family="text">
      <style:text-properties style:font-weight-complex="bold" fo:letter-spacing="-0.0013in"/>
    </style:style>
    <style:style style:name="T8878" style:parent-style-name="DefaultParagraphFont" style:family="text">
      <style:text-properties style:font-weight-complex="bold" fo:letter-spacing="-0.0013in"/>
    </style:style>
    <style:style style:name="T8879" style:parent-style-name="DefaultParagraphFont" style:family="text">
      <style:text-properties style:font-weight-complex="bold" fo:letter-spacing="-0.0013in"/>
    </style:style>
    <style:style style:name="T8880" style:parent-style-name="DefaultParagraphFont" style:family="text">
      <style:text-properties style:font-weight-complex="bold" fo:letter-spacing="-0.0013in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P8946" style:parent-style-name="Roman" style:family="paragraph">
      <style:text-properties style:font-weight-complex="bold"/>
    </style:style>
    <style:style style:name="T89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48" style:parent-style-name="DefaultParagraphFont" style:family="text">
      <style:text-properties style:font-weight-complex="bold" style:font-size-complex="12pt"/>
    </style:style>
    <style:style style:name="T8949" style:parent-style-name="DefaultParagraphFont" style:family="text">
      <style:text-properties style:font-weight-complex="bold" fo:font-size="10pt" style:font-size-asian="10pt" style:font-size-complex="12pt"/>
    </style:style>
    <style:style style:name="T89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51" style:parent-style-name="DefaultParagraphFont" style:family="text">
      <style:text-properties style:font-weight-complex="bold" fo:font-size="10pt" style:font-size-asian="10pt" style:font-size-complex="12pt"/>
    </style:style>
    <style:style style:name="T8952" style:parent-style-name="DefaultParagraphFont" style:family="text">
      <style:text-properties style:font-weight-complex="bold" style:font-size-complex="12pt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P8984" style:parent-style-name="Roman" style:family="paragraph">
      <style:text-properties style:font-weight-complex="bold"/>
    </style:style>
    <style:style style:name="T8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 fo:font-size="10pt" style:font-size-asian="10pt"/>
    </style:style>
    <style:style style:name="T8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93" style:parent-style-name="DefaultParagraphFont" style:family="text">
      <style:text-properties style:font-weight-complex="bold" fo:font-size="10pt" style:font-size-asian="10pt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style:font-weight-complex="bold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style:font-weight-complex="bold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fo:font-style="italic" style:font-style-asian="italic"/>
    </style:style>
    <style:style style:name="T9047" style:parent-style-name="DefaultParagraphFont" style:family="text">
      <style:text-properties fo:font-style="italic" style:font-style-asian="italic"/>
    </style:style>
    <style:style style:name="T9048" style:parent-style-name="DefaultParagraphFont" style:family="text">
      <style:text-properties fo:font-style="italic" style:font-style-asian="italic"/>
    </style:style>
    <style:style style:name="T90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50" style:parent-style-name="DefaultParagraphFont" style:family="text">
      <style:text-properties style:font-weight-complex="bold" style:font-size-complex="12pt"/>
    </style:style>
    <style:style style:name="T9051" style:parent-style-name="DefaultParagraphFont" style:family="text">
      <style:text-properties style:font-weight-complex="bold" fo:font-size="10pt" style:font-size-asian="10pt" style:font-size-complex="12pt"/>
    </style:style>
    <style:style style:name="T90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53" style:parent-style-name="DefaultParagraphFont" style:family="text">
      <style:text-properties style:font-weight-complex="bold" fo:font-size="10pt" style:font-size-asian="10pt" style:font-size-complex="12pt"/>
    </style:style>
    <style:style style:name="T9054" style:parent-style-name="DefaultParagraphFont" style:family="text">
      <style:text-properties style:font-weight-complex="bold" style:font-size-complex="12pt"/>
    </style:style>
    <style:style style:name="T90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58" style:parent-style-name="DefaultParagraphFont" style:family="text">
      <style:text-properties style:font-weight-complex="bold" style:font-size-complex="12pt"/>
    </style:style>
    <style:style style:name="T9059" style:parent-style-name="DefaultParagraphFont" style:family="text">
      <style:text-properties style:font-weight-complex="bold" fo:font-size="10pt" style:font-size-asian="10pt" style:font-size-complex="12pt"/>
    </style:style>
    <style:style style:name="T90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61" style:parent-style-name="DefaultParagraphFont" style:family="text">
      <style:text-properties style:font-weight-complex="bold" fo:font-size="10pt" style:font-size-asian="10pt" style:font-size-complex="12pt"/>
    </style:style>
    <style:style style:name="T9062" style:parent-style-name="DefaultParagraphFont" style:family="text">
      <style:text-properties style:font-weight-complex="bold" style:font-size-complex="12pt"/>
    </style:style>
    <style:style style:name="T90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64" style:parent-style-name="DefaultParagraphFont" style:family="text">
      <style:text-properties style:font-weight-complex="bold" style:font-size-complex="12pt"/>
    </style:style>
    <style:style style:name="T9065" style:parent-style-name="DefaultParagraphFont" style:family="text">
      <style:text-properties style:font-weight-complex="bold" fo:font-size="10pt" style:font-size-asian="10pt" style:font-size-complex="12pt"/>
    </style:style>
    <style:style style:name="T90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67" style:parent-style-name="DefaultParagraphFont" style:family="text">
      <style:text-properties style:font-weight-complex="bold" fo:font-size="10pt" style:font-size-asian="10pt" style:font-size-complex="12pt"/>
    </style:style>
    <style:style style:name="T9068" style:parent-style-name="DefaultParagraphFont" style:family="text">
      <style:text-properties style:font-weight-complex="bold" style:font-size-complex="12pt"/>
    </style:style>
    <style:style style:name="T90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fo:font-size="10pt" style:font-size-asian="10pt" style:font-size-complex="12pt"/>
    </style:style>
    <style:style style:name="T90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75" style:parent-style-name="DefaultParagraphFont" style:family="text">
      <style:text-properties fo:font-size="10pt" style:font-size-asian="10pt"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78" style:parent-style-name="DefaultParagraphFont" style:family="text">
      <style:text-properties style:font-weight-complex="bold" style:font-size-complex="12pt"/>
    </style:style>
    <style:style style:name="T9079" style:parent-style-name="DefaultParagraphFont" style:family="text">
      <style:text-properties style:font-weight-complex="bold" fo:font-size="10pt" style:font-size-asian="10pt" style:font-size-complex="12pt"/>
    </style:style>
    <style:style style:name="T90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81" style:parent-style-name="DefaultParagraphFont" style:family="text">
      <style:text-properties style:font-weight-complex="bold" fo:font-size="10pt" style:font-size-asian="10pt" style:font-size-complex="12pt"/>
    </style:style>
    <style:style style:name="T9082" style:parent-style-name="DefaultParagraphFont" style:family="text">
      <style:text-properties style:font-weight-complex="bold" style:font-size-complex="12pt"/>
    </style:style>
    <style:style style:name="T90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style:font-weight-complex="bold" fo:font-size="10pt" style:font-size-asian="10pt"/>
    </style:style>
    <style:style style:name="T9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89" style:parent-style-name="DefaultParagraphFont" style:family="text">
      <style:text-properties style:font-weight-complex="bold" fo:font-size="10pt" style:font-size-asian="10pt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fo:letter-spacing="0.0013in"/>
    </style:style>
    <style:style style:name="T9094" style:parent-style-name="DefaultParagraphFont" style:family="text">
      <style:text-properties fo:letter-spacing="0.0013in"/>
    </style:style>
    <style:style style:name="T9095" style:parent-style-name="DefaultParagraphFont" style:family="text">
      <style:text-properties fo:letter-spacing="0.0013in"/>
    </style:style>
    <style:style style:name="T9096" style:parent-style-name="DefaultParagraphFont" style:family="text">
      <style:text-properties fo:letter-spacing="0.0013in"/>
    </style:style>
    <style:style style:name="T9097" style:parent-style-name="DefaultParagraphFont" style:family="text">
      <style:text-properties fo:letter-spacing="0.0013in"/>
    </style:style>
    <style:style style:name="T9098" style:parent-style-name="DefaultParagraphFont" style:family="text">
      <style:text-properties fo:letter-spacing="0.0013in"/>
    </style:style>
    <style:style style:name="T9099" style:parent-style-name="DefaultParagraphFont" style:family="text">
      <style:text-properties fo:letter-spacing="0.0013in"/>
    </style:style>
    <style:style style:name="T9100" style:parent-style-name="DefaultParagraphFont" style:family="text">
      <style:text-properties fo:letter-spacing="0.0013in"/>
    </style:style>
    <style:style style:name="T9101" style:parent-style-name="DefaultParagraphFont" style:family="text">
      <style:text-properties fo:letter-spacing="0.0013in"/>
    </style:style>
    <style:style style:name="T9102" style:parent-style-name="DefaultParagraphFont" style:family="text">
      <style:text-properties fo:letter-spacing="0.0013in"/>
    </style:style>
    <style:style style:name="T9103" style:parent-style-name="DefaultParagraphFont" style:family="text">
      <style:text-properties fo:letter-spacing="0.0013in"/>
    </style:style>
    <style:style style:name="T9104" style:parent-style-name="DefaultParagraphFont" style:family="text">
      <style:text-properties fo:letter-spacing="0.0013in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fo:font-style="italic" style:font-style-asian="italic" style:font-size-complex="12pt"/>
    </style:style>
    <style:style style:name="T9113" style:parent-style-name="DefaultParagraphFont" style:family="text">
      <style:text-properties fo:font-style="italic" style:font-style-asian="italic" style:font-size-complex="12pt"/>
    </style:style>
    <style:style style:name="T9114" style:parent-style-name="DefaultParagraphFont" style:family="text">
      <style:text-properties fo:font-style="italic" style:font-style-asian="italic" style:font-size-complex="12pt"/>
    </style:style>
    <style:style style:name="T9115" style:parent-style-name="DefaultParagraphFont" style:family="text">
      <style:text-properties fo:font-style="italic" style:font-style-asian="italic"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fo:font-style="italic" style:font-style-asian="italic" style:font-size-complex="12pt"/>
    </style:style>
    <style:style style:name="T9119" style:parent-style-name="DefaultParagraphFont" style:family="text">
      <style:text-properties fo:font-style="italic" style:font-style-asian="italic" style:font-size-complex="12pt"/>
    </style:style>
    <style:style style:name="T9120" style:parent-style-name="DefaultParagraphFont" style:family="text">
      <style:text-properties fo:font-style="italic" style:font-style-asian="italic" style:font-size-complex="12pt"/>
    </style:style>
    <style:style style:name="T9121" style:parent-style-name="DefaultParagraphFont" style:family="text">
      <style:text-properties fo:font-style="italic" style:font-style-asian="italic"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fo:font-style="italic" style:font-style-asian="italic"/>
    </style:style>
    <style:style style:name="T9124" style:parent-style-name="DefaultParagraphFont" style:family="text">
      <style:text-properties fo:font-style="italic" style:font-style-asian="italic"/>
    </style:style>
    <style:style style:name="T9125" style:parent-style-name="DefaultParagraphFont" style:family="text">
      <style:text-properties fo:font-style="italic" style:font-style-asian="italic"/>
    </style:style>
    <style:style style:name="T9126" style:parent-style-name="DefaultParagraphFont" style:family="text">
      <style:text-properties fo:font-style="italic" style:font-style-asian="italic"/>
    </style:style>
    <style:style style:name="T9127" style:parent-style-name="DefaultParagraphFont" style:family="text">
      <style:text-properties fo:font-style="italic" style:font-style-asian="italic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style:font-size-complex="12pt"/>
    </style:style>
    <style:style style:name="T9148" style:parent-style-name="DefaultParagraphFont" style:family="text">
      <style:text-properties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fo:font-style="italic" style:font-style-asian="italic" style:font-size-complex="12pt"/>
    </style:style>
    <style:style style:name="T9170" style:parent-style-name="DefaultParagraphFont" style:family="text">
      <style:text-properties fo:font-style="italic" style:font-style-asian="italic" style:font-size-complex="12pt"/>
    </style:style>
    <style:style style:name="T9171" style:parent-style-name="DefaultParagraphFont" style:family="text">
      <style:text-properties fo:font-style="italic" style:font-style-asian="italic" style:font-size-complex="12pt"/>
    </style:style>
    <style:style style:name="T9172" style:parent-style-name="DefaultParagraphFont" style:family="text">
      <style:text-properties fo:font-style="italic" style:font-style-asian="italic"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fo:font-size="10pt" style:font-size-asian="10pt" style:font-size-complex="12pt"/>
    </style:style>
    <style:style style:name="T91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90" style:parent-style-name="DefaultParagraphFont" style:family="text">
      <style:text-properties fo:font-size="10pt" style:font-size-asian="10pt"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style:font-size-complex="12pt"/>
    </style:style>
    <style:style style:name="T9231" style:parent-style-name="DefaultParagraphFont" style:family="text">
      <style:text-properties style:font-size-complex="12pt"/>
    </style:style>
    <style:style style:name="T9232" style:parent-style-name="DefaultParagraphFont" style:family="text">
      <style:text-properties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53" style:parent-style-name="DefaultParagraphFont" style:family="text">
      <style:text-properties style:font-size-complex="12pt"/>
    </style:style>
    <style:style style:name="T9254" style:parent-style-name="DefaultParagraphFont" style:family="text">
      <style:text-properties fo:font-size="10pt" style:font-size-asian="10pt" style:font-size-complex="12pt"/>
    </style:style>
    <style:style style:name="T92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56" style:parent-style-name="DefaultParagraphFont" style:family="text">
      <style:text-properties fo:font-size="10pt" style:font-size-asian="10pt" style:font-size-complex="12pt"/>
    </style:style>
    <style:style style:name="T9257" style:parent-style-name="DefaultParagraphFont" style:family="text">
      <style:text-properties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fo:font-style="italic" style:font-style-asian="italic" style:font-size-complex="12pt"/>
    </style:style>
    <style:style style:name="T9269" style:parent-style-name="DefaultParagraphFont" style:family="text">
      <style:text-properties fo:font-style="italic" style:font-style-asian="italic" style:font-size-complex="12pt"/>
    </style:style>
    <style:style style:name="T9270" style:parent-style-name="DefaultParagraphFont" style:family="text">
      <style:text-properties fo:font-style="italic" style:font-style-asian="italic" style:font-size-complex="12pt"/>
    </style:style>
    <style:style style:name="T9271" style:parent-style-name="DefaultParagraphFont" style:family="text">
      <style:text-properties fo:font-style="italic" style:font-style-asian="italic"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style:font-size-complex="12pt"/>
    </style:style>
    <style:style style:name="T9306" style:parent-style-name="DefaultParagraphFont" style:family="text">
      <style:text-properties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fo:font-style="italic" style:font-style-asian="italic" style:font-size-complex="12pt"/>
    </style:style>
    <style:style style:name="T9309" style:parent-style-name="DefaultParagraphFont" style:family="text">
      <style:text-properties fo:font-style="italic" style:font-style-asian="italic" style:font-size-complex="12pt"/>
    </style:style>
    <style:style style:name="T9310" style:parent-style-name="DefaultParagraphFont" style:family="text">
      <style:text-properties fo:font-style="italic" style:font-style-asian="italic" style:font-size-complex="12pt"/>
    </style:style>
    <style:style style:name="T9311" style:parent-style-name="DefaultParagraphFont" style:family="text">
      <style:text-properties fo:font-style="italic" style:font-style-asian="italic" style:font-size-complex="12pt"/>
    </style:style>
    <style:style style:name="T9312" style:parent-style-name="DefaultParagraphFont" style:family="text">
      <style:text-properties style:font-size-complex="12pt"/>
    </style:style>
    <style:style style:name="T9313" style:parent-style-name="DefaultParagraphFont" style:family="text">
      <style:text-properties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21" style:parent-style-name="DefaultParagraphFont" style:family="text">
      <style:text-properties style:font-weight-complex="bold" style:font-size-complex="12pt"/>
    </style:style>
    <style:style style:name="T9322" style:parent-style-name="DefaultParagraphFont" style:family="text">
      <style:text-properties style:font-weight-complex="bold" fo:font-size="10pt" style:font-size-asian="10pt" style:font-size-complex="12pt"/>
    </style:style>
    <style:style style:name="T93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324" style:parent-style-name="DefaultParagraphFont" style:family="text">
      <style:text-properties style:font-weight-complex="bold" fo:font-size="10pt" style:font-size-asian="10pt" style:font-size-complex="12pt"/>
    </style:style>
    <style:style style:name="T9325" style:parent-style-name="DefaultParagraphFont" style:family="text">
      <style:text-properties style:font-weight-complex="bold" style:font-size-complex="12pt"/>
    </style:style>
    <style:style style:name="T9326" style:parent-style-name="DefaultParagraphFont" style:family="text">
      <style:text-properties style:font-weight-complex="bold" style:font-size-complex="12pt"/>
    </style:style>
    <style:style style:name="T9327" style:parent-style-name="DefaultParagraphFont" style:family="text">
      <style:text-properties style:font-weight-complex="bold" style:font-size-complex="12pt"/>
    </style:style>
    <style:style style:name="T9328" style:parent-style-name="DefaultParagraphFont" style:family="text">
      <style:text-properties style:font-weight-complex="bold" style:font-size-complex="12pt"/>
    </style:style>
    <style:style style:name="T9329" style:parent-style-name="DefaultParagraphFont" style:family="text">
      <style:text-properties style:font-weight-complex="bold" style:font-size-complex="12pt"/>
    </style:style>
    <style:style style:name="T9330" style:parent-style-name="DefaultParagraphFont" style:family="text">
      <style:text-properties style:font-weight-complex="bold" style:font-size-complex="12pt"/>
    </style:style>
    <style:style style:name="T9331" style:parent-style-name="DefaultParagraphFont" style:family="text">
      <style:text-properties style:font-weight-complex="bold" style:font-size-complex="12pt"/>
    </style:style>
    <style:style style:name="T9332" style:parent-style-name="DefaultParagraphFont" style:family="text">
      <style:text-properties style:font-weight-complex="bold" style:font-size-complex="12pt"/>
    </style:style>
    <style:style style:name="T9333" style:parent-style-name="DefaultParagraphFont" style:family="text">
      <style:text-properties style:font-weight-complex="bold" style:font-size-complex="12pt"/>
    </style:style>
    <style:style style:name="T9334" style:parent-style-name="DefaultParagraphFont" style:family="text">
      <style:text-properties style:font-weight-complex="bold" style:font-size-complex="12pt"/>
    </style:style>
    <style:style style:name="T9335" style:parent-style-name="DefaultParagraphFont" style:family="text">
      <style:text-properties style:font-weight-complex="bold" style:font-size-complex="12pt"/>
    </style:style>
    <style:style style:name="T9336" style:parent-style-name="DefaultParagraphFont" style:family="text">
      <style:text-properties style:font-weight-complex="bold" style:font-size-complex="12pt"/>
    </style:style>
    <style:style style:name="T9337" style:parent-style-name="DefaultParagraphFont" style:family="text">
      <style:text-properties style:font-weight-complex="bold" style:font-size-complex="12pt"/>
    </style:style>
    <style:style style:name="T9338" style:parent-style-name="DefaultParagraphFont" style:family="text">
      <style:text-properties style:font-weight-complex="bold" style:font-size-complex="12pt"/>
    </style:style>
    <style:style style:name="T9339" style:parent-style-name="DefaultParagraphFont" style:family="text">
      <style:text-properties style:font-weight-complex="bold" style:font-size-complex="12pt"/>
    </style:style>
    <style:style style:name="T9340" style:parent-style-name="DefaultParagraphFont" style:family="text">
      <style:text-properties style:font-weight-complex="bold" style:font-size-complex="12pt"/>
    </style:style>
    <style:style style:name="T9341" style:parent-style-name="DefaultParagraphFont" style:family="text">
      <style:text-properties style:font-weight-complex="bold" style:font-size-complex="12pt"/>
    </style:style>
    <style:style style:name="T9342" style:parent-style-name="DefaultParagraphFont" style:family="text">
      <style:text-properties style:font-weight-complex="bold" style:font-size-complex="12pt"/>
    </style:style>
    <style:style style:name="T9343" style:parent-style-name="DefaultParagraphFont" style:family="text">
      <style:text-properties style:font-weight-complex="bold" style:font-size-complex="12pt"/>
    </style:style>
    <style:style style:name="T9344" style:parent-style-name="DefaultParagraphFont" style:family="text">
      <style:text-properties style:font-weight-complex="bold" style:font-size-complex="12pt"/>
    </style:style>
    <style:style style:name="T9345" style:parent-style-name="DefaultParagraphFont" style:family="text">
      <style:text-properties style:font-weight-complex="bold" style:font-size-complex="12pt"/>
    </style:style>
    <style:style style:name="T9346" style:parent-style-name="DefaultParagraphFont" style:family="text">
      <style:text-properties style:font-weight-complex="bold" style:font-size-complex="12pt"/>
    </style:style>
    <style:style style:name="T9347" style:parent-style-name="DefaultParagraphFont" style:family="text">
      <style:text-properties style:font-weight-complex="bold" style:font-size-complex="12pt"/>
    </style:style>
    <style:style style:name="T9348" style:parent-style-name="DefaultParagraphFont" style:family="text">
      <style:text-properties style:font-weight-complex="bold" style:font-size-complex="12pt"/>
    </style:style>
    <style:style style:name="T9349" style:parent-style-name="DefaultParagraphFont" style:family="text">
      <style:text-properties style:font-weight-complex="bold" style:font-size-complex="12pt"/>
    </style:style>
    <style:style style:name="T9350" style:parent-style-name="DefaultParagraphFont" style:family="text">
      <style:text-properties style:font-weight-complex="bold" style:font-size-complex="12pt"/>
    </style:style>
    <style:style style:name="T9351" style:parent-style-name="DefaultParagraphFont" style:family="text">
      <style:text-properties style:font-weight-complex="bold" style:font-size-complex="12pt"/>
    </style:style>
    <style:style style:name="T9352" style:parent-style-name="DefaultParagraphFont" style:family="text">
      <style:text-properties style:font-weight-complex="bold" style:font-size-complex="12pt"/>
    </style:style>
    <style:style style:name="T9353" style:parent-style-name="DefaultParagraphFont" style:family="text">
      <style:text-properties style:font-weight-complex="bold" style:font-size-complex="12pt"/>
    </style:style>
    <style:style style:name="T9354" style:parent-style-name="DefaultParagraphFont" style:family="text">
      <style:text-properties style:font-weight-complex="bold" style:font-size-complex="12pt"/>
    </style:style>
    <style:style style:name="T9355" style:parent-style-name="DefaultParagraphFont" style:family="text">
      <style:text-properties style:font-weight-complex="bold" style:font-size-complex="12pt"/>
    </style:style>
    <style:style style:name="T9356" style:parent-style-name="DefaultParagraphFont" style:family="text">
      <style:text-properties style:font-weight-complex="bold" style:font-size-complex="12pt"/>
    </style:style>
    <style:style style:name="T9357" style:parent-style-name="DefaultParagraphFont" style:family="text">
      <style:text-properties style:font-weight-complex="bold" style:font-size-complex="12pt"/>
    </style:style>
    <style:style style:name="T9358" style:parent-style-name="DefaultParagraphFont" style:family="text">
      <style:text-properties style:font-weight-complex="bold" style:font-size-complex="12pt"/>
    </style:style>
    <style:style style:name="T9359" style:parent-style-name="DefaultParagraphFont" style:family="text">
      <style:text-properties style:font-weight-complex="bold" style:font-size-complex="12pt"/>
    </style:style>
    <style:style style:name="T9360" style:parent-style-name="DefaultParagraphFont" style:family="text">
      <style:text-properties style:font-weight-complex="bold" style:font-size-complex="12pt"/>
    </style:style>
    <style:style style:name="T9361" style:parent-style-name="DefaultParagraphFont" style:family="text">
      <style:text-properties style:font-weight-complex="bold" style:font-size-complex="12pt"/>
    </style:style>
    <style:style style:name="T9362" style:parent-style-name="DefaultParagraphFont" style:family="text">
      <style:text-properties style:font-weight-complex="bold" style:font-size-complex="12pt"/>
    </style:style>
    <style:style style:name="T9363" style:parent-style-name="DefaultParagraphFont" style:family="text">
      <style:text-properties style:font-weight-complex="bold" style:font-size-complex="12pt"/>
    </style:style>
    <style:style style:name="T9364" style:parent-style-name="DefaultParagraphFont" style:family="text">
      <style:text-properties style:font-weight-complex="bold" style:font-size-complex="12pt"/>
    </style:style>
    <style:style style:name="T9365" style:parent-style-name="DefaultParagraphFont" style:family="text">
      <style:text-properties style:font-weight-complex="bold" style:font-size-complex="12pt"/>
    </style:style>
    <style:style style:name="T9366" style:parent-style-name="DefaultParagraphFont" style:family="text">
      <style:text-properties style:font-weight-complex="bold" style:font-size-complex="12pt"/>
    </style:style>
    <style:style style:name="T9367" style:parent-style-name="DefaultParagraphFont" style:family="text">
      <style:text-properties style:font-weight-complex="bold" style:font-size-complex="12pt"/>
    </style:style>
    <style:style style:name="T9368" style:parent-style-name="DefaultParagraphFont" style:family="text">
      <style:text-properties style:font-weight-complex="bold" style:font-size-complex="12pt"/>
    </style:style>
    <style:style style:name="T9369" style:parent-style-name="DefaultParagraphFont" style:family="text">
      <style:text-properties style:font-weight-complex="bold" style:font-size-complex="12pt"/>
    </style:style>
    <style:style style:name="T9370" style:parent-style-name="DefaultParagraphFont" style:family="text">
      <style:text-properties style:font-weight-complex="bold" style:font-size-complex="12pt"/>
    </style:style>
    <style:style style:name="T9371" style:parent-style-name="DefaultParagraphFont" style:family="text">
      <style:text-properties style:font-weight-complex="bold" style:font-size-complex="12pt"/>
    </style:style>
    <style:style style:name="T9372" style:parent-style-name="DefaultParagraphFont" style:family="text">
      <style:text-properties style:font-weight-complex="bold" style:font-size-complex="12pt"/>
    </style:style>
    <style:style style:name="T9373" style:parent-style-name="DefaultParagraphFont" style:family="text">
      <style:text-properties style:font-weight-complex="bold" style:font-size-complex="12pt"/>
    </style:style>
    <style:style style:name="T9374" style:parent-style-name="DefaultParagraphFont" style:family="text">
      <style:text-properties style:font-weight-complex="bold" style:font-size-complex="12pt"/>
    </style:style>
    <style:style style:name="T9375" style:parent-style-name="DefaultParagraphFont" style:family="text">
      <style:text-properties style:font-weight-complex="bold" style:font-size-complex="12pt"/>
    </style:style>
    <style:style style:name="T9376" style:parent-style-name="DefaultParagraphFont" style:family="text">
      <style:text-properties style:font-weight-complex="bold" style:font-size-complex="12pt"/>
    </style:style>
    <style:style style:name="T9377" style:parent-style-name="DefaultParagraphFont" style:family="text">
      <style:text-properties style:font-weight-complex="bold" style:font-size-complex="12pt"/>
    </style:style>
    <style:style style:name="T9378" style:parent-style-name="DefaultParagraphFont" style:family="text">
      <style:text-properties style:font-weight-complex="bold" style:font-size-complex="12pt"/>
    </style:style>
    <style:style style:name="T9379" style:parent-style-name="DefaultParagraphFont" style:family="text">
      <style:text-properties style:font-weight-complex="bold" style:font-size-complex="12pt"/>
    </style:style>
    <style:style style:name="T9380" style:parent-style-name="DefaultParagraphFont" style:family="text">
      <style:text-properties style:font-weight-complex="bold" style:font-size-complex="12pt"/>
    </style:style>
    <style:style style:name="T9381" style:parent-style-name="DefaultParagraphFont" style:family="text">
      <style:text-properties style:font-weight-complex="bold" style:font-size-complex="12pt"/>
    </style:style>
    <style:style style:name="T9382" style:parent-style-name="DefaultParagraphFont" style:family="text">
      <style:text-properties style:font-weight-complex="bold" style:font-size-complex="12pt"/>
    </style:style>
    <style:style style:name="T9383" style:parent-style-name="DefaultParagraphFont" style:family="text">
      <style:text-properties style:font-weight-complex="bold" style:font-size-complex="12pt"/>
    </style:style>
    <style:style style:name="T9384" style:parent-style-name="DefaultParagraphFont" style:family="text">
      <style:text-properties style:font-weight-complex="bold" style:font-size-complex="12pt"/>
    </style:style>
    <style:style style:name="T9385" style:parent-style-name="DefaultParagraphFont" style:family="text">
      <style:text-properties style:font-weight-complex="bold" style:font-size-complex="12pt"/>
    </style:style>
    <style:style style:name="T9386" style:parent-style-name="DefaultParagraphFont" style:family="text">
      <style:text-properties style:font-weight-complex="bold" style:font-size-complex="12pt"/>
    </style:style>
    <style:style style:name="T9387" style:parent-style-name="DefaultParagraphFont" style:family="text">
      <style:text-properties style:font-weight-complex="bold" style:font-size-complex="12pt"/>
    </style:style>
    <style:style style:name="T9388" style:parent-style-name="DefaultParagraphFont" style:family="text">
      <style:text-properties style:font-weight-complex="bold" style:font-size-complex="12pt"/>
    </style:style>
    <style:style style:name="T9389" style:parent-style-name="DefaultParagraphFont" style:family="text">
      <style:text-properties style:font-weight-complex="bold" style:font-size-complex="12pt"/>
    </style:style>
    <style:style style:name="T9390" style:parent-style-name="DefaultParagraphFont" style:family="text">
      <style:text-properties style:font-weight-complex="bold" style:font-size-complex="12pt"/>
    </style:style>
    <style:style style:name="T9391" style:parent-style-name="DefaultParagraphFont" style:family="text">
      <style:text-properties style:font-weight-complex="bold" style:font-size-complex="12pt"/>
    </style:style>
    <style:style style:name="T9392" style:parent-style-name="DefaultParagraphFont" style:family="text">
      <style:text-properties style:font-weight-complex="bold" style:font-size-complex="12pt"/>
    </style:style>
    <style:style style:name="T9393" style:parent-style-name="DefaultParagraphFont" style:family="text">
      <style:text-properties style:font-weight-complex="bold" style:font-size-complex="12pt"/>
    </style:style>
    <style:style style:name="T9394" style:parent-style-name="DefaultParagraphFont" style:family="text">
      <style:text-properties style:font-weight-complex="bold" style:font-size-complex="12pt"/>
    </style:style>
    <style:style style:name="T9395" style:parent-style-name="DefaultParagraphFont" style:family="text">
      <style:text-properties style:font-weight-complex="bold" style:font-size-complex="12pt"/>
    </style:style>
    <style:style style:name="T9396" style:parent-style-name="DefaultParagraphFont" style:family="text">
      <style:text-properties style:font-weight-complex="bold" style:font-size-complex="12pt"/>
    </style:style>
    <style:style style:name="T9397" style:parent-style-name="DefaultParagraphFont" style:family="text">
      <style:text-properties style:font-weight-complex="bold" style:font-size-complex="12pt"/>
    </style:style>
    <style:style style:name="T9398" style:parent-style-name="DefaultParagraphFont" style:family="text">
      <style:text-properties style:font-weight-complex="bold" style:font-size-complex="12pt"/>
    </style:style>
    <style:style style:name="T9399" style:parent-style-name="DefaultParagraphFont" style:family="text">
      <style:text-properties style:font-weight-complex="bold" style:font-size-complex="12pt"/>
    </style:style>
    <style:style style:name="T9400" style:parent-style-name="DefaultParagraphFont" style:family="text">
      <style:text-properties style:font-weight-complex="bold" style:font-size-complex="12pt"/>
    </style:style>
    <style:style style:name="T9401" style:parent-style-name="DefaultParagraphFont" style:family="text">
      <style:text-properties style:font-weight-complex="bold" style:font-size-complex="12pt"/>
    </style:style>
    <style:style style:name="T9402" style:parent-style-name="DefaultParagraphFont" style:family="text">
      <style:text-properties style:font-weight-complex="bold" style:font-size-complex="12pt"/>
    </style:style>
    <style:style style:name="T9403" style:parent-style-name="DefaultParagraphFont" style:family="text">
      <style:text-properties style:font-weight-complex="bold" style:font-size-complex="12pt"/>
    </style:style>
    <style:style style:name="T9404" style:parent-style-name="DefaultParagraphFont" style:family="text">
      <style:text-properties style:font-weight-complex="bold" style:font-size-complex="12pt"/>
    </style:style>
    <style:style style:name="T9405" style:parent-style-name="DefaultParagraphFont" style:family="text">
      <style:text-properties style:font-weight-complex="bold" style:font-size-complex="12pt"/>
    </style:style>
    <style:style style:name="T9406" style:parent-style-name="DefaultParagraphFont" style:family="text">
      <style:text-properties style:font-weight-complex="bold" style:font-size-complex="12pt"/>
    </style:style>
    <style:style style:name="T9407" style:parent-style-name="DefaultParagraphFont" style:family="text">
      <style:text-properties style:font-weight-complex="bold" style:font-size-complex="12pt"/>
    </style:style>
    <style:style style:name="T9408" style:parent-style-name="DefaultParagraphFont" style:family="text">
      <style:text-properties style:font-weight-complex="bold" style:font-size-complex="12pt"/>
    </style:style>
    <style:style style:name="T9409" style:parent-style-name="DefaultParagraphFont" style:family="text">
      <style:text-properties style:font-weight-complex="bold" style:font-size-complex="12pt"/>
    </style:style>
    <style:style style:name="T9410" style:parent-style-name="DefaultParagraphFont" style:family="text">
      <style:text-properties style:font-weight-complex="bold" style:font-size-complex="12pt"/>
    </style:style>
    <style:style style:name="T9411" style:parent-style-name="DefaultParagraphFont" style:family="text">
      <style:text-properties style:font-weight-complex="bold" style:font-size-complex="12pt"/>
    </style:style>
    <style:style style:name="T9412" style:parent-style-name="DefaultParagraphFont" style:family="text">
      <style:text-properties style:font-weight-complex="bold" style:font-size-complex="12pt"/>
    </style:style>
    <style:style style:name="T9413" style:parent-style-name="DefaultParagraphFont" style:family="text">
      <style:text-properties style:font-weight-complex="bold" style:font-size-complex="12pt"/>
    </style:style>
    <style:style style:name="T9414" style:parent-style-name="DefaultParagraphFont" style:family="text">
      <style:text-properties style:font-weight-complex="bold" style:font-size-complex="12pt"/>
    </style:style>
    <style:style style:name="T9415" style:parent-style-name="DefaultParagraphFont" style:family="text">
      <style:text-properties style:font-weight-complex="bold" style:font-size-complex="12pt"/>
    </style:style>
    <style:style style:name="T9416" style:parent-style-name="DefaultParagraphFont" style:family="text">
      <style:text-properties style:font-weight-complex="bold" style:font-size-complex="12pt"/>
    </style:style>
    <style:style style:name="T9417" style:parent-style-name="DefaultParagraphFont" style:family="text">
      <style:text-properties style:font-weight-complex="bold" style:font-size-complex="12pt"/>
    </style:style>
    <style:style style:name="T9418" style:parent-style-name="DefaultParagraphFont" style:family="text">
      <style:text-properties style:font-weight-complex="bold" style:font-size-complex="12pt"/>
    </style:style>
    <style:style style:name="T9419" style:parent-style-name="DefaultParagraphFont" style:family="text">
      <style:text-properties style:font-weight-complex="bold" style:font-size-complex="12pt"/>
    </style:style>
    <style:style style:name="T9420" style:parent-style-name="DefaultParagraphFont" style:family="text">
      <style:text-properties style:font-weight-complex="bold" style:font-size-complex="12pt"/>
    </style:style>
    <style:style style:name="T9421" style:parent-style-name="DefaultParagraphFont" style:family="text">
      <style:text-properties style:font-weight-complex="bold" style:font-size-complex="12pt"/>
    </style:style>
    <style:style style:name="T9422" style:parent-style-name="DefaultParagraphFont" style:family="text">
      <style:text-properties style:font-weight-complex="bold" style:font-size-complex="12pt"/>
    </style:style>
    <style:style style:name="T9423" style:parent-style-name="DefaultParagraphFont" style:family="text">
      <style:text-properties style:font-weight-complex="bold" style:font-size-complex="12pt"/>
    </style:style>
    <style:style style:name="T9424" style:parent-style-name="DefaultParagraphFont" style:family="text">
      <style:text-properties style:font-weight-complex="bold" style:font-size-complex="12pt"/>
    </style:style>
    <style:style style:name="T9425" style:parent-style-name="DefaultParagraphFont" style:family="text">
      <style:text-properties style:font-weight-complex="bold" style:font-size-complex="12pt"/>
    </style:style>
    <style:style style:name="T9426" style:parent-style-name="DefaultParagraphFont" style:family="text">
      <style:text-properties style:font-weight-complex="bold" style:font-size-complex="12pt"/>
    </style:style>
    <style:style style:name="T9427" style:parent-style-name="DefaultParagraphFont" style:family="text">
      <style:text-properties style:font-weight-complex="bold" style:font-size-complex="12pt"/>
    </style:style>
    <style:style style:name="T9428" style:parent-style-name="DefaultParagraphFont" style:family="text">
      <style:text-properties style:font-weight-complex="bold" style:font-size-complex="12pt"/>
    </style:style>
    <style:style style:name="T9429" style:parent-style-name="DefaultParagraphFont" style:family="text">
      <style:text-properties style:font-weight-complex="bold" style:font-size-complex="12pt"/>
    </style:style>
    <style:style style:name="T9430" style:parent-style-name="DefaultParagraphFont" style:family="text">
      <style:text-properties style:font-weight-complex="bold" style:font-size-complex="12pt"/>
    </style:style>
    <style:style style:name="T9431" style:parent-style-name="DefaultParagraphFont" style:family="text">
      <style:text-properties style:font-weight-complex="bold" style:font-size-complex="12pt"/>
    </style:style>
    <style:style style:name="T9432" style:parent-style-name="DefaultParagraphFont" style:family="text">
      <style:text-properties style:font-weight-complex="bold" style:font-size-complex="12pt"/>
    </style:style>
    <style:style style:name="T9433" style:parent-style-name="DefaultParagraphFont" style:family="text">
      <style:text-properties style:font-weight-complex="bold" style:font-size-complex="12pt"/>
    </style:style>
    <style:style style:name="T9434" style:parent-style-name="DefaultParagraphFont" style:family="text">
      <style:text-properties style:font-weight-complex="bold" style:font-size-complex="12pt"/>
    </style:style>
    <style:style style:name="T9435" style:parent-style-name="DefaultParagraphFont" style:family="text">
      <style:text-properties style:font-weight-complex="bold" style:font-size-complex="12pt"/>
    </style:style>
    <style:style style:name="T9436" style:parent-style-name="DefaultParagraphFont" style:family="text">
      <style:text-properties style:font-weight-complex="bold" style:font-size-complex="12pt"/>
    </style:style>
    <style:style style:name="T9437" style:parent-style-name="DefaultParagraphFont" style:family="text">
      <style:text-properties style:font-weight-complex="bold" style:font-size-complex="12pt"/>
    </style:style>
    <style:style style:name="T9438" style:parent-style-name="DefaultParagraphFont" style:family="text">
      <style:text-properties style:font-weight-complex="bold" style:font-size-complex="12pt"/>
    </style:style>
    <style:style style:name="T9439" style:parent-style-name="DefaultParagraphFont" style:family="text">
      <style:text-properties style:font-weight-complex="bold" style:font-size-complex="12pt"/>
    </style:style>
    <style:style style:name="T9440" style:parent-style-name="DefaultParagraphFont" style:family="text">
      <style:text-properties style:font-weight-complex="bold" style:font-size-complex="12pt"/>
    </style:style>
    <style:style style:name="T9441" style:parent-style-name="DefaultParagraphFont" style:family="text">
      <style:text-properties style:font-weight-complex="bold" style:font-size-complex="12pt"/>
    </style:style>
    <style:style style:name="T9442" style:parent-style-name="DefaultParagraphFont" style:family="text">
      <style:text-properties style:font-weight-complex="bold" style:font-size-complex="12pt"/>
    </style:style>
    <style:style style:name="T9443" style:parent-style-name="DefaultParagraphFont" style:family="text">
      <style:text-properties style:font-weight-complex="bold" style:font-size-complex="12pt"/>
    </style:style>
    <style:style style:name="T9444" style:parent-style-name="DefaultParagraphFont" style:family="text">
      <style:text-properties style:font-weight-complex="bold" style:font-size-complex="12pt"/>
    </style:style>
    <style:style style:name="T9445" style:parent-style-name="DefaultParagraphFont" style:family="text">
      <style:text-properties style:font-weight-complex="bold" style:font-size-complex="12pt"/>
    </style:style>
    <style:style style:name="T9446" style:parent-style-name="DefaultParagraphFont" style:family="text">
      <style:text-properties style:font-weight-complex="bold" style:font-size-complex="12pt"/>
    </style:style>
    <style:style style:name="T9447" style:parent-style-name="DefaultParagraphFont" style:family="text">
      <style:text-properties style:font-weight-complex="bold" style:font-size-complex="12pt"/>
    </style:style>
    <style:style style:name="T9448" style:parent-style-name="DefaultParagraphFont" style:family="text">
      <style:text-properties style:font-weight-complex="bold" style:font-size-complex="12pt"/>
    </style:style>
    <style:style style:name="T9449" style:parent-style-name="DefaultParagraphFont" style:family="text">
      <style:text-properties style:font-weight-complex="bold" style:font-size-complex="12pt"/>
    </style:style>
    <style:style style:name="T9450" style:parent-style-name="DefaultParagraphFont" style:family="text">
      <style:text-properties style:font-weight-complex="bold" style:font-size-complex="12pt"/>
    </style:style>
    <style:style style:name="T9451" style:parent-style-name="DefaultParagraphFont" style:family="text">
      <style:text-properties style:font-weight-complex="bold" style:font-size-complex="12pt"/>
    </style:style>
    <style:style style:name="T9452" style:parent-style-name="DefaultParagraphFont" style:family="text">
      <style:text-properties style:font-weight-complex="bold" style:font-size-complex="12pt"/>
    </style:style>
    <style:style style:name="T9453" style:parent-style-name="DefaultParagraphFont" style:family="text">
      <style:text-properties style:font-weight-complex="bold" style:font-size-complex="12pt"/>
    </style:style>
    <style:style style:name="T9454" style:parent-style-name="DefaultParagraphFont" style:family="text">
      <style:text-properties style:font-weight-complex="bold" style:font-size-complex="12pt"/>
    </style:style>
    <style:style style:name="T9455" style:parent-style-name="DefaultParagraphFont" style:family="text">
      <style:text-properties style:font-weight-complex="bold" style:font-size-complex="12pt"/>
    </style:style>
    <style:style style:name="T9456" style:parent-style-name="DefaultParagraphFont" style:family="text">
      <style:text-properties style:font-weight-complex="bold" style:font-size-complex="12pt"/>
    </style:style>
    <style:style style:name="T9457" style:parent-style-name="DefaultParagraphFont" style:family="text">
      <style:text-properties style:font-weight-complex="bold" style:font-size-complex="12pt"/>
    </style:style>
    <style:style style:name="T9458" style:parent-style-name="DefaultParagraphFont" style:family="text">
      <style:text-properties style:font-weight-complex="bold" style:font-size-complex="12pt"/>
    </style:style>
    <style:style style:name="T9459" style:parent-style-name="DefaultParagraphFont" style:family="text">
      <style:text-properties style:font-weight-complex="bold" style:font-size-complex="12pt"/>
    </style:style>
    <style:style style:name="T9460" style:parent-style-name="DefaultParagraphFont" style:family="text">
      <style:text-properties style:font-weight-complex="bold" style:font-size-complex="12pt"/>
    </style:style>
    <style:style style:name="T9461" style:parent-style-name="DefaultParagraphFont" style:family="text">
      <style:text-properties style:font-weight-complex="bold" style:font-size-complex="12pt"/>
    </style:style>
    <style:style style:name="T9462" style:parent-style-name="DefaultParagraphFont" style:family="text">
      <style:text-properties style:font-weight-complex="bold" style:font-size-complex="12pt"/>
    </style:style>
    <style:style style:name="T9463" style:parent-style-name="DefaultParagraphFont" style:family="text">
      <style:text-properties style:font-weight-complex="bold" style:font-size-complex="12pt"/>
    </style:style>
    <style:style style:name="T9464" style:parent-style-name="DefaultParagraphFont" style:family="text">
      <style:text-properties style:font-weight-complex="bold" style:font-size-complex="12pt"/>
    </style:style>
    <style:style style:name="T9465" style:parent-style-name="DefaultParagraphFont" style:family="text">
      <style:text-properties style:font-weight-complex="bold" style:font-size-complex="12pt"/>
    </style:style>
    <style:style style:name="T9466" style:parent-style-name="DefaultParagraphFont" style:family="text">
      <style:text-properties style:font-weight-complex="bold" style:font-size-complex="12pt"/>
    </style:style>
    <style:style style:name="T9467" style:parent-style-name="DefaultParagraphFont" style:family="text">
      <style:text-properties style:font-weight-complex="bold" style:font-size-complex="12pt"/>
    </style:style>
    <style:style style:name="T9468" style:parent-style-name="DefaultParagraphFont" style:family="text">
      <style:text-properties style:font-weight-complex="bold" style:font-size-complex="12pt"/>
    </style:style>
    <style:style style:name="T9469" style:parent-style-name="DefaultParagraphFont" style:family="text">
      <style:text-properties style:font-weight-complex="bold" style:font-size-complex="12pt"/>
    </style:style>
    <style:style style:name="T9470" style:parent-style-name="DefaultParagraphFont" style:family="text">
      <style:text-properties style:font-weight-complex="bold" style:font-size-complex="12pt"/>
    </style:style>
    <style:style style:name="T9471" style:parent-style-name="DefaultParagraphFont" style:family="text">
      <style:text-properties style:font-weight-complex="bold" style:font-size-complex="12pt"/>
    </style:style>
    <style:style style:name="T9472" style:parent-style-name="DefaultParagraphFont" style:family="text">
      <style:text-properties style:font-weight-complex="bold" style:font-size-complex="12pt"/>
    </style:style>
    <style:style style:name="T9473" style:parent-style-name="DefaultParagraphFont" style:family="text">
      <style:text-properties style:font-weight-complex="bold" style:font-size-complex="12pt"/>
    </style:style>
    <style:style style:name="T9474" style:parent-style-name="DefaultParagraphFont" style:family="text">
      <style:text-properties style:font-weight-complex="bold" style:font-size-complex="12pt"/>
    </style:style>
    <style:style style:name="T9475" style:parent-style-name="DefaultParagraphFont" style:family="text">
      <style:text-properties style:font-weight-complex="bold" style:font-size-complex="12pt"/>
    </style:style>
    <style:style style:name="T9476" style:parent-style-name="DefaultParagraphFont" style:family="text">
      <style:text-properties style:font-weight-complex="bold" style:font-size-complex="12pt"/>
    </style:style>
    <style:style style:name="T9477" style:parent-style-name="DefaultParagraphFont" style:family="text">
      <style:text-properties style:font-weight-complex="bold" style:font-size-complex="12pt"/>
    </style:style>
    <style:style style:name="T9478" style:parent-style-name="DefaultParagraphFont" style:family="text">
      <style:text-properties style:font-weight-complex="bold" style:font-size-complex="12pt"/>
    </style:style>
    <style:style style:name="T9479" style:parent-style-name="DefaultParagraphFont" style:family="text">
      <style:text-properties style:font-weight-complex="bold" style:font-size-complex="12pt"/>
    </style:style>
    <style:style style:name="T9480" style:parent-style-name="DefaultParagraphFont" style:family="text">
      <style:text-properties style:font-weight-complex="bold" style:font-size-complex="12pt"/>
    </style:style>
    <style:style style:name="T9481" style:parent-style-name="DefaultParagraphFont" style:family="text">
      <style:text-properties style:font-weight-complex="bold" style:font-size-complex="12pt"/>
    </style:style>
    <style:style style:name="T9482" style:parent-style-name="DefaultParagraphFont" style:family="text">
      <style:text-properties style:font-weight-complex="bold" style:font-size-complex="12pt"/>
    </style:style>
    <style:style style:name="T9483" style:parent-style-name="DefaultParagraphFont" style:family="text">
      <style:text-properties style:font-weight-complex="bold" style:font-size-complex="12pt"/>
    </style:style>
    <style:style style:name="T9484" style:parent-style-name="DefaultParagraphFont" style:family="text">
      <style:text-properties style:font-weight-complex="bold" style:font-size-complex="12pt"/>
    </style:style>
    <style:style style:name="T9485" style:parent-style-name="DefaultParagraphFont" style:family="text">
      <style:text-properties style:font-weight-complex="bold" style:font-size-complex="12pt"/>
    </style:style>
    <style:style style:name="T9486" style:parent-style-name="DefaultParagraphFont" style:family="text">
      <style:text-properties style:font-weight-complex="bold" style:font-size-complex="12pt"/>
    </style:style>
    <style:style style:name="T9487" style:parent-style-name="DefaultParagraphFont" style:family="text">
      <style:text-properties style:font-weight-complex="bold" style:font-size-complex="12pt"/>
    </style:style>
    <style:style style:name="T9488" style:parent-style-name="DefaultParagraphFont" style:family="text">
      <style:text-properties style:font-weight-complex="bold" style:font-size-complex="12pt"/>
    </style:style>
    <style:style style:name="T9489" style:parent-style-name="DefaultParagraphFont" style:family="text">
      <style:text-properties style:font-weight-complex="bold" style:font-size-complex="12pt"/>
    </style:style>
    <style:style style:name="T9490" style:parent-style-name="DefaultParagraphFont" style:family="text">
      <style:text-properties style:font-weight-complex="bold" style:font-size-complex="12pt"/>
    </style:style>
    <style:style style:name="T9491" style:parent-style-name="DefaultParagraphFont" style:family="text">
      <style:text-properties style:font-weight-complex="bold" style:font-size-complex="12pt"/>
    </style:style>
    <style:style style:name="T9492" style:parent-style-name="DefaultParagraphFont" style:family="text">
      <style:text-properties style:font-weight-complex="bold" style:font-size-complex="12pt"/>
    </style:style>
    <style:style style:name="T9493" style:parent-style-name="DefaultParagraphFont" style:family="text">
      <style:text-properties style:font-weight-complex="bold" style:font-size-complex="12pt"/>
    </style:style>
    <style:style style:name="T9494" style:parent-style-name="DefaultParagraphFont" style:family="text">
      <style:text-properties style:font-weight-complex="bold" style:font-size-complex="12pt"/>
    </style:style>
    <style:style style:name="T9495" style:parent-style-name="DefaultParagraphFont" style:family="text">
      <style:text-properties style:font-weight-complex="bold" style:font-size-complex="12pt"/>
    </style:style>
    <style:style style:name="T9496" style:parent-style-name="DefaultParagraphFont" style:family="text">
      <style:text-properties style:font-weight-complex="bold" style:font-size-complex="12pt"/>
    </style:style>
    <style:style style:name="T9497" style:parent-style-name="DefaultParagraphFont" style:family="text">
      <style:text-properties style:font-weight-complex="bold" style:font-size-complex="12pt"/>
    </style:style>
    <style:style style:name="T9498" style:parent-style-name="DefaultParagraphFont" style:family="text">
      <style:text-properties style:font-weight-complex="bold" style:font-size-complex="12pt"/>
    </style:style>
    <style:style style:name="T9499" style:parent-style-name="DefaultParagraphFont" style:family="text">
      <style:text-properties style:font-weight-complex="bold" style:font-size-complex="12pt"/>
    </style:style>
    <style:style style:name="T9500" style:parent-style-name="DefaultParagraphFont" style:family="text">
      <style:text-properties style:font-weight-complex="bold" style:font-size-complex="12pt"/>
    </style:style>
    <style:style style:name="T9501" style:parent-style-name="DefaultParagraphFont" style:family="text">
      <style:text-properties style:font-weight-complex="bold" style:font-size-complex="12pt"/>
    </style:style>
    <style:style style:name="T9502" style:parent-style-name="DefaultParagraphFont" style:family="text">
      <style:text-properties style:font-weight-complex="bold" style:font-size-complex="12pt"/>
    </style:style>
    <style:style style:name="T9503" style:parent-style-name="DefaultParagraphFont" style:family="text">
      <style:text-properties style:font-weight-complex="bold" style:font-size-complex="12pt"/>
    </style:style>
    <style:style style:name="T9504" style:parent-style-name="DefaultParagraphFont" style:family="text">
      <style:text-properties style:font-weight-complex="bold" style:font-size-complex="12pt"/>
    </style:style>
    <style:style style:name="T9505" style:parent-style-name="DefaultParagraphFont" style:family="text">
      <style:text-properties style:font-weight-complex="bold" style:font-size-complex="12pt"/>
    </style:style>
    <style:style style:name="T9506" style:parent-style-name="DefaultParagraphFont" style:family="text">
      <style:text-properties style:font-weight-complex="bold" style:font-size-complex="12pt"/>
    </style:style>
    <style:style style:name="T9507" style:parent-style-name="DefaultParagraphFont" style:family="text">
      <style:text-properties style:font-weight-complex="bold" style:font-size-complex="12pt"/>
    </style:style>
    <style:style style:name="T9508" style:parent-style-name="DefaultParagraphFont" style:family="text">
      <style:text-properties style:font-weight-complex="bold" style:font-size-complex="12pt"/>
    </style:style>
    <style:style style:name="T9509" style:parent-style-name="DefaultParagraphFont" style:family="text">
      <style:text-properties style:font-weight-complex="bold" style:font-size-complex="12pt"/>
    </style:style>
    <style:style style:name="T9510" style:parent-style-name="DefaultParagraphFont" style:family="text">
      <style:text-properties style:font-weight-complex="bold" style:font-size-complex="12pt"/>
    </style:style>
    <style:style style:name="T9511" style:parent-style-name="DefaultParagraphFont" style:family="text">
      <style:text-properties style:font-weight-complex="bold" style:font-size-complex="12pt"/>
    </style:style>
    <style:style style:name="T9512" style:parent-style-name="DefaultParagraphFont" style:family="text">
      <style:text-properties style:font-weight-complex="bold" style:font-size-complex="12pt"/>
    </style:style>
    <style:style style:name="T9513" style:parent-style-name="DefaultParagraphFont" style:family="text">
      <style:text-properties style:font-weight-complex="bold" style:font-size-complex="12pt"/>
    </style:style>
    <style:style style:name="T9514" style:parent-style-name="DefaultParagraphFont" style:family="text">
      <style:text-properties style:font-weight-complex="bold" style:font-size-complex="12pt"/>
    </style:style>
    <style:style style:name="T9515" style:parent-style-name="DefaultParagraphFont" style:family="text">
      <style:text-properties style:font-weight-complex="bold" style:font-size-complex="12pt"/>
    </style:style>
    <style:style style:name="T9516" style:parent-style-name="DefaultParagraphFont" style:family="text">
      <style:text-properties style:font-weight-complex="bold" style:font-size-complex="12pt"/>
    </style:style>
    <style:style style:name="T9517" style:parent-style-name="DefaultParagraphFont" style:family="text">
      <style:text-properties style:font-weight-complex="bold" style:font-size-complex="12pt"/>
    </style:style>
    <style:style style:name="T9518" style:parent-style-name="DefaultParagraphFont" style:family="text">
      <style:text-properties style:font-weight-complex="bold" style:font-size-complex="12pt"/>
    </style:style>
    <style:style style:name="T9519" style:parent-style-name="DefaultParagraphFont" style:family="text">
      <style:text-properties style:font-weight-complex="bold" style:font-size-complex="12pt"/>
    </style:style>
    <style:style style:name="T9520" style:parent-style-name="DefaultParagraphFont" style:family="text">
      <style:text-properties style:font-weight-complex="bold" style:font-size-complex="12pt"/>
    </style:style>
    <style:style style:name="T9521" style:parent-style-name="DefaultParagraphFont" style:family="text">
      <style:text-properties style:font-weight-complex="bold" style:font-size-complex="12pt"/>
    </style:style>
    <style:style style:name="T9522" style:parent-style-name="DefaultParagraphFont" style:family="text">
      <style:text-properties style:font-weight-complex="bold" style:font-size-complex="12pt"/>
    </style:style>
    <style:style style:name="T9523" style:parent-style-name="DefaultParagraphFont" style:family="text">
      <style:text-properties style:font-weight-complex="bold" style:font-size-complex="12pt"/>
    </style:style>
    <style:style style:name="T9524" style:parent-style-name="DefaultParagraphFont" style:family="text">
      <style:text-properties style:font-weight-complex="bold" style:font-size-complex="12pt"/>
    </style:style>
    <style:style style:name="T9525" style:parent-style-name="DefaultParagraphFont" style:family="text">
      <style:text-properties style:font-weight-complex="bold" style:font-size-complex="12pt"/>
    </style:style>
    <style:style style:name="T9526" style:parent-style-name="DefaultParagraphFont" style:family="text">
      <style:text-properties style:font-weight-complex="bold" style:font-size-complex="12pt"/>
    </style:style>
    <style:style style:name="T9527" style:parent-style-name="DefaultParagraphFont" style:family="text">
      <style:text-properties style:font-weight-complex="bold" style:font-size-complex="12pt"/>
    </style:style>
    <style:style style:name="T9528" style:parent-style-name="DefaultParagraphFont" style:family="text">
      <style:text-properties style:font-weight-complex="bold" style:font-size-complex="12pt"/>
    </style:style>
    <style:style style:name="T9529" style:parent-style-name="DefaultParagraphFont" style:family="text">
      <style:text-properties style:font-weight-complex="bold" style:font-size-complex="12pt"/>
    </style:style>
    <style:style style:name="T9530" style:parent-style-name="DefaultParagraphFont" style:family="text">
      <style:text-properties style:font-weight-complex="bold" style:font-size-complex="12pt"/>
    </style:style>
    <style:style style:name="T9531" style:parent-style-name="DefaultParagraphFont" style:family="text">
      <style:text-properties style:font-weight-complex="bold" style:font-size-complex="12pt"/>
    </style:style>
    <style:style style:name="T9532" style:parent-style-name="DefaultParagraphFont" style:family="text">
      <style:text-properties style:font-weight-complex="bold" style:font-size-complex="12pt"/>
    </style:style>
    <style:style style:name="T9533" style:parent-style-name="DefaultParagraphFont" style:family="text">
      <style:text-properties style:font-weight-complex="bold" style:font-size-complex="12pt"/>
    </style:style>
    <style:style style:name="T9534" style:parent-style-name="DefaultParagraphFont" style:family="text">
      <style:text-properties style:font-weight-complex="bold" style:font-size-complex="12pt"/>
    </style:style>
    <style:style style:name="T9535" style:parent-style-name="DefaultParagraphFont" style:family="text">
      <style:text-properties style:font-weight-complex="bold" style:font-size-complex="12pt"/>
    </style:style>
    <style:style style:name="T9536" style:parent-style-name="DefaultParagraphFont" style:family="text">
      <style:text-properties style:font-weight-complex="bold" style:font-size-complex="12pt"/>
    </style:style>
    <style:style style:name="T9537" style:parent-style-name="DefaultParagraphFont" style:family="text">
      <style:text-properties style:font-weight-complex="bold" style:font-size-complex="12pt"/>
    </style:style>
    <style:style style:name="T9538" style:parent-style-name="DefaultParagraphFont" style:family="text">
      <style:text-properties style:font-weight-complex="bold" style:font-size-complex="12pt"/>
    </style:style>
    <style:style style:name="T9539" style:parent-style-name="DefaultParagraphFont" style:family="text">
      <style:text-properties style:font-weight-complex="bold" style:font-size-complex="12pt"/>
    </style:style>
    <style:style style:name="T9540" style:parent-style-name="DefaultParagraphFont" style:family="text">
      <style:text-properties style:font-weight-complex="bold" style:font-size-complex="12pt"/>
    </style:style>
    <style:style style:name="T9541" style:parent-style-name="DefaultParagraphFont" style:family="text">
      <style:text-properties style:font-weight-complex="bold" style:font-size-complex="12pt"/>
    </style:style>
    <style:style style:name="T9542" style:parent-style-name="DefaultParagraphFont" style:family="text">
      <style:text-properties style:font-weight-complex="bold" style:font-size-complex="12pt"/>
    </style:style>
    <style:style style:name="T9543" style:parent-style-name="DefaultParagraphFont" style:family="text">
      <style:text-properties style:font-weight-complex="bold" style:font-size-complex="12pt"/>
    </style:style>
    <style:style style:name="T9544" style:parent-style-name="DefaultParagraphFont" style:family="text">
      <style:text-properties style:font-weight-complex="bold" style:font-size-complex="12pt"/>
    </style:style>
    <style:style style:name="T9545" style:parent-style-name="DefaultParagraphFont" style:family="text">
      <style:text-properties style:font-weight-complex="bold" style:font-size-complex="12pt"/>
    </style:style>
    <style:style style:name="T9546" style:parent-style-name="DefaultParagraphFont" style:family="text">
      <style:text-properties style:font-weight-complex="bold" style:font-size-complex="12pt"/>
    </style:style>
    <style:style style:name="T9547" style:parent-style-name="DefaultParagraphFont" style:family="text">
      <style:text-properties style:font-weight-complex="bold" style:font-size-complex="12pt"/>
    </style:style>
    <style:style style:name="T9548" style:parent-style-name="DefaultParagraphFont" style:family="text">
      <style:text-properties style:font-weight-complex="bold" style:font-size-complex="12pt"/>
    </style:style>
    <style:style style:name="T9549" style:parent-style-name="DefaultParagraphFont" style:family="text">
      <style:text-properties style:font-weight-complex="bold" style:font-size-complex="12pt"/>
    </style:style>
    <style:style style:name="T9550" style:parent-style-name="DefaultParagraphFont" style:family="text">
      <style:text-properties style:font-weight-complex="bold" style:font-size-complex="12pt"/>
    </style:style>
    <style:style style:name="T9551" style:parent-style-name="DefaultParagraphFont" style:family="text">
      <style:text-properties style:font-weight-complex="bold" style:font-size-complex="12pt"/>
    </style:style>
    <style:style style:name="T9552" style:parent-style-name="DefaultParagraphFont" style:family="text">
      <style:text-properties style:font-weight-complex="bold" style:font-size-complex="12pt"/>
    </style:style>
    <style:style style:name="T9553" style:parent-style-name="DefaultParagraphFont" style:family="text">
      <style:text-properties style:font-weight-complex="bold" style:font-size-complex="12pt"/>
    </style:style>
    <style:style style:name="T9554" style:parent-style-name="DefaultParagraphFont" style:family="text">
      <style:text-properties style:font-weight-complex="bold" style:font-size-complex="12pt"/>
    </style:style>
    <style:style style:name="T9555" style:parent-style-name="DefaultParagraphFont" style:family="text">
      <style:text-properties style:font-weight-complex="bold" style:font-size-complex="12pt"/>
    </style:style>
    <style:style style:name="T9556" style:parent-style-name="DefaultParagraphFont" style:family="text">
      <style:text-properties style:font-weight-complex="bold" style:font-size-complex="12pt"/>
    </style:style>
    <style:style style:name="T9557" style:parent-style-name="DefaultParagraphFont" style:family="text">
      <style:text-properties style:font-weight-complex="bold" style:font-size-complex="12pt"/>
    </style:style>
    <style:style style:name="T9558" style:parent-style-name="DefaultParagraphFont" style:family="text">
      <style:text-properties style:font-weight-complex="bold" style:font-size-complex="12pt"/>
    </style:style>
    <style:style style:name="T9559" style:parent-style-name="DefaultParagraphFont" style:family="text">
      <style:text-properties style:font-weight-complex="bold" style:font-size-complex="12pt"/>
    </style:style>
    <style:style style:name="T9560" style:parent-style-name="DefaultParagraphFont" style:family="text">
      <style:text-properties style:font-weight-complex="bold" style:font-size-complex="12pt"/>
    </style:style>
    <style:style style:name="T9561" style:parent-style-name="DefaultParagraphFont" style:family="text">
      <style:text-properties style:font-weight-complex="bold" style:font-size-complex="12pt"/>
    </style:style>
    <style:style style:name="T9562" style:parent-style-name="DefaultParagraphFont" style:family="text">
      <style:text-properties style:font-weight-complex="bold" style:font-size-complex="12pt"/>
    </style:style>
    <style:style style:name="T9563" style:parent-style-name="DefaultParagraphFont" style:family="text">
      <style:text-properties style:font-weight-complex="bold" style:font-size-complex="12pt"/>
    </style:style>
    <style:style style:name="T9564" style:parent-style-name="DefaultParagraphFont" style:family="text">
      <style:text-properties style:font-weight-complex="bold" style:font-size-complex="12pt"/>
    </style:style>
    <style:style style:name="T9565" style:parent-style-name="DefaultParagraphFont" style:family="text">
      <style:text-properties style:font-weight-complex="bold" style:font-size-complex="12pt"/>
    </style:style>
    <style:style style:name="T9566" style:parent-style-name="DefaultParagraphFont" style:family="text">
      <style:text-properties style:font-weight-complex="bold" style:font-size-complex="12pt"/>
    </style:style>
    <style:style style:name="T9567" style:parent-style-name="DefaultParagraphFont" style:family="text">
      <style:text-properties style:font-weight-complex="bold" style:font-size-complex="12pt"/>
    </style:style>
    <style:style style:name="T9568" style:parent-style-name="DefaultParagraphFont" style:family="text">
      <style:text-properties style:font-weight-complex="bold" style:font-size-complex="12pt"/>
    </style:style>
    <style:style style:name="T9569" style:parent-style-name="DefaultParagraphFont" style:family="text">
      <style:text-properties style:font-weight-complex="bold" style:font-size-complex="12pt"/>
    </style:style>
    <style:style style:name="T9570" style:parent-style-name="DefaultParagraphFont" style:family="text">
      <style:text-properties style:font-weight-complex="bold" style:font-size-complex="12pt"/>
    </style:style>
    <style:style style:name="T9571" style:parent-style-name="DefaultParagraphFont" style:family="text">
      <style:text-properties style:font-weight-complex="bold" style:font-size-complex="12pt"/>
    </style:style>
    <style:style style:name="T9572" style:parent-style-name="DefaultParagraphFont" style:family="text">
      <style:text-properties style:font-weight-complex="bold" style:font-size-complex="12pt"/>
    </style:style>
    <style:style style:name="T9573" style:parent-style-name="DefaultParagraphFont" style:family="text">
      <style:text-properties style:font-weight-complex="bold" style:font-size-complex="12pt"/>
    </style:style>
    <style:style style:name="T9574" style:parent-style-name="DefaultParagraphFont" style:family="text">
      <style:text-properties style:font-weight-complex="bold" style:font-size-complex="12pt"/>
    </style:style>
    <style:style style:name="T9575" style:parent-style-name="DefaultParagraphFont" style:family="text">
      <style:text-properties style:font-weight-complex="bold" style:font-size-complex="12pt"/>
    </style:style>
    <style:style style:name="T9576" style:parent-style-name="DefaultParagraphFont" style:family="text">
      <style:text-properties style:font-weight-complex="bold" style:font-size-complex="12pt"/>
    </style:style>
    <style:style style:name="T9577" style:parent-style-name="DefaultParagraphFont" style:family="text">
      <style:text-properties style:font-weight-complex="bold" style:font-size-complex="12pt"/>
    </style:style>
    <style:style style:name="T9578" style:parent-style-name="DefaultParagraphFont" style:family="text">
      <style:text-properties style:font-weight-complex="bold" style:font-size-complex="12pt"/>
    </style:style>
    <style:style style:name="T9579" style:parent-style-name="DefaultParagraphFont" style:family="text">
      <style:text-properties style:font-weight-complex="bold" style:font-size-complex="12pt"/>
    </style:style>
    <style:style style:name="T9580" style:parent-style-name="DefaultParagraphFont" style:family="text">
      <style:text-properties style:font-weight-complex="bold" style:font-size-complex="12pt"/>
    </style:style>
    <style:style style:name="T9581" style:parent-style-name="DefaultParagraphFont" style:family="text">
      <style:text-properties style:font-weight-complex="bold" style:font-size-complex="12pt"/>
    </style:style>
    <style:style style:name="T9582" style:parent-style-name="DefaultParagraphFont" style:family="text">
      <style:text-properties style:font-weight-complex="bold" style:font-size-complex="12pt"/>
    </style:style>
    <style:style style:name="T9583" style:parent-style-name="DefaultParagraphFont" style:family="text">
      <style:text-properties style:font-weight-complex="bold" style:font-size-complex="12pt"/>
    </style:style>
    <style:style style:name="T9584" style:parent-style-name="DefaultParagraphFont" style:family="text">
      <style:text-properties style:font-weight-complex="bold" style:font-size-complex="12pt"/>
    </style:style>
    <style:style style:name="T9585" style:parent-style-name="DefaultParagraphFont" style:family="text">
      <style:text-properties style:font-weight-complex="bold" style:font-size-complex="12pt"/>
    </style:style>
    <style:style style:name="T9586" style:parent-style-name="DefaultParagraphFont" style:family="text">
      <style:text-properties style:font-weight-complex="bold" style:font-size-complex="12pt"/>
    </style:style>
    <style:style style:name="T9587" style:parent-style-name="DefaultParagraphFont" style:family="text">
      <style:text-properties style:font-weight-complex="bold" style:font-size-complex="12pt"/>
    </style:style>
    <style:style style:name="T9588" style:parent-style-name="DefaultParagraphFont" style:family="text">
      <style:text-properties style:font-weight-complex="bold" style:font-size-complex="12pt"/>
    </style:style>
    <style:style style:name="T9589" style:parent-style-name="DefaultParagraphFont" style:family="text">
      <style:text-properties style:font-weight-complex="bold" style:font-size-complex="12pt"/>
    </style:style>
    <style:style style:name="T9590" style:parent-style-name="DefaultParagraphFont" style:family="text">
      <style:text-properties style:font-weight-complex="bold" style:font-size-complex="12pt"/>
    </style:style>
    <style:style style:name="T9591" style:parent-style-name="DefaultParagraphFont" style:family="text">
      <style:text-properties style:font-weight-complex="bold" style:font-size-complex="12pt"/>
    </style:style>
    <style:style style:name="T9592" style:parent-style-name="DefaultParagraphFont" style:family="text">
      <style:text-properties style:font-weight-complex="bold" style:font-size-complex="12pt"/>
    </style:style>
    <style:style style:name="T9593" style:parent-style-name="DefaultParagraphFont" style:family="text">
      <style:text-properties style:font-weight-complex="bold" style:font-size-complex="12pt"/>
    </style:style>
    <style:style style:name="T9594" style:parent-style-name="DefaultParagraphFont" style:family="text">
      <style:text-properties style:font-weight-complex="bold" style:font-size-complex="12pt"/>
    </style:style>
    <style:style style:name="T9595" style:parent-style-name="DefaultParagraphFont" style:family="text">
      <style:text-properties style:font-weight-complex="bold" style:font-size-complex="12pt"/>
    </style:style>
    <style:style style:name="T9596" style:parent-style-name="DefaultParagraphFont" style:family="text">
      <style:text-properties style:font-weight-complex="bold" style:font-size-complex="12pt"/>
    </style:style>
    <style:style style:name="T9597" style:parent-style-name="DefaultParagraphFont" style:family="text">
      <style:text-properties style:font-weight-complex="bold" style:font-size-complex="12pt"/>
    </style:style>
    <style:style style:name="T95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fo:font-size="10pt" style:font-size-asian="10pt" style:font-size-complex="12pt"/>
    </style:style>
    <style:style style:name="T96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04" style:parent-style-name="DefaultParagraphFont" style:family="text">
      <style:text-properties fo:font-size="10pt" style:font-size-asian="10pt"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fo:font-style="italic" style:font-style-asian="italic" style:font-size-complex="12pt"/>
    </style:style>
    <style:style style:name="T9610" style:parent-style-name="DefaultParagraphFont" style:family="text">
      <style:text-properties fo:font-style="italic" style:font-style-asian="italic" style:font-size-complex="12pt"/>
    </style:style>
    <style:style style:name="T9611" style:parent-style-name="DefaultParagraphFont" style:family="text">
      <style:text-properties fo:font-style="italic" style:font-style-asian="italic" style:font-size-complex="12pt"/>
    </style:style>
    <style:style style:name="T9612" style:parent-style-name="DefaultParagraphFont" style:family="text">
      <style:text-properties fo:font-style="italic" style:font-style-asian="italic"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15" style:parent-style-name="DefaultParagraphFont" style:family="text">
      <style:text-properties style:font-weight-complex="bold" style:font-size-complex="12pt"/>
    </style:style>
    <style:style style:name="T9616" style:parent-style-name="DefaultParagraphFont" style:family="text">
      <style:text-properties style:font-weight-complex="bold" fo:font-size="10pt" style:font-size-asian="10pt" style:font-size-complex="12pt"/>
    </style:style>
    <style:style style:name="T96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18" style:parent-style-name="DefaultParagraphFont" style:family="text">
      <style:text-properties style:font-weight-complex="bold" fo:font-size="10pt" style:font-size-asian="10pt" style:font-size-complex="12pt"/>
    </style:style>
    <style:style style:name="T9619" style:parent-style-name="DefaultParagraphFont" style:family="text">
      <style:text-properties style:font-weight-complex="bold" style:font-size-complex="12pt"/>
    </style:style>
    <style:style style:name="T9620" style:parent-style-name="DefaultParagraphFont" style:family="text">
      <style:text-properties style:font-weight-complex="bold" style:font-size-complex="12pt"/>
    </style:style>
    <style:style style:name="T9621" style:parent-style-name="DefaultParagraphFont" style:family="text">
      <style:text-properties style:font-weight-complex="bold" style:font-size-complex="12pt"/>
    </style:style>
    <style:style style:name="T9622" style:parent-style-name="DefaultParagraphFont" style:family="text">
      <style:text-properties style:font-weight-complex="bold" style:font-size-complex="12pt"/>
    </style:style>
    <style:style style:name="T9623" style:parent-style-name="DefaultParagraphFont" style:family="text">
      <style:text-properties style:font-weight-complex="bold" style:font-size-complex="12pt"/>
    </style:style>
    <style:style style:name="T9624" style:parent-style-name="DefaultParagraphFont" style:family="text">
      <style:text-properties style:font-weight-complex="bold" style:font-size-complex="12pt"/>
    </style:style>
    <style:style style:name="T9625" style:parent-style-name="DefaultParagraphFont" style:family="text">
      <style:text-properties style:font-weight-complex="bold" style:font-size-complex="12pt"/>
    </style:style>
    <style:style style:name="T9626" style:parent-style-name="DefaultParagraphFont" style:family="text">
      <style:text-properties style:font-weight-complex="bold" style:font-size-complex="12pt"/>
    </style:style>
    <style:style style:name="T9627" style:parent-style-name="DefaultParagraphFont" style:family="text">
      <style:text-properties style:font-weight-complex="bold" style:font-size-complex="12pt"/>
    </style:style>
    <style:style style:name="T9628" style:parent-style-name="DefaultParagraphFont" style:family="text">
      <style:text-properties style:font-weight-complex="bold" style:font-size-complex="12pt"/>
    </style:style>
    <style:style style:name="T9629" style:parent-style-name="DefaultParagraphFont" style:family="text">
      <style:text-properties style:font-weight-complex="bold" style:font-size-complex="12pt"/>
    </style:style>
    <style:style style:name="T9630" style:parent-style-name="DefaultParagraphFont" style:family="text">
      <style:text-properties style:font-weight-complex="bold" style:font-size-complex="12pt"/>
    </style:style>
    <style:style style:name="T9631" style:parent-style-name="DefaultParagraphFont" style:family="text">
      <style:text-properties style:font-weight-complex="bold" style:font-size-complex="12pt"/>
    </style:style>
    <style:style style:name="T9632" style:parent-style-name="DefaultParagraphFont" style:family="text">
      <style:text-properties style:font-weight-complex="bold" style:font-size-complex="12pt"/>
    </style:style>
    <style:style style:name="T9633" style:parent-style-name="DefaultParagraphFont" style:family="text">
      <style:text-properties style:font-weight-complex="bold" style:font-size-complex="12pt"/>
    </style:style>
    <style:style style:name="T9634" style:parent-style-name="DefaultParagraphFont" style:family="text">
      <style:text-properties style:font-weight-complex="bold" style:font-size-complex="12pt"/>
    </style:style>
    <style:style style:name="T9635" style:parent-style-name="DefaultParagraphFont" style:family="text">
      <style:text-properties style:font-weight-complex="bold" style:font-size-complex="12pt"/>
    </style:style>
    <style:style style:name="T9636" style:parent-style-name="DefaultParagraphFont" style:family="text">
      <style:text-properties style:font-weight-complex="bold" style:font-size-complex="12pt"/>
    </style:style>
    <style:style style:name="T9637" style:parent-style-name="DefaultParagraphFont" style:family="text">
      <style:text-properties style:font-weight-complex="bold" style:font-size-complex="12pt"/>
    </style:style>
    <style:style style:name="T9638" style:parent-style-name="DefaultParagraphFont" style:family="text">
      <style:text-properties style:font-weight-complex="bold" style:font-size-complex="12pt"/>
    </style:style>
    <style:style style:name="T9639" style:parent-style-name="DefaultParagraphFont" style:family="text">
      <style:text-properties style:font-weight-complex="bold" style:font-size-complex="12pt"/>
    </style:style>
    <style:style style:name="T9640" style:parent-style-name="DefaultParagraphFont" style:family="text">
      <style:text-properties style:font-weight-complex="bold" style:font-size-complex="12pt"/>
    </style:style>
    <style:style style:name="T9641" style:parent-style-name="DefaultParagraphFont" style:family="text">
      <style:text-properties style:font-weight-complex="bold" style:font-size-complex="12pt"/>
    </style:style>
    <style:style style:name="T9642" style:parent-style-name="DefaultParagraphFont" style:family="text">
      <style:text-properties style:font-weight-complex="bold" style:font-size-complex="12pt"/>
    </style:style>
    <style:style style:name="T9643" style:parent-style-name="DefaultParagraphFont" style:family="text">
      <style:text-properties style:font-weight-complex="bold" style:font-size-complex="12pt"/>
    </style:style>
    <style:style style:name="T9644" style:parent-style-name="DefaultParagraphFont" style:family="text">
      <style:text-properties style:font-weight-complex="bold" style:font-size-complex="12pt"/>
    </style:style>
    <style:style style:name="T9645" style:parent-style-name="DefaultParagraphFont" style:family="text">
      <style:text-properties style:font-weight-complex="bold" style:font-size-complex="12pt"/>
    </style:style>
    <style:style style:name="T9646" style:parent-style-name="DefaultParagraphFont" style:family="text">
      <style:text-properties style:font-weight-complex="bold" style:font-size-complex="12pt"/>
    </style:style>
    <style:style style:name="T9647" style:parent-style-name="DefaultParagraphFont" style:family="text">
      <style:text-properties style:font-weight-complex="bold" style:font-size-complex="12pt"/>
    </style:style>
    <style:style style:name="T9648" style:parent-style-name="DefaultParagraphFont" style:family="text">
      <style:text-properties style:font-weight-complex="bold" style:font-size-complex="12pt"/>
    </style:style>
    <style:style style:name="T9649" style:parent-style-name="DefaultParagraphFont" style:family="text">
      <style:text-properties style:font-weight-complex="bold" style:font-size-complex="12pt"/>
    </style:style>
    <style:style style:name="T9650" style:parent-style-name="DefaultParagraphFont" style:family="text">
      <style:text-properties style:font-weight-complex="bold" style:font-size-complex="12pt"/>
    </style:style>
    <style:style style:name="T9651" style:parent-style-name="DefaultParagraphFont" style:family="text">
      <style:text-properties style:font-weight-complex="bold" style:font-size-complex="12pt"/>
    </style:style>
    <style:style style:name="T9652" style:parent-style-name="DefaultParagraphFont" style:family="text">
      <style:text-properties style:font-weight-complex="bold" style:font-size-complex="12pt"/>
    </style:style>
    <style:style style:name="T9653" style:parent-style-name="DefaultParagraphFont" style:family="text">
      <style:text-properties style:font-weight-complex="bold" style:font-size-complex="12pt"/>
    </style:style>
    <style:style style:name="T9654" style:parent-style-name="DefaultParagraphFont" style:family="text">
      <style:text-properties style:font-weight-complex="bold" style:font-size-complex="12pt"/>
    </style:style>
    <style:style style:name="T9655" style:parent-style-name="DefaultParagraphFont" style:family="text">
      <style:text-properties style:font-weight-complex="bold" style:font-size-complex="12pt"/>
    </style:style>
    <style:style style:name="T9656" style:parent-style-name="DefaultParagraphFont" style:family="text">
      <style:text-properties style:font-weight-complex="bold" style:font-size-complex="12pt"/>
    </style:style>
    <style:style style:name="T9657" style:parent-style-name="DefaultParagraphFont" style:family="text">
      <style:text-properties style:font-weight-complex="bold" style:font-size-complex="12pt"/>
    </style:style>
    <style:style style:name="T9658" style:parent-style-name="DefaultParagraphFont" style:family="text">
      <style:text-properties style:font-weight-complex="bold" style:font-size-complex="12pt"/>
    </style:style>
    <style:style style:name="T9659" style:parent-style-name="DefaultParagraphFont" style:family="text">
      <style:text-properties style:font-weight-complex="bold" style:font-size-complex="12pt"/>
    </style:style>
    <style:style style:name="T9660" style:parent-style-name="DefaultParagraphFont" style:family="text">
      <style:text-properties style:font-weight-complex="bold" style:font-size-complex="12pt"/>
    </style:style>
    <style:style style:name="T9661" style:parent-style-name="DefaultParagraphFont" style:family="text">
      <style:text-properties style:font-weight-complex="bold" style:font-size-complex="12pt"/>
    </style:style>
    <style:style style:name="T9662" style:parent-style-name="DefaultParagraphFont" style:family="text">
      <style:text-properties style:font-weight-complex="bold" style:font-size-complex="12pt"/>
    </style:style>
    <style:style style:name="T9663" style:parent-style-name="DefaultParagraphFont" style:family="text">
      <style:text-properties style:font-weight-complex="bold" style:font-size-complex="12pt"/>
    </style:style>
    <style:style style:name="T9664" style:parent-style-name="DefaultParagraphFont" style:family="text">
      <style:text-properties style:font-weight-complex="bold" style:font-size-complex="12pt"/>
    </style:style>
    <style:style style:name="T9665" style:parent-style-name="DefaultParagraphFont" style:family="text">
      <style:text-properties style:font-weight-complex="bold" style:font-size-complex="12pt"/>
    </style:style>
    <style:style style:name="T9666" style:parent-style-name="DefaultParagraphFont" style:family="text">
      <style:text-properties style:font-weight-complex="bold" style:font-size-complex="12pt"/>
    </style:style>
    <style:style style:name="T9667" style:parent-style-name="DefaultParagraphFont" style:family="text">
      <style:text-properties style:font-weight-complex="bold" style:font-size-complex="12pt"/>
    </style:style>
    <style:style style:name="T9668" style:parent-style-name="DefaultParagraphFont" style:family="text">
      <style:text-properties style:font-weight-complex="bold" style:font-size-complex="12pt"/>
    </style:style>
    <style:style style:name="T9669" style:parent-style-name="DefaultParagraphFont" style:family="text">
      <style:text-properties style:font-weight-complex="bold" style:font-size-complex="12pt"/>
    </style:style>
    <style:style style:name="T9670" style:parent-style-name="DefaultParagraphFont" style:family="text">
      <style:text-properties style:font-weight-complex="bold" style:font-size-complex="12pt"/>
    </style:style>
    <style:style style:name="T9671" style:parent-style-name="DefaultParagraphFont" style:family="text">
      <style:text-properties style:font-weight-complex="bold" style:font-size-complex="12pt"/>
    </style:style>
    <style:style style:name="T9672" style:parent-style-name="DefaultParagraphFont" style:family="text">
      <style:text-properties style:font-weight-complex="bold" style:font-size-complex="12pt"/>
    </style:style>
    <style:style style:name="T9673" style:parent-style-name="DefaultParagraphFont" style:family="text">
      <style:text-properties style:font-weight-complex="bold" style:font-size-complex="12pt"/>
    </style:style>
    <style:style style:name="T9674" style:parent-style-name="DefaultParagraphFont" style:family="text">
      <style:text-properties style:font-weight-complex="bold" style:font-size-complex="12pt"/>
    </style:style>
    <style:style style:name="T9675" style:parent-style-name="DefaultParagraphFont" style:family="text">
      <style:text-properties style:font-weight-complex="bold" style:font-size-complex="12pt"/>
    </style:style>
    <style:style style:name="T9676" style:parent-style-name="DefaultParagraphFont" style:family="text">
      <style:text-properties style:font-weight-complex="bold" style:font-size-complex="12pt"/>
    </style:style>
    <style:style style:name="T9677" style:parent-style-name="DefaultParagraphFont" style:family="text">
      <style:text-properties style:font-weight-complex="bold" style:font-size-complex="12pt"/>
    </style:style>
    <style:style style:name="T9678" style:parent-style-name="DefaultParagraphFont" style:family="text">
      <style:text-properties style:font-weight-complex="bold" style:font-size-complex="12pt"/>
    </style:style>
    <style:style style:name="T9679" style:parent-style-name="DefaultParagraphFont" style:family="text">
      <style:text-properties style:font-weight-complex="bold" style:font-size-complex="12pt"/>
    </style:style>
    <style:style style:name="T9680" style:parent-style-name="DefaultParagraphFont" style:family="text">
      <style:text-properties style:font-weight-complex="bold" style:font-size-complex="12pt"/>
    </style:style>
    <style:style style:name="T9681" style:parent-style-name="DefaultParagraphFont" style:family="text">
      <style:text-properties style:font-weight-complex="bold" style:font-size-complex="12pt"/>
    </style:style>
    <style:style style:name="T9682" style:parent-style-name="DefaultParagraphFont" style:family="text">
      <style:text-properties style:font-weight-complex="bold" style:font-size-complex="12pt"/>
    </style:style>
    <style:style style:name="T9683" style:parent-style-name="DefaultParagraphFont" style:family="text">
      <style:text-properties style:font-weight-complex="bold" style:font-size-complex="12pt"/>
    </style:style>
    <style:style style:name="T9684" style:parent-style-name="DefaultParagraphFont" style:family="text">
      <style:text-properties style:font-weight-complex="bold" style:font-size-complex="12pt"/>
    </style:style>
    <style:style style:name="T9685" style:parent-style-name="DefaultParagraphFont" style:family="text">
      <style:text-properties style:font-weight-complex="bold" style:font-size-complex="12pt"/>
    </style:style>
    <style:style style:name="T9686" style:parent-style-name="DefaultParagraphFont" style:family="text">
      <style:text-properties style:font-weight-complex="bold" style:font-size-complex="12pt"/>
    </style:style>
    <style:style style:name="T9687" style:parent-style-name="DefaultParagraphFont" style:family="text">
      <style:text-properties style:font-weight-complex="bold" style:font-size-complex="12pt"/>
    </style:style>
    <style:style style:name="T9688" style:parent-style-name="DefaultParagraphFont" style:family="text">
      <style:text-properties style:font-weight-complex="bold" style:font-size-complex="12pt"/>
    </style:style>
    <style:style style:name="T9689" style:parent-style-name="DefaultParagraphFont" style:family="text">
      <style:text-properties style:font-weight-complex="bold" style:font-size-complex="12pt"/>
    </style:style>
    <style:style style:name="T9690" style:parent-style-name="DefaultParagraphFont" style:family="text">
      <style:text-properties style:font-weight-complex="bold" style:font-size-complex="12pt"/>
    </style:style>
    <style:style style:name="T9691" style:parent-style-name="DefaultParagraphFont" style:family="text">
      <style:text-properties style:font-weight-complex="bold" style:font-size-complex="12pt"/>
    </style:style>
    <style:style style:name="T9692" style:parent-style-name="DefaultParagraphFont" style:family="text">
      <style:text-properties style:font-weight-complex="bold" style:font-size-complex="12pt"/>
    </style:style>
    <style:style style:name="T9693" style:parent-style-name="DefaultParagraphFont" style:family="text">
      <style:text-properties style:font-weight-complex="bold" style:font-size-complex="12pt"/>
    </style:style>
    <style:style style:name="T9694" style:parent-style-name="DefaultParagraphFont" style:family="text">
      <style:text-properties style:font-weight-complex="bold" style:font-size-complex="12pt"/>
    </style:style>
    <style:style style:name="T9695" style:parent-style-name="DefaultParagraphFont" style:family="text">
      <style:text-properties style:font-weight-complex="bold" style:font-size-complex="12pt"/>
    </style:style>
    <style:style style:name="T9696" style:parent-style-name="DefaultParagraphFont" style:family="text">
      <style:text-properties style:font-weight-complex="bold" style:font-size-complex="12pt"/>
    </style:style>
    <style:style style:name="T9697" style:parent-style-name="DefaultParagraphFont" style:family="text">
      <style:text-properties style:font-weight-complex="bold" style:font-size-complex="12pt"/>
    </style:style>
    <style:style style:name="T9698" style:parent-style-name="DefaultParagraphFont" style:family="text">
      <style:text-properties style:font-weight-complex="bold" style:font-size-complex="12pt"/>
    </style:style>
    <style:style style:name="T9699" style:parent-style-name="DefaultParagraphFont" style:family="text">
      <style:text-properties style:font-weight-complex="bold" style:font-size-complex="12pt"/>
    </style:style>
    <style:style style:name="T9700" style:parent-style-name="DefaultParagraphFont" style:family="text">
      <style:text-properties style:font-weight-complex="bold" style:font-size-complex="12pt"/>
    </style:style>
    <style:style style:name="T9701" style:parent-style-name="DefaultParagraphFont" style:family="text">
      <style:text-properties style:font-weight-complex="bold" style:font-size-complex="12pt"/>
    </style:style>
    <style:style style:name="T9702" style:parent-style-name="DefaultParagraphFont" style:family="text">
      <style:text-properties style:font-weight-complex="bold" style:font-size-complex="12pt"/>
    </style:style>
    <style:style style:name="T9703" style:parent-style-name="DefaultParagraphFont" style:family="text">
      <style:text-properties style:font-weight-complex="bold" style:font-size-complex="12pt"/>
    </style:style>
    <style:style style:name="T9704" style:parent-style-name="DefaultParagraphFont" style:family="text">
      <style:text-properties style:font-weight-complex="bold" style:font-size-complex="12pt"/>
    </style:style>
    <style:style style:name="T9705" style:parent-style-name="DefaultParagraphFont" style:family="text">
      <style:text-properties style:font-weight-complex="bold" style:font-size-complex="12pt"/>
    </style:style>
    <style:style style:name="T9706" style:parent-style-name="DefaultParagraphFont" style:family="text">
      <style:text-properties style:font-weight-complex="bold" style:font-size-complex="12pt"/>
    </style:style>
    <style:style style:name="T9707" style:parent-style-name="DefaultParagraphFont" style:family="text">
      <style:text-properties style:font-weight-complex="bold" style:font-size-complex="12pt"/>
    </style:style>
    <style:style style:name="T9708" style:parent-style-name="DefaultParagraphFont" style:family="text">
      <style:text-properties style:font-weight-complex="bold" style:font-size-complex="12pt"/>
    </style:style>
    <style:style style:name="T9709" style:parent-style-name="DefaultParagraphFont" style:family="text">
      <style:text-properties style:font-weight-complex="bold" style:font-size-complex="12pt"/>
    </style:style>
    <style:style style:name="T9710" style:parent-style-name="DefaultParagraphFont" style:family="text">
      <style:text-properties style:font-weight-complex="bold" style:font-size-complex="12pt"/>
    </style:style>
    <style:style style:name="T9711" style:parent-style-name="DefaultParagraphFont" style:family="text">
      <style:text-properties style:font-weight-complex="bold" style:font-size-complex="12pt"/>
    </style:style>
    <style:style style:name="T9712" style:parent-style-name="DefaultParagraphFont" style:family="text">
      <style:text-properties style:font-weight-complex="bold" style:font-size-complex="12pt"/>
    </style:style>
    <style:style style:name="T9713" style:parent-style-name="DefaultParagraphFont" style:family="text">
      <style:text-properties style:font-weight-complex="bold" style:font-size-complex="12pt"/>
    </style:style>
    <style:style style:name="T9714" style:parent-style-name="DefaultParagraphFont" style:family="text">
      <style:text-properties style:font-weight-complex="bold" style:font-size-complex="12pt"/>
    </style:style>
    <style:style style:name="T9715" style:parent-style-name="DefaultParagraphFont" style:family="text">
      <style:text-properties style:font-weight-complex="bold" style:font-size-complex="12pt"/>
    </style:style>
    <style:style style:name="T9716" style:parent-style-name="DefaultParagraphFont" style:family="text">
      <style:text-properties style:font-weight-complex="bold" style:font-size-complex="12pt"/>
    </style:style>
    <style:style style:name="T9717" style:parent-style-name="DefaultParagraphFont" style:family="text">
      <style:text-properties style:font-weight-complex="bold" style:font-size-complex="12pt"/>
    </style:style>
    <style:style style:name="T9718" style:parent-style-name="DefaultParagraphFont" style:family="text">
      <style:text-properties style:font-weight-complex="bold" style:font-size-complex="12pt"/>
    </style:style>
    <style:style style:name="T9719" style:parent-style-name="DefaultParagraphFont" style:family="text">
      <style:text-properties style:font-weight-complex="bold" style:font-size-complex="12pt"/>
    </style:style>
    <style:style style:name="T9720" style:parent-style-name="DefaultParagraphFont" style:family="text">
      <style:text-properties style:font-weight-complex="bold" style:font-size-complex="12pt"/>
    </style:style>
    <style:style style:name="T9721" style:parent-style-name="DefaultParagraphFont" style:family="text">
      <style:text-properties style:font-weight-complex="bold" style:font-size-complex="12pt"/>
    </style:style>
    <style:style style:name="T9722" style:parent-style-name="DefaultParagraphFont" style:family="text">
      <style:text-properties style:font-weight-complex="bold" style:font-size-complex="12pt"/>
    </style:style>
    <style:style style:name="T9723" style:parent-style-name="DefaultParagraphFont" style:family="text">
      <style:text-properties style:font-weight-complex="bold" style:font-size-complex="12pt"/>
    </style:style>
    <style:style style:name="T9724" style:parent-style-name="DefaultParagraphFont" style:family="text">
      <style:text-properties style:font-weight-complex="bold" style:font-size-complex="12pt"/>
    </style:style>
    <style:style style:name="T9725" style:parent-style-name="DefaultParagraphFont" style:family="text">
      <style:text-properties style:font-weight-complex="bold" style:font-size-complex="12pt"/>
    </style:style>
    <style:style style:name="T9726" style:parent-style-name="DefaultParagraphFont" style:family="text">
      <style:text-properties style:font-weight-complex="bold" style:font-size-complex="12pt"/>
    </style:style>
    <style:style style:name="T9727" style:parent-style-name="DefaultParagraphFont" style:family="text">
      <style:text-properties style:font-weight-complex="bold" style:font-size-complex="12pt"/>
    </style:style>
    <style:style style:name="T9728" style:parent-style-name="DefaultParagraphFont" style:family="text">
      <style:text-properties style:font-weight-complex="bold" style:font-size-complex="12pt"/>
    </style:style>
    <style:style style:name="T9729" style:parent-style-name="DefaultParagraphFont" style:family="text">
      <style:text-properties style:font-weight-complex="bold" style:font-size-complex="12pt"/>
    </style:style>
    <style:style style:name="T9730" style:parent-style-name="DefaultParagraphFont" style:family="text">
      <style:text-properties style:font-weight-complex="bold" style:font-size-complex="12pt"/>
    </style:style>
    <style:style style:name="T9731" style:parent-style-name="DefaultParagraphFont" style:family="text">
      <style:text-properties style:font-weight-complex="bold" style:font-size-complex="12pt"/>
    </style:style>
    <style:style style:name="T9732" style:parent-style-name="DefaultParagraphFont" style:family="text">
      <style:text-properties style:font-weight-complex="bold" style:font-size-complex="12pt"/>
    </style:style>
    <style:style style:name="T9733" style:parent-style-name="DefaultParagraphFont" style:family="text">
      <style:text-properties style:font-weight-complex="bold" style:font-size-complex="12pt"/>
    </style:style>
    <style:style style:name="T9734" style:parent-style-name="DefaultParagraphFont" style:family="text">
      <style:text-properties style:font-weight-complex="bold" style:font-size-complex="12pt"/>
    </style:style>
    <style:style style:name="T9735" style:parent-style-name="DefaultParagraphFont" style:family="text">
      <style:text-properties style:font-weight-complex="bold" style:font-size-complex="12pt"/>
    </style:style>
    <style:style style:name="T9736" style:parent-style-name="DefaultParagraphFont" style:family="text">
      <style:text-properties style:font-weight-complex="bold" style:font-size-complex="12pt"/>
    </style:style>
    <style:style style:name="T9737" style:parent-style-name="DefaultParagraphFont" style:family="text">
      <style:text-properties style:font-weight-complex="bold" style:font-size-complex="12pt"/>
    </style:style>
    <style:style style:name="T9738" style:parent-style-name="DefaultParagraphFont" style:family="text">
      <style:text-properties style:font-weight-complex="bold" style:font-size-complex="12pt"/>
    </style:style>
    <style:style style:name="T9739" style:parent-style-name="DefaultParagraphFont" style:family="text">
      <style:text-properties style:font-weight-complex="bold" style:font-size-complex="12pt"/>
    </style:style>
    <style:style style:name="T9740" style:parent-style-name="DefaultParagraphFont" style:family="text">
      <style:text-properties style:font-weight-complex="bold" style:font-size-complex="12pt"/>
    </style:style>
    <style:style style:name="T9741" style:parent-style-name="DefaultParagraphFont" style:family="text">
      <style:text-properties style:font-weight-complex="bold" style:font-size-complex="12pt"/>
    </style:style>
    <style:style style:name="T9742" style:parent-style-name="DefaultParagraphFont" style:family="text">
      <style:text-properties style:font-weight-complex="bold" style:font-size-complex="12pt"/>
    </style:style>
    <style:style style:name="T9743" style:parent-style-name="DefaultParagraphFont" style:family="text">
      <style:text-properties style:font-weight-complex="bold" style:font-size-complex="12pt"/>
    </style:style>
    <style:style style:name="T9744" style:parent-style-name="DefaultParagraphFont" style:family="text">
      <style:text-properties style:font-weight-complex="bold" style:font-size-complex="12pt"/>
    </style:style>
    <style:style style:name="T9745" style:parent-style-name="DefaultParagraphFont" style:family="text">
      <style:text-properties style:font-weight-complex="bold" style:font-size-complex="12pt"/>
    </style:style>
    <style:style style:name="T9746" style:parent-style-name="DefaultParagraphFont" style:family="text">
      <style:text-properties style:font-weight-complex="bold" style:font-size-complex="12pt"/>
    </style:style>
    <style:style style:name="T9747" style:parent-style-name="DefaultParagraphFont" style:family="text">
      <style:text-properties style:font-weight-complex="bold" style:font-size-complex="12pt"/>
    </style:style>
    <style:style style:name="T9748" style:parent-style-name="DefaultParagraphFont" style:family="text">
      <style:text-properties style:font-weight-complex="bold" style:font-size-complex="12pt"/>
    </style:style>
    <style:style style:name="T9749" style:parent-style-name="DefaultParagraphFont" style:family="text">
      <style:text-properties style:font-weight-complex="bold" style:font-size-complex="12pt"/>
    </style:style>
    <style:style style:name="T9750" style:parent-style-name="DefaultParagraphFont" style:family="text">
      <style:text-properties style:font-weight-complex="bold" style:font-size-complex="12pt"/>
    </style:style>
    <style:style style:name="T9751" style:parent-style-name="DefaultParagraphFont" style:family="text">
      <style:text-properties style:font-weight-complex="bold" style:font-size-complex="12pt"/>
    </style:style>
    <style:style style:name="T9752" style:parent-style-name="DefaultParagraphFont" style:family="text">
      <style:text-properties style:font-weight-complex="bold" style:font-size-complex="12pt"/>
    </style:style>
    <style:style style:name="T9753" style:parent-style-name="DefaultParagraphFont" style:family="text">
      <style:text-properties style:font-weight-complex="bold" style:font-size-complex="12pt"/>
    </style:style>
    <style:style style:name="T9754" style:parent-style-name="DefaultParagraphFont" style:family="text">
      <style:text-properties style:font-weight-complex="bold" style:font-size-complex="12pt"/>
    </style:style>
    <style:style style:name="T9755" style:parent-style-name="DefaultParagraphFont" style:family="text">
      <style:text-properties style:font-weight-complex="bold" style:font-size-complex="12pt"/>
    </style:style>
    <style:style style:name="T9756" style:parent-style-name="DefaultParagraphFont" style:family="text">
      <style:text-properties style:font-weight-complex="bold" style:font-size-complex="12pt"/>
    </style:style>
    <style:style style:name="T9757" style:parent-style-name="DefaultParagraphFont" style:family="text">
      <style:text-properties style:font-weight-complex="bold" style:font-size-complex="12pt"/>
    </style:style>
    <style:style style:name="T9758" style:parent-style-name="DefaultParagraphFont" style:family="text">
      <style:text-properties style:font-weight-complex="bold" style:font-size-complex="12pt"/>
    </style:style>
    <style:style style:name="T9759" style:parent-style-name="DefaultParagraphFont" style:family="text">
      <style:text-properties style:font-weight-complex="bold" style:font-size-complex="12pt"/>
    </style:style>
    <style:style style:name="T9760" style:parent-style-name="DefaultParagraphFont" style:family="text">
      <style:text-properties style:font-weight-complex="bold" style:font-size-complex="12pt"/>
    </style:style>
    <style:style style:name="T9761" style:parent-style-name="DefaultParagraphFont" style:family="text">
      <style:text-properties style:font-weight-complex="bold" style:font-size-complex="12pt"/>
    </style:style>
    <style:style style:name="T9762" style:parent-style-name="DefaultParagraphFont" style:family="text">
      <style:text-properties style:font-weight-complex="bold" style:font-size-complex="12pt"/>
    </style:style>
    <style:style style:name="T9763" style:parent-style-name="DefaultParagraphFont" style:family="text">
      <style:text-properties style:font-weight-complex="bold" style:font-size-complex="12pt"/>
    </style:style>
    <style:style style:name="T9764" style:parent-style-name="DefaultParagraphFont" style:family="text">
      <style:text-properties style:font-weight-complex="bold" style:font-size-complex="12pt"/>
    </style:style>
    <style:style style:name="T9765" style:parent-style-name="DefaultParagraphFont" style:family="text">
      <style:text-properties style:font-weight-complex="bold" style:font-size-complex="12pt"/>
    </style:style>
    <style:style style:name="T9766" style:parent-style-name="DefaultParagraphFont" style:family="text">
      <style:text-properties style:font-weight-complex="bold" style:font-size-complex="12pt"/>
    </style:style>
    <style:style style:name="T9767" style:parent-style-name="DefaultParagraphFont" style:family="text">
      <style:text-properties style:font-weight-complex="bold" style:font-size-complex="12pt"/>
    </style:style>
    <style:style style:name="T9768" style:parent-style-name="DefaultParagraphFont" style:family="text">
      <style:text-properties style:font-weight-complex="bold" style:font-size-complex="12pt"/>
    </style:style>
    <style:style style:name="T9769" style:parent-style-name="DefaultParagraphFont" style:family="text">
      <style:text-properties style:font-weight-complex="bold" style:font-size-complex="12pt"/>
    </style:style>
    <style:style style:name="T9770" style:parent-style-name="DefaultParagraphFont" style:family="text">
      <style:text-properties style:font-weight-complex="bold" style:font-size-complex="12pt"/>
    </style:style>
    <style:style style:name="T9771" style:parent-style-name="DefaultParagraphFont" style:family="text">
      <style:text-properties style:font-weight-complex="bold" style:font-size-complex="12pt"/>
    </style:style>
    <style:style style:name="T9772" style:parent-style-name="DefaultParagraphFont" style:family="text">
      <style:text-properties style:font-weight-complex="bold" style:font-size-complex="12pt"/>
    </style:style>
    <style:style style:name="T9773" style:parent-style-name="DefaultParagraphFont" style:family="text">
      <style:text-properties style:font-weight-complex="bold" style:font-size-complex="12pt"/>
    </style:style>
    <style:style style:name="T9774" style:parent-style-name="DefaultParagraphFont" style:family="text">
      <style:text-properties style:font-weight-complex="bold" style:font-size-complex="12pt"/>
    </style:style>
    <style:style style:name="T9775" style:parent-style-name="DefaultParagraphFont" style:family="text">
      <style:text-properties style:font-weight-complex="bold" style:font-size-complex="12pt"/>
    </style:style>
    <style:style style:name="T9776" style:parent-style-name="DefaultParagraphFont" style:family="text">
      <style:text-properties style:font-weight-complex="bold" style:font-size-complex="12pt"/>
    </style:style>
    <style:style style:name="T9777" style:parent-style-name="DefaultParagraphFont" style:family="text">
      <style:text-properties style:font-weight-complex="bold" style:font-size-complex="12pt"/>
    </style:style>
    <style:style style:name="T9778" style:parent-style-name="DefaultParagraphFont" style:family="text">
      <style:text-properties style:font-weight-complex="bold" style:font-size-complex="12pt"/>
    </style:style>
    <style:style style:name="T9779" style:parent-style-name="DefaultParagraphFont" style:family="text">
      <style:text-properties style:font-weight-complex="bold" style:font-size-complex="12pt"/>
    </style:style>
    <style:style style:name="T9780" style:parent-style-name="DefaultParagraphFont" style:family="text">
      <style:text-properties style:font-weight-complex="bold" style:font-size-complex="12pt"/>
    </style:style>
    <style:style style:name="T9781" style:parent-style-name="DefaultParagraphFont" style:family="text">
      <style:text-properties style:font-weight-complex="bold" style:font-size-complex="12pt"/>
    </style:style>
    <style:style style:name="T9782" style:parent-style-name="DefaultParagraphFont" style:family="text">
      <style:text-properties style:font-weight-complex="bold" style:font-size-complex="12pt"/>
    </style:style>
    <style:style style:name="T9783" style:parent-style-name="DefaultParagraphFont" style:family="text">
      <style:text-properties style:font-weight-complex="bold" style:font-size-complex="12pt"/>
    </style:style>
    <style:style style:name="T9784" style:parent-style-name="DefaultParagraphFont" style:family="text">
      <style:text-properties style:font-weight-complex="bold" style:font-size-complex="12pt"/>
    </style:style>
    <style:style style:name="T9785" style:parent-style-name="DefaultParagraphFont" style:family="text">
      <style:text-properties style:font-weight-complex="bold" style:font-size-complex="12pt"/>
    </style:style>
    <style:style style:name="T9786" style:parent-style-name="DefaultParagraphFont" style:family="text">
      <style:text-properties style:font-weight-complex="bold" style:font-size-complex="12pt"/>
    </style:style>
    <style:style style:name="T9787" style:parent-style-name="DefaultParagraphFont" style:family="text">
      <style:text-properties style:font-weight-complex="bold" style:font-size-complex="12pt"/>
    </style:style>
    <style:style style:name="T9788" style:parent-style-name="DefaultParagraphFont" style:family="text">
      <style:text-properties style:font-weight-complex="bold" style:font-size-complex="12pt"/>
    </style:style>
    <style:style style:name="T9789" style:parent-style-name="DefaultParagraphFont" style:family="text">
      <style:text-properties style:font-weight-complex="bold" style:font-size-complex="12pt"/>
    </style:style>
    <style:style style:name="T9790" style:parent-style-name="DefaultParagraphFont" style:family="text">
      <style:text-properties style:font-weight-complex="bold" style:font-size-complex="12pt"/>
    </style:style>
    <style:style style:name="T9791" style:parent-style-name="DefaultParagraphFont" style:family="text">
      <style:text-properties style:font-weight-complex="bold" style:font-size-complex="12pt"/>
    </style:style>
    <style:style style:name="T9792" style:parent-style-name="DefaultParagraphFont" style:family="text">
      <style:text-properties style:font-weight-complex="bold" style:font-size-complex="12pt"/>
    </style:style>
    <style:style style:name="T9793" style:parent-style-name="DefaultParagraphFont" style:family="text">
      <style:text-properties style:font-weight-complex="bold" style:font-size-complex="12pt"/>
    </style:style>
    <style:style style:name="T9794" style:parent-style-name="DefaultParagraphFont" style:family="text">
      <style:text-properties style:font-weight-complex="bold" style:font-size-complex="12pt"/>
    </style:style>
    <style:style style:name="T9795" style:parent-style-name="DefaultParagraphFont" style:family="text">
      <style:text-properties style:font-weight-complex="bold" style:font-size-complex="12pt"/>
    </style:style>
    <style:style style:name="T9796" style:parent-style-name="DefaultParagraphFont" style:family="text">
      <style:text-properties style:font-weight-complex="bold" style:font-size-complex="12pt"/>
    </style:style>
    <style:style style:name="T9797" style:parent-style-name="DefaultParagraphFont" style:family="text">
      <style:text-properties style:font-weight-complex="bold" style:font-size-complex="12pt"/>
    </style:style>
    <style:style style:name="T9798" style:parent-style-name="DefaultParagraphFont" style:family="text">
      <style:text-properties style:font-weight-complex="bold" style:font-size-complex="12pt"/>
    </style:style>
    <style:style style:name="T9799" style:parent-style-name="DefaultParagraphFont" style:family="text">
      <style:text-properties style:font-weight-complex="bold" style:font-size-complex="12pt"/>
    </style:style>
    <style:style style:name="T9800" style:parent-style-name="DefaultParagraphFont" style:family="text">
      <style:text-properties style:font-weight-complex="bold" style:font-size-complex="12pt"/>
    </style:style>
    <style:style style:name="T9801" style:parent-style-name="DefaultParagraphFont" style:family="text">
      <style:text-properties style:font-weight-complex="bold" style:font-size-complex="12pt"/>
    </style:style>
    <style:style style:name="T9802" style:parent-style-name="DefaultParagraphFont" style:family="text">
      <style:text-properties style:font-weight-complex="bold" style:font-size-complex="12pt"/>
    </style:style>
    <style:style style:name="T9803" style:parent-style-name="DefaultParagraphFont" style:family="text">
      <style:text-properties style:font-weight-complex="bold" style:font-size-complex="12pt"/>
    </style:style>
    <style:style style:name="T9804" style:parent-style-name="DefaultParagraphFont" style:family="text">
      <style:text-properties style:font-weight-complex="bold" style:font-size-complex="12pt"/>
    </style:style>
    <style:style style:name="T9805" style:parent-style-name="DefaultParagraphFont" style:family="text">
      <style:text-properties style:font-weight-complex="bold" style:font-size-complex="12pt"/>
    </style:style>
    <style:style style:name="T9806" style:parent-style-name="DefaultParagraphFont" style:family="text">
      <style:text-properties style:font-weight-complex="bold" style:font-size-complex="12pt"/>
    </style:style>
    <style:style style:name="T9807" style:parent-style-name="DefaultParagraphFont" style:family="text">
      <style:text-properties style:font-weight-complex="bold" style:font-size-complex="12pt"/>
    </style:style>
    <style:style style:name="T9808" style:parent-style-name="DefaultParagraphFont" style:family="text">
      <style:text-properties style:font-weight-complex="bold" style:font-size-complex="12pt"/>
    </style:style>
    <style:style style:name="T9809" style:parent-style-name="DefaultParagraphFont" style:family="text">
      <style:text-properties style:font-weight-complex="bold" style:font-size-complex="12pt"/>
    </style:style>
    <style:style style:name="T9810" style:parent-style-name="DefaultParagraphFont" style:family="text">
      <style:text-properties style:font-weight-complex="bold" style:font-size-complex="12pt"/>
    </style:style>
    <style:style style:name="T9811" style:parent-style-name="DefaultParagraphFont" style:family="text">
      <style:text-properties style:font-weight-complex="bold" style:font-size-complex="12pt"/>
    </style:style>
    <style:style style:name="T9812" style:parent-style-name="DefaultParagraphFont" style:family="text">
      <style:text-properties style:font-weight-complex="bold" style:font-size-complex="12pt"/>
    </style:style>
    <style:style style:name="T9813" style:parent-style-name="DefaultParagraphFont" style:family="text">
      <style:text-properties style:font-weight-complex="bold" style:font-size-complex="12pt"/>
    </style:style>
    <style:style style:name="T9814" style:parent-style-name="DefaultParagraphFont" style:family="text">
      <style:text-properties style:font-weight-complex="bold" style:font-size-complex="12pt"/>
    </style:style>
    <style:style style:name="T9815" style:parent-style-name="DefaultParagraphFont" style:family="text">
      <style:text-properties style:font-weight-complex="bold" style:font-size-complex="12pt"/>
    </style:style>
    <style:style style:name="T9816" style:parent-style-name="DefaultParagraphFont" style:family="text">
      <style:text-properties style:font-weight-complex="bold" style:font-size-complex="12pt"/>
    </style:style>
    <style:style style:name="T9817" style:parent-style-name="DefaultParagraphFont" style:family="text">
      <style:text-properties style:font-weight-complex="bold" style:font-size-complex="12pt"/>
    </style:style>
    <style:style style:name="T9818" style:parent-style-name="DefaultParagraphFont" style:family="text">
      <style:text-properties style:font-weight-complex="bold" style:font-size-complex="12pt"/>
    </style:style>
    <style:style style:name="T9819" style:parent-style-name="DefaultParagraphFont" style:family="text">
      <style:text-properties style:font-weight-complex="bold" style:font-size-complex="12pt"/>
    </style:style>
    <style:style style:name="T9820" style:parent-style-name="DefaultParagraphFont" style:family="text">
      <style:text-properties style:font-weight-complex="bold" style:font-size-complex="12pt"/>
    </style:style>
    <style:style style:name="T9821" style:parent-style-name="DefaultParagraphFont" style:family="text">
      <style:text-properties style:font-weight-complex="bold" style:font-size-complex="12pt"/>
    </style:style>
    <style:style style:name="T9822" style:parent-style-name="DefaultParagraphFont" style:family="text">
      <style:text-properties style:font-weight-complex="bold" style:font-size-complex="12pt"/>
    </style:style>
    <style:style style:name="T9823" style:parent-style-name="DefaultParagraphFont" style:family="text">
      <style:text-properties style:font-weight-complex="bold" style:font-size-complex="12pt"/>
    </style:style>
    <style:style style:name="T9824" style:parent-style-name="DefaultParagraphFont" style:family="text">
      <style:text-properties style:font-weight-complex="bold" style:font-size-complex="12pt"/>
    </style:style>
    <style:style style:name="T9825" style:parent-style-name="DefaultParagraphFont" style:family="text">
      <style:text-properties style:font-weight-complex="bold" style:font-size-complex="12pt"/>
    </style:style>
    <style:style style:name="T9826" style:parent-style-name="DefaultParagraphFont" style:family="text">
      <style:text-properties style:font-weight-complex="bold" style:font-size-complex="12pt"/>
    </style:style>
    <style:style style:name="T9827" style:parent-style-name="DefaultParagraphFont" style:family="text">
      <style:text-properties style:font-weight-complex="bold" style:font-size-complex="12pt"/>
    </style:style>
    <style:style style:name="T9828" style:parent-style-name="DefaultParagraphFont" style:family="text">
      <style:text-properties style:font-weight-complex="bold" style:font-size-complex="12pt"/>
    </style:style>
    <style:style style:name="T9829" style:parent-style-name="DefaultParagraphFont" style:family="text">
      <style:text-properties style:font-weight-complex="bold" style:font-size-complex="12pt"/>
    </style:style>
    <style:style style:name="T9830" style:parent-style-name="DefaultParagraphFont" style:family="text">
      <style:text-properties style:font-weight-complex="bold" style:font-size-complex="12pt"/>
    </style:style>
    <style:style style:name="T9831" style:parent-style-name="DefaultParagraphFont" style:family="text">
      <style:text-properties style:font-weight-complex="bold" style:font-size-complex="12pt"/>
    </style:style>
    <style:style style:name="T9832" style:parent-style-name="DefaultParagraphFont" style:family="text">
      <style:text-properties style:font-weight-complex="bold" style:font-size-complex="12pt"/>
    </style:style>
    <style:style style:name="T9833" style:parent-style-name="DefaultParagraphFont" style:family="text">
      <style:text-properties style:font-weight-complex="bold" style:font-size-complex="12pt"/>
    </style:style>
    <style:style style:name="T9834" style:parent-style-name="DefaultParagraphFont" style:family="text">
      <style:text-properties style:font-weight-complex="bold" style:font-size-complex="12pt"/>
    </style:style>
    <style:style style:name="T9835" style:parent-style-name="DefaultParagraphFont" style:family="text">
      <style:text-properties style:font-weight-complex="bold" style:font-size-complex="12pt"/>
    </style:style>
    <style:style style:name="T9836" style:parent-style-name="DefaultParagraphFont" style:family="text">
      <style:text-properties style:font-weight-complex="bold" style:font-size-complex="12pt"/>
    </style:style>
    <style:style style:name="T9837" style:parent-style-name="DefaultParagraphFont" style:family="text">
      <style:text-properties style:font-weight-complex="bold" style:font-size-complex="12pt"/>
    </style:style>
    <style:style style:name="T9838" style:parent-style-name="DefaultParagraphFont" style:family="text">
      <style:text-properties style:font-weight-complex="bold" style:font-size-complex="12pt"/>
    </style:style>
    <style:style style:name="T9839" style:parent-style-name="DefaultParagraphFont" style:family="text">
      <style:text-properties style:font-weight-complex="bold" style:font-size-complex="12pt"/>
    </style:style>
    <style:style style:name="T9840" style:parent-style-name="DefaultParagraphFont" style:family="text">
      <style:text-properties style:font-weight-complex="bold" style:font-size-complex="12pt"/>
    </style:style>
    <style:style style:name="T9841" style:parent-style-name="DefaultParagraphFont" style:family="text">
      <style:text-properties style:font-weight-complex="bold" style:font-size-complex="12pt"/>
    </style:style>
    <style:style style:name="T9842" style:parent-style-name="DefaultParagraphFont" style:family="text">
      <style:text-properties style:font-weight-complex="bold" style:font-size-complex="12pt"/>
    </style:style>
    <style:style style:name="T9843" style:parent-style-name="DefaultParagraphFont" style:family="text">
      <style:text-properties style:font-weight-complex="bold" style:font-size-complex="12pt"/>
    </style:style>
    <style:style style:name="T9844" style:parent-style-name="DefaultParagraphFont" style:family="text">
      <style:text-properties style:font-weight-complex="bold" style:font-size-complex="12pt"/>
    </style:style>
    <style:style style:name="T9845" style:parent-style-name="DefaultParagraphFont" style:family="text">
      <style:text-properties style:font-weight-complex="bold" style:font-size-complex="12pt"/>
    </style:style>
    <style:style style:name="T9846" style:parent-style-name="DefaultParagraphFont" style:family="text">
      <style:text-properties style:font-weight-complex="bold" style:font-size-complex="12pt"/>
    </style:style>
    <style:style style:name="T9847" style:parent-style-name="DefaultParagraphFont" style:family="text">
      <style:text-properties style:font-weight-complex="bold" style:font-size-complex="12pt"/>
    </style:style>
    <style:style style:name="T9848" style:parent-style-name="DefaultParagraphFont" style:family="text">
      <style:text-properties style:font-weight-complex="bold" style:font-size-complex="12pt"/>
    </style:style>
    <style:style style:name="T9849" style:parent-style-name="DefaultParagraphFont" style:family="text">
      <style:text-properties style:font-weight-complex="bold" style:font-size-complex="12pt"/>
    </style:style>
    <style:style style:name="T9850" style:parent-style-name="DefaultParagraphFont" style:family="text">
      <style:text-properties style:font-weight-complex="bold" style:font-size-complex="12pt"/>
    </style:style>
    <style:style style:name="T98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52" style:parent-style-name="DefaultParagraphFont" style:family="text">
      <style:text-properties style:font-weight-complex="bold" style:font-size-complex="12pt"/>
    </style:style>
    <style:style style:name="T9853" style:parent-style-name="DefaultParagraphFont" style:family="text">
      <style:text-properties style:font-weight-complex="bold" style:font-size-complex="12pt"/>
    </style:style>
    <style:style style:name="T9854" style:parent-style-name="DefaultParagraphFont" style:family="text">
      <style:text-properties style:font-weight-complex="bold" style:font-size-complex="12pt"/>
    </style:style>
    <style:style style:name="T9855" style:parent-style-name="DefaultParagraphFont" style:family="text">
      <style:text-properties style:font-weight-complex="bold" style:font-size-complex="12pt"/>
    </style:style>
    <style:style style:name="T9856" style:parent-style-name="DefaultParagraphFont" style:family="text">
      <style:text-properties style:font-weight-complex="bold" style:font-size-complex="12pt"/>
    </style:style>
    <style:style style:name="T9857" style:parent-style-name="DefaultParagraphFont" style:family="text">
      <style:text-properties style:font-weight-complex="bold" style:font-size-complex="12pt"/>
    </style:style>
    <style:style style:name="T9858" style:parent-style-name="DefaultParagraphFont" style:family="text">
      <style:text-properties style:font-weight-complex="bold" style:font-size-complex="12pt"/>
    </style:style>
    <style:style style:name="T9859" style:parent-style-name="DefaultParagraphFont" style:family="text">
      <style:text-properties style:font-weight-complex="bold" style:font-size-complex="12pt"/>
    </style:style>
    <style:style style:name="T9860" style:parent-style-name="DefaultParagraphFont" style:family="text">
      <style:text-properties style:font-weight-complex="bold" style:font-size-complex="12pt"/>
    </style:style>
    <style:style style:name="T9861" style:parent-style-name="DefaultParagraphFont" style:family="text">
      <style:text-properties style:font-weight-complex="bold" style:font-size-complex="12pt"/>
    </style:style>
    <style:style style:name="T9862" style:parent-style-name="DefaultParagraphFont" style:family="text">
      <style:text-properties style:font-weight-complex="bold" style:font-size-complex="12pt"/>
    </style:style>
    <style:style style:name="T9863" style:parent-style-name="DefaultParagraphFont" style:family="text">
      <style:text-properties style:font-weight-complex="bold" style:font-size-complex="12pt"/>
    </style:style>
    <style:style style:name="T9864" style:parent-style-name="DefaultParagraphFont" style:family="text">
      <style:text-properties style:font-weight-complex="bold" style:font-size-complex="12pt"/>
    </style:style>
    <style:style style:name="T9865" style:parent-style-name="DefaultParagraphFont" style:family="text">
      <style:text-properties style:font-weight-complex="bold" style:font-size-complex="12pt"/>
    </style:style>
    <style:style style:name="T9866" style:parent-style-name="DefaultParagraphFont" style:family="text">
      <style:text-properties style:font-weight-complex="bold" style:font-size-complex="12pt"/>
    </style:style>
    <style:style style:name="T9867" style:parent-style-name="DefaultParagraphFont" style:family="text">
      <style:text-properties style:font-weight-complex="bold" style:font-size-complex="12pt"/>
    </style:style>
    <style:style style:name="T9868" style:parent-style-name="DefaultParagraphFont" style:family="text">
      <style:text-properties style:font-weight-complex="bold" style:font-size-complex="12pt"/>
    </style:style>
    <style:style style:name="T9869" style:parent-style-name="DefaultParagraphFont" style:family="text">
      <style:text-properties style:font-weight-complex="bold" style:font-size-complex="12pt"/>
    </style:style>
    <style:style style:name="T9870" style:parent-style-name="DefaultParagraphFont" style:family="text">
      <style:text-properties style:font-size-complex="12pt"/>
    </style:style>
    <style:style style:name="T9871" style:parent-style-name="DefaultParagraphFont" style:family="text">
      <style:text-properties style:font-size-complex="12pt"/>
    </style:style>
    <style:style style:name="T9872" style:parent-style-name="DefaultParagraphFont" style:family="text">
      <style:text-properties style:font-size-complex="12pt"/>
    </style:style>
    <style:style style:name="T9873" style:parent-style-name="DefaultParagraphFont" style:family="text">
      <style:text-properties style:font-size-complex="12pt"/>
    </style:style>
    <style:style style:name="T9874" style:parent-style-name="DefaultParagraphFont" style:family="text">
      <style:text-properties style:font-size-complex="12pt"/>
    </style:style>
    <style:style style:name="T9875" style:parent-style-name="DefaultParagraphFont" style:family="text">
      <style:text-properties style:font-size-complex="12pt"/>
    </style:style>
    <style:style style:name="T9876" style:parent-style-name="DefaultParagraphFont" style:family="text">
      <style:text-properties style:font-size-complex="12pt"/>
    </style:style>
    <style:style style:name="T9877" style:parent-style-name="DefaultParagraphFont" style:family="text">
      <style:text-properties style:font-size-complex="12pt"/>
    </style:style>
    <style:style style:name="T9878" style:parent-style-name="DefaultParagraphFont" style:family="text">
      <style:text-properties style:font-size-complex="12pt"/>
    </style:style>
    <style:style style:name="T9879" style:parent-style-name="DefaultParagraphFont" style:family="text">
      <style:text-properties style:font-size-complex="12pt"/>
    </style:style>
    <style:style style:name="T9880" style:parent-style-name="DefaultParagraphFont" style:family="text">
      <style:text-properties style:font-size-complex="12pt"/>
    </style:style>
    <style:style style:name="T9881" style:parent-style-name="DefaultParagraphFont" style:family="text">
      <style:text-properties style:font-size-complex="12pt"/>
    </style:style>
    <style:style style:name="T9882" style:parent-style-name="DefaultParagraphFont" style:family="text">
      <style:text-properties style:font-size-complex="12pt"/>
    </style:style>
    <style:style style:name="T9883" style:parent-style-name="DefaultParagraphFont" style:family="text">
      <style:text-properties style:font-size-complex="12pt"/>
    </style:style>
    <style:style style:name="T9884" style:parent-style-name="DefaultParagraphFont" style:family="text">
      <style:text-properties style:font-size-complex="12pt"/>
    </style:style>
    <style:style style:name="T9885" style:parent-style-name="DefaultParagraphFont" style:family="text">
      <style:text-properties style:font-size-complex="12pt"/>
    </style:style>
    <style:style style:name="T9886" style:parent-style-name="DefaultParagraphFont" style:family="text">
      <style:text-properties style:font-size-complex="12pt"/>
    </style:style>
    <style:style style:name="T9887" style:parent-style-name="DefaultParagraphFont" style:family="text">
      <style:text-properties style:font-size-complex="12pt"/>
    </style:style>
    <style:style style:name="T9888" style:parent-style-name="DefaultParagraphFont" style:family="text">
      <style:text-properties style:font-size-complex="12pt"/>
    </style:style>
    <style:style style:name="T9889" style:parent-style-name="DefaultParagraphFont" style:family="text">
      <style:text-properties style:font-size-complex="12pt"/>
    </style:style>
    <style:style style:name="T9890" style:parent-style-name="DefaultParagraphFont" style:family="text">
      <style:text-properties style:font-size-complex="12pt"/>
    </style:style>
    <style:style style:name="T9891" style:parent-style-name="DefaultParagraphFont" style:family="text">
      <style:text-properties style:font-size-complex="12pt"/>
    </style:style>
    <style:style style:name="T9892" style:parent-style-name="DefaultParagraphFont" style:family="text">
      <style:text-properties style:font-size-complex="12pt"/>
    </style:style>
    <style:style style:name="T9893" style:parent-style-name="DefaultParagraphFont" style:family="text">
      <style:text-properties style:font-size-complex="12pt"/>
    </style:style>
    <style:style style:name="T9894" style:parent-style-name="DefaultParagraphFont" style:family="text">
      <style:text-properties style:font-size-complex="12pt"/>
    </style:style>
    <style:style style:name="T9895" style:parent-style-name="DefaultParagraphFont" style:family="text">
      <style:text-properties style:font-size-complex="12pt"/>
    </style:style>
    <style:style style:name="T9896" style:parent-style-name="DefaultParagraphFont" style:family="text">
      <style:text-properties style:font-size-complex="12pt"/>
    </style:style>
    <style:style style:name="T9897" style:parent-style-name="DefaultParagraphFont" style:family="text">
      <style:text-properties style:font-size-complex="12pt"/>
    </style:style>
    <style:style style:name="T9898" style:parent-style-name="DefaultParagraphFont" style:family="text">
      <style:text-properties style:font-size-complex="12pt"/>
    </style:style>
    <style:style style:name="T9899" style:parent-style-name="DefaultParagraphFont" style:family="text">
      <style:text-properties style:font-size-complex="12pt"/>
    </style:style>
    <style:style style:name="T9900" style:parent-style-name="DefaultParagraphFont" style:family="text">
      <style:text-properties style:font-size-complex="12pt"/>
    </style:style>
    <style:style style:name="T9901" style:parent-style-name="DefaultParagraphFont" style:family="text">
      <style:text-properties style:font-size-complex="12pt"/>
    </style:style>
    <style:style style:name="T9902" style:parent-style-name="DefaultParagraphFont" style:family="text">
      <style:text-properties style:font-size-complex="12pt"/>
    </style:style>
    <style:style style:name="T9903" style:parent-style-name="DefaultParagraphFont" style:family="text">
      <style:text-properties style:font-size-complex="12pt"/>
    </style:style>
    <style:style style:name="T9904" style:parent-style-name="DefaultParagraphFont" style:family="text">
      <style:text-properties style:font-size-complex="12pt"/>
    </style:style>
    <style:style style:name="T9905" style:parent-style-name="DefaultParagraphFont" style:family="text">
      <style:text-properties style:font-size-complex="12pt"/>
    </style:style>
    <style:style style:name="T9906" style:parent-style-name="DefaultParagraphFont" style:family="text">
      <style:text-properties style:font-size-complex="12pt"/>
    </style:style>
    <style:style style:name="T9907" style:parent-style-name="DefaultParagraphFont" style:family="text">
      <style:text-properties style:font-size-complex="12pt"/>
    </style:style>
    <style:style style:name="T9908" style:parent-style-name="DefaultParagraphFont" style:family="text">
      <style:text-properties style:font-size-complex="12pt"/>
    </style:style>
    <style:style style:name="T9909" style:parent-style-name="DefaultParagraphFont" style:family="text">
      <style:text-properties style:font-size-complex="12pt"/>
    </style:style>
    <style:style style:name="T9910" style:parent-style-name="DefaultParagraphFont" style:family="text">
      <style:text-properties style:font-size-complex="12pt"/>
    </style:style>
    <style:style style:name="T9911" style:parent-style-name="DefaultParagraphFont" style:family="text">
      <style:text-properties style:font-size-complex="12pt"/>
    </style:style>
    <style:style style:name="T9912" style:parent-style-name="DefaultParagraphFont" style:family="text">
      <style:text-properties style:font-size-complex="12pt"/>
    </style:style>
    <style:style style:name="T9913" style:parent-style-name="DefaultParagraphFont" style:family="text">
      <style:text-properties fo:font-style="italic" style:font-style-asian="italic" style:font-size-complex="12pt"/>
    </style:style>
    <style:style style:name="T9914" style:parent-style-name="DefaultParagraphFont" style:family="text">
      <style:text-properties fo:font-style="italic" style:font-style-asian="italic" style:font-size-complex="12pt"/>
    </style:style>
    <style:style style:name="T9915" style:parent-style-name="DefaultParagraphFont" style:family="text">
      <style:text-properties style:font-size-complex="12pt"/>
    </style:style>
    <style:style style:name="P9916" style:parent-style-name="Roman" style:family="paragraph">
      <style:text-properties style:font-size-complex="12pt"/>
    </style:style>
    <style:style style:name="P9917" style:parent-style-name="Roman" style:family="paragraph">
      <style:text-properties style:font-size-complex="12pt"/>
    </style:style>
    <style:style style:name="T9918" style:parent-style-name="DefaultParagraphFont" style:family="text">
      <style:text-properties style:font-size-complex="12pt"/>
    </style:style>
    <style:style style:name="T9919" style:parent-style-name="DefaultParagraphFont" style:family="text">
      <style:text-properties style:font-size-complex="12pt"/>
    </style:style>
    <style:style style:name="T9920" style:parent-style-name="DefaultParagraphFont" style:family="text">
      <style:text-properties style:font-size-complex="12pt"/>
    </style:style>
    <style:style style:name="T9921" style:parent-style-name="DefaultParagraphFont" style:family="text">
      <style:text-properties style:font-size-complex="12pt"/>
    </style:style>
    <style:style style:name="T9922" style:parent-style-name="DefaultParagraphFont" style:family="text">
      <style:text-properties style:font-size-complex="12pt"/>
    </style:style>
    <style:style style:name="T9923" style:parent-style-name="DefaultParagraphFont" style:family="text">
      <style:text-properties style:font-size-complex="12pt"/>
    </style:style>
    <style:style style:name="T9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5" style:parent-style-name="DefaultParagraphFont" style:family="text">
      <style:text-properties style:font-weight-complex="bold"/>
    </style:style>
    <style:style style:name="T9926" style:parent-style-name="DefaultParagraphFont" style:family="text">
      <style:text-properties style:font-weight-complex="bold" fo:font-size="10pt" style:font-size-asian="10pt"/>
    </style:style>
    <style:style style:name="T9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28" style:parent-style-name="DefaultParagraphFont" style:family="text">
      <style:text-properties style:font-weight-complex="bold" fo:font-size="10pt" style:font-size-asian="10pt"/>
    </style:style>
    <style:style style:name="T9929" style:parent-style-name="DefaultParagraphFont" style:family="text">
      <style:text-properties style:font-weight-complex="bold"/>
    </style:style>
    <style:style style:name="T99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31" style:parent-style-name="DefaultParagraphFont" style:family="text">
      <style:text-properties style:font-size-complex="12pt"/>
    </style:style>
    <style:style style:name="T9932" style:parent-style-name="DefaultParagraphFont" style:family="text">
      <style:text-properties style:font-size-complex="12pt"/>
    </style:style>
    <style:style style:name="T9933" style:parent-style-name="DefaultParagraphFont" style:family="text">
      <style:text-properties fo:font-style="italic" style:font-style-asian="italic" style:font-size-complex="12pt"/>
    </style:style>
    <style:style style:name="T9934" style:parent-style-name="DefaultParagraphFont" style:family="text">
      <style:text-properties fo:font-style="italic" style:font-style-asian="italic" style:font-size-complex="12pt"/>
    </style:style>
    <style:style style:name="T99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<text:s/>(RUDENS)<text:s/>SESIJOS</text:p>
      <text:p text:style-name="Title"><text:span text:style-name="T33">VAKAR</text:span><text:span text:style-name="T34">INIO<text:s/></text:span><text:span text:style-name="T35">posėdžio</text:span><text:span text:style-name="T36"><text:s/>NR. </text:span><text:span text:style-name="T37">20</text:span><text:span text:style-name="T38">7</text:span></text:p>
      <text:p text:style-name="P39">STENOGRAMA</text:p>
      <text:p text:style-name="P40"/>
      <text:p text:style-name="P41">2018 m.<text:s/>rugsėjo<text:s/>18 d.</text:p>
      <text:p text:style-name="P42"/>
      <text:p text:style-name="Pirmininkai">Pirmininkauja Lietuvos Respublikos Seimo Pirmininko pavaduotojas<text:s/><text:span text:style-name="T43">G. KIRKILAS</text:span></text:p>
      <text:p text:style-name="P44"/>
      <text:p text:style-name="P45"/>
      <text:section text:name="Sect1" text:style-name="S1">
        <text:soft-page-break/>
        <text:p text:style-name="Roman"><text:span text:style-name="T46">PIRMININKAS (G. KIRKILAS</text:span><text:span text:style-name="T47">,<text:s/></text:span><text:span text:style-name="T48">LSDD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</text:span><text:span text:style-name="T56">D</text:span><text:span text:style-name="T57">F</text:span><text:span text:style-name="T58"><text:s/>– Lietuvos socialdemokratų<text:s/></text:span><text:span text:style-name="T59">darbo</text:span><text:span text:style-name="T60"><text:s/>frakcija;<text:s/></text:span><text:span text:style-name="T61">LSD</text:span><text:span text:style-name="T62">P</text:span><text:span text:style-name="T63">F</text:span><text:span text:style-name="T64"><text:s/>– Lietuvos socialdemokratų<text:s/></text:span><text:span text:style-name="T65">partijos</text:span><text:span text:style-name="T66"><text:s/>frakcija;<text:s/></text:span><text:span text:style-name="T67">LSF</text:span><text:span text:style-name="T68"><text:s/>– Liberalų sąjūdžio frakcija;</text:span><text:span text:style-name="T69"><text:s/></text:span><text:span text:style-name="T70">LVŽS</text:span><text:span text:style-name="T71">F</text:span><text:span text:style-name="T72"><text:s/>–<text:s/></text:span><text:span text:style-name="T73">Lietuvos valstiečių ir žaliųjų sąjungos</text:span><text:span text:style-name="T74"><text:s/>frakcija;<text:s/></text:span><text:span text:style-name="T75">MSNG</text:span><text:span text:style-name="T76"><text:s/>– Mišri Seimo narių grupė;<text:s/></text:span><text:span text:style-name="T77">TS</text:span><text:span text:style-name="T78">‑LKDF</text:span><text:span text:style-name="T79"><text:s/>– Tėvynės sąjungos-Lietuvos krikščionių<text:s/></text:span><text:span text:style-name="T80">demokratų frakcija;<text:s/></text:span><text:span text:style-name="T81">TTF</text:span><text:span text:style-name="T82"><text:s/>– frakcija „Tvarka ir teisingumas“.</text:span></text:p></text:note-body></text:note></text:span><text:span text:style-name="T83">).</text:span><text:span text:style-name="T84"><text:s/>Ger</text:span><text:span text:style-name="T85">­bia</text:span><text:span text:style-name="T86">­mi ko</text:span><text:span text:style-name="T87">­le</text:span><text:span text:style-name="T88">­gos, pra</text:span><text:span text:style-name="T89">­de</text:span><text:span text:style-name="T90">­da</text:span><text:span text:style-name="T91">­me va</text:span><text:span text:style-name="T92">­ka</text:span><text:span text:style-name="T93">­ri</text:span><text:span text:style-name="T94">­nį Sei</text:span><text:span text:style-name="T95">­mo po</text:span><text:span text:style-name="T96">­sė</text:span><text:span text:style-name="T97">­dį. (</text:span><text:span text:style-name="T98">Gon</text:span><text:span text:style-name="T99">­gas</text:span><text:span text:style-name="T100">) Re</text:span><text:span text:style-name="T101">­gist</text:span><text:span text:style-name="T102">­ra</text:span><text:span text:style-name="T103">­ci</text:span><text:span text:style-name="T104">­ja.</text:span></text:p>
        <text:p text:style-name="P105">Ger­bia­mi ko­le­gos, už­si­re­gist­ra­vo 54 Sei­mo na­riai.<text:s/></text:p>
        <text:p text:style-name="P106"/>
        <text:p text:style-name="Laikas">15.01 val.</text:p>
        <text:p text:style-name="Roman12">Vy­riau­sy­bės pus­va­lan­dis</text:p>
        <text:p text:style-name="Kursyvas">So­cia­li­nės ap­sau­gos ir dar­bo mi­nist­ro Li­no Ku­ku­rai­čio pra­ne­ši­mas apie ins­ti­tu­ci­nės globos per­tvar­kos įgy­ven­di­ni­mą</text:p>
        <text:p text:style-name="P107"/>
        <text:p text:style-name="P108">Pir­ma­sis mū­sų dar­bo­tvarkės klau­si­mas yra 2-1 – Vy­riau­sy­bės pus­va­lan­dis. Kvie­čiu so­cia­li­nės ap­sau­gos ir dar­bo mi­nist­rą L. Ku­ku­rai­tį pa­da­ry­ti pra­ne­ši­mą apie ins­ti­tu­ci­nės glo­bos per­tvar­kos įgy­ven­di­ni­mą. Pra­šom, mi­nist­re.<text:s/></text:p>
        <text:p text:style-name="Roman"><text:span text:style-name="T109">L. KUKURAITIS.</text:span><text:span text:style-name="T110"><text:s/>Dė</text:span><text:span text:style-name="T111">­ko</text:span><text:span text:style-name="T112">­ju, ger</text:span><text:span text:style-name="T113">­bia</text:span><text:span text:style-name="T114">­mas po</text:span><text:span text:style-name="T115">­sė</text:span><text:span text:style-name="T116">­džio pir</text:span><text:span text:style-name="T117">­mi</text:span><text:span text:style-name="T118">­nin</text:span><text:span text:style-name="T119">­ke. Ger</text:span><text:span text:style-name="T120">­bia</text:span><text:span text:style-name="T121">­mie</text:span><text:span text:style-name="T122">­ji Sei</text:span><text:span text:style-name="T123">­mo na</text:span><text:span text:style-name="T124">­riai, ti</text:span><text:span text:style-name="T125">­kiuo</text:span><text:span text:style-name="T126">­si, kad tu</text:span><text:span text:style-name="T127">­ri</text:span><text:span text:style-name="T128">­me šį pus</text:span><text:span text:style-name="T129">­va</text:span><text:span text:style-name="T130">­lan</text:span><text:span text:style-name="T131">­dį, skir</text:span><text:span text:style-name="T132">­tą deins</text:span><text:span text:style-name="T133">­ti</text:span><text:span text:style-name="T134">­tu</text:span><text:span text:style-name="T135">cion</text:span><text:span text:style-name="T136">­a</text:span><text:span text:style-name="T137">­li</text:span><text:span text:style-name="T138">­za</text:span><text:span text:style-name="T139">­ci</text:span><text:span text:style-name="T140">­jai,<text:s/></text:span><text:span text:style-name="T141">t. y.</text:span><text:span text:style-name="T142"><text:s/>per</text:span><text:span text:style-name="T143">­tvar</text:span><text:span text:style-name="T144">­kai ins</text:span><text:span text:style-name="T145">­ti</text:span><text:span text:style-name="T146">­tu</text:span><text:span text:style-name="T147">­ci</text:span><text:span text:style-name="T148">­jų, ku</text:span><text:span text:style-name="T149">­rios iš tie</text:span><text:span text:style-name="T150">­sų yra is</text:span><text:span text:style-name="T151">­to</text:span><text:span text:style-name="T152">­ri</text:span><text:span text:style-name="T153">­nis pa</text:span><text:span text:style-name="T154">­li</text:span><text:span text:style-name="T155">­ki</text:span><text:span text:style-name="T156">­mas. Fak</text:span><text:span text:style-name="T157">­tiš</text:span><text:span text:style-name="T158">­kai mū</text:span><text:span text:style-name="T159">­sų tiek vai</text:span><text:span text:style-name="T160">­kai, tiek ne</text:span><text:span text:style-name="T161">­įga</text:span><text:span text:style-name="T162">­lie</text:span><text:span text:style-name="T163">­ji yra di</text:span><text:span text:style-name="T164">­džiu</text:span><text:span text:style-name="T165">­lė is</text:span><text:span text:style-name="T166">­to</text:span><text:span text:style-name="T167">­ri</text:span><text:span text:style-name="T168">­nė sko</text:span><text:span text:style-name="T169">­la. Jie gy</text:span><text:span text:style-name="T170">­ve</text:span><text:span text:style-name="T171">­na ins</text:span><text:span text:style-name="T172">­ti</text:span><text:span text:style-name="T173">­tu</text:span><text:span text:style-name="T174">­ci</text:span><text:span text:style-name="T175">­jo</text:span><text:span text:style-name="T176">­se. Ne</text:span><text:span text:style-name="T177">­ži</text:span><text:span text:style-name="T178">­nau, kiek jūs esa</text:span><text:span text:style-name="T179">­te bu</text:span><text:span text:style-name="T180">­vę kai ku</text:span><text:span text:style-name="T181">­rio</text:span><text:span text:style-name="T182">­se jų, ypač ne</text:span><text:span text:style-name="T183">­įga</text:span><text:span text:style-name="T184">­lių</text:span><text:span text:style-name="T185">­jų. Jos, ma</text:span><text:span text:style-name="T186">­no gal</text:span><text:span text:style-name="T187">­va, yra to</text:span><text:span text:style-name="T188">­bu</text:span><text:span text:style-name="T189">­los de</text:span><text:span text:style-name="T190">­hu</text:span><text:span text:style-name="T191">­ma</text:span><text:span text:style-name="T192">­ni</text:span><text:span text:style-name="T193">­za</text:span><text:span text:style-name="T194">­ci</text:span><text:span text:style-name="T195">­jos vie</text:span><text:span text:style-name="T196">­tos ta pras</text:span><text:span text:style-name="T197">­me, kad yra to</text:span><text:span text:style-name="T198">­li nuo mies</text:span><text:span text:style-name="T199">­to, dar</text:span><text:span text:style-name="T200">­buo</text:span><text:span text:style-name="T201">­to</text:span><text:span text:style-name="T202">­jų bu</text:span><text:span text:style-name="T203">­tai</text:span><text:span text:style-name="T204"><text:s/></text:span><text:span text:style-name="T205">yra ša</text:span><text:span text:style-name="T206">­lia tam, kad ne</text:span><text:span text:style-name="T207">­rei</text:span><text:span text:style-name="T208">­kė</text:span><text:span text:style-name="T209">­tų jų pa</text:span><text:span text:style-name="T210">­siek</text:span><text:span text:style-name="T211">­ti per at</text:span><text:span text:style-name="T212">­stu</text:span><text:span text:style-name="T213">­mą, fak</text:span><text:span text:style-name="T214">­tiš</text:span><text:span text:style-name="T215">­kai vi</text:span><text:span text:style-name="T216">­sos pa</text:span><text:span text:style-name="T217">­slau</text:span><text:span text:style-name="T218">­gos vys</text:span><text:span text:style-name="T219">­to</text:span><text:span text:style-name="T220">­mos vie</text:span><text:span text:style-name="T221">­to</text:span><text:span text:style-name="T222">­je ir to</text:span><text:span text:style-name="T223">­je erd</text:span><text:span text:style-name="T224">­vė</text:span><text:span text:style-name="T225">­je žmo</text:span><text:span text:style-name="T226">­nės su</text:span><text:span text:style-name="T227">­ka</text:span><text:span text:style-name="T228">­si de</text:span><text:span text:style-name="T229">­šimt</text:span><text:span text:style-name="T230">­me</text:span><text:span text:style-name="T231">­čius.<text:s/></text:span></text:p>
        <text:p text:style-name="P232">Kal­bant apie ne­įga­liuo­sius, mes vis dar tu­ri­me to­kių struk­tū­rų. Džiu­gu, kad yra ir po­zi­ty­vių po­ky­čių, kad įstai­gų va­do­vai ima­si ini­cia­ty­vos ir ge­ri­na, mak­si­ma­liai ge­ri­na ir gy­ve­ni­mo są­ly­gas, ir pa­slau­gas, ta­čiau pats ins­ti­tu­ci­nis prin­ci­pas, de­ja, de­ja, dar eg­zis­tuo­ja ga­na stip­riai.<text:s/></text:p>
        <text:p text:style-name="Roman"><text:span text:style-name="T233">Pir</text:span><text:span text:style-name="T234">­miau</text:span><text:span text:style-name="T235">­sia no</text:span><text:span text:style-name="T236">­riu pa</text:span><text:span text:style-name="T237">­sa</text:span><text:span text:style-name="T238">­ky</text:span><text:span text:style-name="T239">­ti, kad ben</text:span><text:span text:style-name="T240">­dras deins</text:span><text:span text:style-name="T241">­ti</text:span><text:span text:style-name="T242">­tu</text:span><text:span text:style-name="T243">­</text:span><text:span text:style-name="T244">cion</text:span><text:span text:style-name="T245">a</text:span><text:span text:style-name="T246">­li</text:span><text:span text:style-name="T247">­za</text:span><text:span text:style-name="T248">­ci</text:span><text:span text:style-name="T249">­jos pro</text:span><text:span text:style-name="T250">­ce</text:span><text:span text:style-name="T251">­sas, per</text:span><text:span text:style-name="T252">­tvar</text:span><text:span text:style-name="T253">­kos pro</text:span><text:span text:style-name="T254">­ce</text:span><text:span text:style-name="T255">­sas, nė</text:span><text:span text:style-name="T256">­ra tik žmo</text:span><text:span text:style-name="T257">­nių iš ins</text:span><text:span text:style-name="T258">­ti</text:span><text:span text:style-name="T259">­tu</text:span><text:span text:style-name="T260">­ci</text:span><text:span text:style-name="T261">­jų per</text:span><text:span text:style-name="T262">­kė</text:span><text:span text:style-name="T263">­li</text:span><text:span text:style-name="T264">­mas į ben</text:span><text:span text:style-name="T265">­druo</text:span><text:span text:style-name="T266">­me</text:span><text:span text:style-name="T267">­ni</text:span><text:span text:style-name="T268">­nius na</text:span><text:span text:style-name="T269">­mus. Iš tie</text:span><text:span text:style-name="T270">­sų tai yra vi</text:span><text:span text:style-name="T271">­sas kom</text:span><text:span text:style-name="T272">­plek</text:span><text:span text:style-name="T273">­sas pa</text:span><text:span text:style-name="T274">­stan</text:span><text:span text:style-name="T275">­gų. Pir</text:span><text:span text:style-name="T276">­miau</text:span><text:span text:style-name="T277">­sia tai yra pa</text:span><text:span text:style-name="T278">­gal</text:span><text:span text:style-name="T279">­ba šei</text:span><text:span text:style-name="T280">­mai, ar mes kal</text:span><text:span text:style-name="T281">­bė</text:span><text:span text:style-name="T282">­tu</text:span><text:span text:style-name="T283">­me apie vai</text:span><text:span text:style-name="T284">­kus iš ri</text:span><text:span text:style-name="T285">­zi</text:span><text:span text:style-name="T286">­kos šei</text:span><text:span text:style-name="T287">­mų, ar kal</text:span><text:span text:style-name="T288">­bė</text:span><text:span text:style-name="T289">­tu</text:span><text:span text:style-name="T290">­me apie vai</text:span><text:span text:style-name="T291">­kus su ne</text:span><text:span text:style-name="T292">­ga</text:span><text:span text:style-name="T293">­lia; taip pat yra vi</text:span><text:span text:style-name="T294">­sos pr</text:span><text:span text:style-name="T295">e</text:span><text:span text:style-name="T296">­ven</text:span><text:span text:style-name="T297">­ci</text:span><text:span text:style-name="T298">­nės veik</text:span><text:span text:style-name="T299">­los – tai tar</text:span><text:span text:style-name="T300">p</text:span><text:span text:style-name="T301">­</text:span><text:span text:style-name="T302">ins</text:span><text:span text:style-name="T303">­ti</text:span><text:span text:style-name="T304">­tu</text:span><text:span text:style-name="T305">­ci</text:span><text:span text:style-name="T306">­nės pa</text:span><text:span text:style-name="T307">­stan</text:span><text:span text:style-name="T308">­gos pa</text:span><text:span text:style-name="T309">­ma</text:span><text:span text:style-name="T310">­ty</text:span><text:span text:style-name="T311">­ti, diag</text:span><text:span text:style-name="T312">­no</text:span><text:span text:style-name="T313">­zuo</text:span><text:span text:style-name="T314">­ti pro</text:span><text:span text:style-name="T315">­ble</text:span><text:span text:style-name="T316">­mą ir pa</text:span><text:span text:style-name="T317">­dė</text:span><text:span text:style-name="T318">­ti šei</text:span><text:span text:style-name="T319">­moms kiek ga</text:span><text:span text:style-name="T320">­li</text:span><text:span text:style-name="T321">­ma anks</text:span><text:span text:style-name="T322">­čiau.</text:span><text:span text:style-name="T323"><text:s/>Be to, at</text:span><text:span text:style-name="T324">­si</text:span><text:span text:style-name="T325">­ran</text:span><text:span text:style-name="T326">­da ir at</text:span><text:span text:style-name="T327">­ve</text:span><text:span text:style-name="T328">­jo va</text:span><text:span text:style-name="T329">­dy</text:span><text:span text:style-name="T330">­bi</text:span><text:span text:style-name="T331">­nin</text:span><text:span text:style-name="T332">­kai, tar</text:span><text:span text:style-name="T333">­pins</text:span><text:span text:style-name="T334">­ti</text:span><text:span text:style-name="T335">­tu</text:span><text:span text:style-name="T336">­ci</text:span><text:span text:style-name="T337">­niai ko</text:span><text:span text:style-name="T338">­or</text:span><text:span text:style-name="T339">­di</text:span><text:span text:style-name="T340">­na</text:span><text:span text:style-name="T341">­to</text:span><text:span text:style-name="T342">­riai sa</text:span><text:span text:style-name="T343">­vi</text:span><text:span text:style-name="T344">­val</text:span><text:span text:style-name="T345">­dy</text:span><text:span text:style-name="T346">­bė</text:span><text:span text:style-name="T347">­se – tiek vie</text:span><text:span text:style-name="T348">­ni, tiek ki</text:span><text:span text:style-name="T349">­ti jau eg</text:span><text:span text:style-name="T350">­zis</text:span><text:span text:style-name="T351">­tuo</text:span><text:span text:style-name="T352">­ja. Taip pat yra al</text:span><text:span text:style-name="T353">­ter</text:span><text:span text:style-name="T354">­na</text:span><text:span text:style-name="T355">­ty</text:span><text:span text:style-name="T356">­vių pa</text:span><text:span text:style-name="T357">­slau</text:span><text:span text:style-name="T358">­gų vys</text:span><text:span text:style-name="T359">­ty</text:span><text:span text:style-name="T360">­mas. Kal</text:span><text:span text:style-name="T361">­bant apie vai</text:span><text:span text:style-name="T362">­kų sri</text:span><text:span text:style-name="T363">­tį, tai yra kri</text:span><text:span text:style-name="T364">­zių cen</text:span><text:span text:style-name="T365">­trai, ne</text:span><text:span text:style-name="T366">­įga</text:span><text:span text:style-name="T367">­lių</text:span><text:span text:style-name="T368">­jų ato</text:span><text:span text:style-name="T369">­kvė</text:span><text:span text:style-name="T370">­pio pa</text:span><text:span text:style-name="T371">­slau</text:span><text:span text:style-name="T372">­gos ir t. t.</text:span><text:span text:style-name="T373"><text:s/>Aš vi</text:span><text:span text:style-name="T374">­sa tai pri</text:span><text:span text:style-name="T375">­sta</text:span><text:span text:style-name="T376">­</text:span><text:span text:style-name="T377">ty</text:span><text:span text:style-name="T378">­siu.<text:s/></text:span></text:p>
        <text:p text:style-name="Roman"><text:span text:style-name="T379">Dar rei</text:span><text:span text:style-name="T380">­kia pa</text:span><text:span text:style-name="T381">­sa</text:span><text:span text:style-name="T382">­ky</text:span><text:span text:style-name="T383">­ti, kad kai kal</text:span><text:span text:style-name="T384">­ba</text:span><text:span text:style-name="T385">­me apie deins</text:span><text:span text:style-name="T386">­ti</text:span><text:span text:style-name="T387">­tu</text:span><text:span text:style-name="T388">­</text:span><text:span text:style-name="T389">cion</text:span><text:span text:style-name="T390">a</text:span><text:span text:style-name="T391">­li</text:span><text:span text:style-name="T392">­za</text:span><text:span text:style-name="T393">­ci</text:span><text:span text:style-name="T394">­ją, tu</text:span><text:span text:style-name="T395">­ri</text:span><text:span text:style-name="T396">­me tris gru</text:span><text:span text:style-name="T397">­pes, apie ku</text:span><text:span text:style-name="T398">­rias kal</text:span><text:span text:style-name="T399">­ba</text:span><text:span text:style-name="T400">­me. Iš tie</text:span><text:span text:style-name="T401">­sų tai yra vai</text:span><text:span text:style-name="T402">­kai, li</text:span><text:span text:style-name="T403">­kę be tė</text:span><text:span text:style-name="T404">­vų, taip pat ne</text:span><text:span text:style-name="T405">­įga</text:span><text:span text:style-name="T406">­lūs su</text:span><text:span text:style-name="T407">­au</text:span><text:span text:style-name="T408">­gę ir ne</text:span><text:span text:style-name="T409">­įga</text:span><text:span text:style-name="T410">­lūs vai</text:span><text:span text:style-name="T411">­kai, jau</text:span><text:span text:style-name="T412">­ni</text:span><text:span text:style-name="T413">­mas, tu</text:span><text:span text:style-name="T414">­rin</text:span><text:span text:style-name="T415">­tys pro</text:span><text:span text:style-name="T416">­to ir psi</text:span><text:span text:style-name="T417">­chi</text:span><text:span text:style-name="T418">­kos ne</text:span><text:span text:style-name="T419">­ga</text:span><text:span text:style-name="T420">­lią bei jų šei</text:span><text:span text:style-name="T421">­mos. Ji yra tar</text:span><text:span text:style-name="T422">­pi</text:span><text:span text:style-name="T423">­nė tarp pir</text:span><text:span text:style-name="T424">­mos ir tre</text:span><text:span text:style-name="T425">­čios<text:s/></text:span><text:soft-page-break/><text:span text:style-name="T426">tiks</text:span><text:span text:style-name="T427">­li</text:span><text:span text:style-name="T428">­nės gru</text:span><text:span text:style-name="T429">­pės. (At</text:span><text:span text:style-name="T430">­si</text:span><text:span text:style-name="T431">­pra</text:span><text:span text:style-name="T432">­šau už tech</text:span><text:span text:style-name="T433">­ni</text:span><text:span text:style-name="T434">­nius ne</text:span><text:span text:style-name="T435">­sklan</text:span><text:span text:style-name="T436">­du</text:span><text:span text:style-name="T437">­mus. Mi</text:span><text:span text:style-name="T438">­nė</text:span><text:span text:style-name="T439">­jo spe</text:span><text:span text:style-name="T440">­cia</text:span><text:span text:style-name="T441">­lis</text:span><text:span text:style-name="T442">­tai, kad ga</text:span><text:span text:style-name="T443">­li bū</text:span><text:span text:style-name="T444">­ti pro</text:span><text:span text:style-name="T445">­ble</text:span><text:span text:style-name="T446">­mų dėl</text:span><text:span text:style-name="T447"><text:s/></text:span>to­kio vė­luo­jan­čio įsi­jun­gi­mo.)<text:s/></text:p>
        <text:p text:style-name="Roman">Aš trum­pai pri­sta­ty­siu vai­ko ge­ro­vės sis­te­mi­nius po­ky­čius, kas ten vyks­ta, ir ta­da ne­įga­lių­jų. Tai iš tie­sų tam po­ky­čiui įvyk­ti rei­ka­lin­gi tei­sės pa­kei­ti­mai ir mes… Kai­rė­je pu­sė­je yra su­ra­šy­ti tei­sės pa­kei­ti­mai, ku­rie su­si­ję su vai­kais ir pa­gal­ba jiems. Tai tiek at­ve­jo va­dy­bos įve­di­mas, pa­gal­bos vai­kui ir šei­mai plėt­ra, kom­plek­siš­kai tei­kia­mų pa­slau­gų įve­di­mas, ba­zi­nių pa­slau­gų pa­ke­tas, vai­ko pa­ė­mi­mo iš šei­mos pro­ce­dū­ros pa­keis­tos, su­stip­rin­ta vai­ko glo­bos šei­mo­je ir įvai­ki­ni­mo, cen­tra­li­zuo­ta vai­kų tei­sių ap­sau­gos sis­te­ma, taip pat smur­to prieš vai­kus už­drau­di­mas…<text:s/>ir vi­sos ki­tos iš­mo­kos, ku­rio­mis ir­gi pa­de­da­ma šei­moms, pa­iman­čioms vai­ką<text:s/>glo­bo­ti. Taip pat per­tvar­kos dar­bai, su­si­ję su tuo ar ma­žiau su­si­ję, tai yra nau­jų ben­druo­me­nė­je tei­kia­mų pa­slau­gų me­to­di­niai do­ku­men­tų pa­ke­tai. Tik­rai yra daug jų su­kur­ta, pa­duo­ta į sa­vi­val­dy­bes, kad ga­li­ma bū­tų nau­jas pa­slau­gas vys­ty­ti. Pra­dė­tos jau nau­do­jant struk­tū­ri­nes lė­šas<text:s/>kom­plek­siš­kai tei­kia­mos pa­slau­gos kiek­vie­no­je sa­vi­val­dy­bė­je. Ben­druo­me­ni­niai vai­kų glo­bos na­mai ir­gi eg­zis­tuo­ja di­džio­je da­ly­je sa­vi­val­dy­bių. Pa­ly­di­mo­ji pa­gal­ba pa­aug­liams, ku­rie iš­au­ga 18 me­tų, po glo­bos na­mų yra la­bai rei­ka­lin­ga tam, kad pa­dė­tų jau­ni­mui in­teg­ruo­tis į vi­suo­me­nę. Bu­din­čių glo­bo­to­jų, so­cia­li­nių glo­bė­jų sta­tu­sas api­brėž­tas ir pra­dė­ta teik­ti pa­slau­ga. Glo­bos cen­trai, kaip nau­ja struk­tū­ra, ir vi­sos vie­ši­ni­mo veik­los. Tik­rai daug tų dar­bų.<text:s/></text:p>
        <text:p text:style-name="Roman">Rei­kia pa­sa­ky­ti, kad to­kia pa­grin­di­nė pa­gal­bos šei­mai ir to­kios pre­ven­ci­nės veik­los sche­ma sie­ja­si su at­ve­jo va­dy­ba, ku­ri yra įtei­sin­ta Vai­ko<text:s/>tei­sių pa­grin­dų įsta­ty­me. Ji­nai yra pa­kan­ka­mai reg­la­men­tuo­ta tei­siš­kai ir šiuo me­tu įgy­ven­di­na­ma nuo sau­sio 1 die­nos. At­ro­do, mes ma­to­me, jau fik­suo­ja­me, kad jau duo­da ga­na ne­blo­gų re­zul­ta­tų, nes<text:s/>yra su­tel­kia­mi įvai­rūs specia­lis­tai dėl kon­kre­čios šei­mos si­tu­a­ci­jos. Ta šei­ma ne­bū­ti­nai tu­ri bū­ti ir ri­zi­kos šei­ma,<text:s/>jei­gu tie­siog<text:s/>rei­ka­lin­ga pa­gal­ba, jei­gu tas yra diag­no­zuo­ja­ma, įvar­di­ja­ma, ta­da pra­si­de­da at­ve­jo va­dy­ba.<text:s/></text:p>
        <text:p text:style-name="Roman">Per per­tvar­kos pro­ce­są at­ran­da­mos nau­jos pa­slau­gų for­mos. Kaip ir sa­kiau, iš kom­plek­si­nių pa­slau­gų šei­mai yra bent sep­ty­nios pa­slau­gos, ku­rios yra tei­kia­mos kiek­vie­no­je sa­vi­val­dy­bė­je. Vi­siš­kai nau­ja for­ma tai yra glo­bos cen­trai, apie ją šiek tiek dau­giau pa­kal­bė­siu, apie pa­ly­di­mą­ją ir­gi šiek tiek pa­sa­kiau ir ben­druo­me­ni­niai vai­kų glo­bos na­mai – vi­sos tos pa­slau­gos tu­ri sa­vo ap­ra­šus, ku­riais ga­li va­do­vau­tis so­cia­li­niai dar­buo­to­jai, dir­ban­tys sa­vi­val­dy­bė­se, tiek sa­vi­val­dy­bių struk­tū­rų, tiek ne­vy­riau­sy­bi­nių or­ga­ni­za­ci­jų.<text:s/></text:p>
        <text:p text:style-name="Roman">Jei­gu kal­bė­tu­me apie glo­bos cen­trus, to­kių šiuo me­tu yra 58 įstai­gos. Tai yra so­cia­li­nių pa­slau­gų įstai­ga, ku­ri įgy­ven­di­na vai­ko glo­bė­jo tei­ses ir pa­rei­gas, pa­gal tar­pu­sa­vio ben­dra­dar­bia­vi­mo ir pa­slau­gų tei­ki­mo su­tar­tį per­duo­da li­ku­sį be tė­vų glo­bos vai­ką, so­cia­li­nę ri­zi­ką pa­tirian­tį vai­ką pri­žiū­rė­ti bu­din­čiam glo­bo­to­jui, tei­kia ir or­ga­ni­zuo­ja so­cia­li­nes pa­slau­gas bei ki­tą pa­gal­bą.<text:s/>Tai­gi tai yra įstai­gos, per ku­rias sa­vi­val­dy­bių ad­mi­nist­ra­ci­jos tvar­ko vai­kų glo­bą. Pri­ori­te­tas yra, kad bū­tent glo­bė­jų cen­trai, glo­bos cen­trai ieš­ko­tų, su­ras­tų, mo­ky­tų glo­bė­jus, ku­riems bū­tų ga­li­ma per­duo­ti vai­kus. Ne į ins­ti­tu­ci­ją, bet bū­tent į šei­mas, ir bū­tent tie glo­bos cen­trai yra už tai at­sa­kin­gi.<text:s/></text:p>
        <text:p text:style-name="Roman">Šiuo me­tu yra 177 bu­din­tys glo­bo­to­jai. Tai yra pa­si­ruo­šu­sios šei­mos, į ku­rias ga­li­ma at­ve­­ž­ti vai­kus, jei­gu rei­kia juos pa­im­ti iš ne­sau­gios ap­lin­kos.<text:s/><text:span text:style-name="T448">Tuo</text:span><text:span text:style-name="T449">­se glo</text:span><text:span text:style-name="T450">­bos cen</text:span><text:span text:style-name="T451">­truo</text:span><text:span text:style-name="T452">­se vei</text:span><text:span text:style-name="T453">­kia tes</text:span><text:span text:style-name="T454">­tuo</text:span><text:span text:style-name="T455">­ti as</text:span><text:span text:style-name="T456">­me</text:span><text:span text:style-name="T457">­nys, so</text:span><text:span text:style-name="T458">­cia</text:span><text:span text:style-name="T459">­li</text:span><text:span text:style-name="T460">­niai dar</text:span><text:span text:style-name="T461">­buo</text:span><text:span text:style-name="T462">­to</text:span><text:span text:style-name="T463">­jai, psi</text:span><text:span text:style-name="T464">­cho</text:span><text:span text:style-name="T465">­lo</text:span><text:span text:style-name="T466">­gai ir ki</text:span><text:span text:style-name="T467">­ti spe</text:span><text:span text:style-name="T468">­cia</text:span><text:span text:style-name="T469">­lis</text:span><text:span text:style-name="T470">­tai pa</text:span><text:span text:style-name="T471">­gal po</text:span><text:span text:style-name="T472">­rei</text:span><text:span text:style-name="T473">­kį. Kas svar</text:span><text:span text:style-name="T474">­bu?<text:s/></text:span>Toks bu­vo ne­aiš­ku­mas iš­ki­lęs šių me­tų pra­džio­je at­ski­riant glo­bė­ją gi­mi­nai­tį, bu­din­tį glo­bo­to­ją ir so­cia­li­nį glo­bė­ją, tai, ben­drais bruo­žais ta­riant,<text:s/>vi­si vai­kai, ku­rie pri­ski­ria­mi ne gi­mi­nai­čiams, va­di­na­mi tos šei­mos, ku­rie nė­ra gi­mi­nai­čiai, bet pri­ima vai­ką į sa­vo glo­bą ir yra įsta­ty­mi­nis vai­ko at­sto­vas,<text:s/>va­di­na­ma­sis so­cia­li­nis glo­bė­jas. Bu­din­tys glo­bo­to­jai ne­tu­ri įsta­ty­mi­nio vai­ko at­sto­vo tei­sių, tei­ses tu­ri cen­tras,<text:s/>ir bū­tent tas glo­bo­to­jas yra tuo tar­pu kaip pa­slau­ga, kad pri­ima vai­ką tam tik­rą trum­pą lai­ką, kol vai­kui su­ran­da­mas glo­bė­jas.<text:s/></text:p>
        <text:p text:style-name="Roman">Taip pat yra la­bai aiš­kiai per per­tvar­ką kar­tu su vai­ko tei­sių ap­sau­gos sis­te­mos re­for­ma<text:s/>parengta<text:s/>la­bai aiš­ki sche­ma, kur ko­kia ins­ti­tu­ci­ja ima veik­ti, kai su­tei­kia­ma vai­kui glo­ba, ka­da da­ly­vau­ja teis­mas, ka­da sa­vi­val­dy­bės ad­mi­nist­ra­ci­ja. Gal čia šiuo at­ve­ju svar­bu, kas vyks­ta po lie­pos 1 die­nos, kai pra­si­dė­jo vai­ko tei­sių ap­sau­gos re­for­ma. Ly­gi­nant lai­ko­tar­pius nuo lie­pos<text:s/><text:soft-page-break/>1 die­nos iki rug­sė­jo 30 die­nos, šiuo me­tu mes ga­li­me pa­ly­gin­ti tik iki rug­sė­jo 14 die­nos, iki 17 die­nos, į glo­bą pa­im­tų vai­kų yra ma­žiau nei per­nai ar už­per­nai. Tai yra svar­bu ži­no­ti. Net jei­gu mes kal­ba­me apie tai, kad vai­kų, pa­ima­mų ap­sau­go­ti juos į sau­gią ap­lin­ką, skai­čius tie­siog yra di­des­nis, bet glo­ba su­tei­kia­ma ma­žiau vai­kų. Va­di­na­si, tiek so­cia­li­niai dar­buo­to­jai, tiek pa­čios šei­mos nu­vei­kia pa­kan­ka­mai daug, kad vai­kai bū­tų grą­ži­na­mi ir jie<text:s/>gy­ven­tų sa­vo šei­mo­se, to­dėl, ma­no gal­va, ši­ta at­ve­jų va­dy­bos sis­te­ma, mo­bi­lių­jų ko­man­dų sis­te­ma vei­kia pre­ven­ciš­kai tam, kad ma­žiau vai­kų pa­kliū­tų į glo­bą. Apie tai mes ga­lė­si­me dau­giau pa­dis­ku­tuo­ti ry­toj So­cia­li­nių rei­ka­lų ir dar­bo ko­mi­te­te.</text:p>
        <text:p text:style-name="Roman">Jei­gu taip įvar­din­čiau, ko­kia yra da­bar si­tu­a­ci­ja su glo­ba, tai glo­bo­ja­mų iš vi­so mes tu­ri­me 8 tūkst.<text:s/>400 vai­kų. Bu­din­čių glo­bė­jų šei­mo­se, va­di­na­si, taip lai­ki­nai ap­gy­ven­din­ti yra 346 vai­kai. Tai yra tik­rai ab­so­liu­ti nau­jo­vė, per pas­ta­ruo­sius me­tus su­si­kū­ru­si kaip pa­slau­ga, kaip tin­klas bu­din­čių glo­bė­jų. Šei­mo­se glo­bo­ja­mų vai­kų yra per 5 tūkst., šei­my­no­se – 414, ben­d­ruo­me­ni­niuo­se na­muo­se, apie ku­riuos kal­ba­me kaip al­ter­na­ty­vą ins­ti­tu­ci­nei glo­bai, kol kas gy­ve­na 618 vai­kų,<text:s/>ir to­kių ben­druo­me­ni­nių na­mų yra 80 vi­so­je Lie­tu­vo­je, o ins­ti­tu­ci­jo­se, va­di­na­si, di­des­nė­se nei aš­tuo­ni vai­kai, gy­ve­na 1 tūkst.<text:s/>666 vai­kai šiuo me­tu.<text:s/></text:p>
        <text:p text:style-name="Roman">Kal­bant apie ne­įga­liuo­sius, tai di­na­mi­ka yra ki­to­kia. Su vai­kais mes ju­da­me kur kas spar­čiau deins­ti­tu<text:span text:style-name="T475">cion</text:span>­a­li­za­ci­jos pro­ce­se, yra toks ter­mi­nas nu­ma­ty­tas ir įstai­goms, ir sa­vi­val­dy­bėms, kad 2020 me­tais jau ne­be­gy­ven­tų tie 1 tūkst.<text:s/>666 vai­kai ins­ti­tu­ci­jo­se. Dėl ne­įga­lių­jų ter­mi­nai yra ki­to­kie ir tą ga­li­ma su­pras­ti ko­dėl. Tai tiek dėl to­kio ins­ti­tu­ci­nio pa­si­ren­gi­mo, tiek dėl vi­suo­me­nės pa­si­ren­gi­mo pri­im­ti žmo­nes į sa­vo tar­pą ir už­tik­rin­ti pa­kan­ka­mas pa­slau­gas.<text:span text:style-name="T476"><text:s/>Jei</text:span><text:span text:style-name="T477">­gu kal</text:span><text:span text:style-name="T478">­bė</text:span><text:span text:style-name="T479">­tu</text:span><text:span text:style-name="T480">­me apie ne</text:span><text:span text:style-name="T481">­įga</text:span><text:span text:style-name="T482">­liuo</text:span><text:span text:style-name="T483">­sius, žmo</text:span><text:span text:style-name="T484">­nes su ne</text:span><text:span text:style-name="T485">­ga</text:span><text:span text:style-name="T486">­lia, tai so</text:span><text:span text:style-name="T487">­cia</text:span><text:span text:style-name="T488">­li</text:span><text:span text:style-name="T489">­nės glo</text:span><text:span text:style-name="T490">­bos na</text:span><text:span text:style-name="T491">­muo</text:span><text:span text:style-name="T492">­se gy</text:span><text:span text:style-name="T493">­ve</text:span><text:span text:style-name="T494">­na 5 tūkst. 512, tai ins</text:span><text:span text:style-name="T495">­ti</text:span><text:span text:style-name="T496">­tu</text:span><text:span text:style-name="T497">­ci</text:span><text:span text:style-name="T498">­nė glo</text:span><text:span text:style-name="T499">­ba.<text:s/></text:span>Ki­ti gy­ve­na gru­pi­nio gy­ve­ni­mo na­muo­se, yra ir sa­va­ran­kiš­kai gy­ve­nan­čių žmo­nių ir gau­nan­čių lai­ki­no ato­kvė­pio pa­slau­gą. Tai ir­gi yra nau­ja iš­vys­ty­ta pa­slau­ga. Per 17 tūkst.<text:s/>žmo­nių su ne­ga­lia da­ly­vau­ja vai­ko die­nos cen­truo­se ir pa­slau­ga tei­kia­ma į na­mus 3 tūkst.<text:s/>300 žmo­nių. To­kia yra šiuo me­tu sta­tis­ti­ka.</text:p>
        <text:p text:style-name="Roman">Per­tvar­kos pro­ce­se tam, kad ga­lė­tu­me tiek grą­žin­ti tuos, ku­rie gy­ve­na ins­ti­tu­ci­jo­se, tiek už­bėg­ti už akių, kad ne­pa­tek­tų į ins­ti­tu­ci­jas, yra rei­ka­lin­gos al­ter­na­ty­vios pa­slau­gos ir jos šiuo me­tu vys­to­mos, tiek kaip ban­do­mie­ji pro­jek­tai įve­da­mos į sa­vi­val­dy­bę, tiek vi­si ap­ra­šai yra for­mu­luo­ja­mi. Nau­jos pa­slau­gos: as­me­ni­nis asis­ten­tas, įdar­bi­ni­mas su pa­gal­ba, gru­pi­nio gy­ve­ni­mo na­mai, sa­va­ran­kiš­ko gy­ve­ni­mo na­mai, ap­sau­go­to būs­to – tai al­ter­na­ty­vios gy­ve­na­mo­sios erd­vės žmo­nėms su ne­ga­lia tai ins­ti­tu­ci­nei glo­bai, ku­rią mes šiuo me­tu tu­ri­me. Taip pat la­bai svar­bios ato­kvė­pio ins­ti­tu­ci­jo­je ir ato­kvė­pio as­mens na­muo­se pa­slau­gos, ku­rios šiuo me­tu ir­gi reg­la­men­tuo­ja­mos, bei spe­cia­li­zuo­ti slau­gos/glo­bos na­mai kaip pa­siū­ly­mas, tin­ka­mas pa­siū­ly­mas tiems, ku­rie yra gu­lin­tys mū­sų ins­ti­tu­ci­jo­se, bet ten bū­tų kom­plek­si­nės pa­slau­gos kar­tu su mak­si­ma­liai aukš­to stan­dar­to slau­ga.<text:s/></text:p>
        <text:p text:style-name="Roman">Kaip pa­vyz­dį ga­li­me pa­ro­dy­ti, kaip yra<text:s/><text:span text:style-name="T500">pi</text:span><text:span text:style-name="T501">­lo</text:span><text:span text:style-name="T502">­tuo</text:span><text:span text:style-name="T503">­ja</text:span><text:span text:style-name="T504">­ma</text:span><text:s/>as­me­ni­nio asis­ten­to pa­slau­ga. Tai yra pa­nau­do­jant struk­tū­ri­nes lė­šas yra su­for­muo­tas as­me­ni­nio asis­ten­to ap­ra­šas, ap­ra­šy­ta, ko­kiai<text:s/>as­me­nų gru­pei bū­tų tei­kia­ma to­kia pa­slau­ga. Šiuo at­ve­ju,<text:s/><text:span text:style-name="T505">pi</text:span><text:span text:style-name="T506">­lo</text:span><text:span text:style-name="T507">­to<text:s/></text:span>at­ve­ju, yra pa­si­rink­ti pro­to ir psi­chi­kos ne­ga­lią tu­rin­tys as­me­nys nuo 6 iki 65 me­tų, 50 as­me­nų, ku­riems bū­tų su­tei­kia­ma in­di­vi­du­a­li as­me­ni­nio asis­ta­vi­mo pa­gal­ba ke­tu­rias va­lan­das per<text:s/>pa­rą, sie­kiant pa­dė­ti da­lyvau­ti vi­suo­me­nė­je. To­kiai 50 as­me­nų gru­pei rei­kė­tų apie pu­sės mi­li­jo­no eu­rų lė­šų per tam tik­rą lai­ko­tar­pį. Ant­ruo­ju eta­pu nu­ma­to­ma pa­di­din­ti skai­čių nuo 150 iki 200 ga­vė­jų. Bū­tų įtrau­kia­mi klau­sos, re­gos, ju­dė­ji­mo, vi­daus or­ga­nų su­tri­ki­mo ir ki­tos kom­plek­si­nę ne­ga­lią tu­rin­čių as­me­nų gru­pės. Ir­gi bū­tų iš­ban­do­ma 150–200 ga­vė­jų. Ir ta­da jau for­mu­luo­ti kaip to­kį na­cio­na­li­nį stan­dar­tą, kad ta pa­slau­ga tu­rė­tų pa­siek­ti tam tik­rą gru­pę vi­so­je ša­ly­je, jau re­mian­tis ne­be struk­tū­ri­niais re­sur­sais, bet vals­ty­bės biu­dže­to lė­šo­mis.<text:s/></text:p>
        <text:p text:style-name="Roman">Skai­čiuo­jant tiek ben­druo­me­nė­je gy­ve­nan­čių žmo­nių po­rei­kį gy­ven­ti sa­va­ran­kiš­kai, tiek ins­ti­tu­ci­jo­se esan­čių as­me­nų ga­li­my­bes gy­ven­ti sa­va­ran­kiš­kai, yra<text:s/>su­skai­čiuo­ta, kiek kiek­viena­me re­gio­ne rei­kia ben­druo­me­ni­nių vie­tų – tai ir ben­druo­me­ni­niai na­mai, ir sa­va­ran­kiš­ko gy­ve­ni­mo na­mai, ir ap­sau­go­to būs­to. Di­die­ji re­gio­nai sie­kia virš tūks­tan­čio, ma­žes­ni ke­lis šim­tus. Bet ku­riuo at­ve­ju jas įkur­ti ir pa­ruoš­ti žmo­nėms kaip al­ter­na­ty­vą ins­ti­tu­ci­nei glo­bai –<text:s/><text:soft-page-break/>yra ką veik­ti. Ap­skai­čiuo­ta, kad 10 tūkst.<text:s/>gy­ven­to­jų rei­kia 19 to­kių ben­druo­me­ni­nių ap­sau­go­tų būs­tų.<text:s/></text:p>
        <text:p text:style-name="Roman">Per­tvar­ka ne­įga­lių­jų sri­ty­je da­ro­ma ki­taip ne­gu vai­kų sri­ty­je. Vai­kų sri­ty­je tai tie­siog vi­sos sa­vi­val­dy­bės įga­li­na­mos, duo­da­ma pi­ni­gų, lė­šų. Ne­įga­lių­jų sri­ty­je mes ren­ka­mės re­gio­nus, ima­me di­dži­ą­sias ins­ti­tu­ci­jas ir kar­tu su sa­vi­val­dy­bė­mis for­muo­ja­me re­gio­ni­nius pla­nus, kaip tie žmo­nės su ne­ga­lia, tiek su­au­gę, tiek vai­kai, ga­lė­tų da­ly­vau­ti mū­sų vi­suo­me­nė­je, gy­ven­da­mi tiek ben­druo­me­ni­niuo­se na­me­liuo­se, tiek gau­da­mi už­im­tu­mą, die­nos už­im­tu­mą ir ki­tas pa­slau­gas.<text:s/></text:p>
        <text:p text:style-name="Roman">Tai­gi, čia dau­giau ma­žiau pa­ro­dy­ta, ko­kiuo­se re­gio­nuo­se kon­cen­tra­ci­ja. Tai yra ir Kau­no re­gio­nas, ir Tel­šių, ir Tau­ra­gės, dar ke­le­tas Pa­ne­vė­žio re­gio­ne, dar ke­le­tas, ku­riuo­se tie per­tvar­kos pro­ce­sai vyk­tų. Pa­vyz­džiui, Kau­no re­gio­ne yra su­skai­čiuo­ja­mos vi­sos pa­slau­gos, šiuo me­tu tei­kia­mos, kiek yra ga­vė­jų, ir ta­da ku­ria­mas pa­pil­do­mas pla­nas, kiek dar pa­pil­do­mai rei­kia su­kur­ti ben­druo­me­ni­nių pa­slau­gų, nes ma­to­me, kad tas tin­klas, ku­ris eg­zis­tuo­ja re­gio­ne, yra ne­pa­kan­ka­mas, to­dėl tos lė­šos, struk­tū­ri­nės lė­šos, yra ski­ria­mos jam for­muo­ti.<text:s/></text:p>
        <text:p text:style-name="Roman">Apie žmo­nių su pro­to ne­ga­lia ap­gy­ven­di­ni­mo mo­ra­to­riu­mą, apie tai no­rė­tų­si pa­sa­ky­ti. Tai yra ter­mi­nai, kaip su­stab­dy­ti ei­les pa­tek­ti į ins­ti­tu­ci­nę glo­bą. Kol kas mes tu­ri­me du prie­šin­gus pro­ce­sus: ins­ti­tu­ci­nę glo­bą deins­ti­tu­cio­na­li­zuo­ja­me, tuo tar­pu vis dar yra ei­lės į ją pa­tek­ti. Ir kol mes ne­su­kur­si­me tų pa­slau­gų tin­klo, mes nie­kaip ne­už­tvenk­si­me.<text:s/><text:span text:style-name="T508">To</text:span><text:span text:style-name="T509">­dėl nu</text:span><text:span text:style-name="T510">­ma</text:span><text:span text:style-name="T511">­ty</text:span><text:span text:style-name="T512">­ta ke</text:span><text:span text:style-name="T513">­le</text:span><text:span text:style-name="T514">­tas ter</text:span><text:span text:style-name="T515">­mi</text:span><text:span text:style-name="T516">­nų, kad jau nuo sau</text:span><text:span text:style-name="T517">­sio 1 die</text:span><text:span text:style-name="T518">­nos į mi</text:span><text:span text:style-name="T519">­nis</text:span><text:span text:style-name="T520">­te</text:span><text:span text:style-name="T521">­ri</text:span><text:span text:style-name="T522">­jos pa</text:span><text:span text:style-name="T523">­val</text:span><text:span text:style-name="T524">­du</text:span><text:span text:style-name="T525">­mo įstai</text:span><text:span text:style-name="T526">­gas ga</text:span><text:span text:style-name="T527">­lės pa</text:span><text:span text:style-name="T528">­tek</text:span><text:span text:style-name="T529">­ti tik tie as</text:span><text:span text:style-name="T530">­me</text:span><text:span text:style-name="T531">­nys, ku</text:span><text:span text:style-name="T532">­riems nu</text:span><text:span text:style-name="T533">­sta</text:span><text:span text:style-name="T534">­ty</text:span><text:span text:style-name="T535">­tas spe</text:span><text:span text:style-name="T536">­cia</text:span><text:span text:style-name="T537">­lus nuo</text:span><text:span text:style-name="T538">­la</text:span><text:span text:style-name="T539">­ti</text:span><text:span text:style-name="T540">­nės slau</text:span><text:span text:style-name="T541">­gos ir nuo</text:span><text:span text:style-name="T542">­la</text:span><text:span text:style-name="T543">­ti</text:span><text:span text:style-name="T544">­nės prie</text:span><text:span text:style-name="T545">­žiū</text:span><text:span text:style-name="T546">­ros po</text:span><text:span text:style-name="T547">­rei</text:span><text:span text:style-name="T548">­kis. At</text:span><text:span text:style-name="T549">­ski</text:span><text:span text:style-name="T550">­rais at</text:span><text:span text:style-name="T551">­ve</text:span><text:span text:style-name="T552">­jais ga</text:span><text:span text:style-name="T553">­li bū</text:span><text:span text:style-name="T554">­ti ri</text:span><text:span text:style-name="T555">­bo</text:span><text:span text:style-name="T556">­ja</text:span><text:span text:style-name="T557">­mas nau</text:span><text:span text:style-name="T558">­jų ne</text:span><text:span text:style-name="T559">­įga</text:span><text:span text:style-name="T560">­lių as</text:span><text:span text:style-name="T561">­me</text:span><text:span text:style-name="T562">­nų ap</text:span><text:span text:style-name="T563">­gy</text:span><text:span text:style-name="T564">­ven</text:span><text:span text:style-name="T565">­di</text:span><text:span text:style-name="T566">­ni</text:span><text:span text:style-name="T567">­mas į per</text:span><text:span text:style-name="T568">­t</text:span><text:span text:style-name="T569">­</text:span><text:span text:style-name="T570">var</text:span><text:span text:style-name="T571">­ko</text:span><text:span text:style-name="T572">­mų įstai</text:span><text:span text:style-name="T573">­gų są</text:span><text:span text:style-name="T574">­ra</text:span><text:span text:style-name="T575">­šą. Per</text:span><text:span text:style-name="T576">­tvar</text:span><text:span text:style-name="T577">­ko</text:span><text:span text:style-name="T578">­mų įstai</text:span><text:span text:style-name="T579">­gų są</text:span><text:span text:style-name="T580">­ra</text:span><text:span text:style-name="T581">­šas yra ke</text:span><text:span text:style-name="T582">­lios įstai</text:span><text:span text:style-name="T583">­gos, kai iš vi</text:span><text:span text:style-name="T584">­so mi</text:span><text:span text:style-name="T585">­nis</text:span><text:span text:style-name="T586">­te</text:span><text:span text:style-name="T587">­ri</text:span><text:span text:style-name="T588">­jai pri</text:span><text:span text:style-name="T589">­klau</text:span><text:span text:style-name="T590">­so 40.<text:s/></text:span></text:p>
        <text:p text:style-name="Roman">Nuo 2024 m.<text:s/>sau­sio 1 d.<text:s/>ne­be­bū­tų pri­im­ta nau­jų ne­įga­lių­jų as­me­nų, ku­riems nu­sta­ty­ta pro­to ne­ga­lia ir psi­chi­kos su­tri­ki­mai, ins­ti­tu­ci­nei il­ga­lai­kei so­cia­li­nei glo­bai ir per­tvar­ky­tų li­ku­sius įstai­gų ins­ti­tu­ci­nės sa­va­lai­kės so­cia­li­nės glo­bos pa­da­li­nius. Va­di­na­si, į per­tvar­ky­tas in­s­ti­tu­ci­jas jau nuo 2024 m.<text:s/>sau­sio 1 d.<text:s/>ne­be­bus pri­ima­mi,<text:s/><text:span text:style-name="T591">o nuo 2030 me</text:span><text:span text:style-name="T592">­tų į vi</text:span><text:span text:style-name="T593">­sas mi</text:span><text:span text:style-name="T594">­nis</text:span><text:span text:style-name="T595">­te</text:span><text:span text:style-name="T596">­ri</text:span><text:span text:style-name="T597">­jai pa</text:span><text:span text:style-name="T598">­val</text:span><text:span text:style-name="T599">­džias įstai</text:span><text:span text:style-name="T600">­gas ne</text:span><text:span text:style-name="T601">­be</text:span><text:span text:style-name="T602">­bū</text:span><text:span text:style-name="T603">­tų pri</text:span><text:span text:style-name="T604">­ima</text:span><text:span text:style-name="T605">­mi žmo</text:span><text:span text:style-name="T606">­nės su pro</text:span><text:span text:style-name="T607">­to ir psi</text:span><text:span text:style-name="T608">­chi</text:span><text:span text:style-name="T609">­ne ne</text:span><text:span text:style-name="T610">­ga</text:span><text:span text:style-name="T611">­lia, sie</text:span><text:span text:style-name="T612">­kiant, kad iki to lai</text:span><text:span text:style-name="T613">­ko su</text:span><text:span text:style-name="T614">­si</text:span><text:span text:style-name="T615">­kur</text:span><text:span text:style-name="T616">­tų pa</text:span><text:span text:style-name="T617">­kan</text:span><text:span text:style-name="T618">­ka</text:span><text:span text:style-name="T619">­mas ben</text:span><text:span text:style-name="T620">­druo</text:span><text:span text:style-name="T621">­me</text:span><text:span text:style-name="T622">­ni</text:span><text:span text:style-name="T623">­nių pa</text:span><text:span text:style-name="T624">­slau</text:span><text:span text:style-name="T625">­gų ir ben</text:span><text:span text:style-name="T626">­druo</text:span><text:span text:style-name="T627">­me</text:span><text:span text:style-name="T628">­ni</text:span><text:span text:style-name="T629">­nio ap</text:span><text:span text:style-name="T630">­gy</text:span><text:span text:style-name="T631">­ven</text:span><text:span text:style-name="T632">­di</text:span><text:span text:style-name="T633">­ni</text:span><text:span text:style-name="T634">­mo tin</text:span><text:span text:style-name="T635">­klas.<text:s/></text:span></text:p>
        <text:p text:style-name="Roman"><text:span text:style-name="T636">PIRMININKAS.</text:span><text:span text:style-name="T637"><text:s/></text:span>Ger­bia­mas mi­nist­re, aš la­bai at­si­pra­šau, kad jus per­trau­kiu.<text:s/></text:p>
        <text:p text:style-name="Roman"><text:span text:style-name="T638">L. KUKURAITIS.</text:span><text:span text:style-name="T639"><text:s/></text:span>Čia aš tik pa­lie­ku skaid­rę apie fi­nan­sa­vi­mą…</text:p>
        <text:p text:style-name="Roman"><text:span text:style-name="T640">PIRMININKAS.</text:span><text:span text:style-name="T641"><text:s/></text:span>Jei­gu jūs…<text:s/>nes dar yra no­rin­čių pa­klaus­ti daug. Ačiū.</text:p>
        <text:p text:style-name="Roman"><text:span text:style-name="T642">L. KUKURAITIS.</text:span><text:span text:style-name="T643"><text:s/></text:span>…kad vi­sa tai da­ro­ma iš struk­tū­ri­nių lė­šų: vai­kų glo­bos klau­si­mus – per sa­vi­val­dy­bes, o ne­įga­lių­jų – per re­gio­ni­nius pro­jek­tus kar­tu su sa­vi­val­dy­bė­mis. Ačiū už dė­me­sį.<text:s/></text:p>
        <text:p text:style-name="Roman"><text:span text:style-name="T644">PIRMININKAS.</text:span><text:span text:style-name="T645"><text:s/></text:span>Ačiū, mi­nist­re. Pir­ma­sis klau­sia E. Pu­pi­nis. Pra­šom.<text:s/></text:p>
        <text:p text:style-name="Roman"><text:span text:style-name="T646">E. PUPINIS</text:span><text:span text:style-name="T647"><text:s/></text:span><text:span text:style-name="T648">(</text:span><text:span text:style-name="T649">TS-LKDF</text:span><text:span text:style-name="T650">)</text:span><text:span text:style-name="T651">.<text:s/></text:span>Ačiū. Ger­bia­mas mi­nist­re, jūs mi­nė­jo­te apie so­cia­li­nius glo­bė­jus, ta­čiau tas ins­ti­tu­tas sil­pno­kai vys­to­si, nė­ra per daug pa­trauk­lus kai ku­rio­se vie­to­se. Ką ma­no­te da­ry­ti, nes tur­būt tai yra vie­nas pa­grin­di­nių fak­to­rių, ku­ris spręs­tų pro­ble­mą, ir kaž­kaip jį rei­kė­tų stip­rin­ti. Ar ma­no­te ką nors? Aiš­ku, ten vyks­ta mo­ky­mai, bet iš es­mės žmo­nės ne­la­bai ver­žia­si so­cia­li­niais glo­bė­jais tap­ti. Ačiū.</text:p>
        <text:p text:style-name="Roman"><text:span text:style-name="T652">L. KUKURAITIS.</text:span><text:span text:style-name="T653"><text:s/></text:span>Taip, iš tie­sų pri­ta­riu jums, kad tai yra tur­būt pa­grin­di­nis mū­sų per­tvar­ko­mas ins­ti­tu­tas, ir kuo dau­giau mes tu­rė­si­me tiek so­cia­li­nių glo­bė­jų, tiek bu­din­čių glo­bo­to­jų, tuo mums rei­kės ma­žiau ben­druo­me­ni­nės ir ins­ti­tu­ci­nės glo­bos. Dėl to struk­tū­ri­nės lė­šos yra nu­kreip­tos bū­tent į glo­bos cen­trus, ku­rie at­sa­kin­gi už su­ra­di­mą, mo­ky­mą ir pa­lai­ky­mą, glo­bė­jų fi­nan­sa­vi­mą tam, kad su­ras­tų, su­kvies­tų, mo­ty­vuo­tų, pa­lai­ky­tų žmo­giš­kuo­sius re­sur­sus,<text:s/>taip pat už­si­tik­rin­tų sa­vi­val­dy­bių ta­ry­bų spren­di­mus dėl di­des­nio fi­nan­sa­vi­mo, nes sa­vi­val­dy­bės nu­le­mia, kiek pa­pil­do­mai skir­ti lė­šų glo­bė­jams ir glo­bo­to­jams. Tai­gi stip­ri­na­me tuos glo­bos cen­trus, ku­rie yra at­sa­kin­gi už to­kios pa­slau­gos vys­ty­mą. Gal taip.</text:p>
        <text:soft-page-break/>
        <text:p text:style-name="P654"><text:span text:style-name="T655">PIRMININKAS.</text:span><text:span text:style-name="T656"><text:s/></text:span>Ačiū. Klau­sia A. Ar­mo­nai­tė. Ruo­šia­si J. Ole­kas.</text:p>
        <text:p text:style-name="P657"><text:span text:style-name="T658">A. ARMONAITĖ</text:span><text:span text:style-name="T659"><text:s/></text:span><text:span text:style-name="T660">(</text:span><text:span text:style-name="T661">LSF</text:span><text:span text:style-name="T662">)</text:span><text:span text:style-name="T663">. Dė</text:span><text:span text:style-name="T664">­ko</text:span><text:span text:style-name="T665">­ju. Mi</text:span><text:span text:style-name="T666">­nist</text:span><text:span text:style-name="T667">­re, aš tu</text:span><text:span text:style-name="T668">­riu klau</text:span><text:span text:style-name="T669">­si</text:span><text:span text:style-name="T670">­mą dėl vai</text:span><text:span text:style-name="T671">­kų glo</text:span><text:span text:style-name="T672">­bos na</text:span><text:span text:style-name="T673">­mų. Kai ku</text:span><text:span text:style-name="T674">­rie eks</text:span><text:span text:style-name="T675">­per</text:span><text:span text:style-name="T676">­tai sa</text:span><text:span text:style-name="T677">­ko, kad tai yra ne deins</text:span><text:span text:style-name="T678">­ti</text:span><text:span text:style-name="T679">­tu</text:span><text:span text:style-name="T680">­cio</text:span><text:span text:style-name="T681">­na</text:span><text:span text:style-name="T682">­li</text:span><text:span text:style-name="T683">­za</text:span><text:span text:style-name="T684">­ci</text:span><text:span text:style-name="T685">­ja, o reins</text:span><text:span text:style-name="T686">­ti</text:span><text:span text:style-name="T687">­tu</text:span><text:span text:style-name="T688">­cio</text:span><text:span text:style-name="T689">­na</text:span><text:span text:style-name="T690">­li</text:span><text:span text:style-name="T691">­za</text:span><text:span text:style-name="T692">­ci</text:span><text:span text:style-name="T693">­ja. Kai di</text:span><text:span text:style-name="T694">­de</text:span><text:span text:style-name="T695">­lius val</text:span><text:span text:style-name="T696">­diš</text:span><text:span text:style-name="T697">­kus glo</text:span><text:span text:style-name="T698">­bos na</text:span><text:span text:style-name="T699">­mus pa</text:span><text:span text:style-name="T700">­kei</text:span><text:span text:style-name="T701">­čia ma</text:span><text:span text:style-name="T702">­žes</text:span><text:span text:style-name="T703">­ni glo</text:span><text:span text:style-name="T704">­bos na</text:span><text:span text:style-name="T705">­me</text:span><text:span text:style-name="T706">­liai,<text:s/></text:span><text:span text:style-name="T707">t. y.</text:span><text:span text:style-name="T708"><text:s/>ne šei</text:span><text:span text:style-name="T709">­mos, o ma</text:span><text:span text:style-name="T710">­žes</text:span><text:span text:style-name="T711">­nė</text:span><text:span text:style-name="T712">­se gru</text:span><text:span text:style-name="T713">­pė</text:span><text:span text:style-name="T714">­se vai</text:span><text:span text:style-name="T715">­kai gy</text:span><text:span text:style-name="T716">­ve</text:span><text:span text:style-name="T717">­na bu</text:span><text:span text:style-name="T718">­tuo</text:span><text:span text:style-name="T719">­se, bet tai vis dar nė</text:span><text:span text:style-name="T720">­ra šei</text:span><text:span text:style-name="T721">­ma. Ir man at</text:span><text:span text:style-name="T722">­ro</text:span><text:span text:style-name="T723">­do, kad šios per</text:span><text:span text:style-name="T724">­tvar</text:span><text:span text:style-name="T725">­kos di</text:span><text:span text:style-name="T726">­džiau</text:span><text:span text:style-name="T727">­sia pro</text:span><text:span text:style-name="T728">­ble</text:span><text:span text:style-name="T729">­ma yra ta, kad mums trūks</text:span><text:span text:style-name="T730">­ta šei</text:span><text:span text:style-name="T731">­mų, ku</text:span><text:span text:style-name="T732">­rios įsi</text:span><text:span text:style-name="T733">­vai</text:span><text:span text:style-name="T734">­ki</text:span><text:span text:style-name="T735">­na vai</text:span><text:span text:style-name="T736">­kus, toms šei</text:span><text:span text:style-name="T737">­moms trūks</text:span><text:span text:style-name="T738">­ta pa</text:span><text:span text:style-name="T739">­slau</text:span><text:span text:style-name="T740">­gų</text:span><text:span text:style-name="T741">…</text:span><text:span text:style-name="T742"><text:s/>ku</text:span><text:span text:style-name="T743">­rie pa</text:span><text:span text:style-name="T744">­dė</text:span><text:span text:style-name="T745">­tų tuos vai</text:span><text:span text:style-name="T746">­kus au</text:span><text:span text:style-name="T747">­gin</text:span><text:span text:style-name="T748">­ti, ir glo</text:span><text:span text:style-name="T749">­bė</text:span><text:span text:style-name="T750">­jų. Ten</text:span><text:span text:style-name="T751">­ka kal</text:span><text:span text:style-name="T752">­bė</text:span><text:span text:style-name="T753">­ti su sa</text:span><text:span text:style-name="T754">­vi</text:span><text:span text:style-name="T755">­val</text:span><text:span text:style-name="T756">­dy</text:span><text:span text:style-name="T757">­bėms. La</text:span><text:span text:style-name="T758">­bai sun</text:span><text:span text:style-name="T759">­ku su</text:span><text:span text:style-name="T760">­ras</text:span><text:span text:style-name="T761">­ti di</text:span><text:span text:style-name="T762">­des</text:span><text:span text:style-name="T763">­niuo</text:span><text:span text:style-name="T764">­se mies</text:span><text:span text:style-name="T765">­tuo</text:span><text:span text:style-name="T766">­se, tai ką jau kal</text:span><text:span text:style-name="T767">­bė</text:span><text:span text:style-name="T768">­ti apie ra</text:span><text:span text:style-name="T769">­jo</text:span><text:span text:style-name="T770">­nus. La</text:span><text:span text:style-name="T771">­bai sun</text:span><text:span text:style-name="T772">­ku ras</text:span><text:span text:style-name="T773">­ti žmo</text:span><text:span text:style-name="T774">­nių, ku</text:span><text:span text:style-name="T775">­rie ryž</text:span><text:span text:style-name="T776">­tų</text:span><text:span text:style-name="T777">­si bū</text:span><text:span text:style-name="T778">­ti tais pro</text:span><text:span text:style-name="T779">­fe</text:span><text:span text:style-name="T780">­sio</text:span><text:span text:style-name="T781">­na</text:span><text:span text:style-name="T782">­liais glo</text:span><text:span text:style-name="T783">­bė</text:span><text:span text:style-name="T784">­jais. Ne</text:span><text:span text:style-name="T785">­pai</text:span><text:span text:style-name="T786">­sant to, kad mū</text:span><text:span text:style-name="T787">­sų kryp</text:span><text:span text:style-name="T788">­tis yra vi</text:span><text:span text:style-name="T789">­sai ge</text:span><text:span text:style-name="T790">­ra, kaip jums at</text:span><text:span text:style-name="T791">­ro</text:span><text:span text:style-name="T792">­do, ką vis dėl</text:span><text:span text:style-name="T793">­to ga</text:span><text:span text:style-name="T794">­li</text:span><text:span text:style-name="T795">­ma dar ar</text:span><text:span text:style-name="T796">­ti</text:span><text:span text:style-name="T797">­miau</text:span><text:span text:style-name="T798">­siais me</text:span><text:span text:style-name="T799">­tais pa</text:span><text:span text:style-name="T800">­da</text:span><text:span text:style-name="T801">­ry</text:span><text:span text:style-name="T802">­ti, kad ati</text:span><text:span text:style-name="T803">­tai</text:span><text:span text:style-name="T804">­sy</text:span><text:span text:style-name="T805">­tu</text:span><text:span text:style-name="T806">­me tą si</text:span><text:span text:style-name="T807">­tu</text:span><text:span text:style-name="T808">­a</text:span><text:span text:style-name="T809">­ci</text:span><text:span text:style-name="T810">­ją?<text:s/></text:span></text:p>
        <text:p text:style-name="Roman"><text:span text:style-name="T811">L. KUKURAITIS.</text:span><text:span text:style-name="T812"><text:s/></text:span><text:span text:style-name="T813">Aš vi</text:span><text:span text:style-name="T814">­siš</text:span><text:span text:style-name="T815">­kai su ju</text:span><text:span text:style-name="T816">­mis su</text:span><text:span text:style-name="T817">­tin</text:span><text:span text:style-name="T818">­ku dėl prin</text:span><text:span text:style-name="T819">­ci</text:span><text:span text:style-name="T820">­po. Aiš</text:span><text:span text:style-name="T821">­ku, kad vai</text:span><text:span text:style-name="T822">­kai tu</text:span><text:span text:style-name="T823">­rė</text:span><text:span text:style-name="T824">­tų gy</text:span><text:span text:style-name="T825">­ven</text:span><text:span text:style-name="T826">­ti šei</text:span><text:span text:style-name="T827">­mo</text:span><text:span text:style-name="T828">­je. Jei</text:span><text:span text:style-name="T829">­gu mes sa</text:span><text:span text:style-name="T830">­ky</text:span><text:span text:style-name="T831">­tu</text:span><text:span text:style-name="T832">­me, kad per</text:span><text:span text:style-name="T833">­tvar</text:span><text:span text:style-name="T834">­ka yra tik ben</text:span><text:span text:style-name="T835">­druo</text:span><text:span text:style-name="T836">­me</text:span><text:span text:style-name="T837">­ni</text:span><text:span text:style-name="T838">­niai na</text:span><text:span text:style-name="T839">­mai, tai ne</text:span><text:span text:style-name="T840">­ati</text:span><text:span text:style-name="T841">­tik</text:span><text:span text:style-name="T842">tų tik</text:span><text:span text:style-name="T843">­ro</text:span><text:span text:style-name="T844">­vės, nes, kaip skai</text:span><text:span text:style-name="T845">­čiai ro</text:span><text:span text:style-name="T846">­dė, ben</text:span><text:span text:style-name="T847">­druo</text:span><text:span text:style-name="T848">­me</text:span><text:span text:style-name="T849">­ni</text:span><text:span text:style-name="T850">­niuo</text:span><text:span text:style-name="T851">­se na</text:span><text:span text:style-name="T852">­muo</text:span><text:span text:style-name="T853">­se gy</text:span><text:span text:style-name="T854">­ve</text:span><text:span text:style-name="T855">­na 618 vai</text:span><text:span text:style-name="T856">­kų, o vien bu</text:span><text:span text:style-name="T857">­din</text:span><text:span text:style-name="T858">­čių glo</text:span><text:span text:style-name="T859">­bė</text:span><text:span text:style-name="T860">­jų, va</text:span><text:span text:style-name="T861">­di</text:span><text:span text:style-name="T862">­na</text:span><text:span text:style-name="T863">­si, tų, ku</text:span><text:span text:style-name="T864">­rie pa</text:span><text:span text:style-name="T865">­ima lai</text:span><text:span text:style-name="T866">­ki</text:span><text:span text:style-name="T867">­ną lai</text:span><text:span text:style-name="T868">­ko</text:span><text:span text:style-name="T869">­tar</text:span><text:span text:style-name="T870">­pį, šei</text:span><text:span text:style-name="T871">­mo</text:span><text:span text:style-name="T872">­se gy</text:span><text:span text:style-name="T873">­ve</text:span><text:span text:style-name="T874">­na 324 vai</text:span><text:span text:style-name="T875">­kai. Tai ro</text:span><text:span text:style-name="T876">­do, kad tam tik</text:span><text:span text:style-name="T877">­ras bu</text:span><text:span text:style-name="T878">­fe</text:span><text:span text:style-name="T879">­ris pa</text:span><text:span text:style-name="T880">­tek</text:span><text:span text:style-name="T881">­ti į ben</text:span><text:span text:style-name="T882">­druo</text:span><text:span text:style-name="T883">­me</text:span><text:span text:style-name="T884">­ni</text:span><text:span text:style-name="T885">­nius yra, ne</text:span><text:span text:style-name="T886">­kal</text:span><text:span text:style-name="T887">­bant apie tai, kiek dar yra so</text:span><text:span text:style-name="T888">­cia</text:span><text:span text:style-name="T889">­li</text:span><text:span text:style-name="T890">­nių glo</text:span><text:span text:style-name="T891">­bo</text:span><text:span text:style-name="T892">­to</text:span><text:span text:style-name="T893">­jų ir<text:s/></text:span><text:span text:style-name="T894">t. t.</text:span><text:span text:style-name="T895"><text:s/>Šei</text:span><text:span text:style-name="T896">­mo</text:span><text:span text:style-name="T897">­se glo</text:span><text:span text:style-name="T898">­bo</text:span><text:span text:style-name="T899">­ja</text:span><text:span text:style-name="T900">­mų vai</text:span><text:span text:style-name="T901">­kų skai</text:span><text:span text:style-name="T902">­čius yra kur kas di</text:span><text:span text:style-name="T903">­des</text:span><text:span text:style-name="T904">­nis ne</text:span><text:span text:style-name="T905">­gu ins</text:span><text:span text:style-name="T906">­ti</text:span><text:span text:style-name="T907">­tu</text:span><text:span text:style-name="T908">­ci</text:span><text:span text:style-name="T909">­jo</text:span><text:span text:style-name="T910">­se. Ir vi</text:span><text:span text:style-name="T911">­sa tai yra da</text:span><text:span text:style-name="T912">­ro</text:span><text:span text:style-name="T913">­ma.<text:s/></text:span></text:p>
        <text:p text:style-name="Roman"><text:span text:style-name="T914">Ką mes dar ga</text:span><text:span text:style-name="T915">­li</text:span><text:span text:style-name="T916">­me su</text:span><text:span text:style-name="T917">­stip</text:span><text:span text:style-name="T918">­rin</text:span><text:span text:style-name="T919">­ti? Kaip ger</text:span><text:span text:style-name="T920">­bia</text:span><text:span text:style-name="T921">­mas E. Pu</text:span><text:span text:style-name="T922">­pi</text:span><text:span text:style-name="T923">­nis prieš tai pa</text:span><text:span text:style-name="T924">­klau</text:span><text:span text:style-name="T925">­sė, tai yra bū</text:span><text:span text:style-name="T926">­tent tai, kaip ga</text:span><text:span text:style-name="T927">­li</text:span><text:span text:style-name="T928">­me stip</text:span><text:span text:style-name="T929">­rin</text:span><text:span text:style-name="T930">­ti įtė</text:span><text:span text:style-name="T931">­vius, stip</text:span><text:span text:style-name="T932">­rin</text:span><text:span text:style-name="T933">­ti glo</text:span><text:span text:style-name="T934">­bė</text:span><text:span text:style-name="T935">­jus, nes di</text:span><text:span text:style-name="T936">­džiau</text:span><text:span text:style-name="T937">­sia pro</text:span><text:span text:style-name="T938">­ble</text:span><text:span text:style-name="T939">­ma ir tur</text:span><text:span text:style-name="T940">­būt di</text:span><text:span text:style-name="T941">­džiau</text:span><text:span text:style-name="T942">­sias per</text:span><text:span text:style-name="T943">­tvar</text:span><text:span text:style-name="T944">­kos pra</text:span><text:span text:style-name="T945">­lai</text:span><text:span text:style-name="T946">­mė</text:span><text:span text:style-name="T947">­ji</text:span><text:span text:style-name="T948">­mas yra, kai iš glo</text:span><text:span text:style-name="T949">­bė</text:span><text:span text:style-name="T950">­jų šei</text:span><text:span text:style-name="T951">­mų vai</text:span><text:span text:style-name="T952">­kai grįž</text:span><text:span text:style-name="T953">­ta į ins</text:span><text:span text:style-name="T954">­ti</text:span><text:span text:style-name="T955">­tu</text:span><text:span text:style-name="T956">­ci</text:span><text:span text:style-name="T957">­nę glo</text:span><text:span text:style-name="T958">­bą. Čia tik</text:span><text:span text:style-name="T959">­rai yra</text:span><text:span text:style-name="T960">…</text:span><text:span text:style-name="T961"><text:s/>Ta</text:span><text:span text:style-name="T962">­da mes sa</text:span><text:span text:style-name="T963">­ko</text:span><text:span text:style-name="T964">­me: tai yra pra</text:span><text:span text:style-name="T965">­ra</text:span><text:span text:style-name="T966">­di</text:span><text:span text:style-name="T967">­mas. Glo</text:span><text:span text:style-name="T968">­bos cen</text:span><text:span text:style-name="T969">­trai yra skir</text:span><text:span text:style-name="T970">­ti tam, kad nuo su</text:span><text:span text:style-name="T971">­ra</text:span><text:span text:style-name="T972">­di</text:span><text:span text:style-name="T973">­mo per mo</text:span><text:span text:style-name="T974">­ky</text:span><text:span text:style-name="T975">­mus ir pas</text:span><text:span text:style-name="T976">­kui pa</text:span><text:span text:style-name="T977">­lai</text:span><text:span text:style-name="T978">­ky</text:span><text:span text:style-name="T979">­mą, nuo</text:span><text:span text:style-name="T980">­la</text:span><text:span text:style-name="T981">­ti</text:span><text:span text:style-name="T982">­nį pa</text:span><text:span text:style-name="T983">­lai</text:span><text:span text:style-name="T984">­ky</text:span><text:span text:style-name="T985">­mą</text:span><text:span text:style-name="T986">…</text:span><text:span text:style-name="T987"><text:s/>pa</text:span><text:span text:style-name="T988">­slau</text:span><text:span text:style-name="T989">­gų su</text:span><text:span text:style-name="T990">­tei</text:span><text:span text:style-name="T991">­ki</text:span><text:span text:style-name="T992">­mą glo</text:span><text:span text:style-name="T993">­bė</text:span><text:span text:style-name="T994">­jų ir įtė</text:span><text:span text:style-name="T995">­vių šei</text:span><text:span text:style-name="T996">­mas pa</text:span><text:span text:style-name="T997">­lai</text:span><text:span text:style-name="T998">­ky</text:span><text:span text:style-name="T999">­tų ir ska</text:span><text:span text:style-name="T1000">­tin</text:span><text:span text:style-name="T1001">­tų dar dau</text:span><text:span text:style-name="T1002">­giau at</text:span><text:span text:style-name="T1003">­si</text:span><text:span text:style-name="T1004">­ras</text:span><text:span text:style-name="T1005">­ti, o tos, ku</text:span><text:span text:style-name="T1006">­rios pri</text:span><text:span text:style-name="T1007">­si</text:span><text:span text:style-name="T1008">­ė</text:span><text:span text:style-name="T1009">­mė at</text:span><text:span text:style-name="T1010">­sa</text:span><text:span text:style-name="T1011">­ko</text:span><text:span text:style-name="T1012">­my</text:span><text:span text:style-name="T1013">­bę, pri</text:span><text:span text:style-name="T1014">­si</text:span><text:span text:style-name="T1015">­im</text:span><text:span text:style-name="T1016">­tų dar di</text:span><text:span text:style-name="T1017">­des</text:span><text:span text:style-name="T1018">­nę at</text:span><text:span text:style-name="T1019">­sa</text:span><text:span text:style-name="T1020">­ko</text:span><text:span text:style-name="T1021">­my</text:span><text:span text:style-name="T1022">­bę. Bū</text:span><text:span text:style-name="T1023">­tent glo</text:span><text:span text:style-name="T1024">­bos cen</text:span><text:span text:style-name="T1025">­trų</text:span><text:s/>stip­ri­ni­mas, tiek fi­nan­si­nis, tiek kom­pe­ten­ci­nis, yra ke­lias, rak­tas už­tik­rin­ti šiai sis­te­mai.</text:p>
        <text:p text:style-name="Roman"><text:span text:style-name="T1026">PIRMININKAS.</text:span><text:s/>Ačiū. Klau­sia J. Ole­kas. Ruo­šia­si R. Ta­ma­šu­nie­nė.<text:s/></text:p>
        <text:p text:style-name="Roman"><text:span text:style-name="T1027">J. OLEKAS</text:span><text:span text:style-name="T1028"><text:s/></text:span><text:span text:style-name="T1029">(</text:span><text:span text:style-name="T1030">LSDPF</text:span><text:span text:style-name="T1031">)</text:span><text:span text:style-name="T1032">.</text:span><text:s/>Ačiū, ger­bia­mas pir­mi­nin­ke. Ger­bia­mas mi­nist­re, ma­no klau­si­mas gal ir­gi bū­tų la­bai pa­na­šus ei­nant į tal­ką jums. Jūs čia la­bai gra­žiai pa­mi­nė­jo­te<text:s/>tuos drau­di­mus, ku­rie bus, sa­ky­ki­me, ins­ti­tu­ci­nės glo­bos<text:s/>to­kį pla­ną. Ar jūs tu­ri­te ko­kį nors pla­ną<text:s/>tam stip­rin­ti ir tai pro­ble­mai spręs­ti – dėl glo­bė­jų įsi­tvir­ti­ni­mo ir vai­kų pa­ė­mi­mo į šei­mas, ar mes ga­lė­tu­me pa­ma­ty­ti? Sa­ky­kim, jūs pa­mi­nė­jo­te kai ką – glo­bos cen­trų fi­nan­si­nis pa­stip­ri­ni­mas, kaip jis at­ro­do ki­tų me­tų biu­dže­te, dar ki­tų me­tų biu­dže­te, koks<text:s/>ga­lė­tų bū­ti, kad mes tas pro­ble­mas vis dėl­to per­lauž­tu­me ir iš­spręs­tu­me? Iš tik­rų­jų, nu­va­žia­vę į vie­tas, mes su­si­du­ria­me ir su tais la­bai liūd­nais at­ve­jais, kaip jūs sa­ko­te, kad žmo­nės, pa­ė­mę glo­bo­ti, po to grą­ži­na, ir iš tik­rų­jų tai yra la­bai di­de­lis smū­gis pa­čiai per­tvar­kai.</text:p>
        <text:p text:style-name="Roman"><text:span text:style-name="T1033">L. KUKURAITIS.</text:span><text:span text:style-name="T1034"><text:s/>Iš tie</text:span><text:span text:style-name="T1035">­sų pas</text:span><text:span text:style-name="T1036">­ku</text:span><text:span text:style-name="T1037">­ti</text:span><text:span text:style-name="T1038">­nė</text:span><text:span text:style-name="T1039">­je skaid</text:span><text:span text:style-name="T1040">­rė</text:span><text:span text:style-name="T1041">­je, ku</text:span><text:span text:style-name="T1042">­rią, de</text:span><text:span text:style-name="T1043">­ja, iš</text:span><text:span text:style-name="T1044">­jun</text:span><text:span text:style-name="T1045">­gė, bu</text:span><text:span text:style-name="T1046">­vo</text:span><text:span text:style-name="T1047"><text:s/></text:span><text:span text:style-name="T1048">nu</text:span><text:span text:style-name="T1049">­ro</text:span><text:span text:style-name="T1050">­dy</text:span><text:span text:style-name="T1051">­tos stru</text:span><text:span text:style-name="T1052">­</text:span><text:span text:style-name="T1053">k</text:span><text:span text:style-name="T1054">­tū</text:span><text:span text:style-name="T1055">­ri</text:span><text:span text:style-name="T1056">­nės lė</text:span><text:span text:style-name="T1057">­šos, ku</text:span><text:span text:style-name="T1058">­rios jau da</text:span><text:span text:style-name="T1059">­bar pa</text:span><text:span text:style-name="T1060">­sie</text:span><text:span text:style-name="T1061">­kė ir to</text:span><text:span text:style-name="T1062">­liau pa</text:span><text:span text:style-name="T1063">­sieks sa</text:span><text:span text:style-name="T1064">­vi</text:span><text:span text:style-name="T1065">­val</text:span><text:span text:style-name="T1066">­dy</text:span><text:span text:style-name="T1067">­bes, glo</text:span><text:span text:style-name="T1068">­bos cen</text:span><text:span text:style-name="T1069">­trus, kur</text:span><text:span text:style-name="T1070">­ti glo</text:span><text:span text:style-name="T1071">­bė</text:span><text:span text:style-name="T1072">­jų cen</text:span><text:span text:style-name="T1073">­trus, fi</text:span><text:span text:style-name="T1074">­nan</text:span><text:span text:style-name="T1075">­suo</text:span><text:span text:style-name="T1076">­ti at</text:span><text:span text:style-name="T1077">­ly</text:span><text:span text:style-name="T1078">­gi</text:span><text:span text:style-name="T1079">­ni</text:span><text:span text:style-name="T1080">­mus tam, kad jie kiek ga</text:span><text:span text:style-name="T1081">­li</text:span><text:span text:style-name="T1082">­ma ga</text:span><text:span text:style-name="T1083">­lė</text:span><text:span text:style-name="T1084">­tų pa</text:span><text:span text:style-name="T1085">­dė</text:span><text:span text:style-name="T1086">­ti įtė</text:span><text:span text:style-name="T1087">­viams ir glo</text:span><text:span text:style-name="T1088">­bė</text:span><text:span text:style-name="T1089">­jams. Tai yra svar</text:span><text:span text:style-name="T1090">­bu. Ant</text:span><text:span text:style-name="T1091">­ra</text:span><text:span text:style-name="T1092">­sis as</text:span><text:span text:style-name="T1093">­pek</text:span><text:span text:style-name="T1094">­tas, ku</text:span><text:span text:style-name="T1095">­rį svar</text:span><text:span text:style-name="T1096">­bu, kad ir sa</text:span><text:span text:style-name="T1097">­vi</text:span><text:span text:style-name="T1098">­val</text:span><text:span text:style-name="T1099">­dy</text:span><text:span text:style-name="T1100">­bės įsi</text:span><text:span text:style-name="T1101">­są</text:span><text:span text:style-name="T1102">­mo</text:span><text:span text:style-name="T1103">­nin</text:span><text:span text:style-name="T1104">­tų, yra, kad glo</text:span><text:span text:style-name="T1105">­bos pi</text:span><text:span text:style-name="T1106">­ni</text:span><text:span text:style-name="T1107">­gai vai</text:span><text:span text:style-name="T1108">­kui yra ski</text:span><text:span text:style-name="T1109">­ria</text:span><text:span text:style-name="T1110">­mi bet ku</text:span><text:span text:style-name="T1111">­riuo at</text:span><text:span text:style-name="T1112">­ve</text:span><text:span text:style-name="T1113">­ju. Vai</text:span><text:span text:style-name="T1114">­ko glo</text:span><text:span text:style-name="T1115">­ba pas glo</text:span><text:span text:style-name="T1116">­bė</text:span><text:span text:style-name="T1117">­ją, bu</text:span><text:span text:style-name="T1118">­din</text:span><text:span text:style-name="T1119">­tį glo</text:span><text:span text:style-name="T1120">­bė</text:span><text:span text:style-name="T1121">­ją ar ki</text:span><text:span text:style-name="T1122">­ta for</text:span><text:span text:style-name="T1123">­ma ne</text:span><text:span text:style-name="T1124">­gu ins</text:span><text:span text:style-name="T1125">­ti</text:span><text:span text:style-name="T1126">­tu</text:span><text:span text:style-name="T1127">­ci</text:span><text:span text:style-name="T1128">­jo</text:span><text:span text:style-name="T1129">­je yra žen</text:span><text:span text:style-name="T1130">­kliai pi</text:span><text:span text:style-name="T1131">­ges</text:span><text:span text:style-name="T1132">­nė. Tai</text:span><text:span text:style-name="T1133">­gi mes kal</text:span><text:span text:style-name="T1134">­ba</text:span><text:span text:style-name="T1135">­me apie pi</text:span><text:span text:style-name="T1136">­ni</text:span><text:span text:style-name="T1137">­gus, pi</text:span><text:span text:style-name="T1138">­ni</text:span><text:span text:style-name="T1139">­gų yra, pi</text:span><text:span text:style-name="T1140">­ni</text:span><text:span text:style-name="T1141">­gų glo</text:span><text:span text:style-name="T1142">­bai yra. Tiek, kiek mes su</text:span><text:span text:style-name="T1143">­de</text:span><text:span text:style-name="T1144">­da</text:span><text:span text:style-name="T1145">­me į ins</text:span><text:span text:style-name="T1146">­ti</text:span><text:span text:style-name="T1147">­tu</text:span><text:span text:style-name="T1148">­ci</text:span><text:span text:style-name="T1149">­nę glo</text:span><text:span text:style-name="T1150">­bą, jei</text:span><text:span text:style-name="T1151">­gu mes juos vi</text:span><text:span text:style-name="T1152">­sus skir</text:span><text:span text:style-name="T1153">­tu</text:span><text:span text:style-name="T1154">­me al</text:span><text:span text:style-name="T1155">­ter</text:span><text:span text:style-name="T1156">­na</text:span><text:span text:style-name="T1157">­ty</text:span><text:span text:style-name="T1158">­vioms glo</text:span><text:span text:style-name="T1159">­bos for</text:span><text:span text:style-name="T1160">­moms, mes tu</text:span><text:span text:style-name="T1161">­rė</text:span><text:span text:style-name="T1162">­tu</text:span><text:span text:style-name="T1163">­me pa</text:span><text:span text:style-name="T1164">­kan</text:span><text:span text:style-name="T1165">­ka</text:span><text:span text:style-name="T1166">­mai lė</text:span><text:span text:style-name="T1167">­šų, vi</text:span><text:span text:style-name="T1168">­sos sa</text:span><text:span text:style-name="T1169">­vi</text:span><text:span text:style-name="T1170">­val</text:span><text:span text:style-name="T1171">­dy</text:span><text:span text:style-name="T1172">­bės tu</text:span><text:span text:style-name="T1173">­rė</text:span><text:span text:style-name="T1174">­tų pa</text:span><text:span text:style-name="T1175">­kan</text:span><text:span text:style-name="T1176">­ka</text:span><text:span text:style-name="T1177">­mai lė</text:span><text:span text:style-name="T1178">­šų.<text:s/></text:span></text:p>
        <text:p text:style-name="P1179">O tą to­kią me­to­di­nę…<text:s/>In­fra­struk­tū­ri­nes lė­šas mes su­tei­kia­me, pa­vyz­džiui, ski­ria­me ir in­fra­struk­tū­rai kur­ti, ir<text:s/>tiems ben­druo­me­ni­niams na­mams kur­ti, ir 30 %, ne ma­žiau kaip 30 %,<text:s/>vai­kų die­nos cen­trams kur­ti kaip al­ter­na­ty­vą, kaip pre­ven­ci­nę prie­mo­nę, kad vai­kai ne­pa­tek­tų į glo­bos įstai­gas. Tai­gi in­fra­struk­tū­ros lė­šų, ku­rios at­ei­na į sa­vi­val­dy­bes, ne ma­žiau kaip 30 %<text:s/>ski­ria­ma pre­ven­ci­jai ne­pa­tek­ti į glo­bos įstai­gas.<text:s/></text:p>
        <text:soft-page-break/>
        <text:p text:style-name="P1180"><text:span text:style-name="T1181">PIRMININKAS.</text:span><text:span text:style-name="T1182"><text:s/>Ačiū. Klau</text:span><text:span text:style-name="T1183">­sia R. Ta</text:span><text:span text:style-name="T1184">­ma</text:span><text:span text:style-name="T1185">­šu</text:span><text:span text:style-name="T1186">­nie</text:span><text:span text:style-name="T1187">­nė. Ruo</text:span><text:span text:style-name="T1188">­šia</text:span><text:span text:style-name="T1189">­si A. Dumb</text:span><text:span text:style-name="T1190">­ra</text:span><text:span text:style-name="T1191">­va.</text:span></text:p>
        <text:p text:style-name="P1192"><text:span text:style-name="T1193">R. TAMAŠUNIENĖ</text:span><text:span text:style-name="T1194"><text:s/></text:span><text:span text:style-name="T1195">(</text:span><text:span text:style-name="T1196">LLRA-KŠSF</text:span><text:span text:style-name="T1197">)</text:span><text:span text:style-name="T1198">. Ačiū. Aš no</text:span><text:span text:style-name="T1199">­rė</text:span><text:span text:style-name="T1200">­jau ger</text:span><text:span text:style-name="T1201">­bia</text:span><text:span text:style-name="T1202">­mo</text:span><text:span text:style-name="T1203"><text:s/></text:span><text:span text:style-name="T1204">mi</text:span><text:span text:style-name="T1205">­nist</text:span><text:span text:style-name="T1206">­ro</text:span><text:span text:style-name="T1207">…</text:span><text:span text:style-name="T1208"><text:s/>Pa</text:span><text:span text:style-name="T1209">­mi</text:span><text:span text:style-name="T1210">­nė</text:span><text:span text:style-name="T1211">­jo</text:span><text:span text:style-name="T1212">­te daug įvai</text:span><text:span text:style-name="T1213">­rių ga</text:span><text:span text:style-name="T1214">­li</text:span><text:span text:style-name="T1215">­mų glo</text:span><text:span text:style-name="T1216">­bos for</text:span><text:span text:style-name="T1217">­mų, kad ma</text:span><text:span text:style-name="T1218">­žin</text:span><text:span text:style-name="T1219">­tu</text:span><text:span text:style-name="T1220">­me ins</text:span><text:span text:style-name="T1221">­ti</text:span><text:span text:style-name="T1222">­tu</text:span><text:span text:style-name="T1223">­ci</text:span><text:span text:style-name="T1224">­nę glo</text:span><text:span text:style-name="T1225">­bą, bet taip pat prie glo</text:span><text:span text:style-name="T1226">­bos na</text:span><text:span text:style-name="T1227">­mų ku</text:span><text:span text:style-name="T1228">­ria</text:span><text:span text:style-name="T1229">­si to</text:span><text:span text:style-name="T1230">­kie šei</text:span><text:span text:style-name="T1231">­mų pa</text:span><text:span text:style-name="T1232">­da</text:span><text:span text:style-name="T1233">­li</text:span><text:span text:style-name="T1234">­niai, ku</text:span><text:span text:style-name="T1235">­rie, ma</text:span><text:span text:style-name="T1236">­no ver</text:span><text:span text:style-name="T1237">­ti</text:span><text:span text:style-name="T1238">­ni</text:span><text:span text:style-name="T1239">­mu ir po</text:span><text:span text:style-name="T1240">­žiū</text:span><text:span text:style-name="T1241">­riu, yra ge</text:span><text:span text:style-name="T1242">­riau</text:span><text:span text:style-name="T1243">­sia in</text:span><text:span text:style-name="T1244">­ves</text:span><text:span text:style-name="T1245">­ti</text:span><text:span text:style-name="T1246">­ci</text:span><text:span text:style-name="T1247">­ja, kuo</text:span><text:span text:style-name="T1248">­met ma</text:span><text:span text:style-name="T1249">­ma su vai</text:span><text:span text:style-name="T1250">­kais ar</text:span><text:span text:style-name="T1251"><text:s/></text:span><text:span text:style-name="T1252">tė</text:span><text:span text:style-name="T1253">­tis su vai</text:span><text:span text:style-name="T1254">­kais ap</text:span><text:span text:style-name="T1255">­gy</text:span><text:span text:style-name="T1256">­ven</text:span><text:span text:style-name="T1257">­di</text:span><text:span text:style-name="T1258">­na</text:span><text:span text:style-name="T1259">­mi kar</text:span><text:span text:style-name="T1260">­tu ir tei</text:span><text:span text:style-name="T1261">­kia</text:span><text:span text:style-name="T1262">­ma vi</text:span><text:span text:style-name="T1263">­so</text:span><text:span text:style-name="T1264">­ke</text:span><text:span text:style-name="T1265">­rio</text:span><text:span text:style-name="T1266">­pa pa</text:span><text:span text:style-name="T1267">­gal</text:span><text:span text:style-name="T1268">­ba: ir tė</text:span><text:span text:style-name="T1269">­vys</text:span><text:span text:style-name="T1270">­tės, ir so</text:span><text:span text:style-name="T1271">­cia</text:span><text:span text:style-name="T1272">­li</text:span><text:span text:style-name="T1273">­niai įgū</text:span><text:span text:style-name="T1274">­džiai, taip pat gy</text:span><text:span text:style-name="T1275">­dy</text:span><text:span text:style-name="T1276">­mas nuo ža</text:span><text:span text:style-name="T1277">­lin</text:span><text:span text:style-name="T1278">­gų ir pri</text:span><text:span text:style-name="T1279">­klau</text:span><text:span text:style-name="T1280">­so</text:span><text:span text:style-name="T1281">­my</text:span><text:span text:style-name="T1282">­bių įpro</text:span><text:span text:style-name="T1283">­čių. Tuo</text:span><text:span text:style-name="T1284">­met vi</text:span><text:span text:style-name="T1285">­sa šei</text:span><text:span text:style-name="T1286">­ma su vai</text:span><text:span text:style-name="T1287">­kais, ku</text:span><text:span text:style-name="T1288">­rie ne</text:span><text:span text:style-name="T1289">­pa</text:span><text:span text:style-name="T1290">­ti</text:span><text:span text:style-name="T1291">­ria to ža</text:span><text:span text:style-name="T1292">­lo</text:span><text:span text:style-name="T1293">­jan</text:span><text:span text:style-name="T1294">­čio stre</text:span><text:span text:style-name="T1295">­so, grįž</text:span><text:span text:style-name="T1296">­ta at</text:span><text:span text:style-name="T1297">­gal į vi</text:span><text:span text:style-name="T1298">­suo</text:span><text:span text:style-name="T1299">­me</text:span><text:span text:style-name="T1300">­nę. Taip, ma</text:span><text:span text:style-name="T1301">­no ver</text:span><text:span text:style-name="T1302">­ti</text:span><text:span text:style-name="T1303">­ni</text:span><text:span text:style-name="T1304">­mu, su</text:span><text:span text:style-name="T1305">­tau</text:span><text:span text:style-name="T1306">­py</text:span><text:span text:style-name="T1307">­tu</text:span><text:span text:style-name="T1308">­me pi</text:span><text:span text:style-name="T1309">­ni</text:span><text:span text:style-name="T1310">­gų. Bet ne čia es</text:span><text:span text:style-name="T1311">­mė, es</text:span><text:span text:style-name="T1312">­mė, kad ir tė</text:span><text:span text:style-name="T1313">­vai taip pat gau</text:span><text:span text:style-name="T1314">­na rei</text:span><text:span text:style-name="T1315">­kia</text:span><text:span text:style-name="T1316">­mą pa</text:span><text:span text:style-name="T1317">­gal</text:span><text:span text:style-name="T1318">­bą. Ta</text:span><text:span text:style-name="T1319">­čiau tai nė</text:span><text:span text:style-name="T1320">­ra reg</text:span><text:span text:style-name="T1321">­la</text:span><text:span text:style-name="T1322">­men</text:span><text:span text:style-name="T1323">­tuo</text:span><text:span text:style-name="T1324">­ta, ma</text:span><text:span text:style-name="T1325">­no po</text:span><text:span text:style-name="T1326">­žiū</text:span><text:span text:style-name="T1327">­riu, ir kai iš tė</text:span><text:span text:style-name="T1328">­vų ne</text:span><text:span text:style-name="T1329">­at</text:span><text:span text:style-name="T1330">­ima</text:span><text:span text:style-name="T1331">­mi vai</text:span><text:span text:style-name="T1332">­kai, vai</text:span><text:span text:style-name="T1333">­kas ne</text:span><text:span text:style-name="T1334">­gau</text:span><text:span text:style-name="T1335">­na lai</text:span><text:span text:style-name="T1336">­ki</text:span><text:span text:style-name="T1337">­nos glo</text:span><text:span text:style-name="T1338">­bos ir ne</text:span><text:span text:style-name="T1339">­gau</text:span><text:span text:style-name="T1340">­na tos glo</text:span><text:span text:style-name="T1341">­bos krep</text:span><text:span text:style-name="T1342">­še</text:span><text:span text:style-name="T1343">­lio. Tai yra tik<text:s/></text:span><text:span text:style-name="T1344">pi</text:span><text:span text:style-name="T1345">­lo</text:span><text:span text:style-name="T1346">­ti</text:span><text:span text:style-name="T1347">­niai</text:span><text:span text:style-name="T1348"><text:s/>pro</text:span><text:span text:style-name="T1349">­jek</text:span><text:span text:style-name="T1350">­tai kai ku</text:span><text:span text:style-name="T1351">­rio</text:span><text:span text:style-name="T1352">­se sa</text:span><text:span text:style-name="T1353">­vi</text:span><text:span text:style-name="T1354">­val</text:span><text:span text:style-name="T1355">­dy</text:span><text:span text:style-name="T1356">­bė</text:span><text:span text:style-name="T1357">­se, bet tai la</text:span><text:span text:style-name="T1358">­bai gra</text:span><text:span text:style-name="T1359">­žūs re</text:span><text:span text:style-name="T1360">­zul</text:span><text:span text:style-name="T1361">­ta</text:span><text:span text:style-name="T1362">­tai. Kas pla</text:span><text:span text:style-name="T1363">­nuo</text:span><text:span text:style-name="T1364">­ja</text:span><text:span text:style-name="T1365">­ma šio</text:span><text:span text:style-name="T1366">­je sri</text:span><text:span text:style-name="T1367">­ty</text:span><text:span text:style-name="T1368">­je, ar jūs ver</text:span><text:span text:style-name="T1369">­ti</text:span><text:span text:style-name="T1370">­na</text:span><text:span text:style-name="T1371">­te ir svars</text:span><text:span text:style-name="T1372">­to</text:span><text:span text:style-name="T1373">­te iš</text:span><text:span text:style-name="T1374">­plės</text:span><text:span text:style-name="T1375">­ti tas pa</text:span><text:span text:style-name="T1376">­slau</text:span><text:span text:style-name="T1377">­gas?<text:s/></text:span></text:p>
        <text:p text:style-name="Roman"><text:span text:style-name="T1378">L. KUKURAITIS.</text:span><text:span text:style-name="T1379"><text:s/>Dė</text:span><text:span text:style-name="T1380">­ko</text:span><text:span text:style-name="T1381">­ju už klau</text:span><text:span text:style-name="T1382">­si</text:span><text:span text:style-name="T1383">­mą. Tie kri</text:span><text:span text:style-name="T1384">­zių, mes va</text:span><text:span text:style-name="T1385">­di</text:span><text:span text:style-name="T1386">­na</text:span><text:span text:style-name="T1387">­me kri</text:span><text:span text:style-name="T1388">­zių cen</text:span><text:span text:style-name="T1389">­trais, kur ga</text:span><text:span text:style-name="T1390">­li pa</text:span><text:span text:style-name="T1391">­tek</text:span><text:span text:style-name="T1392">­ti šei</text:span><text:span text:style-name="T1393">­mos kar</text:span><text:span text:style-name="T1394">­tu su vai</text:span><text:span text:style-name="T1395">­kais, tik</text:span><text:span text:style-name="T1396">­rai la</text:span><text:span text:style-name="T1397">­bai svar</text:span><text:span text:style-name="T1398">­bi al</text:span><text:span text:style-name="T1399">­ter</text:span><text:span text:style-name="T1400">­na</text:span><text:span text:style-name="T1401">­ty</text:span><text:span text:style-name="T1402">­vi pa</text:span><text:span text:style-name="T1403">­slau</text:span><text:span text:style-name="T1404">­ga, kad ne</text:span><text:span text:style-name="T1405">­pa</text:span><text:span text:style-name="T1406">­im</text:span><text:span text:style-name="T1407">­tu</text:span><text:span text:style-name="T1408">­me vai</text:span><text:span text:style-name="T1409">­ko, bet vai</text:span><text:span text:style-name="T1410">­kas kar</text:span><text:span text:style-name="T1411">­tu su tė</text:span><text:span text:style-name="T1412">­vais va</text:span><text:span text:style-name="T1413">­žiuo</text:span><text:span text:style-name="T1414">­tų į cen</text:span><text:span text:style-name="T1415">­trą ir ten bū</text:span><text:span text:style-name="T1416">­tų ug</text:span><text:span text:style-name="T1417">­do</text:span><text:span text:style-name="T1418">­mi vi</text:span><text:span text:style-name="T1419">­si rei</text:span><text:span text:style-name="T1420">­ka</text:span><text:span text:style-name="T1421">­lin</text:span><text:span text:style-name="T1422">­gi įgū</text:span><text:span text:style-name="T1423">­džiai. Ši kon</text:span><text:span text:style-name="T1424">­kre</text:span><text:span text:style-name="T1425">­ti pa</text:span><text:span text:style-name="T1426">­slau</text:span><text:span text:style-name="T1427">­ga yra reg</text:span><text:span text:style-name="T1428">­la</text:span><text:span text:style-name="T1429">­men</text:span><text:span text:style-name="T1430">­tuo</text:span><text:span text:style-name="T1431">­ta ir, ma</text:span><text:span text:style-name="T1432">­no gal</text:span><text:span text:style-name="T1433">­va, tiks</text:span><text:span text:style-name="T1434">­li</text:span><text:span text:style-name="T1435">­na</text:span><text:span text:style-name="T1436">­ma pa</text:span><text:span text:style-name="T1437">­gal vai</text:span><text:span text:style-name="T1438">­kų am</text:span><text:span text:style-name="T1439">­žiaus gru</text:span><text:span text:style-name="T1440">­pę, kad šei</text:span><text:span text:style-name="T1441">­moms, ku</text:span><text:span text:style-name="T1442">­ri</text:span><text:span text:style-name="T1443">os</text:span><text:span text:style-name="T1444"><text:s/>tu</text:span><text:span text:style-name="T1445">­ri vai</text:span><text:span text:style-name="T1446">­kų iki tre</text:span><text:span text:style-name="T1447">­jų me</text:span><text:span text:style-name="T1448">­tų, yra at</text:span><text:span text:style-name="T1449">­ski</text:span><text:span text:style-name="T1450">­ras kom</text:span><text:span text:style-name="T1451">­plek</text:span><text:span text:style-name="T1452">­sas pa</text:span><text:span text:style-name="T1453">­slau</text:span><text:span text:style-name="T1454">­gų, tarp jų ši</text:span><text:span text:style-name="T1455">­ta ap</text:span><text:span text:style-name="T1456">­gy</text:span><text:span text:style-name="T1457">­ven</text:span><text:span text:style-name="T1458">­di</text:span><text:span text:style-name="T1459">­ni</text:span><text:span text:style-name="T1460">­mo pa</text:span><text:span text:style-name="T1461">­slau</text:span><text:span text:style-name="T1462">­ga. Ar</text:span><text:span text:style-name="T1463">­ba tai vyks</text:span><text:span text:style-name="T1464">­ta</text:span><text:span text:style-name="T1465"><text:s/></text:span><text:span text:style-name="T1466">pro</text:span><text:span text:style-name="T1467">­ce</text:span><text:span text:style-name="T1468">­sas, ar</text:span><text:span text:style-name="T1469">­ba jau yra reg</text:span><text:span text:style-name="T1470">­la</text:span><text:span text:style-name="T1471">­men</text:span><text:span text:style-name="T1472">­tuo</text:span><text:span text:style-name="T1473">­ta, ta</text:span><text:span text:style-name="T1474">­da ati</text:span><text:span text:style-name="T1475">­tin</text:span><text:span text:style-name="T1476">­ka</text:span><text:span text:style-name="T1477">­mai tu</text:span><text:span text:style-name="T1478">­rė</text:span><text:span text:style-name="T1479">­tų bū</text:span><text:span text:style-name="T1480">­ti nu</text:span><text:span text:style-name="T1481">­ma</text:span><text:span text:style-name="T1482">­ty</text:span><text:span text:style-name="T1483">­tos ir fi</text:span><text:span text:style-name="T1484">­nan</text:span><text:span text:style-name="T1485">­sų ga</text:span><text:span text:style-name="T1486">­li</text:span><text:span text:style-name="T1487">­my</text:span><text:span text:style-name="T1488">­bės.<text:s/></text:span></text:p>
        <text:p text:style-name="Roman"><text:span text:style-name="T1489">PIRMININKAS.</text:span><text:span text:style-name="T1490"><text:s/>Ačiū. Klau</text:span><text:span text:style-name="T1491">­sia A. Dumb</text:span><text:span text:style-name="T1492">­ra</text:span><text:span text:style-name="T1493">­va. Ruo</text:span><text:span text:style-name="T1494">­šia</text:span><text:span text:style-name="T1495">­si A. Mal</text:span><text:span text:style-name="T1496">­dei</text:span><text:span text:style-name="T1497">­kie</text:span><text:span text:style-name="T1498">­nė.</text:span></text:p>
        <text:p text:style-name="Roman"><text:span text:style-name="T1499">A. DUMBRAVA</text:span><text:span text:style-name="T1500"><text:s/></text:span><text:span text:style-name="T1501">(</text:span><text:span text:style-name="T1502">TTF</text:span><text:span text:style-name="T1503">)</text:span><text:span text:style-name="T1504">. Ačiū, ger</text:span><text:span text:style-name="T1505">­bia</text:span><text:span text:style-name="T1506">­mas pir</text:span><text:span text:style-name="T1507">­mi</text:span><text:span text:style-name="T1508">­nin</text:span><text:span text:style-name="T1509">­ke. Ger</text:span><text:span text:style-name="T1510">­bia</text:span><text:span text:style-name="T1511">­mas mi</text:span><text:span text:style-name="T1512">­nist</text:span><text:span text:style-name="T1513">­re,<text:s/></text:span>jū­sų pra­ne­ši­me ne­gir­dė­jau (gal­būt pra­klau­siau) apie mo­bi­li­ą­sias gru­pes. Gal­būt ga­lė­tu­mė­te ke­le­tą žo­džių, kaip se­ka­si jas bur­ti, spe­cia­lis­tai, ar yra au­to­mo­bi­liai, kiek gal­būt jau bu­vo iš­vy­ki­mų, kaip se­ka­si? Gal tu­ri­te ko­kių min­čių? La­bai ačiū.</text:p>
        <text:p text:style-name="Roman"><text:span text:style-name="T1514">L. KUKURAITIS.</text:span><text:span text:style-name="T1515"><text:s/></text:span>Dė­kui už klau­si­mą. Iš tie­sų tai yra vai­kų tei­sių per­tvar­kos da­lis. Jos, aiš­ku, su­si­ju­sios su deins­ti­tu<text:span text:style-name="T1516">cion</text:span>­a­li­za­ci­ja, su glo­bos įstai­gų per­tvar­ka. Vi­suo­se re­gio­nuo­se yra su­for­muo­tos mo­bi­lios ko­man­dos, ta­čiau kon­kre­čius skai­čius, kiek iš­vy­ki­mų, ko­kie at­ve­jai, ko­kie re­zul­ta­tai, mes pa­teik­si­me ry­toj So­cia­li­nių rei­ka­lų ir dar­bo ko­mi­te­te. Mes tam ruo­šia­mės, taip pat ir šią in­for­ma­ci­ją.</text:p>
        <text:p text:style-name="Roman"><text:span text:style-name="T1517">PIRMININKAS.</text:span><text:span text:style-name="T1518"><text:s/></text:span>Ačiū. Klau­sia A. Mal­dei­kie­nė. Ruo­šia­si R. Šar­knic­kas. Pra­šau.</text:p>
        <text:p text:style-name="Roman"><text:span text:style-name="T1519">A. MALDEIKIENĖ</text:span><text:span text:style-name="T1520"><text:s/></text:span><text:span text:style-name="T1521">(</text:span><text:span text:style-name="T1522">MSNG</text:span><text:span text:style-name="T1523">)</text:span><text:span text:style-name="T1524">.<text:s/></text:span>Ma­no klau­si­mas gal šiek tiek į šo­ną. Aš ne­ži­nau, ar jūs esa­te bu­vęs Kai­šia­do­ry­se, kur iš tik­rų­jų pa­grin­di­nis nu­va­žia­vi­mas yra tik trau­ki­niu, ne­skai­tant as­me­ni­nio au­to­mo­bi­lio, ir kur yra ki­toks sa­vo­tiš­kas re­zer­va­tas, ku­rį rei­kė­tų deins­ti­tu­cio­na­li­zuo­ti. Ten yra la­bai aukš­ti laip­tai. Iš­li­pus iš trau­ki­nio, tu tu­ri ei­ti ma­žų ma­žiau­siai šim­tą laip­tu­kų – 50 aukš­tyn, 50 že­myn. Jei­gu esi ne­įga­lus, ra­tu­kuo­se, se­nas, tu­ri vai­ką ant ran­kų, la­ga­mi­nų, tu pa­pras­čiau­siai ne­ga­li nu­ei­ti. Ar mi­nis­te­ri­jai ži­no­ma tai ir ar mi­nis­te­ri­jai ži­no­ma, kad „Lie­tu­vos ge­le­žin­ke­liai“ ir mi­nist­ras R. Ma­siu­lis sa­kė, kad tie­siog nė­ra pi­ni­gų tam da­ly­kui? Va­di­na­si, tie žmo­nės yra įka­lin­ti. Tai gal deins­ti­tu­cio­na­li­zuo­ki­me vis­ką?</text:p>
        <text:p text:style-name="Roman"><text:span text:style-name="T1525">L. KUKURAITIS.</text:span><text:span text:style-name="T1526"><text:s/></text:span><text:span text:style-name="T1527">Dė</text:span><text:span text:style-name="T1528">­kui už klau</text:span><text:span text:style-name="T1529">­si</text:span><text:span text:style-name="T1530">­mą. Iš tie</text:span><text:span text:style-name="T1531">­sų to</text:span><text:span text:style-name="T1532">­kios si</text:span><text:span text:style-name="T1533">­tu</text:span><text:span text:style-name="T1534">­a</text:span><text:span text:style-name="T1535">­ci</text:span><text:span text:style-name="T1536">­jos aki</text:span><text:span text:style-name="T1537">­vaiz</text:span><text:span text:style-name="T1538">­džiai ro</text:span><text:span text:style-name="T1539">­do, kad mes sa</text:span><text:span text:style-name="T1540">­vo vi</text:span><text:span text:style-name="T1541">­suo</text:span><text:span text:style-name="T1542">­me</text:span><text:span text:style-name="T1543">­nė</text:span><text:span text:style-name="T1544">­je ne</text:span><text:span text:style-name="T1545">­sa</text:span><text:span text:style-name="T1546">­me pa</text:span><text:span text:style-name="T1547">­si</text:span><text:span text:style-name="T1548">­ruo</text:span><text:span text:style-name="T1549">­šę pri</text:span><text:span text:style-name="T1550">­im</text:span><text:span text:style-name="T1551">­ti ne</text:span><text:span text:style-name="T1552">­įga</text:span><text:span text:style-name="T1553">­lių</text:span><text:span text:style-name="T1554">­jų, kad jie gy</text:span><text:span text:style-name="T1555">­ven</text:span><text:span text:style-name="T1556">­tų tarp mū</text:span><text:span text:style-name="T1557">­sų. Vi</text:span><text:span text:style-name="T1558">­siš</text:span><text:span text:style-name="T1559">­kai</text:span><text:span text:style-name="T1560"><text:s/></text:span><text:span text:style-name="T1561">jums pri</text:span><text:span text:style-name="T1562">­ta</text:span><text:span text:style-name="T1563">­riu. Šiuo at</text:span><text:span text:style-name="T1564">­ve</text:span><text:span text:style-name="T1565">­ju man tai ne</text:span><text:span text:style-name="T1566">­bu</text:span><text:span text:style-name="T1567">­vo ži</text:span><text:span text:style-name="T1568">­no</text:span><text:span text:style-name="T1569">­ma ir aš kal</text:span><text:span text:style-name="T1570">­bė</text:span><text:span text:style-name="T1571">­siu su R. Ma</text:span><text:span text:style-name="T1572">­siu</text:span><text:span text:style-name="T1573">­liu apie tai.<text:s/></text:span></text:p>
        <text:p text:style-name="Roman"><text:span text:style-name="T1574">PIRMININKAS.</text:span><text:span text:style-name="T1575"><text:s/>Ačiū. Klau</text:span><text:span text:style-name="T1576">­sia R. Šar</text:span><text:span text:style-name="T1577">­knic</text:span><text:span text:style-name="T1578">­kas.<text:s/></text:span></text:p>
        <text:p text:style-name="Roman"><text:span text:style-name="T1579">R. ŠARKNICKAS</text:span><text:span text:style-name="T1580"><text:s/></text:span><text:span text:style-name="T1581">(</text:span><text:span text:style-name="T1582">LVŽSF</text:span><text:span text:style-name="T1583">)</text:span><text:span text:style-name="T1584">. Svei</text:span><text:span text:style-name="T1585">­ki. Aš no</text:span><text:span text:style-name="T1586">­rė</text:span><text:span text:style-name="T1587">­čiau pa</text:span><text:span text:style-name="T1588">­siū</text:span><text:span text:style-name="T1589">­ly</text:span><text:span text:style-name="T1590">­ti, gal mi</text:span><text:span text:style-name="T1591">­nist</text:span><text:span text:style-name="T1592">­ro nu</text:span><text:span text:style-name="T1593">­ta</text:span><text:span text:style-name="T1594">­ri</text:span><text:span text:style-name="T1595">­mu bū</text:span><text:span text:style-name="T1596">­tų toks nu</text:span><text:span text:style-name="T1597">­ro</text:span><text:span text:style-name="T1598">­dy</text:span><text:span text:style-name="T1599">­mas. Da</text:span><text:span text:style-name="T1600">­bar vai</text:span><text:span text:style-name="T1601">­kai iš vai</text:span><text:span text:style-name="T1602">­kų glo</text:span><text:span text:style-name="T1603">­bos yra pa</text:span><text:span text:style-name="T1604">­ima</text:span><text:span text:style-name="T1605">­mi ir ap</text:span><text:span text:style-name="T1606">­gy</text:span><text:span text:style-name="T1607">­ven</text:span><text:span text:style-name="T1608">­di</text:span><text:span text:style-name="T1609">­na</text:span><text:span text:style-name="T1610">­mi bu</text:span><text:span text:style-name="T1611">­tuo</text:span><text:span text:style-name="T1612">­se ar na</text:span><text:span text:style-name="T1613">­muo</text:span><text:span text:style-name="T1614">­se. Kal</text:span><text:span text:style-name="T1615">­bu apie nau</text:span><text:span text:style-name="T1616">­jus vai</text:span><text:span text:style-name="T1617">­kus, ku</text:span><text:span text:style-name="T1618">­rių tė</text:span><text:span text:style-name="T1619">­ve</text:span><text:span text:style-name="T1620">­liai at</text:span><text:span text:style-name="T1621">­si</text:span><text:span text:style-name="T1622">­sa</text:span><text:span text:style-name="T1623">­ko, pa</text:span><text:span text:style-name="T1624">­lie</text:span><text:span text:style-name="T1625">­ka li</text:span><text:span text:style-name="T1626">­ki</text:span><text:span text:style-name="T1627">­mo va</text:span><text:span text:style-name="T1628">­liai tuos ma</text:span><text:span text:style-name="T1629">­žus vai</text:span><text:span text:style-name="T1630">­kus ir jie ap</text:span><text:span text:style-name="T1631">­gy</text:span><text:span text:style-name="T1632">­ven</text:span><text:span text:style-name="T1633">­di</text:span><text:span text:style-name="T1634">­na</text:span><text:span text:style-name="T1635">­mi vai</text:span><text:span text:style-name="T1636">­kų glo</text:span><text:span text:style-name="T1637">­bos na</text:span><text:span text:style-name="T1638">­muo</text:span><text:span text:style-name="T1639">­se. Pas</text:span><text:span text:style-name="T1640">­kui pra</text:span><text:span text:style-name="T1641">­ei</text:span><text:span text:style-name="T1642">­na 2–3 me</text:span><text:span text:style-name="T1643">­tai ir vėl jie plė</text:span><text:span text:style-name="T1644">­šia</text:span><text:span text:style-name="T1645">­mi iš tų sie</text:span><text:span text:style-name="T1646">­nų – į ki</text:span><text:span text:style-name="T1647">­tus bu</text:span><text:span text:style-name="T1648">­tus ar na</text:span><text:span text:style-name="T1649">­mus. Tie</text:span><text:span text:style-name="T1650">­siog kad jau nuo da</text:span><text:span text:style-name="T1651">­bar pra</text:span><text:span text:style-name="T1652">­dė</text:span><text:span text:style-name="T1653">­tų ši</text:span><text:span text:style-name="T1654">­tą dar</text:span><text:span text:style-name="T1655">­bą ir ne</text:span><text:span text:style-name="T1656">­įleis</text:span><text:span text:style-name="T1657">­tų į vai</text:span><text:span text:style-name="T1658">­kų glo</text:span><text:span text:style-name="T1659">­bos na</text:span><text:span text:style-name="T1660">­mus tų ma</text:span><text:span text:style-name="T1661">­žų vai</text:span><text:span text:style-name="T1662">­kų, nes jie ap</text:span><text:span text:style-name="T1663">­si</text:span><text:span text:style-name="T1664">­pran</text:span><text:span text:style-name="T1665">­ta, o pas</text:span><text:span text:style-name="T1666">­kui stre</text:span><text:span text:style-name="T1667">­sas, dep</text:span><text:span text:style-name="T1668">­re</text:span><text:span text:style-name="T1669">­si</text:span><text:span text:style-name="T1670">­jos ir vėl iš nau</text:span><text:span text:style-name="T1671">­jo rei</text:span><text:span text:style-name="T1672">­kia iš</text:span><text:span text:style-name="T1673">­gy</text:span><text:span text:style-name="T1674">­ven</text:span><text:span text:style-name="T1675">­ti tuos da</text:span><text:span text:style-name="T1676">­ly</text:span><text:span text:style-name="T1677">­kus.<text:s/></text:span></text:p>
        <text:soft-page-break/>
        <text:p text:style-name="P1678">Ant­ras klau­si­mas bū­tų. Ar tie­sa, kad se­ne­liai, bro­liai, se­sės, jei­gu yra at­ima­mos tei­sės iš tė­vų, ne­ga­li pa­im­ti glo­bo­ti tų sa­vo gi­mi­nės vai­kų? Sklan­do ore, kad yra toks reiš­ki­nys. Bet aš ne­ma­nau, kad taip yra.</text:p>
        <text:p text:style-name="P1679">Ir pas­ku­ti­nis. Da­bar, kai pa­ima­mi vai­kai – 500 jų ten ir<text:s/>t. t., aiš­ku, tas veiks­mas, po­vei­kis įvy­ko į ge­res­nę pu­sę, nes su­ma­žė­jo smur­to, ta­čiau,<text:s/>kaip aiš­kė­ja, už­te­ko…</text:p>
        <text:p text:style-name="Roman"><text:span text:style-name="T1680">PIRMININKAS.</text:span><text:span text:style-name="T1681"><text:s/>Klaus</text:span><text:span text:style-name="T1682">­ki</text:span><text:span text:style-name="T1683">­te!</text:span></text:p>
        <text:p text:style-name="Roman"><text:span text:style-name="T1684">R. ŠARKNICKAS</text:span><text:span text:style-name="T1685"><text:s/></text:span><text:span text:style-name="T1686">(</text:span><text:span text:style-name="T1687">LVŽSF</text:span><text:span text:style-name="T1688">)</text:span><text:span text:style-name="T1689">. …ko ge</text:span><text:span text:style-name="T1690">­ro, iš tų 500 pa</text:span><text:span text:style-name="T1691">­im</text:span><text:span text:style-name="T1692">­ti gal tik 100 vai</text:span><text:span text:style-name="T1693">­kų. Ar čia ne</text:span><text:span text:style-name="T1694">­trūks</text:span><text:span text:style-name="T1695">­ta pa</text:span><text:span text:style-name="T1696">­tir</text:span><text:span text:style-name="T1697">­ties spe</text:span><text:span text:style-name="T1698">­cia</text:span><text:span text:style-name="T1699">­lis</text:span><text:span text:style-name="T1700">­tams</text:span><text:span text:style-name="T1701">…</text:span><text:span text:style-name="T1702"><text:s/>to</text:span><text:span text:style-name="T1703">­kiems reiš</text:span><text:span text:style-name="T1704">­ki</text:span><text:span text:style-name="T1705">­niams vyk</text:span><text:span text:style-name="T1706">­ti? Ką jūs ga</text:span><text:span text:style-name="T1707">­lė</text:span><text:span text:style-name="T1708">­tu</text:span><text:span text:style-name="T1709">­mė</text:span><text:span text:style-name="T1710">­te į tai at</text:span><text:span text:style-name="T1711">­sa</text:span><text:span text:style-name="T1712">­ky</text:span><text:span text:style-name="T1713">­ti? Dė</text:span><text:span text:style-name="T1714">­ko</text:span><text:span text:style-name="T1715">­ju.</text:span></text:p>
        <text:p text:style-name="Roman"><text:span text:style-name="T1716">L. KUKURAITIS.</text:span><text:span text:style-name="T1717"><text:s/></text:span><text:span text:style-name="T1718">Dė</text:span><text:span text:style-name="T1719">­ko</text:span><text:span text:style-name="T1720">­ju. Pir</text:span><text:span text:style-name="T1721">­miau</text:span><text:span text:style-name="T1722">­sia ačiū už pa</text:span><text:span text:style-name="T1723">­siū</text:span><text:span text:style-name="T1724">­ly</text:span><text:span text:style-name="T1725">­mą. Iš tie</text:span><text:span text:style-name="T1726">­sų taip ir tu</text:span><text:span text:style-name="T1727">­rė</text:span><text:span text:style-name="T1728">­tų bū</text:span><text:span text:style-name="T1729">­ti, kad vai</text:span><text:span text:style-name="T1730">­kas pri</text:span><text:span text:style-name="T1731">­ori</text:span><text:span text:style-name="T1732">­te</text:span><text:span text:style-name="T1733">­to tvar</text:span><text:span text:style-name="T1734">­ka tu</text:span><text:span text:style-name="T1735">­rė</text:span><text:span text:style-name="T1736">­tų bū</text:span><text:span text:style-name="T1737">­ti pa</text:span><text:span text:style-name="T1738">­lie</text:span><text:span text:style-name="T1739">­ka</text:span><text:span text:style-name="T1740">­mas gi</text:span><text:span text:style-name="T1741">­mi</text:span><text:span text:style-name="T1742">­nai</text:span><text:span text:style-name="T1743">­čiams, ta</text:span><text:span text:style-name="T1744">­da bu</text:span><text:span text:style-name="T1745">­din</text:span><text:span text:style-name="T1746">­tiems glo</text:span><text:span text:style-name="T1747">­bė</text:span><text:span text:style-name="T1748">­jams, so</text:span><text:span text:style-name="T1749">­cia</text:span><text:span text:style-name="T1750">­li</text:span><text:span text:style-name="T1751">­niams glo</text:span><text:span text:style-name="T1752">­bo</text:span><text:span text:style-name="T1753">­to</text:span><text:span text:style-name="T1754">­jams ir tik ta</text:span><text:span text:style-name="T1755">­da į ben</text:span><text:span text:style-name="T1756">­druo</text:span><text:span text:style-name="T1757">­me</text:span><text:span text:style-name="T1758">­ni</text:span><text:span text:style-name="T1759">­nius na</text:span><text:span text:style-name="T1760">­mus. O ins</text:span><text:span text:style-name="T1761">­ti</text:span><text:span text:style-name="T1762">­tu</text:span><text:span text:style-name="T1763">­ci</text:span><text:span text:style-name="T1764">­niai tu</text:span><text:span text:style-name="T1765">­rė</text:span><text:span text:style-name="T1766">­tų bū</text:span><text:span text:style-name="T1767">­ti vi</text:span><text:span text:style-name="T1768">­siš</text:span><text:span text:style-name="T1769">­kai pas</text:span><text:span text:style-name="T1770">­ku</text:span><text:span text:style-name="T1771">­ti</text:span><text:span text:style-name="T1772">­nė</text:span><text:span text:style-name="T1773">­je se</text:span><text:span text:style-name="T1774">­ko</text:span><text:span text:style-name="T1775">­je. De</text:span><text:span text:style-name="T1776">­ja, kai ku</text:span><text:span text:style-name="T1777">­rio</text:span><text:span text:style-name="T1778">­se sa</text:span><text:span text:style-name="T1779">­vi</text:span><text:span text:style-name="T1780">­val</text:span><text:span text:style-name="T1781">­dy</text:span><text:span text:style-name="T1782">­bė</text:span><text:span text:style-name="T1783">­se, tu</text:span><text:span text:style-name="T1784">­ri</text:span><text:span text:style-name="T1785">­me pri</text:span><text:span text:style-name="T1786">­pa</text:span><text:span text:style-name="T1787">­žin</text:span><text:span text:style-name="T1788">­ti, nė</text:span><text:span text:style-name="T1789">­ra vi</text:span><text:span text:style-name="T1790">­sų al</text:span><text:span text:style-name="T1791">­ter</text:span><text:span text:style-name="T1792">­na</text:span><text:span text:style-name="T1793">­ty</text:span><text:span text:style-name="T1794">­vių for</text:span><text:span text:style-name="T1795">­mų, iš</text:span><text:span text:style-name="T1796">­sky</text:span><text:span text:style-name="T1797">­rus ins</text:span><text:span text:style-name="T1798">­ti</text:span><text:span text:style-name="T1799">­tu</text:span><text:span text:style-name="T1800">­ci</text:span><text:span text:style-name="T1801">­nes glo</text:span><text:span text:style-name="T1802">­bos vie</text:span><text:span text:style-name="T1803">­tas, ir, de</text:span><text:span text:style-name="T1804">­ja, taip nu</text:span><text:span text:style-name="T1805">­tin</text:span><text:span text:style-name="T1806">­ka. De</text:span><text:span text:style-name="T1807">­ja, taip nu</text:span><text:span text:style-name="T1808">­tin</text:span><text:span text:style-name="T1809">­ka. Ta</text:span><text:span text:style-name="T1810">­čiau tu</text:span><text:span text:style-name="T1811">­rint ter</text:span><text:span text:style-name="T1812">­mi</text:span><text:span text:style-name="T1813">­ną 2020, ka</text:span><text:span text:style-name="T1814">­da vi</text:span><text:span text:style-name="T1815">­si vai</text:span><text:span text:style-name="T1816">­kai jau tu</text:span><text:span text:style-name="T1817">­rė</text:span><text:span text:style-name="T1818">­tų ne</text:span><text:span text:style-name="T1819">­be</text:span><text:span text:style-name="T1820">­pa</text:span><text:span text:style-name="T1821">­tek</text:span><text:span text:style-name="T1822">­ti į ins</text:span><text:span text:style-name="T1823">­ti</text:span><text:span text:style-name="T1824">­tu</text:span><text:span text:style-name="T1825">­ci</text:span><text:span text:style-name="T1826">­nę glo</text:span><text:span text:style-name="T1827">­bą, to</text:span><text:span text:style-name="T1828">­kie at</text:span><text:span text:style-name="T1829">­ve</text:span><text:span text:style-name="T1830">­jai il</text:span><text:span text:style-name="T1831">­gai</text:span><text:span text:style-name="T1832">­niui tu</text:span><text:span text:style-name="T1833">­rė</text:span><text:span text:style-name="T1834">­tų iš</text:span><text:span text:style-name="T1835">­nyk</text:span><text:span text:style-name="T1836">­ti.<text:s/></text:span></text:p>
        <text:p text:style-name="P1837">Da­bar dėl bro­lių, se­se­rų pa­si­tiks­lin­siu. Kaip yra pa­gal Ci­vi­li­nį ko­dek­są, rei­kia pa­si­tiks­lin­ti. Aš pri­tar­čiau jū­sų nuo­mo­nei, ku­rią jūs iš­sa­kė­te.</text:p>
        <text:p text:style-name="Roman"><text:span text:style-name="T1838">Dėl spe</text:span><text:span text:style-name="T1839">­cia</text:span><text:span text:style-name="T1840">­lis</text:span><text:span text:style-name="T1841">­tų pa</text:span><text:span text:style-name="T1842">­tir</text:span><text:span text:style-name="T1843">­ties. Rei</text:span><text:span text:style-name="T1844">­kia pa</text:span><text:span text:style-name="T1845">­sa</text:span><text:span text:style-name="T1846">­ky</text:span><text:span text:style-name="T1847">­ti, kad ne vi</text:span><text:span text:style-name="T1848">­so</text:span><text:span text:style-name="T1849">­se sa</text:span><text:span text:style-name="T1850">­vi</text:span><text:span text:style-name="T1851">­val</text:span><text:span text:style-name="T1852">­dy</text:span><text:span text:style-name="T1853">­bė</text:span><text:span text:style-name="T1854">­se yra di</text:span><text:span text:style-name="T1855">­des</text:span><text:span text:style-name="T1856">­nis ap</text:span><text:span text:style-name="T1857">­sau</text:span><text:span text:style-name="T1858">­go</text:span><text:span text:style-name="T1859">­ja</text:span><text:span text:style-name="T1860">­mų, va</text:span><text:span text:style-name="T1861">­di</text:span><text:span text:style-name="T1862">­na</text:span><text:span text:style-name="T1863">­si, pa</text:span><text:span text:style-name="T1864">­ima</text:span><text:span text:style-name="T1865">­mų ap</text:span><text:span text:style-name="T1866">­sau</text:span><text:span text:style-name="T1867">­go</text:span><text:span text:style-name="T1868">­ti, vai</text:span><text:span text:style-name="T1869">­kų skai</text:span><text:span text:style-name="T1870">­čius. Kai ku</text:span><text:span text:style-name="T1871">­rio</text:span><text:span text:style-name="T1872">­se sa</text:span><text:span text:style-name="T1873">­vi</text:span><text:span text:style-name="T1874">­val</text:span><text:span text:style-name="T1875">­dy</text:span><text:span text:style-name="T1876">­bė</text:span><text:span text:style-name="T1877">­se iš</text:span><text:span text:style-name="T1878">­lie</text:span><text:span text:style-name="T1879">­ka tas pats, kaip bu</text:span><text:span text:style-name="T1880">­vo iki lie</text:span><text:span text:style-name="T1881">­pos 1 die</text:span><text:span text:style-name="T1882">­nos, bet kai ku</text:span><text:span text:style-name="T1883">­rio</text:span><text:span text:style-name="T1884">­se yra žen</text:span><text:span text:style-name="T1885">­kliai pa</text:span><text:span text:style-name="T1886">­di</text:span><text:span text:style-name="T1887">­dė</text:span><text:span text:style-name="T1888">­jęs. Tai ro</text:span><text:span text:style-name="T1889">­do, kad ski</text:span><text:span text:style-name="T1890">­ria</text:span><text:span text:style-name="T1891">­si vai</text:span><text:span text:style-name="T1892">­ko tei</text:span><text:span text:style-name="T1893">­sių trak</text:span><text:span text:style-name="T1894">­ta</text:span><text:span text:style-name="T1895">­vi</text:span><text:span text:style-name="T1896">­mas</text:span><text:s/>sa­vi­val­dy­bė­se. Ir da­bar, kai mes įve­dė­me vie­ną, vie­no­dą stan­dar­tą, kai ku­rio­se sa­vi­val­dy­bė­se, de­ja, tu­ri­me pri­im­ti pir­mą­ją ban­gą vai­kų, kad spręs­tu­me tas si­tu­a­ci­jas, ku­rios, de­ja, bu­vo ri­zi­kin­gos vai­kams. Tai tik­rai yra la­bai aukš­tos ri­zi­kos, aukš­čiau­sios ri­zi­kos si­tu­a­ci­jos, jei­gu vai­kų tei­sių spe­cia­lis­tai pa­ima. Jei­gu yra to­kių at­ve­jų, kad trūks­ta kom­pe­ten­ci­jos, ga­li to­kių pa­si­tai­ky­ti, nes ke­li šim­tai dar­buo­to­jų dir­ba vi­so­je Lie­tu­vo­je, tai mes apie tuos at­ve­jus tik­rai vi­są in­for­ma­ci­ją ren­ka­me, ana­li­zuo­ja­me, da­ro­me at­ve­jo va­dy­bą, pa­tys da­ro­me iš to iš­va­das ir sten­gia­mės, kad taip ne­bū­tų.<text:s/></text:p>
        <text:p text:style-name="Roman"><text:span text:style-name="T1897">PIRMININKAS.</text:span><text:span text:style-name="T1898"><text:s/></text:span>Ačiū, mi­nist­re, už pra­ne­ši­mą, at­sa­ky­mus į klau­si­mus. Tie­sa, klau­sian­čių­jų yra dau­giau, bet, de­ja, mū­sų dar­bo­tvarkė taip nu­ma­ty­ta ir mes…<text:s/>Ačiū, mi­nist­re.</text:p>
        <text:p text:style-name="Roman"><text:span text:style-name="T1899">L. KUKURAITIS.</text:span><text:span text:style-name="T1900"><text:s/></text:span>Ačiū.<text:s/></text:p>
        <text:p text:style-name="Roman"/>
        <text:p text:style-name="Laikas">15.36 val.</text:p>
        <text:p text:style-name="Roman12"><text:span text:style-name="T1901">No</text:span><text:span text:style-name="T1902">­ta</text:span><text:span text:style-name="T1903">­ria</text:span><text:span text:style-name="T1904">­to įsta</text:span><text:span text:style-name="T1905">­ty</text:span><text:span text:style-name="T1906">­mo Nr. I-2882 19 straips</text:span><text:span text:style-name="T1907">­nio pa</text:span><text:span text:style-name="T1908">­kei</text:span><text:span text:style-name="T1909">­ti</text:span><text:span text:style-name="T1910">­mo įsta</text:span><text:span text:style-name="T1911">­ty</text:span><text:span text:style-name="T1912">­mo pro</text:span><text:span text:style-name="T1913">­jek</text:span><text:span text:style-name="T1914">­tas<text:s/></text:span>Nr. XIIIP-2410, Ant­sto­lių įsta­ty­mo<text:s/>Nr. IX-876 21 straips­nio<text:s/>pa­kei­ti­mo įsta­ty­mo projektas<text:s/>Nr. XIIIP-2411 (<text:span text:style-name="T1915">pa</text:span><text:span text:style-name="T1916">­tei</text:span><text:span text:style-name="T1917">­ki</text:span><text:span text:style-name="T1918">­mas</text:span>)</text:p>
        <text:p text:style-name="Roman"/>
        <text:p text:style-name="Roman"><text:span text:style-name="T1919">PIRMININKAS.</text:span><text:span text:style-name="T1920"><text:s/></text:span>Ir mes per­ei­na­me prie dar­bo­tvarkės 2-2.1 klau­si­mo –<text:s/><text:span text:style-name="T1921">No</text:span><text:span text:style-name="T1922">­ta</text:span><text:span text:style-name="T1923">­ria</text:span><text:span text:style-name="T1924">­to įsta</text:span><text:span text:style-name="T1925">­ty</text:span><text:span text:style-name="T1926">­mo 19 straips</text:span><text:span text:style-name="T1927">­nio pa</text:span><text:span text:style-name="T1928">­kei</text:span><text:span text:style-name="T1929">­ti</text:span><text:span text:style-name="T1930">­mo įsta</text:span><text:span text:style-name="T1931">­ty</text:span><text:span text:style-name="T1932">­mo pro</text:span><text:span text:style-name="T1933">­jek</text:span><text:span text:style-name="T1934">­to<text:s/></text:span><text:span text:style-name="T1935">Nr. </text:span><text:span text:style-name="T1936">XIIIP-2410. Ge</text:span><text:span text:style-name="T1937">­rai. Kvie</text:span><text:span text:style-name="T1938">­čiu tei</text:span><text:span text:style-name="T1939">­sin</text:span><text:span text:style-name="T1940">­gu</text:span><text:span text:style-name="T1941">­mo mi</text:span><text:span text:style-name="T1942">­nist</text:span><text:span text:style-name="T1943">­rą E. Jan</text:span><text:span text:style-name="T1944">­ke</text:span><text:span text:style-name="T1945">­vi</text:span><text:span text:style-name="T1946">­čių. Pa</text:span><text:span text:style-name="T1947">­tei</text:span><text:span text:style-name="T1948">­ki</text:span><text:span text:style-name="T1949">­mas. Pra</text:span><text:span text:style-name="T1950">­šau. R. J. Da</text:span><text:span text:style-name="T1951">­gys – dėl ve</text:span><text:span text:style-name="T1952">­di</text:span><text:span text:style-name="T1953">­mo tvar</text:span><text:span text:style-name="T1954">­kos.<text:s/></text:span></text:p>
        <text:p text:style-name="Roman"><text:span text:style-name="T1955">R. J. DAGYS</text:span><text:span text:style-name="T1956"><text:s/></text:span><text:span text:style-name="T1957">(</text:span><text:span text:style-name="T1958">TS-LKDF</text:span><text:span text:style-name="T1959">)</text:span><text:span text:style-name="T1960">.<text:s/></text:span><text:span text:style-name="T1961">Ger</text:span><text:span text:style-name="T1962">­bia</text:span><text:span text:style-name="T1963">­mi ko</text:span><text:span text:style-name="T1964">­le</text:span><text:span text:style-name="T1965">­gos, klau</text:span><text:span text:style-name="T1966">­sy</text:span><text:span text:style-name="T1967">­da</text:span><text:span text:style-name="T1968">­mas da</text:span><text:span text:style-name="T1969">­bar mi</text:span><text:span text:style-name="T1970">­nist</text:span><text:span text:style-name="T1971">­ro at</text:span><text:span text:style-name="T1972">­sa</text:span><text:span text:style-name="T1973">­ky</text:span><text:span text:style-name="T1974">­mų ir mū</text:span><text:span text:style-name="T1975">­sų klau</text:span><text:span text:style-name="T1976">­si</text:span><text:span text:style-name="T1977">­mų, aš ma</text:span><text:span text:style-name="T1978">­nau, kad mums ar</text:span><text:span text:style-name="T1979">­ba rei</text:span><text:span text:style-name="T1980">­ka</text:span><text:span text:style-name="T1981">­lin</text:span><text:span text:style-name="T1982">­ga pa</text:span><text:span text:style-name="T1983">­pil</text:span><text:span text:style-name="T1984">­do</text:span><text:span text:style-name="T1985">­ma dis</text:span><text:span text:style-name="T1986">­ku</text:span><text:span text:style-name="T1987">­si</text:span><text:span text:style-name="T1988">­ja tais klau</text:span><text:span text:style-name="T1989">­si</text:span><text:span text:style-name="T1990">­mais, ar pa</text:span><text:span text:style-name="T1991">­na</text:span><text:span text:style-name="T1992">­šiai, nes kai mes kal</text:span><text:span text:style-name="T1993">­ba</text:span><text:span text:style-name="T1994">­me apie ins</text:span><text:span text:style-name="T1995">­ti</text:span><text:span text:style-name="T1996">­tu</text:span><text:span text:style-name="T1997">­ci</text:span><text:span text:style-name="T1998">­nę glo</text:span><text:span text:style-name="T1999">­bą, tai vai</text:span><text:span text:style-name="T2000">­ko aki</text:span><text:span text:style-name="T2001">­mis ir šiaip įsta</text:span><text:span text:style-name="T2002">­ty</text:span><text:span text:style-name="T2003">­me iš es</text:span><text:span text:style-name="T2004">­mės tiek glo</text:span><text:span text:style-name="T2005">­bė</text:span><text:span text:style-name="T2006">­jas, tiek lai</text:span><text:span text:style-name="T2007">­ki</text:span><text:span text:style-name="T2008">­nas glo</text:span><text:span text:style-name="T2009">­bė</text:span><text:span text:style-name="T2010">­jas, tiek šei</text:span><text:span text:style-name="T2011">­my</text:span><text:span text:style-name="T2012">­na tai yra ins</text:span><text:span text:style-name="T2013">­ti</text:span><text:span text:style-name="T2014">­tu</text:span><text:span text:style-name="T2015">­ci</text:span><text:span text:style-name="T2016">­jos, jis nė</text:span><text:span text:style-name="T2017">­ra nei įvai</text:span><text:span text:style-name="T2018">­kin</text:span><text:span text:style-name="T2019">­tas, nei at</text:span><text:span text:style-name="T2020">­si</text:span><text:span text:style-name="T2021">­dū</text:span><text:span text:style-name="T2022">­ręs kur nors šei</text:span><text:span text:style-name="T2023">­mo</text:span><text:span text:style-name="T2024">­je. Kai mes vis</text:span><text:span text:style-name="T2025">­ką taip su</text:span><text:span text:style-name="T2026">­pla</text:span><text:span text:style-name="T2027">­ka</text:span><text:span text:style-name="T2028">­me, tai mes nie</text:span><text:span text:style-name="T2029">­ko iš</text:span><text:span text:style-name="T2030">­vis nie</text:span><text:span text:style-name="T2031">­ka</text:span><text:span text:style-name="T2032">­da ne</text:span><text:span text:style-name="T2033">­iš</text:span><text:span text:style-name="T2034">­sprę</text:span><text:span text:style-name="T2035">­si</text:span><text:span text:style-name="T2036">­me.<text:s/></text:span></text:p>
        <text:p text:style-name="Roman"><text:span text:style-name="T2037">PIRMININKAS.</text:span><text:span text:style-name="T2038"><text:s/>Kur jūs siū</text:span><text:span text:style-name="T2039">­lo</text:span><text:span text:style-name="T2040">­te dis</text:span><text:span text:style-name="T2041">­ku</text:span><text:span text:style-name="T2042">­si</text:span><text:span text:style-name="T2043">­ją? Ko</text:span><text:span text:style-name="T2044">­mi</text:span><text:span text:style-name="T2045">­te</text:span><text:span text:style-name="T2046">­te, Sei</text:span><text:span text:style-name="T2047">­me? (</text:span><text:span text:style-name="T2048">Bal</text:span><text:span text:style-name="T2049">­sai sa</text:span><text:span text:style-name="T2050">­lė</text:span><text:span text:style-name="T2051">­je</text:span><text:span text:style-name="T2052">) Čia siū</text:span><text:span text:style-name="T2053">­lo</text:span><text:span text:style-name="T2054">­te, Sei</text:span><text:span text:style-name="T2055">­me dis</text:span><text:span text:style-name="T2056">­ku</text:span><text:span text:style-name="T2057">­tuo</text:span><text:span text:style-name="T2058">­ti? Krei</text:span><text:span text:style-name="T2059">­piuo</text:span><text:span text:style-name="T2060">­si į ko</text:span><text:span text:style-name="T2061">­mi</text:span><text:span text:style-name="T2062">­te</text:span><text:span text:style-name="T2063">­to pir</text:span><text:span text:style-name="T2064">­mi</text:span><text:span text:style-name="T2065">­nin</text:span><text:span text:style-name="T2066">­kę. Ger</text:span><text:span text:style-name="T2067">­bia</text:span><text:span text:style-name="T2068">­ma pir</text:span><text:span text:style-name="T2069">­mi</text:span><text:span text:style-name="T2070">­nin</text:span><text:span text:style-name="T2071">­ke, R. J. Da</text:span><text:span text:style-name="T2072">­gys siū</text:span><text:span text:style-name="T2073">­lo dis</text:span><text:span text:style-name="T2074">­ku</text:span><text:span text:style-name="T2075">­si</text:span><text:span text:style-name="T2076">­ją. Ri</text:span><text:span text:style-name="T2077">­man</text:span><text:span text:style-name="T2078">­te! Ri</text:span><text:span text:style-name="T2079">­man</text:span><text:span text:style-name="T2080">­te! R. J. Da</text:span><text:span text:style-name="T2081">­gys siū</text:span><text:span text:style-name="T2082">­lo pra</text:span><text:span text:style-name="T2083">­tęs</text:span><text:span text:style-name="T2084">­ti dis</text:span><text:span text:style-name="T2085">­ku</text:span><text:span text:style-name="T2086">­si</text:span><text:span text:style-name="T2087">­ją tais klau</text:span><text:span text:style-name="T2088">­si</text:span><text:span text:style-name="T2089">­mais, ku</text:span><text:span text:style-name="T2090">­riuos pri</text:span><text:span text:style-name="T2091">­sta</text:span><text:span text:style-name="T2092">­tė mi</text:span><text:span text:style-name="T2093">­nist</text:span><text:span text:style-name="T2094">­ras. Pra</text:span><text:span text:style-name="T2095">­šo</text:span><text:span text:style-name="T2096">­me nu</text:span><text:span text:style-name="T2097">­spręs</text:span><text:span text:style-name="T2098">­ti, ar ko</text:span><text:span text:style-name="T2099">­mi</text:span><text:span text:style-name="T2100">­te</text:span><text:span text:style-name="T2101">­te, ar Sei</text:span><text:span text:style-name="T2102">­me, ir pa</text:span><text:span text:style-name="T2103">­si</text:span><text:span text:style-name="T2104">­ruoš</text:span><text:span text:style-name="T2105">­ki</text:span><text:span text:style-name="T2106">­te tam. Toks pa</text:span><text:span text:style-name="T2107">­siū</text:span><text:span text:style-name="T2108">­ly</text:span><text:span text:style-name="T2109">­mas yra, už</text:span><text:span text:style-name="T2110">­pro</text:span><text:span text:style-name="T2111">­to</text:span><text:span text:style-name="T2112">­ko</text:span><text:span text:style-name="T2113">­luo</text:span><text:span text:style-name="T2114">­ja</text:span><text:span text:style-name="T2115">­me.</text:span></text:p>
        <text:soft-page-break/>
        <text:p text:style-name="P2116">Pra­šau, mi­nist­re.<text:s/></text:p>
        <text:p text:style-name="P2117"><text:span text:style-name="T2118">E. JANKEVIČIUS.</text:span><text:span text:style-name="T2119"><text:s/>Ačiū. Aš su</text:span><text:span text:style-name="T2120">­jung</text:span><text:span text:style-name="T2121">­siu abu pro</text:span><text:span text:style-name="T2122">­jek</text:span><text:span text:style-name="T2123">­tus. Abie</text:span><text:span text:style-name="T2124">­jų įsta</text:span><text:span text:style-name="T2125">­ty</text:span><text:span text:style-name="T2126">­mų pro</text:span><text:span text:style-name="T2127">­jek</text:span><text:span text:style-name="T2128">­tų tu</text:span><text:span text:style-name="T2129">­ri</text:span><text:span text:style-name="T2130">­nys yra ga</text:span><text:span text:style-name="T2131">­na pa</text:span><text:span text:style-name="T2132">­pras</text:span><text:span text:style-name="T2133">­tas. No</text:span><text:span text:style-name="T2134">­ta</text:span><text:span text:style-name="T2135">­rai ir ant</text:span><text:span text:style-name="T2136">­sto</text:span><text:span text:style-name="T2137">­liai tu</text:span><text:span text:style-name="T2138">­ri iš</text:span><text:span text:style-name="T2139">­skir</text:span><text:span text:style-name="T2140">­ti</text:span><text:span text:style-name="T2141">­nes tei</text:span><text:span text:style-name="T2142">­ses at</text:span><text:span text:style-name="T2143">­lik</text:span><text:span text:style-name="T2144">­ti tam tik</text:span><text:span text:style-name="T2145">­ras tei</text:span><text:span text:style-name="T2146">­si</text:span><text:span text:style-name="T2147">­nes pa</text:span><text:span text:style-name="T2148">­slau</text:span><text:span text:style-name="T2149">­gas, vals</text:span><text:span text:style-name="T2150">­ty</text:span><text:span text:style-name="T2151">­bės pri</text:span><text:span text:style-name="T2152">­skir</text:span><text:span text:style-name="T2153">­tas funk</text:span><text:span text:style-name="T2154">­ci</text:span><text:span text:style-name="T2155">­jas, ku</text:span><text:span text:style-name="T2156">­rių vyk</text:span><text:span text:style-name="T2157">­dy</text:span><text:span text:style-name="T2158">­mą vals</text:span><text:span text:style-name="T2159">­ty</text:span><text:span text:style-name="T2160">­bė pri</text:span><text:span text:style-name="T2161">­va</text:span><text:span text:style-name="T2162">­lo už</text:span><text:span text:style-name="T2163">­tik</text:span><text:span text:style-name="T2164">­rin</text:span><text:span text:style-name="T2165">­ti ir kon</text:span><text:span text:style-name="T2166">­tro</text:span><text:span text:style-name="T2167">­liuo</text:span><text:span text:style-name="T2168">­ti. At</text:span><text:span text:style-name="T2169">­si</text:span><text:span text:style-name="T2170">­žvel</text:span><text:span text:style-name="T2171">­giant į tai, No</text:span><text:span text:style-name="T2172">­ta</text:span><text:span text:style-name="T2173">­ria</text:span><text:span text:style-name="T2174">­to ir Ant</text:span><text:span text:style-name="T2175">­sto</text:span><text:span text:style-name="T2176">­lių įsta</text:span><text:span text:style-name="T2177">­ty</text:span><text:span text:style-name="T2178">­mų pa</text:span><text:span text:style-name="T2179">­kei</text:span><text:span text:style-name="T2180">­ti</text:span><text:span text:style-name="T2181">­mo įsta</text:span><text:span text:style-name="T2182">­ty</text:span><text:span text:style-name="T2183">­mų pro</text:span><text:span text:style-name="T2184">­jek</text:span><text:span text:style-name="T2185">­tais siū</text:span><text:span text:style-name="T2186">­lo</text:span><text:span text:style-name="T2187">­ma su</text:span><text:span text:style-name="T2188">­teik</text:span><text:span text:style-name="T2189">­ti vals</text:span><text:span text:style-name="T2190">­ty</text:span><text:span text:style-name="T2191">­bei iš</text:span><text:span text:style-name="T2192">­im</text:span><text:span text:style-name="T2193">­ti</text:span><text:span text:style-name="T2194">­nę pre</text:span><text:span text:style-name="T2195">­ro</text:span><text:span text:style-name="T2196">­ga</text:span><text:span text:style-name="T2197">­ty</text:span><text:span text:style-name="T2198">­vą nu</text:span><text:span text:style-name="T2199">­sta</text:span><text:span text:style-name="T2200">­ty</text:span><text:span text:style-name="T2201">­ti jų įkai</text:span><text:span text:style-name="T2202">­nius ir vyk</text:span><text:span text:style-name="T2203">­dy</text:span><text:span text:style-name="T2204">­mo iš</text:span><text:span text:style-name="T2205">­lai</text:span><text:span text:style-name="T2206">­das. Pa</text:span><text:span text:style-name="T2207">­gal mū</text:span><text:span text:style-name="T2208">­sų pa</text:span><text:span text:style-name="T2209">­teik</text:span><text:span text:style-name="T2210">­tą pro</text:span><text:span text:style-name="T2211">­jek</text:span><text:span text:style-name="T2212">­tą mes sie</text:span><text:span text:style-name="T2213">­kia</text:span><text:span text:style-name="T2214">­me pa</text:span><text:span text:style-name="T2215">­nai</text:span><text:span text:style-name="T2216">­kin</text:span><text:span text:style-name="T2217">­ti pri</text:span><text:span text:style-name="T2218">­va</text:span><text:span text:style-name="T2219">­lo</text:span><text:span text:style-name="T2220">­mą (</text:span><text:span text:style-name="T2221">…</text:span><text:span text:style-name="T2222">) tvar</text:span><text:span text:style-name="T2223">­kos su</text:span><text:span text:style-name="T2224">­de</text:span><text:span text:style-name="T2225">­ri</text:span><text:span text:style-name="T2226">­ni</text:span><text:span text:style-name="T2227">­mą su Ant</text:span><text:span text:style-name="T2228">­sto</text:span><text:span text:style-name="T2229">­lių ir<text:s/></text:span><text:span text:style-name="T2230">N</text:span><text:span text:style-name="T2231">o</text:span><text:span text:style-name="T2232">­ta</text:span><text:span text:style-name="T2233">­rų rū</text:span><text:span text:style-name="T2234">­mais, nes toks pri</text:span><text:span text:style-name="T2235">­va</text:span><text:span text:style-name="T2236">­lo</text:span><text:span text:style-name="T2237">­mas įkai</text:span><text:span text:style-name="T2238">­nių su</text:span><text:span text:style-name="T2239">­de</text:span><text:span text:style-name="T2240">­ri</text:span><text:span text:style-name="T2241">­ni</text:span><text:span text:style-name="T2242">­mas ri</text:span><text:span text:style-name="T2243">­bo</text:span><text:span text:style-name="T2244">­ja vals</text:span><text:span text:style-name="T2245">­ty</text:span><text:span text:style-name="T2246">­bės tei</text:span><text:span text:style-name="T2247">­si</text:span><text:span text:style-name="T2248">­nę dis</text:span><text:span text:style-name="T2249">­kre</text:span><text:span text:style-name="T2250">­ci</text:span><text:span text:style-name="T2251">­ją ir įpa</text:span><text:span text:style-name="T2252">­rei</text:span><text:span text:style-name="T2253">­go</text:span><text:span text:style-name="T2254">­ja nu</text:span><text:span text:style-name="T2255">­sta</text:span><text:span text:style-name="T2256">­ty</text:span><text:span text:style-name="T2257">­ti to</text:span><text:span text:style-name="T2258">­kius at</text:span><text:span text:style-name="T2259">­ly</text:span><text:span text:style-name="T2260">­gi</text:span><text:span text:style-name="T2261">­ni</text:span><text:span text:style-name="T2262">­mų dy</text:span><text:span text:style-name="T2263">­džius, ko</text:span><text:span text:style-name="T2264">­kie yra pri</text:span><text:span text:style-name="T2265">­im</text:span><text:span text:style-name="T2266">­ti</text:span><text:span text:style-name="T2267">­ni no</text:span><text:span text:style-name="T2268">­ta</text:span><text:span text:style-name="T2269">­rams ir ant</text:span><text:span text:style-name="T2270">­sto</text:span><text:span text:style-name="T2271">­liams.<text:s/></text:span></text:p>
        <text:p text:style-name="P2272">Ger­bia­mie­ji Sei­mo na­riai, jūs ir taip, pri­im­da­mi vie­ną įsta­ty­mą, pa­leng­vi­na­te ne per se­niau­siai sun­kiai pra­si­sko­li­nu­sių žmo­nių naš­tą, kal­bant ypač apie tą<text:s/>rū­šį<text:s/>žmo­nių, ku­rie tu­ri ma­žas pa­ja­mas, ir su­ma­ži­na­te ant­sto­lių iš­skai­tų dy­džius nuo 70 %<text:s/>iki 50 %, tam tik­rais at­ve­jais – nuo 50 %<text:s/>iki 30 %, tai šian­dien mes pra­šo­me su­teik­ti mums įran­kį ma­žin­ti ant­sto­lių ir no­ta­rų…<text:s/>kai­nas. Jei­gu toks įran­kis mums bus su­teik­tas,<text:s/>kai­nos ma­žės. Ačiū.</text:p>
        <text:p text:style-name="Roman"><text:span text:style-name="T2273">PIRMININKAS.</text:span><text:span text:style-name="T2274"><text:s/>Ačiū, mi</text:span><text:span text:style-name="T2275">­nist</text:span><text:span text:style-name="T2276">­re, jū</text:span><text:span text:style-name="T2277">­sų no</text:span><text:span text:style-name="T2278">­ri pa</text:span><text:span text:style-name="T2279">­klaus</text:span><text:span text:style-name="T2280">­ti ne</text:span><text:span text:style-name="T2281">­ma</text:span><text:span text:style-name="T2282">­žai Sei</text:span><text:span text:style-name="T2283">­mo na</text:span><text:span text:style-name="T2284">­rių. Pir</text:span><text:span text:style-name="T2285">­ma</text:span><text:span text:style-name="T2286">­sis –</text:span><text:span text:style-name="T2287"><text:s/></text:span><text:span text:style-name="T2288">E. Pu</text:span><text:span text:style-name="T2289">­pi</text:span><text:span text:style-name="T2290">­nis. Pra</text:span><text:span text:style-name="T2291">­šau, ko</text:span><text:span text:style-name="T2292">­le</text:span><text:span text:style-name="T2293">­ga.<text:s/></text:span></text:p>
        <text:p text:style-name="Roman"><text:span text:style-name="T2294">E. PUPINIS</text:span><text:span text:style-name="T2295"><text:s/></text:span><text:span text:style-name="T2296">(</text:span><text:span text:style-name="T2297">TS-LKDF</text:span><text:span text:style-name="T2298">)</text:span><text:span text:style-name="T2299">. Ačiū. Ar iš tik</text:span><text:span text:style-name="T2300">­rų</text:span><text:span text:style-name="T2301">­jų pa</text:span><text:span text:style-name="T2302">­kan</text:span><text:span text:style-name="T2303">­ka</text:span><text:span text:style-name="T2304">­mi bus me</text:span><text:span text:style-name="T2305">­cha</text:span><text:span text:style-name="T2306">­niz</text:span><text:span text:style-name="T2307">­mai, ku</text:span><text:span text:style-name="T2308">­rie da</text:span><text:span text:style-name="T2309">­bar yra nu</text:span><text:span text:style-name="T2310">­ma</text:span><text:span text:style-name="T2311">­ty</text:span><text:span text:style-name="T2312">­ti įsta</text:span><text:span text:style-name="T2313">­ty</text:span><text:span text:style-name="T2314">­mu? Iš tik</text:span><text:span text:style-name="T2315">­rų</text:span><text:span text:style-name="T2316">­jų čia ir dėl tų vi</text:span><text:span text:style-name="T2317">­sų ga</text:span><text:span text:style-name="T2318">­li</text:span><text:span text:style-name="T2319">­mų pa</text:span><text:span text:style-name="T2320">­ja</text:span><text:span text:style-name="T2321">­mų vyks</text:span><text:span text:style-name="T2322">­ta dis</text:span><text:span text:style-name="T2323">­ku</text:span><text:span text:style-name="T2324">­si</text:span><text:span text:style-name="T2325">­ja, vie</text:span><text:span text:style-name="T2326">­ni – 15</text:span><text:span text:style-name="T2327"> %</text:span><text:span text:style-name="T2328">, ki</text:span><text:span text:style-name="T2329">­ti – 10</text:span><text:span text:style-name="T2330"> %</text:span><text:span text:style-name="T2331">. Ko</text:span><text:span text:style-name="T2332">­kia jū</text:span><text:span text:style-name="T2333">­sų nuo</text:span><text:span text:style-name="T2334">­sta</text:span><text:span text:style-name="T2335">­ta ir ar bus da</text:span><text:span text:style-name="T2336">­ro</text:span><text:span text:style-name="T2337">­mi ko</text:span><text:span text:style-name="T2338">­kie nors ki</text:span><text:span text:style-name="T2339">­ti žings</text:span><text:span text:style-name="T2340">­niai, nes po</text:span><text:span text:style-name="T2341">­įsta</text:span><text:span text:style-name="T2342">­ty</text:span><text:span text:style-name="T2343">­mi</text:span><text:span text:style-name="T2344">­niais ak</text:span><text:span text:style-name="T2345">­tais gal</text:span><text:span text:style-name="T2346">­būt ga</text:span><text:span text:style-name="T2347">­li</text:span><text:span text:style-name="T2348">­ma bū</text:span><text:span text:style-name="T2349">­tų ką nors su</text:span><text:span text:style-name="T2350">­re</text:span><text:span text:style-name="T2351">­gu</text:span><text:span text:style-name="T2352">­liuo</text:span><text:span text:style-name="T2353">­ti? Ačiū.</text:span></text:p>
        <text:p text:style-name="Roman"><text:span text:style-name="T2354">E. JANKEVIČIUS.</text:span><text:span text:style-name="T2355"><text:s/>Ačiū, ger</text:span><text:span text:style-name="T2356">­bia</text:span><text:span text:style-name="T2357">­mas Pu</text:span><text:span text:style-name="T2358">­pi</text:span><text:span text:style-name="T2359">­ni, už to</text:span><text:span text:style-name="T2360">­kį klau</text:span><text:span text:style-name="T2361">­si</text:span><text:span text:style-name="T2362">­mą. Iš tik</text:span><text:span text:style-name="T2363">­rų</text:span><text:span text:style-name="T2364">­jų po</text:span><text:span text:style-name="T2365">­įsta</text:span><text:span text:style-name="T2366">­ty</text:span><text:span text:style-name="T2367">­mi</text:span><text:span text:style-name="T2368">­niais ak</text:span><text:span text:style-name="T2369">­tais</text:span><text:span text:style-name="T2370">,</text:span><text:span text:style-name="T2371"><text:s/>mi</text:span><text:span text:style-name="T2372">­nist</text:span><text:span text:style-name="T2373">­ro įsa</text:span><text:span text:style-name="T2374">­ky</text:span><text:span text:style-name="T2375">­mu su</text:span><text:span text:style-name="T2376">­de</text:span><text:span text:style-name="T2377">­rin</text:span><text:span text:style-name="T2378">­si</text:span><text:span text:style-name="T2379">­me su Fi</text:span><text:span text:style-name="T2380">­nan</text:span><text:span text:style-name="T2381">­sų mi</text:span><text:span text:style-name="T2382">­nis</text:span><text:span text:style-name="T2383">­te</text:span><text:span text:style-name="T2384">­ri</text:span><text:span text:style-name="T2385">­ja, mi</text:span><text:span text:style-name="T2386">­nis</text:span><text:span text:style-name="T2387">­te</text:span><text:span text:style-name="T2388">­ri</text:span><text:span text:style-name="T2389">­jo</text:span><text:span text:style-name="T2390">­je dir</text:span><text:span text:style-name="T2391">­ba gru</text:span><text:span text:style-name="T2392">­pė ant</text:span><text:span text:style-name="T2393">­sto</text:span><text:span text:style-name="T2394">­lių ir no</text:span><text:span text:style-name="T2395">­ta</text:span><text:span text:style-name="T2396">­rų</text:span><text:span text:style-name="T2397">…</text:span><text:span text:style-name="T2398"><text:s/>nu</text:span><text:span text:style-name="T2399">­sta</text:span><text:span text:style-name="T2400">­ty</text:span><text:span text:style-name="T2401">­mo klau</text:span><text:span text:style-name="T2402">­si</text:span><text:span text:style-name="T2403">­mais. Tiek įkai</text:span><text:span text:style-name="T2404">­niai, tiek vyk</text:span><text:span text:style-name="T2405">­dy</text:span><text:span text:style-name="T2406">­mo iš</text:span><text:span text:style-name="T2407">­lai</text:span><text:span text:style-name="T2408">­dos ma</text:span><text:span text:style-name="T2409">­žė</text:span><text:span text:style-name="T2410">­tų, jei</text:span><text:span text:style-name="T2411">­gu jūs pri</text:span><text:span text:style-name="T2412">­tar</text:span><text:span text:style-name="T2413">­tu</text:span><text:span text:style-name="T2414">­mė</text:span><text:span text:style-name="T2415">­te ir leis</text:span><text:span text:style-name="T2416">­tu</text:span><text:span text:style-name="T2417">­mė</text:span><text:span text:style-name="T2418">­te mums pa</text:span><text:span text:style-name="T2419">­da</text:span><text:span text:style-name="T2420">­ry</text:span><text:span text:style-name="T2421">­ti ši</text:span><text:span text:style-name="T2422">­tą dar</text:span><text:span text:style-name="T2423">­bą.<text:s/></text:span></text:p>
        <text:p text:style-name="Roman"><text:span text:style-name="T2424">PIRMININKAS.</text:span><text:span text:style-name="T2425"><text:s/>Ačiū. Klau</text:span><text:span text:style-name="T2426">­sia J. Sa</text:span><text:span text:style-name="T2427">­ba</text:span><text:span text:style-name="T2428">­taus</text:span><text:span text:style-name="T2429">­kas. Nė</text:span><text:span text:style-name="T2430">­ra. L. Tal</text:span><text:span text:style-name="T2431">­mon</text:span><text:span text:style-name="T2432">­tas. Pra</text:span><text:span text:style-name="T2433">­šau, ko</text:span><text:span text:style-name="T2434">­le</text:span><text:span text:style-name="T2435">­ga.<text:s/></text:span></text:p>
        <text:p text:style-name="Roman"><text:span text:style-name="T2436">L. TALMONT</text:span><text:span text:style-name="T2437"><text:s/></text:span><text:span text:style-name="T2438">(</text:span><text:span text:style-name="T2439">LLRA-KŠSF</text:span><text:span text:style-name="T2440">)</text:span><text:span text:style-name="T2441">. Ačiū, ger</text:span><text:span text:style-name="T2442">­bia</text:span><text:span text:style-name="T2443">­mas po</text:span><text:span text:style-name="T2444">­sė</text:span><text:span text:style-name="T2445">­džio pir</text:span><text:span text:style-name="T2446">­mi</text:span><text:span text:style-name="T2447">­nin</text:span><text:span text:style-name="T2448">­ke. Ger</text:span><text:span text:style-name="T2449">­bia</text:span><text:span text:style-name="T2450">­mas mi</text:span><text:span text:style-name="T2451">­nist</text:span><text:span text:style-name="T2452">­re, toks klau</text:span><text:span text:style-name="T2453">­si</text:span><text:span text:style-name="T2454">­mas. Jū</text:span><text:span text:style-name="T2455">­sų no</text:span><text:span text:style-name="T2456">­rai la</text:span><text:span text:style-name="T2457">­bai ge</text:span><text:span text:style-name="T2458">­ri, (</text:span><text:span text:style-name="T2459">…</text:span><text:span text:style-name="T2460">) su</text:span><text:span text:style-name="T2461">­ma</text:span><text:span text:style-name="T2462">­ži</text:span><text:span text:style-name="T2463">­na</text:span><text:span text:style-name="T2464">­te, bet gy</text:span><text:span text:style-name="T2465">­ve</text:span><text:span text:style-name="T2466">­ni</text:span><text:span text:style-name="T2467">­mas yra gy</text:span><text:span text:style-name="T2468">­ve</text:span><text:span text:style-name="T2469">­ni</text:span><text:span text:style-name="T2470">­mas, at</text:span><text:span text:style-name="T2471">­eis ki</text:span><text:span text:style-name="T2472">­tas mi</text:span><text:span text:style-name="T2473">­nist</text:span><text:span text:style-name="T2474">­ras, jis no</text:span><text:span text:style-name="T2475">­rės vėl pa</text:span><text:span text:style-name="T2476">­di</text:span><text:span text:style-name="T2477">­din</text:span><text:span text:style-name="T2478">­ti. Ar ne</text:span><text:span text:style-name="T2479">­bū</text:span><text:span text:style-name="T2480">­tų ge</text:span><text:span text:style-name="T2481">­rai, kaip siū</text:span><text:span text:style-name="T2482">­lo Pre</text:span><text:span text:style-name="T2483">­zi</text:span><text:span text:style-name="T2484">­den</text:span><text:span text:style-name="T2485">­tė,</text:span><text:span text:style-name="T2486"><text:s/></text:span><text:span text:style-name="T2487">vis dėl</text:span><text:span text:style-name="T2488">­to nu</text:span><text:span text:style-name="T2489">­sta</text:span><text:span text:style-name="T2490">­ty</text:span><text:span text:style-name="T2491">­ti,</text:span><text:span text:style-name="T2492"><text:s/></text:span><text:span text:style-name="T2493">kiek pro</text:span><text:span text:style-name="T2494">­cen</text:span><text:span text:style-name="T2495">­tų bū</text:span><text:span text:style-name="T2496">­tų pa</text:span><text:span text:style-name="T2497">­tvir</text:span><text:span text:style-name="T2498">­tin</text:span><text:span text:style-name="T2499">­ta Sei</text:span><text:span text:style-name="T2500">­me? Ko</text:span><text:span text:style-name="T2501">­kia jū</text:span><text:span text:style-name="T2502">­sų nuo</text:span><text:span text:style-name="T2503">­mo</text:span><text:span text:style-name="T2504">­nė?</text:span></text:p>
        <text:p text:style-name="Roman"><text:span text:style-name="T2505">E. JANKEVIČIUS.</text:span><text:span text:style-name="T2506"><text:s/>Ga</text:span><text:span text:style-name="T2507">­li</text:span><text:span text:style-name="T2508">­ma dis</text:span><text:span text:style-name="T2509">­ku</text:span><text:span text:style-name="T2510">­tuo</text:span><text:span text:style-name="T2511">­ti ši</text:span><text:span text:style-name="T2512">­tais klau</text:span><text:span text:style-name="T2513">­si</text:span><text:span text:style-name="T2514">­mais ir ma</text:span><text:span text:style-name="T2515">­tant tam tik</text:span><text:span text:style-name="T2516">­rą ge</text:span><text:span text:style-name="T2517">­rą pa</text:span><text:span text:style-name="T2518">­siū</text:span><text:span text:style-name="T2519">­ly</text:span><text:span text:style-name="T2520">­mą bū</text:span><text:span text:style-name="T2521">­tų ga</text:span><text:span text:style-name="T2522">­li</text:span><text:span text:style-name="T2523">­ma su</text:span><text:span text:style-name="T2524">­jung</text:span><text:span text:style-name="T2525">­ti šiuos pro</text:span><text:span text:style-name="T2526">­jek</text:span><text:span text:style-name="T2527">­tus į vie</text:span><text:span text:style-name="T2528">­ną.<text:s/></text:span></text:p>
        <text:p text:style-name="Roman"><text:span text:style-name="T2529">PIRMININKAS.</text:span><text:span text:style-name="T2530"><text:s/>Ačiū. Klau</text:span><text:span text:style-name="T2531">­sia T. To</text:span><text:span text:style-name="T2532">­mi</text:span><text:span text:style-name="T2533">­li</text:span><text:span text:style-name="T2534">­nas. Pra</text:span><text:span text:style-name="T2535">­šom.<text:s/></text:span></text:p>
        <text:p text:style-name="Roman"><text:span text:style-name="T2536">T. TOMILINAS</text:span><text:span text:style-name="T2537"><text:s/></text:span><text:span text:style-name="T2538">(</text:span><text:span text:style-name="T2539">LVŽSF</text:span><text:span text:style-name="T2540">)</text:span><text:span text:style-name="T2541">. Ger</text:span><text:span text:style-name="T2542">­bia</text:span><text:span text:style-name="T2543">­mas mi</text:span><text:span text:style-name="T2544">­nist</text:span><text:span text:style-name="T2545">­re, la</text:span><text:span text:style-name="T2546">­bai svei</text:span><text:span text:style-name="T2547">­ki</text:span><text:span text:style-name="T2548">­nu jū</text:span><text:span text:style-name="T2549">­sų ini</text:span><text:span text:style-name="T2550">­cia</text:span><text:span text:style-name="T2551">­ty</text:span><text:span text:style-name="T2552">­vas, la</text:span><text:span text:style-name="T2553">­bai džiau</text:span><text:span text:style-name="T2554">­giuo</text:span><text:span text:style-name="T2555">­si, kad tę</text:span><text:span text:style-name="T2556">­sia</text:span><text:span text:style-name="T2557">­te ir bu</text:span><text:span text:style-name="T2558">­vu</text:span><text:span text:style-name="T2559">­sios mi</text:span><text:span text:style-name="T2560">­nist</text:span><text:span text:style-name="T2561">­rės kur</text:span><text:span text:style-name="T2562">­s</text:span><text:span text:style-name="T2563">ą</text:span><text:span text:style-name="T2564"><text:s/>dėl ant</text:span><text:span text:style-name="T2565">­sto</text:span><text:span text:style-name="T2566">­lių pik</text:span><text:span text:style-name="T2567">­tnau</text:span><text:span text:style-name="T2568">­d</text:span><text:span text:style-name="T2569">žia</text:span><text:span text:style-name="T2570">­vi</text:span><text:span text:style-name="T2571">­mo ir so</text:span><text:span text:style-name="T2572">­cia</text:span><text:span text:style-name="T2573">­li</text:span><text:span text:style-name="T2574">­nio jau</text:span><text:span text:style-name="T2575">­t</text:span><text:span text:style-name="T2576">ru</text:span><text:span text:style-name="T2577">­mo ne</text:span><text:span text:style-name="T2578">­bu</text:span><text:span text:style-name="T2579">­vi</text:span><text:span text:style-name="T2580">­mo pre</text:span><text:span text:style-name="T2581">­ven</text:span><text:span text:style-name="T2582">­ci</text:span><text:span text:style-name="T2583">­j</text:span><text:span text:style-name="T2584">os</text:span><text:span text:style-name="T2585">. Ma</text:span><text:span text:style-name="T2586">­no klau</text:span><text:span text:style-name="T2587">­si</text:span><text:span text:style-name="T2588">­mas. Gal</text:span><text:span text:style-name="T2589">­būt ga</text:span><text:span text:style-name="T2590">­li</text:span><text:span text:style-name="T2591">­ma ei</text:span><text:span text:style-name="T2592">­ti skait</text:span><text:span text:style-name="T2593">­me</text:span><text:span text:style-name="T2594">­ni</text:span><text:span text:style-name="T2595">­za</text:span><text:span text:style-name="T2596">­ci</text:span><text:span text:style-name="T2597">­jos ke</text:span><text:span text:style-name="T2598">­liu? Iš tik</text:span><text:span text:style-name="T2599">­rų</text:span><text:span text:style-name="T2600">­jų la</text:span><text:span text:style-name="T2601">­bai daug ant</text:span><text:span text:style-name="T2602">­sto</text:span><text:span text:style-name="T2603">­lių da</text:span><text:span text:style-name="T2604">­bar vyk</text:span><text:span text:style-name="T2605">­do</text:span><text:span text:style-name="T2606">­mų funk</text:span><text:span text:style-name="T2607">­ci</text:span><text:span text:style-name="T2608">­jų jau se</text:span><text:span text:style-name="T2609">­niai skait</text:span><text:span text:style-name="T2610">­me</text:span><text:span text:style-name="T2611">­ni</text:span><text:span text:style-name="T2612">­zuo</text:span><text:span text:style-name="T2613">­tos ir yra la</text:span><text:span text:style-name="T2614">­biau vai</text:span><text:span text:style-name="T2615">­dy</text:span><text:span text:style-name="T2616">­ba, kad re</text:span><text:span text:style-name="T2617">­a</text:span><text:span text:style-name="T2618">­liai rei</text:span><text:span text:style-name="T2619">­kia kaž</text:span><text:span text:style-name="T2620">­ką da</text:span><text:span text:style-name="T2621">­ry</text:span><text:span text:style-name="T2622">­ti, ir skai</text:span><text:span text:style-name="T2623">­čiuo</text:span><text:span text:style-name="T2624">­ja</text:span><text:span text:style-name="T2625">­mi tik pi</text:span><text:span text:style-name="T2626">­ni</text:span><text:span text:style-name="T2627">­gė</text:span><text:span text:style-name="T2628">­liai. Vi</text:span><text:span text:style-name="T2629">­sai ne</text:span><text:span text:style-name="T2630">­se</text:span><text:span text:style-name="T2631">­n</text:span><text:span text:style-name="T2632">i</text:span><text:span text:style-name="T2633">ai ma</text:span><text:span text:style-name="T2634">­čiau by</text:span><text:span text:style-name="T2635">­lą, tie</text:span><text:span text:style-name="T2636">­siog ne by</text:span><text:span text:style-name="T2637">­lą, o žmo</text:span><text:span text:style-name="T2638">­gus skun</text:span><text:span text:style-name="T2639">­dė</text:span><text:span text:style-name="T2640">­si, kad už die</text:span><text:span text:style-name="T2641">­ną vien tik lau</text:span><text:span text:style-name="T2642">­ki</text:span><text:span text:style-name="T2643">­mo yra 300 eu</text:span><text:span text:style-name="T2644">­rų. Čia yra kaž</text:span><text:span text:style-name="T2645">­koks kos</text:span><text:span text:style-name="T2646">­mo</text:span><text:span text:style-name="T2647">­sas. Ma</text:span><text:span text:style-name="T2648">­no klau</text:span><text:span text:style-name="T2649">­si</text:span><text:span text:style-name="T2650">­mas, ar ne</text:span><text:span text:style-name="T2651">­pla</text:span><text:span text:style-name="T2652">­na</text:span><text:span text:style-name="T2653">­vo</text:span><text:span text:style-name="T2654">­te skait</text:span><text:span text:style-name="T2655">­me</text:span><text:span text:style-name="T2656">­ni</text:span><text:span text:style-name="T2657">­zuo</text:span><text:span text:style-name="T2658">­ti? Tai iš tik</text:span><text:span text:style-name="T2659">­rų</text:span><text:span text:style-name="T2660">­jų pa</text:span><text:span text:style-name="T2661">­ma</text:span><text:span text:style-name="T2662">­žin</text:span><text:span text:style-name="T2663">­tų tuos kaš</text:span><text:span text:style-name="T2664">­tus.<text:s/></text:span></text:p>
        <text:p text:style-name="Roman"><text:span text:style-name="T2665">E. JANKEVIČIUS.</text:span><text:span text:style-name="T2666"><text:s/>Iš tik</text:span><text:span text:style-name="T2667">­rų</text:span><text:span text:style-name="T2668">­jų yra pro</text:span><text:span text:style-name="T2669">­gra</text:span><text:span text:style-name="T2670">­ma, va</text:span><text:span text:style-name="T2671">­di</text:span><text:span text:style-name="T2672">­na</text:span><text:span text:style-name="T2673">­si IS, vei</text:span><text:span text:style-name="T2674">­kia dar ne vi</text:span><text:span text:style-name="T2675">­sa ap</text:span><text:span text:style-name="T2676">­im</text:span><text:span text:style-name="T2677">­ti</text:span><text:span text:style-name="T2678">­mi. Tai mes ir sie</text:span><text:span text:style-name="T2679">­kia</text:span><text:span text:style-name="T2680">­me iš tik</text:span><text:span text:style-name="T2681">­rų</text:span><text:span text:style-name="T2682">­jų kar</text:span><text:span text:style-name="T2683">­tu su Ant</text:span><text:span text:style-name="T2684">­sto</text:span><text:span text:style-name="T2685">­lių rū</text:span><text:span text:style-name="T2686">­mais kuo la</text:span><text:span text:style-name="T2687">­biau įsi</text:span><text:span text:style-name="T2688">­trauk</text:span><text:span text:style-name="T2689">­ti į tą pro</text:span><text:span text:style-name="T2690">­gra</text:span><text:span text:style-name="T2691">­mą. Bet kal</text:span><text:span text:style-name="T2692">­bant apie tą jū</text:span><text:span text:style-name="T2693">­sų mi</text:span><text:span text:style-name="T2694">­nė</text:span><text:span text:style-name="T2695">­tą pa</text:span><text:span text:style-name="T2696">­vyz</text:span><text:span text:style-name="T2697">­dį, tai jūs kal</text:span><text:span text:style-name="T2698">­ba</text:span><text:span text:style-name="T2699">­te apie pa</text:span><text:span text:style-name="T2700">­pil</text:span><text:span text:style-name="T2701">­do</text:span><text:span text:style-name="T2702">­mas iš</text:span><text:span text:style-name="T2703">­lai</text:span><text:span text:style-name="T2704">­das. Mes po</text:span><text:span text:style-name="T2705">­įsta</text:span><text:span text:style-name="T2706">­ty</text:span><text:span text:style-name="T2707">­mi</text:span><text:span text:style-name="T2708">­niais tei</text:span><text:span text:style-name="T2709">­sės ak</text:span><text:span text:style-name="T2710">­tais tik</text:span><text:span text:style-name="T2711">­rai jas per</text:span><text:span text:style-name="T2712">­žiū</text:span><text:span text:style-name="T2713">­rė</text:span><text:span text:style-name="T2714">­si</text:span><text:span text:style-name="T2715">­me, kad jų ne</text:span><text:span text:style-name="T2716">­at</text:span><text:span text:style-name="T2717">­si</text:span><text:span text:style-name="T2718">­ras</text:span><text:span text:style-name="T2719">­tų.<text:s/></text:span></text:p>
        <text:p text:style-name="Roman"><text:span text:style-name="T2720">PIRMININKAS.</text:span><text:span text:style-name="T2721"><text:s/>Klau</text:span><text:span text:style-name="T2722">­sia V. Ąžuo</text:span><text:span text:style-name="T2723">­las.<text:s/></text:span></text:p>
        <text:p text:style-name="Roman"><text:span text:style-name="T2724">V. ĄŽUOLAS</text:span><text:span text:style-name="T2725"><text:s/></text:span><text:span text:style-name="T2726">(</text:span><text:span text:style-name="T2727">LVŽSF</text:span><text:span text:style-name="T2728">)</text:span><text:span text:style-name="T2729">. Ger</text:span><text:span text:style-name="T2730">­bia</text:span><text:span text:style-name="T2731">­mas mi</text:span><text:span text:style-name="T2732">­nist</text:span><text:span text:style-name="T2733">­re, iš tik</text:span><text:span text:style-name="T2734">­rų</text:span><text:span text:style-name="T2735">­jų mes, kaip Sei</text:span><text:span text:style-name="T2736">­mo na</text:span><text:span text:style-name="T2737">­riai, la</text:span><text:span text:style-name="T2738">­bai daž</text:span><text:span text:style-name="T2739">­nai gau</text:span><text:span text:style-name="T2740">­na</text:span><text:span text:style-name="T2741">­me daug nu</text:span><text:span text:style-name="T2742">­si</text:span><text:span text:style-name="T2743">­skun</text:span><text:span text:style-name="T2744">­di</text:span><text:span text:style-name="T2745">­mų dėl ant</text:span><text:span text:style-name="T2746">­sto</text:span><text:span text:style-name="T2747">­lių dar</text:span><text:span text:style-name="T2748">­bo, dėl ne</text:span><text:span text:style-name="T2749">­tei</text:span><text:span text:style-name="T2750">­sė</text:span><text:span text:style-name="T2751">­tų veiks</text:span><text:span text:style-name="T2752">­mų. Ir daž</text:span><text:span text:style-name="T2753">­nai su</text:span><text:span text:style-name="T2754">­si</text:span><text:span text:style-name="T2755">­da</text:span><text:span text:style-name="T2756">­ro to</text:span><text:span text:style-name="T2757">­kia si</text:span><text:span text:style-name="T2758">­tu</text:span><text:span text:style-name="T2759">­a</text:span><text:span text:style-name="T2760">­ci</text:span><text:span text:style-name="T2761">­ja, kad pa</text:span><text:span text:style-name="T2762">­skam</text:span><text:span text:style-name="T2763">­bi</text:span><text:span text:style-name="T2764">­nus, pa</text:span><text:span text:style-name="T2765">­si</text:span><text:span text:style-name="T2766">­aiš</text:span><text:span text:style-name="T2767">­ki</text:span><text:span text:style-name="T2768">­nus jie grei</text:span><text:span text:style-name="T2769">­tai at</text:span><text:span text:style-name="T2770">­si</text:span><text:span text:style-name="T2771">­tai</text:span><text:span text:style-name="T2772">­so, ką pa</text:span><text:span text:style-name="T2773">­da</text:span><text:span text:style-name="T2774">­rė ne taip. Bū</text:span><text:span text:style-name="T2775">­tų toks klau</text:span><text:span text:style-name="T2776">­si</text:span><text:span text:style-name="T2777">­mas. Ar jiems yra bau</text:span><text:span text:style-name="T2778">­dos la</text:span><text:span text:style-name="T2779">­bai ne</text:span><text:span text:style-name="T2780">­adek</text:span><text:span text:style-name="T2781">­va</text:span><text:span text:style-name="T2782">­čiai ma</text:span><text:span text:style-name="T2783">­žos, kad jie la</text:span><text:span text:style-name="T2784">­bai daž</text:span><text:span text:style-name="T2785">­nai tai da</text:span><text:span text:style-name="T2786">­ro? Ir ki</text:span><text:span text:style-name="T2787">­tas da</text:span><text:span text:style-name="T2788">­ly</text:span><text:span text:style-name="T2789">­kas, ar ne</text:span><text:span text:style-name="T2790">­bū</text:span><text:span text:style-name="T2791">­tų lo</text:span><text:span text:style-name="T2792">­giš</text:span><text:span text:style-name="T2793">­ka pa</text:span><text:span text:style-name="T2794">­ly</text:span><text:span text:style-name="T2795">­gin</text:span><text:span text:style-name="T2796">­ti įkai</text:span><text:span text:style-name="T2797">­nius, ko</text:span><text:span text:style-name="T2798">­kie bu</text:span><text:span text:style-name="T2799">­vo įkai</text:span><text:span text:style-name="T2800">­niai, kai ant</text:span><text:span text:style-name="T2801">­sto</text:span><text:span text:style-name="T2802">­liai bu</text:span><text:span text:style-name="T2803">­vo vals</text:span><text:span text:style-name="T2804">­</text:span><text:soft-page-break/><text:span text:style-name="T2805">ty</text:span><text:span text:style-name="T2806">­bės funk</text:span><text:span text:style-name="T2807">­ci</text:span><text:span text:style-name="T2808">­ja, ne pri</text:span><text:span text:style-name="T2809">­va</text:span><text:span text:style-name="T2810">­tus ver</text:span><text:span text:style-name="T2811">­slas, ir šiuo me</text:span><text:span text:style-name="T2812">­tu? Ar ne</text:span><text:span text:style-name="T2813">­pa</text:span><text:span text:style-name="T2814">­si</text:span><text:span text:style-name="T2815">­da</text:span><text:span text:style-name="T2816">­rė taip, kad ten kar</text:span><text:span text:style-name="T2817">­tais vi</text:span><text:span text:style-name="T2818">­si tie įkai</text:span><text:span text:style-name="T2819">­niai iš</text:span><text:span text:style-name="T2820">­au</text:span><text:span text:style-name="T2821">­go, ir tur</text:span><text:span text:style-name="T2822">­būt šian</text:span><text:span text:style-name="T2823">­dien dvi</text:span><text:span text:style-name="T2824">­gu</text:span><text:span text:style-name="T2825">­bai ga</text:span><text:span text:style-name="T2826">­lė</text:span><text:span text:style-name="T2827">­tu</text:span><text:span text:style-name="T2828">­me su</text:span><text:span text:style-name="T2829">­ma</text:span><text:span text:style-name="T2830">­žin</text:span><text:span text:style-name="T2831">­ti?</text:span></text:p>
        <text:p text:style-name="Roman"><text:span text:style-name="T2832">E. JANKEVIČIUS.</text:span><text:span text:style-name="T2833"><text:s/>Šian</text:span><text:span text:style-name="T2834">­dien aš to pa</text:span><text:span text:style-name="T2835">­ly</text:span><text:span text:style-name="T2836">­gi</text:span><text:span text:style-name="T2837">­ni</text:span><text:span text:style-name="T2838">­mo jums ne</text:span><text:span text:style-name="T2839">­pa</text:span><text:span text:style-name="T2840">­sa</text:span><text:span text:style-name="T2841">­ky</text:span><text:span text:style-name="T2842">­siu, bet taip, iš tik</text:span><text:span text:style-name="T2843">­rų</text:span><text:span text:style-name="T2844">­jų ant</text:span><text:span text:style-name="T2845">­sto</text:span><text:span text:style-name="T2846">­lių pro</text:span><text:span text:style-name="T2847">­ce</text:span><text:span text:style-name="T2848">­si</text:span><text:span text:style-name="T2849">­nius veiks</text:span><text:span text:style-name="T2850">­mus pri</text:span><text:span text:style-name="T2851">­žiū</text:span><text:span text:style-name="T2852">­ri teis</text:span><text:span text:style-name="T2853">­mas, o nepro</text:span><text:span text:style-name="T2854">­ce</text:span><text:span text:style-name="T2855">­si</text:span><text:span text:style-name="T2856">­nius veiks</text:span><text:span text:style-name="T2857">­mus, ma</text:span><text:span text:style-name="T2858">­tyt, apie tai, ką jūs kal</text:span><text:span text:style-name="T2859">­ba</text:span><text:span text:style-name="T2860">­te, pri</text:span><text:span text:style-name="T2861">­žiū</text:span><text:span text:style-name="T2862">­ri Ant</text:span><text:span text:style-name="T2863">­sto</text:span><text:span text:style-name="T2864">­lių rū</text:span><text:span text:style-name="T2865">­mai ir Tei</text:span><text:span text:style-name="T2866">­sin</text:span><text:span text:style-name="T2867">­gu</text:span><text:span text:style-name="T2868">­mo mi</text:span><text:span text:style-name="T2869">­nis</text:span><text:span text:style-name="T2870">­te</text:span><text:span text:style-name="T2871">­ri</text:span><text:span text:style-name="T2872">­ja. Ir yra dar Ant</text:span><text:span text:style-name="T2873">­sto</text:span><text:span text:style-name="T2874">­lių gar</text:span><text:span text:style-name="T2875">­bės teis</text:span><text:span text:style-name="T2876">­mas. Jei</text:span><text:span text:style-name="T2877">­gu yra nu</text:span><text:span text:style-name="T2878">­si</text:span><text:span text:style-name="T2879">­žen</text:span><text:span text:style-name="T2880">­gi</text:span><text:span text:style-name="T2881">­mų, tai gar</text:span><text:span text:style-name="T2882">­bės teis</text:span><text:span text:style-name="T2883">­mas svars</text:span><text:span text:style-name="T2884">­to ir ski</text:span><text:span text:style-name="T2885">­ria nuo</text:span><text:span text:style-name="T2886">­bau</text:span><text:span text:style-name="T2887">­das.<text:s/></text:span></text:p>
        <text:p text:style-name="Roman"><text:span text:style-name="T2888">V. ĄŽUOLAS</text:span><text:span text:style-name="T2889"><text:s/></text:span><text:span text:style-name="T2890">(</text:span><text:span text:style-name="T2891">LVŽSF</text:span><text:span text:style-name="T2892">)</text:span><text:span text:style-name="T2893">. O bau</text:span><text:span text:style-name="T2894">­dos nė</text:span><text:span text:style-name="T2895">­ra la</text:span><text:span text:style-name="T2896">­bai ma</text:span><text:span text:style-name="T2897">­žos?<text:s/></text:span></text:p>
        <text:p text:style-name="Roman"><text:span text:style-name="T2898">E. JANKEVIČIUS.</text:span><text:span text:style-name="T2899"><text:s/>Di</text:span><text:span text:style-name="T2900">­džiau</text:span><text:span text:style-name="T2901">­sia baus</text:span><text:span text:style-name="T2902">­mė yra pa</text:span><text:span text:style-name="T2903">­ša</text:span><text:span text:style-name="T2904">­li</text:span><text:span text:style-name="T2905">­ni</text:span><text:span text:style-name="T2906">­mas iš pa</text:span><text:span text:style-name="T2907">­rei</text:span><text:span text:style-name="T2908">­gų.<text:s/></text:span></text:p>
        <text:p text:style-name="Roman"><text:span text:style-name="T2909">PIRMININKAS.</text:span><text:span text:style-name="T2910"><text:s/>Ačiū. Klau</text:span><text:span text:style-name="T2911">­sia R. Ša</text:span><text:span text:style-name="T2912">­la</text:span><text:span text:style-name="T2913">­še</text:span><text:span text:style-name="T2914">­vi</text:span><text:span text:style-name="T2915">­čiū</text:span><text:span text:style-name="T2916">­tė.<text:s/></text:span></text:p>
        <text:p text:style-name="Roman"><text:span text:style-name="T2917">R. ŠALAŠEVIČIŪTĖ</text:span><text:span text:style-name="T2918"><text:s/></text:span><text:span text:style-name="T2919">(</text:span><text:span text:style-name="T2920">LSDDF</text:span><text:span text:style-name="T2921">)</text:span><text:span text:style-name="T2922">.</text:span><text:span text:style-name="T2923"><text:s/></text:span><text:span text:style-name="T2924">Ger</text:span><text:span text:style-name="T2925">­bia</text:span><text:span text:style-name="T2926">­mas mi</text:span><text:span text:style-name="T2927">­nist</text:span><text:span text:style-name="T2928">­re, ka</text:span><text:span text:style-name="T2929">­dan</text:span><text:span text:style-name="T2930">­gi, kaip jūs ži</text:span><text:span text:style-name="T2931">­no</text:span><text:span text:style-name="T2932">­te, ne vie</text:span><text:span text:style-name="T2933">­ną ant</text:span><text:span text:style-name="T2934">­sto</text:span><text:span text:style-name="T2935">­lių veik</text:span><text:span text:style-name="T2936">­lą reg</text:span><text:span text:style-name="T2937">­la</text:span><text:span text:style-name="T2938">­men</text:span><text:span text:style-name="T2939">­tuo</text:span><text:span text:style-name="T2940">­jan</text:span><text:span text:style-name="T2941">­čio įsta</text:span><text:span text:style-name="T2942">­ty</text:span><text:span text:style-name="T2943">­mo Ci</text:span><text:span text:style-name="T2944">­vi</text:span><text:span text:style-name="T2945">­li</text:span><text:span text:style-name="T2946">­nio ko</text:span><text:span text:style-name="T2947">­dek</text:span><text:span text:style-name="T2948">­so pro</text:span><text:span text:style-name="T2949">­ce</text:span><text:span text:style-name="T2950">­so pa</text:span><text:span text:style-name="T2951">­kei</text:span><text:span text:style-name="T2952">­ti</text:span><text:span text:style-name="T2953">­mus ren</text:span><text:span text:style-name="T2954">­giau aš su mū</text:span><text:span text:style-name="T2955">­sų frak</text:span><text:span text:style-name="T2956">­ci</text:span><text:span text:style-name="T2957">­jos na</text:span><text:span text:style-name="T2958">­riais ir mes do</text:span><text:span text:style-name="T2959">­mė</text:span><text:span text:style-name="T2960">­jo</text:span><text:span text:style-name="T2961">­mės at</text:span><text:span text:style-name="T2962">­ly</text:span><text:span text:style-name="T2963">­gi</text:span><text:span text:style-name="T2964">­ni</text:span><text:span text:style-name="T2965">­mais kai ku</text:span><text:span text:style-name="T2966">­rių ant</text:span><text:span text:style-name="T2967">­sto</text:span><text:span text:style-name="T2968">­lių, dir</text:span><text:span text:style-name="T2969">­ban</text:span><text:span text:style-name="T2970">­čių su ban</text:span><text:span text:style-name="T2971">­kais, tai, ma</text:span><text:span text:style-name="T2972">­no ži</text:span><text:span text:style-name="T2973">­nio</text:span><text:span text:style-name="T2974">­mis, at</text:span><text:span text:style-name="T2975">­ly</text:span><text:span text:style-name="T2976">­gi</text:span><text:span text:style-name="T2977">­ni</text:span><text:span text:style-name="T2978">­mai iš tik</text:span><text:span text:style-name="T2979">­rų</text:span><text:span text:style-name="T2980">­jų, kaip yra nu</text:span><text:span text:style-name="T2981">­švies</text:span><text:span text:style-name="T2982">­ta ži</text:span><text:span text:style-name="T2983">­niask</text:span><text:span text:style-name="T2984">­lai</text:span><text:span text:style-name="T2985">­do</text:span><text:span text:style-name="T2986">­je, per mė</text:span><text:span text:style-name="T2987">­ne</text:span><text:span text:style-name="T2988">­sį sie</text:span><text:span text:style-name="T2989">­kia iki 37</text:span><text:span text:style-name="T2990"> tūkst.</text:span><text:span text:style-name="T2991"><text:s/>eu</text:span><text:span text:style-name="T2992">­rų, kai ku</text:span><text:span text:style-name="T2993">­rių ne</text:span><text:span text:style-name="T2994">­vir</text:span><text:span text:style-name="T2995">­ši</text:span><text:span text:style-name="T2996">­ja 2–3</text:span><text:span text:style-name="T2997"> tūkst.</text:span><text:span text:style-name="T2998"><text:s/>Ma</text:span><text:span text:style-name="T2999">­no ži</text:span><text:span text:style-name="T3000">­nio</text:span><text:span text:style-name="T3001">­mis, nė</text:span><text:span text:style-name="T3002">­ra aiš</text:span><text:span text:style-name="T3003">­kių kri</text:span><text:span text:style-name="T3004">­te</text:span><text:span text:style-name="T3005">­ri</text:span><text:span text:style-name="T3006">­jų, kaip nu</text:span><text:span text:style-name="T3007">­sta</text:span><text:span text:style-name="T3008">­ty</text:span><text:span text:style-name="T3009">­ti tuos įkai</text:span><text:span text:style-name="T3010">­nius, nė</text:span><text:span text:style-name="T3011">­ra me</text:span><text:span text:style-name="T3012">­to</text:span><text:span text:style-name="T3013">­di</text:span><text:span text:style-name="T3014">­kos, kad vi</text:span><text:span text:style-name="T3015">­sais at</text:span><text:span text:style-name="T3016">­ve</text:span><text:span text:style-name="T3017">­jais bū</text:span><text:span text:style-name="T3018">­tų skaid</text:span><text:span text:style-name="T3019">­riai, tei</text:span><text:span text:style-name="T3020">­sin</text:span><text:span text:style-name="T3021">­gai ir tvar</text:span><text:span text:style-name="T3022">­kin</text:span><text:span text:style-name="T3023">­gai nu</text:span><text:span text:style-name="T3024">­sta</text:span><text:span text:style-name="T3025">­to</text:span><text:span text:style-name="T3026">­mi ant</text:span><text:span text:style-name="T3027">­sto</text:span><text:span text:style-name="T3028">­lių įkai</text:span><text:span text:style-name="T3029">­niai, ko ir yra sie</text:span><text:span text:style-name="T3030">­kia</text:span><text:span text:style-name="T3031">­ma jū</text:span><text:span text:style-name="T3032">­sų pa</text:span><text:span text:style-name="T3033">­kei</text:span><text:span text:style-name="T3034">­ti</text:span><text:span text:style-name="T3035">­mais. Ar ruo</text:span><text:span text:style-name="T3036">­šia</text:span><text:span text:style-name="T3037">­tės reng</text:span><text:span text:style-name="T3038">­ti nau</text:span><text:span text:style-name="T3039">­jus po</text:span><text:span text:style-name="T3040">­įsta</text:span><text:span text:style-name="T3041">­ty</text:span><text:span text:style-name="T3042">­mi</text:span><text:span text:style-name="T3043">­nius tei</text:span><text:span text:style-name="T3044">­sės ak</text:span><text:span text:style-name="T3045">­tus, kad bū</text:span><text:span text:style-name="T3046">­tų su</text:span><text:span text:style-name="T3047">­tvar</text:span><text:span text:style-name="T3048">­ky</text:span><text:span text:style-name="T3049">­ta ši sis</text:span><text:span text:style-name="T3050">­te</text:span><text:span text:style-name="T3051">­ma sis</text:span><text:span text:style-name="T3052">­te</text:span><text:span text:style-name="T3053">­miš</text:span><text:span text:style-name="T3054">­kai ir iš es</text:span><text:span text:style-name="T3055">­mės?<text:s/></text:span></text:p>
        <text:p text:style-name="Roman"><text:span text:style-name="T3056">E. JANKEVIČIUS.</text:span><text:span text:style-name="T3057"><text:s/>Ačiū už jū</text:span><text:span text:style-name="T3058">­sų klau</text:span><text:span text:style-name="T3059">­si</text:span><text:span text:style-name="T3060">­mą. Iš tik</text:span><text:span text:style-name="T3061">­rų</text:span><text:span text:style-name="T3062">­jų ačiū už tas pa</text:span><text:span text:style-name="T3063">­tai</text:span><text:span text:style-name="T3064">­sas, ku</text:span><text:span text:style-name="T3065">­rias jūs ren</text:span><text:span text:style-name="T3066">­gė</text:span><text:span text:style-name="T3067">­te anks</text:span><text:span text:style-name="T3068">­čiau, di</text:span><text:span text:style-name="T3069">­de</text:span><text:span text:style-name="T3070">­lis dė</text:span><text:span text:style-name="T3071">­kui. Taip, iš tik</text:span><text:span text:style-name="T3072">­rų</text:span><text:span text:style-name="T3073">­jų ruo</text:span><text:span text:style-name="T3074">­šia</text:span><text:span text:style-name="T3075">­mės ir apie tai bus ga</text:span><text:span text:style-name="T3076">­li</text:span><text:span text:style-name="T3077">­ma pla</text:span><text:span text:style-name="T3078">­čiau pa</text:span><text:span text:style-name="T3079">­dis</text:span><text:span text:style-name="T3080">­ku</text:span><text:span text:style-name="T3081">­tuo</text:span><text:span text:style-name="T3082">­ti ko</text:span><text:span text:style-name="T3083">­mi</text:span><text:span text:style-name="T3084">­te</text:span><text:span text:style-name="T3085">­tuo</text:span><text:span text:style-name="T3086">­se.<text:s/></text:span></text:p>
        <text:p text:style-name="Roman"><text:span text:style-name="T3087">PIRMININKAS.</text:span><text:span text:style-name="T3088"><text:s/>Ačiū. Klau</text:span><text:span text:style-name="T3089">­sia J. Sa</text:span><text:span text:style-name="T3090">­ba</text:span><text:span text:style-name="T3091">­taus</text:span><text:span text:style-name="T3092">­kas.<text:s/></text:span></text:p>
        <text:p text:style-name="Roman"><text:span text:style-name="T3093">J. SABATAUSKAS</text:span><text:span text:style-name="T3094"><text:s/></text:span><text:span text:style-name="T3095">(</text:span><text:span text:style-name="T3096">LSDPF</text:span><text:span text:style-name="T3097">)</text:span><text:span text:style-name="T3098">. Ačiū, ger</text:span><text:span text:style-name="T3099">­bia</text:span><text:span text:style-name="T3100">­mas pir</text:span><text:span text:style-name="T3101">­mi</text:span><text:span text:style-name="T3102">­nin</text:span><text:span text:style-name="T3103">­ke. Ger</text:span><text:span text:style-name="T3104">­bia</text:span><text:span text:style-name="T3105">­mas mi</text:span><text:span text:style-name="T3106">­nist</text:span><text:span text:style-name="T3107">­re, jau ke</text:span><text:span text:style-name="T3108">­le</text:span><text:span text:style-name="T3109">­tą me</text:span><text:span text:style-name="T3110">­tų dis</text:span><text:span text:style-name="T3111">­ku</text:span><text:span text:style-name="T3112">­tuo</text:span><text:span text:style-name="T3113">­ja</text:span><text:span text:style-name="T3114">­ma dėl to, kad gal</text:span><text:span text:style-name="T3115">­būt</text:span><text:span text:style-name="T3116"><text:s/></text:span><text:span text:style-name="T3117">ver</text:span><text:span text:style-name="T3118">­tė</text:span><text:span text:style-name="T3119">­tų nu</text:span><text:span text:style-name="T3120">­sta</text:span><text:span text:style-name="T3121">­ty</text:span><text:span text:style-name="T3122">­ti mi</text:span><text:span text:style-name="T3123">­ni</text:span><text:span text:style-name="T3124">­ma</text:span><text:span text:style-name="T3125">­lią su</text:span><text:span text:style-name="T3126">­mą, nuo ku</text:span><text:span text:style-name="T3127">­rios ant</text:span><text:span text:style-name="T3128">­sto</text:span><text:span text:style-name="T3129">­liai ne</text:span><text:span text:style-name="T3130">­pra</text:span><text:span text:style-name="T3131">­dė</text:span><text:span text:style-name="T3132">­tų iš</text:span><text:span text:style-name="T3133">­ieš</text:span><text:span text:style-name="T3134">­ko</text:span><text:span text:style-name="T3135">­ti, tai yra pri</text:span><text:span text:style-name="T3136">­vers</text:span><text:span text:style-name="T3137">­ti</text:span><text:span text:style-name="T3138">­nis iš</text:span><text:span text:style-name="T3139">­ieš</text:span><text:span text:style-name="T3140">­ko</text:span><text:span text:style-name="T3141">­ji</text:span><text:span text:style-name="T3142">­mas ne</text:span><text:span text:style-name="T3143">­tai</text:span><text:span text:style-name="T3144">­ko</text:span><text:span text:style-name="T3145">­mas tam tik</text:span><text:span text:style-name="T3146">­rai su</text:span><text:span text:style-name="T3147">­mai. Aiš</text:span><text:span text:style-name="T3148">­ku, dėl su</text:span><text:span text:style-name="T3149">­mos dy</text:span><text:span text:style-name="T3150">­džio rei</text:span><text:span text:style-name="T3151">­kė</text:span><text:span text:style-name="T3152">­tų su</text:span><text:span text:style-name="T3153">­si</text:span><text:span text:style-name="T3154">­tar</text:span><text:span text:style-name="T3155">­ti, pa</text:span><text:span text:style-name="T3156">­ieš</text:span><text:span text:style-name="T3157">­ko</text:span><text:span text:style-name="T3158">­ti to va</text:span><text:span text:style-name="T3159">­rian</text:span><text:span text:style-name="T3160">­to. Kaip jūs ma</text:span><text:span text:style-name="T3161">­no</text:span><text:span text:style-name="T3162">­te, ar to</text:span><text:span text:style-name="T3163">­kią su</text:span><text:span text:style-name="T3164">­mą rei</text:span><text:span text:style-name="T3165">­kė</text:span><text:span text:style-name="T3166">­tų nu</text:span><text:span text:style-name="T3167">­sta</text:span><text:span text:style-name="T3168">­ty</text:span><text:span text:style-name="T3169">­ti įsta</text:span><text:span text:style-name="T3170">­ty</text:span><text:span text:style-name="T3171">­me, ar jūs nu</text:span><text:span text:style-name="T3172">­sta</text:span><text:span text:style-name="T3173">­ty</text:span><text:span text:style-name="T3174">­tu</text:span><text:span text:style-name="T3175">­mė</text:span><text:span text:style-name="T3176">­te sa</text:span><text:span text:style-name="T3177">­vo tvir</text:span><text:span text:style-name="T3178">­ti</text:span><text:span text:style-name="T3179">­na</text:span><text:span text:style-name="T3180">­ma tvar</text:span><text:span text:style-name="T3181">­ka? Kaip iš prin</text:span><text:span text:style-name="T3182">­ci</text:span><text:span text:style-name="T3183">­po jūs žiū</text:span><text:span text:style-name="T3184">­ri</text:span><text:span text:style-name="T3185">­te į to</text:span><text:span text:style-name="T3186">­kį pa</text:span><text:span text:style-name="T3187">­siū</text:span><text:span text:style-name="T3188">­ly</text:span><text:span text:style-name="T3189">­mą?<text:s/></text:span></text:p>
        <text:p text:style-name="Roman"><text:span text:style-name="T3190">E. JANKEVIČIUS.</text:span><text:span text:style-name="T3191"><text:s/>Ma</text:span><text:span text:style-name="T3192">­nau, kad jū</text:span><text:span text:style-name="T3193">­sų tei</text:span><text:span text:style-name="T3194">­gi</text:span><text:span text:style-name="T3195">­niai yra tei</text:span><text:span text:style-name="T3196">­sin</text:span><text:span text:style-name="T3197">­gi, ga</text:span><text:span text:style-name="T3198">­lė</text:span><text:span text:style-name="T3199">­tu</text:span><text:span text:style-name="T3200">­me dis</text:span><text:span text:style-name="T3201">­ku</text:span><text:span text:style-name="T3202">­tuo</text:span><text:span text:style-name="T3203">­ti apie tai. Įma</text:span><text:span text:style-name="T3204">­no</text:span><text:span text:style-name="T3205">­mi įvai</text:span><text:span text:style-name="T3206">­rūs va</text:span><text:span text:style-name="T3207">­rian</text:span><text:span text:style-name="T3208">­tai – tiek po</text:span><text:span text:style-name="T3209">­įsta</text:span><text:span text:style-name="T3210">­ty</text:span><text:span text:style-name="T3211">­mi</text:span><text:span text:style-name="T3212">­niuo</text:span><text:span text:style-name="T3213">­se tei</text:span><text:span text:style-name="T3214">­sės ak</text:span><text:span text:style-name="T3215">­tuo</text:span><text:span text:style-name="T3216">­se, tiek ir įsta</text:span><text:span text:style-name="T3217">­ty</text:span><text:span text:style-name="T3218">­muo</text:span><text:span text:style-name="T3219">­se. Bet ko</text:span><text:span text:style-name="T3220">­mi</text:span><text:span text:style-name="T3221">­te</text:span><text:span text:style-name="T3222">­to dar</text:span><text:span text:style-name="T3223">­bo me</text:span><text:span text:style-name="T3224">­tu mes ga</text:span><text:span text:style-name="T3225">­lė</text:span><text:span text:style-name="T3226">­si</text:span><text:span text:style-name="T3227">­me įver</text:span><text:span text:style-name="T3228">­tin</text:span><text:span text:style-name="T3229">­ti tuos pa</text:span><text:span text:style-name="T3230">­siū</text:span><text:span text:style-name="T3231">­ly</text:span><text:span text:style-name="T3232">­mus ir į juos at</text:span><text:span text:style-name="T3233">­sa</text:span><text:span text:style-name="T3234">­ky</text:span><text:span text:style-name="T3235">­ti.<text:s/></text:span></text:p>
        <text:p text:style-name="Roman"><text:span text:style-name="T3236">PIRMININKAS.</text:span><text:span text:style-name="T3237"><text:s/>Ačiū. Klau</text:span><text:span text:style-name="T3238">­sia R. Že</text:span><text:span text:style-name="T3239">­mai</text:span><text:span text:style-name="T3240">­tai</text:span><text:span text:style-name="T3241">­tis.<text:s/></text:span></text:p>
        <text:p text:style-name="Roman"><text:span text:style-name="T3242">R. ŽEMAITAITIS</text:span><text:span text:style-name="T3243"><text:s/></text:span><text:span text:style-name="T3244">(</text:span><text:span text:style-name="T3245">TTF</text:span><text:span text:style-name="T3246">)</text:span><text:span text:style-name="T3247">. Ačiū, ger</text:span><text:span text:style-name="T3248">­bia</text:span><text:span text:style-name="T3249">­mas pir</text:span><text:span text:style-name="T3250">­mi</text:span><text:span text:style-name="T3251">­nin</text:span><text:span text:style-name="T3252">­ke. Ger</text:span><text:span text:style-name="T3253">­bia</text:span><text:span text:style-name="T3254">­mas mi</text:span><text:span text:style-name="T3255">­nist</text:span><text:span text:style-name="T3256">­re, iš</text:span><text:span text:style-name="T3257">­ties svei</text:span><text:span text:style-name="T3258">­ki</text:span><text:span text:style-name="T3259">­na</text:span><text:span text:style-name="T3260">­ma ta jū</text:span><text:span text:style-name="T3261">­sų ini</text:span><text:span text:style-name="T3262">­cia</text:span><text:span text:style-name="T3263">­ty</text:span><text:span text:style-name="T3264">­va, bet aš pa</text:span><text:span text:style-name="T3265">­si</text:span><text:span text:style-name="T3266">­ge</text:span><text:span text:style-name="T3267">­dau vie</text:span><text:span text:style-name="T3268">­no prin</text:span><text:span text:style-name="T3269">­ci</text:span><text:span text:style-name="T3270">­po, įsta</text:span><text:span text:style-name="T3271">­ty</text:span><text:span text:style-name="T3272">­me šiek tiek pa</text:span><text:span text:style-name="T3273">­nai</text:span><text:span text:style-name="T3274">­ki</text:span><text:span text:style-name="T3275">­na</text:span><text:span text:style-name="T3276">­mas skaid</text:span><text:span text:style-name="T3277">­ru</text:span><text:span text:style-name="T3278">­mas tiek dėl ant</text:span><text:span text:style-name="T3279">­sto</text:span><text:span text:style-name="T3280">­lių, tiek dėl no</text:span><text:span text:style-name="T3281">­ta</text:span><text:span text:style-name="T3282">­rų. Bu</text:span><text:span text:style-name="T3283">­vo įpras</text:span><text:span text:style-name="T3284">­ta, kad bū</text:span><text:span text:style-name="T3285">­da</text:span><text:span text:style-name="T3286">­vo me</text:span><text:span text:style-name="T3287">­to</text:span><text:span text:style-name="T3288">­di</text:span><text:span text:style-name="T3289">­ka ir pa</text:span><text:span text:style-name="T3290">­gal tą me</text:span><text:span text:style-name="T3291">­to</text:span><text:span text:style-name="T3292">­di</text:span><text:span text:style-name="T3293">­ką nu</text:span><text:span text:style-name="T3294">­sta</text:span><text:span text:style-name="T3295">­to</text:span><text:span text:style-name="T3296">­mi įkai</text:span><text:span text:style-name="T3297">­niai. Da</text:span><text:span text:style-name="T3298">­bar iš įsta</text:span><text:span text:style-name="T3299">­ty</text:span><text:span text:style-name="T3300">­mo ji tar</text:span><text:span text:style-name="T3301">­si iš</text:span><text:span text:style-name="T3302">­brau</text:span><text:span text:style-name="T3303">­kia</text:span><text:span text:style-name="T3304">­ma ir da</text:span><text:span text:style-name="T3305">­bar ne</text:span><text:span text:style-name="T3306">­aiš</text:span><text:span text:style-name="T3307">­ku, pa</text:span><text:span text:style-name="T3308">­gal ką bus. Tai ar<text:s/></text:span>ne­ver­tė­tų pa­pil­dy­ti įsta­ty­mą, grįž­ti<text:s/>prie<text:s/>tos<text:s/>re­dak­ci­jos<text:s/>ir pa­gal tam tik­rą me­to­di­ką įves­ti for­mu­lę, kas iš ko su­si­de­da ir kaip tie įkai­niai bus tvir­ti­na­mi. Nes jei­gu ne­bus įsta­ty­me įra­šy­ta, ta­da pa­liks mi­nist­rui, o mi­nist­ras pa­gal ge­rą nuo­tai­ką nu­sta­tys įkai­nius, nes įsta­ty­me tas tu­rė­tų bū­ti, nes vi­sur taip yra. Kaip jūs gal­vo­ja­te?</text:p>
        <text:p text:style-name="Roman"><text:span text:style-name="T3309">E. JANKEVIČIUS.</text:span><text:s/>Me­to­di­ką mes ruo­šia­mės nu­sta­ty­ti po­įsta­ty­mi­niais tei­sės ak­tais, Pre­zi­den­tė tam tik­rą me­to­di­ką siū­lo nu­sta­ty­ti įsta­ty­mu. Vėl­gi įvai­rūs ga­li­mi va­rian­tai. Rei­kė­tų ko­mi­te­tuo­se iš­dis­ku­tuo­ti ir įsi­ver­tin­ti. Mes ma­no­me, kad mū­sų pa­teik­tas pro­jek­tas šian­dien yra tik­rai tei­sin­gas, jis at­riš mū­sų ran­kas ir mes skaid­riai, tei­sin­gai nu­sta­ty­si­me są­ži­nin­gus tiek ant­sto­lių, tiek no­ta­rų įkai­nius.</text:p>
        <text:p text:style-name="Roman"><text:span text:style-name="T3310">PIRMININKAS.</text:span><text:span text:style-name="T3311"><text:s/></text:span>Klau­sia N. Pu­tei­kis.</text:p>
        <text:p text:style-name="Roman"><text:span text:style-name="T3312">N. PUTEIKIS</text:span><text:span text:style-name="T3313"><text:s/></text:span><text:span text:style-name="T3314">(</text:span><text:span text:style-name="T3315">LVŽSF</text:span><text:span text:style-name="T3316">)</text:span><text:span text:style-name="T3317">.<text:s/></text:span>Aš no­riu pa­siū­ly­ti bū­dą, kaip gin­tis nuo ši­tų dvie­jų lo­bis­ti­nių or­ga­ni­za­ci­jų – nuo No­ta­rų ir Ant­sto­lių rū­mų, nes jie daug ne­pel­nė tos kri­ti­kos jū­sų at­žvil­giu, ne­tei­sin­gų fak­tų iš­lei­džia į vie­šu­mą. Jie tu­ri di­džiu­les pa­ja­mas, ga­li sau leis­ti už­sa­ky­ti to­kius pro­pa­gan­di­nius straips­nius ir ki­tą in­for­ma­ci­ją ma­si­nė­se in­for­ma­vi­mo prie­mo­nė­se. Aš siū­lau jums at­sa­ky­ti skaid­ru­mu. Vi­suo­me­nė tu­ri tei­sę ži­no­ti no­ta­rų ir ant­sto­lių at­ly­gi­ni­mų vi­dur­kius ir jų pa­ja­mų vi­dur­kius. Tai jūs to­kias len­te­les ga­lė­tu­mė­te pa­skelb­ti, su­skirs­ty­ti gru­pė­mis: tur­tin­gi<text:s/><text:soft-page-break/>no­ta­rai, ne­tur­tin­gi no­ta­rai ir ant­sto­liai.<text:s/>Ma­nau, kad po to­kio pa­skel­bi­mo šiems abiem rū­mams pra­eis no­ras su ju­mis ka­riau­ti ir to­liau im­ti iš gy­ven­to­jų ne­pa­grįs­tai di­de­lius pi­ni­gus.</text:p>
        <text:p text:style-name="Roman"><text:span text:style-name="T3318">E. JANKEVIČIUS.</text:span><text:s/>Ger­bia­mas Sei­mo na­ry Nag­li Pu­tei­ki, ačiū jums už to­kį pa­siū­ly­mą. Iš tik­rų­jų aš ap­skri­tai no­rė­čiau jums pa­dė­ko­ti, nes, ypač<text:s/>kal­bant apie ant­sto­lius, jūs tik­rai daug mums, mi­nis­te­ri­jai, pa­ra­šė­te raš­tų ir pa­tei­kė­te įvai­riau­sių pa­siū­ly­mų, į ku­riuos mes iš da­lies at­si­žvel­gė­me.<text:s/></text:p>
        <text:p text:style-name="Roman"><text:span text:style-name="T3319">PIRMININKAS.</text:span><text:span text:style-name="T3320"><text:s/></text:span>Klau­sia A. Dumb­ra­va.</text:p>
        <text:p text:style-name="Roman"><text:span text:style-name="T3321">A. DUMBRAVA</text:span><text:span text:style-name="T3322"><text:s/></text:span><text:span text:style-name="T3323">(</text:span><text:span text:style-name="T3324">TTF</text:span><text:span text:style-name="T3325">)</text:span><text:span text:style-name="T3326">. La</text:span><text:span text:style-name="T3327">­bai ačiū, ger</text:span><text:span text:style-name="T3328">­bia</text:span><text:span text:style-name="T3329">­mas pir</text:span><text:span text:style-name="T3330">­mi</text:span><text:span text:style-name="T3331">­nin</text:span><text:span text:style-name="T3332">­ke. Ger</text:span><text:span text:style-name="T3333">­bia</text:span><text:span text:style-name="T3334">­mas mi</text:span><text:span text:style-name="T3335">­nist</text:span><text:span text:style-name="T3336">­re, tik</text:span><text:span text:style-name="T3337">­rai svei</text:span><text:span text:style-name="T3338">­ki</text:span><text:span text:style-name="T3339">­nu jū</text:span><text:span text:style-name="T3340">­sų ryž</text:span><text:span text:style-name="T3341">­tą. Tik no</text:span><text:span text:style-name="T3342">­rė</text:span><text:span text:style-name="T3343">­čiau pa</text:span><text:span text:style-name="T3344">­klaus</text:span><text:span text:style-name="T3345">­ti dėl pra</text:span><text:span text:style-name="T3346">­ei</text:span><text:span text:style-name="T3347">­ties. Ar tik</text:span><text:span text:style-name="T3348">­rai Ant</text:span><text:span text:style-name="T3349">­sto</text:span><text:span text:style-name="T3350">­lių rū</text:span><text:span text:style-name="T3351">­mai to</text:span><text:span text:style-name="T3352">­kie ga</text:span><text:span text:style-name="T3353">­lin</text:span><text:span text:style-name="T3354">­gi ir įta</text:span><text:span text:style-name="T3355">­kin</text:span><text:span text:style-name="T3356">­gi, kad mi</text:span><text:span text:style-name="T3357">­nis</text:span><text:span text:style-name="T3358">­te</text:span><text:span text:style-name="T3359">­ri</text:span><text:span text:style-name="T3360">­ja ne</text:span><text:span text:style-name="T3361">­ga</text:span><text:span text:style-name="T3362">­lė</text:span><text:span text:style-name="T3363">­jo iki šio lai</text:span><text:span text:style-name="T3364">­ko su</text:span><text:span text:style-name="T3365">­si</text:span><text:span text:style-name="T3366">­tvar</text:span><text:span text:style-name="T3367">­ky</text:span><text:span text:style-name="T3368">­ti, ir jūs da</text:span><text:span text:style-name="T3369">­bar ima</text:span><text:span text:style-name="T3370">­tės ga</text:span><text:span text:style-name="T3371">­na ryž</text:span><text:span text:style-name="T3372">­tin</text:span><text:span text:style-name="T3373">­gai. Ir gal</text:span><text:span text:style-name="T3374">­būt ko</text:span><text:span text:style-name="T3375">­le</text:span><text:span text:style-name="T3376">­gos pa</text:span><text:span text:style-name="T3377">­klau</text:span><text:span text:style-name="T3378">­sė: ar ne</text:span><text:span text:style-name="T3379">­bi</text:span><text:span text:style-name="T3380">­jo</text:span><text:span text:style-name="T3381">­te to ka</text:span><text:span text:style-name="T3382">­ro? Kaip jums at</text:span><text:span text:style-name="T3383">­ro</text:span><text:span text:style-name="T3384">­do, ko</text:span><text:span text:style-name="T3385">­dėl il</text:span><text:span text:style-name="T3386">­gą lai</text:span><text:span text:style-name="T3387">­ką vi</text:span><text:span text:style-name="T3388">­si tai ži</text:span><text:span text:style-name="T3389">­no</text:span><text:span text:style-name="T3390">­jo, vi</text:span><text:span text:style-name="T3391">­si apie tai kal</text:span><text:span text:style-name="T3392">­bė</text:span><text:span text:style-name="T3393">­jo, bet ne</text:span><text:span text:style-name="T3394">­bu</text:span><text:span text:style-name="T3395">­vo im</text:span><text:span text:style-name="T3396">­ta</text:span><text:span text:style-name="T3397">­si jo</text:span><text:span text:style-name="T3398">­kių prie</text:span><text:span text:style-name="T3399">­mo</text:span><text:span text:style-name="T3400">­nių? Ačiū.</text:span></text:p>
        <text:p text:style-name="Roman"><text:span text:style-name="T3401">E. JANKEVIČIUS.</text:span><text:span text:style-name="T3402"><text:s/>Man la</text:span><text:span text:style-name="T3403">­bai sun</text:span><text:span text:style-name="T3404">­ku at</text:span><text:span text:style-name="T3405">­sa</text:span><text:span text:style-name="T3406">­ky</text:span><text:span text:style-name="T3407">­ti, ko</text:span><text:span text:style-name="T3408">­dėl ne</text:span><text:span text:style-name="T3409">­bu</text:span><text:span text:style-name="T3410">­vo im</text:span><text:span text:style-name="T3411">­ta</text:span><text:span text:style-name="T3412">­si to</text:span><text:span text:style-name="T3413">­kių prie</text:span><text:span text:style-name="T3414">­mo</text:span><text:span text:style-name="T3415">­nių. Bet mes tu</text:span><text:span text:style-name="T3416">­ri</text:span><text:span text:style-name="T3417">­me dia</text:span><text:span text:style-name="T3418">­lo</text:span><text:span text:style-name="T3419">­gą tiek<text:s/></text:span><text:span text:style-name="T3420">su<text:s/></text:span><text:span text:style-name="T3421">Ant</text:span><text:span text:style-name="T3422">­sto</text:span><text:span text:style-name="T3423">­lių, tiek su No</text:span><text:span text:style-name="T3424">­ta</text:span><text:span text:style-name="T3425">­rų rū</text:span><text:span text:style-name="T3426">­mais</text:span><text:span text:style-name="T3427">,</text:span><text:span text:style-name="T3428"><text:s/>ir jei</text:span><text:span text:style-name="T3429">­gu jūs mū</text:span><text:span text:style-name="T3430">­sų pro</text:span><text:span text:style-name="T3431">­jek</text:span><text:span text:style-name="T3432">­tui pri</text:span><text:span text:style-name="T3433">­tar</text:span><text:span text:style-name="T3434">­si</text:span><text:span text:style-name="T3435">­te, kai mes de</text:span><text:span text:style-name="T3436">­rin</text:span><text:span text:style-name="T3437">­si</text:span><text:span text:style-name="T3438">­me įkai</text:span><text:span text:style-name="T3439">­nius ir nu</text:span><text:span text:style-name="T3440">­sta</text:span><text:span text:style-name="T3441">­ti</text:span><text:span text:style-name="T3442">­nė</text:span><text:span text:style-name="T3443">­si</text:span><text:span text:style-name="T3444">­me pa</text:span><text:span text:style-name="T3445">­tys, jie vis tiek tu</text:span><text:span text:style-name="T3446">­rės ga</text:span><text:span text:style-name="T3447">­li</text:span><text:span text:style-name="T3448">­my</text:span><text:span text:style-name="T3449">­bę per TAIS pro</text:span><text:span text:style-name="T3450">­gra</text:span><text:span text:style-name="T3451">­mą pa</text:span><text:span text:style-name="T3452">­si</text:span><text:span text:style-name="T3453">­sa</text:span><text:span text:style-name="T3454">­ky</text:span><text:span text:style-name="T3455">­ti ir pa</text:span><text:span text:style-name="T3456">­teik</text:span><text:span text:style-name="T3457">­ti mums pa</text:span><text:span text:style-name="T3458">­sta</text:span><text:span text:style-name="T3459">­bas.<text:s/></text:span></text:p>
        <text:p text:style-name="Roman"><text:span text:style-name="T3460">PIRMININKAS.</text:span><text:span text:style-name="T3461"><text:s/></text:span>Klau­sia R. Šar­knic­kas. Pra­šom, ko­le­ga.</text:p>
        <text:p text:style-name="Roman"><text:span text:style-name="T3462">R. ŠARKNICKAS</text:span><text:span text:style-name="T3463"><text:s/></text:span><text:span text:style-name="T3464">(</text:span><text:span text:style-name="T3465">LVŽSF</text:span><text:span text:style-name="T3466">)</text:span><text:span text:style-name="T3467">.<text:s/></text:span>Dė­kui. Ne­tu­riu klau­si­mų, bet di­de­lė pa­dė­ka jums.</text:p>
        <text:p text:style-name="Roman"><text:span text:style-name="T3468">PIRMININKAS.</text:span><text:span text:style-name="T3469"><text:s/></text:span>Ačiū. Klau­sia D. Ša­ka­lie­nė. Pra­šom, ko­le­ge.</text:p>
        <text:p text:style-name="Roman"><text:span text:style-name="T3470">D. ŠAKALIENĖ</text:span><text:span text:style-name="T3471"><text:s/></text:span><text:span text:style-name="T3472">(</text:span><text:span text:style-name="T3473">LSDPF</text:span><text:span text:style-name="T3474">)</text:span><text:span text:style-name="T3475">.</text:span><text:s/>Iš tik­rų­jų kar­tu su Na­cio­na­li­niu skur­do ma­ži­ni­mo or­ga­ni­za­ci­jų tin­klu svei­ki­nu, pri­ta­riu ir la­bai pa­lai­kau šias pa­tai­sas.<text:s/>Kar­tu no­riu pa­klaus­ti, ar mi­nis­te­ri­ja pa­ti im­sis, ar čia,<text:s/>Sei­me,<text:s/>mums ga­li­ma im­tis bū­ti­nų­jų vyk­dy­mo iš­lai­dų tvar­ky­mo, nes, kaip ži­no­te, tai yra pen­ki ne­di­de­li ad­mi­nist­ra­ci­niai veiks­me­liai, ku­rių iš es­mės sa­vi­kai­na yra iki 10 eu­rų, o šian­dien są­skai­to­se, ku­rias man siun­čia žmo­nės, ma­tau ir 399 eu­rus, ir 1 tūkst.<text:s/>257. Tik­rai gąs­di­nan­čios su­mos. Tad ar įves­ti stan­dar­tą iki 10 eu­rų taip pat yra tarp jū­sų pla­nų?</text:p>
        <text:p text:style-name="Roman"><text:span text:style-name="T3476">E. JANKEVIČIUS.</text:span><text:s/>Ačiū, ger­bia­ma Ša­ka­lie­ne, ir už jū­sų vi­sas ini­cia­ty­vas. Iš tik­rų­jų bū­tent tarp pla­nų yra gal­būt ar su­vie­no­din­ti, ar su­ma­žin­ti ant­sto­lių bū­ti­ną­sias iš­lai­das. Tai yra bū­ti­nai pri­ori­te­tas, taip.</text:p>
        <text:p text:style-name="Roman"><text:span text:style-name="T3477">PIRMININKAS.</text:span><text:span text:style-name="T3478"><text:s/></text:span>Klau­sia M. Pui­do­kas. Pra­šom, ko­le­ga.</text:p>
        <text:p text:style-name="Roman"><text:span text:style-name="T3479">M. PUIDOKAS</text:span><text:span text:style-name="T3480"><text:s/></text:span><text:span text:style-name="T3481">(</text:span><text:span text:style-name="T3482">LVŽSF</text:span><text:span text:style-name="T3483">)</text:span><text:span text:style-name="T3484">.<text:s/></text:span>Aš la­bai no­riu pa­dė­ko­ti ger­bia­ma­jam mi­nist­rui, kad tie pra­di­niai po­kal­biai ir dar­bai su mi­nist­re M. Vai­niu­te yra tę­sia­mi to­liau, ir tas pro­jek­tas, ku­ris iš tie­sų yra la­bai ak­tu­a­lus, ypač so­cia­liai jaut­rioms Lie­tu­vos žmo­nių gru­pėms, yra la­bai stip­riai pa­ju­dė­jęs. Tik­rai pa­lai­ky­si­me ir lau­kia­me, kad at­ke­liau­tų į Sei­mą. Sėk­mės!</text:p>
        <text:p text:style-name="Roman"><text:span text:style-name="T3485">E. JANKEVIČIUS.</text:span><text:span text:style-name="T3486"><text:s/>Ačiū.</text:span></text:p>
        <text:p text:style-name="Roman"><text:span text:style-name="T3487">PIRMININKAS.</text:span><text:span text:style-name="T3488"><text:s/>Ačiū. Jūs, mi</text:span><text:span text:style-name="T3489">­nist</text:span><text:span text:style-name="T3490">­re, at</text:span><text:span text:style-name="T3491">­sa</text:span><text:span text:style-name="T3492">­kė</text:span><text:span text:style-name="T3493">­te į vi</text:span><text:span text:style-name="T3494">­sus klau</text:span><text:span text:style-name="T3495">­si</text:span><text:span text:style-name="T3496">­mus. Ar yra no</text:span><text:span text:style-name="T3497">­rin</text:span><text:span text:style-name="T3498">­čių kal</text:span><text:span text:style-name="T3499">­bė</text:span><text:span text:style-name="T3500">­ti? Už – N. Pu</text:span><text:span text:style-name="T3501">­tei</text:span><text:span text:style-name="T3502">­kis. Pra</text:span><text:span text:style-name="T3503">­šom, ko</text:span><text:span text:style-name="T3504">­le</text:span><text:span text:style-name="T3505">­ga.</text:span></text:p>
        <text:p text:style-name="Roman"><text:span text:style-name="T3506">N. PUTEIKIS</text:span><text:span text:style-name="T3507"><text:s/></text:span><text:span text:style-name="T3508">(</text:span><text:span text:style-name="T3509">LVŽSF</text:span><text:span text:style-name="T3510">)</text:span><text:span text:style-name="T3511">.<text:s/></text:span><text:span text:style-name="T3512">No</text:span><text:span text:style-name="T3513">­riu pa</text:span><text:span text:style-name="T3514">­dė</text:span><text:span text:style-name="T3515">­ko</text:span><text:span text:style-name="T3516">­ti mi</text:span><text:span text:style-name="T3517">­nist</text:span><text:span text:style-name="T3518">­rui ir at</text:span><text:span text:style-name="T3519">­kreip</text:span><text:span text:style-name="T3520">­ti vi</text:span><text:span text:style-name="T3521">­so Sei</text:span><text:span text:style-name="T3522">­mo dė</text:span><text:span text:style-name="T3523">­me</text:span><text:span text:style-name="T3524">­sį, kad kai mi</text:span><text:span text:style-name="T3525">­nist</text:span><text:span text:style-name="T3526">­rais ski</text:span><text:span text:style-name="T3527">­ria</text:span><text:span text:style-name="T3528">­me ne bu</text:span><text:span text:style-name="T3529">­vu</text:span><text:span text:style-name="T3530">­sius ad</text:span><text:span text:style-name="T3531">­vo</text:span><text:span text:style-name="T3532">­ka</text:span><text:span text:style-name="T3533">­tus, ne bu</text:span><text:span text:style-name="T3534">­vu</text:span><text:span text:style-name="T3535">­sius no</text:span><text:span text:style-name="T3536">­ta</text:span><text:span text:style-name="T3537">­rus ir ne bu</text:span><text:span text:style-name="T3538">­vu</text:span><text:span text:style-name="T3539">­sius ant</text:span><text:span text:style-name="T3540">­sto</text:span><text:span text:style-name="T3541">­lius, dings</text:span><text:span text:style-name="T3542">­ta in</text:span><text:span text:style-name="T3543">­te</text:span><text:span text:style-name="T3544">­re</text:span><text:span text:style-name="T3545">­sų kon</text:span><text:span text:style-name="T3546">­flik</text:span><text:span text:style-name="T3547">­tas, ir nor</text:span><text:span text:style-name="T3548">­ma</text:span><text:span text:style-name="T3549">­lus po</text:span><text:span text:style-name="T3550">­li</text:span><text:span text:style-name="T3551">­ti</text:span><text:span text:style-name="T3552">­kas, at</text:span><text:span text:style-name="T3553">­sto</text:span><text:span text:style-name="T3554">­vau</text:span><text:span text:style-name="T3555">­da</text:span><text:span text:style-name="T3556">­mas nor</text:span><text:span text:style-name="T3557">­ma</text:span><text:span text:style-name="T3558">­liai po</text:span><text:span text:style-name="T3559">­li</text:span><text:span text:style-name="T3560">­ti</text:span><text:span text:style-name="T3561">­nei pro</text:span><text:span text:style-name="T3562">­gra</text:span><text:span text:style-name="T3563">­mai, pra</text:span><text:span text:style-name="T3564">­de</text:span><text:span text:style-name="T3565">­da rū</text:span><text:span text:style-name="T3566">­pin</text:span><text:span text:style-name="T3567">­tis žmo</text:span><text:span text:style-name="T3568">­nė</text:span><text:span text:style-name="T3569">­mis, vyk</text:span><text:span text:style-name="T3570">­do tei</text:span><text:span text:style-name="T3571">­sin</text:span><text:span text:style-name="T3572">­gu</text:span><text:span text:style-name="T3573">­mą ir tai ati</text:span><text:span text:style-name="T3574">­tin</text:span><text:span text:style-name="T3575">­ka ši</text:span><text:span text:style-name="T3576">­tos mi</text:span><text:span text:style-name="T3577">­nis</text:span><text:span text:style-name="T3578">­te</text:span><text:span text:style-name="T3579">­ri</text:span><text:span text:style-name="T3580">­jos pa</text:span><text:span text:style-name="T3581">­va</text:span><text:span text:style-name="T3582">­di</text:span><text:span text:style-name="T3583">­ni</text:span><text:span text:style-name="T3584">­mą. Ačiū Die</text:span><text:span text:style-name="T3585">­vui, kad toks mi</text:span><text:span text:style-name="T3586">­nist</text:span><text:span text:style-name="T3587">­ras at</text:span><text:span text:style-name="T3588">­si</text:span><text:span text:style-name="T3589">­ra</text:span><text:span text:style-name="T3590">­do, ir ačiū Die</text:span><text:span text:style-name="T3591">­vui, kad yra toks Sei</text:span><text:span text:style-name="T3592">­mas kaip šian</text:span><text:span text:style-name="T3593">­dien ir ga</text:span><text:span text:style-name="T3594">­lų ga</text:span><text:span text:style-name="T3595">­le im</text:span><text:span text:style-name="T3596">­sis ši</text:span><text:span text:style-name="T3597">­tų pri</text:span><text:span text:style-name="T3598">­vi</text:span><text:span text:style-name="T3599">­le</text:span><text:span text:style-name="T3600">­gi</text:span><text:span text:style-name="T3601">­juo</text:span><text:span text:style-name="T3602">­tų</text:span><text:span text:style-name="T3603">­jų kla</text:span><text:span text:style-name="T3604">­sių</text:span><text:span text:style-name="T3605">,</text:span><text:span text:style-name="T3606"><text:s/></text:span>pra­dės rū­pin­tis tais žmo­nė­mis. Iki šiol, be­je, tos pri­vi­le­gi­juo­tos kla­sės nau­do­jo­si leng­va­ti­nė­mis mo­kes­čių są­ly­go­mis, ku­rias nu­sta­tė anks­tes­ni sei­mai.<text:s/></text:p>
        <text:p text:style-name="Roman">Ra­gi­nu ko­le­gas ne­su­sto­ti ties ši­ta mi­nis­te­ri­jos ini­cia­ty­va, bet ei­ti to­liau ir ap­mo­kes­tin­ti ši­tas tris pri­vi­le­gi­juo­tas kla­ses, ku­rios tun­ka iš pa­pras­tų žmo­nių ne­lai­mių, ap­mo­kes­tin­ti taip, kaip ap­mo­kes­ti­na­mi vi­si pa­do­rūs Lie­tu­vos Res­pub­li­kos dir­ban­tys as­me­nys. Ačiū.</text:p>
        <text:p text:style-name="Roman"><text:span text:style-name="T3607">PIRMININKAS.</text:span><text:s/>Ačiū. Nė­ra no­rin­čių prieš. Ko­le­gos, ar ga­li­me ben­dru su­ta­ri­mu pri­tar­ti? (<text:span text:style-name="T3608">Bal</text:span><text:span text:style-name="T3609">­sai sa</text:span><text:span text:style-name="T3610">­lė</text:span><text:span text:style-name="T3611">­je</text:span>) Bal­suo­ja­me. Ge­rai. Bal­suo­ja­me. Kas pri­ta­ria po pa­tei­ki­mo įsta­ty­mo pro­jek­tui<text:s/>Nr. XIIIP-2410, bal­suo­ja už, kas tu­ri ki­tą nuo­mo­nę, bal­suo­ja prieš ar­ba su­si­lai­ko. Bal­sa­vi­mas pra­dė­tas. Pra­šom bal­suo­ti, ko­le­gos.<text:s/></text:p>
        <text:soft-page-break/>
        <text:p text:style-name="Roman">Ger­bia­mi ko­le­gos, bal­sa­vo 91 Sei­mo na­rys: už – 83, prieš – 1, su­si­lai­kė 7. Po pa­tei­ki­mo pri­tar­ta.<text:s/></text:p>
        <text:p text:style-name="Roman">Pa­grin­di­niu ko­mi­te­tu siū­lo­mas Tei­sės ir tei­sėt­var­kos ko­mi­te­tas. Ga­li­me pri­tar­ti? Ačiū. Rei­kia pa­pil­do­mų? Ne­rei­kia. Siū­lo­ma svars­ty­ti… (<text:span text:style-name="T3612">Bal</text:span><text:span text:style-name="T3613">­sai sa</text:span><text:span text:style-name="T3614">­lė</text:span><text:span text:style-name="T3615">­je</text:span>) Biu­dže­to ir fi­nan­sų ko­mi­te­tas? Ar rim­tai? Ne. Ge­rai. (<text:span text:style-name="T3616">Bal</text:span><text:span text:style-name="T3617">­sai sa</text:span><text:span text:style-name="T3618">­lė</text:span><text:span text:style-name="T3619">­je</text:span>) Ge­rai, pa­pil­do­mas – Biu­dže­to ir fi­nan­sų ko­mi­te­tas. Pri­ta­ria­me? Pri­ta­ria­me. Siū­lo­ma svars­ty­ti spa­lio 16 die­ną.</text:p>
        <text:p text:style-name="Roman">Dar­bo­tvarkės 2-2.2 klau­si­mas –<text:s/><text:span text:style-name="T3620">Ant</text:span><text:span text:style-name="T3621">­sto</text:span><text:span text:style-name="T3622">­lių įsta</text:span><text:span text:style-name="T3623">­ty</text:span><text:span text:style-name="T3624">­mo 21 straips</text:span><text:span text:style-name="T3625">­nio pa</text:span><text:span text:style-name="T3626">­kei</text:span><text:span text:style-name="T3627">­ti</text:span><text:span text:style-name="T3628">­mo įsta</text:span><text:span text:style-name="T3629">­ty</text:span><text:span text:style-name="T3630">­mo pro</text:span><text:span text:style-name="T3631">­jek</text:span><text:span text:style-name="T3632">­tas</text:span><text:s/>Nr. XIIIP-2411. Vėl kvie­čiu tei­sin­gu­mo mi­nist­rą E. Jan­ke­vi­čių. Pra­šom į tri­bū­ną. Pa­tei­ki­mas. (<text:span text:style-name="T3633">Bal</text:span><text:span text:style-name="T3634">­sai sa</text:span><text:span text:style-name="T3635">­lė</text:span><text:span text:style-name="T3636">­je</text:span>) Abu iš kar­to? Aš gir­dė­jau, kad jūs pri­sta­tė­te. Ge­rai.<text:s/></text:p>
        <text:p text:style-name="Roman">Ko­le­gos, ar pa­kan­ka to­kio mi­nist­ro abie­jų pri­sta­ty­mo? Ta­da siū­lau bal­suo­ti ir dėl įsta­ty­mo pro­jek­to<text:s/>Nr. XIIIP-2411. Kas pri­ta­ria, bal­suo­ja už, kas tu­ri ki­tą nuo­mo­nę, bal­suo­ja prieš ar­ba su­si­lai­ko. Bal­sa­vi­mas pra­dė­tas. Dėl<text:s/><text:span text:style-name="T3637">Ant</text:span><text:span text:style-name="T3638">­sto</text:span><text:span text:style-name="T3639">­lių įsta</text:span><text:span text:style-name="T3640">­ty</text:span><text:span text:style-name="T3641">­mo 21 straips</text:span><text:span text:style-name="T3642">­nio pa</text:span><text:span text:style-name="T3643">­kei</text:span><text:span text:style-name="T3644">­ti</text:span><text:span text:style-name="T3645">­mo įsta</text:span><text:span text:style-name="T3646">­ty</text:span><text:span text:style-name="T3647">­mo pro</text:span><text:span text:style-name="T3648">­jek</text:span><text:span text:style-name="T3649">­to.</text:span><text:span text:style-name="T3650"><text:s/></text:span></text:p>
        <text:p text:style-name="P3651">Bal­sa­vo 93 Sei­mo na­riai: už – 86, prieš nė­ra, su­si­lai­kė 7. Po pa­tei­ki­mo pri­tar­ta.</text:p>
        <text:p text:style-name="P3652">Taip pat siū­lo­mas Tei­sės ir tei­sėt­var­kos ko­mi­te­tas. Pra­šom.<text:s/></text:p>
        <text:p text:style-name="Roman"><text:span text:style-name="T3653">A. DUMBRAVA</text:span><text:s/><text:span text:style-name="T3654">(</text:span><text:span text:style-name="T3655">TTF</text:span><text:span text:style-name="T3656">)</text:span>.<text:s/><text:span text:style-name="T3657">Ger</text:span><text:span text:style-name="T3658">­bia</text:span><text:span text:style-name="T3659">­mas pir</text:span><text:span text:style-name="T3660">­mi</text:span><text:span text:style-name="T3661">­nin</text:span><text:span text:style-name="T3662">­ke, la</text:span><text:span text:style-name="T3663">­bai no</text:span><text:span text:style-name="T3664">­rė</text:span><text:span text:style-name="T3665">­tu</text:span><text:span text:style-name="T3666">­me, kad bū</text:span><text:span text:style-name="T3667">­tų ir So</text:span><text:span text:style-name="T3668">­cia</text:span><text:span text:style-name="T3669">­li</text:span><text:span text:style-name="T3670">­nių rei</text:span><text:span text:style-name="T3671">­ka</text:span><text:span text:style-name="T3672">­lų ir dar</text:span><text:span text:style-name="T3673">­bo ko</text:span><text:span text:style-name="T3674">­mi</text:span><text:span text:style-name="T3675">­te</text:span><text:span text:style-name="T3676">­tas.</text:span></text:p>
        <text:p text:style-name="Roman"><text:span text:style-name="T3677">PIRMININKAS.</text:span><text:span text:style-name="T3678"><text:s/>So</text:span><text:span text:style-name="T3679">­cia</text:span><text:span text:style-name="T3680">­li</text:span><text:span text:style-name="T3681">­nių rei</text:span><text:span text:style-name="T3682">­ka</text:span><text:span text:style-name="T3683">­lų ir dar</text:span><text:span text:style-name="T3684">­bo ko</text:span><text:span text:style-name="T3685">­mi</text:span><text:span text:style-name="T3686">­te</text:span><text:span text:style-name="T3687">­tas. Ga</text:span><text:span text:style-name="T3688">­li</text:span><text:span text:style-name="T3689">­me pri</text:span><text:span text:style-name="T3690">­tar</text:span><text:span text:style-name="T3691">­ti pa</text:span><text:span text:style-name="T3692">­pil</text:span><text:span text:style-name="T3693">­do</text:span><text:span text:style-name="T3694">­mam? Ir Biu</text:span><text:span text:style-name="T3695">­dže</text:span><text:span text:style-name="T3696">­to ir fi</text:span><text:span text:style-name="T3697">­nan</text:span><text:span text:style-name="T3698">­sų ko</text:span><text:span text:style-name="T3699">­mi</text:span><text:span text:style-name="T3700">­te</text:span><text:span text:style-name="T3701">­tas. Du pa</text:span><text:span text:style-name="T3702">­pil</text:span><text:span text:style-name="T3703">­do</text:span><text:span text:style-name="T3704">­mi ko</text:span><text:span text:style-name="T3705">­mi</text:span><text:span text:style-name="T3706">­te</text:span><text:span text:style-name="T3707">­tai. Ga</text:span><text:span text:style-name="T3708">­li</text:span><text:span text:style-name="T3709">­me pri</text:span><text:span text:style-name="T3710">­tar</text:span><text:span text:style-name="T3711">­ti?<text:s/></text:span></text:p>
        <text:p text:style-name="P3712">N. Pu­tei­kis. Pra­šom.</text:p>
        <text:p text:style-name="Roman"><text:span text:style-name="T3713">N. PUTEIKIS</text:span><text:span text:style-name="T3714"><text:s/></text:span><text:span text:style-name="T3715">(</text:span><text:span text:style-name="T3716">LVŽSF</text:span><text:span text:style-name="T3717">)</text:span><text:span text:style-name="T3718">. Tra</text:span><text:span text:style-name="T3719">­giš</text:span><text:span text:style-name="T3720">­ka die</text:span><text:span text:style-name="T3721">­na ant</text:span><text:span text:style-name="T3722">­sto</text:span><text:span text:style-name="T3723">­lių bai</text:span><text:span text:style-name="T3724">­siems įkai</text:span><text:span text:style-name="T3725">­niams. Sei</text:span><text:span text:style-name="T3726">­me li</text:span><text:span text:style-name="T3727">­ko tik sep</text:span><text:span text:style-name="T3728">­ty</text:span><text:span text:style-name="T3729">­ni jų pa</text:span><text:span text:style-name="T3730">­lai</text:span><text:span text:style-name="T3731">­ky</text:span><text:span text:style-name="T3732">­to</text:span><text:span text:style-name="T3733">­jai.<text:s/></text:span></text:p>
        <text:p text:style-name="P3734"/>
        <text:p text:style-name="Laikas">15.53 val.</text:p>
        <text:p text:style-name="Roman12">Po­li­ti­nių kam­pa­ni­jų fi­nan­sa­vi­mo ir fi­nan­sa­vi­mo kon­tro­lės įsta­ty­mo<text:s/>Nr. IX-2428 14 straips­nio pa­kei­ti­mo įsta­ty­mo pro­jek­tas<text:s/>Nr. XIIIP-2443 (<text:span text:style-name="T3735">pa</text:span><text:span text:style-name="T3736">­tei</text:span><text:span text:style-name="T3737">­ki</text:span><text:span text:style-name="T3738">­mas</text:span>)</text:p>
        <text:p text:style-name="P3739"/>
        <text:p text:style-name="Roman"><text:span text:style-name="T3740">PIRMININKAS.</text:span><text:span text:style-name="T3741"><text:s/>Ačiū. Ger</text:span><text:span text:style-name="T3742">­bia</text:span><text:span text:style-name="T3743">­mas mi</text:span><text:span text:style-name="T3744">­nist</text:span><text:span text:style-name="T3745">­re, vis tiek kvie</text:span><text:span text:style-name="T3746">­čia</text:span><text:span text:style-name="T3747">­me jus į tri</text:span><text:span text:style-name="T3748">­bū</text:span><text:span text:style-name="T3749">­ną. 2-3 klau</text:span><text:span text:style-name="T3750">­si</text:span><text:span text:style-name="T3751">­mas –</text:span><text:span text:style-name="T3752"><text:s/></text:span><text:span text:style-name="T3753">Po</text:span><text:span text:style-name="T3754">­li</text:span><text:span text:style-name="T3755">­ti</text:span><text:span text:style-name="T3756">­nių kam</text:span><text:span text:style-name="T3757">­pa</text:span><text:span text:style-name="T3758">­ni</text:span><text:span text:style-name="T3759">­jų fi</text:span><text:span text:style-name="T3760">­nan</text:span><text:span text:style-name="T3761">­sa</text:span><text:span text:style-name="T3762">­vi</text:span><text:span text:style-name="T3763">­mo ir fi</text:span><text:span text:style-name="T3764">­nan</text:span><text:span text:style-name="T3765">­sa</text:span><text:span text:style-name="T3766">­vi</text:span><text:span text:style-name="T3767">­mo kon</text:span><text:span text:style-name="T3768">­tro</text:span><text:span text:style-name="T3769">­lės įsta</text:span><text:span text:style-name="T3770">­ty</text:span><text:span text:style-name="T3771">­mo 14 straips</text:span><text:span text:style-name="T3772">­nio pa</text:span><text:span text:style-name="T3773">­kei</text:span><text:span text:style-name="T3774">­ti</text:span><text:span text:style-name="T3775">­mo įsta</text:span><text:span text:style-name="T3776">­ty</text:span><text:span text:style-name="T3777">­mo pro</text:span><text:span text:style-name="T3778">­jek</text:span><text:span text:style-name="T3779">­tas<text:s/></text:span><text:span text:style-name="T3780">Nr. </text:span><text:span text:style-name="T3781">XIIIP-2443. Pra</text:span><text:span text:style-name="T3782">­šom. Pa</text:span><text:span text:style-name="T3783">­tei</text:span><text:span text:style-name="T3784">­ki</text:span><text:span text:style-name="T3785">­mas.</text:span></text:p>
        <text:p text:style-name="Roman"><text:span text:style-name="T3786">E. JANKEVIČIUS.</text:span><text:span text:style-name="T3787"><text:s/>Tei</text:span><text:span text:style-name="T3788">­kia</text:span><text:span text:style-name="T3789">­me Po</text:span><text:span text:style-name="T3790">­li</text:span><text:span text:style-name="T3791">­ti</text:span><text:span text:style-name="T3792">­nių kam</text:span><text:span text:style-name="T3793">­pa</text:span><text:span text:style-name="T3794">­ni</text:span><text:span text:style-name="T3795">­jų fi</text:span><text:span text:style-name="T3796">­nan</text:span><text:span text:style-name="T3797">­sa</text:span><text:span text:style-name="T3798">­vi</text:span><text:span text:style-name="T3799">­mo ir fi</text:span><text:span text:style-name="T3800">­nan</text:span><text:span text:style-name="T3801">­sa</text:span><text:span text:style-name="T3802">­vi</text:span><text:span text:style-name="T3803">­mo kon</text:span><text:span text:style-name="T3804">­tro</text:span><text:span text:style-name="T3805">­lės įsta</text:span><text:span text:style-name="T3806">­ty</text:span><text:span text:style-name="T3807">­mo pa</text:span><text:span text:style-name="T3808">­kei</text:span><text:span text:style-name="T3809">­ti</text:span><text:span text:style-name="T3810">­mo įsta</text:span><text:span text:style-name="T3811">­ty</text:span><text:span text:style-name="T3812">­mo pro</text:span><text:span text:style-name="T3813">­jek</text:span><text:span text:style-name="T3814">­tą, ku</text:span><text:span text:style-name="T3815">­rio pa</text:span><text:span text:style-name="T3816">­ren</text:span><text:span text:style-name="T3817">­gi</text:span><text:span text:style-name="T3818">­mą pa</text:span><text:span text:style-name="T3819">­ska</text:span><text:span text:style-name="T3820">­ti</text:span><text:span text:style-name="T3821">­no bū</text:span><text:span text:style-name="T3822">­ti</text:span><text:span text:style-name="T3823">­ny</text:span><text:span text:style-name="T3824">­bė už</text:span><text:span text:style-name="T3825">­tik</text:span><text:span text:style-name="T3826">­rin</text:span><text:span text:style-name="T3827">­ti po</text:span><text:span text:style-name="T3828">­li</text:span><text:span text:style-name="T3829">­ti</text:span><text:span text:style-name="T3830">­nių<text:s/></text:span><text:span text:style-name="T3831">k</text:span><text:span text:style-name="T3832">o</text:span><text:span text:style-name="T3833">m</text:span><text:span text:style-name="T3834">­pa</text:span><text:span text:style-name="T3835">­ni</text:span><text:span text:style-name="T3836">­jų</text:span><text:span text:style-name="T3837"><text:s/>fi</text:span><text:span text:style-name="T3838">­nan</text:span><text:span text:style-name="T3839">­sa</text:span><text:span text:style-name="T3840">­vi</text:span><text:span text:style-name="T3841">­mo skaid</text:span><text:span text:style-name="T3842">­ru</text:span><text:span text:style-name="T3843">­mą, ne</text:span><text:span text:style-name="T3844">­su</text:span><text:span text:style-name="T3845">­da</text:span><text:span text:style-name="T3846">­ry</text:span><text:span text:style-name="T3847">­ti prie</text:span><text:span text:style-name="T3848">­lai</text:span><text:span text:style-name="T3849">­dų už</text:span><text:span text:style-name="T3850">­sie</text:span><text:span text:style-name="T3851">­nio vals</text:span><text:span text:style-name="T3852">­ty</text:span><text:span text:style-name="T3853">­bėms da</text:span><text:span text:style-name="T3854">­ry</text:span><text:span text:style-name="T3855">­ti po</text:span><text:span text:style-name="T3856">­vei</text:span><text:span text:style-name="T3857">­kį Lie</text:span><text:span text:style-name="T3858">­tu</text:span><text:span text:style-name="T3859">­vos Res</text:span><text:span text:style-name="T3860">­pub</text:span><text:span text:style-name="T3861">­li</text:span><text:span text:style-name="T3862">­kos rin</text:span><text:span text:style-name="T3863">­ki</text:span><text:span text:style-name="T3864">­mų pro</text:span><text:span text:style-name="T3865">­ce</text:span><text:span text:style-name="T3866">­sams ir vi</text:span><text:span text:style-name="T3867">­daus po</text:span><text:span text:style-name="T3868">­li</text:span><text:span text:style-name="T3869">­ti</text:span><text:span text:style-name="T3870">­kos for</text:span><text:span text:style-name="T3871">­ma</text:span><text:span text:style-name="T3872">­vi</text:span><text:span text:style-name="T3873">­mui. Įsta</text:span><text:span text:style-name="T3874">­ty</text:span><text:span text:style-name="T3875">­mo pro</text:span><text:span text:style-name="T3876">­jek</text:span><text:span text:style-name="T3877">­to tiks</text:span><text:span text:style-name="T3878">­las – už</text:span><text:span text:style-name="T3879">­tik</text:span><text:span text:style-name="T3880">­rin</text:span><text:span text:style-name="T3881">­ti, kad po</text:span><text:span text:style-name="T3882">­li</text:span><text:span text:style-name="T3883">­ti</text:span><text:span text:style-name="T3884">­nės<text:s/></text:span><text:span text:style-name="T3885">k</text:span><text:span text:style-name="T3886">o</text:span><text:span text:style-name="T3887">m</text:span><text:span text:style-name="T3888">­pa</text:span><text:span text:style-name="T3889">­ni</text:span><text:span text:style-name="T3890">­jos</text:span><text:span text:style-name="T3891"><text:s/>da</text:span><text:span text:style-name="T3892">­ly</text:span><text:span text:style-name="T3893">­viai tei</text:span><text:span text:style-name="T3894">­si</text:span><text:span text:style-name="T3895">­nių, po</text:span><text:span text:style-name="T3896">­li</text:span><text:span text:style-name="T3897">­ti</text:span><text:span text:style-name="T3898">­nės<text:s/></text:span><text:span text:style-name="T3899">k</text:span><text:span text:style-name="T3900">o</text:span><text:span text:style-name="T3901">m</text:span><text:span text:style-name="T3902">­pa</text:span><text:span text:style-name="T3903">­ni</text:span><text:span text:style-name="T3904">­jos</text:span><text:span text:style-name="T3905"><text:s/>or</text:span><text:span text:style-name="T3906">­ga</text:span><text:span text:style-name="T3907">­ni</text:span><text:span text:style-name="T3908">­za</text:span><text:span text:style-name="T3909">­vi</text:span><text:span text:style-name="T3910">­mo, kon</text:span><text:span text:style-name="T3911">­sul</text:span><text:span text:style-name="T3912">­ta</text:span><text:span text:style-name="T3913">­vi</text:span><text:span text:style-name="T3914">­mo ir mo</text:span><text:span text:style-name="T3915">­ky</text:span><text:span text:style-name="T3916">­mo pa</text:span><text:span text:style-name="T3917">­slau</text:span><text:span text:style-name="T3918">­gų su</text:span><text:span text:style-name="T3919">­tar</text:span><text:span text:style-name="T3920">­tis ga</text:span><text:span text:style-name="T3921">­lė</text:span><text:span text:style-name="T3922">­tų su</text:span><text:span text:style-name="T3923">­da</text:span><text:span text:style-name="T3924">­ry</text:span><text:span text:style-name="T3925">­ti tik su Lie</text:span><text:span text:style-name="T3926">­tu</text:span><text:span text:style-name="T3927">­vos Res</text:span><text:span text:style-name="T3928">­pub</text:span><text:span text:style-name="T3929">­li</text:span><text:span text:style-name="T3930">­ko</text:span><text:span text:style-name="T3931">­je, ki</text:span><text:span text:style-name="T3932">­to</text:span><text:span text:style-name="T3933">­je Eu</text:span><text:span text:style-name="T3934">­ro</text:span><text:span text:style-name="T3935">­pos Są</text:span><text:span text:style-name="T3936">­jun</text:span><text:span text:style-name="T3937">­gos vals</text:span><text:span text:style-name="T3938">­ty</text:span><text:span text:style-name="T3939">­bė</text:span><text:span text:style-name="T3940">­je na</text:span><text:span text:style-name="T3941">­rė</text:span><text:span text:style-name="T3942">­je, Šiau</text:span><text:span text:style-name="T3943">­rės At</text:span><text:span text:style-name="T3944">­lan</text:span><text:span text:style-name="T3945">­to su</text:span><text:span text:style-name="T3946">­tar</text:span><text:span text:style-name="T3947">­ties or</text:span><text:span text:style-name="T3948">­ga</text:span><text:span text:style-name="T3949">­ni</text:span><text:span text:style-name="T3950">­za</text:span><text:span text:style-name="T3951">­ci</text:span><text:span text:style-name="T3952">­jos vals</text:span><text:span text:style-name="T3953">­ty</text:span><text:span text:style-name="T3954">­bė</text:span><text:span text:style-name="T3955">­je na</text:span><text:span text:style-name="T3956">­rė</text:span><text:span text:style-name="T3957">­je ar Eu</text:span><text:span text:style-name="T3958">­ro</text:span><text:span text:style-name="T3959">­pos eko</text:span><text:span text:style-name="T3960">­no</text:span><text:span text:style-name="T3961">­mi</text:span><text:span text:style-name="T3962">­nės erd</text:span><text:span text:style-name="T3963">­vės vals</text:span><text:span text:style-name="T3964">­ty</text:span><text:span text:style-name="T3965">­bė</text:span><text:span text:style-name="T3966">­je įre</text:span><text:span text:style-name="T3967">­gist</text:span><text:span text:style-name="T3968">­ruo</text:span><text:span text:style-name="T3969">­tais ju</text:span><text:span text:style-name="T3970">­ri</text:span><text:span text:style-name="T3971">­di</text:span><text:span text:style-name="T3972">­niais as</text:span><text:span text:style-name="T3973">­me</text:span><text:span text:style-name="T3974">­ni</text:span><text:span text:style-name="T3975">­mis ar</text:span><text:span text:style-name="T3976">­ba pi</text:span><text:span text:style-name="T3977">­lie</text:span><text:span text:style-name="T3978">­čiais. Taip pat pra</text:span><text:span text:style-name="T3979">­plės</text:span><text:span text:style-name="T3980">­ti po</text:span><text:span text:style-name="T3981">­li</text:span><text:span text:style-name="T3982">­ti</text:span><text:span text:style-name="T3983">­nės<text:s/></text:span><text:span text:style-name="T3984">k</text:span><text:span text:style-name="T3985">o</text:span><text:span text:style-name="T3986">m</text:span><text:span text:style-name="T3987">­pa</text:span><text:span text:style-name="T3988">­ni</text:span><text:span text:style-name="T3989">­jos</text:span><text:span text:style-name="T3990"><text:s/>iš</text:span><text:span text:style-name="T3991">­lai</text:span><text:span text:style-name="T3992">­do</text:span><text:span text:style-name="T3993">­mis pri</text:span><text:span text:style-name="T3994">­pa</text:span><text:span text:style-name="T3995">­žįs</text:span><text:span text:style-name="T3996">­ta</text:span><text:span text:style-name="T3997">­mų iš</text:span><text:span text:style-name="T3998">­lai</text:span><text:span text:style-name="T3999">­dų są</text:span><text:span text:style-name="T4000">­ra</text:span><text:span text:style-name="T4001">­šą ir pa</text:span><text:span text:style-name="T4002">­kel</text:span><text:span text:style-name="T4003">­ti di</text:span><text:span text:style-name="T4004">­džiau</text:span><text:span text:style-name="T4005">­sią vie</text:span><text:span text:style-name="T4006">­no sa</text:span><text:span text:style-name="T4007">­va</text:span><text:span text:style-name="T4008">­ran</text:span><text:span text:style-name="T4009">­kiš</text:span><text:span text:style-name="T4010">­ko po</text:span><text:span text:style-name="T4011">­li</text:span><text:span text:style-name="T4012">­ti</text:span><text:span text:style-name="T4013">­nės<text:s/></text:span><text:span text:style-name="T4014">k</text:span><text:span text:style-name="T4015">o</text:span><text:span text:style-name="T4016">m</text:span><text:span text:style-name="T4017">­pa</text:span><text:span text:style-name="T4018">­ni</text:span><text:span text:style-name="T4019">­jos</text:span><text:span text:style-name="T4020"><text:s/>da</text:span><text:span text:style-name="T4021">­ly</text:span><text:span text:style-name="T4022">­vio po</text:span><text:span text:style-name="T4023">­li</text:span><text:span text:style-name="T4024">­ti</text:span><text:span text:style-name="T4025">­nės<text:s/></text:span><text:span text:style-name="T4026">k</text:span><text:span text:style-name="T4027">o</text:span><text:span text:style-name="T4028">m</text:span><text:span text:style-name="T4029">­pa</text:span><text:span text:style-name="T4030">­ni</text:span><text:span text:style-name="T4031">­jos</text:span><text:span text:style-name="T4032"><text:s/>iš</text:span><text:span text:style-name="T4033">­lai</text:span><text:span text:style-name="T4034">­dų dy</text:span><text:span text:style-name="T4035">­dį. Pra</text:span><text:span text:style-name="T4036">­šau pri</text:span><text:span text:style-name="T4037">­tar</text:span><text:span text:style-name="T4038">­ti pro</text:span><text:span text:style-name="T4039">­jek</text:span><text:span text:style-name="T4040">­tui.</text:span></text:p>
        <text:p text:style-name="Roman"><text:span text:style-name="T4041">PIRMININKAS.</text:span><text:span text:style-name="T4042"><text:s/>Klau</text:span><text:span text:style-name="T4043">­sia E. Pu</text:span><text:span text:style-name="T4044">­pi</text:span><text:span text:style-name="T4045">­nis.</text:span></text:p>
        <text:p text:style-name="Roman"><text:span text:style-name="T4046">E. PUPINIS</text:span><text:span text:style-name="T4047"><text:s/></text:span><text:span text:style-name="T4048">(</text:span><text:span text:style-name="T4049">TS-LKDF</text:span><text:span text:style-name="T4050">)</text:span><text:span text:style-name="T4051">. Ačiū. Aš dėl pa</text:span><text:span text:style-name="T4052">­čių po</text:span><text:span text:style-name="T4053">­li</text:span><text:span text:style-name="T4054">­ti</text:span><text:span text:style-name="T4055">­nių<text:s/></text:span>kam­pa­ni­jų da­ly­vių. Kas čia to­kio pa­si­kei­tė, kad anks­čiau bu­vo ne­ga­li­ma, o da­bar ga­li­ma? Dėl ko, ko­kie pa­grin­di­niai ar­gu­men­tai yra, kad to­kie pa­si­kei­ti­mai at­si­ran­da? Ka­dan­gi anks­čiau bū­da­vo, pa­vyz­džiui, kad sep­tin­tą po­li­ti­nių par­ti­jų pre­ten­den­tų kan­di­da­tų…<text:s/>ap­gy­ven­di­ni­mai vi­so­kie bu­vo iš­im­ti ir pa­na­šiai. Tai iš tik­rų­jų ga­li bū­ti pik­tnau­džia­vi­mo.</text:p>
        <text:p text:style-name="Roman"><text:span text:style-name="T4056">E. JANKEVIČIUS.</text:span><text:s/>Ne, mes tik­tai iš­plė­tė­me tą są­ra­šą, kai ga­li bū­ti pri­pa­žįs­ta­mos tin­ka­mos iš­lai­dos. Aš ga­liu net ir pa­gar­sin­ti jas,<text:s/>t. y.<text:s/>po­li­ti­nių kam­pa­ni­jų da­ly­vių tei­si­nių pa­slau­gų su­tar­tims ap­mo­kė­ti, po­li­ti­nių kam­pa­ni­jų da­ly­vių po­li­ti­nės<text:s/><text:span text:style-name="T4057">k</text:span><text:span text:style-name="T4058">o</text:span><text:span text:style-name="T4059">m</text:span><text:span text:style-name="T4060">­pa</text:span><text:span text:style-name="T4061">­ni</text:span><text:span text:style-name="T4062">­jos</text:span><text:s/>or­ga­ni­za­vi­mo, kon­sul­ta­<text:soft-page-break/>vi­mo ir mo­ky­mo pa­slau­gų su­tar­tims ap­mo­kė­ti, kan­di­da­to ke­lio­nėms, trans­por­tui ir ap­gy­ven­di­ni­mo iš­lai­doms į rin­ki­mų apy­gar­dą ap­mo­kė­ti. Tik­tai iš­ple­čia­me tą są­ra­šą.</text:p>
        <text:p text:style-name="Roman"><text:span text:style-name="T4063">PIRMININKAS.</text:span><text:span text:style-name="T4064"><text:s/></text:span>Klau­sia V. Rin­ke­vi­čius. Pra­šau, ko­le­ga.</text:p>
        <text:p text:style-name="Roman"><text:span text:style-name="T4065">V. RINKEVIČIUS</text:span><text:span text:style-name="T4066"><text:s/></text:span><text:span text:style-name="T4067">(</text:span><text:span text:style-name="T4068">LVŽSF</text:span><text:span text:style-name="T4069">)</text:span><text:span text:style-name="T4070">. Ačiū, pir</text:span><text:span text:style-name="T4071">­mi</text:span><text:span text:style-name="T4072">­nin</text:span><text:span text:style-name="T4073">­ke. Jūs pri</text:span><text:span text:style-name="T4074">­sta</text:span><text:span text:style-name="T4075">­ty</text:span><text:span text:style-name="T4076">­da</text:span><text:span text:style-name="T4077">­mas la</text:span><text:span text:style-name="T4078">­bai tei</text:span><text:span text:style-name="T4079">­sin</text:span><text:span text:style-name="T4080">­gai pa</text:span><text:span text:style-name="T4081">­sa</text:span><text:span text:style-name="T4082">­kė</text:span><text:span text:style-name="T4083">­te, kad už</text:span><text:span text:style-name="T4084">­tik</text:span><text:span text:style-name="T4085">­rins skaid</text:span><text:span text:style-name="T4086">­rų fi</text:span><text:span text:style-name="T4087">­nan</text:span><text:span text:style-name="T4088">­sa</text:span><text:span text:style-name="T4089">­vi</text:span><text:span text:style-name="T4090">­mą ir ko</text:span><text:span text:style-name="T4091">­kių nors už</text:span><text:span text:style-name="T4092">­sie</text:span><text:span text:style-name="T4093">­nio ša</text:span><text:span text:style-name="T4094">­lių įta</text:span><text:span text:style-name="T4095">­k</text:span><text:span text:style-name="T4096">a</text:span><text:span text:style-name="T4097"><text:s/>rin</text:span><text:span text:style-name="T4098">­ki</text:span><text:span text:style-name="T4099">­mų ei</text:span><text:span text:style-name="T4100">­gai</text:span><text:span text:style-name="T4101">…</text:span><text:span text:style-name="T4102"><text:s/>to</text:span><text:span text:style-name="T4103">­dėl šis įsta</text:span><text:span text:style-name="T4104">­ty</text:span><text:span text:style-name="T4105">­mo pro</text:span><text:span text:style-name="T4106">­jek</text:span><text:span text:style-name="T4107">­tas tei</text:span><text:span text:style-name="T4108">­kia</text:span><text:span text:style-name="T4109">­mas. Bet, de</text:span><text:span text:style-name="T4110">­ja, la</text:span><text:span text:style-name="T4111">­bai esu nu</text:span><text:span text:style-name="T4112">­si</text:span><text:span text:style-name="T4113">­vy</text:span><text:span text:style-name="T4114">­lęs, kad čia ga</text:span><text:span text:style-name="T4115">­lės teik</text:span><text:span text:style-name="T4116">­ti pa</text:span><text:span text:style-name="T4117">­slau</text:span><text:span text:style-name="T4118">­gas ne tik Lie</text:span><text:span text:style-name="T4119">­tu</text:span><text:span text:style-name="T4120">­vo</text:span><text:span text:style-name="T4121">­je re</text:span><text:span text:style-name="T4122">­gist</text:span><text:span text:style-name="T4123">­ruo</text:span><text:span text:style-name="T4124">­ti ju</text:span><text:span text:style-name="T4125">­ri</text:span><text:span text:style-name="T4126">­di</text:span><text:span text:style-name="T4127">­niai ir fi</text:span><text:span text:style-name="T4128">­zi</text:span><text:span text:style-name="T4129">­niai as</text:span><text:span text:style-name="T4130">­me</text:span><text:span text:style-name="T4131">­nys, įmo</text:span><text:span text:style-name="T4132">­nės, ta</text:span><text:span text:style-name="T4133">­čiau ir ki</text:span><text:span text:style-name="T4134">­to</text:span><text:span text:style-name="T4135">­se Eu</text:span><text:span text:style-name="T4136">­ro</text:span><text:span text:style-name="T4137">­pos Są</text:span><text:span text:style-name="T4138">­jun</text:span><text:span text:style-name="T4139">­gos ir NATO ša</text:span><text:span text:style-name="T4140">­ly</text:span><text:span text:style-name="T4141">­se. Mes pui</text:span><text:span text:style-name="T4142">­kiai ži</text:span><text:span text:style-name="T4143">­no</text:span><text:span text:style-name="T4144">­me is</text:span><text:span text:style-name="T4145">­to</text:span><text:span text:style-name="T4146">­ri</text:span><text:span text:style-name="T4147">­jas, kas da</text:span><text:span text:style-name="T4148">­bar de</text:span><text:span text:style-name="T4149">­da</text:span><text:span text:style-name="T4150">­si pa</text:span><text:span text:style-name="T4151">­sau</text:span><text:span text:style-name="T4152">­ly</text:span><text:span text:style-name="T4153">­je, daug dis</text:span><text:span text:style-name="T4154">­ku</text:span><text:span text:style-name="T4155">­tuo</text:span><text:span text:style-name="T4156">­ja</text:span><text:span text:style-name="T4157">­me. Ga</text:span><text:span text:style-name="T4158">­liu už</text:span><text:span text:style-name="T4159">­tik</text:span><text:span text:style-name="T4160">­rin</text:span><text:span text:style-name="T4161">­ti, kad tik</text:span><text:span text:style-name="T4162">­rai ne</text:span><text:span text:style-name="T4163">­bus skaid</text:span><text:span text:style-name="T4164">­ru ir tik</text:span><text:span text:style-name="T4165">­rai bus įta</text:span><text:span text:style-name="T4166">­ka, nes įre</text:span><text:span text:style-name="T4167">­gist</text:span><text:span text:style-name="T4168">­ruo</text:span><text:span text:style-name="T4169">­ti ko</text:span><text:span text:style-name="T4170">­kio</text:span><text:span text:style-name="T4171">­je NATO ar Eu</text:span><text:span text:style-name="T4172">­ro</text:span><text:span text:style-name="T4173">­pos Są</text:span><text:span text:style-name="T4174">­jun</text:span><text:span text:style-name="T4175">­gos ša</text:span><text:span text:style-name="T4176">­ly</text:span><text:span text:style-name="T4177">­je ga</text:span><text:span text:style-name="T4178">­li daug kas, pri</text:span><text:span text:style-name="T4179">­si</text:span><text:span text:style-name="T4180">­deng</text:span><text:span text:style-name="T4181">­da</text:span><text:span text:style-name="T4182">­mi ki</text:span><text:span text:style-name="T4183">­tais var</text:span><text:span text:style-name="T4184">­dais, ki</text:span><text:span text:style-name="T4185">­tais pa</text:span><text:span text:style-name="T4186">­va</text:span><text:span text:style-name="T4187">­di</text:span><text:span text:style-name="T4188">­ni</text:span><text:span text:style-name="T4189">­mais, ir taip da</text:span><text:span text:style-name="T4190">­ry</text:span><text:span text:style-name="T4191">­ti įta</text:span><text:span text:style-name="T4192">­ką. Ir to</text:span><text:span text:style-name="T4193">­kia prak</text:span><text:span text:style-name="T4194">­ti</text:span><text:span text:style-name="T4195">­ka jau yra, ga</text:span><text:span text:style-name="T4196">­liu jums pa</text:span><text:span text:style-name="T4197">­sa</text:span><text:span text:style-name="T4198">­ky</text:span><text:span text:style-name="T4199">­ti. La</text:span><text:span text:style-name="T4200">­bai no</text:span><text:span text:style-name="T4201">­rė</text:span><text:span text:style-name="T4202">­čiau ir vi</text:span><text:span text:style-name="T4203">­liuo</text:span><text:span text:style-name="T4204">­si, gal teik</text:span><text:span text:style-name="T4205">­siu pa</text:span><text:span text:style-name="T4206">­tai</text:span><text:span text:style-name="T4207">­są, kad ne</text:span><text:span text:style-name="T4208">­bū</text:span><text:span text:style-name="T4209">­tų… tik Lie</text:span><text:span text:style-name="T4210">­tu</text:span><text:span text:style-name="T4211">­vo</text:span><text:span text:style-name="T4212">­je, kad bū</text:span><text:span text:style-name="T4213">­tų re</text:span><text:span text:style-name="T4214">­gist</text:span><text:span text:style-name="T4215">­ruo</text:span><text:span text:style-name="T4216">­tos. Aš su</text:span><text:span text:style-name="T4217">­pran</text:span><text:span text:style-name="T4218">­tu – lais</text:span><text:span text:style-name="T4219">­vas pa</text:span><text:span text:style-name="T4220">­slau</text:span><text:span text:style-name="T4221">­gų ju</text:span><text:span text:style-name="T4222">­dė</text:span><text:span text:style-name="T4223">­ji</text:span><text:span text:style-name="T4224">­mas, Eu</text:span><text:span text:style-name="T4225">­ro</text:span><text:span text:style-name="T4226">­pos Są</text:span><text:span text:style-name="T4227">­jun</text:span><text:span text:style-name="T4228">­gos čia tei</text:span><text:span text:style-name="T4229">­sės (la, la, la, la)</text:span><text:span text:style-name="T4230">,</text:span><text:span text:style-name="T4231"><text:s/>vis</text:span><text:span text:style-name="T4232">­ką ga</text:span><text:span text:style-name="T4233">­li</text:span><text:span text:style-name="T4234">­me tuo, bet, de</text:span><text:span text:style-name="T4235">­ja, re</text:span><text:span text:style-name="T4236">­a</text:span><text:span text:style-name="T4237">­ly</text:span><text:span text:style-name="T4238">­bė yra ki</text:span><text:span text:style-name="T4239">­to</text:span><text:span text:style-name="T4240">­kia.</text:span></text:p>
        <text:p text:style-name="Roman"><text:span text:style-name="T4241">E. JANKEVIČIUS.</text:span><text:span text:style-name="T4242"><text:s/>Aš tik</text:span><text:span text:style-name="T4243">­rai ne</text:span><text:span text:style-name="T4244">­no</text:span><text:span text:style-name="T4245">­riu su ju</text:span><text:span text:style-name="T4246">­mis gin</text:span><text:span text:style-name="T4247">­čy</text:span><text:span text:style-name="T4248">­tis. Pro</text:span><text:span text:style-name="T4249">­jek</text:span><text:span text:style-name="T4250">­tas bu</text:span><text:span text:style-name="T4251">­vo pla</text:span><text:span text:style-name="T4252">­čiai de</text:span><text:span text:style-name="T4253">­ri</text:span><text:span text:style-name="T4254">­na</text:span><text:span text:style-name="T4255">­mas ir su ki</text:span><text:span text:style-name="T4256">­to</text:span><text:span text:style-name="T4257">­mis ins</text:span><text:span text:style-name="T4258">­ti</text:span><text:span text:style-name="T4259">­tu</text:span><text:span text:style-name="T4260">­ci</text:span><text:span text:style-name="T4261">­jo</text:span><text:span text:style-name="T4262">­mis, su Už</text:span><text:span text:style-name="T4263">­sie</text:span><text:span text:style-name="T4264">­nio rei</text:span><text:span text:style-name="T4265">­ka</text:span><text:span text:style-name="T4266">­lų mi</text:span><text:span text:style-name="T4267">­nis</text:span><text:span text:style-name="T4268">­te</text:span><text:span text:style-name="T4269">­ri</text:span><text:span text:style-name="T4270">­ja, Ūkio mi</text:span><text:span text:style-name="T4271">­nis</text:span><text:span text:style-name="T4272">­te</text:span><text:span text:style-name="T4273">­ri</text:span><text:span text:style-name="T4274">­ja. Mes esa</text:span><text:span text:style-name="T4275">­me taip pat EBPO na</text:span><text:span text:style-name="T4276">­riai. Bet tik</text:span><text:span text:style-name="T4277">­rai ko</text:span><text:span text:style-name="T4278">­mi</text:span><text:span text:style-name="T4279">­te</text:span><text:span text:style-name="T4280">­to<text:s/></text:span><text:span text:style-name="T4281">posėdžio</text:span><text:span text:style-name="T4282"><text:s/></text:span><text:span text:style-name="T4283">me</text:span><text:span text:style-name="T4284">­tu bus ga</text:span><text:span text:style-name="T4285">­li</text:span><text:span text:style-name="T4286">­ma siū</text:span><text:span text:style-name="T4287">­ly</text:span><text:span text:style-name="T4288">­ti to</text:span><text:span text:style-name="T4289">­kį va</text:span><text:span text:style-name="T4290">­rian</text:span><text:span text:style-name="T4291">­tą. Ir jei</text:span><text:span text:style-name="T4292">­gu dau</text:span><text:span text:style-name="T4293">­gu</text:span><text:span text:style-name="T4294">­ma jū</text:span><text:span text:style-name="T4295">­sų, Sei</text:span><text:span text:style-name="T4296">­mo na</text:span><text:span text:style-name="T4297">­riai, su</text:span><text:span text:style-name="T4298">­tik</text:span><text:span text:style-name="T4299">­si</text:span><text:span text:style-name="T4300">­te, tai tvar</text:span><text:span text:style-name="T4301">­ka.</text:span></text:p>
        <text:p text:style-name="Roman"><text:span text:style-name="T4302">PIRMININKAS.</text:span><text:span text:style-name="T4303"><text:s/>Ačiū. Klau</text:span><text:span text:style-name="T4304">­sia S. Jo</text:span><text:span text:style-name="T4305">­vai</text:span><text:span text:style-name="T4306">­ša. Pra</text:span><text:span text:style-name="T4307">­šau, ko</text:span><text:span text:style-name="T4308">­le</text:span><text:span text:style-name="T4309">­ga.</text:span></text:p>
        <text:p text:style-name="Roman"><text:span text:style-name="T4310">S. JOVAIŠA</text:span><text:span text:style-name="T4311"><text:s/></text:span><text:span text:style-name="T4312">(</text:span><text:span text:style-name="T4313">TS-LKDF</text:span><text:span text:style-name="T4314">)</text:span><text:span text:style-name="T4315">.<text:s/></text:span><text:span text:style-name="T4316">Ačiū. Ger</text:span><text:span text:style-name="T4317">­bia</text:span><text:span text:style-name="T4318">­mas mi</text:span><text:span text:style-name="T4319">­nist</text:span><text:span text:style-name="T4320">­re, ar pri</text:span><text:span text:style-name="T4321">­im</text:span><text:span text:style-name="T4322">­si</text:span><text:span text:style-name="T4323">­te drau</text:span><text:span text:style-name="T4324">­giš</text:span><text:span text:style-name="T4325">­ką pa</text:span><text:span text:style-name="T4326">­siū</text:span><text:span text:style-name="T4327">­ly</text:span><text:span text:style-name="T4328">­mą ne</text:span><text:span text:style-name="T4329">­va</text:span><text:span text:style-name="T4330">­din</text:span><text:span text:style-name="T4331">­ti kam</text:span><text:span text:style-name="T4332">­pa</text:span><text:span text:style-name="T4333">­ni</text:span><text:span text:style-name="T4334">­jos kom</text:span><text:span text:style-name="T4335">­pa</text:span><text:span text:style-name="T4336">­ni</text:span><text:span text:style-name="T4337">­jo</text:span><text:span text:style-name="T4338">­mis? Vie</text:span><text:span text:style-name="T4339">­nas pa</text:span><text:span text:style-name="T4340">­pras</text:span><text:span text:style-name="T4341">­tas pa</text:span><text:span text:style-name="T4342">­tiks</text:span><text:span text:style-name="T4343">­li</text:span><text:span text:style-name="T4344">­ni</text:span><text:span text:style-name="T4345">­mas. Pra</text:span><text:span text:style-name="T4346">­šau, jū</text:span><text:span text:style-name="T4347">­sų dar</text:span><text:span text:style-name="T4348">­bui tai pra</text:span><text:span text:style-name="T4349">­vers.<text:s/></text:span></text:p>
        <text:p text:style-name="Roman"><text:span text:style-name="T4350">E. JANKEVIČIUS.</text:span><text:span text:style-name="T4351"><text:s/>Bū</text:span><text:span text:style-name="T4352">­ti</text:span><text:span text:style-name="T4353">­nai. Ačiū, ger</text:span><text:span text:style-name="T4354">­bia</text:span><text:span text:style-name="T4355">­mas Ser</text:span><text:span text:style-name="T4356">­ge</text:span><text:span text:style-name="T4357">­jau. Tik</text:span><text:span text:style-name="T4358">­rai sten</text:span><text:span text:style-name="T4359">­giuo</text:span><text:span text:style-name="T4360">­si ir ski</text:span><text:span text:style-name="T4361">­riu kam</text:span><text:span text:style-name="T4362">­pa</text:span><text:span text:style-name="T4363">­ni</text:span><text:span text:style-name="T4364">­ją nuo kom</text:span><text:span text:style-name="T4365">­pa</text:span><text:span text:style-name="T4366">­ni</text:span><text:span text:style-name="T4367">­jos. Tik</text:span><text:span text:style-name="T4368">­tai gal ne</text:span><text:span text:style-name="T4369">­ty</text:span><text:span text:style-name="T4370">­čia…</text:span></text:p>
        <text:p text:style-name="Roman"><text:span text:style-name="T4371">PIRMININKAS.</text:span><text:span text:style-name="T4372"><text:s/>Ačiū. Klau</text:span><text:span text:style-name="T4373">­sia V. Juo</text:span><text:span text:style-name="T4374">­za</text:span><text:span text:style-name="T4375">­pai</text:span><text:span text:style-name="T4376">­tis. Pra</text:span><text:span text:style-name="T4377">­šau.</text:span></text:p>
        <text:p text:style-name="Roman"><text:span text:style-name="T4378">V. JUOZAPAITIS</text:span><text:span text:style-name="T4379"><text:s/></text:span><text:span text:style-name="T4380">(</text:span><text:span text:style-name="T4381">TS-LKDF</text:span><text:span text:style-name="T4382">)</text:span><text:span text:style-name="T4383">. Ser</text:span><text:span text:style-name="T4384">­ge</text:span><text:span text:style-name="T4385">­jus at</text:span><text:span text:style-name="T4386">­ėmė iš ma</text:span><text:span text:style-name="T4387">­nęs žo</text:span><text:span text:style-name="T4388">­džio tei</text:span><text:span text:style-name="T4389">­sę. Ly</text:span><text:span text:style-name="T4390">­giai tą pa</text:span><text:span text:style-name="T4391">­tį no</text:span><text:span text:style-name="T4392">­rė</text:span><text:span text:style-name="T4393">­jau pa</text:span><text:span text:style-name="T4394">­sa</text:span><text:span text:style-name="T4395">­ky</text:span><text:span text:style-name="T4396">­ti. Ir jūs pa</text:span><text:span text:style-name="T4397">­kar</text:span><text:span text:style-name="T4398">­to</text:span><text:span text:style-name="T4399">­da</text:span><text:span text:style-name="T4400">­mas dar tą pa</text:span><text:span text:style-name="T4401">­tį kar</text:span><text:span text:style-name="T4402">­to</text:span><text:span text:style-name="T4403">­jo</text:span><text:span text:style-name="T4404">­te. Dar, kad ki</text:span><text:span text:style-name="T4405">­ti iš</text:span><text:span text:style-name="T4406">­girs</text:span><text:span text:style-name="T4407">­tų. Vis dėl</text:span><text:span text:style-name="T4408">­to kom</text:span><text:span text:style-name="T4409">­pa</text:span><text:span text:style-name="T4410">­ni</text:span><text:span text:style-name="T4411">­ja yra po</text:span><text:span text:style-name="T4412">­li</text:span><text:span text:style-name="T4413">­ti</text:span><text:span text:style-name="T4414">­kų sam</text:span><text:span text:style-name="T4415">­bū</text:span><text:span text:style-name="T4416">­ris, o kam</text:span><text:span text:style-name="T4417">­pa</text:span><text:span text:style-name="T4418">­ni</text:span><text:span text:style-name="T4419">­ja – veiks</text:span><text:span text:style-name="T4420">­mas, ku</text:span><text:span text:style-name="T4421">­ria</text:span><text:span text:style-name="T4422">­me vei</text:span><text:span text:style-name="T4423">­kia po</text:span><text:span text:style-name="T4424">­li</text:span><text:span text:style-name="T4425">­ti</text:span><text:span text:style-name="T4426">­kai. Ačiū.</text:span></text:p>
        <text:p text:style-name="Roman"><text:span text:style-name="T4427">E. JANKEVIČIUS.</text:span><text:span text:style-name="T4428"><text:s/>Ačiū. Kam</text:span><text:span text:style-name="T4429">­pa</text:span><text:span text:style-name="T4430">­ni</text:span><text:span text:style-name="T4431">­ja.</text:span></text:p>
        <text:p text:style-name="Roman"><text:span text:style-name="T4432">PIRMININKAS.</text:span><text:span text:style-name="T4433"><text:s/>Klau</text:span><text:span text:style-name="T4434">­sia V. Gai</text:span><text:span text:style-name="T4435">­lius. Pra</text:span><text:span text:style-name="T4436">­šau.</text:span></text:p>
        <text:p text:style-name="Roman"><text:span text:style-name="T4437">V. GAILIUS</text:span><text:span text:style-name="T4438"><text:s/></text:span><text:span text:style-name="T4439">(</text:span><text:span text:style-name="T4440">LSF</text:span><text:span text:style-name="T4441">)</text:span><text:span text:style-name="T4442">. Ačiū, ger</text:span><text:span text:style-name="T4443">­bia</text:span><text:span text:style-name="T4444">­mas po</text:span><text:span text:style-name="T4445">­sė</text:span><text:span text:style-name="T4446">­džio pir</text:span><text:span text:style-name="T4447">­mi</text:span><text:span text:style-name="T4448">­nin</text:span><text:span text:style-name="T4449">­ke. Mi</text:span><text:span text:style-name="T4450">­nist</text:span><text:span text:style-name="T4451">­re, ačiū už pri</text:span><text:span text:style-name="T4452">­sta</text:span><text:span text:style-name="T4453">­ty</text:span><text:span text:style-name="T4454">­mą. Ar jūs įsi</text:span><text:span text:style-name="T4455">­vaiz</text:span><text:span text:style-name="T4456">­duo</text:span><text:span text:style-name="T4457">­ja</text:span><text:span text:style-name="T4458">­te, kaip kon</text:span><text:span text:style-name="T4459">­tro</text:span><text:span text:style-name="T4460">­liuo</text:span><text:span text:style-name="T4461">­jan</text:span><text:span text:style-name="T4462">­tis sub</text:span><text:span text:style-name="T4463">­jek</text:span><text:span text:style-name="T4464">­tas kon</text:span><text:span text:style-name="T4465">­tro</text:span><text:span text:style-name="T4466">­liuos tuos pa</text:span><text:span text:style-name="T4467">­slau</text:span><text:span text:style-name="T4468">­gų tei</text:span><text:span text:style-name="T4469">­kė</text:span><text:span text:style-name="T4470">­jus ir jų stei</text:span><text:span text:style-name="T4471">­gė</text:span><text:span text:style-name="T4472">­jus, nes jais, be jo</text:span><text:span text:style-name="T4473">­kios abe</text:span><text:span text:style-name="T4474">­jo</text:span><text:span text:style-name="T4475">­nės, ga</text:span><text:span text:style-name="T4476">­li bū</text:span><text:span text:style-name="T4477">­ti ir ne ben</text:span><text:span text:style-name="T4478">­dri</text:span><text:span text:style-name="T4479">­jos ša</text:span><text:span text:style-name="T4480">­lių gy</text:span><text:span text:style-name="T4481">­ven</text:span><text:span text:style-name="T4482">­to</text:span><text:span text:style-name="T4483">­jai, ga</text:span><text:span text:style-name="T4484">­li bū</text:span><text:span text:style-name="T4485">­ti ir sub</text:span><text:span text:style-name="T4486">­jek</text:span><text:span text:style-name="T4487">­tai, spe</text:span><text:span text:style-name="T4488">­cia</text:span><text:span text:style-name="T4489">­liai įsteig</text:span><text:span text:style-name="T4490">­ti ša</text:span><text:span text:style-name="T4491">­ly</text:span><text:span text:style-name="T4492">­se na</text:span><text:span text:style-name="T4493">­rė</text:span><text:span text:style-name="T4494">­se, ir ter</text:span><text:span text:style-name="T4495">­mi</text:span><text:span text:style-name="T4496">­nai, pro</text:span><text:span text:style-name="T4497">­por</text:span><text:span text:style-name="T4498">­cin</text:span><text:span text:style-name="T4499">­gu</text:span><text:span text:style-name="T4500">­mas yra ne</text:span><text:span text:style-name="T4501">­įma</text:span><text:span text:style-name="T4502">­no</text:span><text:span text:style-name="T4503">­mi. Įsi</text:span><text:span text:style-name="T4504">­vaiz</text:span><text:span text:style-name="T4505">­duo</text:span><text:span text:style-name="T4506">­ja</text:span><text:span text:style-name="T4507">­te, ko</text:span><text:span text:style-name="T4508">­kie čia kaš</text:span><text:span text:style-name="T4509">­tai?</text:span></text:p>
        <text:p text:style-name="Roman"><text:span text:style-name="T4510">E. JANKEVIČIUS.</text:span><text:span text:style-name="T4511"><text:s/>Be abe</text:span><text:span text:style-name="T4512">­jo</text:span><text:span text:style-name="T4513">­nės, kon</text:span><text:span text:style-name="T4514">­tro</text:span><text:span text:style-name="T4515">­liuo</text:span><text:span text:style-name="T4516">­ti bus sun</text:span><text:span text:style-name="T4517">­ku, bet tai vis tiek ge</text:span><text:span text:style-name="T4518">­res</text:span><text:span text:style-name="T4519">­nis įsta</text:span><text:span text:style-name="T4520">­ty</text:span><text:span text:style-name="T4521">­mo pro</text:span><text:span text:style-name="T4522">­jek</text:span><text:span text:style-name="T4523">­tas nei yra da</text:span><text:span text:style-name="T4524">­bar. Vis tiek tai pa</text:span><text:span text:style-name="T4525">­leng</text:span><text:span text:style-name="T4526">­vins dar</text:span><text:span text:style-name="T4527">­bą ir ga</text:span><text:span text:style-name="T4528">­li</text:span><text:span text:style-name="T4529">­mai už</text:span><text:span text:style-name="T4530">­kar</text:span><text:span text:style-name="T4531">­dys ne</text:span><text:span text:style-name="T4532">­są</text:span><text:span text:style-name="T4533">­ži</text:span><text:span text:style-name="T4534">­nin</text:span><text:span text:style-name="T4535">­gus veiks</text:span><text:span text:style-name="T4536">­mus, ku</text:span><text:span text:style-name="T4537">­rie ga</text:span><text:span text:style-name="T4538">­li bū</text:span><text:span text:style-name="T4539">­ti at</text:span><text:span text:style-name="T4540">­ei</text:span><text:span text:style-name="T4541">­ty</text:span><text:span text:style-name="T4542">­je.</text:span></text:p>
        <text:p text:style-name="Roman"><text:span text:style-name="T4543">PIRMININKAS.</text:span><text:span text:style-name="T4544"><text:s/>Ačiū, mi</text:span><text:span text:style-name="T4545">­nist</text:span><text:span text:style-name="T4546">­re. Jūs at</text:span><text:span text:style-name="T4547">­sa</text:span><text:span text:style-name="T4548">­kė</text:span><text:span text:style-name="T4549">­te į vi</text:span><text:span text:style-name="T4550">­sus klau</text:span><text:span text:style-name="T4551">­si</text:span><text:span text:style-name="T4552">­mus. Prieš no</text:span><text:span text:style-name="T4553">­rė</text:span><text:span text:style-name="T4554">­tų kal</text:span><text:span text:style-name="T4555">­bė</text:span><text:span text:style-name="T4556">­ti V. Rin</text:span><text:span text:style-name="T4557">­ke</text:span><text:span text:style-name="T4558">­vi</text:span><text:span text:style-name="T4559">­čius. Pra</text:span><text:span text:style-name="T4560">­šau, ko</text:span><text:span text:style-name="T4561">­le</text:span><text:span text:style-name="T4562">­ga.</text:span></text:p>
        <text:p text:style-name="Roman"><text:span text:style-name="T4563">V. RINKEVIČIUS</text:span><text:span text:style-name="T4564"><text:s/></text:span><text:span text:style-name="T4565">(</text:span><text:span text:style-name="T4566">LVŽSF</text:span><text:span text:style-name="T4567">)</text:span><text:span text:style-name="T4568">. Ačiū. Aš klau</text:span><text:span text:style-name="T4569">­si</text:span><text:span text:style-name="T4570">­mą, kai už</text:span><text:span text:style-name="T4571">­da</text:span><text:span text:style-name="T4572">­viau mi</text:span><text:span text:style-name="T4573">­nist</text:span><text:span text:style-name="T4574">­rui, iš tik</text:span><text:span text:style-name="T4575">­rų</text:span><text:span text:style-name="T4576">­jų</text:span><text:span text:style-name="T4577">…</text:span></text:p>
        <text:p text:style-name="Roman"><text:span text:style-name="T4578">PIRMININKAS.</text:span><text:span text:style-name="T4579"><text:s/>Čia ne klau</text:span><text:span text:style-name="T4580">­si</text:span><text:span text:style-name="T4581">­mai. Jūs kal</text:span><text:span text:style-name="T4582">­ba</text:span><text:span text:style-name="T4583">­te dėl… At</text:span><text:span text:style-name="T4584">­si</text:span><text:span text:style-name="T4585">­pra</text:span><text:span text:style-name="T4586">­šau, jūs kal</text:span><text:span text:style-name="T4587">­ba</text:span><text:span text:style-name="T4588">­te dėl mo</text:span><text:span text:style-name="T4589">­ty</text:span><text:span text:style-name="T4590">­vų.</text:span></text:p>
        <text:p text:style-name="Roman"><text:span text:style-name="T4591">V. RINKEVIČIUS</text:span><text:span text:style-name="T4592"><text:s/></text:span><text:span text:style-name="T4593">(</text:span><text:span text:style-name="T4594">LVŽSF</text:span><text:span text:style-name="T4595">)</text:span><text:span text:style-name="T4596">. Aš – taip. Jei</text:span><text:span text:style-name="T4597">­gu mes pa</text:span><text:span text:style-name="T4598">­lik</text:span><text:span text:style-name="T4599">­si</text:span><text:span text:style-name="T4600">­me lan</text:span><text:span text:style-name="T4601">­dą, kad…</text:span></text:p>
        <text:p text:style-name="Roman"><text:span text:style-name="T4602">PIRMININKAS.</text:span><text:span text:style-name="T4603"><text:s/>Ge</text:span><text:span text:style-name="T4604">­rai. Pra</text:span><text:span text:style-name="T4605">­šau.</text:span></text:p>
        <text:p text:style-name="Roman"><text:span text:style-name="T4606">V. RINKEVIČIUS</text:span><text:span text:style-name="T4607"><text:s/></text:span><text:span text:style-name="T4608">(</text:span><text:span text:style-name="T4609">LVŽSF</text:span><text:span text:style-name="T4610">)</text:span><text:span text:style-name="T4611">. …Eu</text:span><text:span text:style-name="T4612">­ro</text:span><text:span text:style-name="T4613">­pos Są</text:span><text:span text:style-name="T4614">­jun</text:span><text:span text:style-name="T4615">­gos ar NATO ša</text:span><text:span text:style-name="T4616">­ly</text:span><text:span text:style-name="T4617">­se re</text:span><text:span text:style-name="T4618">­gist</text:span><text:span text:style-name="T4619">­ruo</text:span><text:span text:style-name="T4620">­ti as</text:span><text:span text:style-name="T4621">­me</text:span><text:span text:style-name="T4622">­nys ga</text:span><text:span text:style-name="T4623">­lės taip pat (…) pa</text:span><text:span text:style-name="T4624">­slau</text:span><text:span text:style-name="T4625">­gas, tik</text:span><text:span text:style-name="T4626">­rai ne</text:span><text:span text:style-name="T4627">­už</text:span><text:span text:style-name="T4628">­tik</text:span><text:span text:style-name="T4629">­rin</text:span><text:span text:style-name="T4630">­si</text:span><text:span text:style-name="T4631">­me nei skaid</text:span><text:span text:style-name="T4632">­ru</text:span><text:span text:style-name="T4633">­mo, nei ki</text:span><text:span text:style-name="T4634">­tų ša</text:span><text:span text:style-name="T4635">­lių, pa</text:span><text:span text:style-name="T4636">­ša</text:span><text:span text:style-name="T4637">­li</text:span><text:span text:style-name="T4638">­nių, mums ne</text:span><text:span text:style-name="T4639">­drau</text:span><text:span text:style-name="T4640">­giš</text:span><text:span text:style-name="T4641">­kų ša</text:span><text:span text:style-name="T4642">­lių, įta</text:span><text:span text:style-name="T4643">­kos re</text:span><text:span text:style-name="T4644">­zul</text:span><text:span text:style-name="T4645">­ta</text:span><text:span text:style-name="T4646">­tams. To</text:span><text:span text:style-name="T4647">­dėl ir bal</text:span><text:span text:style-name="T4648">­suo</text:span><text:span text:style-name="T4649">­ju… su</text:span><text:span text:style-name="T4650">­si</text:span><text:span text:style-name="T4651">­lai</text:span><text:span text:style-name="T4652">­ky</text:span><text:span text:style-name="T4653">­siu bal</text:span><text:span text:style-name="T4654">­suo</text:span><text:span text:style-name="T4655">­da</text:span><text:span text:style-name="T4656">­mas. Ne</text:span><text:span text:style-name="T4657">­bal</text:span><text:span text:style-name="T4658">­suo</text:span><text:span text:style-name="T4659">­siu už šį pro</text:span><text:span text:style-name="T4660">­jek</text:span><text:span text:style-name="T4661">­tą. Jei</text:span><text:span text:style-name="T4662">­gu Sei</text:span><text:span text:style-name="T4663">­mas… pa</text:span><text:span text:style-name="T4664">­teik</text:span><text:span text:style-name="T4665">­siu pa</text:span><text:span text:style-name="T4666">­tai</text:span><text:span text:style-name="T4667">­są ir pri</text:span><text:span text:style-name="T4668">­tar</text:span><text:span text:style-name="T4669">­si</text:span><text:span text:style-name="T4670">­me, ta</text:span><text:span text:style-name="T4671">­da bus ga</text:span><text:span text:style-name="T4672">­li</text:span><text:span text:style-name="T4673">­ma bal</text:span><text:span text:style-name="T4674">­suo</text:span><text:span text:style-name="T4675">­ti už.</text:span></text:p>
        <text:p text:style-name="Roman"><text:span text:style-name="T4676">PIRMININKAS.</text:span><text:span text:style-name="T4677"><text:s/>Ačiū. Nė</text:span><text:span text:style-name="T4678">­ra su</text:span><text:span text:style-name="T4679">­ta</text:span><text:span text:style-name="T4680">­ri</text:span><text:span text:style-name="T4681">­mo, ko</text:span><text:span text:style-name="T4682">­le</text:span><text:span text:style-name="T4683">­gos. Bal</text:span><text:span text:style-name="T4684">­suo</text:span><text:span text:style-name="T4685">­ja</text:span><text:span text:style-name="T4686">­me po pa</text:span><text:span text:style-name="T4687">­tei</text:span><text:span text:style-name="T4688">­ki</text:span><text:span text:style-name="T4689">­mo dėl Po</text:span><text:span text:style-name="T4690">­li</text:span><text:span text:style-name="T4691">­ti</text:span><text:span text:style-name="T4692">­nių kam</text:span><text:span text:style-name="T4693">­pa</text:span><text:span text:style-name="T4694">­ni</text:span><text:span text:style-name="T4695">­jų fi</text:span><text:span text:style-name="T4696">­nan</text:span><text:span text:style-name="T4697">­sa</text:span><text:span text:style-name="T4698">­vi</text:span><text:span text:style-name="T4699">­mo ir fi</text:span><text:span text:style-name="T4700">­nan</text:span><text:span text:style-name="T4701">­sa</text:span><text:span text:style-name="T4702">­vi</text:span><text:span text:style-name="T4703">­mo kon</text:span><text:span text:style-name="T4704">­tro</text:span><text:span text:style-name="T4705">­lės įsta</text:span><text:span text:style-name="T4706">­ty</text:span><text:span text:style-name="T4707">­mo 14 straips</text:span><text:span text:style-name="T4708">­nio pa</text:span><text:span text:style-name="T4709">­kei</text:span><text:span text:style-name="T4710">­ti</text:span><text:span text:style-name="T4711">­mo įsta</text:span><text:span text:style-name="T4712">­ty</text:span><text:span text:style-name="T4713">­mo<text:s/></text:span><text:soft-page-break/><text:span text:style-name="T4714">pro</text:span><text:span text:style-name="T4715">­jek</text:span><text:span text:style-name="T4716">­to<text:s/></text:span><text:span text:style-name="T4717">Nr. </text:span><text:span text:style-name="T4718">XIIIP-2443. Kas už,</text:span><text:span text:style-name="T4719"><text:s/>bal</text:span><text:span text:style-name="T4720">­suo</text:span><text:span text:style-name="T4721">­ja už, kas tu</text:span><text:span text:style-name="T4722">­ri ki</text:span><text:span text:style-name="T4723">­tą nuo</text:span><text:span text:style-name="T4724">­mo</text:span><text:span text:style-name="T4725">­nę, bal</text:span><text:span text:style-name="T4726">­suo</text:span><text:span text:style-name="T4727">­ja prieš ar</text:span><text:span text:style-name="T4728">­ba su</text:span><text:span text:style-name="T4729">­si</text:span><text:span text:style-name="T4730">­lai</text:span><text:span text:style-name="T4731">­ko. Bal</text:span><text:span text:style-name="T4732">­sa</text:span><text:span text:style-name="T4733">­vi</text:span><text:span text:style-name="T4734">­mas pra</text:span><text:span text:style-name="T4735">­dė</text:span><text:span text:style-name="T4736">­tas.<text:s/></text:span></text:p>
        <text:p text:style-name="Roman"><text:span text:style-name="T4737">Ger</text:span><text:span text:style-name="T4738">­bia</text:span><text:span text:style-name="T4739">­mi ko</text:span><text:span text:style-name="T4740">­le</text:span><text:span text:style-name="T4741">­gos, bal</text:span><text:span text:style-name="T4742">­sa</text:span><text:span text:style-name="T4743">­vo 97 Sei</text:span><text:span text:style-name="T4744">­mo na</text:span><text:span text:style-name="T4745">­riai: už – 81, prieš nė</text:span><text:span text:style-name="T4746">­ra, su</text:span><text:span text:style-name="T4747">­si</text:span><text:span text:style-name="T4748">­lai</text:span><text:span text:style-name="T4749">­kė 16. Po pa</text:span><text:span text:style-name="T4750">­tei</text:span><text:span text:style-name="T4751">­ki</text:span><text:span text:style-name="T4752">­mo pri</text:span><text:span text:style-name="T4753">­tar</text:span><text:span text:style-name="T4754">­ta. Ger</text:span><text:span text:style-name="T4755">­bia</text:span><text:span text:style-name="T4756">­mi ko</text:span><text:span text:style-name="T4757">­le</text:span><text:span text:style-name="T4758">­gos, yra Vy</text:span><text:span text:style-name="T4759">­riau</text:span><text:span text:style-name="T4760">­sy</text:span><text:span text:style-name="T4761">­bės siū</text:span><text:span text:style-name="T4762">­ly</text:span><text:span text:style-name="T4763">­mas tai</text:span><text:span text:style-name="T4764">­ky</text:span><text:span text:style-name="T4765">­ti sku</text:span><text:span text:style-name="T4766">­bos tvar</text:span><text:span text:style-name="T4767">­ką. Ga</text:span><text:span text:style-name="T4768">­li</text:span><text:span text:style-name="T4769">­me pri</text:span><text:span text:style-name="T4770">­tar</text:span><text:span text:style-name="T4771">­ti ben</text:span><text:span text:style-name="T4772">­dru su</text:span><text:span text:style-name="T4773">­ta</text:span><text:span text:style-name="T4774">­ri</text:span><text:span text:style-name="T4775">­mu? (</text:span><text:span text:style-name="T4776">Bal</text:span><text:span text:style-name="T4777">­sai sa</text:span><text:span text:style-name="T4778">­lė</text:span><text:span text:style-name="T4779">­je</text:span><text:span text:style-name="T4780">) Ačiū, pri</text:span><text:span text:style-name="T4781">­tar</text:span><text:span text:style-name="T4782">­ta.<text:s/></text:span></text:p>
        <text:p text:style-name="Roman"><text:span text:style-name="T4783">Kaip pa</text:span><text:span text:style-name="T4784">­grin</text:span><text:span text:style-name="T4785">­di</text:span><text:span text:style-name="T4786">­nis siū</text:span><text:span text:style-name="T4787">­lo</text:span><text:span text:style-name="T4788">­mas Vals</text:span><text:span text:style-name="T4789">­ty</text:span><text:span text:style-name="T4790">­bės val</text:span><text:span text:style-name="T4791">­dy</text:span><text:span text:style-name="T4792">­mo ir sa</text:span><text:span text:style-name="T4793">­vi</text:span><text:span text:style-name="T4794">­val</text:span><text:span text:style-name="T4795">­dy</text:span><text:span text:style-name="T4796">­bių ko</text:span><text:span text:style-name="T4797">­mi</text:span><text:span text:style-name="T4798">­te</text:span><text:span text:style-name="T4799">­tas. Ar rei</text:span><text:span text:style-name="T4800">­kia ki</text:span><text:span text:style-name="T4801">­tų? (</text:span><text:span text:style-name="T4802">Bal</text:span><text:span text:style-name="T4803">­sai sa</text:span><text:span text:style-name="T4804">­lė</text:span><text:span text:style-name="T4805">­je</text:span><text:span text:style-name="T4806">) Ne</text:span><text:span text:style-name="T4807">­rei</text:span><text:span text:style-name="T4808">­kia. Ka</text:span><text:span text:style-name="T4809">­dan</text:span><text:span text:style-name="T4810">­gi sku</text:span><text:span text:style-name="T4811">­bos tvar</text:span><text:span text:style-name="T4812">­ka, siū</text:span><text:span text:style-name="T4813">­lo</text:span><text:span text:style-name="T4814">­ma spa</text:span><text:span text:style-name="T4815">­lio 9 die</text:span><text:span text:style-name="T4816">­ną, ga</text:span><text:span text:style-name="T4817">­li</text:span><text:span text:style-name="T4818">­me pri</text:span><text:span text:style-name="T4819">­tar</text:span><text:span text:style-name="T4820">­ti? Ačiū, pri</text:span><text:span text:style-name="T4821">­tar</text:span><text:span text:style-name="T4822">­ta.<text:s/></text:span></text:p>
        <text:p text:style-name="P4823"/>
        <text:p text:style-name="Laikas">16.01 val.</text:p>
        <text:p text:style-name="Roman12"><text:span text:style-name="T4824">Gin</text:span><text:span text:style-name="T4825">­klų fon</text:span><text:span text:style-name="T4826">­do prie Lie</text:span><text:span text:style-name="T4827">­tu</text:span><text:span text:style-name="T4828">­vos Res</text:span><text:span text:style-name="T4829">­pub</text:span><text:span text:style-name="T4830">­li</text:span><text:span text:style-name="T4831">­kos vi</text:span><text:span text:style-name="T4832">­daus rei</text:span><text:span text:style-name="T4833">­ka</text:span><text:span text:style-name="T4834">­lų mi</text:span><text:span text:style-name="T4835">­nis</text:span><text:span text:style-name="T4836">­te</text:span><text:span text:style-name="T4837">­ri</text:span><text:span text:style-name="T4838">­jos įsta</text:span><text:span text:style-name="T4839">­ty</text:span><text:span text:style-name="T4840">­mo</text:span><text:s/>Nr. I-1485 pri­pa­ži­ni­mo ne­te­ku­siu ga­lios įsta­ty­mo pro­jek­tas<text:s/>Nr. XIIIP-2339, Gin­klų ir šaud­me­nų kon­tro­lės įsta­ty­mo<text:s/>Nr. IX-705 2, 8, 23, 24, 25, 41, 42, 43 straips­nių pa­kei­ti­mo ir Įsta­ty­mo pa­pil­dy­mo 45<text:span text:style-name="T4841">1</text:span><text:s/>straips­niu įsta­ty­mo pro­jek­tas<text:s/>Nr. XIIIP-2340, Sprog­me­nų apy­var­tos kon­tro­lės įsta­ty­mo<text:s/>Nr. IX-1315 1 straips­nio pa­kei­ti­mo įsta­ty­mo pro­jek­tas<text:s/>Nr. XIIIP-2341, Ne­pa­pras­to­sios pa­dė­ties įsta­ty­mo<text:s/>Nr. IX-938 28 straips­nio pa­kei­ti­mo įsta­ty­mo pro­jek­tas<text:s/>Nr. XIIIP-2342, Vie­šų­jų pir­ki­mų, at­lie­ka­mų gy­ny­bos ir sau­gu­mo srity­je, įsta­ty­mo<text:s/>Nr. XI-1491 17 straips­nio pa­kei­ti­mo įsta­ty­mo pro­jek­tas<text:s/>Nr. XIIIP-2343, Vals­ty­bės ir tar­ny­bos pa­slap­čių įsta­ty­mo<text:s/>Nr. VIII-1443 7 straips­nio pa­kei­ti­mo įsta­ty­mo pro­jek­tas<text:s/>Nr. XIIIP-2344, Stra­te­gi­nių pre­kių kon­tro­lės įsta­ty­mo<text:s/>Nr. I-1022 6 ir 7 straips­nių pa­kei­ti­mo įsta­ty­mo pro­jek­tas<text:s/>Nr. XIIIP-2345, Ad­mi­nist­ra­ci­nių nu­si­žen­gi­mų ko­dek­so 589 straips­nio pa­kei­ti­mo įsta­ty­mo pro­jek­tas<text:s/>Nr. XIIIP-2346 (<text:span text:style-name="T4842">pa</text:span><text:span text:style-name="T4843">­tei</text:span><text:span text:style-name="T4844">­ki</text:span><text:span text:style-name="T4845">­mas</text:span>)</text:p>
        <text:p text:style-name="P4846"/>
        <text:p text:style-name="P4847">Dar­bo­tvarkės 2-4.1 klau­si­mas – Gin­klų fon­do prie Lie­tu­vos Res­pub­li­kos vi­daus rei­ka­lų mi­nis­te­ri­jos įsta­ty­mo pri­pa­ži­ni­mo ne­te­ku­siu ga­lios įsta­ty­mo pro­jek­tas<text:s/>Nr. XIIIP-2339. Kvie­čia­me pa­tei­ki­mą pa­da­ry­ti vi­daus rei­ka­lų mi­nist­rą E. Mi­siū­ną. Pra­šau, mi­nist­re.</text:p>
        <text:p text:style-name="Roman"><text:span text:style-name="T4848">E. MISIŪNAS.</text:span><text:span text:style-name="T4849"><text:s/>La</text:span><text:span text:style-name="T4850">­ba die</text:span><text:span text:style-name="T4851">­na, ger</text:span><text:span text:style-name="T4852">­bia</text:span><text:span text:style-name="T4853">­mi Sei</text:span><text:span text:style-name="T4854">­mo na</text:span><text:span text:style-name="T4855">­riai, ger</text:span><text:span text:style-name="T4856">­bia</text:span><text:span text:style-name="T4857">­ma</text:span><text:span text:style-name="T4858">­sis po</text:span><text:span text:style-name="T4859">­sė</text:span><text:span text:style-name="T4860">­džio pir</text:span><text:span text:style-name="T4861">­mi</text:span><text:span text:style-name="T4862">­nin</text:span><text:span text:style-name="T4863">­ke</text:span><text:span text:style-name="T4864">…</text:span></text:p>
        <text:p text:style-name="Roman"><text:span text:style-name="T4865">PIRMININKAS.</text:span><text:span text:style-name="T4866"><text:s/>Aš pri</text:span><text:span text:style-name="T4867">­me</text:span><text:span text:style-name="T4868">­nu, kad čia dar sep</text:span><text:span text:style-name="T4869">­ty</text:span><text:span text:style-name="T4870">­ni ly</text:span><text:span text:style-name="T4871">­di</text:span><text:span text:style-name="T4872">­mie</text:span><text:span text:style-name="T4873">­ji.<text:s/></text:span></text:p>
        <text:p text:style-name="Roman"><text:span text:style-name="T4874">E. MISIŪNAS.</text:span><text:span text:style-name="T4875"><text:s/>Taip, ir ly</text:span><text:span text:style-name="T4876">­di</text:span><text:span text:style-name="T4877">­mie</text:span><text:span text:style-name="T4878">­ji tei</text:span><text:span text:style-name="T4879">­sės ak</text:span><text:span text:style-name="T4880">­tai.<text:s/></text:span></text:p>
        <text:p text:style-name="Roman"><text:span text:style-name="T4881">PIRMININKAS.</text:span><text:span text:style-name="T4882"><text:s/>Taip, sep</text:span><text:span text:style-name="T4883">­ty</text:span><text:span text:style-name="T4884">­ni.</text:span></text:p>
        <text:p text:style-name="Roman"><text:span text:style-name="T4885">E. MISIŪNAS.</text:span><text:span text:style-name="T4886"><text:s/>Trum</text:span><text:span text:style-name="T4887">­pai apie pro</text:span><text:span text:style-name="T4888">­jek</text:span><text:span text:style-name="T4889">­to tiks</text:span><text:span text:style-name="T4890">­lus: pir</text:span><text:span text:style-name="T4891">­miau</text:span><text:span text:style-name="T4892">­sia re</text:span><text:span text:style-name="T4893">­or</text:span><text:span text:style-name="T4894">­ga</text:span><text:span text:style-name="T4895">­ni</text:span><text:span text:style-name="T4896">­zuo</text:span><text:span text:style-name="T4897">­ti Lie</text:span><text:span text:style-name="T4898">­tu</text:span><text:span text:style-name="T4899">­vos Res</text:span><text:span text:style-name="T4900">­pub</text:span><text:span text:style-name="T4901">­li</text:span><text:span text:style-name="T4902">­kos gin</text:span><text:span text:style-name="T4903">­klų fon</text:span><text:span text:style-name="T4904">­dą prie Lie</text:span><text:span text:style-name="T4905">­tu</text:span><text:span text:style-name="T4906">­vos Res</text:span><text:span text:style-name="T4907">­pub</text:span><text:span text:style-name="T4908">­li</text:span><text:span text:style-name="T4909">­kos vi</text:span><text:span text:style-name="T4910">­daus rei</text:span><text:span text:style-name="T4911">­ka</text:span><text:span text:style-name="T4912">­lų mi</text:span><text:span text:style-name="T4913">­nis</text:span><text:span text:style-name="T4914">­te</text:span><text:span text:style-name="T4915">­ri</text:span><text:span text:style-name="T4916">­jos ir jo funk</text:span><text:span text:style-name="T4917">­ci</text:span><text:span text:style-name="T4918">­jas per</text:span><text:span text:style-name="T4919">­duo</text:span><text:span text:style-name="T4920">­ti ki</text:span><text:span text:style-name="T4921">­toms vals</text:span><text:span text:style-name="T4922">­ty</text:span><text:span text:style-name="T4923">­bės ins</text:span><text:span text:style-name="T4924">­ti</text:span><text:span text:style-name="T4925">­tu</text:span><text:span text:style-name="T4926">­ci</text:span><text:span text:style-name="T4927">­joms ir pa</text:span><text:span text:style-name="T4928">­siek</text:span><text:span text:style-name="T4929">­ti, kad Gin</text:span><text:span text:style-name="T4930">­klų fon</text:span><text:span text:style-name="T4931">­do funk</text:span><text:span text:style-name="T4932">­ci</text:span><text:span text:style-name="T4933">­jos bū</text:span><text:span text:style-name="T4934">­tų vyk</text:span><text:span text:style-name="T4935">­do</text:span><text:span text:style-name="T4936">­mos efek</text:span><text:span text:style-name="T4937">­ty</text:span><text:span text:style-name="T4938">­viau, taip pat at</text:span><text:span text:style-name="T4939">­si</text:span><text:span text:style-name="T4940">­sa</text:span><text:span text:style-name="T4941">­ky</text:span><text:span text:style-name="T4942">­ti Gin</text:span><text:span text:style-name="T4943">­klų fon</text:span><text:span text:style-name="T4944">­do vyk</text:span><text:span text:style-name="T4945">­do</text:span><text:span text:style-name="T4946">­mos ko</text:span><text:span text:style-name="T4947">­mer</text:span><text:span text:style-name="T4948">­ci</text:span><text:span text:style-name="T4949">­nės veik</text:span><text:span text:style-name="T4950">­los ir ją per</text:span><text:span text:style-name="T4951">­duo</text:span><text:span text:style-name="T4952">­ti pri</text:span><text:span text:style-name="T4953">­va</text:span><text:span text:style-name="T4954">­tiems as</text:span><text:span text:style-name="T4955">­me</text:span><text:span text:style-name="T4956">­nims.<text:s/></text:span></text:p>
        <text:p text:style-name="Roman"><text:span text:style-name="T4957">Trum</text:span><text:span text:style-name="T4958">­pai apie pro</text:span><text:span text:style-name="T4959">­jek</text:span><text:span text:style-name="T4960">­to es</text:span><text:span text:style-name="T4961">­mę. Siū</text:span><text:span text:style-name="T4962">­lo</text:span><text:span text:style-name="T4963">­ma at</text:span><text:span text:style-name="T4964">­si</text:span><text:span text:style-name="T4965">­sa</text:span><text:span text:style-name="T4966">­ky</text:span><text:span text:style-name="T4967">­ti Gin</text:span><text:span text:style-name="T4968">­klų fon</text:span><text:span text:style-name="T4969">­do vyk</text:span><text:span text:style-name="T4970">­do</text:span><text:span text:style-name="T4971">­mos ūki</text:span><text:span text:style-name="T4972">­nės, ko</text:span><text:span text:style-name="T4973">­mer</text:span><text:span text:style-name="T4974">­ci</text:span><text:span text:style-name="T4975">­nės veik</text:span><text:span text:style-name="T4976">­los, t. y. pre</text:span><text:span text:style-name="T4977">­kiau</text:span><text:span text:style-name="T4978">­ti B, C ka</text:span><text:span text:style-name="T4979">­te</text:span><text:span text:style-name="T4980">­go</text:span><text:span text:style-name="T4981">­ri</text:span><text:span text:style-name="T4982">­jos trum</text:span><text:span text:style-name="T4983">­pai</text:span><text:span text:style-name="T4984">­siais šau</text:span><text:span text:style-name="T4985">­na</text:span><text:span text:style-name="T4986">­mai</text:span><text:span text:style-name="T4987">­siais gin</text:span><text:span text:style-name="T4988">­klais, šaud</text:span><text:span text:style-name="T4989">­me</text:span><text:span text:style-name="T4990">­ni</text:span><text:span text:style-name="T4991">­mis, skir</text:span><text:span text:style-name="T4992">­tais tik trum</text:span><text:span text:style-name="T4993">­pie</text:span><text:span text:style-name="T4994">­siems šau</text:span><text:span text:style-name="T4995">­na</text:span><text:span text:style-name="T4996">­mie</text:span><text:span text:style-name="T4997">­siems gin</text:span><text:span text:style-name="T4998">­klams, jų da</text:span><text:span text:style-name="T4999">­li</text:span><text:span text:style-name="T5000">­mis ir į juos im</text:span><text:span text:style-name="T5001">­por</text:span><text:span text:style-name="T5002">­tuo</text:span><text:span text:style-name="T5003">­ti,</text:span><text:span text:style-name="T5004"><text:s/>įvež</text:span><text:span text:style-name="T5005">­ti ar eks</text:span><text:span text:style-name="T5006">­por</text:span><text:span text:style-name="T5007">­tuo</text:span><text:span text:style-name="T5008">­ti ir per</text:span><text:span text:style-name="T5009">­duo</text:span><text:span text:style-name="T5010">­ti pri</text:span><text:span text:style-name="T5011">­va</text:span><text:span text:style-name="T5012">­tiems as</text:span><text:span text:style-name="T5013">­me</text:span><text:span text:style-name="T5014">­nims. Šiuo me</text:span><text:span text:style-name="T5015">­tu ši tei</text:span><text:span text:style-name="T5016">­sė yra iš</text:span><text:span text:style-name="T5017">­im</text:span><text:span text:style-name="T5018">­ti</text:span><text:span text:style-name="T5019">­nai su</text:span><text:span text:style-name="T5020">­teik</text:span><text:span text:style-name="T5021">­ta tik</text:span><text:span text:style-name="T5022">­tai Gin</text:span><text:span text:style-name="T5023">­klų fon</text:span><text:span text:style-name="T5024">­dui. Taip pat bū</text:span><text:span text:style-name="T5025">­tų at</text:span><text:span text:style-name="T5026">­si</text:span><text:span text:style-name="T5027">­sa</text:span><text:span text:style-name="T5028">­ky</text:span><text:span text:style-name="T5029">­ta vals</text:span><text:span text:style-name="T5030">­ty</text:span><text:span text:style-name="T5031">­bės įstai</text:span><text:span text:style-name="T5032">­gai ne</text:span><text:span text:style-name="T5033">­bū</text:span><text:span text:style-name="T5034">­din</text:span><text:span text:style-name="T5035">­gų ko</text:span><text:span text:style-name="T5036">­mer</text:span><text:span text:style-name="T5037">­ci</text:span><text:span text:style-name="T5038">­nės veik</text:span><text:span text:style-name="T5039">­los funk</text:span><text:span text:style-name="T5040">­ci</text:span><text:span text:style-name="T5041">­jų.<text:s/></text:span></text:p>
        <text:p text:style-name="P5042">Pri­ėmus pro­jek­tus nu­ma­to­ma Gin­klų fon­do funk­ci­jas per­duo­ti Vi­daus rei­ka­lų mi­nis­te­ri­jai, Po­li­ci­jos de­par­ta­men­tui ir ki­toms Vi­daus rei­ka­lų mi­nis­te­ri­jai pa­val­džioms įstai­goms. Na, pa­vyz­džiui, Po­li­ci­jos de­par­ta­men­tui pla­nuo­ja­ma per­duo­ti šias funk­ci­jas:<text:s/>in­for­ma­ci­jos apie šau­na­mų­jų gin­klų, šaud­me­nų, sprog­me­nų apy­var­tą Lie­tu­vos Res­pub­li­ko­je rin­ki­mą ir tei­ki­mą, pre­ky­bos B, C ka­te­go­ri­jų trum­pai­siais šau­na­mai­siais gin­klais, šaud­me­ni­mis, skir­tais trum­pie­siems, jų da­li­mis, kon­tro­lę.<text:s/>In­for­ma­ci­jos ry­šių de­par­ta­men­tas prie Vi­daus rei­ka­lų mi­nis­te­ri­jos bū­tų pa­skir­tas gin­klų re­gist­ro tvar­ky­to­ju.<text:s/>Tur­to val­dy­mo ir ūkio de­par­ta­men­tui prie Vi­daus rei­ka­lų mi­nis­te­ri­jos bū­tų nu­ma­ty­ta ap­rū­pin­ti šių ka­te­go­ri­jų gin­klais…<text:s/>vals­ty­bės ins­ti­tu­ci­jų ir įstai­gų ap­rū­pi­ni­mas šių ka­te­go­ri­jų gin­klais, šaud­me­ni­mis, sprog­me­ni­mis. Taip pat yra siū­lo­ma kon­fis­kuo­tus ir į vals­ty­bės pa­ja­mas per­duo­tus gin­klus re­a­li­zuo­ti per Vy­riau­sy­bės įga­lio­tas ins­ti­tu­ci­jas vie­šų­jų pir­ki­mų reg­la­men­tuo­jan­čių tei­sės ak­tų nu­sta­ty­ta tvar­ka.<text:s/></text:p>
        <text:soft-page-break/>
        <text:p text:style-name="P5043">Ly­di­mie­ji tei­sės ak­tai. Ad­mi­nist­ra­ci­nių<text:s/>nu­si­žen­gi­mų ko­dek­so…<text:s/>At­si­sa­ko­ma Gin­klų fon­do įga­lio­ji­mo tir­ti ad­mi­nist­ra­ci­nius nu­si­žen­gi­mus. Tai­so­mi ki­ti tei­sės ak­tai. Yra iš­brau­kia­mas Gin­klų fon­das kaip pa­va­di­ni­mas. Siū­ly­čiau pri­tar­ti šio įsta­ty­mo pro­jek­tui ir ly­di­mie­siems tei­sės ak­tams.<text:s/></text:p>
        <text:p text:style-name="Roman"><text:span text:style-name="T5044">PIRMININKAS.</text:span><text:span text:style-name="T5045"><text:s/>Ačiū, mi</text:span><text:span text:style-name="T5046">­nist</text:span><text:span text:style-name="T5047">­re, jū</text:span><text:span text:style-name="T5048">­sų no</text:span><text:span text:style-name="T5049">­ri pa</text:span><text:span text:style-name="T5050">­klaus</text:span><text:span text:style-name="T5051">­ti ke</text:span><text:span text:style-name="T5052">­le</text:span><text:span text:style-name="T5053">­tas ko</text:span><text:span text:style-name="T5054">­le</text:span><text:span text:style-name="T5055">­gų. A. Anu</text:span><text:span text:style-name="T5056">­šaus</text:span><text:span text:style-name="T5057">­kas pir</text:span><text:span text:style-name="T5058">­ma</text:span><text:span text:style-name="T5059">­sis, pra</text:span><text:span text:style-name="T5060">­š</text:span><text:span text:style-name="T5061">om</text:span><text:span text:style-name="T5062">.</text:span></text:p>
        <text:p text:style-name="Roman"><text:span text:style-name="T5063">A. ANUŠAUSKAS</text:span><text:span text:style-name="T5064"><text:s/></text:span><text:span text:style-name="T5065">(</text:span><text:span text:style-name="T5066">TS-LKDF</text:span><text:span text:style-name="T5067">)</text:span><text:span text:style-name="T5068">. Ger</text:span><text:span text:style-name="T5069">­bia</text:span><text:span text:style-name="T5070">­ma</text:span><text:span text:style-name="T5071">­sis mi</text:span><text:span text:style-name="T5072">­nist</text:span><text:span text:style-name="T5073">­re, aš su</text:span><text:span text:style-name="T5074">­pran</text:span><text:span text:style-name="T5075">­tu, kad įsta</text:span><text:span text:style-name="T5076">­ty</text:span><text:span text:style-name="T5077">­mo pro</text:span><text:span text:style-name="T5078">­jek</text:span><text:span text:style-name="T5079">­tas yra skir</text:span><text:span text:style-name="T5080">­tas Gin</text:span><text:span text:style-name="T5081">­klų fon</text:span><text:span text:style-name="T5082">­do lik</text:span><text:span text:style-name="T5083">­vi</text:span><text:span text:style-name="T5084">­da</text:span><text:span text:style-name="T5085">­vi</text:span><text:span text:style-name="T5086">­mui. Aš ne</text:span><text:span text:style-name="T5087">­ži</text:span><text:span text:style-name="T5088">­nau, ma</text:span><text:span text:style-name="T5089">­tyt, ge</text:span><text:span text:style-name="T5090">­rą de</text:span><text:span text:style-name="T5091">­šimt</text:span><text:span text:style-name="T5092">­me</text:span><text:span text:style-name="T5093">­tį įvai</text:span><text:span text:style-name="T5094">­rūs lo</text:span><text:span text:style-name="T5095">­bis</text:span><text:span text:style-name="T5096">­tai mus lau</text:span><text:span text:style-name="T5097">­žė, kad Gin</text:span><text:span text:style-name="T5098">­klų fon</text:span><text:span text:style-name="T5099">­das at</text:span><text:span text:style-name="T5100">­si</text:span><text:span text:style-name="T5101">­sa</text:span><text:span text:style-name="T5102">­ky</text:span><text:span text:style-name="T5103">­tų tos ko</text:span><text:span text:style-name="T5104">­mer</text:span><text:span text:style-name="T5105">­ci</text:span><text:span text:style-name="T5106">­nės veik</text:span><text:span text:style-name="T5107">­los ir vis</text:span><text:span text:style-name="T5108">­kas bū</text:span><text:span text:style-name="T5109">­tų per</text:span><text:span text:style-name="T5110">­duo</text:span><text:span text:style-name="T5111">­ta į jų ran</text:span><text:span text:style-name="T5112">­kas. Vis dėl</text:span><text:span text:style-name="T5113">­to jūs man at</text:span><text:span text:style-name="T5114">­sa</text:span><text:span text:style-name="T5115">­ky</text:span><text:span text:style-name="T5116">­ki</text:span><text:span text:style-name="T5117">­te gal</text:span><text:span text:style-name="T5118">­būt trum</text:span><text:span text:style-name="T5119">­pai, kaip pa</text:span><text:span text:style-name="T5120">­si</text:span><text:span text:style-name="T5121">­keis STT, sau</text:span><text:span text:style-name="T5122">­gu</text:span><text:span text:style-name="T5123">­mo, po</text:span><text:span text:style-name="T5124">­li</text:span><text:span text:style-name="T5125">­ci</text:span><text:span text:style-name="T5126">­jos ap</text:span><text:span text:style-name="T5127">­rū</text:span><text:span text:style-name="T5128">­pi</text:span><text:span text:style-name="T5129">­ni</text:span><text:span text:style-name="T5130">­mas gin</text:span><text:span text:style-name="T5131">­klais ir spe</text:span><text:span text:style-name="T5132">­cia</text:span><text:span text:style-name="T5133">­lio</text:span><text:span text:style-name="T5134">­sio</text:span><text:span text:style-name="T5135">­mis prie</text:span><text:span text:style-name="T5136">­mo</text:span><text:span text:style-name="T5137">­nė</text:span><text:span text:style-name="T5138">­mis pri</text:span><text:span text:style-name="T5139">­ėmus ši</text:span><text:span text:style-name="T5140">­tą įsta</text:span><text:span text:style-name="T5141">­ty</text:span><text:span text:style-name="T5142">­mą?</text:span></text:p>
        <text:p text:style-name="Roman"><text:span text:style-name="T5143">E. MISIŪNAS.</text:span><text:span text:style-name="T5144"><text:s/>Ma</text:span><text:span text:style-name="T5145">­to</text:span><text:span text:style-name="T5146">­te, jei</text:span><text:span text:style-name="T5147">­gu bū</text:span><text:span text:style-name="T5148">­tų vie</text:span><text:span text:style-name="T5149">­nin</text:span><text:span text:style-name="T5150">­te</text:span><text:span text:style-name="T5151">­lė ga</text:span><text:span text:style-name="T5152">­li</text:span><text:span text:style-name="T5153">­my</text:span><text:span text:style-name="T5154">­bė ši</text:span><text:span text:style-name="T5155">­toms įstai</text:span><text:span text:style-name="T5156">­goms įgy</text:span><text:span text:style-name="T5157">­ti gin</text:span><text:span text:style-name="T5158">­klus per Gin</text:span><text:span text:style-name="T5159">­klų fon</text:span><text:span text:style-name="T5160">­dą, tai, aiš</text:span><text:span text:style-name="T5161">­ku, bū</text:span><text:span text:style-name="T5162">­tų ga</text:span><text:span text:style-name="T5163">­li</text:span><text:span text:style-name="T5164">­ma<text:s/></text:span>svars­ty­ti, kad gal­būt ne­rei­kė­tų nai­kin­ti Gin­klų fon­do. Bet da­bar yra daug pa­vyz­džių, kai pa­čios įstai­gos net pi­giau ir efek­ty­viau įsi­gy­ja tie­sio­giai iš tie­kė­jų gin­klų, vyk­dy­da­mos vie­šuo­sius pir­ki­mus, nei per Gin­klų fon­dą. Pa­vyz­džiui, Vie­šo­jo sau­gu­mo tar­ny­ba yra in­for­ma­vu­si, kiek įsi­gi­jo au­to­ma­tų, taip pat po­li­ci­ja su­da­ro su­tar­tis tie­sio­giai su (…) tie­kė­ju ir pirk­da­ma šaud­me­nis.<text:s/></text:p>
        <text:p text:style-name="Roman">Mes esa­me nu­ma­tę to­kius at­ve­jus, kad Tur­to val­dy­mo ir ūkio de­par­ta­men­tas prie VRM vals­ty­bi­nes įstai­gas ir ins­ti­tu­ci­jas ap­rū­pin­tų vi­sų ka­te­go­ri­jų gin­klais, šaud­me­ni­mis, sprog­me­ni­mis ir spe­cia­lio­sio­mis prie­mo­nė­mis, jei­gu bū­tų toks po­rei­kis pa­čių įstai­gų. Įstai­gos tu­ri tie­sio­gi­nius kon­tak­tus, įmo­nės da­ly­vau­ja vie­šuo­siuo­se pir­ki­muo­se, pa­tei­kia dar ge­res­nes są­ly­gas, kai­nas ir pa­si­ra­šo su­tar­tis. Tu­ri­me tik­rai ne­ma­žai pa­vyz­džių ir man tik­rai ki­lo klau­si­mas, la­bai pa­grįs­tas, ko­dėl to ne­da­ro Gin­klų fon­das, ar­ba ko­dėl, per­kant per Gin­klų fon­dą, tas pir­ki­nys tam­pa šiek tiek bran­ges­nis. Tu­ri­me skai­čia­vi­mus, tu­ri­me in­for­ma­ci­ją.<text:s/></text:p>
        <text:p text:style-name="Roman"><text:span text:style-name="T5165">PIRMININKAS.</text:span><text:span text:style-name="T5166"><text:s/></text:span>Ačiū. Klau­sia S. Gent­vi­las.<text:s/></text:p>
        <text:p text:style-name="Roman"><text:span text:style-name="T5167">S. GENTVILAS</text:span><text:span text:style-name="T5168"><text:s/></text:span><text:span text:style-name="T5169">(</text:span><text:span text:style-name="T5170">LSF</text:span><text:span text:style-name="T5171">)</text:span><text:span text:style-name="T5172">. Ačiū. Ger</text:span><text:span text:style-name="T5173">­bia</text:span><text:span text:style-name="T5174">­mas mi</text:span><text:span text:style-name="T5175">­nist</text:span><text:span text:style-name="T5176">­re, per</text:span><text:span text:style-name="T5177">­nai, gruo</text:span><text:span text:style-name="T5178">­džio 7 die</text:span><text:span text:style-name="T5179">­ną, sto</text:span><text:span text:style-name="T5180">­vė</text:span><text:span text:style-name="T5181">­jau tri</text:span><text:span text:style-name="T5182">­bū</text:span><text:span text:style-name="T5183">­no</text:span><text:span text:style-name="T5184">­je ir tei</text:span><text:span text:style-name="T5185">­kiau iden</text:span><text:span text:style-name="T5186">­tiš</text:span><text:span text:style-name="T5187">­ką įsta</text:span><text:span text:style-name="T5188">­ty</text:span><text:span text:style-name="T5189">­mą dėl Gin</text:span><text:span text:style-name="T5190">­klų fon</text:span><text:span text:style-name="T5191">­do pa</text:span><text:span text:style-name="T5192">­nai</text:span><text:span text:style-name="T5193">­ki</text:span><text:span text:style-name="T5194">­ni</text:span><text:span text:style-name="T5195">­mo. Tą kar</text:span><text:span text:style-name="T5196">­tą Sei</text:span><text:span text:style-name="T5197">­mo sa</text:span><text:span text:style-name="T5198">­lė pri</text:span><text:span text:style-name="T5199">­ta</text:span><text:span text:style-name="T5200">­rė ben</text:span><text:span text:style-name="T5201">­dru su</text:span><text:span text:style-name="T5202">­ta</text:span><text:span text:style-name="T5203">­ri</text:span><text:span text:style-name="T5204">­mu, po tri</text:span><text:span text:style-name="T5205">­jų mė</text:span><text:span text:style-name="T5206">­ne</text:span><text:span text:style-name="T5207">­sių Vy</text:span><text:span text:style-name="T5208">­riau</text:span><text:span text:style-name="T5209">­sy</text:span><text:span text:style-name="T5210">­bė pa</text:span><text:span text:style-name="T5211">­ra</text:span><text:span text:style-name="T5212">­šė nei</text:span><text:span text:style-name="T5213">­gia</text:span><text:span text:style-name="T5214">­mą iš</text:span><text:span text:style-name="T5215">­va</text:span><text:span text:style-name="T5216">­dą be jo</text:span><text:span text:style-name="T5217">­kios ar</text:span><text:span text:style-name="T5218">­gu</text:span><text:span text:style-name="T5219">­men</text:span><text:span text:style-name="T5220">­ta</text:span><text:span text:style-name="T5221">­ci</text:span><text:span text:style-name="T5222">­jos ir pa</text:span><text:span text:style-name="T5223">­sa</text:span><text:span text:style-name="T5224">­kė, kad ka</text:span><text:span text:style-name="T5225">­dan</text:span><text:span text:style-name="T5226">­gi Vy</text:span><text:span text:style-name="T5227">­riau</text:span><text:span text:style-name="T5228">­sy</text:span><text:span text:style-name="T5229">­bė ir</text:span><text:span text:style-name="T5230">­gi ren</text:span><text:span text:style-name="T5231">­gia tei</text:span><text:span text:style-name="T5232">­sės ak</text:span><text:span text:style-name="T5233">­tus, tai jie bus tei</text:span><text:span text:style-name="T5234">­kia</text:span><text:span text:style-name="T5235">­mi vė</text:span><text:span text:style-name="T5236">­liau. Taip Gin</text:span><text:span text:style-name="T5237">­klų fon</text:span><text:span text:style-name="T5238">­do nai</text:span><text:span text:style-name="T5239">­ki</text:span><text:span text:style-name="T5240">­ni</text:span><text:span text:style-name="T5241">­mas nu</text:span><text:span text:style-name="T5242">­si</text:span><text:span text:style-name="T5243">­tę</text:span><text:span text:style-name="T5244">­sė de</text:span><text:span text:style-name="T5245">­šimt mė</text:span><text:span text:style-name="T5246">­ne</text:span><text:span text:style-name="T5247">­sių.<text:s/></text:span></text:p>
        <text:p text:style-name="P5248">Trum­pas klau­si­mas, kuo ski­ria­si ma­no pro­jek­tas ir jū­sų pro­jek­tas, nes jie man at­ro­do vi­siš­kai iden­tiš­ki?<text:s/></text:p>
        <text:p text:style-name="Roman"><text:span text:style-name="T5249">E. MISIŪNAS.</text:span><text:span text:style-name="T5250"><text:s/>Tik</text:span><text:span text:style-name="T5251">­rai ne</text:span><text:span text:style-name="T5252">­ga</text:span><text:span text:style-name="T5253">­lė</text:span><text:span text:style-name="T5254">­čiau da</text:span><text:span text:style-name="T5255">­bar at</text:span><text:span text:style-name="T5256">­sa</text:span><text:span text:style-name="T5257">­ky</text:span><text:span text:style-name="T5258">­ti la</text:span><text:span text:style-name="T5259">­bai de</text:span><text:span text:style-name="T5260">­ta</text:span><text:span text:style-name="T5261">­liai, kuo ski</text:span><text:span text:style-name="T5262">­ria</text:span><text:span text:style-name="T5263">­si. Aš at</text:span><text:span text:style-name="T5264">­si</text:span><text:span text:style-name="T5265">­me</text:span><text:span text:style-name="T5266">­nu, bu</text:span><text:span text:style-name="T5267">­vo ver</text:span><text:span text:style-name="T5268">­ti</text:span><text:span text:style-name="T5269">­na</text:span><text:span text:style-name="T5270">­mas jū</text:span><text:span text:style-name="T5271">­sų pro</text:span><text:span text:style-name="T5272">­jek</text:span><text:span text:style-name="T5273">­tas, ir tik</text:span><text:span text:style-name="T5274">­rai mes Vy</text:span><text:span text:style-name="T5275">­riau</text:span><text:span text:style-name="T5276">­sy</text:span><text:span text:style-name="T5277">­bę įkal</text:span><text:span text:style-name="T5278">­bė</text:span><text:span text:style-name="T5279">­jo</text:span><text:span text:style-name="T5280">­me, kad idė</text:span><text:span text:style-name="T5281">­ją pa</text:span><text:span text:style-name="T5282">­lai</text:span><text:span text:style-name="T5283">­ko</text:span><text:span text:style-name="T5284">­me ir idė</text:span><text:span text:style-name="T5285">­ja tik</text:span><text:span text:style-name="T5286">­rai yra svars</text:span><text:span text:style-name="T5287">­ty</text:span><text:span text:style-name="T5288">­ti</text:span><text:span text:style-name="T5289">­na. Tik, aš at</text:span><text:span text:style-name="T5290">­si</text:span><text:span text:style-name="T5291">­me</text:span><text:span text:style-name="T5292">­nu, jū</text:span><text:span text:style-name="T5293">­sų įsta</text:span><text:span text:style-name="T5294">­ty</text:span><text:span text:style-name="T5295">­me bu</text:span><text:span text:style-name="T5296">­vo ke</text:span><text:span text:style-name="T5297">­le</text:span><text:span text:style-name="T5298">­tas niu</text:span><text:span text:style-name="T5299">­an</text:span><text:span text:style-name="T5300">­sų, ku</text:span><text:span text:style-name="T5301">­riuos mes siū</text:span><text:span text:style-name="T5302">­lo</text:span><text:span text:style-name="T5303">­me reg</text:span><text:span text:style-name="T5304">­la</text:span><text:span text:style-name="T5305">­men</text:span><text:span text:style-name="T5306">­tuo</text:span><text:span text:style-name="T5307">­ti ki</text:span><text:span text:style-name="T5308">­taip iš prin</text:span><text:span text:style-name="T5309">­ci</text:span><text:span text:style-name="T5310">­po. Bu</text:span><text:span text:style-name="T5311">­vo nu</text:span><text:span text:style-name="T5312">­ma</text:span><text:span text:style-name="T5313">­ty</text:span><text:span text:style-name="T5314">­ta pri</text:span><text:span text:style-name="T5315">­ori</text:span><text:span text:style-name="T5316">­te</text:span><text:span text:style-name="T5317">­ti</text:span><text:span text:style-name="T5318">­niuo</text:span><text:span text:style-name="T5319">­se dar</text:span><text:span text:style-name="T5320">­buo</text:span><text:span text:style-name="T5321">­se pa</text:span><text:span text:style-name="T5322">­reng</text:span><text:span text:style-name="T5323">­ti Gin</text:span><text:span text:style-name="T5324">­klų fon</text:span><text:span text:style-name="T5325">­do re</text:span><text:span text:style-name="T5326">­or</text:span><text:span text:style-name="T5327">­ga</text:span><text:span text:style-name="T5328">­ni</text:span><text:span text:style-name="T5329">­za</text:span><text:span text:style-name="T5330">­vi</text:span><text:span text:style-name="T5331">­mo pla</text:span><text:span text:style-name="T5332">­ną ir pa</text:span><text:span text:style-name="T5333">­teik</text:span><text:span text:style-name="T5334">­ti ly</text:span><text:span text:style-name="T5335">­di</text:span><text:span text:style-name="T5336">­muo</text:span><text:span text:style-name="T5337">­sius tei</text:span><text:span text:style-name="T5338">­sės ak</text:span><text:span text:style-name="T5339">­tus, dėl to bu</text:span><text:span text:style-name="T5340">­vo pa</text:span><text:span text:style-name="T5341">­teik</text:span><text:span text:style-name="T5342">­ta to</text:span><text:span text:style-name="T5343">­kia iš</text:span><text:span text:style-name="T5344">­va</text:span><text:span text:style-name="T5345">­da.<text:s/></text:span></text:p>
        <text:p text:style-name="Roman"><text:span text:style-name="T5346">PIRMININKAS.</text:span><text:span text:style-name="T5347"><text:s/>Klau</text:span><text:span text:style-name="T5348">­sia K. Ma</text:span><text:span text:style-name="T5349">­žei</text:span><text:span text:style-name="T5350">­ka. Pra</text:span><text:span text:style-name="T5351">­šom, ko</text:span><text:span text:style-name="T5352">­le</text:span><text:span text:style-name="T5353">­ga.<text:s/></text:span></text:p>
        <text:p text:style-name="Roman"><text:span text:style-name="T5354">K. MAŽEIKA</text:span><text:span text:style-name="T5355"><text:s/></text:span><text:span text:style-name="T5356">(</text:span><text:span text:style-name="T5357">LVŽSF</text:span><text:span text:style-name="T5358">)</text:span><text:span text:style-name="T5359">. Ačiū, pir</text:span><text:span text:style-name="T5360">­mi</text:span><text:span text:style-name="T5361">­nin</text:span><text:span text:style-name="T5362">­ke. Ger</text:span><text:span text:style-name="T5363">­bia</text:span><text:span text:style-name="T5364">­mas mi</text:span><text:span text:style-name="T5365">­nist</text:span><text:span text:style-name="T5366">­re, aš no</text:span><text:span text:style-name="T5367">­riu pa</text:span><text:span text:style-name="T5368">­klaus</text:span><text:span text:style-name="T5369">­ti. Kaip mi</text:span><text:span text:style-name="T5370">­nė</text:span><text:span text:style-name="T5371">­jo</text:span><text:span text:style-name="T5372">­te pri</text:span><text:span text:style-name="T5373">­sta</text:span><text:span text:style-name="T5374">­ty</text:span><text:span text:style-name="T5375">­da</text:span><text:span text:style-name="T5376">­mas, po</text:span><text:span text:style-name="T5377">­li</text:span><text:span text:style-name="T5378">­ci</text:span><text:span text:style-name="T5379">­jai at</text:span><text:span text:style-name="T5380">­si</text:span><text:span text:style-name="T5381">­ras dau</text:span><text:span text:style-name="T5382">­giau funk</text:span><text:span text:style-name="T5383">­ci</text:span><text:span text:style-name="T5384">­jų. Pa</text:span><text:span text:style-name="T5385">­nai</text:span><text:span text:style-name="T5386">­ki</text:span><text:span text:style-name="T5387">­nus Gin</text:span><text:span text:style-name="T5388">­klų fon</text:span><text:span text:style-name="T5389">­dą, tam tik</text:span><text:span text:style-name="T5390">­ras funk</text:span><text:span text:style-name="T5391">­ci</text:span><text:span text:style-name="T5392">­jas pe</text:span><text:span text:style-name="T5393">­rims Po</text:span><text:span text:style-name="T5394">­li</text:span><text:span text:style-name="T5395">­ci</text:span><text:span text:style-name="T5396">­jos de</text:span><text:span text:style-name="T5397">­par</text:span><text:span text:style-name="T5398">­ta</text:span><text:span text:style-name="T5399">­men</text:span><text:span text:style-name="T5400">­tas. Kaip ži</text:span><text:span text:style-name="T5401">­no</text:span><text:span text:style-name="T5402">­te, pra</text:span><text:span text:style-name="T5403">­ei</text:span><text:span text:style-name="T5404">­tą sa</text:span><text:span text:style-name="T5405">­vai</text:span><text:span text:style-name="T5406">­tę bu</text:span><text:span text:style-name="T5407">­vo pri</text:span><text:span text:style-name="T5408">­im</text:span><text:span text:style-name="T5409">­tas Me</text:span><text:span text:style-name="T5410">­džiok</text:span><text:span text:style-name="T5411">­lės įsta</text:span><text:span text:style-name="T5412">­ty</text:span><text:span text:style-name="T5413">­mas, ku</text:span><text:span text:style-name="T5414">­riuo bu</text:span><text:span text:style-name="T5415">­vo pa</text:span><text:span text:style-name="T5416">­nai</text:span><text:span text:style-name="T5417">­kin</text:span><text:span text:style-name="T5418">­tas są</text:span><text:span text:style-name="T5419">­va</text:span><text:span text:style-name="T5420">­das. Bu</text:span><text:span text:style-name="T5421">­vo pa</text:span><text:span text:style-name="T5422">­grin</text:span><text:span text:style-name="T5423">­di</text:span><text:span text:style-name="T5424">­nė min</text:span><text:span text:style-name="T5425">­tis, kad me</text:span><text:span text:style-name="T5426">­džio</text:span><text:span text:style-name="T5427">­to</text:span><text:span text:style-name="T5428">­jų są</text:span><text:span text:style-name="T5429">­va</text:span><text:span text:style-name="T5430">­do da</text:span><text:span text:style-name="T5431">­lį funk</text:span><text:span text:style-name="T5432">­ci</text:span><text:span text:style-name="T5433">­jų ly</text:span><text:span text:style-name="T5434">­giai taip pat tu</text:span><text:span text:style-name="T5435">­rės Po</text:span><text:span text:style-name="T5436">­li</text:span><text:span text:style-name="T5437">­ci</text:span><text:span text:style-name="T5438">­jos de</text:span><text:span text:style-name="T5439">­par</text:span><text:span text:style-name="T5440">­ta</text:span><text:span text:style-name="T5441">­men</text:span><text:span text:style-name="T5442">­tas, ku</text:span><text:span text:style-name="T5443">­ris jau da</text:span><text:span text:style-name="T5444">­bar tu</text:span><text:span text:style-name="T5445">­ri tam tik</text:span><text:span text:style-name="T5446">­rus duo</text:span><text:span text:style-name="T5447">­me</text:span><text:span text:style-name="T5448">­nis. Bet man te</text:span><text:span text:style-name="T5449">­ko kal</text:span><text:span text:style-name="T5450">­bė</text:span><text:span text:style-name="T5451">­tis su jais, jie lyg ir bai</text:span><text:span text:style-name="T5452">­mi</text:span><text:span text:style-name="T5453">­na</text:span><text:span text:style-name="T5454">­si, kad čia bus per daug funk</text:span><text:span text:style-name="T5455">­ci</text:span><text:span text:style-name="T5456">­jų ir jiems bus tam tik</text:span><text:span text:style-name="T5457">­rų pro</text:span><text:span text:style-name="T5458">­ble</text:span><text:span text:style-name="T5459">­mų. Ar tu</text:span><text:span text:style-name="T5460">­ri</text:span><text:span text:style-name="T5461">­te me</text:span><text:span text:style-name="T5462">­cha</text:span><text:span text:style-name="T5463">­niz</text:span><text:span text:style-name="T5464">­mą, kaip su</text:span><text:span text:style-name="T5465">­val</text:span><text:span text:style-name="T5466">­dy</text:span><text:span text:style-name="T5467">­ti ši</text:span><text:span text:style-name="T5468">­tą si</text:span><text:span text:style-name="T5469">­tu</text:span><text:span text:style-name="T5470">­a</text:span><text:span text:style-name="T5471">­ci</text:span><text:span text:style-name="T5472">­ją šiuo at</text:span><text:span text:style-name="T5473">­ve</text:span><text:span text:style-name="T5474">­ju, ką jūs pri</text:span><text:span text:style-name="T5475">­sta</text:span><text:span text:style-name="T5476">­tė</text:span><text:span text:style-name="T5477">­te, dėl Gin</text:span><text:span text:style-name="T5478">­klų</text:span><text:span text:style-name="T5479"><text:s/></text:span><text:span text:style-name="T5480">fon</text:span><text:span text:style-name="T5481">­do ir dėl me</text:span><text:span text:style-name="T5482">­džio</text:span><text:span text:style-name="T5483">­to</text:span><text:span text:style-name="T5484">­jų są</text:span><text:span text:style-name="T5485">­va</text:span><text:span text:style-name="T5486">­do?<text:s/></text:span></text:p>
        <text:p text:style-name="Roman"><text:span text:style-name="T5487">E. MISIŪNAS.</text:span><text:span text:style-name="T5488"><text:s/>Ma</text:span><text:span text:style-name="T5489">­to</text:span><text:span text:style-name="T5490">­te, vie</text:span><text:span text:style-name="T5491">­naip ar ki</text:span><text:span text:style-name="T5492">­taip, po</text:span><text:span text:style-name="T5493">­li</text:span><text:span text:style-name="T5494">­ci</text:span><text:span text:style-name="T5495">­ja tą in</text:span><text:span text:style-name="T5496">­for</text:span><text:span text:style-name="T5497">­ma</text:span><text:span text:style-name="T5498">­ci</text:span><text:span text:style-name="T5499">­ją tu</text:span><text:span text:style-name="T5500">­ri. Pro</text:span><text:span text:style-name="T5501">­jek</text:span><text:span text:style-name="T5502">­tas bu</text:span><text:span text:style-name="T5503">­vo ren</text:span><text:span text:style-name="T5504">­gia</text:span><text:span text:style-name="T5505">­mas ir taip pat de</text:span><text:span text:style-name="T5506">­ri</text:span><text:span text:style-name="T5507">­na</text:span><text:span text:style-name="T5508">­mas su su</text:span><text:span text:style-name="T5509">­in</text:span><text:span text:style-name="T5510">­te</text:span><text:span text:style-name="T5511">­re</text:span><text:span text:style-name="T5512">­suo</text:span><text:span text:style-name="T5513">­to</text:span><text:span text:style-name="T5514">­mis įstai</text:span><text:span text:style-name="T5515">­go</text:span><text:span text:style-name="T5516">­mis. Po</text:span><text:span text:style-name="T5517">­li</text:span><text:span text:style-name="T5518">­ci</text:span><text:span text:style-name="T5519">­ja tik</text:span><text:span text:style-name="T5520">­rai yra in</text:span><text:span text:style-name="T5521">­for</text:span><text:span text:style-name="T5522">­muo</text:span><text:span text:style-name="T5523">­ta ir po</text:span><text:span text:style-name="T5524">­li</text:span><text:span text:style-name="T5525">­ci</text:span><text:span text:style-name="T5526">­ja iš</text:span><text:span text:style-name="T5527">­sa</text:span><text:span text:style-name="T5528">­kė sa</text:span><text:span text:style-name="T5529">­vo po</text:span><text:span text:style-name="T5530">­zi</text:span><text:span text:style-name="T5531">­ci</text:span><text:span text:style-name="T5532">­ją, Po</text:span><text:span text:style-name="T5533">­li</text:span><text:span text:style-name="T5534">­ci</text:span><text:span text:style-name="T5535">­jos de</text:span><text:span text:style-name="T5536">­par</text:span><text:span text:style-name="T5537">­ta</text:span><text:span text:style-name="T5538">­men</text:span><text:span text:style-name="T5539">­tas iš</text:span><text:span text:style-name="T5540">­sa</text:span><text:span text:style-name="T5541">­kė pa</text:span><text:span text:style-name="T5542">­lai</text:span><text:span text:style-name="T5543">­ky</text:span><text:span text:style-name="T5544">­mą. Tai nė</text:span><text:span text:style-name="T5545">­ra to</text:span><text:span text:style-name="T5546">­kia funk</text:span><text:span text:style-name="T5547">­ci</text:span><text:span text:style-name="T5548">­ja, ku</text:span><text:span text:style-name="T5549">­rios ne</text:span><text:span text:style-name="T5550">­bū</text:span><text:span text:style-name="T5551">­tų ga</text:span><text:span text:style-name="T5552">­li</text:span><text:span text:style-name="T5553">­ma vyk</text:span><text:span text:style-name="T5554">­dy</text:span><text:span text:style-name="T5555">­ti, nes po</text:span><text:span text:style-name="T5556">­li</text:span><text:span text:style-name="T5557">­ci</text:span><text:span text:style-name="T5558">­ja tik</text:span><text:span text:style-name="T5559">­rai tu</text:span><text:span text:style-name="T5560">­ri duo</text:span><text:span text:style-name="T5561">­me</text:span><text:span text:style-name="T5562">­nų ba</text:span><text:span text:style-name="T5563">­zes ir ga</text:span><text:span text:style-name="T5564">­li</text:span><text:span text:style-name="T5565">­my</text:span><text:span text:style-name="T5566">­bę pri</text:span><text:span text:style-name="T5567">­ei</text:span><text:span text:style-name="T5568">­ti prie<text:s/></text:span><text:soft-page-break/><text:span text:style-name="T5569">įvai</text:span><text:span text:style-name="T5570">­rių duo</text:span><text:span text:style-name="T5571">­me</text:span><text:span text:style-name="T5572">­nų ba</text:span><text:span text:style-name="T5573">­zių, tu</text:span><text:span text:style-name="T5574">­ri tik</text:span><text:span text:style-name="T5575">­rai pui</text:span><text:span text:style-name="T5576">­kių spe</text:span><text:span text:style-name="T5577">­cia</text:span><text:span text:style-name="T5578">­lis</text:span><text:span text:style-name="T5579">­tų, ku</text:span><text:span text:style-name="T5580">­rie tai ga</text:span><text:span text:style-name="T5581">­li da</text:span><text:span text:style-name="T5582">­ry</text:span><text:span text:style-name="T5583">­ti. Aš ne</text:span><text:span text:style-name="T5584">­gir</text:span><text:span text:style-name="T5585">­dė</text:span><text:span text:style-name="T5586">­jau, kad tai bū</text:span><text:span text:style-name="T5587">­tų di</text:span><text:span text:style-name="T5588">­de</text:span><text:span text:style-name="T5589">­lis iš</text:span><text:span text:style-name="T5590">­šū</text:span><text:span text:style-name="T5591">­kis šiuo at</text:span><text:span text:style-name="T5592">­ve</text:span><text:span text:style-name="T5593">­ju Po</text:span><text:span text:style-name="T5594">­li</text:span><text:span text:style-name="T5595">­ci</text:span><text:span text:style-name="T5596">­jos de</text:span><text:span text:style-name="T5597">­par</text:span><text:span text:style-name="T5598">­ta</text:span><text:span text:style-name="T5599">­men</text:span><text:span text:style-name="T5600">­tui ir po</text:span><text:span text:style-name="T5601">­li</text:span><text:span text:style-name="T5602">­ci</text:span><text:span text:style-name="T5603">­jai.<text:s/></text:span></text:p>
        <text:p text:style-name="Roman"><text:span text:style-name="T5604">PIRMININKAS.</text:span><text:span text:style-name="T5605"><text:s/>Ačiū. Klau</text:span><text:span text:style-name="T5606">­sia A. Sy</text:span><text:span text:style-name="T5607">­sas. Pra</text:span><text:span text:style-name="T5608">­šom, ko</text:span><text:span text:style-name="T5609">­le</text:span><text:span text:style-name="T5610">­ga.<text:s/></text:span></text:p>
        <text:p text:style-name="Roman"><text:span text:style-name="T5611">A. SYSAS</text:span><text:span text:style-name="T5612"><text:s/></text:span><text:span text:style-name="T5613">(</text:span><text:span text:style-name="T5614">LSDPF</text:span><text:span text:style-name="T5615">)</text:span><text:span text:style-name="T5616">. Ačiū, pir</text:span><text:span text:style-name="T5617">­mi</text:span><text:span text:style-name="T5618">­nin</text:span><text:span text:style-name="T5619">­ke. Ger</text:span><text:span text:style-name="T5620">­bia</text:span><text:span text:style-name="T5621">­mas mi</text:span><text:span text:style-name="T5622">­nist</text:span><text:span text:style-name="T5623">­re, daug vi</text:span><text:span text:style-name="T5624">­so</text:span><text:span text:style-name="T5625">­kių re</text:span><text:span text:style-name="T5626">­for</text:span><text:span text:style-name="T5627">­mų da</text:span><text:span text:style-name="T5628">­ro</text:span><text:span text:style-name="T5629">­te. Kiek</text:span><text:span text:style-name="T5630">­vie</text:span><text:span text:style-name="T5631">­ną kar</text:span><text:span text:style-name="T5632">­tą klau</text:span><text:span text:style-name="T5633">­siu, ar bu</text:span><text:span text:style-name="T5634">­vo da</text:span><text:span text:style-name="T5635">­ry</text:span><text:span text:style-name="T5636">­ta kaš</text:span><text:span text:style-name="T5637">­tų ir nau</text:span><text:span text:style-name="T5638">­dos ana</text:span><text:span text:style-name="T5639">­li</text:span><text:span text:style-name="T5640">­zė?<text:s/></text:span></text:p>
        <text:p text:style-name="Roman"><text:span text:style-name="T5641">E. MISIŪNAS.</text:span><text:span text:style-name="T5642"><text:s/>Taip, bu</text:span><text:span text:style-name="T5643">­vo da</text:span><text:span text:style-name="T5644">­ry</text:span><text:span text:style-name="T5645">­ta.<text:s/></text:span></text:p>
        <text:p text:style-name="Roman"><text:span text:style-name="T5646">A. SYSAS</text:span><text:span text:style-name="T5647"><text:s/></text:span><text:span text:style-name="T5648">(</text:span><text:span text:style-name="T5649">LSDPF</text:span><text:span text:style-name="T5650">)</text:span><text:span text:style-name="T5651">. Pa</text:span><text:span text:style-name="T5652">­sa</text:span><text:span text:style-name="T5653">­ky</text:span><text:span text:style-name="T5654">­ki</text:span><text:span text:style-name="T5655">­te, ko</text:span><text:span text:style-name="T5656">­kia?<text:s/></text:span></text:p>
        <text:p text:style-name="Roman"><text:span text:style-name="T5657">E. MISIŪNAS.</text:span><text:span text:style-name="T5658"><text:s/>Gin</text:span><text:span text:style-name="T5659">­klų fon</text:span><text:span text:style-name="T5660">­dui, pa</text:span><text:span text:style-name="T5661">­vyz</text:span><text:span text:style-name="T5662">­džiui, 2018 me</text:span><text:span text:style-name="T5663">­tais bu</text:span><text:span text:style-name="T5664">­vo skir</text:span><text:span text:style-name="T5665">­ta 275</text:span><text:span text:style-name="T5666"> tūkst.</text:span><text:span text:style-name="T5667"><text:s/>dar</text:span><text:span text:style-name="T5668">­bo už</text:span><text:span text:style-name="T5669">­mo</text:span><text:span text:style-name="T5670">­kes</text:span><text:span text:style-name="T5671">­čiui ir vi</text:span><text:span text:style-name="T5672">­soms ki</text:span><text:span text:style-name="T5673">­toms iš</text:span><text:span text:style-name="T5674">­lai</text:span><text:span text:style-name="T5675">­doms. Ma</text:span><text:span text:style-name="T5676">­no</text:span><text:span text:style-name="T5677">­me, kad re</text:span><text:span text:style-name="T5678">­or</text:span><text:span text:style-name="T5679">­ga</text:span><text:span text:style-name="T5680">­ni</text:span><text:span text:style-name="T5681">­za</text:span><text:span text:style-name="T5682">­vus iš</text:span><text:span text:style-name="T5683"><text:s/>prin</text:span><text:span text:style-name="T5684">­ci</text:span><text:span text:style-name="T5685">­po rei</text:span><text:span text:style-name="T5686">­kės pa</text:span><text:span text:style-name="T5687">­pil</text:span><text:span text:style-name="T5688">­do</text:span><text:span text:style-name="T5689">mai per pu</text:span><text:span text:style-name="T5690">­sę ma</text:span><text:span text:style-name="T5691">­žiau – apie 100</text:span><text:span text:style-name="T5692"> tūkst.</text:span><text:span text:style-name="T5693"><text:s/>dar</text:span><text:span text:style-name="T5694">­bo už</text:span><text:span text:style-name="T5695">­mo</text:span><text:span text:style-name="T5696">­kes</text:span><text:span text:style-name="T5697">­čiui. Taip pat bus at</text:span><text:span text:style-name="T5698">­si</text:span><text:span text:style-name="T5699">­sa</text:span><text:span text:style-name="T5700">­ky</text:span><text:span text:style-name="T5701">­ta Gin</text:span><text:span text:style-name="T5702">­klų fon</text:span><text:span text:style-name="T5703">­dui ne</text:span><text:span text:style-name="T5704">­bū</text:span><text:span text:style-name="T5705">­din</text:span><text:span text:style-name="T5706">­gos ko</text:span><text:span text:style-name="T5707">­mer</text:span><text:span text:style-name="T5708">­ci</text:span><text:span text:style-name="T5709">­nės veik</text:span><text:span text:style-name="T5710">­los ir bus efek</text:span><text:span text:style-name="T5711">­ty</text:span><text:span text:style-name="T5712">­viau įgy</text:span><text:span text:style-name="T5713">­ven</text:span><text:span text:style-name="T5714">­di</text:span><text:span text:style-name="T5715">­na</text:span><text:span text:style-name="T5716">­ma ir vyk</text:span><text:span text:style-name="T5717">­do</text:span><text:span text:style-name="T5718">­ma funk</text:span><text:span text:style-name="T5719">­ci</text:span><text:span text:style-name="T5720">­ja as</text:span><text:span text:style-name="T5721">­me</text:span><text:span text:style-name="T5722">­nims, no</text:span><text:span text:style-name="T5723">­rin</text:span><text:span text:style-name="T5724">­tiems įsi</text:span><text:span text:style-name="T5725">­gy</text:span><text:span text:style-name="T5726">­ti šau</text:span><text:span text:style-name="T5727">­na</text:span><text:span text:style-name="T5728">­mą</text:span><text:span text:style-name="T5729">­jį gin</text:span><text:span text:style-name="T5730">­klą sa</text:span><text:span text:style-name="T5731">­vi</text:span><text:span text:style-name="T5732">­gy</text:span><text:span text:style-name="T5733">­nai, ga</text:span><text:span text:style-name="T5734">­li</text:span><text:span text:style-name="T5735">­my</text:span><text:span text:style-name="T5736">­bė nu</text:span><text:span text:style-name="T5737">­si</text:span><text:span text:style-name="T5738">­pirk</text:span><text:span text:style-name="T5739">­ti taip ge</text:span><text:span text:style-name="T5740">­riau ir pa</text:span><text:span text:style-name="T5741">­pras</text:span><text:span text:style-name="T5742">­čiau.<text:s/></text:span></text:p>
        <text:p text:style-name="Roman"><text:span text:style-name="T5743">PIRMININKAS.</text:span><text:span text:style-name="T5744"><text:s/>V. Gai</text:span><text:span text:style-name="T5745">­lius.<text:s/></text:span>Ne­triukš­mau­ki­te, ko­le­gos. Pra­šom.</text:p>
        <text:p text:style-name="Roman"><text:span text:style-name="T5746">V. GAILIUS</text:span><text:span text:style-name="T5747"><text:s/></text:span><text:span text:style-name="T5748">(</text:span><text:span text:style-name="T5749">LSF</text:span><text:span text:style-name="T5750">)</text:span><text:span text:style-name="T5751">.<text:s/></text:span>Ačiū, ger­bia­mas po­sė­džio pir­mi­nin­ke. Ger­bia­mas mi­nist­re, Gin­klų fon­do per­so­na­las – tai ne vien le­gen­di­niai il­ga­me­čiai jo va­do­vai ir pa­ta­rė­jai, ku­rie rū­pin­da­vo­si iš­skir­ti­nės ko­ky­bės gin­klų tie­ki­mu par­ti­niam ar šiaip no­men­kla­tū­ri­niam eli­tui, bet ir 30 žmo­nių, ku­rie iš tik­rų­jų yra sa­vo sri­ties pro­fe­sio­na­lai. Kaip sprę­si­te dėl šių žmo­nių, ne­kal­bu apie tuos, ku­rie, dirb­da­mi fon­de, rū­pi­no­si eli­tu, at­ei­ties, ar jiems yra ti­ki­my­bė įsi­dar­bin­ti, kaip jūs mi­nė­jo­te, tas funk­ci­jas pe­ri­man­čiuo­se sub­jek­tuo­se?</text:p>
        <text:p text:style-name="Roman"><text:span text:style-name="T5752">E. MISIŪNAS.</text:span><text:span text:style-name="T5753"><text:s/>Ačiū už klau</text:span><text:span text:style-name="T5754">­si</text:span><text:span text:style-name="T5755">­mą. Šian</text:span><text:span text:style-name="T5756">­dien Gin</text:span><text:span text:style-name="T5757">­klų fon</text:span><text:span text:style-name="T5758">­de yra ke</text:span><text:span text:style-name="T5759">­tu</text:span><text:span text:style-name="T5760">­ri sky</text:span><text:span text:style-name="T5761">­riai, yra įsteig</text:span><text:span text:style-name="T5762">­ta 27 pa</text:span><text:span text:style-name="T5763">­rei</text:span><text:span text:style-name="T5764">­gy</text:span><text:span text:style-name="T5765">­bės, už</text:span><text:span text:style-name="T5766">­im</text:span><text:span text:style-name="T5767">­ta 21 pa</text:span><text:span text:style-name="T5768">­rei</text:span><text:span text:style-name="T5769">­gy</text:span><text:span text:style-name="T5770">­bė. Kaip ži</text:span><text:span text:style-name="T5771">­no</text:span><text:span text:style-name="T5772">­te, jau il</text:span><text:span text:style-name="T5773">­gai</text:span><text:span text:style-name="T5774"><text:s/></text:span><text:span text:style-name="T5775">nė</text:span><text:span text:style-name="T5776">­ra pa</text:span><text:span text:style-name="T5777">­skirs</text:span><text:span text:style-name="T5778">­tas Gin</text:span><text:span text:style-name="T5779">­klų</text:span><text:span text:style-name="T5780"><text:s/></text:span><text:span text:style-name="T5781">fon</text:span><text:span text:style-name="T5782">­do va</text:span><text:span text:style-name="T5783">­do</text:span><text:span text:style-name="T5784">­vas. Nuo</text:span><text:span text:style-name="T5785">­lat, da</text:span><text:span text:style-name="T5786">­bar jau gal tre</text:span><text:span text:style-name="T5787">­ji ar ket</text:span><text:span text:style-name="T5788">­ve</text:span><text:span text:style-name="T5789">­ri me</text:span><text:span text:style-name="T5790">­tai, jei aš ne</text:span><text:span text:style-name="T5791">­klys</text:span><text:span text:style-name="T5792">­tu, yra lai</text:span><text:span text:style-name="T5793">­ki</text:span><text:span text:style-name="T5794">­nas Gin</text:span><text:span text:style-name="T5795">­klų fon</text:span><text:span text:style-name="T5796">­do va</text:span><text:span text:style-name="T5797">­do</text:span><text:span text:style-name="T5798">­vas. Fak</text:span><text:span text:style-name="T5799">­tas, dar</text:span><text:span text:style-name="T5800">­buo</text:span><text:span text:style-name="T5801">­to</text:span><text:span text:style-name="T5802">­jai, ku</text:span><text:span text:style-name="T5803">­rie dir</text:span><text:span text:style-name="T5804">­ba Gin</text:span><text:span text:style-name="T5805">­klų fon</text:span><text:span text:style-name="T5806">­de, aiš</text:span><text:span text:style-name="T5807">­ku, yra ge</text:span><text:span text:style-name="T5808">­riau</text:span><text:span text:style-name="T5809">­si tos sri</text:span><text:span text:style-name="T5810">­ties spe</text:span><text:span text:style-name="T5811">­cia</text:span><text:span text:style-name="T5812">­lis</text:span><text:span text:style-name="T5813">­tai ir iš</text:span><text:span text:style-name="T5814">­ma</text:span><text:span text:style-name="T5815">­nan</text:span><text:span text:style-name="T5816">­tys ją.</text:span><text:span text:style-name="T5817"><text:s/></text:span><text:span text:style-name="T5818">P</text:span><text:span text:style-name="T5819">er</text:span><text:span text:style-name="T5820">­ke</text:span><text:span text:style-name="T5821">­liant šias funk</text:span><text:span text:style-name="T5822">­ci</text:span><text:span text:style-name="T5823">­jas į Tur</text:span><text:span text:style-name="T5824">­to val</text:span><text:span text:style-name="T5825">­dy</text:span><text:span text:style-name="T5826">­mo ūkio de</text:span><text:span text:style-name="T5827">­par</text:span><text:span text:style-name="T5828">­ta</text:span><text:span text:style-name="T5829">­men</text:span><text:span text:style-name="T5830">­tą rei</text:span><text:span text:style-name="T5831">­kės dar</text:span><text:span text:style-name="T5832">­buo</text:span><text:span text:style-name="T5833">­to</text:span><text:span text:style-name="T5834">­jų, taip pat, jei bus to</text:span><text:span text:style-name="T5835">­kių as</text:span><text:span text:style-name="T5836">­me</text:span><text:span text:style-name="T5837">­nų, no</text:span><text:span text:style-name="T5838">­rin</text:span><text:span text:style-name="T5839">­čių per</text:span><text:span text:style-name="T5840">­ei</text:span><text:span text:style-name="T5841">­ti į In</text:span><text:span text:style-name="T5842">­for</text:span><text:span text:style-name="T5843">­ma</text:span><text:span text:style-name="T5844">­ti</text:span><text:span text:style-name="T5845">­kos, ry</text:span><text:span text:style-name="T5846">­šių de</text:span><text:span text:style-name="T5847">­par</text:span><text:span text:style-name="T5848">­ta</text:span><text:span text:style-name="T5849">­men</text:span><text:span text:style-name="T5850">­tą, apie dar</text:span><text:span text:style-name="T5851">­buo</text:span><text:span text:style-name="T5852">­to</text:span><text:span text:style-name="T5853">­jus tik</text:span><text:span text:style-name="T5854">­rai bus pa</text:span><text:span text:style-name="T5855">­gal</text:span><text:span text:style-name="T5856">­vo</text:span><text:span text:style-name="T5857">­ta, nes mes su</text:span><text:span text:style-name="T5858">­pran</text:span><text:span text:style-name="T5859">­ta</text:span><text:span text:style-name="T5860">­me, kad dar</text:span><text:span text:style-name="T5861">­buo</text:span><text:span text:style-name="T5862">­to</text:span><text:span text:style-name="T5863">­jai yra pa</text:span><text:span text:style-name="T5864">­ti di</text:span><text:span text:style-name="T5865">­džiau</text:span><text:span text:style-name="T5866">­sia ver</text:span><text:span text:style-name="T5867">­ty</text:span><text:span text:style-name="T5868">­bė.</text:span></text:p>
        <text:p text:style-name="Roman"><text:span text:style-name="T5869">PIRMININKAS.</text:span><text:span text:style-name="T5870"><text:s/></text:span><text:span text:style-name="T5871">Ačiū, mi</text:span><text:span text:style-name="T5872">­nist</text:span><text:span text:style-name="T5873">­re. Jūs at</text:span><text:span text:style-name="T5874">­sa</text:span><text:span text:style-name="T5875">­kė</text:span><text:span text:style-name="T5876">­te į vi</text:span><text:span text:style-name="T5877">­sus klau</text:span><text:span text:style-name="T5878">­si</text:span><text:span text:style-name="T5879">­mus. Yra no</text:span><text:span text:style-name="T5880">­rin</text:span><text:span text:style-name="T5881">­čių kal</text:span><text:span text:style-name="T5882">­bė</text:span><text:span text:style-name="T5883">­ti už, prieš. S. Gent</text:span><text:span text:style-name="T5884">­vi</text:span><text:span text:style-name="T5885">­las – už. Pra</text:span><text:span text:style-name="T5886">­šom, ko</text:span><text:span text:style-name="T5887">­le</text:span><text:span text:style-name="T5888">­ga.</text:span></text:p>
        <text:p text:style-name="Roman"><text:span text:style-name="T5889">S. GENTVILAS</text:span><text:span text:style-name="T5890"><text:s/></text:span><text:span text:style-name="T5891">(</text:span><text:span text:style-name="T5892">LSF</text:span><text:span text:style-name="T5893">)</text:span><text:span text:style-name="T5894">. Pa</text:span><text:span text:style-name="T5895">­ga</text:span><text:span text:style-name="T5896">­liau ma</text:span><text:span text:style-name="T5897">­to</text:span><text:span text:style-name="T5898">­me dar vie</text:span><text:span text:style-name="T5899">­no vals</text:span><text:span text:style-name="T5900">­ty</text:span><text:span text:style-name="T5901">­bi</text:span><text:span text:style-name="T5902">­nio mo</text:span><text:span text:style-name="T5903">­no</text:span><text:span text:style-name="T5904">­po</text:span><text:span text:style-name="T5905">­lio kri</text:span><text:span text:style-name="T5906">­ti</text:span><text:span text:style-name="T5907">­mą, apie jį kal</text:span><text:span text:style-name="T5908">­bė</text:span><text:span text:style-name="T5909">­jo dar ger</text:span><text:span text:style-name="T5910">­bia</text:span><text:span text:style-name="T5911">­mas prem</text:span><text:span text:style-name="T5912">­je</text:span><text:span text:style-name="T5913">­ras S. Skver</text:span><text:span text:style-name="T5914">­ne</text:span><text:span text:style-name="T5915">­lis, kai jis bu</text:span><text:span text:style-name="T5916">­vo Vi</text:span><text:span text:style-name="T5917">­daus rei</text:span><text:span text:style-name="T5918">­ka</text:span><text:span text:style-name="T5919">­lų mi</text:span><text:span text:style-name="T5920">­nis</text:span><text:span text:style-name="T5921">­te</text:span><text:span text:style-name="T5922">­ri</text:span><text:span text:style-name="T5923">­jos mi</text:span><text:span text:style-name="T5924">­nist</text:span><text:span text:style-name="T5925">­ras, bet kon</text:span><text:span text:style-name="T5926">­kre</text:span><text:span text:style-name="T5927">­čių veiks</text:span><text:span text:style-name="T5928">­mų ta</text:span><text:span text:style-name="T5929">­da ne</text:span><text:span text:style-name="T5930">­si</text:span><text:span text:style-name="T5931">­im</text:span><text:span text:style-name="T5932">­ta. Aš ger</text:span><text:span text:style-name="T5933">­bia</text:span><text:span text:style-name="T5934">­ma</text:span><text:span text:style-name="T5935">­jam mi</text:span><text:span text:style-name="T5936">­nist</text:span><text:span text:style-name="T5937">­rui at</text:span><text:span text:style-name="T5938">­sa</text:span><text:span text:style-name="T5939">­ky</text:span><text:span text:style-name="T5940">­siu. Ma</text:span><text:span text:style-name="T5941">­no pro</text:span><text:span text:style-name="T5942">­jek</text:span><text:span text:style-name="T5943">­tas, ku</text:span><text:span text:style-name="T5944">­rį Vy</text:span><text:span text:style-name="T5945">­riau</text:span><text:span text:style-name="T5946">­sy</text:span><text:span text:style-name="T5947">­bė at</text:span><text:span text:style-name="T5948">­me</text:span><text:span text:style-name="T5949">­tė, ne</text:span><text:span text:style-name="T5950">­si</text:span><text:span text:style-name="T5951">­ski</text:span><text:span text:style-name="T5952">­ria nie</text:span><text:span text:style-name="T5953">­kuo, iš</text:span><text:span text:style-name="T5954">­sky</text:span><text:span text:style-name="T5955">­rus tuo, kad aš tu</text:span><text:span text:style-name="T5956">­riu pa</text:span><text:span text:style-name="T5957">­ly</text:span><text:span text:style-name="T5958">­gi</text:span><text:span text:style-name="T5959">­ni</text:span><text:span text:style-name="T5960">­mą, kad šiuo Vy</text:span><text:span text:style-name="T5961">­riau</text:span><text:span text:style-name="T5962">­sy</text:span><text:span text:style-name="T5963">­bės siū</text:span><text:span text:style-name="T5964">­lo</text:span><text:span text:style-name="T5965">­mu pro</text:span><text:span text:style-name="T5966">­jek</text:span><text:span text:style-name="T5967">­tu vis dėl</text:span><text:span text:style-name="T5968">­to lei</text:span><text:span text:style-name="T5969">­džia</text:span><text:span text:style-name="T5970">­ma iš</text:span><text:span text:style-name="T5971">­lai</text:span><text:span text:style-name="T5972">­ky</text:span><text:span text:style-name="T5973">­ti Gin</text:span><text:span text:style-name="T5974">­klų fon</text:span><text:span text:style-name="T5975">­dą ir pa</text:span><text:span text:style-name="T5976">­lik</text:span><text:span text:style-name="T5977">­ti jam vie</text:span><text:span text:style-name="T5978">­ną vie</text:span><text:span text:style-name="T5979">­nin</text:span><text:span text:style-name="T5980">­te</text:span><text:span text:style-name="T5981">­lę funk</text:span><text:span text:style-name="T5982">­ci</text:span><text:span text:style-name="T5983">­ją,<text:s/></text:span><text:span text:style-name="T5984">t. y.</text:span><text:span text:style-name="T5985"><text:s/>iš</text:span><text:span text:style-name="T5986">­lai</text:span><text:span text:style-name="T5987">­ky</text:span><text:span text:style-name="T5988">­ti tarp</text:span><text:span text:style-name="T5989">­tau</text:span><text:span text:style-name="T5990">­ti</text:span><text:span text:style-name="T5991">­nius įsi</text:span><text:span text:style-name="T5992">­pa</text:span><text:span text:style-name="T5993">­rei</text:span><text:span text:style-name="T5994">­go</text:span><text:span text:style-name="T5995">­ji</text:span><text:span text:style-name="T5996">­mus dėl Gin</text:span><text:span text:style-name="T5997">­klų re</text:span><text:span text:style-name="T5998">­gist</text:span><text:span text:style-name="T5999">­ro. Tai</text:span><text:span text:style-name="T6000">­gi įstai</text:span><text:span text:style-name="T6001">­ga lie</text:span><text:span text:style-name="T6002">­ka, nors tik</text:span><text:span text:style-name="T6003">­rai ji ga</text:span><text:span text:style-name="T6004">­lė</text:span><text:span text:style-name="T6005">­tų bū</text:span><text:span text:style-name="T6006">­ti pa</text:span><text:span text:style-name="T6007">­nai</text:span><text:span text:style-name="T6008">­kin</text:span><text:span text:style-name="T6009">­ta. Pro</text:span><text:span text:style-name="T6010">­jek</text:span><text:span text:style-name="T6011">­tas iden</text:span><text:span text:style-name="T6012">­tiš</text:span><text:span text:style-name="T6013">­kas opo</text:span><text:span text:style-name="T6014">­zi</text:span><text:span text:style-name="T6015">­ci</text:span><text:span text:style-name="T6016">­jos pa</text:span><text:span text:style-name="T6017">­teik</text:span><text:span text:style-name="T6018">­tam pro</text:span><text:span text:style-name="T6019">­jek</text:span><text:span text:style-name="T6020">­tui, opo</text:span><text:span text:style-name="T6021">­zi</text:span><text:span text:style-name="T6022">­ci</text:span><text:span text:style-name="T6023">­jos pro</text:span><text:span text:style-name="T6024">­jek</text:span><text:span text:style-name="T6025">­tas at</text:span><text:span text:style-name="T6026">­mes</text:span><text:span text:style-name="T6027">­tas Vy</text:span><text:span text:style-name="T6028">­riau</text:span><text:span text:style-name="T6029">­sy</text:span><text:span text:style-name="T6030">­bės nu</text:span><text:span text:style-name="T6031">­ta</text:span><text:span text:style-name="T6032">­ri</text:span><text:span text:style-name="T6033">­mu be jo</text:span><text:span text:style-name="T6034">­kios ar</text:span><text:span text:style-name="T6035">­gu</text:span><text:span text:style-name="T6036">­men</text:span><text:span text:style-name="T6037">­ta</text:span><text:span text:style-name="T6038">­ci</text:span><text:span text:style-name="T6039">­jos. Aš la</text:span><text:span text:style-name="T6040">­bai no</text:span><text:span text:style-name="T6041">­rė</text:span><text:span text:style-name="T6042">­čiau pa</text:span><text:span text:style-name="T6043">­lai</text:span><text:span text:style-name="T6044">­ky</text:span><text:span text:style-name="T6045">­ti Vy</text:span><text:span text:style-name="T6046">­riau</text:span><text:span text:style-name="T6047">­sy</text:span><text:span text:style-name="T6048">­bės spren</text:span><text:span text:style-name="T6049">­di</text:span><text:span text:style-name="T6050">­mą, tik ne</text:span><text:span text:style-name="T6051">­su</text:span><text:span text:style-name="T6052">­pra</text:span><text:span text:style-name="T6053">­tau, kam jums rei</text:span><text:span text:style-name="T6054">­kė</text:span><text:span text:style-name="T6055">­jo įsi</text:span><text:span text:style-name="T6056">­vel</text:span><text:span text:style-name="T6057">­ti į vi</text:span><text:span text:style-name="T6058">­są tą ka</text:span><text:span text:style-name="T6059">­ru</text:span><text:span text:style-name="T6060">­se</text:span><text:span text:style-name="T6061">­lę, nes ga</text:span><text:span text:style-name="T6062">­lė</text:span><text:span text:style-name="T6063">­jo</text:span><text:span text:style-name="T6064">­te pa</text:span><text:span text:style-name="T6065">­lai</text:span><text:span text:style-name="T6066">­ky</text:span><text:span text:style-name="T6067">­ti tie</text:span><text:span text:style-name="T6068">­siog S. Gent</text:span><text:span text:style-name="T6069">­vi</text:span><text:span text:style-name="T6070">­lo gruo</text:span><text:span text:style-name="T6071">­džio 7 die</text:span><text:span text:style-name="T6072">­ną pa</text:span><text:span text:style-name="T6073">­teik</text:span><text:span text:style-name="T6074">­tą ir Sei</text:span><text:span text:style-name="T6075">­mo ben</text:span><text:span text:style-name="T6076">­dru nu</text:span><text:span text:style-name="T6077">­ta</text:span><text:span text:style-name="T6078">­ri</text:span><text:span text:style-name="T6079">­mu</text:span><text:span text:style-name="T6080"><text:s/></text:span><text:span text:style-name="T6081">pri</text:span><text:span text:style-name="T6082">­im</text:span><text:span text:style-name="T6083">­tą pro</text:span><text:span text:style-name="T6084">­jek</text:span><text:span text:style-name="T6085">­tą. Svei</text:span><text:span text:style-name="T6086">­ki</text:span><text:span text:style-name="T6087">­nu ir kvie</text:span><text:span text:style-name="T6088">­čiu pri</text:span><text:span text:style-name="T6089">­tar</text:span><text:span text:style-name="T6090">­ti.</text:span></text:p>
        <text:p text:style-name="Roman"><text:span text:style-name="T6091">PIRMININKAS.</text:span><text:span text:style-name="T6092"><text:s/>Prieš – N. Pu</text:span><text:span text:style-name="T6093">­tei</text:span><text:span text:style-name="T6094">­kis. Pra</text:span><text:span text:style-name="T6095">­šom, ko</text:span><text:span text:style-name="T6096">­le</text:span><text:span text:style-name="T6097">­ga.</text:span></text:p>
        <text:p text:style-name="Roman"><text:span text:style-name="T6098">N. PUTEIKIS</text:span><text:span text:style-name="T6099"><text:s/></text:span><text:span text:style-name="T6100">(</text:span><text:span text:style-name="T6101">LVŽSF</text:span><text:span text:style-name="T6102">)</text:span><text:span text:style-name="T6103">.</text:span><text:span text:style-name="T6104"><text:s/></text:span><text:span text:style-name="T6105">Ar tik</text:span><text:span text:style-name="T6106">­rai vals</text:span><text:span text:style-name="T6107">­ty</text:span><text:span text:style-name="T6108">­bi</text:span><text:span text:style-name="T6109">­nis mo</text:span><text:span text:style-name="T6110">­no</text:span><text:span text:style-name="T6111">­po</text:span><text:span text:style-name="T6112">­lis vi</text:span><text:span text:style-name="T6113">­sais at</text:span><text:span text:style-name="T6114">­ve</text:span><text:span text:style-name="T6115">­jais yra blo</text:span><text:span text:style-name="T6116">­gis? Jei</text:span><text:span text:style-name="T6117">­gu Gin</text:span><text:span text:style-name="T6118">­klų fon</text:span><text:span text:style-name="T6119">­de gru</text:span><text:span text:style-name="T6120">­pė drau</text:span><text:span text:style-name="T6121">­gų už</text:span><text:span text:style-name="T6122">­si</text:span><text:span text:style-name="T6123">­i</text:span><text:span text:style-name="T6124">­mi</text:span><text:span text:style-name="T6125">­nė</text:span><text:span text:style-name="T6126">­jo var</text:span><text:span text:style-name="T6127">­di</text:span><text:span text:style-name="T6128">­nių gin</text:span><text:span text:style-name="T6129">­klų tie</text:span><text:span text:style-name="T6130">­ki</text:span><text:span text:style-name="T6131">­mu no</text:span><text:span text:style-name="T6132">­men</text:span><text:span text:style-name="T6133">­kla</text:span><text:span text:style-name="T6134">­tū</text:span><text:span text:style-name="T6135">­rai, tai rei</text:span><text:span text:style-name="T6136">­kia jo va</text:span><text:span text:style-name="T6137">­do</text:span><text:span text:style-name="T6138">­vus pa</text:span><text:span text:style-name="T6139">­keis</text:span><text:span text:style-name="T6140">­ti, jei</text:span><text:span text:style-name="T6141">­gu tei</text:span><text:span text:style-name="T6142">­sės ak</text:span><text:span text:style-name="T6143">­tai, vi</text:span><text:span text:style-name="T6144">­daus tvar</text:span><text:span text:style-name="T6145">­ka lei</text:span><text:span text:style-name="T6146">­do pik</text:span><text:span text:style-name="T6147">­tnau</text:span><text:span text:style-name="T6148">­džiau</text:span><text:span text:style-name="T6149">­ti, tai rei</text:span><text:span text:style-name="T6150">­kia vi</text:span><text:span text:style-name="T6151">­di</text:span><text:span text:style-name="T6152">­nę kon</text:span><text:span text:style-name="T6153">­tro</text:span><text:span text:style-name="T6154">­lę, vi</text:span><text:span text:style-name="T6155">­di</text:span><text:span text:style-name="T6156">­nį au</text:span><text:span text:style-name="T6157">­di</text:span><text:span text:style-name="T6158">­tą stip</text:span><text:span text:style-name="T6159">­rin</text:span><text:span text:style-name="T6160">­ti ir po</text:span><text:span text:style-name="T6161">­li</text:span><text:span text:style-name="T6162">­ti</text:span><text:span text:style-name="T6163">­nę prie</text:span><text:span text:style-name="T6164">­žiū</text:span><text:span text:style-name="T6165">­rą ir tuos ak</text:span><text:span text:style-name="T6166">­tus keis</text:span><text:span text:style-name="T6167">­ti, bet jei</text:span><text:span text:style-name="T6168">­gu taip, kaip sa</text:span><text:span text:style-name="T6169">­ko A. Anu</text:span><text:span text:style-name="T6170">­šaus</text:span><text:span text:style-name="T6171">­kas, po ši</text:span><text:span text:style-name="T6172">­to spren</text:span><text:span text:style-name="T6173">­di</text:span><text:span text:style-name="T6174">­mo Gin</text:span><text:span text:style-name="T6175">­klų fon</text:span><text:span text:style-name="T6176">­dą</text:span><text:span text:style-name="T6177"><text:s/></text:span><text:span text:style-name="T6178">rei</text:span><text:span text:style-name="T6179">­kės už</text:span><text:span text:style-name="T6180">­da</text:span><text:span text:style-name="T6181">­ry</text:span><text:span text:style-name="T6182">­ti, tai, pa</text:span><text:span text:style-name="T6183">­vyz</text:span><text:span text:style-name="T6184">­džiui, man ky</text:span><text:span text:style-name="T6185">­la klau</text:span><text:span text:style-name="T6186">­si</text:span><text:span text:style-name="T6187">­mų, ar tik</text:span><text:span text:style-name="T6188">­rai čia rei</text:span><text:span text:style-name="T6189">­kia taip vis</text:span><text:span text:style-name="T6190">­ką pul</text:span><text:span text:style-name="T6191">­ti li</text:span><text:span text:style-name="T6192">­be</text:span><text:span text:style-name="T6193">­ra</text:span><text:span text:style-name="T6194">­li</text:span><text:span text:style-name="T6195">­zuo</text:span><text:span text:style-name="T6196">­ti?</text:span></text:p>
        <text:p text:style-name="P6197">Da­bar dėl ar­gu­men­to, ku­rį pa­sa­kė mi­nist­ras, kad pri­va­ti­nin­kai par­duo­da tru­pu­tė­lį pi­giau. Tai aš šiuo at­ve­ju grįž­tu prie A. Sy­so klau­si­mo. O jei­gu, su­si­pa­ži­nus su kaš­tų ir nau­dos ana­li­ze, pa­aiš­kė­tų, kad pri­va­ti­nin­kai ty­čia dem­pin­guo­ja kai­nas tam, kad pa­siek­tų da­bar­ti­nį spren­di­mą, ku­rį mums čia Sei­mas siū­lo, ku­rį mums čia Vy­riau­sy­bė siū­lo, gal vis dėl­to rei­kė­tų pa­si­<text:soft-page-break/>žiū­rė­ti ati­džiau ir ne­sku­bė­ti? O gal vis dėl­to pa­aiš­kės, kad tam tik­ro vals­ty­bi­nio mo­no­po­lio bu­vi­mas kaip tik ir stab­do kai­nų di­dė­ji­mą? Aš, ko­le­gos, siū­lau ne­sku­bė­ti, pri­si­min­ti, kad skan­di­na­vai al­ko­ho­lį par­duo­da vals­ty­bi­nė­se par­duo­tu­vė­se ir į biu­dže­tą taip su­ren­ka kur kas dau­giau pi­ni­gų, ne­gu ta pa­ti Lie­tu­va, par­duo­da­ma al­ko­ho­lį ne­vals­ty­bi­nė­se par­duo­tu­vė­se. Aš ne­sa­kau, kad vis­ką rei­kia su­vals­ty­bin­ti, bet ar tik­rai rei­kia pul­ti ir iš­vals­ty­bin­ti tai, kas, pa­vyz­džiui, vei­kia da­bar ge­rai?</text:p>
        <text:p text:style-name="Roman"><text:span text:style-name="T6198">PIRMININKAS.</text:span><text:span text:style-name="T6199"><text:s/>Ačiū. Ko</text:span><text:span text:style-name="T6200">­le</text:span><text:span text:style-name="T6201">­gos, iš</text:span><text:span text:style-name="T6202">­sa</text:span><text:span text:style-name="T6203">­kė</text:span><text:span text:style-name="T6204">­te mo</text:span><text:span text:style-name="T6205">­ty</text:span><text:span text:style-name="T6206">­vus. Da</text:span><text:span text:style-name="T6207">­bar pri</text:span><text:span text:style-name="T6208">­me</text:span><text:span text:style-name="T6209">­nu, kad mes bal</text:span><text:span text:style-name="T6210">­suo</text:span><text:span text:style-name="T6211">­si</text:span><text:span text:style-name="T6212">­me</text:span><text:span text:style-name="T6213"><text:s/></text:span><text:span text:style-name="T6214">dėl Gin</text:span><text:span text:style-name="T6215">­klų fon</text:span><text:span text:style-name="T6216">­do įsta</text:span><text:span text:style-name="T6217">­ty</text:span><text:span text:style-name="T6218">­mo pri</text:span><text:span text:style-name="T6219">­pa</text:span><text:span text:style-name="T6220">­ži</text:span><text:span text:style-name="T6221">­ni</text:span><text:span text:style-name="T6222">­mo</text:span><text:span text:style-name="T6223"><text:s/></text:span><text:span text:style-name="T6224">ne</text:span><text:span text:style-name="T6225">­te</text:span><text:span text:style-name="T6226">­ku</text:span><text:span text:style-name="T6227">­siu ga</text:span><text:span text:style-name="T6228">­lios įsta</text:span><text:span text:style-name="T6229">­ty</text:span><text:span text:style-name="T6230">­mo pro</text:span><text:span text:style-name="T6231">­jek</text:span><text:span text:style-name="T6232">­to<text:s/></text:span><text:span text:style-name="T6233">Nr. </text:span><text:span text:style-name="T6234">XIIIP-2339</text:span><text:span text:style-name="T6235"><text:s/></text:span><text:span text:style-name="T6236">ir ke</text:span><text:span text:style-name="T6237">­lių ly</text:span><text:span text:style-name="T6238">­di</text:span><text:span text:style-name="T6239">­mų</text:span><text:span text:style-name="T6240">­jų įsta</text:span><text:span text:style-name="T6241">­ty</text:span><text:span text:style-name="T6242">­mų pro</text:span><text:span text:style-name="T6243">­jek</text:span><text:span text:style-name="T6244">­tų:<text:s/></text:span><text:span text:style-name="T6245">Nr. </text:span><text:span text:style-name="T6246">XIIIP-2340,<text:s/></text:span><text:span text:style-name="T6247">Nr. </text:span><text:span text:style-name="T6248">XIIIP-2341,<text:s/></text:span><text:span text:style-name="T6249">Nr. </text:span><text:span text:style-name="T6250">XIIIP-2342,<text:s/></text:span><text:span text:style-name="T6251">Nr. </text:span><text:span text:style-name="T6252">XIIIP-2343,<text:s/></text:span><text:span text:style-name="T6253">Nr. </text:span><text:span text:style-name="T6254">XIIIP-2344,<text:s/></text:span><text:span text:style-name="T6255">Nr. </text:span><text:span text:style-name="T6256">XIIIP-2345,<text:s/></text:span><text:span text:style-name="T6257">Nr. </text:span><text:span text:style-name="T6258">XIIIP-2346.<text:s/></text:span>Kas pri­ta­ria pa­teik­tiems įsta­ty­mų pro­jek­tams su ly­di­mai­siais, bal­suo­ja už, kas tu­ri ki­tą nuo­mo­nę, bal­suo­ja prieš ar­ba su­si­lai­ko. Bal­sa­vi­mas pra­dė­tas, ko­le­gos.<text:s/></text:p>
        <text:p text:style-name="Roman">Ger­bia­mi ko­le­gos, bal­sa­vo 94 Sei­mo na­riai: už – 70, prieš – 3, su­si­lai­kė 21. Po pa­tei­ki­mo pri­tar­ta.</text:p>
        <text:p text:style-name="Roman">Da­bar mums rei­kia nu­sta­ty­ti ko­mi­te­tus, ku­rie bus pa­grin­di­niai. Tai­gi dėl pa­grin­di­nio įsta­ty­mo kaip pa­grin­di­nis siū­lo­mas Na­cio­na­li­nio sau­gu­mo ir gy­ny­bos ko­mi­te­tas. Ga­li­me pri­tar­ti, pir­mi­nin­ke, ne­rei­kia ki­tų? Ne­rei­kia. Ačiū. To­liau, dėl<text:s/>Nr. XIIIP-2340 – taip pat Na­cio­na­li­nio sau­gu­mo ir gy­ny­bos ko­mi­te­tas, dėl<text:s/>Nr. XIIIP-2341 – taip pat Na­cio­na­li­nio sau­gu­mo ir gy­ny­bos ko­mi­te­tas. (<text:span text:style-name="T6259">Bal</text:span><text:span text:style-name="T6260">­sai sa</text:span><text:span text:style-name="T6261">­lė</text:span><text:span text:style-name="T6262">­je</text:span>) Čia dar yra niu­an­sų. Dėl<text:s/>Nr. XIIIP-2342 – Na­cio­na­li­nio sau­gu­mo ir gy­ny­bos ko­mi­te­tas, o dėl<text:s/>Nr. XIIIP-2343 – Na­cio­na­li­nio sau­gu­mo ir gy­ny­bos ko­mi­te­tas ir kaip pa­pil­do­mas yra siū­lo­mas Eko­no­mi­kos ko­mi­te­tas. Tin­ka? Taip pat dėl<text:s/>Nr. XIIIP-2344 – Na­cio­na­li­nio sau­gu­mo ir gy­ny­bos ko­mi­te­tas, dėl<text:s/>Nr. XIIIP-2345 – Na­cio­na­li­nio sau­gu­mo ir gy­ny­bos ko­mi­te­tas, o dėl<text:s/>Nr. XIIIP-2346 kaip pa­grin­di­nis siū­lo­mas Tei­sės ir tei­sėt­var­kos ko­mi­te­tas. Pra­šau.<text:s/></text:p>
        <text:p text:style-name="Roman"><text:span text:style-name="T6263">P. SAUDARGAS</text:span><text:span text:style-name="T6264"><text:s/></text:span><text:span text:style-name="T6265">(</text:span><text:span text:style-name="T6266">TS-LKDF</text:span><text:span text:style-name="T6267">)</text:span><text:span text:style-name="T6268">.</text:span><text:s/>Ger­bia­mas po­sė­džio pir­mi­nin­ke, pra­šau ma­no bal­są įskai­ty­ti už<text:s/>per<text:s/>prieš tai bu­vu­sį<text:s/>bal­sa­vi­mą. Tie­siog ne­vei­kė apa­ra­tū­ra.</text:p>
        <text:p text:style-name="Roman"><text:span text:style-name="T6269">PIRMININKAS.</text:span><text:s/>Už – ger­bia­mas P. Sau­dar­gas.<text:s/></text:p>
        <text:p text:style-name="Roman"><text:span text:style-name="T6270">P. GRAŽULIS</text:span><text:span text:style-name="T6271"><text:s/></text:span><text:span text:style-name="T6272">(</text:span><text:span text:style-name="T6273">MSNG</text:span><text:span text:style-name="T6274">)</text:span><text:span text:style-name="T6275">.</text:span><text:s/>Ger­bia­mas po­sė­džio pir­mi­nin­ke, ma­no bal­sas taip pat už, nes kor­te­lė tik­rai įdė­ta, bet ne­vei­kia.</text:p>
        <text:p text:style-name="Roman"><text:span text:style-name="T6276">PIRMININKAS.</text:span><text:s/>P. Gra­žu­lis – už. Ne­si­gin­či­ja­me. Ko­le­gos, to­kie ko­mi­te­tai tin­ka? Ačiū. Siū­lo­ma svars­ty­ti lap­kri­čio 20 die­ną. Ačiū. Bai­gia­me šį klau­si­mą.</text:p>
        <text:p text:style-name="Roman"/>
        <text:p text:style-name="Laikas">16.17 val.</text:p>
        <text:p text:style-name="Roman12"><text:span text:style-name="T6277">Svei</text:span><text:span text:style-name="T6278">­ka</text:span><text:span text:style-name="T6279">­tos drau</text:span><text:span text:style-name="T6280">­di</text:span><text:span text:style-name="T6281">­mo įsta</text:span><text:span text:style-name="T6282">­ty</text:span><text:span text:style-name="T6283">­mo Nr. I-1343 9 straips</text:span><text:span text:style-name="T6284">­nio pa</text:span><text:span text:style-name="T6285">­kei</text:span><text:span text:style-name="T6286">­ti</text:span><text:span text:style-name="T6287">­mo ir Įsta</text:span><text:span text:style-name="T6288">­ty</text:span><text:span text:style-name="T6289">­mo pa</text:span><text:span text:style-name="T6290">­pil</text:span><text:span text:style-name="T6291">­dy</text:span><text:span text:style-name="T6292">­mo 9</text:span><text:span text:style-name="T6293">2</text:span><text:span text:style-name="T6294"><text:s/>ir 9</text:span><text:span text:style-name="T6295">3</text:span><text:span text:style-name="T6296"><text:s/>straips</text:span><text:span text:style-name="T6297">­niais įsta</text:span><text:span text:style-name="T6298">­ty</text:span><text:span text:style-name="T6299">­mo pro</text:span><text:span text:style-name="T6300">­jek</text:span><text:span text:style-name="T6301">­tas Nr. XIIIP-2367</text:span><text:s/>(<text:span text:style-name="T6302">pa</text:span><text:span text:style-name="T6303">­tei</text:span><text:span text:style-name="T6304">­ki</text:span><text:span text:style-name="T6305">­mas</text:span>)</text:p>
        <text:p text:style-name="P6306"/>
        <text:p text:style-name="Roman">Ko­le­gos, ki­tas dar­bo­tvarkės 2-5 klau­si­mas – Svei­ka­tos drau­di­mo<text:s/>įstatymo<text:s/>9 straips­nio ir ki­tų strai­ps­nių pa­kei­ti­mo įsta­ty­mo pro­jek­tas<text:s/>Nr. XIIIP-2367. Kvie­čiu vi­ce­mi­nist­rę K. Ga­ruo­lie­nę į tri­bū­ną pri­sta­ty­ti. Pa­tei­ki­mas. Pro­jek­tas<text:s/>Nr. XIIIP-2367. Pra­šom, vi­ce­mi­nist­re.<text:s/></text:p>
        <text:p text:style-name="Roman"><text:span text:style-name="T6307">K. GARUOLIENĖ.</text:span><text:s/>La­ba die­na, ger­bia­mi Sei­mo na­riai. No­riu pri­sta­ty­ti Svei­ka­tos drau­di­mo įsta­ty­mo 9 straips­nio pa­kei­ti­mo pro­jek­tą, ku­rio tiks­las yra nu­sta­ty­ti pro­ce­dū­ras ir kri­te­ri­jus, ku­riais va­do­vau­jan­tis as­mens svei­ka­tos prie­žiū­ros pa­slau­gos bū­tų įra­šo­mos ir iš­brau­kia­mos iš PSDF biu­dže­to lė­šo­mis ap­mo­ka­mų as­mens svei­ka­tos prie­žiū­ros pa­slau­gų są­ra­šo. Iki šiol to­kių pro­ce­dū­rų ir kri­te­ri­jų mes ne­tu­rė­jo­me.<text:s/><text:span text:style-name="T6308">Šiuo pro</text:span><text:span text:style-name="T6309">­jek</text:span><text:span text:style-name="T6310">­tu bus nu</text:span><text:span text:style-name="T6311">­sta</text:span><text:span text:style-name="T6312">­to</text:span><text:span text:style-name="T6313">­mas nau</text:span><text:span text:style-name="T6314">­jas as</text:span><text:span text:style-name="T6315">­mens svei</text:span><text:span text:style-name="T6316">­ka</text:span><text:span text:style-name="T6317">­tos prie</text:span><text:span text:style-name="T6318">­žiū</text:span><text:span text:style-name="T6319">­ros pa</text:span><text:span text:style-name="T6320">­slau</text:span><text:span text:style-name="T6321">­gų<text:s/></text:span><text:span text:style-name="T6322">į</text:span><text:span text:style-name="T6323">ra</text:span><text:span text:style-name="T6324">­šy</text:span><text:span text:style-name="T6325">­mo ir iš</text:span><text:span text:style-name="T6326">­brau</text:span><text:span text:style-name="T6327">­ki</text:span><text:span text:style-name="T6328">­mo me</text:span><text:span text:style-name="T6329">­cha</text:span><text:span text:style-name="T6330">­niz</text:span><text:span text:style-name="T6331">­mas, su</text:span><text:span text:style-name="T6332">­si</text:span><text:span text:style-name="T6333">­de</text:span><text:span text:style-name="T6334">­dan</text:span><text:span text:style-name="T6335">­tis iš dvie</text:span><text:span text:style-name="T6336">­jų eta</text:span><text:span text:style-name="T6337">­pų.<text:s/></text:span></text:p>
        <text:p text:style-name="Roman">Pir­mas eta­pas. Bus su­da­ro­mas kom­pen­suo­ti­nų nau­jų as­mens svei­ka­tos prie­žiū­ros pa­slau­gų są­ra­šas, į ku­rį bus įtrau­kia­mos pa­slau­gos at­si­žvel­giant į tris ben­druo­sius kri­te­ri­jus. Ir ant­ras eta­pas – As­mens svei­ka­tos prie­žiū­ros pa­slau­gų ver­ti­ni­mo ko­mi­te­tas kom­pen­suo­ti­nas as­mens svei­ka­tos prie­žiū­ros pa­slau­gų są­ra­še esan­čias pa­slau­gas pri­ori­te­to tvar­ka iš­dės­to pa­gal nu­sta­ty­tus še­šis spe­cia­liuo­sius kri­te­ri­jus ir tei­kia mi­nist­rui siū­ly­mus, ko­kias nau­jas pa­slau­gas bū­tų<text:s/><text:soft-page-break/>ga­li­ma kom­pen­suo­ti ir ko­kias jau kom­pen­suo­ja­mas pa­slau­gas bū­tų ga­li­ma iš­brauk­ti iš PSDF biu­dže­to lė­šo­mis ap­mo­ka­mų pa­slau­gų są­ra­šo.<text:s/></text:p>
        <text:p text:style-name="Roman">Taip pat įsta­ty­mo pro­jek­tu bus nu­sta­to­mos pro­ce­dū­ros, kaip kei­čia­mas są­ra­šas,<text:s/>t. y.<text:s/>są­ra­šas kei­čia­mas svei­ka­tos ap­sau­gos mi­nist­ro įsa­ky­mu, ko­mi­te­to su­rei­tin­guo­tu ei­liš­ku­mu at­si­žvel­gus į Vals­ty­bi­nės li­go­nių ka­sos iš­va­dą dėl fi­nan­si­nių ga­li­my­bių bei Pri­va­lo­mo­jo svei­ka­tos drau­di­mo ta­ry­bos nuo­mo­nę. Įsta­ty­mo pro­jek­tu bus nu­sta­to­ma ko­mi­te­to, ku­ris ir at­liks ver­ti­ni­mus, su­da­ry­mo tvar­ka, ko­mi­te­to su­dė­tis, na­rių ka­den­ci­ja ir na­rių tvir­ti­ni­mas. Ir svar­biau­sia, kad pri­ėmus įsta­ty­mo pro­jek­tą at­si­ras aiš­kus me­cha­niz­mas ir kri­te­ri­jai, kaip ir ko­kios as­mens svei­ka­tos prie­žiū­ros pa­slau­gos yra įra­šo­mos į PSDF biu­dže­to lė­šo­mis ap­mo­ka­mų pa­slau­gų są­ra­šą, pro­ce­dū­ra taps skaid­ri ir aiš­ki, o pa­cien­tams bus su­tei­kia­mos ko­ky­biš­kos, sau­gios, ati­tin­kan­čios įro­dy­mais pa­grįs­tos me­di­ci­nos rei­ka­la­vi­mus as­mens svei­ka­tos prie­žiū­ros pa­slau­gos ir už­tik­ri­na­mas ra­cio­na­lus vals­ty­bės lė­šų nau­do­ji­mas. Tai tiek.</text:p>
        <text:p text:style-name="Roman"><text:span text:style-name="T6338">PIRMININKAS.</text:span><text:span text:style-name="T6339"><text:s/></text:span>Ačiū. Jū­sų no­ri pa­klaus­ti ke­le­tas Sei­mo na­rių. Pir­ma­sis – A. Vin­kus. Pra­šom, ger­bia­mas ko­le­ga.</text:p>
        <text:p text:style-name="Roman"><text:span text:style-name="T6340">A. VINKUS</text:span><text:span text:style-name="T6341"><text:s/></text:span><text:span text:style-name="T6342">(</text:span><text:span text:style-name="T6343">LSDDF</text:span><text:span text:style-name="T6344">)</text:span><text:span text:style-name="T6345">. Ger</text:span><text:span text:style-name="T6346">­bia</text:span><text:span text:style-name="T6347">­ma vi</text:span><text:span text:style-name="T6348">­ce</text:span><text:span text:style-name="T6349">­mi</text:span><text:span text:style-name="T6350">­nist</text:span><text:span text:style-name="T6351">­re, abe</text:span><text:span text:style-name="T6352">­jo</text:span><text:span text:style-name="T6353">­nių ky</text:span><text:span text:style-name="T6354">­la dėl sėk</text:span><text:span text:style-name="T6355">­min</text:span><text:span text:style-name="T6356">­go įgy</text:span><text:span text:style-name="T6357">­ven</text:span><text:span text:style-name="T6358">­di</text:span><text:span text:style-name="T6359">­ni</text:span><text:span text:style-name="T6360">­mo nuo</text:span><text:span text:style-name="T6361">­sta</text:span><text:span text:style-name="T6362">­tų, su</text:span><text:span text:style-name="T6363">­si</text:span><text:span text:style-name="T6364">­ju</text:span><text:span text:style-name="T6365">­sių su pa</text:span><text:span text:style-name="T6366">­slau</text:span><text:span text:style-name="T6367">­go</text:span><text:span text:style-name="T6368">­mis, ku</text:span><text:span text:style-name="T6369">­rios jau yra ap</text:span><text:span text:style-name="T6370">­mo</text:span><text:span text:style-name="T6371">­ka</text:span><text:span text:style-name="T6372">­mos iš PSDF biu</text:span><text:span text:style-name="T6373">­dže</text:span><text:span text:style-name="T6374">­to, ta</text:span><text:span text:style-name="T6375">­čiau ku</text:span><text:span text:style-name="T6376">­rių tei</text:span><text:span text:style-name="T6377">­ki</text:span><text:span text:style-name="T6378">­mo są</text:span><text:span text:style-name="T6379">­vo</text:span><text:span text:style-name="T6380">­kos pa</text:span><text:span text:style-name="T6381">­ki</text:span><text:span text:style-name="T6382">­to dėl or</text:span><text:span text:style-name="T6383">­ga</text:span><text:span text:style-name="T6384">­ni</text:span><text:span text:style-name="T6385">­za</text:span><text:span text:style-name="T6386">­ci</text:span><text:span text:style-name="T6387">­nių ir tech</text:span><text:span text:style-name="T6388">­no</text:span><text:span text:style-name="T6389">­lo</text:span><text:span text:style-name="T6390">­gi</text:span><text:span text:style-name="T6391">­nių pa</text:span><text:span text:style-name="T6392">­kei</text:span><text:span text:style-name="T6393">­ti</text:span><text:span text:style-name="T6394">­mų. Nei įsta</text:span><text:span text:style-name="T6395">­ty</text:span><text:span text:style-name="T6396">­mo pro</text:span><text:span text:style-name="T6397">­jek</text:span><text:span text:style-name="T6398">­te, nei aiš</text:span><text:span text:style-name="T6399">­ki</text:span><text:span text:style-name="T6400">­na</text:span><text:span text:style-name="T6401">­ma</text:span><text:span text:style-name="T6402">­ja</text:span><text:span text:style-name="T6403">­me raš</text:span><text:span text:style-name="T6404">­te nė</text:span><text:span text:style-name="T6405">­ra api</text:span><text:span text:style-name="T6406">­bū</text:span><text:span text:style-name="T6407">­din</text:span><text:span text:style-name="T6408">­ta, ką ap</text:span><text:span text:style-name="T6409">­ima są</text:span><text:span text:style-name="T6410">­vo</text:span><text:span text:style-name="T6411">­ka „or</text:span><text:span text:style-name="T6412">­ga</text:span><text:span text:style-name="T6413">­ni</text:span><text:span text:style-name="T6414">­za</text:span><text:span text:style-name="T6415">­ci</text:span><text:span text:style-name="T6416">­niai ir tech</text:span><text:span text:style-name="T6417">­no</text:span><text:span text:style-name="T6418">­lo</text:span><text:span text:style-name="T6419">­gi</text:span><text:span text:style-name="T6420">­niai pa</text:span><text:span text:style-name="T6421">­kei</text:span><text:span text:style-name="T6422">­ti</text:span><text:span text:style-name="T6423">­mai“. Ka</text:span><text:span text:style-name="T6424">­dan</text:span><text:span text:style-name="T6425">­gi ši są</text:span><text:span text:style-name="T6426">­vo</text:span><text:span text:style-name="T6427">­ka tai</text:span><text:span text:style-name="T6428">­ko</text:span><text:span text:style-name="T6429">­ma jau ap</text:span><text:span text:style-name="T6430">­mo</text:span><text:span text:style-name="T6431">­ka</text:span><text:span text:style-name="T6432">­moms iš PSDF biu</text:span><text:span text:style-name="T6433">­dže</text:span><text:span text:style-name="T6434">­to pa</text:span><text:span text:style-name="T6435">­slau</text:span><text:span text:style-name="T6436">­goms, ti</text:span><text:span text:style-name="T6437">­kė</text:span><text:span text:style-name="T6438">­ti</text:span><text:span text:style-name="T6439">­na, kad kal</text:span><text:span text:style-name="T6440">­ba</text:span><text:span text:style-name="T6441">­ma apie to</text:span><text:span text:style-name="T6442">­kioms pa</text:span><text:span text:style-name="T6443">­slau</text:span><text:span text:style-name="T6444">­goms tai</text:span><text:span text:style-name="T6445">­ko</text:span><text:span text:style-name="T6446">­mų kai</text:span><text:span text:style-name="T6447">­nų pa</text:span><text:span text:style-name="T6448">­kei</text:span><text:span text:style-name="T6449">­ti</text:span><text:span text:style-name="T6450">­mą. Ta</text:span><text:span text:style-name="T6451">­da ky</text:span><text:span text:style-name="T6452">­la klau</text:span><text:span text:style-name="T6453">­si</text:span><text:span text:style-name="T6454">­mas. Pa</text:span><text:span text:style-name="T6455">­vyz</text:span><text:span text:style-name="T6456">­džiui, jei kai</text:span><text:span text:style-name="T6457">­na bu</text:span><text:span text:style-name="T6458">­vo nu</text:span><text:span text:style-name="T6459">­sta</text:span><text:span text:style-name="T6460">­ty</text:span><text:span text:style-name="T6461">­ta prieš 5 me</text:span><text:span text:style-name="T6462">­tus, tai per tą lai</text:span><text:span text:style-name="T6463">­ką pa</text:span><text:span text:style-name="T6464">­si</text:span><text:span text:style-name="T6465">­kei</text:span><text:span text:style-name="T6466">­tęs dar</text:span><text:span text:style-name="T6467">­buo</text:span><text:span text:style-name="T6468">­to</text:span><text:span text:style-name="T6469">­jų, tei</text:span><text:span text:style-name="T6470">­kian</text:span><text:span text:style-name="T6471">­čių šią pa</text:span><text:span text:style-name="T6472">­slau</text:span><text:span text:style-name="T6473">­gą, dar</text:span><text:span text:style-name="T6474">­bo už</text:span><text:span text:style-name="T6475">­mo</text:span><text:span text:style-name="T6476">­kes</text:span><text:span text:style-name="T6477">­tis, me</text:span><text:span text:style-name="T6478">­di</text:span><text:span text:style-name="T6479">­ka</text:span><text:span text:style-name="T6480">­men</text:span><text:span text:style-name="T6481">­tų, elek</text:span><text:span text:style-name="T6482">­tros ener</text:span><text:span text:style-name="T6483">­gi</text:span><text:span text:style-name="T6484">­jos, šil</text:span><text:span text:style-name="T6485">­dy</text:span><text:span text:style-name="T6486">­mo ir ki</text:span><text:span text:style-name="T6487">­tų veik</text:span><text:span text:style-name="T6488">­</text:span><text:span text:style-name="T6489">s</text:span><text:span text:style-name="T6490">­nių, su</text:span><text:span text:style-name="T6491">­si</text:span><text:span text:style-name="T6492">­ju</text:span><text:span text:style-name="T6493">­sių su pa</text:span><text:span text:style-name="T6494">­slau</text:span><text:span text:style-name="T6495">­gos tei</text:span><text:span text:style-name="T6496">­ki</text:span><text:span text:style-name="T6497">­mu, kai</text:span><text:span text:style-name="T6498">­nų pa</text:span><text:span text:style-name="T6499">­kei</text:span><text:span text:style-name="T6500">­ti</text:span><text:span text:style-name="T6501">­mas ga</text:span><text:span text:style-name="T6502">­lės bū</text:span><text:span text:style-name="T6503">­ti ver</text:span><text:span text:style-name="T6504">­ti</text:span><text:span text:style-name="T6505">­na</text:span><text:span text:style-name="T6506">­mas kaip or</text:span><text:span text:style-name="T6507">­ga</text:span><text:span text:style-name="T6508">­ni</text:span><text:span text:style-name="T6509">­za</text:span><text:span text:style-name="T6510">­ci</text:span><text:span text:style-name="T6511">­nis pa</text:span><text:span text:style-name="T6512">­si</text:span><text:span text:style-name="T6513">­kei</text:span><text:span text:style-name="T6514">­ti</text:span><text:span text:style-name="T6515">­mas. Ir jei</text:span><text:span text:style-name="T6516">­gu šiuo at</text:span><text:span text:style-name="T6517">­ve</text:span><text:span text:style-name="T6518">­ju at</text:span><text:span text:style-name="T6519">­sa</text:span><text:span text:style-name="T6520">­ky</text:span><text:span text:style-name="T6521">­mas tei</text:span><text:span text:style-name="T6522">­gia</text:span><text:span text:style-name="T6523">­mas, tai šie po</text:span><text:span text:style-name="T6524">­ky</text:span><text:span text:style-name="T6525">­čiai pa</text:span><text:span text:style-name="T6526">­lies dau</text:span><text:span text:style-name="T6527">­gy</text:span><text:span text:style-name="T6528">­bę as</text:span><text:span text:style-name="T6529">­mens svei</text:span><text:span text:style-name="T6530">­ka</text:span><text:span text:style-name="T6531">­tos prie</text:span><text:span text:style-name="T6532">­žiū</text:span><text:span text:style-name="T6533">­ros pa</text:span><text:span text:style-name="T6534">­slau</text:span><text:span text:style-name="T6535">­gų. Gal ga</text:span><text:span text:style-name="T6536">­lė</text:span><text:span text:style-name="T6537">­tu</text:span><text:span text:style-name="T6538">­mė</text:span><text:span text:style-name="T6539">­te aiš</text:span><text:span text:style-name="T6540">­kiau api</text:span><text:span text:style-name="T6541">­bū</text:span><text:span text:style-name="T6542">­din</text:span><text:span text:style-name="T6543">­ti ko</text:span><text:span text:style-name="T6544">­rek</text:span><text:span text:style-name="T6545">­ci</text:span><text:span text:style-name="T6546">­jas, su</text:span><text:span text:style-name="T6547">­si</text:span><text:span text:style-name="T6548">­ju</text:span><text:span text:style-name="T6549">­sias su pa</text:span><text:span text:style-name="T6550">­slau</text:span><text:span text:style-name="T6551">­gų tei</text:span><text:span text:style-name="T6552">­ki</text:span><text:span text:style-name="T6553">­mo or</text:span><text:span text:style-name="T6554">­ga</text:span><text:span text:style-name="T6555">­ni</text:span><text:span text:style-name="T6556">­za</text:span><text:span text:style-name="T6557">­ci</text:span><text:span text:style-name="T6558">­niais ir tech</text:span><text:span text:style-name="T6559">­no</text:span><text:span text:style-name="T6560">­lo</text:span><text:span text:style-name="T6561">­gi</text:span><text:span text:style-name="T6562">­niais pa</text:span><text:span text:style-name="T6563">­kei</text:span><text:span text:style-name="T6564">­ti</text:span><text:span text:style-name="T6565">­mais, ku</text:span><text:span text:style-name="T6566">­rie įsta</text:span><text:span text:style-name="T6567">­ty</text:span><text:span text:style-name="T6568">­me tik pa</text:span><text:span text:style-name="T6569">­mi</text:span><text:span text:style-name="T6570">­nė</text:span><text:span text:style-name="T6571">­ti, bet de</text:span><text:span text:style-name="T6572">­ta</text:span><text:span text:style-name="T6573">­liau ir aiš</text:span><text:span text:style-name="T6574">­kiau ne</text:span><text:span text:style-name="T6575">­reg</text:span><text:span text:style-name="T6576">­la</text:span><text:span text:style-name="T6577">­men</text:span><text:span text:style-name="T6578">­tuo</text:span><text:span text:style-name="T6579">­ta?</text:span></text:p>
        <text:p text:style-name="Roman"><text:span text:style-name="T6580">K. GARUOLIENĖ.</text:span><text:span text:style-name="T6581"><text:s/>No</text:span><text:span text:style-name="T6582">­rė</text:span><text:span text:style-name="T6583">­čiau pa</text:span><text:span text:style-name="T6584">­sa</text:span><text:span text:style-name="T6585">­ky</text:span><text:span text:style-name="T6586">­ti, kad as</text:span><text:span text:style-name="T6587">­mens svei</text:span><text:span text:style-name="T6588">­ka</text:span><text:span text:style-name="T6589">­tos prie</text:span><text:span text:style-name="T6590">­žiū</text:span><text:span text:style-name="T6591">­ros pa</text:span><text:span text:style-name="T6592">­slau</text:span><text:span text:style-name="T6593">­gų or</text:span><text:span text:style-name="T6594">­ga</text:span><text:span text:style-name="T6595">­ni</text:span><text:span text:style-name="T6596">­za</text:span><text:span text:style-name="T6597">­ci</text:span><text:span text:style-name="T6598">­niai pa</text:span><text:span text:style-name="T6599">­kei</text:span><text:span text:style-name="T6600">­ti</text:span><text:span text:style-name="T6601">­mai daž</text:span><text:span text:style-name="T6602">­niau</text:span><text:span text:style-name="T6603">­siai yra su</text:span><text:span text:style-name="T6604">­si</text:span><text:span text:style-name="T6605">­ję su pa</text:span><text:span text:style-name="T6606">­čios pa</text:span><text:span text:style-name="T6607">­slau</text:span><text:span text:style-name="T6608">­gos tei</text:span><text:span text:style-name="T6609">­ki</text:span><text:span text:style-name="T6610">­mo pa</text:span><text:span text:style-name="T6611">­si</text:span><text:span text:style-name="T6612">­kei</text:span><text:span text:style-name="T6613">­tu</text:span><text:span text:style-name="T6614">­sio</text:span><text:span text:style-name="T6615">­mis ap</text:span><text:span text:style-name="T6616">­lin</text:span><text:span text:style-name="T6617">­ky</text:span><text:span text:style-name="T6618">­bė</text:span><text:span text:style-name="T6619">­mis. Pa</text:span><text:span text:style-name="T6620">­vyz</text:span><text:span text:style-name="T6621">­džiui, at</text:span><text:span text:style-name="T6622">­lie</text:span><text:span text:style-name="T6623">­kant tam tik</text:span><text:span text:style-name="T6624">­rą ope</text:span><text:span text:style-name="T6625">­ra</text:span><text:span text:style-name="T6626">­ci</text:span><text:span text:style-name="T6627">­ją kei</text:span><text:span text:style-name="T6628">­čia</text:span><text:span text:style-name="T6629">­si pa</text:span><text:span text:style-name="T6630">­čios ope</text:span><text:span text:style-name="T6631">­ra</text:span><text:span text:style-name="T6632">­ci</text:span><text:span text:style-name="T6633">­jos nau</text:span><text:span text:style-name="T6634">­do</text:span><text:span text:style-name="T6635">­ji</text:span><text:span text:style-name="T6636">­mo prie</text:span><text:span text:style-name="T6637">­mo</text:span><text:span text:style-name="T6638">­nės, ku</text:span><text:span text:style-name="T6639">­rios yra žen</text:span><text:span text:style-name="T6640">­kliai bran</text:span><text:span text:style-name="T6641">­ges</text:span><text:span text:style-name="T6642">­nės, ir ta</text:span><text:span text:style-name="T6643">­da rei</text:span><text:span text:style-name="T6644">­kia tvir</text:span><text:span text:style-name="T6645">­tin</text:span><text:span text:style-name="T6646">­ti di</text:span><text:span text:style-name="T6647">­des</text:span><text:span text:style-name="T6648">­nes kai</text:span><text:span text:style-name="T6649">­nas. Tam iš Pri</text:span><text:span text:style-name="T6650">­va</text:span><text:span text:style-name="T6651">­lo</text:span><text:span text:style-name="T6652">­mo</text:span><text:span text:style-name="T6653">­jo svei</text:span><text:span text:style-name="T6654">­ka</text:span><text:span text:style-name="T6655">­tos drau</text:span><text:span text:style-name="T6656">­di</text:span><text:span text:style-name="T6657">­mo fon</text:span><text:span text:style-name="T6658">­do lė</text:span><text:span text:style-name="T6659">­šų rei</text:span><text:span text:style-name="T6660">­kia pa</text:span><text:span text:style-name="T6661">­pil</text:span><text:span text:style-name="T6662">­do</text:span><text:span text:style-name="T6663">­mų lė</text:span><text:span text:style-name="T6664">­šų, ir tie</text:span><text:span text:style-name="T6665">­siog tai tu</text:span><text:span text:style-name="T6666">­rės bū</text:span><text:span text:style-name="T6667">­ti dar kar</text:span><text:span text:style-name="T6668">­tą įver</text:span><text:span text:style-name="T6669">­ti</text:span><text:span text:style-name="T6670">­na</text:span><text:span text:style-name="T6671">­ma. Ka</text:span><text:span text:style-name="T6672">­dan</text:span><text:span text:style-name="T6673">­gi nau</text:span><text:span text:style-name="T6674">­jos pa</text:span><text:span text:style-name="T6675">­slau</text:span><text:span text:style-name="T6676">­gos, nau</text:span><text:span text:style-name="T6677">­jos tech</text:span><text:span text:style-name="T6678">­no</text:span><text:span text:style-name="T6679">­lo</text:span><text:span text:style-name="T6680">­gi</text:span><text:span text:style-name="T6681">­jos pa</text:span><text:span text:style-name="T6682">­pras</text:span><text:span text:style-name="T6683">­tai vi</text:span><text:span text:style-name="T6684">­sa</text:span><text:span text:style-name="T6685">­da yra bran</text:span><text:span text:style-name="T6686">­ges</text:span><text:span text:style-name="T6687">­nės, to</text:span><text:span text:style-name="T6688">­dėl tu</text:span><text:span text:style-name="T6689">­ri bū</text:span><text:span text:style-name="T6690">­ti at</text:span><text:span text:style-name="T6691">­lik</text:span><text:span text:style-name="T6692">­tas kom</text:span><text:span text:style-name="T6693">­plek</text:span><text:span text:style-name="T6694">­si</text:span><text:span text:style-name="T6695">­nis me</text:span><text:span text:style-name="T6696">­di</text:span><text:span text:style-name="T6697">­ci</text:span><text:span text:style-name="T6698">­nos tech</text:span><text:span text:style-name="T6699">­no</text:span><text:span text:style-name="T6700">­lo</text:span><text:span text:style-name="T6701">­gi</text:span><text:span text:style-name="T6702">­jų ver</text:span><text:span text:style-name="T6703">­ti</text:span><text:span text:style-name="T6704">­ni</text:span><text:span text:style-name="T6705">­mas.</text:span></text:p>
        <text:p text:style-name="Roman"><text:span text:style-name="T6706">PIRMININKAS.</text:span><text:span text:style-name="T6707"><text:s/>Klau</text:span><text:span text:style-name="T6708">­sia A. </text:span>Ma­tu­las.</text:p>
        <text:p text:style-name="Roman"><text:span text:style-name="T6709">A. MATULAS</text:span><text:span text:style-name="T6710"><text:s/></text:span><text:span text:style-name="T6711">(</text:span><text:span text:style-name="T6712">TS-LKDF</text:span><text:span text:style-name="T6713">)</text:span><text:span text:style-name="T6714">.<text:s/></text:span>Ačiū ko­le­gai A. Vin­kui, la­bai taik­lų klau­si­mą pa­klau­sė, to­dėl ki­tą klau­si­mą už­duo­siu. Jūs ra­šo­te aiš­ki­na­ma­ja­me raš­te – PSDF biu­dže­to lė­šo­mis bus ap­mo­kamos tik efek­ty­vios, ko­ky­biš­kos, sau­gios as­mens svei­ka­tos prie­žiū­ros pa­slau­gos, ra­cio­na­liai nau­do­ja­mi vals­ty­bės iš­tek­liai. Ir ta­da ra­šo­te: „Sie­kia­ma, kad pa­cien­tai pa­si­ti­kė­tų svei­ka­tos prie­žiū­ros sis­te­ma pla­či­ą­ja pras­me.“ Aš tai su­pran­tu, kad bran­gios pa­slau­gos, kaip ir bran­ges­ni vais­tai, mo­der­nes­ni, bus iš­brau­kia­mos da­bar jau? Ir gal ta­da ga­li­te pa­aiš­kin­ti, ką reiš­kia pa­si­ti­kė­ti svei­ka­tos sis­te­ma siau­rą­ja pras­me?</text:p>
        <text:p text:style-name="Roman"><text:span text:style-name="T6715">K. GARUOLIENĖ.</text:span><text:s/>Dar kar­tą no­riu pa­sa­ky­ti, kad bū­tent šis įsta­ty­mo pa­kei­ti­mo pro­jek­tas ir api­brė­žia, kad iki šiol įra­šant pa­slau­gas ne­bu­vo tai­ko­mas me­di­ci­nos tech­no­lo­gi­jų ver­ti­ni­mas. Nuo šiol at­si­ran­da pro­ce­dū­ra, kaip bus nau­jos pa­slau­gos įra­šo­mos. Ir vie­nas iš svar­biau­sių ele­men­tų yra me­di­ci­nos tech­no­lo­gi­jų ver­ti­ni­mas, ku­ris nu­ro­do­mas kaip vie­nas iš tri­jų ben­drų­jų kri­te­ri­jų. Pa­slau­ga tu­rės bū­ti įver­tin­ta.<text:span text:style-name="T6716"><text:s/>Yra pa</text:span><text:span text:style-name="T6717">­sa</text:span><text:span text:style-name="T6718">­ky</text:span><text:span text:style-name="T6719">­ta, kad ji</text:span><text:span text:style-name="T6720">­nai yra sau</text:span><text:span text:style-name="T6721">­gi, efek</text:span><text:span text:style-name="T6722">­ty</text:span><text:span text:style-name="T6723">­vi ir kad jos nau</text:span><text:span text:style-name="T6724">­do</text:span><text:span text:style-name="T6725">­ji</text:span><text:span text:style-name="T6726">­mas tik</text:span><text:span text:style-name="T6727">­rai da</text:span><text:span text:style-name="T6728">­ro įta</text:span><text:span text:style-name="T6729">­ką pa</text:span><text:span text:style-name="T6730">­cien</text:span><text:span text:style-name="T6731">­tų svei</text:span><text:span text:style-name="T6732">­ka</text:span><text:span text:style-name="T6733">­tai ir ben</text:span><text:span text:style-name="T6734">­driems svei</text:span><text:span text:style-name="T6735">­ka</text:span><text:span text:style-name="T6736">­tos sis</text:span><text:span text:style-name="T6737">­te</text:span><text:span text:style-name="T6738">­mos ro</text:span><text:span text:style-name="T6739">­dik</text:span><text:span text:style-name="T6740">­liams ge</text:span><text:span text:style-name="T6741">­rin</text:span><text:span text:style-name="T6742">­ti.</text:span></text:p>
        <text:soft-page-break/>
        <text:p text:style-name="P6743"><text:span text:style-name="T6744">PIRMININKAS.</text:span><text:span text:style-name="T6745"><text:s/></text:span>Klau­sia… (<text:span text:style-name="T6746">Bal</text:span><text:span text:style-name="T6747">­sai sa</text:span><text:span text:style-name="T6748">­lė</text:span><text:span text:style-name="T6749">­je</text:span>) Ko­le­gos, iš vie­tos…</text:p>
        <text:p text:style-name="P6750"><text:span text:style-name="T6751">K. GARUOLIENĖ.</text:span><text:s/>Ne, bran­gios pa­slau­gos ir pi­gios pa­slau­gos – ne­tu­rė­tų bū­ti taip skir­sto­ma. Jos yra rei­ka­lin­gos, jos tu­ri bū­ti sau­gios, nes jei­gu mes nau­do­ja­me kar­tais bran­gią pa­slau­gą, jos už­ten­ka vie­nos, o jei­gu pi­gią pa­slau­gą, ga­li­me teik­ti daug pa­slau­gų ir įta­ka biu­dže­tui bus ta pa­ti.<text:span text:style-name="T6752"><text:s/>Čia yra tie</text:span><text:span text:style-name="T6753">­siog kom</text:span><text:span text:style-name="T6754">­plek</text:span><text:span text:style-name="T6755">­si</text:span><text:span text:style-name="T6756">­nis ver</text:span><text:span text:style-name="T6757">­ti</text:span><text:span text:style-name="T6758">­ni</text:span><text:span text:style-name="T6759">­mas. Ma</text:span><text:span text:style-name="T6760">­nau, kad ga</text:span><text:span text:style-name="T6761">­lė</text:span><text:span text:style-name="T6762">­si</text:span><text:span text:style-name="T6763">­me vė</text:span><text:span text:style-name="T6764">­liau dis</text:span><text:span text:style-name="T6765">­ku</text:span><text:span text:style-name="T6766">­tuo</text:span><text:span text:style-name="T6767">­ti.<text:s/></text:span></text:p>
        <text:p text:style-name="Roman"><text:span text:style-name="T6768">PIRMININKAS.</text:span><text:span text:style-name="T6769"><text:s/></text:span>Ačiū. Klau­sia V. Rin­ke­vi­čius. Pra­šau.</text:p>
        <text:p text:style-name="Roman"><text:span text:style-name="T6770">V. RINKEVIČIUS</text:span><text:span text:style-name="T6771"><text:s/></text:span><text:span text:style-name="T6772">(</text:span><text:span text:style-name="T6773">LVŽSF</text:span><text:span text:style-name="T6774">)</text:span><text:span text:style-name="T6775">.<text:s/></text:span>Ačiū, pir­mi­nin­ke. Čia di­de­lę įta­ką tu­rės ko­mi­te­tas toks, šia­me pro­jek­te įvar­din­tas. Jo su­da­ry­mo tvar­ka iš tik­rų­jų la­bai to­kia, sa­ky­čiau, keis­to­ka. Čia nei de­mo­­kra­tija, nei skaid­ru­mu kaip ir ne­kve­pia. Toks pa­sa­ky­mas – vie­no uni­ver­si­te­to li­go­ni­nės at­sto­vas. Tai gal įvar­din­ki­me ko­kio? Aiš­kiau bū­tų. Pa­cien­tų or­ga­ni­za­ci­jų tik vie­nas at­sto­vas, o dau­giau vi­si at­sto­vai iš Svei­ka­tos mi­nis­te­ri­jai pa­val­džių įstai­gų ir pa­čios mi­nis­te­ri­jos. Gal rei­kė­tų dau­giau tei­sių ir ga­li­my­bių iš­reikš­ti sa­vo nuo­mo­nes su­teik­ti ir pa­cien­tų or­ga­ni­za­ci­joms, ir ta­da tos li­go­ni­nės at­sto­vų gal bū­tų nors du, ir iš<text:s/>skir­tin­gų uni­ver­si­te­tų ar iš ko­kių nors ki­tų svei­ka­tos ne­vy­riau­sy­bi­nių or­ga­ni­za­ci­jų?<text:s/></text:p>
        <text:p text:style-name="Roman"><text:span text:style-name="T6776">K. GARUOLIENĖ.</text:span><text:s/>No­rė­čiau pa­sa­ky­ti, kad, be abe­jo, šiais klau­si­mais bus ga­li­ma dis­ku­tuo­ti, kai bus įsta­ty­mas svars­to­mas, bet kaip at­sto­vai bus at­ren­ka­mi – tiek iš pa­cien­tų or­ga­ni­za­ci­jų, tiek iš gy­dy­mo įstai­gų, vė­liau bus pa­tvir­tin­ta po­įsta­ty­mi­niais tei­sės ak­tais, api­bū­di­nan­čiais šių kan­di­da­tų at­rin­ki­mo tvar­ką. Taip pat no­riu pa­sa­ky­ti, kad yra įve­da­mos ka­den­ci­jos – šie at­sto­vai bus kei­čia­mi.<text:s/></text:p>
        <text:p text:style-name="Roman"><text:span text:style-name="T6777">PIRMININKAS.</text:span><text:span text:style-name="T6778"><text:s/></text:span>Klau­sia I. De­gu­tie­nė. Pra­šau, ko­le­ge.</text:p>
        <text:p text:style-name="Roman"><text:span text:style-name="T6779">I. DEGUTIENĖ</text:span><text:span text:style-name="T6780"><text:s/></text:span><text:span text:style-name="T6781">(</text:span><text:span text:style-name="T6782">TS-LKDF</text:span><text:span text:style-name="T6783">)</text:span><text:span text:style-name="T6784">.<text:s/></text:span>Ger­bia­mo­ji ko­le­ge, tik­rai tur­būt ga­liu taip į jus kreip­tis, na, vis­ko jūs čia tei­kia­te<text:s/>dėl<text:s/>Svei­ka­tos ap­sau­gos mi­nis­te­ri­jos pa­reng­tų<text:s/>įvai­rių<text:s/>įsta­ty­mų pro­jek­tų, bet su­si­da­ro ben­dras įspū­dis, kad vis­ką da­ro­te, kad tik pa­cien­tui bū­tų blo­giau. Šia­me įsta­ty­me ir­gi yra pa­ra­šy­ta, kad pa­teik­ti še­ši kri­te­ri­jai, pa­gal ku­riuos svei­ka­tos prie­žiū­ros pa­slau­gos yra įra­šo­mos į PSDF biu­dže­to lė­šo­mis ap­mo­ka­mų as­mens svei­ka­tos prie­žiū­ros pa­slau­gų są­ra­šą, ki­tos yra iš­brau­kia­mos. Vis tiek, jei­gu ren­gia­te įsta­ty­mo pro­jek­tą, tur­būt šian­dien jau yra ži­no­ma, ko­kios as­mens svei­ka­tos prie­žiū­ros pa­slau­gos bus iš­brauk­tos ir ko­kios bus įtrauk­tos. Ar ne­bus taip, kaip A. Ma­tu­las sa­ko, ka­dan­gi jūs vis mi­ni­te aukš­tą­sias tech­no­lo­gi­jas, kad tas pa­slau­gas, ku­rios bran­ges­nės, efek­ty­ves­nės pa­cien­tui, jūs iš­brauk­si­te, nes jos per bran­giai biu­dže­tui at­si­eis…</text:p>
        <text:p text:style-name="Roman"><text:span text:style-name="T6785">PIRMININKAS.</text:span><text:span text:style-name="T6786"><text:s/>Klaus</text:span><text:span text:style-name="T6787">­ki</text:span><text:span text:style-name="T6788">­te, ko</text:span><text:span text:style-name="T6789">­le</text:span><text:span text:style-name="T6790">­ge.<text:s/></text:span></text:p>
        <text:p text:style-name="Roman"><text:span text:style-name="T6791">I. DEGUTIENĖ</text:span><text:span text:style-name="T6792"><text:s/></text:span><text:span text:style-name="T6793">(</text:span><text:span text:style-name="T6794">TS-LKDF</text:span><text:span text:style-name="T6795">)</text:span><text:span text:style-name="T6796">.<text:s/></text:span><text:span text:style-name="T6797">…</text:span><text:span text:style-name="T6798">o įra</text:span><text:span text:style-name="T6799">­šy</text:span><text:span text:style-name="T6800">­si</text:span><text:span text:style-name="T6801">­te pi</text:span><text:span text:style-name="T6802">­ges</text:span><text:span text:style-name="T6803">­nes? Ar jau tu</text:span><text:span text:style-name="T6804">­ri</text:span><text:span text:style-name="T6805">­te tą pre</text:span><text:span text:style-name="T6806">­li</text:span><text:span text:style-name="T6807">­mi</text:span><text:span text:style-name="T6808">­na</text:span><text:span text:style-name="T6809">­rų są</text:span><text:span text:style-name="T6810">­ra</text:span><text:span text:style-name="T6811">­šo pro</text:span><text:span text:style-name="T6812">­jek</text:span><text:span text:style-name="T6813">­tą, kas iš</text:span><text:span text:style-name="T6814">­brauk</text:span><text:span text:style-name="T6815">­ta ir įtrauk</text:span><text:span text:style-name="T6816">­ta?</text:span></text:p>
        <text:p text:style-name="Roman"><text:span text:style-name="T6817">K. GARUOLIENĖ.</text:span><text:s/>Tik­rai pa­slau­gų są­ra­šo nei iš­brau­kia­mų, nei įtrau­kia­mų kol kas ne­tu­ri­me, nes ne­tu­ri­me pa­tvir­tin­to įsta­ty­mo pro­jek­to, o efek­ty­vios pa­slau­gos, ku­rios da­ro įta­ką pa­cien­tų svei­ka­tos ro­dik­liams ir vi­sos sis­te­mos svei­ka­tos ro­dik­liams, tik­rai ne­bus iš­brauk­tos, nes tai prieš­ta­rau­ja me­di­ci­nos tech­no­lo­gi­jų ver­ti­ni­mo prin­ci­pams.<text:s/></text:p>
        <text:p text:style-name="Roman"><text:span text:style-name="T6818">PIRMININKAS.</text:span><text:span text:style-name="T6819"><text:s/></text:span>Klau­sia A. Sy­sas. Pra­šau, ko­le­ga.</text:p>
        <text:p text:style-name="Roman"><text:span text:style-name="T6820">A. SYSAS</text:span><text:span text:style-name="T6821"><text:s/></text:span><text:span text:style-name="T6822">(</text:span><text:span text:style-name="T6823">LSDPF</text:span><text:span text:style-name="T6824">)</text:span><text:span text:style-name="T6825">.<text:s/></text:span>Ačiū, pir­mi­nin­ke. Ger­bia­moji<text:s/>vi­ce­mi­nist­re, du trum­pi klau­si­mė­liai. Kaip įstei­gus nau­ją ko­mi­te­tą pa­ge­rės pa­slau­gos? Nes jūs pa­sa­kė­te, kad da­bar jau pa­slau­gos bus<text:s/><text:span text:style-name="T6826">fai</text:span><text:span text:style-name="T6827">­nos</text:span>. Ne­bus pro­ble­mų. Ant­ras. Ar ši­tas ko­mi­te­tas dirbs vi­suo­me­ni­niais pa­grin­dais, jei­gu jūs aiš­ki­na­ma­ja­me raš­te ra­šo­te, kad tam lė­šų ne­rei­kės?</text:p>
        <text:p text:style-name="Roman"><text:span text:style-name="T6828">K. GARUOLIENĖ.</text:span><text:s/>Ge­rai. Į klau­si­mą, kaip pa­ge­rės pa­cien­tams tei­kia­mų pa­slau­gų ko­ky­bė, no­riu pa­sa­ky­ti, kad da­bar nė­ra me­cha­niz­mo ir nė­ra ga­li­my­bių įra­šy­ti nau­jų pa­slau­gų, su­si­ju­sių su nau­jo­mis, ino­va­ty­vio­mis tech­no­lo­gi­jo­mis. Šiuo at­ve­ju mes jau tu­ri­me me­cha­niz­mą ir ga­lė­si­me pra­dė­ti kom­pen­suo­ti,<text:s/>t. y.<text:s/>ap­mo­kė­ti iš Pri­va­lo­mo­jo svei­ka­tos drau­di­mo fon­do biu­dže­to lė­šų nau­jas tech­no­lo­gi­jas per pa­slau­gas. Iki šiol to­kio bū­do ne­bu­vo.<text:s/></text:p>
        <text:p text:style-name="Roman">O dėl an­tro jū­sų klau­si­mo, ku­ris su­si­jęs su ko­mi­te­to veik­la, no­rė­čiau pa­sa­ky­ti, kad iki šiol to­kios pro­ce­dū­ros…<text:s/>Ten, kaip ma­tė­te, yra nu­ma­ty­ta, kad yra mi­nis­te­ri­jos ir pa­val­džių ins­ti­tu­ci­jų at­sto­vai, ku­rie yra vals­ty­bės tar­nau­to­jai ir ku­rių pa­rei­ga yra at­sto­vau­ti ir dirb­ti to­kiuo­se ko­mi­te­tuo­se, o tie ki­ti at­sto­vai, ne iš mi­nis­te­ri­jos ir ne iš pa­val­džių ins­ti­tu­ci­jų…<text:s/>Tie­siog šiuo<text:s/><text:soft-page-break/>me­tu mes to­kio bū­do, kaip juos ska­tin­ti ir ap­mo­kė­ti, ne­tu­ri­me. Ir daž­nai jie sa­va­no­rys­tės prin­ci­pu da­ly­vau­ja to­kiuo­se ko­mi­te­tuo­se, bet to­kia prak­ti­ka tik­rai nė­ra iš­skir­ti­nė Lie­tu­vo­je ir ki­to­se ša­ly­se. Ne­daug kur ap­mo­ka tų na­rių dar­bą ko­mi­te­tuo­se.<text:s/></text:p>
        <text:p text:style-name="Roman"><text:span text:style-name="T6829">PIRMININKAS.</text:span><text:span text:style-name="T6830"><text:s/></text:span>Ačiū. Klau­sia A. Dumb­ra­va.<text:s/></text:p>
        <text:p text:style-name="Roman"><text:span text:style-name="T6831">A. DUMBRAVA</text:span><text:span text:style-name="T6832"><text:s/></text:span><text:span text:style-name="T6833">(</text:span><text:span text:style-name="T6834">TTF</text:span><text:span text:style-name="T6835">)</text:span><text:span text:style-name="T6836">. Ger</text:span><text:span text:style-name="T6837">­bia</text:span><text:span text:style-name="T6838">­ma vi</text:span><text:span text:style-name="T6839">­ce</text:span><text:span text:style-name="T6840">­mi</text:span><text:span text:style-name="T6841">­nist</text:span><text:span text:style-name="T6842">­re, apie ko</text:span><text:span text:style-name="T6843">­mi</text:span><text:span text:style-name="T6844">­te</text:span><text:span text:style-name="T6845">­to dar</text:span><text:span text:style-name="T6846">­bą dar tru</text:span><text:span text:style-name="T6847">­pu</text:span><text:span text:style-name="T6848">­tį no</text:span><text:span text:style-name="T6849">­rė</text:span><text:span text:style-name="T6850">­čiau pa</text:span><text:span text:style-name="T6851">­klaus</text:span><text:span text:style-name="T6852">­ti. Tas ko</text:span><text:span text:style-name="T6853">­mi</text:span><text:span text:style-name="T6854">­te</text:span><text:span text:style-name="T6855">­tas vi</text:span><text:span text:style-name="T6856">­soms ša</text:span><text:span text:style-name="T6857">­lies įstai</text:span><text:span text:style-name="T6858">­goms ar kiek</text:span><text:span text:style-name="T6859">­vie</text:span><text:span text:style-name="T6860">­nai įstai</text:span><text:span text:style-name="T6861">­gai at</text:span><text:span text:style-name="T6862">­ski</text:span><text:span text:style-name="T6863">­rai nu</text:span><text:span text:style-name="T6864">­ma</text:span><text:span text:style-name="T6865">­tys tas pa</text:span><text:span text:style-name="T6866">­slau</text:span><text:span text:style-name="T6867">­gas, ku</text:span><text:span text:style-name="T6868">­rias jos ga</text:span><text:span text:style-name="T6869">­li teik</text:span><text:span text:style-name="T6870">­ti ir ku</text:span><text:span text:style-name="T6871">­rios bus ap</text:span><text:span text:style-name="T6872">­mo</text:span><text:span text:style-name="T6873">­ka</text:span><text:span text:style-name="T6874">­mos? Ar vi</text:span><text:span text:style-name="T6875">­soms bus koks nors ben</text:span><text:span text:style-name="T6876">­dras kri</text:span><text:span text:style-name="T6877">­te</text:span><text:span text:style-name="T6878">­ri</text:span><text:span text:style-name="T6879">­jus?</text:span></text:p>
        <text:p text:style-name="Roman"><text:span text:style-name="T6880">K. GARUOLIENĖ.</text:span><text:s/>Vi­soms.</text:p>
        <text:p text:style-name="Roman"><text:span text:style-name="T6881">A. DUMBRAVA</text:span><text:span text:style-name="T6882"><text:s/></text:span><text:span text:style-name="T6883">(</text:span><text:span text:style-name="T6884">TTF</text:span><text:span text:style-name="T6885">)</text:span><text:span text:style-name="T6886">.<text:s/></text:span>O at­ski­rai, tar­ki­me, ko­kiai nors li­go­ni­nei?</text:p>
        <text:p text:style-name="Roman"><text:span text:style-name="T6887">K. GARUOLIENĖ.</text:span><text:span text:style-name="T6888"><text:s/>Tai pri</text:span><text:span text:style-name="T6889">­klau</text:span><text:span text:style-name="T6890">­sys nuo li</text:span><text:span text:style-name="T6891">­go</text:span><text:span text:style-name="T6892">­ni</text:span><text:span text:style-name="T6893">­nės tei</text:span><text:span text:style-name="T6894">­kia</text:span><text:span text:style-name="T6895">­mų pa</text:span><text:span text:style-name="T6896">­slau</text:span><text:span text:style-name="T6897">­gų spek</text:span><text:span text:style-name="T6898">­tro – jei</text:span><text:span text:style-name="T6899">­gu ji</text:span><text:span text:style-name="T6900">­nai tei</text:span><text:span text:style-name="T6901">­kia daug pa</text:span><text:span text:style-name="T6902">­slau</text:span><text:span text:style-name="T6903">­gų ir tei</text:span><text:span text:style-name="T6904">­kia bū</text:span><text:span text:style-name="T6905">­tent tas su</text:span><text:span text:style-name="T6906">­dė</text:span><text:span text:style-name="T6907">­tin</text:span><text:span text:style-name="T6908">­gas pa</text:span><text:span text:style-name="T6909">­slau</text:span><text:span text:style-name="T6910">­gas, bet tai tai</text:span><text:span text:style-name="T6911">­ko</text:span><text:span text:style-name="T6912">­ma vi</text:span><text:span text:style-name="T6913">­soms įstai</text:span><text:span text:style-name="T6914">­goms.<text:s/></text:span></text:p>
        <text:p text:style-name="Roman"><text:span text:style-name="T6915">PIRMININKAS.</text:span><text:span text:style-name="T6916"><text:s/></text:span>Ačiū, ger­bia­ma vi­ce­mi­nist­re. Ne­ma­tau A. Bi­lo­tai­tės. Tai­gi at­sa­kė­te į vi­sus klau­si­mus. Ar yra no­rin­čių kal­bė­ti už ir prieš? Prieš – A. Ma­tu­las. Pra­šom.<text:s/></text:p>
        <text:p text:style-name="Roman"><text:span text:style-name="T6917">A. MATULAS</text:span><text:span text:style-name="T6918"><text:s/></text:span><text:span text:style-name="T6919">(</text:span><text:span text:style-name="T6920">TS-LKDF</text:span><text:span text:style-name="T6921">)</text:span><text:span text:style-name="T6922">.<text:s/></text:span>Ger­bia­mi ko­le­gos, iš­ties sun­ku su­vok­ti, ko ban­do­ma siek­ti šiuo įsta­ty­mo pro­jek­tu, jei­gu no­ri­ma at­lik­ti tech­no­lo­gi­jų ver­ti­ni­mą. Tai dau­ge­ly­je ša­lių da­ro kvi­ta­vi­mo tar­ny­ba. Da­bar čia ban­do­ma su­kur­ti ko­mi­te­tą, kaip sa­kė ko­le­ga V. Rin­ke­vi­čius, iš mi­nis­te­ri­jos dar­buo­to­jų, ku­rie gau­na at­ly­gi­ni­mą, bet, kaip sa­kė vi­ce­mi­nist­rė, dar pa­pil­do­mai už­dirbs pi­ni­gų iš tų pa­čių li­go­nių ka­sų, nes da­bar PSDF tei­kia re­ko­men­da­ci­jas, ką įtrauk­ti.<text:s/></text:p>
        <text:p text:style-name="Roman">Aiš­kiai pa­ra­šy­ta, ką ko­le­ga A. Vin­kus la­bai gra­žiai pa­sa­kė:<text:s/>jei­gu pa­kis są­nau­dos dėl tech­no­lo­gi­jų, tai bus per­žiū­ri­ma, ar tai nė­ra per bran­gu. To­liau. Sa­ko­ma, bus va­do­vau­ja­ma­si tam tik­rais kri­te­ri­jais, ku­riuos tvir­ti­na pats mi­nist­ras, ir mi­nist­ras pats kreip­sis į tą pa­čią ko­mi­si­ją, ku­rią su­da­ro jo dar­buo­to­jai, –<text:s/><text:span text:style-name="T6923">ab</text:span><text:span text:style-name="T6924">­raka</text:span><text:span text:style-name="T6925">­dab</text:span><text:span text:style-name="T6926">­ra</text:span>. Ir dar vie­na są­ly­ga, kri­te­ri­jus yra, kad ta pa­slau­ga bus ap­mo­ka­ma ir įtrauk­ta, jei­gu ne ma­žiau kaip treč­da­ly­je Eu­ro­pos vals­ty­bių ji bus ap­mo­ka­ma, ir jei­gu tas sin­dro­mas bus ne ma­žiau kaip 200 tūkst., vie­nas iš 200 tūkst.<text:s/>at­ve­jų. O jei­gu iš 300 tūkst.? Tai tas žmo­gus jau nie­ko ne­gaus? Ger­bia­ma vi­ce­mi­nist­re, ne­si­šyp­so­ki­te, tai yra bai­sus įsta­ty­mo pro­jek­tas. Jūs no­ri­te, ma­no ma­ny­mu, per­so­din­ti žmo­nes ly­giai taip pat gy­dy­tis pi­giau­sio­mis tech­no­lo­gi­jo­mis ir su­kur­ti dar vie­ną nau­ją biu­ro­kratinę sis­te­mą. Jūs iš es­mės tei­kia­te sis­te­mi­nius, kom­plek­si­nius pa­siū­ly­mus. Tai da­bar at­lie­ka PSDF. Ir prie mi­nis­te­ri­jos su­kur­ti dar vie­ną ko­mi­te­tą iš tų pa­čių žmo­nių, ku­rie, kaip jūs sa­kė­te, pa­pil­do­mai už­si­dirbs pi­ni­gų, ma­no ma­ny­mu, yra amo­ra­lu. Ko­le­gos, jei­gu ne­ti­ki­te mū­sų ar­gu­men­tais, pa­ti­kė­ki­te la­bai gra­žiai su­for­mu­luo­tais klau­si­mais ko­le­gų A. Vin­kaus ir V. Rin­ke­vi­čiaus, nes tik­rai to­kiam ža­liam ir ne­aiš­kios pa­skir­ties įsta­ty­mo pro­jek­tui pri­tar­ti mes ne­ga­li­me.<text:s/></text:p>
        <text:p text:style-name="Roman"><text:span text:style-name="T6927">PIRMININKAS.</text:span><text:span text:style-name="T6928"><text:s/></text:span>Ačiū. Ko­le­gos, ka­dan­gi nė­ra ben­dro su­ta­ri­mo, siū­lau bal­suo­ti po pa­tei­ki­mo. Kas pri­ta­ria<text:span text:style-name="T6929"><text:s/>Svei</text:span><text:span text:style-name="T6930">­ka</text:span><text:span text:style-name="T6931">­tos drau</text:span><text:span text:style-name="T6932">­di</text:span><text:span text:style-name="T6933">­mo įsta</text:span><text:span text:style-name="T6934">­ty</text:span><text:span text:style-name="T6935">­mo ke</text:span><text:span text:style-name="T6936">­lių straips</text:span><text:span text:style-name="T6937">­nių pa</text:span><text:span text:style-name="T6938">­kei</text:span><text:span text:style-name="T6939">­ti</text:span><text:span text:style-name="T6940">­mo<text:s/></text:span>įsta­ty­mo pro­jek­tui<text:s/>Nr. XIIIP-2367, bal­suo­ja už, kas tu­ri ki­tą nuo­mo­nę, bal­suo­ja prieš (ačiū, vi­ce­mi­nist­re) ar­ba su­si­lai­ko. Ko­le­gos, bal­sa­vi­mas pra­dė­tas.<text:s/></text:p>
        <text:p text:style-name="Roman">Ger­bia­mi ko­le­gos, bal­sa­vo 98 Sei­mo na­riai: už – 50, prieš – 11, su­si­lai­kė 37. Pri­tar­ta po pa­tei­ki­mo. Kaip pa­grin­di­nis ko­mi­te­tas siū­lo­mas, su­pran­ta­ma, Svei­ka­tos rei­ka­lų ko­mi­te­tas. Ar rei­kia ki­tų? Ne­rei­kia. Ga­li­me pri­tar­ti Svei­ka­tos rei­ka­lų ko­mi­te­tui kaip pa­grin­di­niam? Ga­li­me. Siū­lo­ma svars­ty­ti spa­lio 16 die­ną.<text:s/></text:p>
        <text:p text:style-name="Roman"/>
        <text:p text:style-name="Laikas">16.33 val.</text:p>
        <text:p text:style-name="Roman12">Nar­ko­ti­nių ir psi­chot­ro­pi­nių me­džia­gų kon­tro­lės įsta­ty­mo<text:s/>Nr. VIII-602 2 ir 3 straips­nių ir prie­do pa­kei­ti­mo įsta­ty­mo pro­jek­tas<text:s/>Nr. XIIIP-2259 (<text:span text:style-name="T6941">pa</text:span><text:span text:style-name="T6942">­tei</text:span><text:span text:style-name="T6943">­ki</text:span><text:span text:style-name="T6944">­mas</text:span>)</text:p>
        <text:p text:style-name="Roman"/>
        <text:p text:style-name="Roman">Ko­le­gos, dar­bo­tvarkės 2-6 klau­si­mas –<text:s/><text:span text:style-name="T6945">Nar</text:span><text:span text:style-name="T6946">­ko</text:span><text:span text:style-name="T6947">­ti</text:span><text:span text:style-name="T6948">­nių ir psi</text:span><text:span text:style-name="T6949">­chot</text:span><text:span text:style-name="T6950">­ro</text:span><text:span text:style-name="T6951">­pi</text:span><text:span text:style-name="T6952">­nių me</text:span><text:span text:style-name="T6953">­džia</text:span><text:span text:style-name="T6954">­gų kon</text:span><text:span text:style-name="T6955">­tro</text:span><text:span text:style-name="T6956">­lės įsta</text:span><text:bookmark-start text:name="tymoack"/><text:bookmark-end text:name="tymoack"/><text:span text:style-name="T6957">tymo ke</text:span><text:span text:style-name="T6958">­lių straips</text:span><text:span text:style-name="T6959">­nių pa</text:span><text:span text:style-name="T6960">­kei</text:span><text:span text:style-name="T6961">­ti</text:span><text:span text:style-name="T6962">­mo įsta</text:span><text:span text:style-name="T6963">­ty</text:span><text:span text:style-name="T6964">­mo pro</text:span><text:span text:style-name="T6965">­jek</text:span><text:span text:style-name="T6966">­tas<text:s/></text:span><text:span text:style-name="T6967">Nr. </text:span><text:span text:style-name="T6968">XIIIP-2259. Kvie</text:span><text:span text:style-name="T6969">­čiu vi</text:span><text:span text:style-name="T6970">­ce</text:span><text:span text:style-name="T6971">­mi</text:span><text:span text:style-name="T6972">­nist</text:span><text:span text:style-name="T6973">­rą A. Še</text:span><text:span text:style-name="T6974">­šel</text:span><text:span text:style-name="T6975">­gį. Pa</text:span><text:span text:style-name="T6976">­tei</text:span><text:span text:style-name="T6977">­ki</text:span><text:span text:style-name="T6978">­mas. Pra</text:span><text:span text:style-name="T6979">­šom.<text:s/></text:span></text:p>
        <text:soft-page-break/>
        <text:p text:style-name="Roman"><text:span text:style-name="T6980">A. ŠEŠELGIS.</text:span><text:span text:style-name="T6981"><text:s/>Ger</text:span><text:span text:style-name="T6982">­bia</text:span><text:span text:style-name="T6983">­mas po</text:span><text:span text:style-name="T6984">­sė</text:span><text:span text:style-name="T6985">­džio pir</text:span><text:span text:style-name="T6986">­mi</text:span><text:span text:style-name="T6987">­nin</text:span><text:span text:style-name="T6988">­ke, ger</text:span><text:span text:style-name="T6989">­bia</text:span><text:span text:style-name="T6990">­mi Sei</text:span><text:span text:style-name="T6991">­mo na</text:span><text:span text:style-name="T6992">­riai, tei</text:span><text:span text:style-name="T6993">­kia</text:span><text:span text:style-name="T6994">­me Nar</text:span><text:span text:style-name="T6995">­ko</text:span><text:span text:style-name="T6996">­ti</text:span><text:span text:style-name="T6997">­nių ir psi</text:span><text:span text:style-name="T6998">­chot</text:span><text:span text:style-name="T6999">­ro</text:span><text:span text:style-name="T7000">­pi</text:span><text:span text:style-name="T7001">­nių me</text:span><text:span text:style-name="T7002">­džia</text:span><text:span text:style-name="T7003">­gų kon</text:span><text:span text:style-name="T7004">­tro</text:span><text:span text:style-name="T7005">­lės įsta</text:span><text:span text:style-name="T7006">­ty</text:span><text:span text:style-name="T7007">­mo 2 ir 3 straips</text:span><text:span text:style-name="T7008">­nių ir prie</text:span><text:span text:style-name="T7009">­do pa</text:span><text:span text:style-name="T7010">­kei</text:span><text:span text:style-name="T7011">­ti</text:span><text:span text:style-name="T7012">­mo įsta</text:span><text:span text:style-name="T7013">­ty</text:span><text:span text:style-name="T7014">­mo pro</text:span><text:span text:style-name="T7015">­jek</text:span><text:span text:style-name="T7016">­tą. Tei</text:span><text:span text:style-name="T7017">­sės ak</text:span><text:span text:style-name="T7018">­to</text:span><text:span text:style-name="T7019">…</text:span><text:span text:style-name="T7020"><text:s/>Ne</text:span><text:span text:style-name="T7021">­gir</text:span><text:span text:style-name="T7022">­dė</text:span><text:span text:style-name="T7023">­ti?<text:s/></text:span></text:p>
        <text:p text:style-name="Roman"><text:span text:style-name="T7024">PIRMININKAS.</text:span><text:span text:style-name="T7025"><text:s/>Ban</text:span><text:span text:style-name="T7026">­dy</text:span><text:span text:style-name="T7027">­ki</text:span><text:span text:style-name="T7028">­te kal</text:span><text:span text:style-name="T7029">­bė</text:span><text:span text:style-name="T7030">­ti per mik</text:span><text:span text:style-name="T7031">­ro</text:span><text:span text:style-name="T7032">­fo</text:span><text:span text:style-name="T7033">­ną. Pra</text:span><text:span text:style-name="T7034">­šom.<text:s/></text:span></text:p>
        <text:p text:style-name="Roman"><text:span text:style-name="T7035">A. ŠEŠELGIS.</text:span><text:span text:style-name="T7036"><text:s/>Tei</text:span><text:span text:style-name="T7037">­sės ak</text:span><text:span text:style-name="T7038">­to pro</text:span><text:span text:style-name="T7039">­jek</text:span><text:span text:style-name="T7040">­to es</text:span><text:span text:style-name="T7041">­mė. Pir</text:span><text:span text:style-name="T7042">­ma. Įsta</text:span><text:span text:style-name="T7043">­ty</text:span><text:span text:style-name="T7044">­mą pa</text:span><text:span text:style-name="T7045">­pil</text:span><text:span text:style-name="T7046">­dy</text:span><text:span text:style-name="T7047">­ti są</text:span><text:span text:style-name="T7048">­vo</text:span><text:span text:style-name="T7049">­ka „pre</text:span><text:span text:style-name="T7050">­pa</text:span><text:span text:style-name="T7051">­ra</text:span><text:span text:style-name="T7052">­tas“, nu</text:span><text:span text:style-name="T7053">­ro</text:span><text:span text:style-name="T7054">­dant, kad są</text:span><text:span text:style-name="T7055">­vo</text:span><text:span text:style-name="T7056">­ka ap</text:span><text:span text:style-name="T7057">­ima ir mi</text:span><text:span text:style-name="T7058">­ši</text:span><text:span text:style-name="T7059">­nį, ku</text:span><text:span text:style-name="T7060">­ria</text:span><text:span text:style-name="T7061">­me yra vie</text:span><text:span text:style-name="T7062">­na ar dau</text:span><text:span text:style-name="T7063">­giau nau</text:span><text:span text:style-name="T7064">­jų psi</text:span><text:span text:style-name="T7065">­c</text:span><text:span text:style-name="T7066">hot</text:span><text:span text:style-name="T7067">­ro</text:span><text:span text:style-name="T7068">­pi</text:span><text:span text:style-name="T7069">­nių me</text:span><text:span text:style-name="T7070">džia</text:span><text:span text:style-name="T7071">­gų.<text:s/></text:span></text:p>
        <text:p text:style-name="P7072">An­tra. Api­brėž­ti są­vo­ką „nau­ja psi­cho­ak­ty­vio­ji me­džia­ga“, kaip nu­ma­ty­ta di­rek­ty­vo­je, ku­ri ap­im­tų gry­nos for­mos ar­ba pre­pa­ra­te esan­čią me­džia­gą.<text:s/></text:p>
        <text:p text:style-name="P7073">Tre­čia. Yra pa­kei­čia­mos įsta­ty­mo nuo­sta­tos, nu­ro­dant, kad nau­jos psi­cho­ak­ty­vio­sios me­džia­gos yra įra­šo­mos į kon­tro­liuo­ja­mų nar­ko­ti­nių ir psi­chot­ro­pi­nių me­džia­gų są­ra­šus, nu­ro­dant kon­kre­čių me­džia­gų ar jų da­ri­nių gru­pės pa­va­di­ni­mus, jų tarp­tau­ti­nius pa­va­di­ni­mus. Jei­gu tarp­tau­ti­nių pa­va­di­ni­mų nė­ra, che­mi­nius pa­va­di­ni­mus.<text:s/></text:p>
        <text:p text:style-name="Roman"><text:span text:style-name="T7074">Ket</text:span><text:span text:style-name="T7075">­vir</text:span><text:span text:style-name="T7076">­ta. Nu</text:span><text:span text:style-name="T7077">­ma</text:span><text:span text:style-name="T7078">­to</text:span><text:span text:style-name="T7079">­ma,</text:span><text:s/>kad nau­joms psi­cho­ak­ty­vio­sioms me­džia­goms kon­tro­lės prie­mo­nės, įra­šant mi­nė­tas me­džia­gas į kon­tro­liuo­ja­mų<text:s/>me­džia­gų są­ra­šą…<text:s/>yra tai­ko­mas ter­mi­nas.</text:p>
        <text:p text:style-name="Roman">Penk­ta. Sie­kiant tei­si­nio aiš­ku­mo, tiks­li­na­mas nar­ko­ti­kų ir psi­chot­ro­pi­nių me­džia­gų įra­šy­mas į kon­tro­liuo­ja­mų me­džia­gų są­ra­šus.<text:s/></text:p>
        <text:p text:style-name="Roman">Pri­ėmus įsta­ty­mo pro­jek­tą, bus su­de­rin­tos Lie­tu­vos ir Eu­ro­pos Są­jun­gos tei­sės ak­tų nuo­sta­tos nau­jų psi­cho­ak­ty­vių­jų me­džia­gų kon­tro­lės sri­ty­je ir bus už­tik­rin­ta, kad to­kioms me­džia­goms bus tai­ko­mos kon­tro­lės prie­mo­nės, įra­šant jas į kon­tro­liuo­ja­mų me­džia­gų są­ra­šą. Pra­šo­me šiam tei­ki­mui pri­tar­ti.</text:p>
        <text:p text:style-name="Roman"><text:span text:style-name="T7080">PIRMININKAS.</text:span><text:span text:style-name="T7081"><text:s/></text:span>Ačiū. Jū­sų no­ri pa­klaus­ti ke­le­tas ko­le­gų. S. Jo­vai­ša – pir­ma­sis. Pra­šom.<text:s/></text:p>
        <text:p text:style-name="Roman"><text:span text:style-name="T7082">S. JOVAIŠA</text:span><text:span text:style-name="T7083"><text:s/></text:span><text:span text:style-name="T7084">(</text:span><text:span text:style-name="T7085">TS-LKDF</text:span><text:span text:style-name="T7086">)</text:span><text:span text:style-name="T7087">.</text:span><text:span text:style-name="T7088"><text:s/></text:span><text:span text:style-name="T7089">Ačiū. Ger</text:span><text:span text:style-name="T7090">­bia</text:span><text:span text:style-name="T7091">­mas vi</text:span><text:span text:style-name="T7092">­ce</text:span><text:span text:style-name="T7093">­mi</text:span><text:span text:style-name="T7094">­nist</text:span><text:span text:style-name="T7095">­re, kuo, jū</text:span><text:span text:style-name="T7096">­sų ma</text:span><text:span text:style-name="T7097">­ny</text:span><text:span text:style-name="T7098">­mu, ski</text:span><text:span text:style-name="T7099">­ria</text:span><text:span text:style-name="T7100">­si me</text:span><text:span text:style-name="T7101">­džia</text:span><text:span text:style-name="T7102">­ga nuo pre</text:span><text:span text:style-name="T7103">­pa</text:span><text:span text:style-name="T7104">­ra</text:span><text:span text:style-name="T7105">­to? Ar yra koks nors aiš</text:span><text:span text:style-name="T7106">­kus skir</text:span><text:span text:style-name="T7107">­tu</text:span><text:span text:style-name="T7108">­mas, ku</text:span><text:span text:style-name="T7109">­rį bū</text:span><text:span text:style-name="T7110">­tent Eu</text:span><text:span text:style-name="T7111">­ro</text:span><text:span text:style-name="T7112">­pos Są</text:span><text:span text:style-name="T7113">­jun</text:span><text:span text:style-name="T7114">­ga ir įvar</text:span><text:span text:style-name="T7115">­di</text:span><text:span text:style-name="T7116">­na?</text:span></text:p>
        <text:p text:style-name="Roman"><text:span text:style-name="T7117">A. ŠEŠELGIS.</text:span><text:span text:style-name="T7118"><text:s/></text:span>Me­džia­ga<text:s/>yra, sa­ky­ki­me, kon­kre­ti, ap­čiuo­pia­mas daik­tas, ku­rį ga­li­ma la­bai tiks­liai iden­ti­fi­kuo­ti. Jei­gu mes da­bar kal­bė­si­me apie pre­pa­ra­tus, tai ga­li bū­ti tam tik­ras mi­ši­nys. To mi­ši­nio su­dė­tis, jei­gu ji tu­ri tam tik­rų nar­ko­ti­nių me­džia­gų, yra ko­mi­si­ja, yra la­bo­ra­to­ri­jos, ku­rios, jei­gu įver­tins, kad ten yra nar­ko­ti­nė me­džia­ga, tai ne tik pa­ti me­džia­ga, bet ir pats pre­pa­ra­tas taps są­ra­šo da­li­mi ir bus reg­la­men­tuo­ja­mas<text:s/>nau­do­ji­mas.</text:p>
        <text:p text:style-name="Roman"><text:span text:style-name="T7119">PIRMININKAS.</text:span><text:span text:style-name="T7120"><text:s/></text:span>Ačiū. Klau­sia A. Sy­sas. Pra­šom.</text:p>
        <text:p text:style-name="Roman"><text:span text:style-name="T7121">A. SYSAS</text:span><text:span text:style-name="T7122"><text:s/></text:span><text:span text:style-name="T7123">(</text:span><text:span text:style-name="T7124">LSDPF</text:span><text:span text:style-name="T7125">)</text:span><text:span text:style-name="T7126">.<text:s/></text:span>Ačiū, pir­mi­nin­ke. Ger­bia­mas vi­ce­mi­nist­re,<text:s/>Svei­ka­tos mi­nis­te­ri­ja daug pa­stan­gų da­ro ko­vo­da­ma su vi­so­mis blo­gy­bė­mis: rū­ky­mu, al­ko­ho­liu, kaž­kaip la­bai pa­sy­viai ir van­giai dėl psi­chot­ro­pi­nių me­džia­gų. Pa­va­sa­rį čia pri­ėmė­me įsta­ty­mą, tai ta­da pra­dė­jo­te no­ti­fi­ka­vi­mo ieš­ko­ti, po to ga­vo­me pa­vė­luo­tai. O<text:s/>tuo me­tu į Lie­tu­vą ve­ža­ma to­no­mis, to­no­mis! Pre­kur­so­riai, ku­riais nuo­di­ja­mi<text:s/>žmo­nės ir Lie­tu­vo­je, ir vi­so­je Eu­ro­po­je. Tai ka­da bus toks pat po­žiū­ris kaip į ki­tas kenks­min­gas me­džia­gas mū­sų or­ga­niz­mui?</text:p>
        <text:p text:style-name="Roman"><text:span text:style-name="T7127">A. ŠEŠELGIS.</text:span><text:span text:style-name="T7128"><text:s/></text:span><text:span text:style-name="T7129">Ger</text:span><text:span text:style-name="T7130">­bia</text:span><text:span text:style-name="T7131">­mas Sei</text:span><text:span text:style-name="T7132">­mo na</text:span><text:span text:style-name="T7133">­ry, jūs pa</text:span><text:span text:style-name="T7134">­lie</text:span><text:span text:style-name="T7135">­tė</text:span><text:span text:style-name="T7136">­te la</text:span><text:span text:style-name="T7137">­bai la</text:span><text:span text:style-name="T7138">­bai jaut</text:span><text:span text:style-name="T7139">­rią te</text:span><text:span text:style-name="T7140">­mą. Ma</text:span><text:span text:style-name="T7141">­no duo</text:span><text:span text:style-name="T7142">­me</text:span><text:span text:style-name="T7143">­ni</text:span><text:span text:style-name="T7144">­mis, kiek</text:span><text:span text:style-name="T7145">­vie</text:span><text:span text:style-name="T7146">­ną die</text:span><text:span text:style-name="T7147">­ną pa</text:span><text:span text:style-name="T7148">­sau</text:span><text:span text:style-name="T7149">­ly</text:span><text:span text:style-name="T7150">­je yra sin</text:span><text:span text:style-name="T7151">­te</text:span><text:span text:style-name="T7152">­ti</text:span><text:span text:style-name="T7153">­na</text:span><text:span text:style-name="T7154">­mos nar</text:span><text:span text:style-name="T7155">­ko</text:span><text:span text:style-name="T7156">­ti</text:span><text:span text:style-name="T7157">­nės ar</text:span><text:span text:style-name="T7158">­ba to</text:span><text:span text:style-name="T7159">­kių sa</text:span><text:span text:style-name="T7160">­vy</text:span><text:span text:style-name="T7161">­bių me</text:span><text:span text:style-name="T7162">­džia</text:span><text:span text:style-name="T7163">­gos, ku</text:span><text:span text:style-name="T7164">­rios vei</text:span><text:span text:style-name="T7165">­kia žmo</text:span><text:span text:style-name="T7166">­nių psi</text:span><text:span text:style-name="T7167">­chi</text:span><text:span text:style-name="T7168">­ką. Mes, per</text:span><text:span text:style-name="T7169">­žiū</text:span><text:span text:style-name="T7170">­rė</text:span><text:span text:style-name="T7171">­da</text:span><text:span text:style-name="T7172">­mi tei</text:span><text:span text:style-name="T7173">­si</text:span><text:span text:style-name="T7174">­nį reg</text:span><text:span text:style-name="T7175">­la</text:span><text:span text:style-name="T7176">­men</text:span><text:span text:style-name="T7177">­ta</text:span><text:span text:style-name="T7178">­vi</text:span><text:span text:style-name="T7179">­mą, sten</text:span><text:span text:style-name="T7180">­gia</text:span><text:span text:style-name="T7181">­mės kiek įma</text:span><text:span text:style-name="T7182">­no</text:span><text:span text:style-name="T7183">­ma efek</text:span><text:span text:style-name="T7184">­ty</text:span><text:span text:style-name="T7185">­viau tuos pro</text:span><text:span text:style-name="T7186">­ce</text:span><text:span text:style-name="T7187">­sus su</text:span><text:span text:style-name="T7188">­trum</text:span><text:span text:style-name="T7189">­pin</text:span><text:span text:style-name="T7190">­ti, su</text:span><text:span text:style-name="T7191">­pap</text:span><text:span text:style-name="T7192">­ras</text:span><text:span text:style-name="T7193">­tin</text:span><text:span text:style-name="T7194">­ti, nes var</text:span><text:span text:style-name="T7195">­to</text:span><text:span text:style-name="T7196">­ji</text:span><text:span text:style-name="T7197">­mas pra</text:span><text:span text:style-name="T7198">­mo</text:span><text:span text:style-name="T7199">­nė</text:span><text:span text:style-name="T7200">­je ar</text:span><text:span text:style-name="T7201">­ba ki</text:span><text:span text:style-name="T7202">­to</text:span><text:span text:style-name="T7203">­se veik</text:span><text:span text:style-name="T7204">­lo</text:span><text:span text:style-name="T7205">­se yra la</text:span><text:span text:style-name="T7206">­bai stip</text:span><text:span text:style-name="T7207">­riai pa</text:span><text:span text:style-name="T7208">­pli</text:span><text:span text:style-name="T7209">­tęs ir tam bū</text:span><text:span text:style-name="T7210">­ti</text:span><text:span text:style-name="T7211">­nas tiks</text:span><text:span text:style-name="T7212">­les</text:span><text:span text:style-name="T7213">­nis reg</text:span><text:span text:style-name="T7214">­la</text:span><text:span text:style-name="T7215">­men</text:span><text:span text:style-name="T7216">­ta</text:span><text:span text:style-name="T7217">­vi</text:span><text:span text:style-name="T7218">­mas, ku</text:span><text:span text:style-name="T7219">­ris už</text:span><text:span text:style-name="T7220">­ima lai</text:span><text:span text:style-name="T7221">­ko. Per pas</text:span><text:span text:style-name="T7222">­ku</text:span><text:span text:style-name="T7223">­ti</text:span><text:span text:style-name="T7224">­niuo</text:span><text:span text:style-name="T7225">­sius me</text:span><text:span text:style-name="T7226">­tus, bent jau kiek yra ži</text:span><text:span text:style-name="T7227">­no</text:span><text:span text:style-name="T7228">­mų, nu</text:span><text:span text:style-name="T7229">­sta</text:span><text:span text:style-name="T7230">­ty</text:span><text:span text:style-name="T7231">­ta apie 500 me</text:span><text:span text:style-name="T7232">­džia</text:span><text:span text:style-name="T7233">­gų. Taip, vi</text:span><text:span text:style-name="T7234">­si pre</text:span><text:span text:style-name="T7235">­kur</text:span><text:span text:style-name="T7236">­so</text:span><text:span text:style-name="T7237">­riai, ku</text:span><text:span text:style-name="T7238">­rie yra nau</text:span><text:span text:style-name="T7239">­do</text:span><text:span text:style-name="T7240">­ja</text:span><text:span text:style-name="T7241">­mi, ku</text:span><text:span text:style-name="T7242">­rie ska</text:span><text:span text:style-name="T7243">­ti</text:span><text:span text:style-name="T7244">­na ki</text:span><text:span text:style-name="T7245">­tų nar</text:span><text:span text:style-name="T7246">­ko</text:span><text:span text:style-name="T7247">­ti</text:span><text:span text:style-name="T7248">­nių me</text:span><text:span text:style-name="T7249">­džia</text:span><text:span text:style-name="T7250">­gų grei</text:span><text:span text:style-name="T7251">­tes</text:span><text:span text:style-name="T7252">­nį įsi</text:span><text:span text:style-name="T7253">­sa</text:span><text:span text:style-name="T7254">­vi</text:span><text:span text:style-name="T7255">­ni</text:span><text:span text:style-name="T7256">­mą. Tai yra pro</text:span><text:span text:style-name="T7257">­ce</text:span><text:span text:style-name="T7258">­sai</text:span><text:span text:style-name="T7259">,</text:span><text:span text:style-name="T7260"><text:s/>ir sten</text:span><text:span text:style-name="T7261">­gia</text:span><text:span text:style-name="T7262">­mės, kad tuos pro</text:span><text:span text:style-name="T7263">­ce</text:span><text:span text:style-name="T7264">­sus vyk</text:span><text:span text:style-name="T7265">­dy</text:span><text:span text:style-name="T7266">­da</text:span><text:span text:style-name="T7267">­mos ins</text:span><text:span text:style-name="T7268">­ti</text:span><text:span text:style-name="T7269">­tu</text:span><text:span text:style-name="T7270">­ci</text:span><text:span text:style-name="T7271">­jos tu</text:span><text:span text:style-name="T7272">­rė</text:span><text:span text:style-name="T7273">­tų vi</text:span><text:span text:style-name="T7274">­sus įran</text:span><text:span text:style-name="T7275">­kius ir ga</text:span><text:span text:style-name="T7276">­li</text:span><text:span text:style-name="T7277">­my</text:span><text:span text:style-name="T7278">­bes kiek įma</text:span><text:span text:style-name="T7279">­no</text:span><text:span text:style-name="T7280">­ma ope</text:span><text:span text:style-name="T7281">­ra</text:span><text:span text:style-name="T7282">­ty</text:span><text:span text:style-name="T7283">­viau re</text:span><text:span text:style-name="T7284">­a</text:span><text:span text:style-name="T7285">­guo</text:span><text:span text:style-name="T7286">­ti į nau</text:span><text:span text:style-name="T7287">­jų me</text:span><text:span text:style-name="T7288">­džia</text:span><text:span text:style-name="T7289">­gų iden</text:span><text:span text:style-name="T7290">­ti</text:span><text:span text:style-name="T7291">­fi</text:span><text:span text:style-name="T7292">­ka</text:span><text:span text:style-name="T7293">­vi</text:span><text:span text:style-name="T7294">­mą ir jų kon</text:span><text:span text:style-name="T7295">­tro</text:span><text:span text:style-name="T7296">­lę.</text:span></text:p>
        <text:p text:style-name="Roman"><text:span text:style-name="T7297">PIRMININKAS.</text:span><text:span text:style-name="T7298"><text:s/></text:span><text:span text:style-name="T7299">Klau</text:span><text:span text:style-name="T7300">­sia A. Anu</text:span><text:span text:style-name="T7301">­šaus</text:span><text:span text:style-name="T7302">­kas. Pra</text:span><text:span text:style-name="T7303">­šom, ko</text:span><text:span text:style-name="T7304">­le</text:span><text:span text:style-name="T7305">­ga.</text:span></text:p>
        <text:p text:style-name="Roman"><text:span text:style-name="T7306">A. ANUŠAUSKAS</text:span><text:span text:style-name="T7307"><text:s/></text:span><text:span text:style-name="T7308">(</text:span><text:span text:style-name="T7309">TS-LKDF</text:span><text:span text:style-name="T7310">)</text:span><text:span text:style-name="T7311">.</text:span><text:span text:style-name="T7312"><text:s/></text:span><text:span text:style-name="T7313">No</text:span><text:span text:style-name="T7314">­rė</text:span><text:span text:style-name="T7315">­čiau pa</text:span><text:span text:style-name="T7316">­klaus</text:span><text:span text:style-name="T7317">­ti. Anuo</text:span><text:span text:style-name="T7318">­met, prieš aš</text:span><text:span text:style-name="T7319">­tuo</text:span><text:span text:style-name="T7320">­ne</text:span><text:span text:style-name="T7321">­rius ar kiek me</text:span><text:span text:style-name="T7322">­tų bu</text:span><text:span text:style-name="T7323">­vo šiek tiek pa</text:span><text:span text:style-name="T7324">­spar</text:span><text:span text:style-name="T7325">­tin</text:span><text:span text:style-name="T7326">­tas psi</text:span><text:span text:style-name="T7327">­cho</text:span><text:span text:style-name="T7328">­ak</text:span><text:span text:style-name="T7329">­ty</text:span><text:span text:style-name="T7330">­vių, psi</text:span><text:span text:style-name="T7331">­chot</text:span><text:span text:style-name="T7332">­ro</text:span><text:span text:style-name="T7333">­pi</text:span><text:span text:style-name="T7334">­nių, nar</text:span><text:span text:style-name="T7335">­ko</text:span><text:span text:style-name="T7336">­ti</text:span><text:span text:style-name="T7337">­nių me</text:span><text:span text:style-name="T7338">­džia</text:span><text:span text:style-name="T7339">­gų są</text:span><text:span text:style-name="T7340">­ra</text:span><text:span text:style-name="T7341">­šo su</text:span><text:span text:style-name="T7342">­da</text:span><text:span text:style-name="T7343">­ry</text:span><text:span text:style-name="T7344">­mo pa</text:span><text:span text:style-name="T7345">­pil</text:span><text:span text:style-name="T7346">­dy</text:span><text:span text:style-name="T7347">­mas. Da</text:span><text:span text:style-name="T7348">­bar, pri</text:span><text:span text:style-name="T7349">­ėmus šiuos pa</text:span><text:span text:style-name="T7350">­tai</text:span><text:span text:style-name="T7351">­sy</text:span><text:span text:style-name="T7352">­mus, ar į tuos psi</text:span><text:span text:style-name="T7353">­chot</text:span><text:span text:style-name="T7354">­ro</text:span><text:span text:style-name="T7355">­pi</text:span><text:span text:style-name="T7356">­nių ir nar</text:span><text:span text:style-name="T7357">­ko</text:span><text:span text:style-name="T7358">­ti</text:span><text:span text:style-name="T7359">­nių me</text:span><text:span text:style-name="T7360">­</text:span><text:soft-page-break/><text:span text:style-name="T7361">džia</text:span><text:span text:style-name="T7362">­gų są</text:span><text:span text:style-name="T7363">­ra</text:span><text:span text:style-name="T7364">­šus tų me</text:span><text:span text:style-name="T7365">­džia</text:span><text:span text:style-name="T7366">­gų įra</text:span><text:span text:style-name="T7367">­šy</text:span><text:span text:style-name="T7368">­mas taps spar</text:span><text:span text:style-name="T7369">­tes</text:span><text:span text:style-name="T7370">­nis, tos pro</text:span><text:span text:style-name="T7371">­ce</text:span><text:span text:style-name="T7372">­dū</text:span><text:span text:style-name="T7373">­ros pa</text:span><text:span text:style-name="T7374">­pras</text:span><text:span text:style-name="T7375">­tes</text:span><text:span text:style-name="T7376">­nės? Kas bū</text:span><text:span text:style-name="T7377">­tent pa</text:span><text:span text:style-name="T7378">­si</text:span><text:span text:style-name="T7379">­keis?</text:span></text:p>
        <text:p text:style-name="Roman"><text:span text:style-name="T7380">A. ŠEŠELGIS.</text:span><text:span text:style-name="T7381"><text:s/></text:span><text:span text:style-name="T7382">Kaip aš jau mi</text:span><text:span text:style-name="T7383">­nė</text:span><text:span text:style-name="T7384">­jau ir ne</text:span><text:span text:style-name="T7385">­</text:span><text:span text:style-name="T7386"><text:s/></text:span><text:span text:style-name="T7387">vel</text:span><text:span text:style-name="T7388">­tui iš</text:span><text:span text:style-name="T7389">­sky</text:span><text:span text:style-name="T7390">­riau pro</text:span><text:span text:style-name="T7391">­jek</text:span><text:span text:style-name="T7392">­to es</text:span><text:span text:style-name="T7393">­mės, sa</text:span><text:span text:style-name="T7394">­ky</text:span><text:span text:style-name="T7395">­ki</text:span><text:span text:style-name="T7396">­me, prie</text:span><text:span text:style-name="T7397">­mo</text:span><text:span text:style-name="T7398">­nes, ku</text:span><text:span text:style-name="T7399">­rios yra nu</text:span><text:span text:style-name="T7400">­me</text:span><text:span text:style-name="T7401">­riais, nes anks</text:span><text:span text:style-name="T7402">­čiau bu</text:span><text:span text:style-name="T7403">­vo ga</text:span><text:span text:style-name="T7404">­li</text:span><text:span text:style-name="T7405">­my</text:span><text:span text:style-name="T7406">­bė nar</text:span><text:span text:style-name="T7407">­ko</text:span><text:span text:style-name="T7408">­ti</text:span><text:span text:style-name="T7409">­nes me</text:span><text:span text:style-name="T7410">­džia</text:span><text:span text:style-name="T7411">­gas įra</text:span><text:span text:style-name="T7412">­šy</text:span><text:span text:style-name="T7413">­ti<text:s/></text:span>su prepa­ra­tais ar ati­tin­ka­mais jun­gi­niais, tai bu­vo at­ski­ros me­džia­gos at­ski­ria­mos. Da­bar, jei­gu ko­kia­me nors jun­gi­ny­je yra nar­ko­ti­nė me­džia­ga, tas vi­sas jun­gi­nys ir­gi bus įra­šo­mas. Pa­ti pro­ce­dū­ra kaip to­kia, šis įsta­ty­mo pro­jek­tas pro­ce­dū­ros pa­kei­ti­mo ne­reg­la­men­tuo­ja, tie­siog pra­ple­čia ga­li­my­bes ir pa­grei­ti­na įsi­ga­lio­ji­mą dėl kon­tro­lės.</text:p>
        <text:p text:style-name="Roman"><text:span text:style-name="T7414">PIRMININKAS.</text:span><text:s/>Klau­sia A. Ma­tu­las. Pra­šom, ko­le­ga.</text:p>
        <text:p text:style-name="Roman"><text:span text:style-name="T7415">A. MATULAS</text:span><text:span text:style-name="T7416"><text:s/></text:span><text:span text:style-name="T7417">(</text:span><text:span text:style-name="T7418">TS-LKDF</text:span><text:span text:style-name="T7419">)</text:span><text:span text:style-name="T7420">. Aš ir</text:span><text:span text:style-name="T7421">­gi pri</text:span><text:span text:style-name="T7422">­si</text:span><text:span text:style-name="T7423">­de</text:span><text:span text:style-name="T7424">­du prie nuo</text:span><text:span text:style-name="T7425">­gąs</text:span><text:span text:style-name="T7426">­ta</text:span><text:span text:style-name="T7427">­vi</text:span><text:span text:style-name="T7428">­mų</text:span><text:span text:style-name="T7429">, ku</text:span><text:span text:style-name="T7430">­riuos iš</text:span><text:span text:style-name="T7431">­sa</text:span><text:span text:style-name="T7432">­kė ko</text:span><text:span text:style-name="T7433">­le</text:span><text:span text:style-name="T7434">­ga A. </text:span><text:span text:style-name="T7435">Sy</text:span><text:span text:style-name="T7436">­sas, kad vis dėl</text:span><text:span text:style-name="T7437">­to nar</text:span><text:span text:style-name="T7438">­ko</text:span><text:span text:style-name="T7439">­ti</text:span><text:span text:style-name="T7440">­kų var</text:span><text:span text:style-name="T7441">­to</text:span><text:span text:style-name="T7442">­ji</text:span><text:span text:style-name="T7443">­mas plin</text:span><text:span text:style-name="T7444">­ta, plin</text:span><text:span text:style-name="T7445">­ta sil</text:span><text:span text:style-name="T7446">­pnų nar</text:span><text:span text:style-name="T7447">­ko</text:span><text:span text:style-name="T7448">­ti</text:span><text:span text:style-name="T7449">­kų var</text:span><text:span text:style-name="T7450">­to</text:span><text:span text:style-name="T7451">­ji</text:span><text:span text:style-name="T7452">­mas, ypač tarp jau</text:span><text:span text:style-name="T7453">­ni</text:span><text:span text:style-name="T7454">­mo, kaip al</text:span><text:span text:style-name="T7455">­ter</text:span><text:span text:style-name="T7456">­na</text:span><text:span text:style-name="T7457">­ty</text:span><text:span text:style-name="T7458">­va al</text:span><text:span text:style-name="T7459">­ko</text:span><text:span text:style-name="T7460">­ho</text:span><text:span text:style-name="T7461">­liui. Mi</text:span><text:span text:style-name="T7462">­nis</text:span><text:span text:style-name="T7463">­te</text:span><text:span text:style-name="T7464">­ri</text:span><text:span text:style-name="T7465">­ja į tai tu</text:span><text:span text:style-name="T7466">­rė</text:span><text:span text:style-name="T7467">­tų at</text:span><text:span text:style-name="T7468">­kreip</text:span><text:span text:style-name="T7469">­ti dar di</text:span><text:span text:style-name="T7470">­des</text:span><text:span text:style-name="T7471">­nį dė</text:span><text:span text:style-name="T7472">­me</text:span><text:span text:style-name="T7473">­sį. Ma</text:span><text:span text:style-name="T7474">­tyt, ir mū</text:span><text:span text:style-name="T7475">­sų ko</text:span><text:span text:style-name="T7476">­mi</text:span><text:span text:style-name="T7477">­si</text:span><text:span text:style-name="T7478">­ja. Ka</text:span><text:span text:style-name="T7479">­dan</text:span><text:span text:style-name="T7480">­gi vi</text:span><text:span text:style-name="T7481">­ce</text:span><text:span text:style-name="T7482">­mi</text:span><text:span text:style-name="T7483">­nist</text:span><text:span text:style-name="T7484">­ras kom</text:span><text:span text:style-name="T7485">­pe</text:span><text:span text:style-name="T7486">­ten</text:span><text:span text:style-name="T7487">­tin</text:span><text:span text:style-name="T7488">­gai pri</text:span><text:span text:style-name="T7489">­sta</text:span><text:span text:style-name="T7490">­tė įsta</text:span><text:span text:style-name="T7491">­ty</text:span><text:span text:style-name="T7492">­mo pro</text:span><text:span text:style-name="T7493">­jek</text:span><text:span text:style-name="T7494">­tą ir at</text:span><text:span text:style-name="T7495">­sa</text:span><text:span text:style-name="T7496">­kė į ma</text:span><text:span text:style-name="T7497">­no ke</text:span><text:span text:style-name="T7498">­tin</text:span><text:span text:style-name="T7499">­tą už</text:span><text:span text:style-name="T7500">­duo</text:span><text:span text:style-name="T7501">­ti klau</text:span><text:span text:style-name="T7502">­si</text:span><text:span text:style-name="T7503">­mą, re</text:span><text:span text:style-name="T7504">­ko</text:span><text:span text:style-name="T7505">­men</text:span><text:span text:style-name="T7506">­duo</text:span><text:span text:style-name="T7507">­ju pri</text:span><text:span text:style-name="T7508">­tar</text:span><text:span text:style-name="T7509">­ti šiam įsta</text:span><text:span text:style-name="T7510">­ty</text:span><text:span text:style-name="T7511">­mo pro</text:span><text:span text:style-name="T7512">­jek</text:span><text:span text:style-name="T7513">­tui ben</text:span><text:span text:style-name="T7514">­dru su</text:span><text:span text:style-name="T7515">­ta</text:span><text:span text:style-name="T7516">­ri</text:span><text:span text:style-name="T7517">­mu.</text:span></text:p>
        <text:p text:style-name="Roman"><text:span text:style-name="T7518">PIRMININKAS.</text:span><text:span text:style-name="T7519"><text:s/>Ačiū. Ko</text:span><text:span text:style-name="T7520">­le</text:span><text:span text:style-name="T7521">­gos, ar yra no</text:span><text:span text:style-name="T7522">­rin</text:span><text:span text:style-name="T7523">­čių kal</text:span><text:span text:style-name="T7524">­bė</text:span><text:span text:style-name="T7525">­ti? (</text:span><text:span text:style-name="T7526">Bal</text:span><text:span text:style-name="T7527">­sai sa</text:span><text:span text:style-name="T7528">­lė</text:span><text:span text:style-name="T7529">­je</text:span><text:span text:style-name="T7530">) Pra</text:span><text:span text:style-name="T7531">­šau. A. Sy</text:span><text:span text:style-name="T7532">­sas – už.</text:span></text:p>
        <text:p text:style-name="Roman"><text:span text:style-name="T7533">A. SYSAS</text:span><text:span text:style-name="T7534"><text:s/></text:span><text:span text:style-name="T7535">(</text:span><text:span text:style-name="T7536">LSDPF</text:span><text:span text:style-name="T7537">)</text:span><text:span text:style-name="T7538">. Ačiū, pir</text:span><text:span text:style-name="T7539">­mi</text:span><text:span text:style-name="T7540">­nin</text:span><text:span text:style-name="T7541">­ke. Ger</text:span><text:span text:style-name="T7542">­bia</text:span><text:span text:style-name="T7543">­mi ko</text:span><text:span text:style-name="T7544">­le</text:span><text:span text:style-name="T7545">­gos, jau A. Ma</text:span><text:span text:style-name="T7546">­tu</text:span><text:span text:style-name="T7547">­las pa</text:span><text:span text:style-name="T7548">­sa</text:span><text:span text:style-name="T7549">­kė, kaip vie</text:span><text:span text:style-name="T7550">­nas iš dau</text:span><text:span text:style-name="T7551">­gia</text:span><text:span text:style-name="T7552">­me</text:span><text:span text:style-name="T7553">­čių ko</text:span><text:span text:style-name="T7554">­mi</text:span><text:span text:style-name="T7555">­si</text:span><text:span text:style-name="T7556">­jos na</text:span><text:span text:style-name="T7557">­rių, la</text:span><text:span text:style-name="T7558">­bai kvie</text:span><text:span text:style-name="T7559">­čiu šį įsta</text:span><text:span text:style-name="T7560">­ty</text:span><text:span text:style-name="T7561">­mą kuo grei</text:span><text:span text:style-name="T7562">­čiau pri</text:span><text:span text:style-name="T7563">­im</text:span><text:span text:style-name="T7564">­ti. Pa</text:span><text:span text:style-name="T7565">­si</text:span><text:span text:style-name="T7566">­nau</text:span><text:span text:style-name="T7567">­do</text:span><text:span text:style-name="T7568">­siu pro</text:span><text:span text:style-name="T7569">­ga, kad yra Sei</text:span><text:span text:style-name="T7570">­mo Pir</text:span><text:span text:style-name="T7571">­mi</text:span><text:span text:style-name="T7572">­nin</text:span><text:span text:style-name="T7573">­kas, ku</text:span><text:span text:style-name="T7574">­ris daž</text:span><text:span text:style-name="T7575">­nai siū</text:span><text:span text:style-name="T7576">­lo svars</text:span><text:span text:style-name="T7577">­ty</text:span><text:span text:style-name="T7578">­ti įsta</text:span><text:span text:style-name="T7579">­ty</text:span><text:span text:style-name="T7580">­mus sku</text:span><text:span text:style-name="T7581">­bos tvar</text:span><text:span text:style-name="T7582">­ka, ir pa</text:span><text:span text:style-name="T7583">­pra</text:span><text:span text:style-name="T7584">­šy</text:span><text:span text:style-name="T7585">­siu, kad šį įsta</text:span><text:span text:style-name="T7586">­ty</text:span><text:span text:style-name="T7587">­mą ypa</text:span><text:span text:style-name="T7588">­tin</text:span><text:span text:style-name="T7589">­gos sku</text:span><text:span text:style-name="T7590">­bos tvar</text:span><text:span text:style-name="T7591">­ka mes pri</text:span><text:span text:style-name="T7592">­im</text:span><text:span text:style-name="T7593">­tu</text:span><text:span text:style-name="T7594">­me, nes tai iš</text:span><text:span text:style-name="T7595">­gel</text:span><text:span text:style-name="T7596">­bė</text:span><text:span text:style-name="T7597">­tų ne vie</text:span><text:span text:style-name="T7598">­ną gy</text:span><text:span text:style-name="T7599">­vy</text:span><text:span text:style-name="T7600">­bę ne tik Lie</text:span><text:span text:style-name="T7601">­tu</text:span><text:span text:style-name="T7602">­vo</text:span><text:span text:style-name="T7603">­je, bet ir ki</text:span><text:span text:style-name="T7604">­to</text:span><text:span text:style-name="T7605">­se ša</text:span><text:span text:style-name="T7606">­ly</text:span><text:span text:style-name="T7607">­se, nes tai yra ga</text:span><text:span text:style-name="T7608">­li</text:span><text:span text:style-name="T7609">­my</text:span><text:span text:style-name="T7610">­bė pi</text:span><text:span text:style-name="T7611">­giai ir daug pa</text:span><text:span text:style-name="T7612">­si</text:span><text:span text:style-name="T7613">­ga</text:span><text:span text:style-name="T7614">­min</text:span><text:span text:style-name="T7615">­ti nar</text:span><text:span text:style-name="T7616">­ko</text:span><text:span text:style-name="T7617">­ti</text:span><text:span text:style-name="T7618">­nių me</text:span><text:span text:style-name="T7619">­džia</text:span><text:span text:style-name="T7620">­gų. (</text:span><text:span text:style-name="T7621">Bal</text:span><text:span text:style-name="T7622">­sai sa</text:span><text:span text:style-name="T7623">­lė</text:span><text:span text:style-name="T7624">­je</text:span><text:span text:style-name="T7625">)<text:s/></text:span></text:p>
        <text:p text:style-name="Roman"><text:span text:style-name="T7626">PIRMININKAS.</text:span><text:span text:style-name="T7627"><text:s/>Ko</text:span><text:span text:style-name="T7628">­le</text:span><text:span text:style-name="T7629">­gos, ar ga</text:span><text:span text:style-name="T7630">­li</text:span><text:span text:style-name="T7631">­me ben</text:span><text:span text:style-name="T7632">­dru su</text:span><text:span text:style-name="T7633">­ta</text:span><text:span text:style-name="T7634">­ri</text:span><text:span text:style-name="T7635">­mu pri</text:span><text:span text:style-name="T7636">­tar</text:span><text:span text:style-name="T7637">­ti po pa</text:span><text:span text:style-name="T7638">­tei</text:span><text:span text:style-name="T7639">­ki</text:span><text:span text:style-name="T7640">­mo? Bal</text:span><text:span text:style-name="T7641">­suo</text:span><text:span text:style-name="T7642">­ja</text:span><text:span text:style-name="T7643">­me? Bal</text:span><text:span text:style-name="T7644">­suo</text:span><text:span text:style-name="T7645">­ja</text:span><text:span text:style-name="T7646">­me. Pra</text:span><text:span text:style-name="T7647">­šom. Kas pri</text:span><text:span text:style-name="T7648">­ta</text:span><text:span text:style-name="T7649">­ria įsta</text:span><text:span text:style-name="T7650">­ty</text:span><text:span text:style-name="T7651">­mo pro</text:span><text:span text:style-name="T7652">­jek</text:span><text:span text:style-name="T7653">­tui<text:s/></text:span><text:span text:style-name="T7654">Nr. </text:span><text:span text:style-name="T7655">XIIIP-2259, bal</text:span><text:span text:style-name="T7656">­suo</text:span><text:span text:style-name="T7657">­ja už, kas tu</text:span><text:span text:style-name="T7658">­ri ki</text:span><text:span text:style-name="T7659">­tą nuo</text:span><text:span text:style-name="T7660">­mo</text:span><text:span text:style-name="T7661">­nę, bal</text:span><text:span text:style-name="T7662">­suo</text:span><text:span text:style-name="T7663">­ja prieš ar</text:span><text:span text:style-name="T7664">­ba su</text:span><text:span text:style-name="T7665">­si</text:span><text:span text:style-name="T7666">­lai</text:span><text:span text:style-name="T7667">­ko. Pri</text:span><text:span text:style-name="T7668">­me</text:span><text:span text:style-name="T7669">­nu, po pa</text:span><text:span text:style-name="T7670">­tei</text:span><text:span text:style-name="T7671">­ki</text:span><text:span text:style-name="T7672">­mo. (</text:span><text:span text:style-name="T7673">Bal</text:span><text:span text:style-name="T7674">­sai sa</text:span><text:span text:style-name="T7675">­lė</text:span><text:span text:style-name="T7676">­je</text:span><text:span text:style-name="T7677">) Ne</text:span><text:span text:style-name="T7678">­triukš</text:span><text:span text:style-name="T7679">­mau</text:span><text:span text:style-name="T7680">­ja</text:span><text:span text:style-name="T7681">­me, ko</text:span><text:span text:style-name="T7682">­le</text:span><text:span text:style-name="T7683">­gos! Bal</text:span><text:span text:style-name="T7684">­sa</text:span><text:span text:style-name="T7685">­vi</text:span><text:span text:style-name="T7686">­mas pra</text:span><text:span text:style-name="T7687">­dė</text:span><text:span text:style-name="T7688">­tas.<text:s/></text:span></text:p>
        <text:p text:style-name="P7689">Bal­sa­vo 92 Sei­mo na­riai: už – 90, prieš nė­ra, su­si­lai­kė 2. Po pa­tei­ki­mo pri­tar­ta.</text:p>
        <text:p text:style-name="Roman"><text:span text:style-name="T7690">Kaip pa</text:span><text:span text:style-name="T7691">­grin</text:span><text:span text:style-name="T7692">­di</text:span><text:span text:style-name="T7693">­nis siū</text:span><text:span text:style-name="T7694">­lo</text:span><text:span text:style-name="T7695">­mas Svei</text:span><text:span text:style-name="T7696">­ka</text:span><text:span text:style-name="T7697">­tos rei</text:span><text:span text:style-name="T7698">­ka</text:span><text:span text:style-name="T7699">­lų ko</text:span><text:span text:style-name="T7700">­mi</text:span><text:span text:style-name="T7701">­te</text:span><text:span text:style-name="T7702">­tas. Ga</text:span><text:span text:style-name="T7703">­li</text:span><text:span text:style-name="T7704">­me pri</text:span><text:span text:style-name="T7705">­tar</text:span><text:span text:style-name="T7706">­ti? Ga</text:span><text:span text:style-name="T7707">­li</text:span><text:span text:style-name="T7708">­me. Rei</text:span><text:span text:style-name="T7709">­kia pa</text:span><text:span text:style-name="T7710">­pil</text:span><text:span text:style-name="T7711">­do</text:span><text:span text:style-name="T7712">­mų? Ne. Pra</text:span><text:span text:style-name="T7713">­šau? (</text:span><text:span text:style-name="T7714">Bal</text:span><text:span text:style-name="T7715">­sai sa</text:span><text:span text:style-name="T7716">­lė</text:span><text:span text:style-name="T7717">­je</text:span><text:span text:style-name="T7718">) Ne</text:span><text:span text:style-name="T7719">­tu</text:span><text:span text:style-name="T7720">­riu tei</text:span><text:span text:style-name="T7721">­sės. Siū</text:span><text:span text:style-name="T7722">­lo</text:span><text:span text:style-name="T7723">­ma svars</text:span><text:span text:style-name="T7724">­ty</text:span><text:span text:style-name="T7725">­ti lap</text:span><text:span text:style-name="T7726">­kri</text:span><text:span text:style-name="T7727">­čio 6 die</text:span><text:span text:style-name="T7728">­ną. Ačiū.</text:span></text:p>
        <text:p text:style-name="P7729"/>
        <text:p text:style-name="Laikas">16.43 val.</text:p>
        <text:p text:style-name="Roman12">Vals­ty­bi­nio so­cia­li­nio drau­di­mo įsta­ty­mo<text:s/>Nr. I-1336 6 straips­nio pa­kei­ti­mo įsta­ty­mo pro­jek­tas<text:s/>Nr. XIIIP-2418 (<text:span text:style-name="T7730">pa</text:span><text:span text:style-name="T7731">­tei</text:span><text:span text:style-name="T7732">­ki</text:span><text:span text:style-name="T7733">­mas</text:span>)</text:p>
        <text:p text:style-name="Roman"><text:span text:style-name="T7734"><text:s/></text:span></text:p>
        <text:p text:style-name="Roman"><text:span text:style-name="T7735">Ko</text:span><text:span text:style-name="T7736">­le</text:span><text:span text:style-name="T7737">­gos, dar</text:span><text:span text:style-name="T7738">­bo</text:span><text:span text:style-name="T7739">­tvarkės 2-7 klau</text:span><text:span text:style-name="T7740">­si</text:span><text:span text:style-name="T7741">­mas –<text:s/></text:span><text:span text:style-name="T7742">Vals</text:span><text:span text:style-name="T7743">­ty</text:span><text:span text:style-name="T7744">­bi</text:span><text:span text:style-name="T7745">­nio so</text:span><text:span text:style-name="T7746">­cia</text:span><text:span text:style-name="T7747">­li</text:span><text:span text:style-name="T7748">­nio drau</text:span><text:span text:style-name="T7749">­di</text:span><text:span text:style-name="T7750">­mo įsta</text:span><text:span text:style-name="T7751">­ty</text:span><text:span text:style-name="T7752">­mo 6 strai</text:span><text:span text:style-name="T7753">­</text:span><text:span text:style-name="T7754">p</text:span><text:span text:style-name="T7755">­</text:span><text:span text:style-name="T7756">s</text:span><text:span text:style-name="T7757">­nio pa</text:span><text:span text:style-name="T7758">­kei</text:span><text:span text:style-name="T7759">­ti</text:span><text:span text:style-name="T7760">­mo įsta</text:span><text:span text:style-name="T7761">­ty</text:span><text:span text:style-name="T7762">­mo pro</text:span><text:span text:style-name="T7763">­jek</text:span><text:span text:style-name="T7764">­tas</text:span><text:span text:style-name="T7765"><text:s/></text:span><text:span text:style-name="T7766">Nr. </text:span><text:span text:style-name="T7767">XIIIP-2418. Kvie</text:span><text:span text:style-name="T7768">­čiu į tri</text:span><text:span text:style-name="T7769">­bū</text:span><text:span text:style-name="T7770">­ną R. Kar</text:span><text:span text:style-name="T7771">­baus</text:span><text:span text:style-name="T7772">­kį. Pa</text:span><text:span text:style-name="T7773">­tei</text:span><text:span text:style-name="T7774">­ki</text:span><text:span text:style-name="T7775">­mas. Pra</text:span><text:span text:style-name="T7776">­šom, ger</text:span><text:span text:style-name="T7777">­bia</text:span><text:span text:style-name="T7778">­mas ko</text:span><text:span text:style-name="T7779">­le</text:span><text:span text:style-name="T7780">­ga.</text:span></text:p>
        <text:p text:style-name="Roman"><text:span text:style-name="T7781">R. KARBAUSKIS</text:span><text:span text:style-name="T7782"><text:s/></text:span><text:span text:style-name="T7783">(</text:span><text:span text:style-name="T7784">LVŽSF</text:span><text:span text:style-name="T7785">)</text:span><text:span text:style-name="T7786">.</text:span><text:span text:style-name="T7787"><text:s/>Ger</text:span><text:span text:style-name="T7788">­bia</text:span><text:span text:style-name="T7789">­mi ko</text:span><text:span text:style-name="T7790">­le</text:span><text:span text:style-name="T7791">­gos, siū</text:span><text:span text:style-name="T7792">­lo</text:span><text:span text:style-name="T7793">­mas<text:s/></text:span><text:span text:style-name="T7794">Vals</text:span><text:span text:style-name="T7795">­ty</text:span><text:span text:style-name="T7796">­bi</text:span><text:span text:style-name="T7797">­nio so</text:span><text:span text:style-name="T7798">­cia</text:span><text:span text:style-name="T7799">­li</text:span><text:span text:style-name="T7800">­nio drau</text:span><text:span text:style-name="T7801">­di</text:span><text:span text:style-name="T7802">­mo įsta</text:span><text:span text:style-name="T7803">­ty</text:span><text:span text:style-name="T7804">­mo 6 straips</text:span><text:span text:style-name="T7805">­nio pa</text:span><text:span text:style-name="T7806">­kei</text:span><text:span text:style-name="T7807">­ti</text:span><text:span text:style-name="T7808">­mo įsta</text:span><text:span text:style-name="T7809">­ty</text:span><text:span text:style-name="T7810">­mas. Iš tik</text:span><text:span text:style-name="T7811">­rų</text:span><text:span text:style-name="T7812">­jų mes iš</text:span><text:span text:style-name="T7813">­sprę</text:span><text:span text:style-name="T7814">­si</text:span><text:span text:style-name="T7815">­me klau</text:span><text:span text:style-name="T7816">­si</text:span><text:span text:style-name="T7817">­mą, su</text:span><text:span text:style-name="T7818">­si</text:span><text:span text:style-name="T7819">­ju</text:span><text:span text:style-name="T7820">­sį su tuo, kad as</text:span><text:span text:style-name="T7821">­me</text:span><text:span text:style-name="T7822">­nys, ku</text:span><text:span text:style-name="T7823">­rie au</text:span><text:span text:style-name="T7824">­gi</text:span><text:span text:style-name="T7825">­no vai</text:span><text:span text:style-name="T7826">­kus</text:span><text:span text:style-name="T7827"><text:s/></text:span>iki tre­jų me­tų nuo 1995 m.<text:s/>sau­sio 1 d.<text:s/>iki 1995 m.<text:s/>gruo­džio 31 d., ne­bu­vo drau­džia­mi vals­ty­bi­niu so­cia­li­niu drau­di­mu vals­ty­bės lė­šo­mis, ar­ba lai­ko­tar­piu nuo 2003 m.<text:s/>iki 2016 m.<text:s/>gruo­džio 31 d.<text:s/>vals­ty­bės lė­šo­mis ne­bu­vo drau­džia­mi dėl drau­džia­mų­jų pa­ja­mų tu­rė­ji­mo (ne­pri­klau­so­mai nuo jų dy­džio).<text:s/></text:p>
        <text:p text:style-name="Roman">An­tra da­lis. Šne­ka­ma apie su­vie­no­din­tas so­cia­li­nio drau­di­mo ga­ran­ti­jas iš es­mės vi­siš­kai ana­lo­giš­ko­je pa­dė­ty­je esan­tiems as­me­nims, slau­gan­tiems na­muo­se ne­įga­lų as­me­nį. Sie­kia­ma, kad šie as­me­nys ga­lė­tų gau­ti, bū­tų kom­pen­suo­ja­mos jų ne­pri­emo­kos tam, kad jie gau­tų nor­ma­lią pen­si­ją,<text:s/>tai yra<text:s/>vals­ty­bės lė­šo­mis bū­tų drau­džia­mi vi­si tie as­me­nys nuo mi­ni­ma­laus at­lygini­mo.</text:p>
        <text:p text:style-name="Roman"><text:span text:style-name="T7828">PIRMININKAS.</text:span><text:s/>Ger­bia­mas ko­le­ga, jū­sų no­ri pa­klaus­ti. Pir­ma­sis – M. Ma­jaus­kas. Pra­šau. Nė­ra. G. Bu­ro­kie­nė. Pra­šau, ko­le­ge.</text:p>
        <text:soft-page-break/>
        <text:p text:style-name="Roman"><text:span text:style-name="T7829">G. BUROKIENĖ</text:span><text:span text:style-name="T7830"><text:s/></text:span><text:span text:style-name="T7831">(</text:span><text:span text:style-name="T7832">LVŽSF</text:span><text:span text:style-name="T7833">)</text:span><text:span text:style-name="T7834">.</text:span><text:s/>Ačiū, ger­bia­mas<text:s/>pir­mi­nin­ke. Aš no­rė­čiau pa­klaus­ti. Ka­dan­gi tai vis dėl­to su­si­ję su lė­šo­mis, ar ne­bu­vo tar­ta­si su Vy­riau­sy­be, ar ne­rei­kė­tų jos iš­va­dų?<text:s/></text:p>
        <text:p text:style-name="Roman"><text:span text:style-name="T7835">R. KARBAUSKIS</text:span><text:span text:style-name="T7836"><text:s/></text:span><text:span text:style-name="T7837">(</text:span><text:span text:style-name="T7838">LVŽSF</text:span><text:span text:style-name="T7839">)</text:span><text:span text:style-name="T7840">.<text:s/></text:span>Rei­kia iš­va­dos, taip, be abe­jo­nės, rei­kia iš­va­dos. Aš tik ga­liu pra­neš­ti gal­būt, kad ki­ti klau­sian­tys ži­no­tų, kad pre­li­mi­na­rus po­rei­kis me­tams yra apie 10 mln.<text:s/>eu­rų. Iš tik­rų­jų tas klau­si­mas bu­vo de­rin­tas ir dis­ku­tuo­tas su „Sod­ra“. Tos ga­li­my­bės tik­rai yra. Jie su­pran­ta, kad šis spren­di­mas yra rei­ka­lin­gas, ji­sai yra tei­sin­gas. Bet ku­riuo at­ve­ju Vy­riau­sy­bės iš­va­da, be abe­jo, rei­ka­lin­ga.</text:p>
        <text:p text:style-name="Roman"><text:span text:style-name="T7841">PIRMININKAS.</text:span><text:span text:style-name="T7842"><text:s/></text:span>Klau­sia V. Ačie­nė. Pra­šau.</text:p>
        <text:p text:style-name="Roman"><text:span text:style-name="T7843">V. AČIENĖ</text:span><text:span text:style-name="T7844"><text:s/></text:span><text:span text:style-name="T7845">(</text:span><text:span text:style-name="T7846">LVŽSF</text:span><text:span text:style-name="T7847">)</text:span><text:span text:style-name="T7848">.</text:span><text:s/>Sa­ky­kit, ger­bia­mas pra­ne­šė­jau, kiek žmo­nių pa­jus nau­dą? Skai­čia­vo­te, kiek tai, ko­kia ap­im­tis yra?</text:p>
        <text:p text:style-name="Roman"><text:span text:style-name="T7849">R. KARBAUSKIS</text:span><text:span text:style-name="T7850"><text:s/></text:span><text:span text:style-name="T7851">(</text:span><text:span text:style-name="T7852">LVŽSF</text:span><text:span text:style-name="T7853">)</text:span><text:span text:style-name="T7854">.<text:s/></text:span>Jei­gu ne­klys­tu, apie 300 tūkst.<text:s/></text:p>
        <text:p text:style-name="Roman"><text:span text:style-name="T7855">PIRMININKAS.</text:span><text:span text:style-name="T7856"><text:s/></text:span>T. To­mi­li­nas. Pra­šau.</text:p>
        <text:p text:style-name="Roman"><text:span text:style-name="T7857">T. TOMILINAS</text:span><text:span text:style-name="T7858"><text:s/></text:span><text:span text:style-name="T7859">(</text:span><text:span text:style-name="T7860">LVŽSF</text:span><text:span text:style-name="T7861">)</text:span><text:span text:style-name="T7862">.<text:s/></text:span>Ma­no klau­si­mas, ger­bia­mas pra­ne­šė­jau, yra toks: ar ne­rei­kė­tų ei­ti dar to­liau ir gal­vo­ti apie sis­te­mi­nę pro­ble­mą,<text:s/>t. y.<text:s/>apie vy­rų ir mo­te­rų pa­ja­mų skir­tu­mus, ne­ly­gy­bę? Aš čia tu­riu prieš sa­ve duo­me­nis. Iš tik­rų­jų vi­so­se pa­ja­mų iki 350 eu­rų pen­si­jos gru­pė­se do­mi­nuo­ja mo­te­rys, nes mo­te­rų gy­ve­ni­mo truk­mė šiek tiek il­ges­nė ne­gu vy­rų, bet per 350 gru­pė­se jau do­mi­nuo­ja vien vy­rai. Čia yra di­de­lė pro­ble­ma. Ma­nau, kad tai yra pir­mas ne­blo­gas žings­nis ta lin­kme ir mes tu­rė­tu­me ju­dė­ti to­liau.</text:p>
        <text:p text:style-name="Roman"><text:span text:style-name="T7863">R. KARBAUSKIS</text:span><text:span text:style-name="T7864"><text:s/></text:span><text:span text:style-name="T7865">(</text:span><text:span text:style-name="T7866">LVŽSF</text:span><text:span text:style-name="T7867">)</text:span><text:span text:style-name="T7868">. Ma</text:span><text:span text:style-name="T7869">­nau, kad rei</text:span><text:span text:style-name="T7870">­kia dis</text:span><text:span text:style-name="T7871">­ku</text:span><text:span text:style-name="T7872">­tuo</text:span><text:span text:style-name="T7873">­ti. Jūs ke</text:span><text:span text:style-name="T7874">­lia</text:span><text:span text:style-name="T7875">­te la</text:span><text:span text:style-name="T7876">­bai svar</text:span><text:span text:style-name="T7877">­bią pro</text:span><text:span text:style-name="T7878">­ble</text:span><text:span text:style-name="T7879">­mą.<text:s/></text:span></text:p>
        <text:p text:style-name="Roman"><text:span text:style-name="T7880">PIRMININKAS.</text:span><text:span text:style-name="T7881"><text:s/>E. Pu</text:span><text:span text:style-name="T7882">­pi</text:span><text:span text:style-name="T7883">­nis. Pra</text:span><text:span text:style-name="T7884">­šau.</text:span></text:p>
        <text:p text:style-name="Roman"><text:span text:style-name="T7885">E. PUPINIS</text:span><text:span text:style-name="T7886"><text:s/></text:span><text:span text:style-name="T7887">(</text:span><text:span text:style-name="T7888">TS-LKDF</text:span><text:span text:style-name="T7889">)</text:span><text:span text:style-name="T7890">. Ačiū. Ger</text:span><text:span text:style-name="T7891">­bia</text:span><text:span text:style-name="T7892">­mas pra</text:span><text:span text:style-name="T7893">­ne</text:span><text:span text:style-name="T7894">­šė</text:span><text:span text:style-name="T7895">­jau, iš tik</text:span><text:span text:style-name="T7896">­rų</text:span><text:span text:style-name="T7897">­jų ta te</text:span><text:span text:style-name="T7898">­ma pa</text:span><text:span text:style-name="T7899">­teik</text:span><text:span text:style-name="T7900">­tas įsta</text:span><text:span text:style-name="T7901">­ty</text:span><text:span text:style-name="T7902">­mo pro</text:span><text:span text:style-name="T7903">­jek</text:span><text:span text:style-name="T7904">­tas gal šiek tiek ki</text:span><text:span text:style-name="T7905">­to</text:span><text:span text:style-name="T7906">­kios for</text:span><text:span text:style-name="T7907">­mu</text:span><text:span text:style-name="T7908">­luo</text:span><text:span text:style-name="T7909">­tės. Ir jis tei</text:span><text:span text:style-name="T7910">­kia</text:span><text:span text:style-name="T7911">­mas ne pir</text:span><text:span text:style-name="T7912">­mą kar</text:span><text:span text:style-name="T7913">­tą, dar prieš gal ko</text:span><text:span text:style-name="T7914">­kius 10 me</text:span><text:span text:style-name="T7915">­tų taip pat bu</text:span><text:span text:style-name="T7916">­vo tei</text:span><text:span text:style-name="T7917">­kia</text:span><text:span text:style-name="T7918">­mas, bet vi</text:span><text:span text:style-name="T7919">­sa</text:span><text:span text:style-name="T7920">­da bu</text:span><text:span text:style-name="T7921">­vo at</text:span><text:span text:style-name="T7922">­me</text:span><text:span text:style-name="T7923">­ta</text:span><text:span text:style-name="T7924">­mas, nes ne</text:span><text:span text:style-name="T7925">­ma</text:span><text:span text:style-name="T7926">­žų fi</text:span><text:span text:style-name="T7927">­nan</text:span><text:span text:style-name="T7928">­si</text:span><text:span text:style-name="T7929">­nių re</text:span><text:span text:style-name="T7930">­sur</text:span><text:span text:style-name="T7931">­sų rei</text:span><text:span text:style-name="T7932">­kia. Da</text:span><text:span text:style-name="T7933">­bar jūs pa</text:span><text:span text:style-name="T7934">­mi</text:span><text:span text:style-name="T7935">­nė</text:span><text:span text:style-name="T7936">­jo</text:span><text:span text:style-name="T7937">­te skai</text:span><text:span text:style-name="T7938">­čių – 300</text:span><text:span text:style-name="T7939"> tūkst.</text:span><text:span text:style-name="T7940"><text:s/>Iš tik</text:span><text:span text:style-name="T7941">­rų</text:span><text:span text:style-name="T7942">­jų tai ne</text:span><text:span text:style-name="T7943">­įma</text:span><text:span text:style-name="T7944">­no</text:span><text:span text:style-name="T7945">­mas skai</text:span><text:span text:style-name="T7946">­čius, ka</text:span><text:span text:style-name="T7947">­dan</text:span><text:span text:style-name="T7948">­gi tik</text:span><text:span text:style-name="T7949">­rai per tuos me</text:span><text:span text:style-name="T7950">­tus tiek gim</text:span><text:span text:style-name="T7951">­dan</text:span><text:span text:style-name="T7952">­čių ne</text:span><text:span text:style-name="T7953">­bu</text:span><text:span text:style-name="T7954">­vo, nes iš es</text:span><text:span text:style-name="T7955">­mės čia su</text:span><text:span text:style-name="T7956">­da</text:span><text:span text:style-name="T7957">­rys di</text:span><text:span text:style-name="T7958">­džiau</text:span><text:span text:style-name="T7959">­sią da</text:span><text:span text:style-name="T7960">­lį tie, ku</text:span><text:span text:style-name="T7961">­rie tu</text:span><text:span text:style-name="T7962">­rė</text:span><text:span text:style-name="T7963">­jo vai</text:span><text:span text:style-name="T7964">­ku</text:span><text:span text:style-name="T7965">­čius 1995–1996 me</text:span><text:span text:style-name="T7966">­tais ir bu</text:span><text:span text:style-name="T7967">­vo pri</text:span><text:span text:style-name="T7968">­vers</text:span><text:span text:style-name="T7969">­ti ne</text:span><text:span text:style-name="T7970">­iš</text:span><text:span text:style-name="T7971">­bū</text:span><text:span text:style-name="T7972">­ti tre</text:span><text:span text:style-name="T7973">­jų me</text:span><text:span text:style-name="T7974">­tų mo</text:span><text:span text:style-name="T7975">­ti</text:span><text:span text:style-name="T7976">­nys</text:span><text:span text:style-name="T7977">­tės atos</text:span><text:span text:style-name="T7978">­to</text:span><text:span text:style-name="T7979">­go</text:span><text:span text:style-name="T7980">­se.<text:s/></text:span></text:p>
        <text:p text:style-name="P7981">Da­bar aš no­rė­čiau dar kar­tą pa­tiks­lin­ti to­kį klau­si­mą: ar iš tik­rų­jų „Sod­ra“ pa­ža­dė­jo skir­ti to­kius fi­nan­sus, nes anks­čiau to ne­bu­vo? Ir da­bar tas pas­ku­ti­nis va­rian­tas po So­cia­li­nių rei­ka­lų ir dar­bo ko­mi­te­to nei­gia­mos iš­va­dos taip pat dar su­lau­kė svars­ty­mo sta­di­jos. Tai ar tik­rai pa­ža­dė­ta, ar čia tik­tai toks ban­dy­mas?</text:p>
        <text:p text:style-name="Roman"><text:span text:style-name="T7982">R. KARBAUSKIS</text:span><text:span text:style-name="T7983"><text:s/></text:span><text:span text:style-name="T7984">(</text:span><text:span text:style-name="T7985">LVŽSF</text:span><text:span text:style-name="T7986">)</text:span><text:span text:style-name="T7987">. Šiuo at</text:span><text:span text:style-name="T7988">­ve</text:span><text:span text:style-name="T7989">­ju sa</text:span><text:span text:style-name="T7990">­kau, tas klau</text:span><text:span text:style-name="T7991">­si</text:span><text:span text:style-name="T7992">­mas bu</text:span><text:span text:style-name="T7993">­vo de</text:span><text:span text:style-name="T7994">­rin</text:span><text:span text:style-name="T7995">­tas su „Sod</text:span><text:span text:style-name="T7996">­ra“. Ki</text:span><text:span text:style-name="T7997">­tas klau</text:span><text:span text:style-name="T7998">­si</text:span><text:span text:style-name="T7999">­mas – bus Vy</text:span><text:span text:style-name="T8000">­riau</text:span><text:span text:style-name="T8001">­sy</text:span><text:span text:style-name="T8002">­bės iš</text:span><text:span text:style-name="T8003">­va</text:span><text:span text:style-name="T8004">­da. Jei</text:span><text:span text:style-name="T8005">­gu šne</text:span><text:span text:style-name="T8006">­kė</text:span><text:span text:style-name="T8007">­tu</text:span><text:span text:style-name="T8008">­me apie pi</text:span><text:span text:style-name="T8009">­ni</text:span><text:span text:style-name="T8010">­gus ir „Sod</text:span><text:span text:style-name="T8011">­ros“ si</text:span><text:span text:style-name="T8012">­tu</text:span><text:span text:style-name="T8013">­a</text:span><text:span text:style-name="T8014">­ci</text:span><text:span text:style-name="T8015">­ją, jūs tik</text:span><text:span text:style-name="T8016">­riau</text:span><text:span text:style-name="T8017">­siai ži</text:span><text:span text:style-name="T8018">­no</text:span><text:span text:style-name="T8019">­te, kad iš tik</text:span><text:span text:style-name="T8020">­rų</text:span><text:span text:style-name="T8021">­jų juos ly</text:span><text:span text:style-name="T8022">­gin</text:span><text:span text:style-name="T8023">­ti su de</text:span><text:span text:style-name="T8024">­šim</text:span><text:span text:style-name="T8025">­ties me</text:span><text:span text:style-name="T8026">­tų se</text:span><text:span text:style-name="T8027">­nu</text:span><text:span text:style-name="T8028">­mo is</text:span><text:span text:style-name="T8029">­to</text:span><text:span text:style-name="T8030">­ri</text:span><text:span text:style-name="T8031">­ja tie</text:span><text:span text:style-name="T8032">­siog ne</text:span><text:span text:style-name="T8033">­ga</text:span><text:span text:style-name="T8034">­li</text:span><text:span text:style-name="T8035">­ma. Šian</text:span><text:span text:style-name="T8036">­dien pa</text:span><text:span text:style-name="T8037">­dė</text:span><text:span text:style-name="T8038">­tis vi</text:span><text:span text:style-name="T8039">­sai ki</text:span><text:span text:style-name="T8040">­to</text:span><text:span text:style-name="T8041">­kia. Aš džiau</text:span><text:span text:style-name="T8042">­giuo</text:span><text:span text:style-name="T8043">­si, kad šian</text:span><text:span text:style-name="T8044">­dien vals</text:span><text:span text:style-name="T8045">­ty</text:span><text:span text:style-name="T8046">­bė iš tik</text:span><text:span text:style-name="T8047">­rų</text:span><text:span text:style-name="T8048">­jų pe</text:span><text:span text:style-name="T8049">­rė</text:span><text:span text:style-name="T8050">­mė „Sod</text:span><text:span text:style-name="T8051">­ros“ sko</text:span><text:span text:style-name="T8052">­las, vi</text:span><text:span text:style-name="T8053">­sa ki</text:span><text:span text:style-name="T8054">­ta. Tai iš tik</text:span><text:span text:style-name="T8055">­rų</text:span><text:span text:style-name="T8056">­jų ta su</text:span><text:span text:style-name="T8057">­ma „Sod</text:span><text:span text:style-name="T8058">­rai“ nė</text:span><text:span text:style-name="T8059">­ra di</text:span><text:span text:style-name="T8060">­de</text:span><text:span text:style-name="T8061">­lė.</text:span></text:p>
        <text:p text:style-name="Roman"><text:span text:style-name="T8062">PIRMININKAS.</text:span><text:span text:style-name="T8063"><text:s/>A. Sy</text:span><text:span text:style-name="T8064">­sas.</text:span></text:p>
        <text:p text:style-name="Roman"><text:span text:style-name="T8065">A. SYSAS</text:span><text:span text:style-name="T8066"><text:s/></text:span><text:span text:style-name="T8067">(</text:span><text:span text:style-name="T8068">LSDPF</text:span><text:span text:style-name="T8069">)</text:span><text:span text:style-name="T8070">.<text:s/></text:span><text:span text:style-name="T8071">Ačiū, ger</text:span><text:span text:style-name="T8072">­bia</text:span><text:span text:style-name="T8073">­mas pir</text:span><text:span text:style-name="T8074">­mi</text:span><text:span text:style-name="T8075">­nin</text:span><text:span text:style-name="T8076">­ke. Ger</text:span><text:span text:style-name="T8077">­bia</text:span><text:span text:style-name="T8078">­mas ko</text:span><text:span text:style-name="T8079">­le</text:span><text:span text:style-name="T8080">­ga, su</text:span><text:span text:style-name="T8081">­pran</text:span><text:span text:style-name="T8082">­tu, kad dar iki rin</text:span><text:span text:style-name="T8083">­ki</text:span><text:span text:style-name="T8084">­mų yra, bet dau</text:span><text:span text:style-name="T8085">­ge</text:span><text:span text:style-name="T8086">­lį<text:s/></text:span><text:span text:style-name="T8087">s</text:span><text:span text:style-name="T8088">ei</text:span><text:span text:style-name="T8089">­mų aš pri</text:span><text:span text:style-name="T8090">­si</text:span><text:span text:style-name="T8091">­me</text:span><text:span text:style-name="T8092">­nu, kai tik</text:span><text:span text:style-name="T8093">­tai lie</text:span><text:span text:style-name="T8094">­ka ma</text:span><text:span text:style-name="T8095">­žiau kaip me</text:span><text:span text:style-name="T8096">­tai iki ko</text:span><text:span text:style-name="T8097">­kių nors rin</text:span><text:span text:style-name="T8098">­ki</text:span><text:span text:style-name="T8099">­mų, pra</text:span><text:span text:style-name="T8100">­si</text:span><text:span text:style-name="T8101">­de</text:span><text:span text:style-name="T8102">­da žiū</text:span><text:span text:style-name="T8103">­rė</text:span><text:span text:style-name="T8104">­ji</text:span><text:span text:style-name="T8105">­mas at</text:span><text:span text:style-name="T8106">­gal ir tei</text:span><text:span text:style-name="T8107">­ki</text:span><text:span text:style-name="T8108">­mas įvai</text:span><text:span text:style-name="T8109">­rių įsta</text:span><text:span text:style-name="T8110">­ty</text:span><text:span text:style-name="T8111">­mų. Su</text:span><text:span text:style-name="T8112">­pran</text:span><text:span text:style-name="T8113">­tu, kad tai la</text:span><text:span text:style-name="T8114">­bai jaut</text:span><text:span text:style-name="T8115">­ri te</text:span><text:span text:style-name="T8116">­ma, bet, ger</text:span><text:span text:style-name="T8117">­bia</text:span><text:span text:style-name="T8118">­mas ko</text:span><text:span text:style-name="T8119">­le</text:span><text:span text:style-name="T8120">­ga, ar jūs ga</text:span><text:span text:style-name="T8121">­li</text:span><text:span text:style-name="T8122">­te man pa</text:span><text:span text:style-name="T8123">­sa</text:span><text:span text:style-name="T8124">­ky</text:span><text:span text:style-name="T8125">­ti. Jūs siū</text:span><text:span text:style-name="T8126">­lo</text:span><text:span text:style-name="T8127">­te ati</text:span><text:span text:style-name="T8128">­da</text:span><text:span text:style-name="T8129">­ry</text:span><text:span text:style-name="T8130">­ti Pan</text:span><text:span text:style-name="T8131">­do</text:span><text:span text:style-name="T8132">­ros skry</text:span><text:span text:style-name="T8133">­nią. La</text:span><text:span text:style-name="T8134">­bai daug Lie</text:span><text:span text:style-name="T8135">­tu</text:span><text:span text:style-name="T8136">­vos pi</text:span><text:span text:style-name="T8137">­lie</text:span><text:span text:style-name="T8138">­čių bu</text:span><text:span text:style-name="T8139">­vo dėl kaž</text:span><text:span text:style-name="T8140">­ko ne</text:span><text:span text:style-name="T8141">­draus</text:span><text:span text:style-name="T8142">­ti. Sis</text:span><text:span text:style-name="T8143">­te</text:span><text:span text:style-name="T8144">­ma mū</text:span><text:span text:style-name="T8145">­sų pa</text:span><text:span text:style-name="T8146">­grįs</text:span><text:span text:style-name="T8147">­ta tuo, kad tu</text:span><text:span text:style-name="T8148">­ri</text:span><text:span text:style-name="T8149">­me ma</text:span><text:span text:style-name="T8150">­žas pen</text:span><text:span text:style-name="T8151">­si</text:span><text:span text:style-name="T8152">­jas to</text:span><text:span text:style-name="T8153">­dėl, kad da</text:span><text:span text:style-name="T8154">­lis suk</text:span><text:span text:style-name="T8155">­čiau</text:span><text:span text:style-name="T8156">­ja, ne</text:span><text:span text:style-name="T8157">­mo</text:span><text:span text:style-name="T8158">­ka įmo</text:span><text:span text:style-name="T8159">­kų, ki</text:span><text:span text:style-name="T8160">­tus mes at</text:span><text:span text:style-name="T8161">­lei</text:span><text:span text:style-name="T8162">­do</text:span><text:span text:style-name="T8163">­me nuo ma</text:span><text:span text:style-name="T8164">­žes</text:span><text:span text:style-name="T8165">­nių įmo</text:span><text:span text:style-name="T8166">­kų, o ta</text:span><text:span text:style-name="T8167">­da mes verkš</text:span><text:span text:style-name="T8168">­le</text:span><text:span text:style-name="T8169">­na</text:span><text:span text:style-name="T8170">­me, kad tu</text:span><text:span text:style-name="T8171">­ri</text:span><text:span text:style-name="T8172">­me ma</text:span><text:span text:style-name="T8173">­žiau</text:span><text:span text:style-name="T8174">­sias pen</text:span><text:span text:style-name="T8175">­si</text:span><text:span text:style-name="T8176">­jas. To</text:span><text:span text:style-name="T8177">­kie siū</text:span><text:span text:style-name="T8178">­ly</text:span><text:span text:style-name="T8179">­mai ska</text:span><text:span text:style-name="T8180">­ti</text:span><text:span text:style-name="T8181">­na da</text:span><text:span text:style-name="T8182">­lį žmo</text:span><text:span text:style-name="T8183">­nių to</text:span><text:span text:style-name="T8184">­liau ne</text:span><text:span text:style-name="T8185">­da</text:span><text:span text:style-name="T8186">­ly</text:span><text:span text:style-name="T8187">­vau</text:span><text:span text:style-name="T8188">­ti, nes at</text:span><text:span text:style-name="T8189">­eis koks nors ge</text:span><text:span text:style-name="T8190">­ras Sei</text:span><text:span text:style-name="T8191">­mo na</text:span><text:span text:style-name="T8192">­rys ir pa</text:span><text:span text:style-name="T8193">­siū</text:span><text:span text:style-name="T8194">­lys už juos su</text:span><text:span text:style-name="T8195">­mo</text:span><text:span text:style-name="T8196">­kė</text:span><text:span text:style-name="T8197">­ti.<text:s/></text:span></text:p>
        <text:p text:style-name="P8198">Tai Pan­do­ros skry­nios es­mė ta, kad tuo ne­si­baigs. Dau­gia­me­tė ma­no pa­tir­tis sa­ko, kad jei­gu pa­da­ro­me ma­žy­tę iš­im­tį vie­nai gru­pei, per de­šimt me­tų tų iš­im­čių at­si­ran­da la­bai daug. Ar ne­rei­kė­tų ge­riau tiems pa­tiems žmo­nėms, ku­rie pri­žiū­ri, glo­bo­ja, už­si­i­ma rū­py­ba, pa­di­din­ti iš­mo­kas da­bar, šian­dien, o ne grą­žin­ti kaž­ko­kius drau­di­mus, ku­rie bu­vo prieš de­šimt me­tų? Aš ma­nau, jiems bū­tų kur kas su­pran­ta­miau, kad jų pa­ja­mos re­a­liai pa­di­dė­jo, nes jie jau šian­dien yra ap­draus­ti.</text:p>
        <text:soft-page-break/>
        <text:p text:style-name="Roman"><text:span text:style-name="T8199">R. KARBAUSKIS</text:span><text:span text:style-name="T8200"><text:s/></text:span><text:span text:style-name="T8201">(</text:span><text:span text:style-name="T8202">LVŽSF</text:span><text:span text:style-name="T8203">)</text:span><text:span text:style-name="T8204">. Jūs tik</text:span><text:span text:style-name="T8205">­rai pui</text:span><text:span text:style-name="T8206">­kiai ži</text:span><text:span text:style-name="T8207">­no</text:span><text:span text:style-name="T8208">­te, kad nuo 2017</text:span><text:span text:style-name="T8209"> m.</text:span><text:span text:style-name="T8210"><text:s/>sau</text:span><text:span text:style-name="T8211">­sio 1</text:span><text:span text:style-name="T8212"> d.</text:span><text:span text:style-name="T8213"><text:s/></text:span>vals­ty­bė už­tik­ri­na to­kių as­me­nų drau­di­mą tų ka­te­go­ri­jų, apie ku­rias mes šne­ka­me. Klau­si­mas yra tas, kad vals­ty­bė to ne­ga­lė­jo pa­da­ry­ti anks­čiau. Mes iš tik­rų­jų esa­me pa­jė­gūs ši­tą pro­ble­mą iš­spręs­ti ir, jei­gu mū­sų spren­di­mas 2017 me­tais bu­vo toks tiems, ku­rie ši­tą pro­ble­mą tu­ri ar­ba, ki­taip sa­kant, au­gi­na vai­kus šian­dien, tai mes tik­rai bū­si­me tei­sin­gi iš­spręs­da­mi tą klau­si­mą nuo 1995 me­tų im­ti­nai, kaip sa­kiau, 2003–2016 me­tai.<text:s/></text:p>
        <text:p text:style-name="Roman"><text:span text:style-name="T8214">PIRMININKAS.</text:span><text:span text:style-name="T8215"><text:s/></text:span>S. Jo­vai­ša.</text:p>
        <text:p text:style-name="Roman"><text:span text:style-name="T8216">S. JOVAIŠA</text:span><text:span text:style-name="T8217"><text:s/></text:span><text:span text:style-name="T8218">(</text:span><text:span text:style-name="T8219">TS-LKDF</text:span><text:span text:style-name="T8220">)</text:span><text:span text:style-name="T8221">.<text:s/></text:span>Ačiū. Ger­bia­ma­sis pra­ne­šė­jau, o kas bus su tais žmo­nė­mis, ku­rie ne­bu­vo drau­džia­mi vals­ty­bės, bet drau­dė­si pa­tys in­di­vi­du­a­liai? Ar yra ap­skai­čiuo­tos tos su­mos, ku­rias, aš ne­ži­nau, ko­kiu bū­du rei­kės da­bar grą­žin­ti jiems už tai, kad jie in­di­vi­du­a­liai už sa­ve mo­kė­jo drau­di­mo įmo­kas?</text:p>
        <text:p text:style-name="Roman"><text:span text:style-name="T8222">R. KARBAUSKIS</text:span><text:span text:style-name="T8223"><text:s/></text:span><text:span text:style-name="T8224">(</text:span><text:span text:style-name="T8225">LVŽSF</text:span><text:span text:style-name="T8226">)</text:span><text:span text:style-name="T8227">.<text:s/></text:span>Ne­ga­liu at­sa­ky­ti į ši­tą klau­si­mą, tik­rai ne­su to klau­si­mo nie­kam už­da­vęs, tie­siog man bū­tų sun­ku da­bar ko­men­tuo­ti. Aš tie­siog pa­ban­dy­siu tą klau­si­mą už­duo­ti, ku­rį jūs da­bar tei­kia­te.</text:p>
        <text:p text:style-name="Roman"><text:span text:style-name="T8228">PIRMININKAS.</text:span><text:span text:style-name="T8229"><text:s/></text:span>Klau­sia R. J. Da­gys.</text:p>
        <text:p text:style-name="Roman"><text:span text:style-name="T8230">R. J. DAGYS</text:span><text:span text:style-name="T8231"><text:s/></text:span><text:span text:style-name="T8232">(</text:span><text:span text:style-name="T8233">TS-LKDF</text:span><text:span text:style-name="T8234">)</text:span><text:span text:style-name="T8235">.<text:s/></text:span>Aš tik­rai ne­ma­nau, kad mes tu­rė­tu­me da­bar pai­nio­ti tuos žmo­nes, ku­rie ne­pri­si­de­da prie „Sod­ros“, sa­ky­kim, kaip no­ta­rai, kaip ki­ti, kur iš tik­rų­jų yra di­džiulė spra­ga. Jų įmo­kos yra tik­rai daug ma­žes­nės nei dir­ban­čių pa­gal dar­bo su­tar­tį. Mes čia da­bar kal­ba­me apie tai, kad įtei­si­na­me vai­kų au­gi­ni­mą kaip vi­suo­me­nei nau­din­gą funk­ci­ją ir dar­bą. No­rė­jau pa­klaus­ti, iš tik­rų­jų me­tų lai­ko­tar­piai ga­li bū­ti ir di­des­ni ir ar nė­ra dau­giau spra­gų? Nes iš tik­rų­jų ko­le­ga E. Pu­pi­nis klau­sė, čia ne de­šim­ties me­tų per­spek­ty­va, mes vi­sai ne­se­niai tuos da­ly­kus spren­dė­me ir Vy­riau­sy­bė ta­da bu­vo skep­tiš­ka tuo klau­si­mu. Kas čia pa­si­kei­tė da­bar?<text:s/></text:p>
        <text:p text:style-name="Roman"><text:span text:style-name="T8236">R. KARBAUSKIS</text:span><text:span text:style-name="T8237"><text:s/></text:span><text:span text:style-name="T8238">(</text:span><text:span text:style-name="T8239">LVŽSF</text:span><text:span text:style-name="T8240">)</text:span><text:span text:style-name="T8241">.<text:s/></text:span>Aš tik­riau­siai su­pran­tu, kad pir­miau­sia pa­si­kei­tė „Sod­ros“ pa­dė­tis, ir ati­tin­ka­mai aš įsi­vaiz­duo­ju, kad „Sod­ra“ yra su­in­te­re­suo­ta ši­tuo spren­di­mu ma­ty­da­ma, kad jis yra tei­sin­gas tų žmo­nių at­žvil­giu. Ko mes ne­ga­lė­jo­me pa­da­ry­ti prieš de­šimt me­tų, šian­dien vals­ty­bė…<text:s/><text:span text:style-name="T8242">(</text:span><text:span text:style-name="T8243">Bal</text:span><text:span text:style-name="T8244">­sai sa</text:span><text:span text:style-name="T8245">­lė</text:span><text:span text:style-name="T8246">­je</text:span><text:span text:style-name="T8247">)</text:span><text:s/>Kaip?<text:s/><text:span text:style-name="T8248">(</text:span><text:span text:style-name="T8249">Bal</text:span><text:span text:style-name="T8250">­sai sa</text:span><text:span text:style-name="T8251">­lė</text:span><text:span text:style-name="T8252">­je</text:span><text:span text:style-name="T8253">)</text:span><text:s/>Ne, prieš<text:s/>me­tus mes pri­ėmė­me spren­dimą, jis ga­lio­ja, ir ta pras­me da­bar yra siū­ly­mas, kad ji­sai iš tik­rų­jų bū­tų toks pats vi­siems tiems, ku­riuos tuo lai­ko­tar­piu bu­vo pa­lie­tu­si ta pro­ble­ma.<text:s/></text:p>
        <text:p text:style-name="Roman"><text:span text:style-name="T8254">PIRMININKAS.</text:span><text:span text:style-name="T8255"><text:s/></text:span>Ačiū, ger­bia­ma­sis pra­ne­šė­jau. Jūs at­sa­kė­te į vi­sus klau­si­mus. Yra no­rin­čių kal­bė­ti už, prieš? M. Ma­jaus­ko ne­ma­tau. E. Pu­pi­nis – už. Pra­šau.</text:p>
        <text:p text:style-name="Roman"><text:span text:style-name="T8256">E. PUPINIS</text:span><text:span text:style-name="T8257"><text:s/></text:span><text:span text:style-name="T8258">(</text:span><text:span text:style-name="T8259">TS-LKDF</text:span><text:span text:style-name="T8260">)</text:span><text:span text:style-name="T8261">. Ačiū. Ger</text:span><text:span text:style-name="T8262">­bia</text:span><text:span text:style-name="T8263">­mi ko</text:span><text:span text:style-name="T8264">­le</text:span><text:span text:style-name="T8265">­gos, kaip mi</text:span><text:span text:style-name="T8266">­nė</text:span><text:span text:style-name="T8267">­jau, ši pro</text:span><text:span text:style-name="T8268">­ble</text:span><text:span text:style-name="T8269">­ma ga</text:span><text:span text:style-name="T8270">­na se</text:span><text:span text:style-name="T8271">­na, daug kar</text:span><text:span text:style-name="T8272">­tų kel</text:span><text:span text:style-name="T8273">­ta. Iš tik</text:span><text:span text:style-name="T8274">­rų</text:span><text:span text:style-name="T8275">­jų, kaip ir mi</text:span><text:span text:style-name="T8276">­nė</text:span><text:span text:style-name="T8277">­jau, bu</text:span><text:span text:style-name="T8278">­vo ir ma</text:span><text:span text:style-name="T8279">­no pa</text:span><text:span text:style-name="T8280">­teik</text:span><text:span text:style-name="T8281">­tas</text:span><text:span text:style-name="T8282"><text:s/></text:span><text:span text:style-name="T8283">įsta</text:span><text:span text:style-name="T8284">­ty</text:span><text:span text:style-name="T8285">­mo pro</text:span><text:span text:style-name="T8286">­jek</text:span><text:span text:style-name="T8287">­tas. Ka</text:span><text:span text:style-name="T8288">­dan</text:span><text:span text:style-name="T8289">­gi šiuo me</text:span><text:span text:style-name="T8290">­tu ini</text:span><text:span text:style-name="T8291">­cia</text:span><text:span text:style-name="T8292">­ty</text:span><text:span text:style-name="T8293">­vą ro</text:span><text:span text:style-name="T8294">­do ir val</text:span><text:span text:style-name="T8295">­dan</text:span><text:span text:style-name="T8296">­čio</text:span><text:span text:style-name="T8297">­ji dau</text:span><text:span text:style-name="T8298">­gu</text:span><text:span text:style-name="T8299">­ma, tai aš ma</text:span><text:span text:style-name="T8300">­nau, kad tą pro</text:span><text:span text:style-name="T8301">­jek</text:span><text:span text:style-name="T8302">­tą ga</text:span><text:span text:style-name="T8303">­lė</text:span><text:span text:style-name="T8304">­siu ir at</text:span><text:span text:style-name="T8305">­si</text:span><text:span text:style-name="T8306">­im</text:span><text:span text:style-name="T8307">­ti. Iš tik</text:span><text:span text:style-name="T8308">­rų</text:span><text:span text:style-name="T8309">­jų ma</text:span><text:span text:style-name="T8310">­nau, kad bu</text:span><text:span text:style-name="T8311">­vo tam tik</text:span><text:span text:style-name="T8312">­ra ne</text:span><text:span text:style-name="T8313">­tei</text:span><text:span text:style-name="T8314">­sy</text:span><text:span text:style-name="T8315">­bė, kai dėl tam tik</text:span><text:span text:style-name="T8316">­ros klai</text:span><text:span text:style-name="T8317">­dos 2005 me</text:span><text:span text:style-name="T8318">­tų, tiks</text:span><text:span text:style-name="T8319">­liau, 1995–1996 me</text:span><text:span text:style-name="T8320">­tų</text:span><text:span text:style-name="T8321">,</text:span><text:span text:style-name="T8322"><text:s/>mo</text:span><text:span text:style-name="T8323">­ti</text:span><text:span text:style-name="T8324">­noms, ku</text:span><text:span text:style-name="T8325">­rios au</text:span><text:span text:style-name="T8326">­gi</text:span><text:span text:style-name="T8327">­no vai</text:span><text:span text:style-name="T8328">­kus, bu</text:span><text:span text:style-name="T8329">­vo ne</text:span><text:span text:style-name="T8330">­su</text:span><text:span text:style-name="T8331">­teik</text:span><text:span text:style-name="T8332">­ta ga</text:span><text:span text:style-name="T8333">­li</text:span><text:span text:style-name="T8334">­my</text:span><text:span text:style-name="T8335">­bė au</text:span><text:span text:style-name="T8336">­gin</text:span><text:span text:style-name="T8337">­ti iki tre</text:span><text:span text:style-name="T8338">­jų me</text:span><text:span text:style-name="T8339">­tų ir bu</text:span><text:span text:style-name="T8340">­vo tik vie</text:span><text:span text:style-name="T8341">­ni me</text:span><text:span text:style-name="T8342">­tai. Iš tik</text:span><text:span text:style-name="T8343">­rų</text:span><text:span text:style-name="T8344">­jų iš</text:span><text:span text:style-name="T8345">­ei</text:span><text:span text:style-name="T8346">­na toks ku</text:span><text:span text:style-name="T8347">­rio</text:span><text:span text:style-name="T8348">­zas kai ka</text:span><text:span text:style-name="T8349">­da, kai mo</text:span><text:span text:style-name="T8350">­ti</text:span><text:span text:style-name="T8351">­na au</text:span><text:span text:style-name="T8352">­gi</text:span><text:span text:style-name="T8353">­no ir su</text:span><text:span text:style-name="T8354">­ta</text:span><text:span text:style-name="T8355">­po vie</text:span><text:span text:style-name="T8356">­ni me</text:span><text:span text:style-name="T8357">­tai, ji</text:span><text:span text:style-name="T8358">­nai da</text:span><text:span text:style-name="T8359">­rė per</text:span><text:span text:style-name="T8360">­trau</text:span><text:span text:style-name="T8361">­ką ir po to, pri</text:span><text:span text:style-name="T8362">­ėmus nau</text:span><text:span text:style-name="T8363">­ją įsta</text:span><text:span text:style-name="T8364">­ty</text:span><text:span text:style-name="T8365">­mą, vėl ga</text:span><text:span text:style-name="T8366">­lė</text:span><text:span text:style-name="T8367">­jo ei</text:span><text:span text:style-name="T8368">­ti mo</text:span><text:span text:style-name="T8369">­ti</text:span><text:span text:style-name="T8370">­nys</text:span><text:span text:style-name="T8371">­tės atos</text:span><text:span text:style-name="T8372">­to</text:span><text:span text:style-name="T8373">­gų. To</text:span><text:span text:style-name="T8374">­kių ku</text:span><text:span text:style-name="T8375">­rio</text:span><text:span text:style-name="T8376">­zų gal</text:span><text:span text:style-name="T8377">­būt ir ne</text:span><text:span text:style-name="T8378">­ga</text:span><text:span text:style-name="T8379">­lė</text:span><text:span text:style-name="T8380">­tų bū</text:span><text:span text:style-name="T8381">­ti, bet, de</text:span><text:span text:style-name="T8382">­ja, taip bu</text:span><text:span text:style-name="T8383">­vo. To</text:span><text:span text:style-name="T8384">­dėl siū</text:span><text:span text:style-name="T8385">­lau pri</text:span><text:span text:style-name="T8386">­tar</text:span><text:span text:style-name="T8387">­ti įsta</text:span><text:span text:style-name="T8388">­ty</text:span><text:span text:style-name="T8389">­mo pro</text:span><text:span text:style-name="T8390">­jek</text:span><text:span text:style-name="T8391">­tui ir ban</text:span><text:span text:style-name="T8392">­dy</text:span><text:span text:style-name="T8393">­ti ieš</text:span><text:span text:style-name="T8394">­ko</text:span><text:span text:style-name="T8395">­ti fi</text:span><text:span text:style-name="T8396">­nan</text:span><text:span text:style-name="T8397">­sa</text:span><text:span text:style-name="T8398">­vi</text:span><text:span text:style-name="T8399">­mo. Ačiū.</text:span></text:p>
        <text:p text:style-name="Roman"><text:span text:style-name="T8400">PIRMININKAS.</text:span><text:span text:style-name="T8401"><text:s/>Ačiū. A. Sy</text:span><text:span text:style-name="T8402">­sas – prieš.<text:s/></text:span></text:p>
        <text:p text:style-name="Roman"><text:span text:style-name="T8403">A. SYSAS</text:span><text:span text:style-name="T8404"><text:s/></text:span><text:span text:style-name="T8405">(</text:span><text:span text:style-name="T8406">LSDPF</text:span><text:span text:style-name="T8407">)</text:span><text:span text:style-name="T8408">.<text:s/></text:span><text:span text:style-name="T8409">Ačiū. Aš tik</text:span><text:span text:style-name="T8410">­rai ne</text:span><text:span text:style-name="T8411">­bal</text:span><text:span text:style-name="T8412">­suo</text:span><text:span text:style-name="T8413">­siu prieš, bet su</text:span><text:span text:style-name="T8414">­si</text:span><text:span text:style-name="T8415">­lai</text:span><text:span text:style-name="T8416">­ky</text:span><text:span text:style-name="T8417">­siu. Bet aš no</text:span><text:span text:style-name="T8418">­riu dar kar</text:span><text:span text:style-name="T8419">­tą pa</text:span><text:span text:style-name="T8420">­kal</text:span><text:span text:style-name="T8421">­bė</text:span><text:span text:style-name="T8422">­ti. Jūs pa</text:span><text:span text:style-name="T8423">­si</text:span><text:span text:style-name="T8424">­žiū</text:span><text:span text:style-name="T8425">­rė</text:span><text:span text:style-name="T8426">­ki</text:span><text:span text:style-name="T8427">­te į da</text:span><text:span text:style-name="T8428">­tas to įsta</text:span><text:span text:style-name="T8429">­ty</text:span><text:span text:style-name="T8430">­mo, nes nuo 1990 me</text:span><text:span text:style-name="T8431">­tų ir</text:span><text:span text:style-name="T8432">­gi ne</text:span><text:span text:style-name="T8433">­bu</text:span><text:span text:style-name="T8434">­vo draus</text:span><text:span text:style-name="T8435">­tos, tai ko</text:span><text:span text:style-name="T8436">­dėl tos mo</text:span><text:span text:style-name="T8437">­ti</text:span><text:span text:style-name="T8438">­nos yra blo</text:span><text:span text:style-name="T8439">­ges</text:span><text:span text:style-name="T8440">­nės šian</text:span><text:span text:style-name="T8441">­dien? O ap</text:span><text:span text:style-name="T8442">­skri</text:span><text:span text:style-name="T8443">­tai klau</text:span><text:span text:style-name="T8444">­si</text:span><text:span text:style-name="T8445">­mas, o ką da</text:span><text:span text:style-name="T8446">­ry</text:span><text:span text:style-name="T8447">­si</text:span><text:span text:style-name="T8448">­me su mi</text:span><text:span text:style-name="T8449">­ru</text:span><text:span text:style-name="T8450">­siais, ku</text:span><text:span text:style-name="T8451">­rie ne</text:span><text:span text:style-name="T8452">­ga</text:span><text:span text:style-name="T8453">­vo? Ir</text:span><text:span text:style-name="T8454">­gi? Ši</text:span><text:span text:style-name="T8455">­tie klau</text:span><text:span text:style-name="T8456">­si</text:span><text:span text:style-name="T8457">­mai iš</text:span><text:span text:style-name="T8458">­kils tuoj pat, kai tik pri</text:span><text:span text:style-name="T8459">­im</text:span><text:span text:style-name="T8460">­si</text:span><text:span text:style-name="T8461">­me to</text:span><text:span text:style-name="T8462">­kį įsta</text:span><text:span text:style-name="T8463">­ty</text:span><text:span text:style-name="T8464">­mą.<text:s/></text:span></text:p>
        <text:p text:style-name="P8465">Aš ma­nau, kad mes tu­ri­me mo­ky­tis iš tų klai­dų, ku­rias pa­da­rė­me. Ši­tas įsta­ty­mas la­bai ža­lias, kad rei­kia Vy­riau­sy­bės iš­va­dos – tai vie­na­reikš­miš­kai, nes ten ir da­tos su­pai­nio­tos, ir jūs aki­vaiz­džiai ma­to­te. Bet sa­kau, ką mes da­ry­si­me to­liau? Pir­mą žings­nį ga­li­me pa­da­ry­ti, bet mes vėl dai­ry­si­mės tik at­gal, to­dėl ma­no siū­ly­mas – di­din­ki­me iš­mo­kas šian­dien tiems žmo­nėms, ku­rie pa­kliu­vę į to­kią bė­dą, draus­ki­me, mes juos drau­džia­me. Tai yra daug nau­din­giau, nei mes ieš­ko­me 10 mln., juos pa­ima­me iš da­bar­ti­nių žmo­nių, su­mo­ka­me kaž­kam ir ne­<text:soft-page-break/>at­sa­ko­me į vi­sus klau­si­mus. Sa­kau, ką da­ry­si­me su tais, ku­rie mi­rę? Ar mes kom­pen­suo­si­me, nes vals­ty­bė tu­ri bū­ti tei­sin­ga vi­siems?<text:s/></text:p>
        <text:p text:style-name="Roman">Tai­gi ši­tas klau­si­mas ab­so­liu­čiai ne­lie­čia „Sod­ros“, vals­ty­bė skirs iš biu­dže­to. „Sod­ra“ yra tik vyk­dy­to­jas, duos pi­ni­gų – pa­skirs, ne­duos – ne­pa­skirs. Mes jau pa­ban­dė­me at­skir­ti ir, man at­ro­do, jau be­veik iš­gry­ni­no­me, anks­čiau vis­ką už­krau­da­vo „Sod­rai“. Šiuo at­ve­ju tai ne „Sod­ros“ klau­si­mas, pra­šom ne­mai­šy­ti, tai yra siū­ly­mas iš vals­ty­bės biu­dže­to, bet skai­čia­vi­mai man ke­lia ne­ri­mą, nes iš­kils kur kas dau­giau pro­ble­mų, ne­gu su­skai­čia­vo­me kon­kre­čiai, kiek yra to­kių žmo­nių daug­maž, plius mi­nus. Tik­rai per­dė­jo, 300 tūkst.<text:s/>tik­rai to­kių nė­ra.<text:s/></text:p>
        <text:p text:style-name="Roman"><text:span text:style-name="T8466">PIRMININKAS.</text:span><text:span text:style-name="T8467"><text:s/></text:span>Ačiū. Ger­bia­mi ko­le­gos, nė­ra ben­dro su­ta­ri­mo, bal­suo­ja­me po pa­tei­ki­mo. Kas pri­ta­ria<text:s/><text:span text:style-name="T8468">Vals</text:span><text:span text:style-name="T8469">­ty</text:span><text:span text:style-name="T8470">­bi</text:span><text:span text:style-name="T8471">­nio so</text:span><text:span text:style-name="T8472">­cia</text:span><text:span text:style-name="T8473">­li</text:span><text:span text:style-name="T8474">­nio drau</text:span><text:span text:style-name="T8475">­di</text:span><text:span text:style-name="T8476">­mo įsta</text:span><text:span text:style-name="T8477">­ty</text:span><text:span text:style-name="T8478">­mo 6 straips</text:span><text:span text:style-name="T8479">­nio pa</text:span><text:span text:style-name="T8480">­kei</text:span><text:span text:style-name="T8481">­ti</text:span><text:span text:style-name="T8482">­mo įsta</text:span><text:span text:style-name="T8483">­ty</text:span><text:span text:style-name="T8484">­mo pro</text:span><text:span text:style-name="T8485">­jek</text:span><text:span text:style-name="T8486">­tui<text:s/></text:span><text:span text:style-name="T8487">Nr. </text:span><text:span text:style-name="T8488">XIIIP-2418, bal</text:span><text:span text:style-name="T8489">­suo</text:span><text:span text:style-name="T8490">­ja už, kas tu</text:span><text:span text:style-name="T8491">­ri ki</text:span><text:span text:style-name="T8492">­tą nuo</text:span><text:span text:style-name="T8493">­mo</text:span><text:span text:style-name="T8494">­nę, bal</text:span><text:span text:style-name="T8495">­suo</text:span><text:span text:style-name="T8496">­ja prieš ar</text:span><text:span text:style-name="T8497">­ba su</text:span><text:span text:style-name="T8498">­si</text:span><text:span text:style-name="T8499">­lai</text:span><text:span text:style-name="T8500">­ko. Ko</text:span><text:span text:style-name="T8501">­le</text:span><text:span text:style-name="T8502">­gos, bal</text:span><text:span text:style-name="T8503">­sa</text:span><text:span text:style-name="T8504">­vi</text:span><text:span text:style-name="T8505">­mas pra</text:span><text:span text:style-name="T8506">­dė</text:span><text:span text:style-name="T8507">­tas.<text:s/></text:span></text:p>
        <text:p text:style-name="P8508">Ger­bia­mi ko­le­gos, bal­sa­vo 83 Sei­mo na­riai: už – 75, prieš nė­ra, su­si­lai­kė 8. Pri­tar­ta.<text:s/></text:p>
        <text:p text:style-name="P8509">Kaip pa­grin­di­nis siū­lo­mas Svei­ka­tos rei­ka­lų ko­mi­te­tas, at­si­pra­šau, So­cia­li­nių rei­ka­lų ir dar­bo ko­mi­te­tas. Ar rei­kia pa­pil­do­mų? Ne­rei­kia. Siū­lo­ma svars­ty­ti lap­kri­čio 6 die­ną.<text:s/></text:p>
        <text:p text:style-name="P8510">Ger­bia­mi ko­le­gos, taip pat bu­vo pra­šo­ma Vy­riau­sy­bės iš­va­dos. Ga­li­me pri­tar­ti? Ačiū.<text:s/></text:p>
        <text:p text:style-name="P8511"/>
        <text:p text:style-name="Laikas">16.58 val.</text:p>
        <text:p text:style-name="Roman12"><text:span text:style-name="T8512">Ci</text:span><text:span text:style-name="T8513">­vi</text:span><text:span text:style-name="T8514">­li</text:span><text:span text:style-name="T8515">­nio ko</text:span><text:span text:style-name="T8516">­dek</text:span><text:span text:style-name="T8517">­so 6.394 ir 6.549 straips</text:span><text:span text:style-name="T8518">­nių pa</text:span><text:span text:style-name="T8519">­kei</text:span><text:span text:style-name="T8520">­ti</text:span><text:span text:style-name="T8521">­mo įsta</text:span><text:span text:style-name="T8522">­ty</text:span><text:span text:style-name="T8523">­mo pro</text:span><text:span text:style-name="T8524">­jek</text:span><text:span text:style-name="T8525">­tas<text:s/></text:span>Nr. XIIIP-2446, Že­mės įsta­ty­mo<text:s/>Nr. I-446 9 straips­nio pa­kei­ti­mo įsta­ty­mo pro­jek­tas<text:s/>Nr. XIIIP-2447, Sta­ty­bos įsta­ty­mo<text:s/>Nr. I-1240 2 ir 3 straips­nių pa­kei­ti­mo įsta­ty­mo projek­tas<text:s/>Nr. XIIIP-2448 (<text:span text:style-name="T8526">pa</text:span><text:span text:style-name="T8527">­tei</text:span><text:span text:style-name="T8528">­ki</text:span><text:span text:style-name="T8529">­mas</text:span>)</text:p>
        <text:p text:style-name="P8530"/>
        <text:p text:style-name="P8531">Dar­bo­tvarkės 2-8.1, 2-8.2, 2-8.3 klau­si­mai, čia su ly­di­mai­siais. Kvie­čiu V. Si­mu­li­ką. Tai Ci­vi­li­nio ko­dek­so kai ku­rių straips­nių, Že­mės įsta­ty­mo ir Sta­ty­bos įsta­ty­mo pa­kei­ti­mo pro­jek­tai. Pa­teik­si­te vis­ką kar­tu? Pra­šom.<text:s/></text:p>
        <text:p text:style-name="Roman"><text:span text:style-name="T8532">V. SIMULIK</text:span><text:span text:style-name="T8533"><text:s/></text:span><text:span text:style-name="T8534">(</text:span><text:span text:style-name="T8535">LVŽSF</text:span><text:span text:style-name="T8536">)</text:span><text:span text:style-name="T8537">.<text:s/></text:span><text:span text:style-name="T8538">Kar</text:span><text:span text:style-name="T8539">­to</text:span><text:span text:style-name="T8540">­siuo</text:span><text:span text:style-name="T8541">­si, nes tą pro</text:span><text:span text:style-name="T8542">­jek</text:span><text:span text:style-name="T8543">­tą tei</text:span><text:span text:style-name="T8544">­kiu jau pa</text:span><text:span text:style-name="T8545">­to</text:span><text:span text:style-name="T8546">­bu</text:span><text:span text:style-name="T8547">­lin</text:span><text:span text:style-name="T8548">­tą. Aš no</text:span><text:span text:style-name="T8549">­riu la</text:span><text:span text:style-name="T8550">­bai pa</text:span><text:span text:style-name="T8551">­dė</text:span><text:span text:style-name="T8552">­ko</text:span><text:span text:style-name="T8553">­ti ko</text:span><text:span text:style-name="T8554">­le</text:span><text:span text:style-name="T8555">­goms Sei</text:span><text:span text:style-name="T8556">­mo na</text:span><text:span text:style-name="T8557">­riams, ku</text:span><text:span text:style-name="T8558">­rie iš</text:span><text:span text:style-name="T8559">­sa</text:span><text:span text:style-name="T8560">­kė po</text:span><text:span text:style-name="T8561">­zi</text:span><text:span text:style-name="T8562">­ci</text:span><text:span text:style-name="T8563">­jas. At</text:span><text:span text:style-name="T8564">­si</text:span><text:span text:style-name="T8565">­žvelg</text:span><text:span text:style-name="T8566">­ta į la</text:span><text:span text:style-name="T8567">­bai daug pa</text:span><text:span text:style-name="T8568">­siū</text:span><text:span text:style-name="T8569">­ly</text:span><text:span text:style-name="T8570">­mų ir pa</text:span><text:span text:style-name="T8571">­sta</text:span><text:span text:style-name="T8572">­bų, ku</text:span><text:span text:style-name="T8573">­rios bu</text:span><text:span text:style-name="T8574">­vo STT dėl pir</text:span><text:span text:style-name="T8575">­mo pro</text:span><text:span text:style-name="T8576">­jek</text:span><text:span text:style-name="T8577">­to pa</text:span><text:span text:style-name="T8578">­teik</text:span><text:span text:style-name="T8579">­tos.<text:s/></text:span></text:p>
        <text:p text:style-name="P8580">Mes, au­to­riai, pui­kiai su­pran­ta­me, kad yra daug ne­aiš­ku­mų ir klau­si­mų. No­riu at­kreip­ti dė­me­sį į ke­le­tą mo­men­tų. Pir­miau­sia mes pri­ta­ria­me, kad ir Vy­riau­sy­bės, ir NŽT iš­va­dos, tuo la­biau kad tai (…) dau­giau­sia Na­cio­na­li­nės že­mės tar­ny­bos veik­los pro­ble­ma­ti­ka, ir, aiš­ku, an­ti­ko­rup­ci­nio ver­ti­ni­mo. Mes su tuo su­tin­ka­me ir la­bai pra­šo­me, jei­gu po pa­tei­ki­mo bus pri­tar­ta, kad tai bū­tų pa­da­ry­ta. Bet kaip ir se­niau, taip ir šian­dien nuo­lat gau­nu, ma­nau, kad ir jūs, ku­rie dir­ba­te apy­gar­do­se, gau­na­te, nu­si­skun­di­mų dėl NŽT veik­los.<text:s/></text:p>
        <text:p text:style-name="P8581">Pa­vyz­dys. Aš ma­ny­čiau, nie­kas ne­si­gin­či­ja, kad vals­ty­bi­nė že­mė tu­ri bū­ti pri­žiū­ri­ma, iš­nuo­mo­ja­ma, kon­tro­liuo­ja­ma, kaip su­ren­ka­mi mo­kes­čiai ir<text:s/>t. t.<text:s/>Bet drįs­čiau pa­sa­ky­ti, kad, ko ge­ro, ge­riau­si vals­ty­bi­nės že­mės nuo­mi­nin­kai, pri­žiū­rė­to­jai, kaip<text:s/>už tą nu­omą su­ren­ka­mi pi­ni­gai, bū­tų sa­vi­val­dy­bės. Nes NŽT mėgs­ta nu­trauk­ti vals­ty­bi­nės že­mės nuo­mos su­tar­tis ir teis­muo­se 2–3 me­tus teis­tis su ju­ri­di­niais, pri­va­čiais as­me­ni­mis ir daž­niau­siai pra­loš­ti teis­mą, su­mo­kė­ti už teis­mo iš­lai­das 8–10 tūkst.<text:s/>eu­rų, net ne­skun­džiant, tuo tar­pu ir už tą lai­ko­tar­pį ne­gau­nant nuo­mos mo­kes­čio už vals­ty­bi­nės že­mės nau­do­ji­mą­si. Są­ly­gi­nai tai yra ir truk­dy­mas ver­slui, nes kai nė­ra su­tar­ties, ver­slas ne­ga­li tuo­se pa­sta­tuo­se, vie­no­kiuo­se ar ki­to­kiuo­se, da­ry­ti ko­kių nors spren­di­mų, kad bū­tų vys­to­mas ver­slas ir mo­ka­mi ki­ti mo­kes­čiai. Su­sto­ja pro­ce­sai ir ta­da at­si­ran­da pro­ble­mų.<text:s/></text:p>
        <text:p text:style-name="P8582">Pa­va­sa­rį, lan­kan­tis Eu­ro­pos Žmo­gaus Tei­sių Teis­me, te­ko su­si­pa­žin­ti su by­la Čin­ga prieš Lie­tu­vą, kai bū­tent vals­ty­bi­nių ins­ti­tu­ci­jų pa­rei­gū­nai iš žmo­gaus nu­sa­vi­no 5 arus že­mės. Tai yra la­bai ma­žai, bet tai yra pri­va­ti nuo­sa­vy­bė, ku­rią gi­na Kon­sti­tu­ci­ja. Žmo­gus tei­sė­si Lie­tu­vo­je, pra­lai­mė­jo, nu­ė­jo į Eu­ro­pą, Eu­ro­pa pri­pa­ži­no, kad Lie­tu­va ne­tei­si, nes nuo­sa­vy­bė, jei­gu ji­nai tei­sė­tai įgy­ta ir nė­ra pre­ten­zi­jų dėl jos įgi­ji­mo, yra ne­lie­čia­ma. Ir da­bar vals­ty­bė įpa­rei­go­ta jam kom­pen­suo­ti ati­tin­ka­mai ar­ba pa­gal rin­kos kai­ną, ar­ba grą­žin­ti na­tū­ra tai, kas yra. Pro­<text:soft-page-break/>ce­sas vyks­ta. Tei­sin­gu­mo mi­nis­te­ri­jai aš duo­siu pa­klau­si­mą, nes man pa­čiam įdo­mu, kuo tai bai­gė­si. To­kių pra­loš­tų teis­mų dėl nuo­sa­vy­bės da­lies ap­ri­bo­ji­mo ar­ba nu­sa­vi­ni­mo yra 25 Eu­ro­pos Žmo­gaus Tei­sių Teis­me.<text:s/></text:p>
        <text:p text:style-name="Roman"><text:span text:style-name="T8583">Aš da</text:span><text:span text:style-name="T8584">­viau pa</text:span><text:span text:style-name="T8585">­klau</text:span><text:span text:style-name="T8586">­si</text:span><text:span text:style-name="T8587">­mą mū</text:span><text:span text:style-name="T8588">­sų de</text:span><text:span text:style-name="T8589">­par</text:span><text:span text:style-name="T8590">­ta</text:span><text:span text:style-name="T8591">­men</text:span><text:span text:style-name="T8592">­tams, kad ta ana</text:span><text:span text:style-name="T8593">­li</text:span><text:span text:style-name="T8594">­zė bū</text:span><text:span text:style-name="T8595">­tų<text:s/></text:span>at­lik­ta. La­bai įdo­mu, kiek mes ko iš tik­rų­jų pra­ran­da­me. Tie įsta­ty­mai yra su­si­ję su tuo, ką mes, tei­kė­jai, jau prieš tai sa­kė­me, tad no­riu ke­le­tą klau­si­mų iš kar­to at­sa­ky­ti, kad nie­kam ne­kil­tų abe­jo­nių. Tik­rai nie­kas ne­si­ren­gia truk­dy­ti NŽT ar­ba at­ei­ty­je, jei sa­vi­val­dy­bėms bus per­duo­ta ši funk­ci­ja nuo­mo­ti vals­ty­bi­nę že­mę ir rink­ti mo­kes­čius už že­mę – nuo­mos mo­kes­čius, tai tik­rai bū­tų la­bai šau­nu, kad tai vyk­tų be truk­džių, ope­ra­ty­viai ir grei­tai. Da­bar, bent jau kiek aš skun­dų tu­riu, su­tar­ties su­da­ry­mas NŽT su ju­ri­di­niu, pri­va­čiu as­me­niu trun­ka me­tus, pus­an­trų ir dau­giau. Va­di­na­si, už tą lai­ko­tar­pį kiek­vie­ną mė­ne­sį nė­ra gau­na­ma kaž­ko­kių pi­ni­gų į biu­dže­tą. Gal tai ir ne­di­de­li pi­ni­gai – 3, 500, 1 tūkst.<text:s/>eu­rų, bet, su­dė­jus per Lie­tu­vą, to­kių pro­ce­sų yra ne­ma­žai.</text:p>
        <text:p text:style-name="Roman">Da­bar tik no­riu iš kar­to pa­sa­ky­ti stan­dar­ti­nius klau­si­mus, ku­rie man daž­niau­siai bū­da­vo už­duo­da­mi, kad jūs ži­no­tu­mė­te. Pir­mi­nin­ke, aš pa­pik­tnau­džiau­siu, nes trys pro­jek­tai, tai tru­pu­tį dau­giau.</text:p>
        <text:p text:style-name="Roman"><text:span text:style-name="T8596">PIRMININKAS.</text:span><text:span text:style-name="T8597"><text:s/></text:span>Bet tu­rė­si­te vis tiek pa­lik­ti lai­ko klau­si­mams.<text:s/><text:span text:style-name="T8598">(</text:span><text:span text:style-name="T8599">Bal</text:span><text:span text:style-name="T8600">­sai sa</text:span><text:span text:style-name="T8601">­lė</text:span><text:span text:style-name="T8602">­je</text:span><text:span text:style-name="T8603">)</text:span><text:s/>Taip, dar yra pen­kios mi­nu­tės, pa­li­ki­te lai­ko klau­si­mams.</text:p>
        <text:p text:style-name="Roman"><text:span text:style-name="T8604">V. SIMULIK</text:span><text:span text:style-name="T8605"><text:s/></text:span><text:span text:style-name="T8606">(</text:span><text:span text:style-name="T8607">LVŽSF</text:span><text:span text:style-name="T8608">)</text:span><text:span text:style-name="T8609">.<text:s/></text:span>Aš pa­si­steng­siu trum­pai. Ma­nęs daž­niau­siai klau­sia ir (…) ins­ti­tu­ci­ja, ar, per­lei­dus sta­ti­nį nau­jam sa­vi­nin­kui, vals­ty­bi­nė­je že­mė­je iš­nyks­ta se­no sa­vi­nin­ko tei­sės? Tai NŽT trak­tuo­ja taip: jei­gu nu­si­pir­ko nau­jas, ta­da mes žiū­ri­me, kaip ten da­ry­si­me. La­bai gra­žų pa­vyz­dį at­si­me­na­te Kau­ne. Kau­no me­ro, kaip ver­sli­nin­ko, fir­mos įsi­gi­jo že­mę,<text:s/>t. y.<text:s/>pa­sta­tą, ir NŽT sa­ko: o mes da­bar pa­gal­vo­si­me, ar lei­si­me jums su tuo ob­jek­tu ką nors da­ry­ti. Šiaip juo­kin­gai at­ro­do, nes ver­sli­nin­kas iš ver­sli­nin­ko per­ka pa­sta­tą, bet ko­kį, ne­svar­bu – gy­ve­na­mą­jį, an­ga­rą, san­dė­lius, ir ti­ki­si to­liau tai vys­ty­ti. O NŽT, kaip že­mės sa­vi­nin­kė, sa­ko: o mes da­bar, ka­dan­gi jūs nau­jas, pa­gal­vo­si­me, kaip čia bus. O iš tik­rų­jų ju­ri­diš­kai – ne. Jos kaip ir da­bar per­ei­na ki­tam sa­vi­nin­kui su to­mis pa­čio­mis tei­sė­mis į že­mės skly­pą. Vals­ty­bės in­te­re­sas dėl to nė kiek ne­nu­ken­čia, skly­po sta­tu­sas ne­si­kei­čia.</text:p>
        <text:p text:style-name="Roman">Dar no­riu at­kreip­ti dė­me­sį, kad mes siū­lo­me, kad mak­si­ma­lus nuo­mos ter­mi­nas bū­tų 99 me­tai, kas se­niai yra įtei­sin­ta, o ūki­nin­kams – 25 me­tai. Bet mes šne­ka­me, kad ne­bū­ti­nai tiek. Vis­kas pri­klau­so nuo tei­sės, tei­sės į pa­sta­tą ar į sta­ti­nį, ar į že­mę, ir tam lai­ko­tar­piui iš tik­rų­jų yra su­da­ro­mas ter­mi­nas – ga­li bū­ti 25 me­tai, ga­li bū­ti 15 me­tų. Vi­sa tai yra ar­gu­men­tuo­ja­ma. Nes jei­gu mes ma­ny­tu­me, kad ver­sli­nin­kas nu­si­pir­kęs ar­ba vals­ty­bė…<text:s/>Kaip pa­vyz­dys – vi­sas se­na­mies­tis. Yra sa­vi­nin­kai. Tai jei­gu ne­pri­žiū­rė­tų pa­sta­tų – jiems tik­rai dau­giau ne­gu 100 me­tų, pri­ta­ria­te, ne? Se­na­mies­tis. Tai ne­pri­žiū­rė­tas pa­sta­tas se­niai bū­tų su­griu­vęs, o jei­gu jis pri­žiū­ri­mas, eks­plo­a­tuo­ja­mas, NŽT šiuo at­ve­ju ar­ba sa­vi­val­dy­bė at­ei­ty­je, jei­gu tai bū­tų nu­spręs­ta ka­da nors, kas, ma­ny­čiau, lo­giš­ka bū­tų, tą ter­mi­ną ga­lė­tų vis pra­tęs­ti, žiū­rė­ti, kaip yra eks­plo­a­tuo­ja­mas pa­sta­tas, kaip yra pri­žiū­ri­mas.<text:s/></text:p>
        <text:p text:style-name="Roman">Ir dar šnek­ta yra apie iš da­lies su­griu­vu­sį ar­ba, ne­duok Die­ve, ne­lai­mei at­si­ti­kus, gais­rui, spro­gi­mui, čia,<text:s/>sa­kau, tik­rai,<text:s/>ne­duok Die­ve, kad tai at­si­tik­tų. Dau­ge­lis pa­sta­tų šian­dien yra drau­džia­mi. Ir drau­di­mas kom­pen­suo­ja at­sta­ty­mą. Ir mes no­ri­me, kad tai bū­tų įpa­rei­go­ta, kad vis dėl­to bū­tų lei­džia­ma to pa­sta­to sa­vi­nin­kui at­sta­ty­ti bu­vu­sį pa­sta­tą to­kio pat dy­džio, pa­ra­met­rų, ko­kie bu­vo pro­jek­tuo­se. Neš­ne­ka­me apie plėt­rą ar­ba ko­kius nors po­ky­čius. Šiurkš­čiai pa­sa­kius – tiek. Pa­si­ren­gęs at­sa­ky­ti į klau­si­mus, jei­gu aš ži­no­siu. Pra­šom.</text:p>
        <text:p text:style-name="Roman"><text:span text:style-name="T8610">PIRMININKAS.</text:span><text:span text:style-name="T8611"><text:s/></text:span>Klau­sia E. Pu­pi­nis.</text:p>
        <text:p text:style-name="Roman"><text:span text:style-name="T8612">E. PUPINIS</text:span><text:span text:style-name="T8613"><text:s/></text:span><text:span text:style-name="T8614">(</text:span><text:span text:style-name="T8615">TS-LKDF</text:span><text:span text:style-name="T8616">)</text:span><text:span text:style-name="T8617">.<text:s/></text:span>Ačiū. Na, ger­bia­mas ko­le­ga, daug čia jūs pri­pa­sa­ko­jo­te apie vis­ką, bet es­mė ta,<text:s/>kad no­ri­ma tai­ky­ti for­mu­lę, kai že­mės sa­vi­nin­kas, jei­gu ant jos yra pa­sta­tas ko­kio nors ki­to fi­zi­nio as­mens, pri­va­lo vos ne nu­pirk­ti tą pa­sta­tą – prie­šin­gu at­ve­ju pa­sta­tą pirks vi­sai ki­tas,<text:s/>tre­čias as­muo. Iš tik­rų­jų čia san­ty­kiai to­kie su­dė­tin­gi. Čia<text:s/>Ci­vi­li­nio ko­dek­so įsta­ty­mą pa­skai­ty­ki­te. Bet klau­si­mas apie kit­ką. Ini­cia­to­rius yra ki­tas Sei­mo na­rys L. Sta­ce­vi­čius. (<text:span text:style-name="T8618">V. Si</text:span><text:span text:style-name="T8619">­mu</text:span><text:span text:style-name="T8620">­li</text:span><text:span text:style-name="T8621">­ko bal</text:span><text:span text:style-name="T8622">­sas sa</text:span><text:span text:style-name="T8623">­lė</text:span><text:span text:style-name="T8624">­je</text:span>) Tai jo min­ty­se ki­lo to­kia min­tis. Aš no­rė­čiau pa­klaus­ti – vis dėl­to per pie­vą vaikš­čio­da­mas to­kios min­ties ne­su­gal­vo­si, iš tik­rų­jų no­rė­čiau pa­klaus­ti apie in­te­re­sų<text:s/><text:soft-page-break/>gru­pę, ku­ri gru­pė čia siū­lo ir ko­dėl toks klau­si­mas ki­lo, kad per prie­var­tą bū­tų ga­li­ma par­da­vi­nė­ti tą pa­sta­tą sa­vi­nin­kui ar­ba įtrauk­ti nau­ją as­me­nį, ku­ris dis­po­nuo­tų ne tik tuo, ga­li­ma sa­ky­ti, ap­griu­vu­siu tur­tu, bet ir že­me po šiuo pa­sta­tu? Ačiū.</text:p>
        <text:p text:style-name="Roman"><text:span text:style-name="T8625">V. SIMULIK</text:span><text:span text:style-name="T8626"><text:s/></text:span><text:span text:style-name="T8627">(</text:span><text:span text:style-name="T8628">LVŽSF</text:span><text:span text:style-name="T8629">)</text:span><text:span text:style-name="T8630">.</text:span><text:s/>Pa­tiks­lin­siu, ko­le­ga.</text:p>
        <text:p text:style-name="Roman"><text:span text:style-name="T8631">E. PUPINIS</text:span><text:span text:style-name="T8632"><text:s/></text:span><text:span text:style-name="T8633">(</text:span><text:span text:style-name="T8634">TS-LKDF</text:span><text:span text:style-name="T8635">)</text:span><text:span text:style-name="T8636">.</text:span><text:s/>Ir dar no­riu pri­min­ti, kad…<text:s/></text:p>
        <text:p text:style-name="Roman"><text:span text:style-name="T8637">V. SIMULIK</text:span><text:span text:style-name="T8638"><text:s/></text:span><text:span text:style-name="T8639">(</text:span><text:span text:style-name="T8640">LVŽSF</text:span><text:span text:style-name="T8641">)</text:span><text:span text:style-name="T8642">.</text:span><text:s/>Pa­tiks­lin­siu. Siū­lo­ma įtvir­tin­ti skly­po sa­vi­nin­ko pir­me­ny­bės tei­sę pirk­ti ja­me esan­čius pa­sta­tus. Kaip įsi­vaiz­duo­ja­te to­kios tei­sės įgy­ven­di­ni­mo pro­ce­są ir pa­sek­mes, kaip tai pa­lies­tų vals­ty­bei pri­klau­san­tį ne­kil­no­ja­mą­jį tur­tą? Tą klau­si­mą aš jau esu gir­dė­jęs, tai at­sa­ky­siu. Ci­vi­li­nės tei­sės pras­me čia nė­ra joks nau­ja­da­ras. Mes tu­ri­me la­bai ge­rai vei­kian­čią ana­lo­gi­ją ben­dro­sios nuo­sa­vy­bės ins­ti­tu­te. No­rė­da­mi per­leis­ti ben­dros nuo­sa­vy­bės ob­jek­to da­lį, pir­miau ją pirk­ti pri­va­lo­me pa­siū­ly­ti to ob­jek­to ben­dra­tur­čiui. Ben­dra­tur­čiui. Vi­sa pro­ce­dū­ra, ter­mi­nai ir tvar­ka veik­tų ana­lo­giš­kai. O dėl ko­le­gų,<text:s/>aš la­bai džiau­giuo­si, kad ger­bia­mas Lau­ras yra iš tų jau­nų po­li­ti­kų, ku­ris ėmė­si gi­lin­tis į tą pro­ble­ma­ti­ką. Ma­nau, kad gru­pė pa­si­ra­šiu­sių ko­le­gų pa­si­ruo­šę to­liau dis­ku­tuo­ti apie tai. Mes ne­bi­jo­me jo­kių klau­si­mų, ger­bia­mas ko­le­ga. (<text:span text:style-name="T8643">Bal</text:span><text:span text:style-name="T8644">­sai sa</text:span><text:span text:style-name="T8645">­lė</text:span><text:span text:style-name="T8646">­je</text:span>)<text:s/></text:p>
        <text:p text:style-name="Roman"><text:span text:style-name="T8647">PIRMININKAS.</text:span><text:s/>Klau­sia A.<text:s/>Anu­šaus­kas.</text:p>
        <text:p text:style-name="Roman"><text:span text:style-name="T8648">A. ANUŠAUSKAS</text:span><text:span text:style-name="T8649"><text:s/></text:span><text:span text:style-name="T8650">(</text:span><text:span text:style-name="T8651">TS-LKDF</text:span><text:span text:style-name="T8652">)</text:span><text:span text:style-name="T8653">. Ger</text:span><text:span text:style-name="T8654">­bia</text:span><text:span text:style-name="T8655">­mas ko</text:span><text:span text:style-name="T8656">­le</text:span><text:span text:style-name="T8657">­ga, jūs dar ne</text:span><text:span text:style-name="T8658">­pa</text:span><text:span text:style-name="T8659">­mi</text:span><text:span text:style-name="T8660">­nė</text:span><text:span text:style-name="T8661">­jo</text:span><text:span text:style-name="T8662">­te, kad siū</text:span><text:span text:style-name="T8663">­lo</text:span><text:span text:style-name="T8664">­ma įsta</text:span><text:span text:style-name="T8665">­ty</text:span><text:span text:style-name="T8666">­mui ne tik Vy</text:span><text:span text:style-name="T8667">­riau</text:span><text:span text:style-name="T8668">­sy</text:span><text:span text:style-name="T8669">­bės iš</text:span><text:span text:style-name="T8670">­va</text:span><text:span text:style-name="T8671">­dos, bet ir an</text:span><text:span text:style-name="T8672">­ti</text:span><text:span text:style-name="T8673">­ko</text:span><text:span text:style-name="T8674">­rup</text:span><text:span text:style-name="T8675">­ci</text:span><text:span text:style-name="T8676">­nio ver</text:span><text:span text:style-name="T8677">­ti</text:span><text:span text:style-name="T8678">­ni</text:span><text:span text:style-name="T8679">­mo.<text:s/></text:span></text:p>
        <text:p text:style-name="Roman"><text:span text:style-name="T8680">V. SIMULIK</text:span><text:span text:style-name="T8681"><text:s/></text:span><text:span text:style-name="T8682">(</text:span><text:span text:style-name="T8683">LVŽSF</text:span><text:span text:style-name="T8684">)</text:span><text:span text:style-name="T8685">.</text:span><text:span text:style-name="T8686"><text:s/>Aš sa</text:span><text:span text:style-name="T8687">­kiau pa</text:span><text:span text:style-name="T8688">­čio</text:span><text:span text:style-name="T8689">­je pra</text:span><text:span text:style-name="T8690">­džio</text:span><text:span text:style-name="T8691">­je.</text:span></text:p>
        <text:p text:style-name="Roman"><text:span text:style-name="T8692">A. ANUŠAUSKAS</text:span><text:span text:style-name="T8693"><text:s/></text:span><text:span text:style-name="T8694">(</text:span><text:span text:style-name="T8695">TS-LKDF</text:span><text:span text:style-name="T8696">)</text:span><text:span text:style-name="T8697">.</text:span><text:span text:style-name="T8698"><text:s/></text:span><text:span text:style-name="T8699">Taip, bet ma</text:span><text:span text:style-name="T8700">­no klau</text:span><text:span text:style-name="T8701">­si</text:span><text:span text:style-name="T8702">­mas vis dėl</text:span><text:span text:style-name="T8703">­to, ar ne</text:span><text:span text:style-name="T8704">­bus su</text:span><text:span text:style-name="T8705">­sie</text:span><text:span text:style-name="T8706">­jant sta</text:span><text:span text:style-name="T8707">­ti</text:span><text:span text:style-name="T8708">­nius ir jau že</text:span><text:span text:style-name="T8709">­mės sa</text:span><text:span text:style-name="T8710">­vi</text:span><text:span text:style-name="T8711">­nin</text:span><text:span text:style-name="T8712">­ką taip tie</text:span><text:span text:style-name="T8713">­sio</text:span><text:span text:style-name="T8714">­giai, NŽT gal to</text:span><text:span text:style-name="T8715">­kios reikš</text:span><text:span text:style-name="T8716">­mės ne</text:span><text:span text:style-name="T8717">­be</text:span><text:span text:style-name="T8718">­tu</text:span><text:span text:style-name="T8719">­rės, ar ne</text:span><text:span text:style-name="T8720">­iš</text:span><text:span text:style-name="T8721">­kils toks da</text:span><text:span text:style-name="T8722">­ly</text:span><text:span text:style-name="T8723">­kas, kaip sa</text:span><text:span text:style-name="T8724">­vo lai</text:span><text:span text:style-name="T8725">­ku bu</text:span><text:span text:style-name="T8726">­vo, kai bu</text:span><text:span text:style-name="T8727">­vo pleš</text:span><text:span text:style-name="T8728">­ki</text:span><text:span text:style-name="T8729">­na</text:span><text:span text:style-name="T8730">­mi pa</text:span><text:span text:style-name="T8731">­sta</text:span><text:span text:style-name="T8732">­tai mies</text:span><text:span text:style-name="T8733">­tuo</text:span><text:span text:style-name="T8734">­se, ti</text:span><text:span text:style-name="T8735">­kin</text:span><text:span text:style-name="T8736">­tis, kad jų vie</text:span><text:span text:style-name="T8737">­to</text:span><text:span text:style-name="T8738">­se at</text:span><text:span text:style-name="T8739">­si</text:span><text:span text:style-name="T8740">­ras vi</text:span><text:span text:style-name="T8741">­siš</text:span><text:span text:style-name="T8742">­kai ki</text:span><text:span text:style-name="T8743">­ti sta</text:span><text:span text:style-name="T8744">­ti</text:span><text:span text:style-name="T8745">­niai? Ar tai ap</text:span><text:span text:style-name="T8746">­ri</text:span><text:span text:style-name="T8747">­bo</text:span><text:span text:style-name="T8748">­ja, ar ap</text:span><text:span text:style-name="T8749">­ri</text:span><text:span text:style-name="T8750">­bos, ar ne</text:span><text:span text:style-name="T8751">­pa</text:span><text:span text:style-name="T8752">­ska</text:span><text:span text:style-name="T8753">­tins? Abe</text:span><text:span text:style-name="T8754">­jo</text:span><text:span text:style-name="T8755">­nių to</text:span><text:span text:style-name="T8756">­kių yra.</text:span></text:p>
        <text:p text:style-name="Roman"><text:span text:style-name="T8757">V. SIMULIK</text:span><text:span text:style-name="T8758"><text:s/></text:span><text:span text:style-name="T8759">(</text:span><text:span text:style-name="T8760">LVŽSF</text:span><text:span text:style-name="T8761">)</text:span><text:span text:style-name="T8762">.</text:span><text:span text:style-name="T8763"><text:s/>Džiau</text:span><text:span text:style-name="T8764">­giuo</text:span><text:span text:style-name="T8765">­si dėl jū</text:span><text:span text:style-name="T8766">­sų abe</text:span><text:span text:style-name="T8767">­jo</text:span><text:span text:style-name="T8768">­nių. Ačiū už ge</text:span><text:span text:style-name="T8769">­rą klau</text:span><text:span text:style-name="T8770">­si</text:span><text:span text:style-name="T8771">­mą. At</text:span><text:span text:style-name="T8772">­si</text:span><text:span text:style-name="T8773">­me</text:span><text:span text:style-name="T8774">­nu tas is</text:span><text:span text:style-name="T8775">­to</text:span><text:span text:style-name="T8776">­ri</text:span><text:span text:style-name="T8777">­jas Vil</text:span><text:span text:style-name="T8778">­niu</text:span><text:span text:style-name="T8779">­je, kai de</text:span><text:span text:style-name="T8780">­gė la</text:span><text:span text:style-name="T8781">­bai daug įvai</text:span><text:span text:style-name="T8782">­rių pa</text:span><text:span text:style-name="T8783">­sta</text:span><text:span text:style-name="T8784">­tų. Tai mes ir šne</text:span><text:span text:style-name="T8785">­ka</text:span><text:span text:style-name="T8786">­me apie ga</text:span><text:span text:style-name="T8787">­li</text:span><text:span text:style-name="T8788">­my</text:span><text:span text:style-name="T8789">­bę at</text:span><text:span text:style-name="T8790">­sta</text:span><text:span text:style-name="T8791">­ty</text:span><text:span text:style-name="T8792">­ti tą pa</text:span><text:span text:style-name="T8793">­sta</text:span><text:span text:style-name="T8794">­tą, sta</text:span><text:span text:style-name="T8795">­ti</text:span><text:span text:style-name="T8796">­nį pa</text:span><text:span text:style-name="T8797">­gal pro</text:span><text:span text:style-name="T8798">­jek</text:span><text:span text:style-name="T8799">­tą, ku</text:span><text:span text:style-name="T8800">­ris bu</text:span><text:span text:style-name="T8801">­vo pa</text:span><text:span text:style-name="T8802">­sta</text:span><text:span text:style-name="T8803">­ty</text:span><text:span text:style-name="T8804">­tas. Fan</text:span><text:span text:style-name="T8805">­ta</text:span><text:span text:style-name="T8806">­zi</text:span><text:span text:style-name="T8807">­ja – la</text:span><text:span text:style-name="T8808">­bai su</text:span><text:span text:style-name="T8809">­dė</text:span><text:span text:style-name="T8810">­tin</text:span><text:span text:style-name="T8811">­gas rei</text:span><text:span text:style-name="T8812">­ka</text:span><text:span text:style-name="T8813">­las. Jei</text:span><text:span text:style-name="T8814">­gu yra pro</text:span><text:span text:style-name="T8815">­jek</text:span><text:span text:style-name="T8816">­tas, jei</text:span><text:span text:style-name="T8817">­gu tas pa</text:span><text:span text:style-name="T8818">­sta</text:span><text:span text:style-name="T8819">­tas yra, tu</text:span><text:span text:style-name="T8820">­ri do</text:span><text:span text:style-name="T8821">­ku</text:span><text:span text:style-name="T8822">­men</text:span><text:span text:style-name="T8823">­ta</text:span><text:span text:style-name="T8824">­ci</text:span><text:span text:style-name="T8825">­ją, tai kur pro</text:span><text:span text:style-name="T8826">­ble</text:span><text:span text:style-name="T8827">­ma? O ko</text:span><text:span text:style-name="T8828">­rup</text:span><text:span text:style-name="T8829">­ci</text:span><text:span text:style-name="T8830">­niai da</text:span><text:span text:style-name="T8831">­ly</text:span><text:span text:style-name="T8832">­kai, ką jūs mi</text:span><text:span text:style-name="T8833">­nė</text:span><text:span text:style-name="T8834">­jo</text:span><text:span text:style-name="T8835">­te, nuo to aš ir pra</text:span><text:span text:style-name="T8836">­dė</text:span><text:span text:style-name="T8837">­jau.</text:span></text:p>
        <text:p text:style-name="Roman"><text:span text:style-name="T8838">PIRMININKAS.</text:span><text:span text:style-name="T8839"><text:s/>Klau</text:span><text:span text:style-name="T8840">­sia S. Gent</text:span><text:span text:style-name="T8841">­vi</text:span><text:span text:style-name="T8842">­las. Pra</text:span><text:span text:style-name="T8843">­šau.</text:span></text:p>
        <text:p text:style-name="Roman"><text:span text:style-name="T8844">S. GENTVILAS</text:span><text:span text:style-name="T8845"><text:s/></text:span><text:span text:style-name="T8846">(</text:span><text:span text:style-name="T8847">LSF</text:span><text:span text:style-name="T8848">)</text:span><text:span text:style-name="T8849">.</text:span><text:span text:style-name="T8850"><text:s/>Dė</text:span><text:span text:style-name="T8851">­ko</text:span><text:span text:style-name="T8852">­ju už ga</text:span><text:span text:style-name="T8853">­li</text:span><text:span text:style-name="T8854">­my</text:span><text:span text:style-name="T8855">­bę pa</text:span><text:span text:style-name="T8856">­klaus</text:span><text:span text:style-name="T8857">­ti. Ger</text:span><text:span text:style-name="T8858">­bia</text:span><text:span text:style-name="T8859">­mas Va</text:span><text:span text:style-name="T8860">­le</text:span><text:span text:style-name="T8861">­ri</text:span><text:span text:style-name="T8862">­jau, tarp ini</text:span><text:span text:style-name="T8863">­cia</text:span><text:span text:style-name="T8864">­to</text:span><text:span text:style-name="T8865">­rių aš bū</text:span><text:span text:style-name="T8866">­čiau pa</text:span><text:span text:style-name="T8867">­siū</text:span><text:span text:style-name="T8868">­lęs pa</text:span><text:span text:style-name="T8869">­kvies</text:span><text:span text:style-name="T8870">­ti ir ger</text:span><text:span text:style-name="T8871">­bia</text:span><text:span text:style-name="T8872">­mą B. Mar</text:span><text:span text:style-name="T8873">­kaus</text:span><text:span text:style-name="T8874">­ką, nes jis tik</text:span><text:span text:style-name="T8875">­rai per</text:span><text:span text:style-name="T8876">­ėjo tą pro</text:span><text:span text:style-name="T8877">­ble</text:span><text:span text:style-name="T8878">­ma</text:span><text:span text:style-name="T8879">­ti</text:span><text:span text:style-name="T8880">­ką,</text:span><text:span text:style-name="T8881"><text:s/>ži</text:span><text:span text:style-name="T8882">­no, dėl že</text:span><text:span text:style-name="T8883">­mė</text:span><text:span text:style-name="T8884">­tvarkos ruoš</text:span><text:span text:style-name="T8885">­da</text:span><text:span text:style-name="T8886">­mas Vy</text:span><text:span text:style-name="T8887">­riau</text:span><text:span text:style-name="T8888">­sy</text:span><text:span text:style-name="T8889">­bės nu</text:span><text:span text:style-name="T8890">­ta</text:span><text:span text:style-name="T8891">­ri</text:span><text:span text:style-name="T8892">­mus, ir šį įsta</text:span><text:span text:style-name="T8893">­ty</text:span><text:span text:style-name="T8894">­mo pro</text:span><text:span text:style-name="T8895">­jek</text:span><text:span text:style-name="T8896">­tą. Aš in</text:span><text:span text:style-name="T8897">­ten</text:span><text:span text:style-name="T8898">­ci</text:span><text:span text:style-name="T8899">­ją lyg ir su</text:span><text:span text:style-name="T8900">­pran</text:span><text:span text:style-name="T8901">­tu ge</text:span><text:span text:style-name="T8902">­rą, bet kas vyks re</text:span><text:span text:style-name="T8903">­a</text:span><text:span text:style-name="T8904">­ly</text:span><text:span text:style-name="T8905">­bė</text:span><text:span text:style-name="T8906">­je? Da</text:span><text:span text:style-name="T8907">­bar iš Že</text:span><text:span text:style-name="T8908">­mės įsta</text:span><text:span text:style-name="T8909">­ty</text:span><text:span text:style-name="T8910">­mo jūs iš</text:span><text:span text:style-name="T8911">­brau</text:span><text:span text:style-name="T8912">­kia</text:span><text:span text:style-name="T8913">­te nuo</text:span><text:span text:style-name="T8914">­sta</text:span><text:span text:style-name="T8915">­tas, kad bū</text:span><text:span text:style-name="T8916">­tų ga</text:span><text:span text:style-name="T8917">­li</text:span><text:span text:style-name="T8918">­ma keis</text:span><text:span text:style-name="T8919">­ti pa</text:span><text:span text:style-name="T8920">­grin</text:span><text:span text:style-name="T8921">­di</text:span><text:span text:style-name="T8922">­nę že</text:span><text:span text:style-name="T8923">­mės pa</text:span><text:span text:style-name="T8924">­skir</text:span><text:span text:style-name="T8925">­tį tais at</text:span><text:span text:style-name="T8926">­ve</text:span><text:span text:style-name="T8927">­jais, kai yra nu</text:span><text:span text:style-name="T8928">­ma</text:span><text:span text:style-name="T8929">­ty</text:span><text:span text:style-name="T8930">­tos Vy</text:span><text:span text:style-name="T8931">­riau</text:span><text:span text:style-name="T8932">­sy</text:span><text:span text:style-name="T8933">­bės iš</text:span><text:span text:style-name="T8934">­im</text:span><text:span text:style-name="T8935">­tys. Da</text:span><text:span text:style-name="T8936">­bar ne</text:span><text:span text:style-name="T8937">­be</text:span><text:span text:style-name="T8938">­bus jo</text:span><text:span text:style-name="T8939">­kių iš</text:span><text:span text:style-name="T8940">­im</text:span><text:span text:style-name="T8941">­čių, ne</text:span><text:span text:style-name="T8942">­bus ga</text:span><text:span text:style-name="T8943">­li</text:span><text:span text:style-name="T8944">­ma keis</text:span><text:span text:style-name="T8945">­ti.<text:s/></text:span></text:p>
        <text:p text:style-name="P8946">Kon­kre­čiai, pa­vyz­džiui, Šiau­liuo­se įsi­vaiz­duo­ki­te pres­ti­ži­nė­je mies­to vie­to­je ga­myk­lą se­ną. Jei ne­bus ga­li­ma keis­ti pa­skir­ties, sa­vi­nin­kas, ku­ris bus nu­si­pir­kęs tą se­ną ga­myk­lą, no­rė­da­mas įkur­ti vieš­bu­tį ar gy­ve­na­mą­jį pa­sta­tą, – vis­kas, ne­bė­ra. Jis tik ga­li nu­griau­ti ir ati­duo­ti ši­tą že­mės nuo­mos tei­sę vals­ty­bei. Anks­čiau ar­ba da­bar ga­lio­jan­čia­me įsta­ty­me bent iš­im­tys, da­bar jų ne­bus. Kaip jūs įsi­vaiz­duo­ja­te mies­tų cen­truo­se se­nas in­dust­ri­nes vie­tas, ku­rio­se bus kon­ver­si­ja įvyk­dy­ta? Pa­gal jū­sų įsta­ty­mą tai ne­bus įma­no­ma, ne­bent iš­aiš­kin­tu­mė­te ki­taip.</text:p>
        <text:p text:style-name="Roman"><text:span text:style-name="T8947">V. SIMULIK</text:span><text:span text:style-name="T8948"><text:s/></text:span><text:span text:style-name="T8949">(</text:span><text:span text:style-name="T8950">LVŽSF</text:span><text:span text:style-name="T8951">)</text:span><text:span text:style-name="T8952">.</text:span><text:span text:style-name="T8953"><text:s/>Aš la</text:span><text:span text:style-name="T8954">­bai džiaug</text:span><text:span text:style-name="T8955">­čiau</text:span><text:span text:style-name="T8956">­si, jei vi</text:span><text:span text:style-name="T8957">­si ko</text:span><text:span text:style-name="T8958">­le</text:span><text:span text:style-name="T8959">­gos, ku</text:span><text:span text:style-name="T8960">­rie tik no</text:span><text:span text:style-name="T8961">­rė</text:span><text:span text:style-name="T8962">­tų, pri</text:span><text:span text:style-name="T8963">­si</text:span><text:span text:style-name="T8964">­dė</text:span><text:span text:style-name="T8965">­tų pa</text:span><text:span text:style-name="T8966">­siū</text:span><text:span text:style-name="T8967">­ly</text:span><text:span text:style-name="T8968">­mais, pa</text:span><text:span text:style-name="T8969">­tai</text:span><text:span text:style-name="T8970">­so</text:span><text:span text:style-name="T8971">­mis, to</text:span><text:span text:style-name="T8972">­bu</text:span><text:span text:style-name="T8973">­lin</text:span><text:span text:style-name="T8974">­tų. To</text:span><text:span text:style-name="T8975">­bu</text:span><text:span text:style-name="T8976">­ly</text:span><text:span text:style-name="T8977">­bei nie</text:span><text:span text:style-name="T8978">­ka</text:span><text:span text:style-name="T8979">­da nė</text:span><text:span text:style-name="T8980">­ra ri</text:span><text:span text:style-name="T8981">­bų, kaip ir per 100</text:span><text:span text:style-name="T8982"> %</text:span><text:span text:style-name="T8983">.</text:span></text:p>
        <text:p text:style-name="P8984">Dėl iš­im­čių. Yra pa­ra­šy­ta, kad Vy­riau­sy­bė ar­ba jos įga­lio­ta ins­ti­tu­ci­ja ga­lė­tų pri­žiū­rė­ti vi­sa tai, kas gy­ve­ni­me vyks­ta. Jei­gu Šiau­liuo­se nu­pirk­si­te bet ku­rią esan­čią ga­myk­lą, dau­ge­liu at­ve­jų at­si­ran­da pre­ky­bos cen­tras, vieš­bu­tis, la­bai su­dė­tin­ga tai tu­rė­tų bū­ti, bet yra ben­drie­ji pla­nai, yra sa­vi­val­dy­bė, ku­ri pri­žiū­ri sa­vo te­ri­to­ri­ją. Va­di­na­si, ver­sli­nin­kas, de­rin­da­mas su val­s­ty­bi­nės že­mės sa­vi­nin­ku, šiuo at­ve­ju NŽT, ką aš ir mi­nė­jau, ge­riau bū­tų, kad sa­vi­val­dy­bė pri­žiū­rė­tų, nes su ja, ko ge­ro, leng­viau bū­tų ko­mu­ni­kuo­ti vie­to­je. Jei­gu ma­tai vie­ti­nį po­rei­kį, ei­ni į sa­vi­val­dy­bę, sa­vi­val­dy­bė kei­čia sa­vo spren­di­mą ir ta­da ga­li­ma leng­viau spręs­ti. Ma­nau, link to ir ei­si­me. Ma­nau, link to ir ei­si­me.</text:p>
        <text:soft-page-break/>
        <text:p text:style-name="Roman"><text:span text:style-name="T8985">PIRMININKAS.</text:span><text:span text:style-name="T8986"><text:s/>N. Pu</text:span><text:span text:style-name="T8987">­tei</text:span><text:span text:style-name="T8988">­kis.<text:s/></text:span></text:p>
        <text:p text:style-name="Roman"><text:span text:style-name="T8989">N. PUTEIKIS</text:span><text:span text:style-name="T8990"><text:s/></text:span><text:span text:style-name="T8991">(</text:span><text:span text:style-name="T8992">LVŽSF</text:span><text:span text:style-name="T8993">)</text:span><text:span text:style-name="T8994">. Ne</text:span><text:span text:style-name="T8995">­no</text:span><text:span text:style-name="T8996">­riu su</text:span><text:span text:style-name="T8997">­tik</text:span><text:span text:style-name="T8998">­ti su S. Gent</text:span><text:span text:style-name="T8999">­vi</text:span><text:span text:style-name="T9000">­lu. Pro</text:span><text:span text:style-name="T9001">­jek</text:span><text:span text:style-name="T9002">­to ren</text:span><text:span text:style-name="T9003">­gė</text:span><text:span text:style-name="T9004">­jo vie</text:span><text:span text:style-name="T9005">­nas punk</text:span><text:span text:style-name="T9006">­tas, man at</text:span><text:span text:style-name="T9007">­ro</text:span><text:span text:style-name="T9008">­do, la</text:span><text:span text:style-name="T9009">­bai ne</text:span><text:span text:style-name="T9010">­tin</text:span><text:span text:style-name="T9011">­ka</text:span><text:span text:style-name="T9012">­mas šiuo at</text:span><text:span text:style-name="T9013">­ve</text:span><text:span text:style-name="T9014">­ju. Ten pa</text:span><text:span text:style-name="T9015">­ra</text:span><text:span text:style-name="T9016">­šy</text:span><text:span text:style-name="T9017">­ta, kad ne</text:span><text:span text:style-name="T9018">­rei</text:span><text:span text:style-name="T9019">­kės NŽT su</text:span><text:span text:style-name="T9020">­ti</text:span><text:span text:style-name="T9021">­ki</text:span><text:span text:style-name="T9022">­mo, kei</text:span><text:span text:style-name="T9023">­čiant že</text:span><text:span text:style-name="T9024">­mės pa</text:span><text:span text:style-name="T9025">­skir</text:span><text:span text:style-name="T9026">­tį. Kaip tik čia mes iš</text:span><text:span text:style-name="T9027">­lais</text:span><text:span text:style-name="T9028">­vi</text:span><text:span text:style-name="T9029">­na</text:span><text:span text:style-name="T9030">­me ran</text:span><text:span text:style-name="T9031">­kas tiems di</text:span><text:span text:style-name="T9032">­die</text:span><text:span text:style-name="T9033">­siems plėt</text:span><text:span text:style-name="T9034">­ris</text:span><text:span text:style-name="T9035">­tams. Pa</text:span><text:span text:style-name="T9036">­vyz</text:span><text:span text:style-name="T9037">­džiui, Vil</text:span><text:span text:style-name="T9038">­niu</text:span><text:span text:style-name="T9039">­je nu</text:span><text:span text:style-name="T9040">­si</text:span><text:span text:style-name="T9041">­per</text:span><text:span text:style-name="T9042">­ka ga</text:span><text:span text:style-name="T9043">­myk</text:span><text:span text:style-name="T9044">­lą</text:span><text:span text:style-name="T9045"><text:s/></text:span>ir sta­to dau­gia­bu­čių kvar­ta­lą. Užuot nu­pir­kę že­mę ir su­mo­kė­ję pi­ni­gus į biu­dže­tą, jie tą že­mę to­liau nuo­mo­ja­si mo­kė­da­mi la­bai sim­bo­li­nę že­mės nuo­mos kai­ną, kas, ma­no gal­va, yra biu­dže­to sau­si­ni­mas ir su­si­ni­mas. Šiuo at­ve­ju, ger­bia­mas pra­ne­šė­jau, man at­ro­do, jūs, siek­da­mi ge­rų tiks­lų – pa­dė­ti tiems ma­žiems žmo­nėms da­ry­ti ma­žus da­ly­kus, nau­din­gus vals­ty­bei,<text:s/>ne­ty­čia at­ver­si­te lan­dą pa­tiems di­džiau­siems<text:s/><text:span text:style-name="T9046">plėt</text:span><text:span text:style-name="T9047">­ris</text:span><text:span text:style-name="T9048">­tams.<text:s/></text:span>Aš pra­šy­siu jū­sų (čia ne klau­si­mas) tie­siog tą vie­tą pa­si­žiū­rė­ti… Jūs, da­ry­da­mi du­re­les, ati­da­rė­te du­re­les pe­lėms, ati­da­ry­si­te du­rims dram­bliams.<text:s/></text:p>
        <text:p text:style-name="Roman"><text:span text:style-name="T9049">V. SIMULIK</text:span><text:span text:style-name="T9050"><text:s/></text:span><text:span text:style-name="T9051">(</text:span><text:span text:style-name="T9052">LVŽSF</text:span><text:span text:style-name="T9053">)</text:span><text:span text:style-name="T9054">.<text:s/></text:span>Aš esu įsi­ti­ki­nęs, kad ma­no ko­le­ga Lau­ras įsi­pa­rei­go­ja pa­da­ry­ti klau­sy­mus, jei­gu bus pri­tar­ta po pa­tei­ki­mo. Tik­rai ma­lo­nu bus iš­klau­sy­ti vi­sas tas bai­mes. Tuo la­biau kad tar­ny­bos įver­tins,<text:s/>kiek tai yra re­a­lu ir ga­li­ma. Be vi­so ki­to, vi­są lai­ką yra prie­vaiz­dai: ta pa­ti NŽT ar­ba vals­ty­bi­nes funk­ci­jas at­lie­kan­čios ki­tos tar­ny­bos. Ma­ny­čiau, kad bai­mės ga­li bū­ti, bet ri­bo­ti ver­slui vys­ty­tis ir gal­vo­ti į prie­kį, į at­ei­tį… Tiks­las yra su­rink­ti ir pa­pil­do­mų mo­kes­čių, pi­ni­gų. Aš ką ir mi­nė­jau, dau­ge­liu at­ve­jų yra pik­tnau­džiau­ja­ma ga­lia ne­leis­ti kaž­ko<text:s/>da­ry­ti. Kas ga­lė­tų pa­neig­ti, kad ne­ga­li­ma nu­pirk­ti kon­ku­ren­tą, ku­ris ga­lė­tų su­stab­dy­ti jū­sų ver­slo plėt­rą?<text:s/></text:p>
        <text:p text:style-name="Roman"><text:span text:style-name="T9055">PIRMININKAS.</text:span><text:span text:style-name="T9056"><text:s/></text:span>J. Baub­lys. Ar yra J. Baub­lys? Pra­šau.</text:p>
        <text:p text:style-name="Roman"><text:span text:style-name="T9057">J. BAUBLYS</text:span><text:span text:style-name="T9058"><text:s/></text:span><text:span text:style-name="T9059">(</text:span><text:span text:style-name="T9060">LSF</text:span><text:span text:style-name="T9061">)</text:span><text:span text:style-name="T9062">. Taip, taip.</text:span><text:s/>Ger­bia­mas pra­ne­šė­jau, jūs pro­jek­te ra­šo­te, kad že­mės skly­po sa­vi­nin­kas tu­rė­tų pir­me­ny­bę pirk­ti ne­kil­no­ja­mo­jo tur­to ob­jek­tus, jei­gu jo skly­pe yra. Bet sa­ky­ki­te, ar ne­ap­sun­kins bū­tent sa­vi­nin­kui par­duo­ti tą ob­jek­tą? Daž­nai kai­muo­se yra pa­kan­ka­mai sun­ku par­duo­ti ne­kil­no­ja­mą­jį tur­tą, ir jis tu­rės pa­siū­ly­ti už tam tik­rą su­mą pir­miau­sia to skly­po sa­vi­nin­kui. Jei­gu jis ne­su­tiks pirk­ti, ta­da par­duo­ti šiaip ki­tiems, bet už tą su­mą ne­par­da­vęs, tu­rė­tų ma­žin­ti ati­tin­ka­mai kai­ną. Ta­da kaip iš­ei­na? Vėl siū­ly­ti že­mės sa­vi­nin­kui, jei­gu su­ma­ži­na. Juk pro­ce­dū­ra la­bai ne­aiš­ki, il­ga, už­truks. Kaip re­a­liai tai veiks, ar ga­li­te jūs pa­ko­men­tuo­ti? Jei­gu de­ry­bos vis tiek vyks­ta dėl kai­nos nuo­lat, su­si­ta­rus su tuo nau­ju pir­kė­ju, kaip ta­da vyks tas vis­kas? Ačiū.<text:s/></text:p>
        <text:p text:style-name="Roman"><text:span text:style-name="T9063">V. SIMULIK</text:span><text:span text:style-name="T9064"><text:s/></text:span><text:span text:style-name="T9065">(</text:span><text:span text:style-name="T9066">LVŽSF</text:span><text:span text:style-name="T9067">)</text:span><text:span text:style-name="T9068">.<text:s/></text:span>Tai jei­gu jūs skai­tė­te vi­są, tai ma­tė­te, kad pa­ra­šy­ta, kad Vy­riau­sy­bės nu­sta­ty­ta tvar­ka ar­ba jos įga­lio­tos ins­ti­tu­ci­jos. Tai vi­sos tvar­kos bus tos pa­čios, ti­kė­ti­na, NŽT sis­te­ma su­gal­vo­ta, kaip tai da­ry­ti ir pri­žiū­rė­ti. Kad tai bus ne­leng­va, aš su­tin­ku, bet ir šian­dien<text:s/>nė­ra la­bai leng­va. Tuo la­biau kad<text:s/>to par­da­vi­mo kai­my­nui ar­ti­miau­siam ar­ba ben­dra­sa­vi­nin­kiui jau yra vi­sas me­cha­niz­mas, funk­cio­nuo­ja. Tai rei­kia per­kel­ti tik į tą sri­tį.</text:p>
        <text:p text:style-name="Roman"><text:span text:style-name="T9069">PIRMININKAS.</text:span><text:span text:style-name="T9070"><text:s/></text:span>Ir V. Ving­rie­nė. Pra­šau, ko­le­ge.</text:p>
        <text:p text:style-name="Roman"><text:span text:style-name="T9071">V. VINGRIENĖ</text:span><text:span text:style-name="T9072"><text:s/></text:span><text:span text:style-name="T9073">(</text:span><text:span text:style-name="T9074">LVŽSF</text:span><text:span text:style-name="T9075">)</text:span><text:span text:style-name="T9076">.<text:s/></text:span>Dė­ko­ju, ger­bia­mas pir­mi­nin­ke. Ger­bia­mas pra­ne­šė­jau,<text:s/>Že­mės įsta­ty­mo nu­ma­ty­ta pa­tai­sa, kad jei­gu nuo­mo­to­jas ne­iš­lai­ko že­mės pa­skir­ties, nau­do­ja ne pa­gal pa­skir­tį, nuo­mos su­tar­tis nu­trau­kia­ma. Ar ne­ver­tė­tų pa­pil­dy­ti ir to­kiu punk­tu, kad jei­gu ji­nai ir ap­lei­džia­ma il­giau, tar­kim, ne­gu tre­ji me­tai, taip pat nu­trau­kia­ma nuo­mos su­tar­tis?</text:p>
        <text:p text:style-name="Roman">Bet grįž­tu prie ko­le­gų pa­sta­bų dėl nu­kry­pi­mo nuo ben­drų­jų pla­nų. Kaip ir mi­nė­jo, vie­to­je in­fra­struk­tū­ros ob­jek­tų ar ga­myk­lų sta­to­mi dau­gia­bu­čiai,<text:s/>mes tu­ri­me šian­die­ną, tar­kim, Vil­niu­je pro­ble­mų, kai plė­to­ja­mi dau­gia­bu­čiai nau­juo­se mik­ro­ra­jo­nuo­se<text:s/>in­fra­struk­tū­ros kai­na – mo­kyk­lų, dar­že­lių. Gal įpa­rei­go­ti<text:s/>ir<text:s/>vys­ty­to­jus mo­kė­ti, pri­si­dė­ti į biu­dže­tą in­fra­struk­tū­ros ob­jek­tams vys­ty­ti pri­va­lo­mai?</text:p>
        <text:p text:style-name="Roman"><text:span text:style-name="T9077">V. SIMULIK</text:span><text:span text:style-name="T9078"><text:s/></text:span><text:span text:style-name="T9079">(</text:span><text:span text:style-name="T9080">LVŽSF</text:span><text:span text:style-name="T9081">)</text:span><text:span text:style-name="T9082">.<text:s/></text:span>Ko­le­ge, jau du siū­ly­mai yra dėl pro­jek­to, aš la­bai džiau­giuo­si.<text:s/></text:p>
        <text:p text:style-name="Roman">Dėl plėt­rų vi­sų tai yra sa­vi­val­dy­bė, sa­vi­val­da. Ne­la­bai aš įsi­vaiz­duo­ju, kaip mes ga­li­me sa­vi­val­dy­bei nu­ro­di­nė­ti kai ku­riuos da­ly­kus, bet,<text:s/>ką ir mi­nė­jau per pri­sta­ty­mą,<text:s/>at­ei­ty­je, bent aš įsi­vaiz­duo­čiau, kad sa­vi­val­dy­bė tu­rė­tų bū­ti šei­mi­nin­kas. Taip, tu­rė­tų bū­ti prie­vaiz­das, ku­ris pa­žiū­rė­tų, pri­žiū­rė­ti, bet ne­truk­dy­tų. O kad pik­tnau­džia­vi­mas…<text:s/>Ko­le­ga sa­kė – STT ar ki­tos tar­ny­bos tu­rė­tų įdė­miai tai ste­bė­ti. O vi­si siū­ly­mai, ku­rie yra ra­cio­na­lūs ir pro­tin­gi, ma­nau,<text:s/>at­si­guls po­pie­ri­ne for­ma, siū­ly­mų pa­pil­dy­mų for­ma. Ačiū.</text:p>
        <text:soft-page-break/>
        <text:p text:style-name="Roman"><text:span text:style-name="T9083">PIRMININKAS.</text:span><text:span text:style-name="T9084"><text:s/></text:span>Ačiū, ger­bia­mas pra­ne­šė­jau. Yra no­rin­čių kal­bė­ti. Prieš – N. Pu­tei­kis. Pra­šau, ko­le­ga.</text:p>
        <text:p text:style-name="Roman"><text:span text:style-name="T9085">N. PUTEIKIS</text:span><text:span text:style-name="T9086"><text:s/></text:span><text:span text:style-name="T9087">(</text:span><text:span text:style-name="T9088">LVŽSF</text:span><text:span text:style-name="T9089">)</text:span><text:span text:style-name="T9090">.<text:s/></text:span>Ga­vau at­sa­ky­mus į pra­ne­šė­jui<text:s/>už­duo­tus klau­si­mus, tai aš at­si­i­mu sa­vo…</text:p>
        <text:p text:style-name="Roman"><text:span text:style-name="T9091">PIRMININKAS.</text:span><text:span text:style-name="T9092"><text:s/></text:span><text:span text:style-name="T9093">At</text:span><text:span text:style-name="T9094">­si</text:span><text:span text:style-name="T9095">­i</text:span><text:span text:style-name="T9096">­ma</text:span><text:span text:style-name="T9097">­te? Ačiū. Ko</text:span><text:span text:style-name="T9098">­le</text:span><text:span text:style-name="T9099">­gos, bal</text:span><text:span text:style-name="T9100">­suo</text:span><text:span text:style-name="T9101">­ja</text:span><text:span text:style-name="T9102">­me dėl dar</text:span><text:span text:style-name="T9103">­bo</text:span><text:span text:style-name="T9104">­tvarkės 2-8.1, 2-8.2,<text:s/></text:span>2-8.3 klau­si­mų – pro­jek­tų<text:s/><text:span text:style-name="T9105">Nr. </text:span><text:span text:style-name="T9106">XIIIP-</text:span>2446,<text:s/><text:span text:style-name="T9107">Nr. </text:span><text:span text:style-name="T9108">XIIIP-</text:span>2447,<text:s/><text:span text:style-name="T9109">Nr. </text:span><text:span text:style-name="T9110">XIIIP-</text:span>2448. Kas pa­lai­ko, bal­suo­ja už (po pa­tei­ki­mo), kas tu­ri ki­tą nuo­mo­nę, bal­suo­ja prieš ar­ba su­si­lai­ko.</text:p>
        <text:p text:style-name="Roman">Ger­bia­mi ko­le­gos, bal­sa­vo 73 Sei­mo na­riai: už – 49, prieš – 1, su­si­lai­kė 23. Po pa­tei­ki­mo pri­tar­ta. Siū­lo­mas kaip pa­grin­di­nis Tei­sės ir tei­sėt­var­kos ko­mi­te­tas, pa­pil­do­mas – Kai­mo rei­ka­lų ko­mi­te­tas. Ga­li­me pri­tar­ti?<text:s/><text:span text:style-name="T9111">(</text:span><text:span text:style-name="T9112">Bal</text:span><text:span text:style-name="T9113">­sai sa</text:span><text:span text:style-name="T9114">­lė</text:span><text:span text:style-name="T9115">­je</text:span><text:span text:style-name="T9116">)</text:span><text:s/>Ga­li­me. Ačiū. Siū­lo­ma svars­ty­ti gruo­džio 6 die­ną. Pri­ta­ria­me? Rei­ka­lin­ga Vy­riau­sy­bės iš­va­da? Rei­ka­lin­ga Vy­riau­sy­bės iš­va­da.<text:s/><text:span text:style-name="T9117">(</text:span><text:span text:style-name="T9118">Bal</text:span><text:span text:style-name="T9119">­sai sa</text:span><text:span text:style-name="T9120">­lė</text:span><text:span text:style-name="T9121">­je</text:span><text:span text:style-name="T9122">)</text:span><text:s/>Ge­rai. Vy­riau­sy­bės iš­va­da.<text:s/></text:p>
        <text:p text:style-name="Roman"/>
        <text:p text:style-name="Laikas">17.16 val.</text:p>
        <text:p text:style-name="Roman12">Sei­mo nu­ta­ri­mo „Dėl Lie­tu­vos Res­pub­li­kos Sei­mo Svei­kos gy­ven­se­nos ko­mi­si­jos nuo­sta­tų pa­tvir­ti­ni­mo“ pro­jek­tas<text:s/>Nr. XIIIP-2160(2) (<text:span text:style-name="T9123">svars</text:span><text:span text:style-name="T9124">­ty</text:span><text:span text:style-name="T9125">­mas ir pri</text:span><text:span text:style-name="T9126">­ėmi</text:span><text:span text:style-name="T9127">­mas</text:span>)</text:p>
        <text:p text:style-name="Roman"/>
        <text:p text:style-name="Roman">Ko­le­gos, dar tu­ri­me vie­ną re­zer­vi­nį klau­si­mą –<text:s/><text:span text:style-name="T9128">Sei</text:span><text:span text:style-name="T9129">­mo nu</text:span><text:span text:style-name="T9130">­ta</text:span><text:span text:style-name="T9131">­ri</text:span><text:span text:style-name="T9132">­mo „Dėl Lie</text:span><text:span text:style-name="T9133">­tu</text:span><text:span text:style-name="T9134">­vos Res</text:span><text:span text:style-name="T9135">­pub</text:span><text:span text:style-name="T9136">­li</text:span><text:span text:style-name="T9137">­kos Sei</text:span><text:span text:style-name="T9138">­mo Svei</text:span><text:span text:style-name="T9139">­kos gy</text:span><text:span text:style-name="T9140">­ven</text:span><text:span text:style-name="T9141">­se</text:span><text:span text:style-name="T9142">­nos ko</text:span><text:span text:style-name="T9143">­mi</text:span><text:span text:style-name="T9144">­si</text:span><text:span text:style-name="T9145">­jos nuo</text:span><text:span text:style-name="T9146">­sta</text:span><text:span text:style-name="T9147">­tų pa</text:span><text:span text:style-name="T9148">­tvir</text:span><text:span text:style-name="T9149">­ti</text:span><text:span text:style-name="T9150">­ni</text:span><text:span text:style-name="T9151">­mo“ pro</text:span><text:span text:style-name="T9152">­jek</text:span><text:span text:style-name="T9153">­t</text:span><text:span text:style-name="T9154">ą</text:span><text:span text:style-name="T9155"><text:s/></text:span><text:span text:style-name="T9156">Nr. </text:span><text:span text:style-name="T9157">XIIIP-2160(2). Svars</text:span><text:span text:style-name="T9158">­ty</text:span><text:span text:style-name="T9159">­mas ir pri</text:span><text:span text:style-name="T9160">­ėmi</text:span><text:span text:style-name="T9161">­mas. Kvie</text:span><text:span text:style-name="T9162">­čiu A. Kir</text:span><text:span text:style-name="T9163">­ku</text:span><text:span text:style-name="T9164">­tį į tri</text:span><text:span text:style-name="T9165">­bū</text:span><text:span text:style-name="T9166">­ną. Ar yra A. Kir</text:span><text:span text:style-name="T9167">­ku</text:span><text:span text:style-name="T9168">­tis? (</text:span><text:span text:style-name="T9169">Bal</text:span><text:span text:style-name="T9170">­sai sa</text:span><text:span text:style-name="T9171">­lė</text:span><text:span text:style-name="T9172">­je</text:span><text:span text:style-name="T9173">) Yra A. Kir</text:span><text:span text:style-name="T9174">­ku</text:span><text:span text:style-name="T9175">­tis. Pra</text:span><text:span text:style-name="T9176">­šau į tri</text:span><text:span text:style-name="T9177">­bū</text:span><text:span text:style-name="T9178">­ną. Svars</text:span><text:span text:style-name="T9179">­ty</text:span><text:span text:style-name="T9180">­mas ir pri</text:span><text:span text:style-name="T9181">­ėmi</text:span><text:span text:style-name="T9182">­mas. Ar yra pa</text:span><text:span text:style-name="T9183">­tai</text:span><text:span text:style-name="T9184">­sų? Pra</text:span><text:span text:style-name="T9185">­šom.</text:span></text:p>
        <text:p text:style-name="Roman"><text:span text:style-name="T9186">A. KIRKUTIS</text:span><text:span text:style-name="T9187"><text:s/></text:span><text:span text:style-name="T9188">(</text:span><text:span text:style-name="T9189">LVŽSF</text:span><text:span text:style-name="T9190">)</text:span><text:span text:style-name="T9191">. Ko</text:span><text:span text:style-name="T9192">­mi</text:span><text:span text:style-name="T9193">­si</text:span><text:span text:style-name="T9194">­jos po</text:span><text:span text:style-name="T9195">­sė</text:span><text:span text:style-name="T9196">­dy</text:span><text:span text:style-name="T9197">­je da</text:span><text:span text:style-name="T9198">­ly</text:span><text:span text:style-name="T9199">­va</text:span><text:span text:style-name="T9200">­vo pir</text:span><text:span text:style-name="T9201">­mi</text:span><text:span text:style-name="T9202">­nin</text:span><text:span text:style-name="T9203">­kė A. Ku</text:span><text:span text:style-name="T9204">­bi</text:span><text:span text:style-name="T9205">­lie</text:span><text:span text:style-name="T9206">­nė, na</text:span><text:span text:style-name="T9207">­riai: D. Ka</text:span><text:span text:style-name="T9208">­mins</text:span><text:span text:style-name="T9209">­kas, J. Lie</text:span><text:span text:style-name="T9210">­sys, R. Mar</text:span><text:span text:style-name="T9211">­ti</text:span><text:span text:style-name="T9212">­nė</text:span><text:span text:style-name="T9213">­lis, L. Mat</text:span><text:span text:style-name="T9214">­ke</text:span><text:span text:style-name="T9215">­vi</text:span><text:span text:style-name="T9216">­čie</text:span><text:span text:style-name="T9217">­nė, I. De</text:span><text:span text:style-name="T9218">­gu</text:span><text:span text:style-name="T9219">­tie</text:span><text:span text:style-name="T9220">­nė, A. Ma</text:span><text:span text:style-name="T9221">­tu</text:span><text:span text:style-name="T9222">­las, R. Že</text:span><text:span text:style-name="T9223">­mai</text:span><text:span text:style-name="T9224">­tai</text:span><text:span text:style-name="T9225">­tis, A. Kir</text:span><text:span text:style-name="T9226">­ku</text:span><text:span text:style-name="T9227">­tis, A. Vin</text:span><text:span text:style-name="T9228">­kus. Įver</text:span><text:span text:style-name="T9229">­ti</text:span><text:span text:style-name="T9230">­nę pro</text:span><text:span text:style-name="T9231">­jek</text:span><text:span text:style-name="T9232">­tą pa</text:span><text:span text:style-name="T9233">­gal jo san</text:span><text:span text:style-name="T9234">­ty</text:span><text:span text:style-name="T9235">­kį su Kon</text:span><text:span text:style-name="T9236">­sti</text:span><text:span text:style-name="T9237">­tu</text:span><text:span text:style-name="T9238">­ci</text:span><text:span text:style-name="T9239">­ja, ga</text:span><text:span text:style-name="T9240">­lio</text:span><text:span text:style-name="T9241">­jan</text:span><text:span text:style-name="T9242">­čiais</text:span><text:span text:style-name="T9243">…</text:span><text:span text:style-name="T9244"><text:s/>nu</text:span><text:span text:style-name="T9245">­spren</text:span><text:span text:style-name="T9246">­dė pri</text:span><text:span text:style-name="T9247">­tar</text:span><text:span text:style-name="T9248">­ti.</text:span></text:p>
        <text:p text:style-name="Roman"><text:span text:style-name="T9249">PIRMININKAS.</text:span><text:span text:style-name="T9250"><text:s/>Vis</text:span><text:span text:style-name="T9251">­kas?</text:span></text:p>
        <text:p text:style-name="Roman"><text:span text:style-name="T9252">A. KIRKUTIS</text:span><text:span text:style-name="T9253"><text:s/></text:span><text:span text:style-name="T9254">(</text:span><text:span text:style-name="T9255">LVŽSF</text:span><text:span text:style-name="T9256">)</text:span><text:span text:style-name="T9257">.</text:span><text:span text:style-name="T9258"><text:s/></text:span><text:span text:style-name="T9259">Pri</text:span><text:span text:style-name="T9260">­tar</text:span><text:span text:style-name="T9261">­ti įsteig</text:span><text:span text:style-name="T9262">­ti ko</text:span><text:span text:style-name="T9263">­mi</text:span><text:span text:style-name="T9264">­si</text:span><text:span text:style-name="T9265">­ją.<text:s/></text:span></text:p>
        <text:p text:style-name="Roman"><text:span text:style-name="T9266">PIRMININKAS.</text:span><text:span text:style-name="T9267"><text:s/>Ačiū. (</text:span><text:span text:style-name="T9268">Bal</text:span><text:span text:style-name="T9269">­sai sa</text:span><text:span text:style-name="T9270">­lė</text:span><text:span text:style-name="T9271">­je</text:span><text:span text:style-name="T9272">) Ne</text:span><text:span text:style-name="T9273">­ži</text:span><text:span text:style-name="T9274">­nau, mes nie</text:span><text:span text:style-name="T9275">­ko ne</text:span><text:span text:style-name="T9276">­iš</text:span><text:span text:style-name="T9277">­brau</text:span><text:span text:style-name="T9278">­kė</text:span><text:span text:style-name="T9279">­me. A. Ma</text:span><text:span text:style-name="T9280">­tu</text:span><text:span text:style-name="T9281">­las už</text:span><text:span text:style-name="T9282">­si</text:span><text:span text:style-name="T9283">­ra</text:span><text:span text:style-name="T9284">­šė kal</text:span><text:span text:style-name="T9285">­bė</text:span><text:span text:style-name="T9286">­ti. Dak</text:span><text:span text:style-name="T9287">­ta</text:span><text:span text:style-name="T9288">­re, tik</text:span><text:span text:style-name="T9289">­rai ne</text:span><text:span text:style-name="T9290">­iš</text:span><text:span text:style-name="T9291">­brau</text:span><text:span text:style-name="T9292">­kė</text:span><text:span text:style-name="T9293">­me. Gal jūs dėl mo</text:span><text:span text:style-name="T9294">­ty</text:span><text:span text:style-name="T9295">­vų, dak</text:span><text:span text:style-name="T9296">­ta</text:span><text:span text:style-name="T9297">­re? Ger</text:span><text:span text:style-name="T9298">­bia</text:span><text:span text:style-name="T9299">­ma</text:span><text:span text:style-name="T9300">­sis Vin</text:span><text:span text:style-name="T9301">­kau, gal jūs dėl mo</text:span><text:span text:style-name="T9302">­ty</text:span><text:span text:style-name="T9303">­vų už</text:span><text:span text:style-name="T9304">­si</text:span><text:span text:style-name="T9305">­ra</text:span><text:span text:style-name="T9306">­šė</text:span><text:span text:style-name="T9307">­te? (</text:span><text:span text:style-name="T9308">Bal</text:span><text:span text:style-name="T9309">­sas sa</text:span><text:span text:style-name="T9310">­lė</text:span><text:span text:style-name="T9311">­je</text:span><text:span text:style-name="T9312">) Ne, čia ki</text:span><text:span text:style-name="T9313">­tas, čia dėl vi</text:span><text:span text:style-name="T9314">­so. A. Ma</text:span><text:span text:style-name="T9315">­tu</text:span><text:span text:style-name="T9316">­las. Pra</text:span><text:span text:style-name="T9317">­šom į tri</text:span><text:span text:style-name="T9318">­bū</text:span><text:span text:style-name="T9319">­ną.</text:span></text:p>
        <text:p text:style-name="Roman"><text:span text:style-name="T9320">A. MATULAS</text:span><text:span text:style-name="T9321"><text:s/></text:span><text:span text:style-name="T9322">(</text:span><text:span text:style-name="T9323">TS-LKDF</text:span><text:span text:style-name="T9324">)</text:span><text:span text:style-name="T9325">. Ger</text:span><text:span text:style-name="T9326">­bia</text:span><text:span text:style-name="T9327">­mi ko</text:span><text:span text:style-name="T9328">­le</text:span><text:span text:style-name="T9329">­gos, ma</text:span><text:span text:style-name="T9330">­ne iš</text:span><text:span text:style-name="T9331">­ties ža</text:span><text:span text:style-name="T9332">­vi pro</text:span><text:span text:style-name="T9333">­fe</text:span><text:span text:style-name="T9334">­so</text:span><text:span text:style-name="T9335">­riaus A. Kir</text:span><text:span text:style-name="T9336">­ku</text:span><text:span text:style-name="T9337">­čio ir po</text:span><text:span text:style-name="T9338">­no D. Ke</text:span><text:span text:style-name="T9339">­pe</text:span><text:span text:style-name="T9340">­nio ener</text:span><text:span text:style-name="T9341">­gi</text:span><text:span text:style-name="T9342">­ja, ryž</text:span><text:span text:style-name="T9343">­tas pa</text:span><text:span text:style-name="T9344">­da</text:span><text:span text:style-name="T9345">­ry</text:span><text:span text:style-name="T9346">­ti vi</text:span><text:span text:style-name="T9347">­suo</text:span><text:span text:style-name="T9348">­me</text:span><text:span text:style-name="T9349">­nę svei</text:span><text:span text:style-name="T9350">­kes</text:span><text:span text:style-name="T9351">­nę, bet ky</text:span><text:span text:style-name="T9352">­la daug abe</text:span><text:span text:style-name="T9353">­jo</text:span><text:span text:style-name="T9354">­nių, ar tie dar</text:span><text:span text:style-name="T9355">­bai, ku</text:span><text:span text:style-name="T9356">­riuos ruo</text:span><text:span text:style-name="T9357">­šia</text:span><text:span text:style-name="T9358">­si da</text:span><text:span text:style-name="T9359">­ry</text:span><text:span text:style-name="T9360">­ti ko</text:span><text:span text:style-name="T9361">­mi</text:span><text:span text:style-name="T9362">­si</text:span><text:span text:style-name="T9363">­ja ir Svei</text:span><text:span text:style-name="T9364">­ka</text:span><text:span text:style-name="T9365">­tos rei</text:span><text:span text:style-name="T9366">­ka</text:span><text:span text:style-name="T9367">­lų pa</text:span><text:span text:style-name="T9368">­ko</text:span><text:span text:style-name="T9369">­mi</text:span><text:span text:style-name="T9370">­te</text:span><text:span text:style-name="T9371">­tis, yra su</text:span><text:span text:style-name="T9372">­de</text:span><text:span text:style-name="T9373">­rin</text:span><text:span text:style-name="T9374">­ti su Svei</text:span><text:span text:style-name="T9375">­ka</text:span><text:span text:style-name="T9376">­tos ap</text:span><text:span text:style-name="T9377">­sau</text:span><text:span text:style-name="T9378">­gos mi</text:span><text:span text:style-name="T9379">­nis</text:span><text:span text:style-name="T9380">­te</text:span><text:span text:style-name="T9381">­ri</text:span><text:span text:style-name="T9382">­ja. Aš jau šian</text:span><text:span text:style-name="T9383">­dien kal</text:span><text:span text:style-name="T9384">­bė</text:span><text:span text:style-name="T9385">­jau, kad pra</text:span><text:span text:style-name="T9386">­ei</text:span><text:span text:style-name="T9387">­tą sa</text:span><text:span text:style-name="T9388">­vai</text:span><text:span text:style-name="T9389">­tę bu</text:span><text:span text:style-name="T9390">­vo pri</text:span><text:span text:style-name="T9391">­sta</text:span><text:span text:style-name="T9392">­ty</text:span><text:span text:style-name="T9393">­ti mi</text:span><text:span text:style-name="T9394">­nis</text:span><text:span text:style-name="T9395">­te</text:span><text:span text:style-name="T9396">­ri</text:span><text:span text:style-name="T9397">­jos pri</text:span><text:span text:style-name="T9398">­ori</text:span><text:span text:style-name="T9399">­te</text:span><text:span text:style-name="T9400">­tai. Tų pri</text:span><text:span text:style-name="T9401">­ori</text:span><text:span text:style-name="T9402">­te</text:span><text:span text:style-name="T9403">­tų tarp svei</text:span><text:span text:style-name="T9404">­kos gy</text:span><text:span text:style-name="T9405">­ven</text:span><text:span text:style-name="T9406">­se</text:span><text:span text:style-name="T9407">­nos, gy</text:span><text:span text:style-name="T9408">­ve</text:span><text:span text:style-name="T9409">­ni</text:span><text:span text:style-name="T9410">­mo tau</text:span><text:span text:style-name="T9411">­so</text:span><text:span text:style-name="T9412">­ji</text:span><text:span text:style-name="T9413">­mo</text:span><text:span text:style-name="T9414">…</text:span><text:span text:style-name="T9415"><text:s/>tų pri</text:span><text:span text:style-name="T9416">­ori</text:span><text:span text:style-name="T9417">­te</text:span><text:span text:style-name="T9418">­tų Svei</text:span><text:span text:style-name="T9419">­ka</text:span><text:span text:style-name="T9420">­tos ap</text:span><text:span text:style-name="T9421">­sau</text:span><text:span text:style-name="T9422">­gos mi</text:span><text:span text:style-name="T9423">­nis</text:span><text:span text:style-name="T9424">­te</text:span><text:span text:style-name="T9425">­ri</text:span><text:span text:style-name="T9426">­ja ne</text:span><text:span text:style-name="T9427">­įvar</text:span><text:span text:style-name="T9428">­di</text:span><text:span text:style-name="T9429">­no ir tai bu</text:span><text:span text:style-name="T9430">­vo vie</text:span><text:span text:style-name="T9431">­na iš prie</text:span><text:span text:style-name="T9432">­žas</text:span><text:span text:style-name="T9433">­čių, ko</text:span><text:span text:style-name="T9434">­dėl pro</text:span><text:span text:style-name="T9435">­fe</text:span><text:span text:style-name="T9436">­so</text:span><text:span text:style-name="T9437">­rius A. Kir</text:span><text:span text:style-name="T9438">­ku</text:span><text:span text:style-name="T9439">­tis ko</text:span><text:span text:style-name="T9440">­mi</text:span><text:span text:style-name="T9441">­te</text:span><text:span text:style-name="T9442">­te su</text:span><text:span text:style-name="T9443">­si</text:span><text:span text:style-name="T9444">­lai</text:span><text:span text:style-name="T9445">­kė, nes apie tai ne</text:span><text:span text:style-name="T9446">­bu</text:span><text:span text:style-name="T9447">­vo kal</text:span><text:span text:style-name="T9448">­ba</text:span><text:span text:style-name="T9449">­ma.</text:span></text:p>
        <text:p text:style-name="Roman"><text:span text:style-name="T9450">Ma</text:span><text:span text:style-name="T9451">­no pa</text:span><text:span text:style-name="T9452">­lin</text:span><text:span text:style-name="T9453">­kė</text:span><text:span text:style-name="T9454">­ji</text:span><text:span text:style-name="T9455">­mas bū</text:span><text:span text:style-name="T9456">­tų de</text:span><text:span text:style-name="T9457">­rin</text:span><text:span text:style-name="T9458">­ti tuos pro</text:span><text:span text:style-name="T9459">­ce</text:span><text:span text:style-name="T9460">­sus, kad pa</text:span><text:span text:style-name="T9461">­ga</text:span><text:span text:style-name="T9462">­liau ir Svei</text:span><text:span text:style-name="T9463">­ka</text:span><text:span text:style-name="T9464">­tos ap</text:span><text:span text:style-name="T9465">­sau</text:span><text:span text:style-name="T9466">­gos mi</text:span><text:span text:style-name="T9467">­nis</text:span><text:span text:style-name="T9468">­te</text:span><text:span text:style-name="T9469">­ri</text:span><text:span text:style-name="T9470">­ja su</text:span><text:span text:style-name="T9471">­vok</text:span><text:span text:style-name="T9472">­tų, kad iš</text:span><text:span text:style-name="T9473">­ties ska</text:span><text:span text:style-name="T9474">­tin</text:span><text:span text:style-name="T9475">­da</text:span><text:span text:style-name="T9476">­mi pre</text:span><text:span text:style-name="T9477">­ven</text:span><text:span text:style-name="T9478">­ci</text:span><text:span text:style-name="T9479">­ją, pro</text:span><text:span text:style-name="T9480">­fi</text:span><text:span text:style-name="T9481">­lak</text:span><text:span text:style-name="T9482">­ti</text:span><text:span text:style-name="T9483">­ką mes ga</text:span><text:span text:style-name="T9484">­li</text:span><text:span text:style-name="T9485">­me su</text:span><text:span text:style-name="T9486">­tau</text:span><text:span text:style-name="T9487">­py</text:span><text:span text:style-name="T9488">­ti pri</text:span><text:span text:style-name="T9489">­va</text:span><text:span text:style-name="T9490">­lo</text:span><text:span text:style-name="T9491">­mo</text:span><text:span text:style-name="T9492">­jo svei</text:span><text:span text:style-name="T9493">­ka</text:span><text:span text:style-name="T9494">­tos drau</text:span><text:span text:style-name="T9495">­di</text:span><text:span text:style-name="T9496">­mo biu</text:span><text:span text:style-name="T9497">­dže</text:span><text:span text:style-name="T9498">­to lė</text:span><text:span text:style-name="T9499">­šų. Pa</text:span><text:span text:style-name="T9500">­vyz</text:span><text:span text:style-name="T9501">­džiui, pas</text:span><text:span text:style-name="T9502">­ku</text:span><text:span text:style-name="T9503">­ti</text:span><text:span text:style-name="T9504">­nius dve</text:span><text:span text:style-name="T9505">­jus me</text:span><text:span text:style-name="T9506">­tus yra di</text:span><text:span text:style-name="T9507">­di</text:span><text:span text:style-name="T9508">­na</text:span><text:span text:style-name="T9509">­mos lė</text:span><text:span text:style-name="T9510">­šos vai</text:span><text:span text:style-name="T9511">­kų dan</text:span><text:span text:style-name="T9512">­tų pro</text:span><text:span text:style-name="T9513">­te</text:span><text:span text:style-name="T9514">­za</text:span><text:span text:style-name="T9515">­vi</text:span><text:span text:style-name="T9516">­mui. Jūs įsi</text:span><text:span text:style-name="T9517">­vaiz</text:span><text:span text:style-name="T9518">­duo</text:span><text:span text:style-name="T9519">­ja</text:span><text:span text:style-name="T9520">­te, vai</text:span><text:span text:style-name="T9521">­kų dan</text:span><text:span text:style-name="T9522">­tų pro</text:span><text:span text:style-name="T9523">­te</text:span><text:span text:style-name="T9524">­za</text:span><text:span text:style-name="T9525">­vi</text:span><text:span text:style-name="T9526">­mui di</text:span><text:span text:style-name="T9527">­di</text:span><text:span text:style-name="T9528">­na</text:span><text:span text:style-name="T9529">­mos lė</text:span><text:span text:style-name="T9530">­šos, o pre</text:span><text:span text:style-name="T9531">­ven</text:span><text:span text:style-name="T9532">­ci</text:span><text:span text:style-name="T9533">­nei pro</text:span><text:span text:style-name="T9534">­gra</text:span><text:span text:style-name="T9535">­mai vi</text:span><text:span text:style-name="T9536">­sai ne</text:span><text:span text:style-name="T9537">­ski</text:span><text:span text:style-name="T9538">­ria</text:span><text:span text:style-name="T9539">­ma lė</text:span><text:span text:style-name="T9540">­šų. Da</text:span><text:span text:style-name="T9541">­nų pa</text:span><text:span text:style-name="T9542">­vyz</text:span><text:span text:style-name="T9543">­dys ro</text:span><text:span text:style-name="T9544">­do, kad po to, kai bu</text:span><text:span text:style-name="T9545">­vo įdie</text:span><text:span text:style-name="T9546">­</text:span><text:span text:style-name="T9547">g</text:span><text:span text:style-name="T9548">­ta pro</text:span><text:span text:style-name="T9549">­gra</text:span><text:span text:style-name="T9550">­ma (tie</text:span><text:span text:style-name="T9551">­siog tė</text:span><text:span text:style-name="T9552">­vų ap</text:span><text:span text:style-name="T9553">­mo</text:span><text:span text:style-name="T9554">­ky</text:span><text:span text:style-name="T9555">­mas, in</text:span><text:span text:style-name="T9556">­di</text:span><text:span text:style-name="T9557">­vi</text:span><text:span text:style-name="T9558">­du</text:span><text:span text:style-name="T9559">­a</text:span><text:span text:style-name="T9560">­lus dar</text:span><text:span text:style-name="T9561">­bas, per</text:span><text:span text:style-name="T9562">­so</text:span><text:span text:style-name="T9563">­na</text:span><text:span text:style-name="T9564">­li</text:span><text:span text:style-name="T9565">­nis dar</text:span><text:span text:style-name="T9566">­bas), per ke</text:span><text:span text:style-name="T9567">­le</text:span><text:span text:style-name="T9568">­tą me</text:span><text:span text:style-name="T9569">­tų Da</text:span><text:span text:style-name="T9570">­ni</text:span><text:span text:style-name="T9571">­jo</text:span><text:span text:style-name="T9572">­je vai</text:span><text:span text:style-name="T9573">­kų, tu</text:span><text:span text:style-name="T9574">­rin</text:span><text:span text:style-name="T9575">­čių ka</text:span><text:span text:style-name="T9576">­rie</text:span><text:span text:style-name="T9577">­są, li</text:span><text:span text:style-name="T9578">­ko tik 8</text:span><text:span text:style-name="T9579"> %</text:span><text:span text:style-name="T9580">, o mū</text:span><text:span text:style-name="T9581">­sų si</text:span><text:span text:style-name="T9582">­tu</text:span><text:span text:style-name="T9583">­a</text:span><text:span text:style-name="T9584">­ci</text:span><text:span text:style-name="T9585">­jo</text:span><text:span text:style-name="T9586">­je, kai ke</text:span><text:span text:style-name="T9587">­le</text:span><text:span text:style-name="T9588">­rius me</text:span><text:span text:style-name="T9589">­tus vyk</text:span><text:span text:style-name="T9590">­do</text:span><text:span text:style-name="T9591">­ma si</text:span><text:span text:style-name="T9592">­lan</text:span><text:span text:style-name="T9593">­ta</text:span><text:span text:style-name="T9594">­vi</text:span><text:span text:style-name="T9595">­mo pro</text:span><text:span text:style-name="T9596">­gra</text:span><text:span text:style-name="T9597">­ma</text:span>, vai­kų iki 6 me­tų su ka­rie­su yra apie 80 %<text:s/>ir si­tu­a­ci­ja tik blo­gė­ja. Aš lin­kiu jums šias idė­jas per­kel­ti į mi­nis­te­ri­jas, vie­nas da­ly­kas, ki­tas da­ly­kas, kad ne­si­dub­liuo­tų tai, ką jūs ke­ti­na­te da­ry­ti, nes Svei­ka­tos rei­ka­lų pa­ko­mi­te­tyje, ku­riam va­do­vau­ja ko­le­ga G. Kir­ku­tis,<text:s/>jūs spren­džia­te vie­nus da­ly­kus, o da­bar yra<text:s/>įsteig­ta ko­mi­si­ja ir jūs vėl siū­lo­te tam tik­ras gai­res, ku­rių iš es­mės di­džio­ji dau­gu­ma yra su­ra­šy­ta Lie­tu­vos svei­ka­tos pro­gra­mo­je. Ar ne ge­riau bū­tų pa­pil­dy­ti Lie­tu­vos svei­ka­tos pro­gra­mą, nes bus ruo­šia­mas nau­jas va­rian­tas?<text:s/><text:soft-page-break/>Tam mes ko­mi­te­te pri­ta­rė­me pra­ei­tais me­tais.<text:s/>Tie­siog per­kel­ti gai­res, ne­dub­liuo­ti, ne­kur­ti nau­jo do­ku­men­to.<text:s/></text:p>
        <text:p text:style-name="Roman">Man ke­lia nuo­sta­bą ir dar vie­nas da­ly­kas, kad kai ku­rie žo­džiai ski­ria­si nuo re­a­ly­bės, nuo dar­bų. Pa­vyz­džiui, jūs tei­gia­te, kad ko­mi­si­ja sieks ir pa­gal gai­res bus sie­kia­ma, kad par­la­men­te vie­ną kar­tą per me­tus vyk­tų dis­ku­si­ja, bū­tų skai­to­mas pra­ne­ši­mas, bet tai yra nu­ma­ty­ta Na­cio­na­li­nės svei­ka­tos ta­ry­bos. Ir jau dve­ji me­tai, kai jū­sų dau­gu­ma ne­su­ge­ba su­for­muo­ti Na­cio­na­li­nės svei­ka­tos ta­ry­bos, ir jau dve­ji me­tai, kai me­ti­nis pra­ne­ši­mas apie Lie­tu­vos gy­ven­to­jų svei­ka­tą ne­da­ro­mas. O čia jūs siū­lo­te nau­ją va­rian­tą ir pa­na­šiai. Aš su­pran­tu, kad da­bar kal­bu apie ko­mi­si­jos įsta­tus, bet, pa­si­nau­do­da­mas pro­ga, no­riu pa­sa­ky­ti, kad iš es­mės pri­ta­riu, kad at­si­ra­do to­kia ini­cia­ty­va, bet, ko­le­gos, ta­da dar­bai ne­tu­rė­tų skir­tis nuo žo­džių.<text:s/></text:p>
        <text:p text:style-name="Roman"><text:span text:style-name="T9598">PIRMININKAS.</text:span><text:span text:style-name="T9599"><text:s/></text:span>Ačiū, ger­bia­mas ko­le­ga. Ger­bia­mi ko­le­gos, yra dėl Sei­mo nu­ta­ri­mo re­dak­ci­nė Tei­sės de­par­ta­men­to pa­sta­ba. Ga­li­me jai pri­tar­ti? Ačiū, pri­tar­ta.<text:s/></text:p>
        <text:p text:style-name="Roman">Ko­le­gos, no­rė­čiau pra­šy­ti Sei­mo Pir­mi­nin­ką…<text:s/>At­si­pra­šau, dar mo­ty­vai. Jei­gu po svars­ty­mo pri­tar­si­me, ta­da ga­lė­si­me pra­šy­ti Sei­mo Pir­mi­nin­ko ypa­tin­gos sku­bos, kad už­baig­tu­me klau­si­mą. Ge­rai. Už – S. Gent­vi­las. Pra­šom.<text:s/></text:p>
        <text:p text:style-name="Roman"><text:span text:style-name="T9600">S. GENTVILAS</text:span><text:span text:style-name="T9601"><text:s/></text:span><text:span text:style-name="T9602">(</text:span><text:span text:style-name="T9603">LSF</text:span><text:span text:style-name="T9604">)</text:span><text:span text:style-name="T9605">.<text:s/></text:span>Iš­gir­dęs to­kią aud­rin­gą ger­bia­mo­jo An­ta­no kal­bą, aš no­rė­čiau pa­sa­ky­ti, kad ko­mi­si­ja tik­rai tu­ri<text:s/>pras­min­go dar­bo, net ir aš, kaip ne me­di­kas. Tik­rai Lie­tu­vo­je<text:s/>Svei­ka­tos ap­sau­gos mi­nis­te­ri­ją ga­li­ma va­din­ti Li­gų mi­nis­te­ri­ja, nes apie 99 %<text:s/>svei­ka­tos ap­sau­gos biu­dže­to ei­na li­goms fi­nan­suo­ti. Ta pre­ven­ci­nė, il­ga­lai­kė veik­la, ku­ria vals­tie­čiai čia už­si­ima, tai pa­ga­liau po dve­jų me­tų<text:s/>įsi­va­žiuo­ja. Kol kas gir­dė­jo­me tik ra­di­ka­lius drau­di­mus, tai už­draus­ti cuk­rų, tai al­ko­ho­lį už­draus­ti, bet pa­ga­liau vyks­ta sis­te­mi­nis dar­bas. Aš la­bai lin­kiu ne­de­rin­ti su Svei­ka­tos ap­sau­gos mi­nis­te­ri­ja, bet re­or­ga­ni­zuo­ti Svei­ka­tos ap­sau­gos mi­nis­teri­jos veik­lą. Ger­bia­mas A. Ve­ry­ga, ku­ris šiaip yra žmo­gus, la­bai daug dir­bęs su pre­ven­ci­ja,<text:s/>vė­luo­ja su ši­tais dar­bais. Pra­ėjo dve­ji me­tai, mes re­a­liai ne­ma­to­me pre­ven­ci­nio dar­bo, mes ma­to­me tik pa­ro­do­muo­sius, drau­džia­muo­sius da­ly­kus. Aš, bū­da­mas ko­mi­si­jos na­riu, la­bai džiau­giuo­si šios ko­mi­si­jos veik­la ir kvies­čiau pri­tar­ti jos nuo­sta­tams.<text:s/></text:p>
        <text:p text:style-name="Roman"><text:span text:style-name="T9606">PIRMININKAS.</text:span><text:span text:style-name="T9607"><text:s/></text:span>Ačiū. Už – A. Vin­kus.<text:s/><text:span text:style-name="T9608">(</text:span><text:span text:style-name="T9609">Bal</text:span><text:span text:style-name="T9610">­sai sa</text:span><text:span text:style-name="T9611">­lė</text:span><text:span text:style-name="T9612">­je</text:span><text:span text:style-name="T9613">)</text:span><text:s/>Pa­ža­dė­jo­me, at­si­pra­šau. Duo­ki­me pa­si­sa­ky­ti, ne­bū­ki­me for­ma­lis­tai. Pra­šom. A. Vin­kus. Pra­šom, dak­ta­re.<text:s/></text:p>
        <text:p text:style-name="Roman"><text:span text:style-name="T9614">A. VINKUS</text:span><text:span text:style-name="T9615"><text:s/></text:span><text:span text:style-name="T9616">(</text:span><text:span text:style-name="T9617">LSDDF</text:span><text:span text:style-name="T9618">)</text:span><text:span text:style-name="T9619">. Taip pat pri</text:span><text:span text:style-name="T9620">­ta</text:span><text:span text:style-name="T9621">­riu tos ko</text:span><text:span text:style-name="T9622">­mi</text:span><text:span text:style-name="T9623">­si</text:span><text:span text:style-name="T9624">­jos veik</text:span><text:span text:style-name="T9625">­lai ir nuo</text:span><text:span text:style-name="T9626">­sta</text:span><text:span text:style-name="T9627">­t</text:span><text:span text:style-name="T9628">a</text:span><text:span text:style-name="T9629">ms, bet vis dėl</text:span><text:span text:style-name="T9630">­to no</text:span><text:span text:style-name="T9631">­rė</text:span><text:span text:style-name="T9632">­čiau, po</text:span><text:span text:style-name="T9633">­ne Ke</text:span><text:span text:style-name="T9634">­pe</text:span><text:span text:style-name="T9635">­ni, kad jūs la</text:span><text:span text:style-name="T9636">­biau pa</text:span><text:span text:style-name="T9637">­si</text:span><text:span text:style-name="T9638">­nau</text:span><text:span text:style-name="T9639">­do</text:span><text:span text:style-name="T9640">­tu</text:span><text:span text:style-name="T9641">­mė</text:span><text:span text:style-name="T9642">­te to</text:span><text:span text:style-name="T9643">­kia di</text:span><text:span text:style-name="T9644">­de</text:span><text:span text:style-name="T9645">­l</text:span><text:span text:style-name="T9646">e</text:span><text:span text:style-name="T9647"><text:s/>pa</text:span><text:span text:style-name="T9648">­tir</text:span><text:span text:style-name="T9649">­ti</text:span><text:span text:style-name="T9650">­mi pro</text:span><text:span text:style-name="T9651">­fe</text:span><text:span text:style-name="T9652">­so</text:span><text:span text:style-name="T9653">­riaus G. Kir</text:span><text:span text:style-name="T9654">­ku</text:span><text:span text:style-name="T9655">­čio, kaip mū</text:span><text:span text:style-name="T9656">­sų pa</text:span><text:span text:style-name="T9657">­ko</text:span><text:span text:style-name="T9658">­mi</text:span><text:span text:style-name="T9659">­te</text:span><text:span text:style-name="T9660">­čio</text:span><text:span text:style-name="T9661">…</text:span><text:span text:style-name="T9662"><text:s/>ma</text:span><text:span text:style-name="T9663">­nau, kad daž</text:span><text:span text:style-name="T9664">­niau ko</text:span><text:span text:style-name="T9665">­or</text:span><text:span text:style-name="T9666">­di</text:span><text:span text:style-name="T9667">­nuo</text:span><text:span text:style-name="T9668">­tai ir kar</text:span><text:span text:style-name="T9669">­tu dirb</text:span><text:span text:style-name="T9670">­tu</text:span><text:span text:style-name="T9671">­mė</text:span><text:span text:style-name="T9672">­te. Bet pri</text:span><text:span text:style-name="T9673">­tar</text:span><text:span text:style-name="T9674">­da</text:span><text:span text:style-name="T9675">­mas no</text:span><text:span text:style-name="T9676">­riu at</text:span><text:span text:style-name="T9677">­kreip</text:span><text:span text:style-name="T9678">­ti dė</text:span><text:span text:style-name="T9679">­me</text:span><text:span text:style-name="T9680">­sį, kad ko</text:span><text:span text:style-name="T9681">­mi</text:span><text:span text:style-name="T9682">­si</text:span><text:span text:style-name="T9683">­jos nuo</text:span><text:span text:style-name="T9684">­sta</text:span><text:span text:style-name="T9685">­tų 4 punk</text:span><text:span text:style-name="T9686">­te kaip ko</text:span><text:span text:style-name="T9687">­mi</text:span><text:span text:style-name="T9688">­si</text:span><text:span text:style-name="T9689">­jos tiks</text:span><text:span text:style-name="T9690">­las yra nu</text:span><text:span text:style-name="T9691">­ma</text:span><text:span text:style-name="T9692">­ty</text:span><text:span text:style-name="T9693">­ta kon</text:span><text:span text:style-name="T9694">­tro</text:span><text:span text:style-name="T9695">­liuo</text:span><text:span text:style-name="T9696">­ti at</text:span><text:span text:style-name="T9697">­sa</text:span><text:span text:style-name="T9698">­kin</text:span><text:span text:style-name="T9699">­g</text:span><text:span text:style-name="T9700">ų</text:span><text:span text:style-name="T9701"><text:s/>svei</text:span><text:span text:style-name="T9702">­kos gy</text:span><text:span text:style-name="T9703">­ven</text:span><text:span text:style-name="T9704">­se</text:span><text:span text:style-name="T9705">­nos po</text:span><text:span text:style-name="T9706">­li</text:span><text:span text:style-name="T9707">­ti</text:span><text:span text:style-name="T9708">­kos įgy</text:span><text:span text:style-name="T9709">­ven</text:span><text:span text:style-name="T9710">­di</text:span><text:span text:style-name="T9711">­ni</text:span><text:span text:style-name="T9712">­mo ins</text:span><text:span text:style-name="T9713">­ti</text:span><text:span text:style-name="T9714">­tu</text:span><text:span text:style-name="T9715">­ci</text:span><text:span text:style-name="T9716">­jų veik</text:span><text:span text:style-name="T9717">­lą. Ta</text:span><text:span text:style-name="T9718">­čiau nie</text:span><text:span text:style-name="T9719">­kur nuo</text:span><text:span text:style-name="T9720">­sta</text:span><text:span text:style-name="T9721">­tuo</text:span><text:span text:style-name="T9722">­se nė</text:span><text:span text:style-name="T9723">­ra už</text:span><text:span text:style-name="T9724">­si</text:span><text:span text:style-name="T9725">­min</text:span><text:span text:style-name="T9726">­ta apie po</text:span><text:span text:style-name="T9727">­vei</text:span><text:span text:style-name="T9728">­kį ar prie</text:span><text:span text:style-name="T9729">­mo</text:span><text:span text:style-name="T9730">­nes kon</text:span><text:span text:style-name="T9731">­tro</text:span><text:span text:style-name="T9732">­liuo</text:span><text:span text:style-name="T9733">­ja</text:span><text:span text:style-name="T9734">­moms ins</text:span><text:span text:style-name="T9735">­ti</text:span><text:span text:style-name="T9736">­tu</text:span><text:span text:style-name="T9737">­ci</text:span><text:span text:style-name="T9738">­joms, nu</text:span><text:span text:style-name="T9739">­sta</text:span><text:span text:style-name="T9740">­čius ne</text:span><text:span text:style-name="T9741">­at</text:span><text:span text:style-name="T9742">­sa</text:span><text:span text:style-name="T9743">­kin</text:span><text:span text:style-name="T9744">­gą svei</text:span><text:span text:style-name="T9745">­kos gy</text:span><text:span text:style-name="T9746">­ven</text:span><text:span text:style-name="T9747">­se</text:span><text:span text:style-name="T9748">­nos po</text:span><text:span text:style-name="T9749">­li</text:span><text:span text:style-name="T9750">­ti</text:span><text:span text:style-name="T9751">­kos įgy</text:span><text:span text:style-name="T9752">­ven</text:span><text:span text:style-name="T9753">­di</text:span><text:span text:style-name="T9754">­ni</text:span><text:span text:style-name="T9755">­mą. Ar taip pat</text:span><text:span text:style-name="T9756"><text:s/></text:span><text:span text:style-name="T9757">nuo</text:span><text:span text:style-name="T9758">­sta</text:span><text:span text:style-name="T9759">­t</text:span><text:span text:style-name="T9760">u</text:span><text:span text:style-name="T9761">o</text:span><text:span text:style-name="T9762">­se ne</text:span><text:span text:style-name="T9763">­tu</text:span><text:span text:style-name="T9764">­rė</text:span><text:span text:style-name="T9765">­tų bū</text:span><text:span text:style-name="T9766">­ti, po</text:span><text:span text:style-name="T9767">­ne Ke</text:span><text:span text:style-name="T9768">­pe</text:span><text:span text:style-name="T9769">­ni, nu</text:span><text:span text:style-name="T9770">­sta</text:span><text:span text:style-name="T9771">­to</text:span><text:span text:style-name="T9772">­mas ir ko</text:span><text:span text:style-name="T9773">­mi</text:span><text:span text:style-name="T9774">­si</text:span><text:span text:style-name="T9775">­jos na</text:span><text:span text:style-name="T9776">­rių skai</text:span><text:span text:style-name="T9777">­čius, jo mi</text:span><text:span text:style-name="T9778">­ni</text:span><text:span text:style-name="T9779">­mu</text:span><text:span text:style-name="T9780">­mas ar mak</text:span><text:span text:style-name="T9781">­si</text:span><text:span text:style-name="T9782">­mu</text:span><text:span text:style-name="T9783">­mas? Tre</text:span><text:span text:style-name="T9784">­čia, ar prie ko</text:span><text:span text:style-name="T9785">­mi</text:span><text:span text:style-name="T9786">­si</text:span><text:span text:style-name="T9787">­jos tei</text:span><text:span text:style-name="T9788">­sių ne</text:span><text:span text:style-name="T9789">­bū</text:span><text:span text:style-name="T9790">­tų tiks</text:span><text:span text:style-name="T9791">­lin</text:span><text:span text:style-name="T9792">­ga nu</text:span><text:span text:style-name="T9793">­ma</text:span><text:span text:style-name="T9794">­ty</text:span><text:span text:style-name="T9795">­ti tei</text:span><text:span text:style-name="T9796">­sę gau</text:span><text:span text:style-name="T9797">­ti rei</text:span><text:span text:style-name="T9798">­kia</text:span><text:span text:style-name="T9799">­mą in</text:span><text:span text:style-name="T9800">­for</text:span><text:span text:style-name="T9801">­ma</text:span><text:span text:style-name="T9802">­ci</text:span><text:span text:style-name="T9803">­ją iš tam tik</text:span><text:span text:style-name="T9804">­rų šal</text:span><text:span text:style-name="T9805">­ti</text:span><text:span text:style-name="T9806">­nių? Ir pas</text:span><text:span text:style-name="T9807">­ku</text:span><text:span text:style-name="T9808">­ti</text:span><text:span text:style-name="T9809">­nis dėl pro</text:span><text:span text:style-name="T9810">­jek</text:span><text:span text:style-name="T9811">­to nuo</text:span><text:span text:style-name="T9812">­sta</text:span><text:span text:style-name="T9813">­tų taip pat. Gal</text:span><text:span text:style-name="T9814">,</text:span><text:span text:style-name="T9815"><text:s/>at</text:span><text:span text:style-name="T9816">­ro</text:span><text:span text:style-name="T9817">­do</text:span><text:span text:style-name="T9818">,</text:span><text:span text:style-name="T9819"><text:s/>ir ne</text:span><text:span text:style-name="T9820">­rei</text:span><text:span text:style-name="T9821">­kė</text:span><text:span text:style-name="T9822">­tų sa</text:span><text:span text:style-name="T9823">­ky</text:span><text:span text:style-name="T9824">­ti, bet vis vie</text:span><text:span text:style-name="T9825">­na nė</text:span><text:span text:style-name="T9826">­ra pa</text:span><text:span text:style-name="T9827">­kan</text:span><text:span text:style-name="T9828">­ka</text:span><text:span text:style-name="T9829">­mai aiš</text:span><text:span text:style-name="T9830">­ku, ar<text:s/></text:span><text:span text:style-name="T9831">k</text:span><text:span text:style-name="T9832">o</text:span><text:span text:style-name="T9833">­mi</text:span><text:span text:style-name="T9834">­si</text:span><text:span text:style-name="T9835">­jos po</text:span><text:span text:style-name="T9836">­sė</text:span><text:span text:style-name="T9837">­džių sek</text:span><text:span text:style-name="T9838">­re</text:span><text:span text:style-name="T9839">­to</text:span><text:span text:style-name="T9840">­rius yra ar nė</text:span><text:span text:style-name="T9841">­ra ko</text:span><text:span text:style-name="T9842">­mi</text:span><text:span text:style-name="T9843">­si</text:span><text:span text:style-name="T9844">­jos na</text:span><text:span text:style-name="T9845">­rys. Lin</text:span><text:span text:style-name="T9846">­kiu sėk</text:span><text:span text:style-name="T9847">­mės ir kvie</text:span><text:span text:style-name="T9848">­čiu pri</text:span><text:span text:style-name="T9849">­tar</text:span><text:span text:style-name="T9850">­ti.<text:s/></text:span></text:p>
        <text:p text:style-name="Roman"><text:span text:style-name="T9851">PIRMININKAS.</text:span><text:span text:style-name="T9852"><text:s/>Ačiū, ger</text:span><text:span text:style-name="T9853">­bia</text:span><text:span text:style-name="T9854">­mas dak</text:span><text:span text:style-name="T9855">­ta</text:span><text:span text:style-name="T9856">­re. Ger</text:span><text:span text:style-name="T9857">­bia</text:span><text:span text:style-name="T9858">­mi ko</text:span><text:span text:style-name="T9859">­le</text:span><text:span text:style-name="T9860">­gos, ar ga</text:span><text:span text:style-name="T9861">­li</text:span><text:span text:style-name="T9862">­me ben</text:span><text:span text:style-name="T9863">­dru su</text:span><text:span text:style-name="T9864">­ta</text:span><text:span text:style-name="T9865">­ri</text:span><text:span text:style-name="T9866">­mu, ar rei</text:span><text:span text:style-name="T9867">­kia bal</text:span><text:span text:style-name="T9868">­suo</text:span><text:span text:style-name="T9869">­ti?<text:s/></text:span></text:p>
        <text:p text:style-name="Roman">Bal­suo­ja­me. Kas pri­ta­ria­te po pa­tei­ki­mo, po svars­ty­mo, at­si­pra­šau, įsta­ty­mo pro­jek­tui<text:s/><text:span text:style-name="T9870">Nr. </text:span><text:span text:style-name="T9871">XIIIP-2160, bal</text:span><text:span text:style-name="T9872">­suo</text:span><text:span text:style-name="T9873">­ja</text:span><text:span text:style-name="T9874">­te už,<text:s/></text:span><text:span text:style-name="T9875">t. y.</text:span><text:span text:style-name="T9876"><text:s/>Sei</text:span><text:span text:style-name="T9877">­mo nu</text:span><text:span text:style-name="T9878">­ta</text:span><text:span text:style-name="T9879">­ri</text:span><text:span text:style-name="T9880">­mui. Kas tu</text:span><text:span text:style-name="T9881">­ri ki</text:span><text:span text:style-name="T9882">­tą nuo</text:span><text:span text:style-name="T9883">­mo</text:span><text:span text:style-name="T9884">­nę, bal</text:span><text:span text:style-name="T9885">­suo</text:span><text:span text:style-name="T9886">­ja prieš ar</text:span><text:span text:style-name="T9887">­ba su</text:span><text:span text:style-name="T9888">­si</text:span><text:span text:style-name="T9889">­lai</text:span><text:span text:style-name="T9890">­ko.</text:span></text:p>
        <text:p text:style-name="Roman">Ger­bia­mi ko­le­gos, bal­sa­vo 76 Sei­mo na­riai,<text:s/>vien­bal­siai 76 už. Pri­tar­ta po svars­ty­mo. Pra­šo­me Sei­mo Pir­mi­nin­ko lei­di­mo, Sei­mo Pir­mi­nin­kas link­čio­ja, dėl ypa­tin­gos sku­bos. Ar ga­li­me pri­tar­ti ypa­tin­gai sku­bai? Ga­li­me. Ačiū, pri­tar­ta.</text:p>
        <text:p text:style-name="Roman">Pri­ėmi­mas. Yra vie­nas straips­nis, ko­le­gos. Re­dak­ci­nę pa­tai­są jau pri­ėmė­me. Ga­li­me pri­tar­ti? Dėl vi­so. A. Vin­kus. Pra­šom. At­si­sa­ko­te, ge­rai, ačiū.<text:s/></text:p>
        <text:soft-page-break/>
        <text:p text:style-name="Roman">Ko­le­gos, bal­suo­ja­me dėl pri­ėmi­mo<text:s/>nutarimo pro­jek­to<text:s/><text:span text:style-name="T9891">Nr. </text:span><text:span text:style-name="T9892">XIIIP-216</text:span><text:span text:style-name="T9893">0</text:span><text:span text:style-name="T9894">. Kas pri</text:span><text:span text:style-name="T9895">­ta</text:span><text:span text:style-name="T9896">­ria, bal</text:span><text:span text:style-name="T9897">­suo</text:span><text:span text:style-name="T9898">­ja už, kas tu</text:span><text:span text:style-name="T9899">­ri ki</text:span><text:span text:style-name="T9900">­tą nuo</text:span><text:span text:style-name="T9901">­mo</text:span><text:span text:style-name="T9902">­nę, bal</text:span><text:span text:style-name="T9903">­suo</text:span><text:span text:style-name="T9904">­ja prieš ar</text:span><text:span text:style-name="T9905">­ba su</text:span><text:span text:style-name="T9906">­si</text:span><text:span text:style-name="T9907">­lai</text:span><text:span text:style-name="T9908">­ko.</text:span></text:p>
        <text:p text:style-name="Roman"/>
        <text:p text:style-name="Priemimas">Šio nu­ta­ri­mo pri­ėmi­mas</text:p>
        <text:p text:style-name="Roman"/>
        <text:p text:style-name="Roman">Ger­bia­mi ko­le­gos, bal­sa­vo 73 Sei­mo na­riai, vien­bal­siai Sei­mo nu­ta­ri­mas (pro­jek­tas<text:s/><text:span text:style-name="T9909">Nr. </text:span><text:span text:style-name="T9910">XIIIP-2160) pri</text:span><text:span text:style-name="T9911">­im</text:span><text:span text:style-name="T9912">­tas. (</text:span><text:span text:style-name="T9913">Gon</text:span><text:span text:style-name="T9914">­gas</text:span><text:span text:style-name="T9915">)<text:s/></text:span></text:p>
        <text:p text:style-name="P9916"/>
        <text:p text:style-name="Laikas">17.27 val.</text:p>
        <text:p text:style-name="Roman12">Sei­mo na­rių pa­reiš­ki­mai</text:p>
        <text:p text:style-name="P9917"/>
        <text:p text:style-name="Roman"><text:span text:style-name="T9918">Ger</text:span><text:span text:style-name="T9919">­bia</text:span><text:span text:style-name="T9920">­mi ko</text:span><text:span text:style-name="T9921">­le</text:span><text:span text:style-name="T9922">­gos,</text:span><text:span text:style-name="T9923"><text:s/></text:span>li­ko Sei­mo na­rių pa­reiš­ki­mai, bet, kiek ži­nau, jų nė­ra. Yra, at­si­ra­do. Pra­šom. N. Pu­tei­kis no­rė­tų pa­da­ry­ti pa­reiš­ki­mą. Pra­šom, ko­le­ga.<text:s/></text:p>
        <text:p text:style-name="Roman"><text:span text:style-name="T9924">N. PUTEIKIS</text:span><text:span text:style-name="T9925"><text:s/></text:span><text:span text:style-name="T9926">(</text:span><text:span text:style-name="T9927">LVŽSF</text:span><text:span text:style-name="T9928">)</text:span><text:span text:style-name="T9929">.<text:s/></text:span>Tie­siog no­rė­jau vi­siems pri­min­ti, kad pra­ei­tas Sei­mas, ma­no gal­va, su­kly­do pa­nai­kin­da­mas pi­lie­čiams tei­sę be ad­vo­ka­to pa­duo­ti ape­lia­ci­nį skun­dą. Tai no­riu vi­siems pri­min­ti, kad ta pro­ble­ma yra. Pra­ne­šu, kad teis­mai už­si­kim­šo to­kiais pro­ce­sais, ku­riuo­se pa­reiš­kė­jai re­mia­si Eu­ro­pos žmo­gaus tei­sių prak­ti­ka, rei­ka­lau­ja taip pat ir ape­lia­ci­nia­me pro­ce­se vie­ną kar­tą pa­si­nau­do­ti tei­se kreip­tis į teis­mą be ad­vo­ka­to. Šiuo me­tu yra Vil­niaus apy­lin­kės teis­mo krei­pi­ma­sis į Kon­sti­tu­ci­nį Teis­mą tuo klau­si­mu, bet tas krei­pi­ma­sis yra at­si­sto­jęs į il­gą ei­lę. Aš ra­gi­nu Sei­mą grįž­ti prie anks­tes­nės tvar­kos, su­teik­ti žmo­nėms to­kią tei­sę ir nu­sto­ti kan­kin­ti juos,<text:s/>su­ma­žin­ti krū­vį Kon­sti­tu­ci­niam Teis­mui ir ei­li­niams teis­mams.</text:p>
        <text:p text:style-name="Roman"><text:span text:style-name="T9930">PIRMININKAS.</text:span><text:span text:style-name="T9931"><text:s/></text:span>Ačiū. Ger­bia­mi ko­le­gos, vi­si mū­sų dar­bo­tvarkės klau­si­mai ap­svars­ty­ti. Ačiū vi­siems už kon­struk­ty­vų dar­bą. Re­gist­ra­ci­ja. Pra­šom. Re­gist­ra­ci­ja.</text:p>
        <text:p text:style-name="Roman">Už­si­re­gist­ra­vo 74 Sei­mo na­riai. Va­ka­ri­nis po­sė­dis baig­tas.<text:s/><text:span text:style-name="T9932">(</text:span><text:span text:style-name="T9933">Gon</text:span><text:span text:style-name="T9934">­gas</text:span><text:span text:style-name="T9935">)</text:span><text:s/>Ge­ro va­ka­ro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0</text:span><text:span text:style-name="T11">7</text:span></text:p>
        <text:p text:style-name="P12"><text:tab/><text:tab/></text:p>
      </style:header>
      <style:header-left>
        <text:p text:style-name="P13"><text:span text:style-name="T14">201</text:span><text:span text:style-name="T15">8</text:span><text:span text:style-name="T16"><text:s/>m.<text:s/></text:span><text:span text:style-name="T17">rugsėj</text:span><text:span text:style-name="T18">o</text:span><text:span text:style-name="T19"><text:s/></text:span><text:span text:style-name="T20">1</text:span><text:span text:style-name="T21">8</text:span><text:span text:style-name="T22"><text:s/>d.<text:s/></text:span><text:span text:style-name="T23"><text:tab/></text:span><text:span text:style-name="T24"><text:tab/></text:span><text:span text:style-name="T25"><text:page-number text:fixed="false">30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0-15T08:17:00Z</meta:creation-date>
    <dc:date>2018-10-15T08:1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499" meta:word-count="17504" meta:character-count="136437" meta:row-count="5236" meta:non-whitespace-character-count="120432"/>
  </office:meta>
</office:document-meta>
</file>