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9222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5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6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69" style:parent-style-name="Normal" style:family="paragraph">
      <style:paragraph-properties fo:widows="0" fo:orphans="0"/>
      <style:text-properties style:font-name-complex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><text:span text:style-name="T8">Projekto</text:span><text:span text:style-name="T9"><text:s/></text:span></text:p>
      <text:p text:style-name="P10">Nr. XIVP-2517(2)</text:p>
      <text:p text:style-name="P11">lyginamasis variantas</text:p>
      <text:p text:style-name="P12"/>
      <text:p text:style-name="P13"/>
      <text:p text:style-name="P14">LIETUVOS RESPUBLIKOS<text:s/></text:p>
      <text:p text:style-name="P15"><text:span text:style-name="T16">ĮSTATYMO „DĖL UŽSIENIEČIŲ TEISINĖS PADĖTIES“<text:s/></text:span><text:span text:style-name="T17">NR. Ix-2206<text:s/></text:span><text:span text:style-name="T18"><text:line-break/></text:span><text:span text:style-name="T19">32</text:span><text:span text:style-name="T20"><text:s/></text:span><text:span text:style-name="T21">STRAIPSNIO PAKEITIMO<text:s/></text:span></text:p>
      <text:p text:style-name="P22">ĮSTATYMAS</text:p>
      <text:p text:style-name="P23"/>
      <text:p text:style-name="P24">2023 m. <text:s text:c="18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32 </text:span><text:span text:style-name="T31">straipsnio pakeitimas</text:span></text:p>
      <text:p text:style-name="P32"><text:span text:style-name="T33">Pakeisti<text:s/></text:span><text:span text:style-name="T34">32</text:span><text:span text:style-name="T35"><text:s/></text:span><text:span text:style-name="T36">straipsnio 3 dalį ir ją išdėstyti taip:</text:span></text:p>
      <text:p text:style-name="P37"><text:span text:style-name="T38">„</text:span><text:span text:style-name="T39">3</text:span><text:span text:style-name="T40">. Jeigu nelydimo nepilnamečio užsieniečio atstovu paskiriamas juridinis asmuo, jis ne vėliau kaip kitą darbo dieną nuo savivaldybės<text:s/></text:span><text:span text:style-name="T41">administracijos direktoriaus įsakymo</text:span><text:span text:style-name="T42"><text:s/></text:span><text:span text:style-name="T43">mero potvarkio<text:s/></text:span><text:span text:style-name="T44">dėl vaiko laikinosios globos (rūpybos) nustatymo priėmimo dienos paskiria atsakingą darbuotoją, kuris vykdo nelydimo nepilnamečio užsieniečio atstovo pareigas.</text:span><text:span text:style-name="T45">“</text:span></text:p>
      <text:p text:style-name="P46"/>
      <text:p text:style-name="P47"><text:span text:style-name="T48">2</text:span><text:span text:style-name="T49"><text:s/>straipsnis. </text:span><text:span text:style-name="T50">Įstatymo įsigaliojimas ir taikymas</text:span></text:p>
      <text:p text:style-name="P51"><text:span text:style-name="T52">1</text:span><text:span text:style-name="T53">.</text:span><text:span text:style-name="T54"><text:tab/></text:span><text:span text:style-name="T55">Šis įstatymas įsigalioja 2023 m. balandžio 1 d.</text:span></text:p>
      <text:p text:style-name="P56"><text:span text:style-name="T57">2</text:span><text:span text:style-name="T58">. <text:s/></text:span><text:span text:style-name="T59">Šio įstatymo nuostatos pradedamos taikyti, kai 2023 m. naujai išrinktos savivaldybių tarybos susirenka į pirmuosius posėdžius. Iki pirmųjų 2023 m. naujai išrinktų savivaldybių tarybų posėdžių taikomos iki šio įstatymo įsigaliojimo dienos galiojusios Lietuvos Respublikos įstatymo „Dėl užsieniečių teisinės padėties“ nuostatos.</text:span></text:p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><text:span text:style-name="T66">Respublikos Prezidentas</text:span></text:p>
      <text:p text:style-name="P67"/>
      <text:p text:style-name="P68">Teikia<text:s/></text:p>
      <text:p text:style-name="P69">Seimo Socialinių reikalų ir darbo komiteto vardu</text:p>
      <text:p text:style-name="P70"><text:span text:style-name="T71">komiteto pirminink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ustas Džiugeli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nata Gendvilaitė</meta:initial-creator>
    <dc:creator>adlibuser</dc:creator>
    <meta:creation-date>2023-03-17T11:07:00Z</meta:creation-date>
    <dc:date>2023-03-17T11:07:00Z</dc:date>
    <meta:print-date>2021-10-21T05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289" meta:row-count="25" meta:non-whitespace-character-count="1133"/>
  </office:meta>
</office:document-meta>
</file>