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background-color="#FFFFFF"/>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 style:parent-style-name="DefaultParagraphFont" style:family="text">
      <style:text-properties fo:font-weight="bold" style:font-weight-asian="bold" style:font-weight-complex="bold" fo:text-transform="uppercase" style:font-size-complex="12pt"/>
    </style:style>
    <style:style style:name="T6" style:parent-style-name="DefaultParagraphFont" style:family="text">
      <style:text-properties fo:font-weight="bold" style:font-weight-asian="bold" style:font-weight-complex="bold" fo:color="#000000" style:font-size-complex="12pt"/>
    </style:style>
    <style:style style:name="T7" style:parent-style-name="DefaultParagraphFont" style:family="text">
      <style:text-properties fo:font-weight="bold" style:font-weight-asian="bold" style:font-weight-complex="bold" style:font-size-complex="12pt"/>
    </style:style>
    <style:style style:name="T8" style:parent-style-name="DefaultParagraphFont" style:family="text">
      <style:text-properties style:font-size-complex="12pt"/>
    </style:style>
    <style:style style:name="T9" style:parent-style-name="DefaultParagraphFont" style:family="text">
      <style:text-properties fo:font-weight="bold" style:font-weight-asian="bold" style:font-weight-complex="bold" fo:color="#000000" style:font-size-complex="12pt"/>
    </style:style>
    <style:style style:name="P10" style:parent-style-name="Normal" style:family="paragraph">
      <style:paragraph-properties fo:text-align="center" fo:margin-left="0.0201in" fo:background-color="#FFFFFF">
        <style:tab-stops/>
      </style:paragraph-properties>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background-color="#FFFFFF"/>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fo:background-color="#FFFFFF"/>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fo:language="en" fo:country="GB"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center" fo:background-color="#FFFFFF"/>
      <style:text-properties fo:color="#000000" style:font-size-complex="12pt" style:language-asian="lt" style:country-asian="LT"/>
    </style:style>
    <style:style style:name="P24" style:parent-style-name="Normal" style:family="paragraph">
      <style:paragraph-properties fo:text-align="justify" fo:background-color="#FFFFFF"/>
      <style:text-properties fo:color="#000000" style:font-size-complex="12pt" style:language-asian="lt" style:country-asian="LT"/>
    </style:style>
    <style:style style:name="TableColumn26" style:family="table-column">
      <style:table-column-properties style:column-width="0.5076in"/>
    </style:style>
    <style:style style:name="TableColumn27" style:family="table-column">
      <style:table-column-properties style:column-width="0.5111in"/>
    </style:style>
    <style:style style:name="TableColumn28" style:family="table-column">
      <style:table-column-properties style:column-width="0.4916in"/>
    </style:style>
    <style:style style:name="TableColumn29" style:family="table-column">
      <style:table-column-properties style:column-width="0.4902in"/>
    </style:style>
    <style:style style:name="TableColumn30" style:family="table-column">
      <style:table-column-properties style:column-width="4.6298in"/>
    </style:style>
    <style:style style:name="Table25" style:family="table">
      <style:table-properties style:width="6.6305in" fo:margin-left="0in" table:align="center"/>
    </style:style>
    <style:style style:name="TableRow31" style:family="table-row">
      <style:table-row-properties style:min-row-height="0.3277in"/>
    </style:style>
    <style:style style:name="TableCell32" style:family="table-cell">
      <style:table-cell-properties fo:border="0.0138in solid #000000" style:writing-mode="lr-tb" style:vertical-align="middle" fo:padding-top="0in" fo:padding-left="0.075in" fo:padding-bottom="0in" fo:padding-right="0.075in"/>
    </style:style>
    <style:style style:name="P33" style:parent-style-name="Normal" style:family="paragraph">
      <style:paragraph-properties fo:text-align="center"/>
      <style:text-properties style:font-size-complex="12pt" style:language-asian="lt" style:country-asian="LT"/>
    </style:style>
    <style:style style:name="TableCell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 style:parent-style-name="Normal" style:family="paragraph">
      <style:paragraph-properties fo:text-align="center"/>
      <style:text-properties style:font-size-complex="12pt" style:language-asian="lt" style:country-asian="LT"/>
    </style:style>
    <style:style style:name="TableCell3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 style:parent-style-name="Normal" style:family="paragraph">
      <style:paragraph-properties fo:text-align="center"/>
      <style:text-properties style:font-size-complex="12pt" style:language-asian="lt" style:country-asian="LT"/>
    </style:style>
    <style:style style:name="TableRow38" style:family="table-row">
      <style:table-row-properties style:min-row-height="0.2958in"/>
    </style:style>
    <style:style style:name="P39" style:parent-style-name="Normal" style:family="paragraph">
      <style:text-properties style:font-size-complex="12pt" style:language-asian="lt" style:country-asian="LT"/>
    </style:style>
    <style:style style:name="TableCell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 style:parent-style-name="Normal" style:family="paragraph">
      <style:paragraph-properties fo:text-align="center"/>
      <style:text-properties style:font-size-complex="12pt" style:language-asian="lt" style:country-asian="LT"/>
    </style:style>
    <style:style style:name="TableCell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 style:parent-style-name="Normal" style:family="paragraph">
      <style:paragraph-properties fo:text-align="center"/>
      <style:text-properties style:font-size-complex="12pt" style:language-asian="lt" style:country-asian="LT"/>
    </style:style>
    <style:style style:name="TableCell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TableRow47" style:family="table-row">
      <style:table-row-properties style:min-row-height="0.8791in"/>
    </style:style>
    <style:style style:name="TableCell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 style:parent-style-name="Normal" style:family="paragraph">
      <style:paragraph-properties fo:text-align="center"/>
      <style:text-properties style:font-size-complex="12pt" style:language-asian="lt" style:country-asian="LT"/>
    </style:style>
    <style:style style:name="TableCell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 style:parent-style-name="Normal" style:family="paragraph">
      <style:text-properties style:font-size-complex="12pt" style:language-asian="lt" style:country-asian="LT"/>
    </style:style>
    <style:style style:name="P52" style:parent-style-name="Normal" style:family="paragraph">
      <style:paragraph-properties fo:text-align="center"/>
      <style:text-properties style:font-size-complex="12pt" style:language-asian="lt" style:country-asian="LT"/>
    </style:style>
    <style:style style:name="TableCell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 style:parent-style-name="Normal" style:family="paragraph">
      <style:paragraph-properties fo:text-align="center"/>
      <style:text-properties style:font-size-complex="12pt" style:language-asian="lt" style:country-asian="LT"/>
    </style:style>
    <style:style style:name="P55" style:parent-style-name="Normal" style:family="paragraph">
      <style:paragraph-properties fo:text-align="center"/>
      <style:text-properties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style:text-propertie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ableCell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style:text-properties style:font-size-complex="12pt" style:language-asian="lt" style:country-asian="LT"/>
    </style:style>
    <style:style style:name="TableCell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 style:parent-style-name="Normal" style:family="paragraph">
      <style:paragraph-properties fo:text-align="justify" style:line-height-at-least="0.1756in"/>
    </style:style>
    <style:style style:name="T6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style:line-height-at-least="0.1756in" fo:text-indent="0.5in" fo:background-color="#FFFFFF"/>
      <style:text-properties style:font-size-complex="12pt" style:language-asian="lt" style:country-asian="LT"/>
    </style:style>
    <style:style style:name="P82" style:parent-style-name="Normal" style:family="paragraph">
      <style:paragraph-properties fo:text-align="justify" style:line-height-at-least="0.1756in" fo:background-color="#FFFFFF"/>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text-align="justify" style:line-height-at-least="0.1756in" fo:background-color="#FFFFFF"/>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ableRow92" style:family="table-row">
      <style:table-row-properties style:min-row-height="0.8791in"/>
    </style:style>
    <style:style style:name="TableCell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4" style:parent-style-name="Normal" style:family="paragraph">
      <style:paragraph-properties fo:text-align="center"/>
      <style:text-properties style:font-size-complex="12pt" style:language-asian="lt" style:country-asian="LT"/>
    </style:style>
    <style:style style:name="TableCell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 style:parent-style-name="Normal" style:family="paragraph">
      <style:paragraph-properties fo:text-align="center"/>
      <style:text-properties style:font-size-complex="12pt" fo:language="en" fo:country="GB"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style:font-size-complex="12pt" fo:language="en" fo:country="GB" style:language-asian="lt" style:country-asian="LT"/>
    </style:style>
    <style:style style:name="TableCell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 style:parent-style-name="Normal" style:family="paragraph">
      <style:paragraph-properties fo:text-align="center"/>
      <style:text-properties style:font-size-complex="12pt" style:language-asian="lt" style:country-asian="LT"/>
    </style:style>
    <style:style style:name="P101" style:parent-style-name="Normal" style:family="paragraph">
      <style:paragraph-properties fo:text-align="center"/>
      <style:text-properties style:font-size-complex="12pt" style:language-asian="lt" style:country-asian="LT"/>
    </style:style>
    <style:style style:name="TableCell1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 style:parent-style-name="Normal" style:family="paragraph">
      <style:paragraph-properties fo:text-align="center"/>
      <style:text-properties style:font-size-complex="12pt" style:language-asian="lt" style:country-asian="LT"/>
    </style:style>
    <style:style style:name="TableCell1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text-underline-type="single" style:text-underline-style="solid" style:text-underline-width="auto" style:text-underline-mode="continuous"/>
    </style:style>
    <style:style style:name="T109" style:parent-style-name="DefaultParagraphFont" style:family="text">
      <style:text-properties style:font-size-complex="12pt"/>
    </style:style>
    <style:style style:name="P110" style:parent-style-name="taltipfb" style:family="paragraph">
      <style:paragraph-properties fo:text-align="justify" fo:margin-top="0in" fo:margin-bottom="0in" fo:text-indent="0.5in" fo:background-color="#FFFFFF"/>
    </style:style>
    <style:style style:name="T111" style:parent-style-name="DefaultParagraphFont" style:family="text">
      <style:text-properties style:font-weight-complex="bold" fo:color="#000000" fo:background-color="#FFFFFF"/>
    </style:style>
    <style:style style:name="T112" style:parent-style-name="DefaultParagraphFont" style:family="text">
      <style:text-properties fo:color="#000000" fo:background-color="#FFFFFF"/>
    </style:style>
    <style:style style:name="T113" style:parent-style-name="FootnoteReference" style:family="text">
      <style:text-properties style:font-weight-complex="bold" fo:color="#000000" fo:background-color="#FFFFFF"/>
    </style:style>
    <style:style style:name="T114" style:parent-style-name="DefaultParagraphFont" style:family="text">
      <style:text-properties fo:color="#000000" fo:background-color="#FFFFFF"/>
    </style:style>
    <style:style style:name="T115" style:parent-style-name="DefaultParagraphFont" style:family="text">
      <style:text-properties fo:color="#000000" fo:background-color="#FFFFFF" style:text-underline-type="single" style:text-underline-style="solid" style:text-underline-width="auto" style:text-underline-mode="continuous"/>
    </style:style>
    <style:style style:name="T116" style:parent-style-name="DefaultParagraphFont" style:family="text">
      <style:text-properties fo:color="#000000" fo:background-color="#FFFFFF"/>
    </style:style>
    <style:style style:name="T117" style:parent-style-name="DefaultParagraphFont" style:family="text">
      <style:text-properties fo:color="#000000" fo:background-color="#FFFFFF" style:text-underline-type="single" style:text-underline-style="solid" style:text-underline-width="auto" style:text-underline-mode="continuous"/>
    </style:style>
    <style:style style:name="T118" style:parent-style-name="DefaultParagraphFont" style:family="text">
      <style:text-properties fo:color="#000000" fo:background-color="#FFFFFF" style:text-underline-type="single" style:text-underline-style="solid" style:text-underline-width="auto" style:text-underline-mode="continuous"/>
    </style:style>
    <style:style style:name="T119" style:parent-style-name="DefaultParagraphFont" style:family="text">
      <style:text-properties fo:font-weight="bold" style:font-weight-asian="bold" fo:color="#000000" fo:background-color="#FFFFFF"/>
    </style:style>
    <style:style style:name="T120" style:parent-style-name="DefaultParagraphFont" style:family="text">
      <style:text-properties fo:color="#000000" fo:background-color="#FFFFFF"/>
    </style:style>
    <style:style style:name="T121" style:parent-style-name="DefaultParagraphFont" style:family="text">
      <style:text-properties fo:color="#000000" fo:background-color="#FFFFFF"/>
    </style:style>
    <style:style style:name="T122" style:parent-style-name="DefaultParagraphFont" style:family="text">
      <style:text-properties fo:color="#000000" fo:background-color="#FFFFFF"/>
    </style:style>
    <style:style style:name="T123" style:parent-style-name="DefaultParagraphFont" style:family="text">
      <style:text-properties fo:color="#000000" fo:background-color="#FFFFFF"/>
    </style:style>
    <style:style style:name="T124" style:parent-style-name="DefaultParagraphFont" style:family="text">
      <style:text-properties fo:color="#000000" fo:background-color="#FFFFFF"/>
    </style:style>
    <style:style style:name="T125" style:parent-style-name="DefaultParagraphFont" style:family="text">
      <style:text-properties fo:color="#000000" fo:background-color="#FFFFFF"/>
    </style:style>
    <style:style style:name="T126" style:parent-style-name="DefaultParagraphFont" style:family="text">
      <style:text-properties fo:color="#000000" fo:background-color="#FFFFFF"/>
    </style:style>
    <style:style style:name="T127" style:parent-style-name="DefaultParagraphFont" style:family="text">
      <style:text-properties fo:color="#000000" fo:background-color="#FFFFFF"/>
    </style:style>
    <style:style style:name="P128" style:parent-style-name="Normal" style:family="paragraph">
      <style:paragraph-properties fo:text-align="justify" style:line-height-at-least="0.1756in"/>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fo:language="en" fo:country="US"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line-height-at-least="0.1756in" fo:background-color="#FFFFFF"/>
      <style:text-properties style:font-size-complex="12pt" style:language-asian="lt" style:country-asian="LT"/>
    </style:style>
    <style:style style:name="P143" style:parent-style-name="Normal" style:family="paragraph">
      <style:paragraph-properties fo:text-align="justify" style:line-height-at-least="0.1756in"/>
      <style:text-properties style:font-size-complex="12pt" style:language-asian="lt" style:country-asian="LT"/>
    </style:style>
    <style:style style:name="P144" style:parent-style-name="Normal" style:family="paragraph">
      <style:paragraph-properties fo:text-align="center" fo:text-indent="0.5in" fo:background-color="#FFFFFF"/>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P146" style:parent-style-name="Normal" style:family="paragraph">
      <style:paragraph-properties fo:text-align="justify" fo:background-color="#FFFFFF"/>
      <style:text-properties fo:color="#000000" style:font-size-complex="12pt" style:language-asian="lt" style:country-asian="LT"/>
    </style:style>
    <style:style style:name="P1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8" style:parent-style-name="Normal" style:family="paragraph">
      <style:paragraph-properties fo:text-align="center"/>
      <style:text-properties fo:font-weight="bold" style:font-weight-asian="bold" fo:text-transform="uppercase" style:font-size-complex="12pt"/>
    </style:style>
    <style:style style:name="P149" style:parent-style-name="Normal" style:family="paragraph">
      <style:paragraph-properties fo:text-align="center"/>
      <style:text-properties fo:font-weight="bold" style:font-weight-asian="bold" fo:text-transform="uppercase" style:font-size-complex="12pt"/>
    </style:style>
    <style:style style:name="P150" style:parent-style-name="Normal" style:family="paragraph">
      <style:paragraph-properties fo:text-align="center"/>
      <style:text-properties fo:font-weight="bold" style:font-weight-asian="bold" fo:text-transform="uppercase" style:font-size-complex="12pt"/>
    </style:style>
    <style:style style:name="P151" style:parent-style-name="Normal" style:family="paragraph">
      <style:text-properties style:font-size-complex="12pt" style:language-asian="lt" style:country-asian="LT"/>
    </style:style>
    <style:style style:name="P152" style:parent-style-name="Normal" style:family="paragraph">
      <style:text-properties style:font-size-complex="12pt"/>
    </style:style>
    <style:style style:name="P153" style:parent-style-name="Normal" style:family="paragraph">
      <style:text-properties style:font-size-complex="12pt"/>
    </style:style>
  </office:automatic-styles>
  <office:body>
    <office:text text:use-soft-page-breaks="true">
      <text:p text:style-name="P1"><text:span text:style-name="T2">PASIŪLYMAS</text:span></text:p>
      <text:p text:style-name="P3"><text:span text:style-name="T4">DĖL LIETUVOS RESPUBLIKOS </text:span><text:span text:style-name="T5">SAVANORIŠKOS VEIKLOS<text:s/></text:span><text:span text:style-name="T6">ĮSTATYMO NR.<text:s/></text:span><text:span text:style-name="T7">XI-1500</text:span><text:span text:style-name="T8"><text:s/></text:span><text:span text:style-name="T9">PAKEITIMO</text:span></text:p>
      <text:p text:style-name="P10"><text:span text:style-name="T11">ĮSTATYMO</text:span><text:span text:style-name="T12"> </text:span><text:span text:style-name="T13">PROJEKTO NR.</text:span><text:span text:style-name="T14"> </text:span><text:span text:style-name="T15">XIVP-</text:span><text:span text:style-name="T16">3014(2)</text:span></text:p>
      <text:p text:style-name="P17"><text:span text:style-name="T18">  </text:span></text:p>
      <text:p text:style-name="P19"><text:span text:style-name="T20">20</text:span><text:span text:style-name="T21">23</text:span><text:span text:style-name="T22">-11-21</text:span></text:p>
      <text:p text:style-name="P23">Vilnius</text:p>
      <text:p text:style-name="P24"> </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rows-spanned="2">
            <text:p text:style-name="P33">Eil. Nr.</text:p>
          </table:table-cell>
          <table:table-cell table:style-name="TableCell34" table:number-columns-spanned="3">
            <text:p text:style-name="P35">Siūloma keisti</text:p>
          </table:table-cell>
          <table:covered-table-cell/>
          <table:covered-table-cell/>
          <table:table-cell table:style-name="TableCell36" table:number-rows-spanned="2">
            <text:p text:style-name="P37">Pasiūlymo turinys</text:p>
          </table:table-cell>
        </table:table-row>
        <table:table-row table:style-name="TableRow38">
          <table:covered-table-cell>
            <text:p text:style-name="P39"/>
          </table:covered-table-cell>
          <table:table-cell table:style-name="TableCell40">
            <text:p text:style-name="P41">str.</text:p>
          </table:table-cell>
          <table:table-cell table:style-name="TableCell42">
            <text:p text:style-name="P43">str. d.</text:p>
          </table:table-cell>
          <table:table-cell table:style-name="TableCell44">
            <text:p text:style-name="P45">p.</text:p>
          </table:table-cell>
          <table:covered-table-cell>
            <text:p text:style-name="P46"/>
          </table:covered-table-cell>
        </table:table-row>
        <table:table-row table:style-name="TableRow47">
          <table:table-cell table:style-name="TableCell48">
            <text:p text:style-name="P49">1.</text:p>
          </table:table-cell>
          <table:table-cell table:style-name="TableCell50">
            <text:p text:style-name="P51">   1</text:p>
            <text:p text:style-name="P52">(3)</text:p>
          </table:table-cell>
          <table:table-cell table:style-name="TableCell53">
            <text:p text:style-name="P54"> </text:p>
            <text:p text:style-name="P55">(3)</text:p>
            <text:p text:style-name="P56"><text:span text:style-name="T57"> </text:span></text:p>
            <text:p text:style-name="P58"> </text:p>
            <text:p text:style-name="P59"><text:span text:style-name="T60"> </text:span></text:p>
          </table:table-cell>
          <table:table-cell table:style-name="TableCell61">
            <text:p text:style-name="P62"><text:span text:style-name="T63"> </text:span></text:p>
            <text:p text:style-name="P64"> </text:p>
          </table:table-cell>
          <table:table-cell table:style-name="TableCell65">
            <text:p text:style-name="P66"><text:span text:style-name="T67">Argumentai:</text:span></text:p>
            <text:p text:style-name="P68"><text:span text:style-name="T69">     Įstatymo Projekto 1 straipsniu keičiamo nauja redakcija išdėstyto Savanoriškos veiklos įstatymo (toliau tekste – Įstatymas) 3 straipsnio 3 dalyje <text:s/>yra nustatomas draudimas savanoriauti (įskaitant ir tokį savanoriavimą, kai asmuo užsiima savanoryste jaunimo, vaikų nevyriausybinėje organizacijoje), jei<text:s/></text:span><text:span text:style-name="T70">tą pačią dieną, atlikdamas tas pačias funkcijas, savanoris dirba pagal darbo sutartį.<text:s/></text:span></text:p>
            <text:p text:style-name="P71"><text:span text:style-name="T72">Atsižvelgiant į tai, kad neretai jaunimo organizacijos išgali įdarbinti vieną asmenį nedidele etato dalimi (kai kurios iš jų išsilaiko vien iš savo nario įmokų), o visa kita tokio jaunuolio savanoriška veikla užima žymiai daugiau laiko nei veikla pagal</text:span><text:span text:style-name="T73"><text:s/>darbo sutartį. Tokiam jaunuoliu</text:span><text:span text:style-name="T74">i, kuris nedidele etato dalimi yra įdarbintas nevyriausybinėje organizacijoje uždraudus dirbti savanoriumi, jis negalės savanoriauti net ir tais atvejais kai vyksta dideli renginiai, trunkantys kelias dienas, kur reikalinga jo pagalba ne tik kaip dirbančio <text:s/>pagal darbo sutartį minimalų laiką, bet ilge</text:span><text:span text:style-name="T75">snį laiką kaip savanorio. Manau</text:span><text:span text:style-name="T76">, kad toks draudimas ribotų jaunimo <text:s/>asociacijų veiklą, numatytą Konstitucijos 35 straipsnyje aiškinant šį straipsnį <text:s/>kartu su Konstitucijos 39 str. 3 dalimi, pagal kurią nepilnamečius vaikus gina įstatymas. Ypač atsižvelgtina ir į tai, kad Lietuvoje tik apie <text:s/>vieną procentą jaunimo dalyvauja savanoriškoje<text:s/></text:span><text:soft-page-break/><text:span text:style-name="T77">veikloje, kai kitose ES šalyse – 10 procentų. Atsižvelgiant į tai, kad nustatytas draudimas vaikų, jaunimo organizaci</text:span><text:span text:style-name="T78">jose yra neproporcingas, siūlau</text:span><text:span text:style-name="T79"><text:s/>padaryti išlygą Įstatymo 3 straipsnio 3 dalyje, nustatant, kad<text:s/></text:span><text:span text:style-name="T80">draudimas netaikomas tais atvejais, kai priimančios organizacijos daugiau kaip pusę steigėjų, dalyvių sudaro asmenys iki 30 metų.<text:s/></text:span></text:p>
            <text:p text:style-name="P81"/>
            <text:p text:style-name="P82"><text:span text:style-name="T83">Pasiūlymas:</text:span></text:p>
            <text:p text:style-name="P84"><text:span text:style-name="T85">Pakeisti Įstatymo 3 straipsnio 3 dalį <text:s/>ir ją išdėstyti jį taip:</text:span></text:p>
            <text:p text:style-name="P86"><text:span text:style-name="T87">“</text:span><text:span text:style-name="T88">3. Savanoris negali tą pačią dieną, atlikdamas tas pačias funkcijas, dirbti pagal darbo sutartį ar darbo santykiams prilygintų teisinių santykių pagrindu ir savanoriauti toje pačioje priimančiojoje arba koordinuojančiojoje organizacijoje.<text:s/></text:span><text:span text:style-name="T89">Šis</text:span><text:span text:style-name="T90"><text:s/></text:span><text:span text:style-name="T91">draudimas netaikomas tais atvejais, kai priimančios organizacijos arba koordinuojančios organizacijos daugiau kaip pusę steigėjų, dalyvių sudaro asmenys iki 30 metų.“</text:span></text:p>
          </table:table-cell>
        </table:table-row>
        <text:soft-page-break/>
        <table:table-row table:style-name="TableRow92">
          <table:table-cell table:style-name="TableCell93">
            <text:p text:style-name="P94">2.</text:p>
          </table:table-cell>
          <table:table-cell table:style-name="TableCell95">
            <text:p text:style-name="P96">1</text:p>
            <text:p text:style-name="P97"><text:span text:style-name="T98">(14)</text:span></text:p>
          </table:table-cell>
          <table:table-cell table:style-name="TableCell99">
            <text:p text:style-name="P100"> </text:p>
            <text:p text:style-name="P101">(1) </text:p>
          </table:table-cell>
          <table:table-cell table:style-name="TableCell102">
            <text:p text:style-name="P103"> </text:p>
          </table:table-cell>
          <table:table-cell table:style-name="TableCell104">
            <text:p text:style-name="P105"><text:span text:style-name="T106">     Įstatymo Projekto 1 straipsniu keičiamo nauja redakcija išdėstomo Įstatymo 14 straipsnio 1 dalyje numatyta, kad</text:span><text:span text:style-name="T107"><text:s/>Lietuvos Respublikos<text:s/></text:span><text:span text:style-name="T108">Vyriausybės įgaliotos institucijos</text:span><text:span text:style-name="T109"><text:s/>nustatyta tvarka savanorio dalyvavimas savanoriškoje veikloje pripažįstamas kaip jo praktinio, pagal veiklos pobūdį analogiško, darbo ir (ar) mokymosi patirtis (1 dalis).<text:s/></text:span></text:p>
            <text:p text:style-name="P110"><text:s/>Toks šio straipsnio 1 dalies reguliavimas neatitinka<text:s/><text:span text:style-name="T111">Lietuvos Respublikos vaiko teisių apsaugos pagrindų įstatymo</text:span><text:s/>41 straipsnio, pagal kurio<text:s/><text:span text:style-name="T112">41 str. 1d. Atvejo vadybininku</text:span><text:span text:style-name="T113"><text:note text:note-class="footnote" text:id="_ftn0"><text:note-citation>1</text:note-citation><text:note-body><text:p text:style-name="FootnoteText"><text:s/>Atvejo vadybos tikslas – rasti geriausią problemos sprendimo būdą ir suteikti šeimai tokią pagalbą, kuri ne tik padėtų išspręsti vaiko ir šeimos problemas, bet ir sudarytų sąlygas šeimai pačiai siekti reikiamų pokyčių, užtikrinančių vaiko fizinį ar psichinį saugumą ir jo interesus.</text:p></text:note-body></text:note></text:span><text:span text:style-name="T114"><text:s/>skiriamas, be kita ko, fizinis asmuo, įgijęs<text:s/></text:span><text:span text:style-name="T115">socialinės pedagogikos</text:span><text:span text:style-name="T116"><text:s/>(bakalauro, magistro) kvalifikacinį laipsnį ir turintis ne mažesnę kaip vienų metų<text:s/></text:span><text:span text:style-name="T117">darbo su šeima<text:s/></text:span><text:span text:style-name="T118">ar vaikais</text:span><text:span text:style-name="T119"><text:s/>ar savanorystės patirtį</text:span><text:span text:style-name="T120"><text:s/>&lt;...&gt;“. Šiuo įstatymu siekiant tapti atvejo vadybininku savanorystės patirtis su šeima ir vaikais pačiu įstatymu yra pripažinta lygiaverte darbo<text:s/></text:span><text:soft-page-break/><text:span text:style-name="T121">santykiams su šeima ir vaikais; nėra būtinas joks papildomas Vyriausybės įgaliotos institucijos pripažinimas ar nepripažinimas. <text:s/>Įstatymais savanorystė gali būti pripažįstama analogiška darbo patirtimi i</text:span><text:span text:style-name="T122">r kitais atvejais. Todėl siūlau</text:span><text:span text:style-name="T123"><text:s/>Įstatymo 14 straipsnio 1 dalyje įrašyti, kad Lietuvos Respublikos įstatymais gali būti pripažįstama savanorystės patirtis lygiaverte darbo santykiams patirtimi, suteikiančia teisę asmeniui užimti atitinkamas pareigas ar dirbti atitinkamą darbą. Atsižvelgiant į tai, kad savanorystės patirties prilyginimas darbinei patirčiai, kai <text:s/>dėl to asmuo įgyja teisę užimti atitinkamas pareigas, ar darbo vietą yra esminė teisė, todėl ji turėtų būti įt</text:span><text:span text:style-name="T124">virtinta įstatymu. Todėl siūlau</text:span><text:span text:style-name="T125"><text:s/>papildyti 14 str.1 d.</text:span><text:span text:style-name="T126"><text:s/>ir ją išdėstyti taip:</text:span><text:span text:style-name="T127"><text:s/></text:span></text:p>
            <text:p text:style-name="P128"><text:span text:style-name="T129">Pasiūlymas:</text:span><text:span text:style-name="T130"><text:s/>Pakeisti Projekt</text:span><text:span text:style-name="T131">u keičiamo Įstatymo 14 straipsnio<text:s/></text:span><text:span text:style-name="T132">1 dal</text:span><text:span text:style-name="T133">į</text:span><text:span text:style-name="T134"><text:s/>ir jį <text:s/>išdėstyti taip:</text:span></text:p>
            <text:p text:style-name="P135"><text:span text:style-name="T136">„</text:span><text:span text:style-name="T137">1.<text:s/></text:span><text:span text:style-name="T138">Lietuvos Respublikos įstatymais savanorio dalyvavimas savanoriškoje veikloje gali būti pripažintas kaip jo praktinio, pagal veiklos pobūdį analogiško darbo <text:s/>patirtis skiriant jį į pareigas, taip pat</text:span><text:span text:style-name="T139"><text:s/>Vyriausybės įgaliotos institucijos nustatyta tvarka savanorio dalyvavimas savanoriškoje veikloje pripažįstamas kaip jo praktinio, pagal veiklos pobūdį analogiško,<text:s/></text:span><text:span text:style-name="T140">darbo ir (ar)</text:span><text:span text:style-name="T141"><text:s/>mokymosi patirtis.“<text:s/></text:span></text:p>
            <text:p text:style-name="P142"/>
            <text:p text:style-name="P143"> </text:p>
          </table:table-cell>
        </table:table-row>
      </table:table>
      <text:soft-page-break/>
      <text:p text:style-name="P144"><text:span text:style-name="T145"> </text:span></text:p>
      <text:p text:style-name="P146"> Teikia Seimo narys                                                                                         Jurgis Razma</text:p>
      <text:p text:style-name="P147"/>
      <text:p text:style-name="P148"/>
      <text:p text:style-name="P149"/>
      <text:p text:style-name="P150"/>
      <text:p text:style-name="P151"><text:s/></text:p>
      <text:p text:style-name="P152"/>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asian="Times New Roman" style:font-name-complex="Times New Roman" fo:font-size="10pt" style:font-size-asian="10pt" style:font-size-complex="10pt"/>
    </style:style>
    <style:style style:name="taltipfb" style:display-name="taltipfb" style:family="paragraph" style:parent-style-name="Normal">
      <style:paragraph-properties fo:margin-top="0.0694in" fo:margin-bottom="0.0694in"/>
      <style:text-properties style:font-size-complex="12pt" style:language-asian="lt" style:country-asian="LT" fo:hyphenate="false"/>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UŠKYTĖ Ramutė</meta:initial-creator>
    <dc:creator>adlibuser</dc:creator>
    <meta:creation-date>2023-11-21T06:48:00Z</meta:creation-date>
    <dc:date>2023-11-21T06:48:00Z</dc:date>
    <meta:template xlink:href="Normal.dotm" xlink:type="simple"/>
    <meta:editing-cycles>2</meta:editing-cycles>
    <meta:editing-duration>PT0S</meta:editing-duration>
    <meta:document-statistic meta:page-count="3" meta:paragraph-count="35" meta:word-count="611" meta:character-count="4630" meta:row-count="122" meta:non-whitespace-character-count="4054"/>
  </office:meta>
</office:document-meta>
</file>