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93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666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5013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0631in" style:use-optimal-column-width="false"/>
    </style:style>
    <style:style style:name="Table31" style:family="table">
      <style:table-properties style:width="10.6277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5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8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0.180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line-height="0.1805in"/>
    </style:style>
    <style:style style:name="P74" style:parent-style-name="Pasiūlymai2" style:family="paragraph">
      <style:paragraph-properties fo:line-height="0.1805in"/>
    </style:style>
    <style:style style:name="P75" style:parent-style-name="Pasiūlymai2" style:family="paragraph">
      <style:paragraph-properties fo:line-height="0.1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line-height="0.1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 fo:line-height="0.18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line-height="0.1805in"/>
    </style:style>
    <style:style style:name="P96" style:parent-style-name="Pasiūlymai2" style:family="paragraph">
      <style:paragraph-properties fo:line-height="0.180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0.1805in" fo:text-indent="0.5in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line-height="0.1805in" fo:text-indent="0.5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 fo:line-height="0.180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 fo:line-height="0.180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line-height="0.1805in"/>
    </style:style>
    <style:style style:name="P115" style:parent-style-name="Pasiūlymai2" style:family="paragraph">
      <style:paragraph-properties fo:line-height="0.18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0.1805in" fo:text-indent="0.5in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 fo:line-height="0.180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keep-with-next="always" fo:text-align="justify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align="justify" fo:line-height="0.1944in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keep-with-next="always" fo:line-height="0.1944in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43" style:parent-style-name="Normal" style:family="paragraph">
      <style:paragraph-properties fo:text-align="justify" fo:line-height="0.1944in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0.1944in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0.1944in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Pranešėjas" style:family="paragraph">
      <style:paragraph-properties fo:line-height="0.1944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DĖL LIETUVOS RESPUBLIKOS SAUGOMŲ TERITORIJŲ ĮSTATYMO NR. I-301 30 STRAIPSNIO PAKEITIMO ĮSTATYMO PROJEKTO<text:s/>NR. XIVP-1631</text:p>
      <text:p text:style-name="P16"/>
      <text:p text:style-name="P17"><text:span text:style-name="T18">2022-06-08</text:span><text:span text:style-name="T19"><text:s text:c="2"/>Nr. 109-P-29</text:span></text:p>
      <text:p text:style-name="P20">Vilnius</text:p>
      <text:p text:style-name="P21"/>
      <text:p text:style-name="P22"><text:span text:style-name="T23">1. Komiteto posėdyje dalyvavo:</text:span><text:span text:style-name="T24"><text:s/>Biudžeto ir finansų komiteto nariai:</text:span><text:span text:style-name="T25"><text:s/></text:span><text:span text:style-name="T26">Mykolas Majauskas, Algirdas Butkevičius, Liudas Jonaitis, Antanas Čepononis, Matas Maldeikis, Vytautas Gapšys, Simonas Gentvilas Andrius Palionis.</text:span></text:p>
      <text:p text:style-name="P27"><text:span text:style-name="T28">Biudžeto ir finansų komiteto biuras: patarėjai: Alina Brazdilienė, Greta Genelienė, Mindaugas Pečiulis, vyr.specialistė Audronė Čekanavičienė, <text:s/>padėjėja Jolanta Matiliauskienė, Danguolė Zabulėnienė.</text:span></text:p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o<text:s/></text:p>
            <text:soft-page-break/>
            <text:p text:style-name="P74">2022-05-16 Nr. XIVP-1631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as pastabas:</text:p>
            <text:soft-page-break/>
            <text:p text:style-name="P86">1.<text:tab/>Atsižvelgiant į Teritorijų planavimo ir statybos valstybinės priežiūros įstatymo 2 straipsnio 3 ir 4 dalis ir siekiant aiškumo, projekto 1 ir 2 straipsniais keičiamo įstatymo 30 straipsnio 1 dalyje vietoj žodžių „institucijų ir“ įrašytini žodžiai „institucijų pareigūnai“, po kurių dėtinas kablelis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Seimo kanceliarijos Teisės departamento<text:s/></text:p>
            <text:p text:style-name="P96">2022-05-16<text:s/>Nr. XIVP-163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.<text:tab/>Projekto 2 straipsniu keičiamo įstatymo 30 straipsnio 1 dalyje siūloma nuo 2023 m. gegužės 1 d. atsisakyti nuostatų, kad žemės naudojimo kontrolę saugomose teritorijose vykdytų valstybiniai žemės tarnybų pareigūnai. Atkreiptinas dėmesys, kad iš esmės analogiškos nuostatos yra nustatytos ir Pajūrio juostos įstatymo 10 straipsnio 2 dalyje dėl žemės naudojimo kontrolės, kurią vykdo valstybiniai žemės tarnybų pareigūnai. Pažymėtina, kad su teikiamu projektu susijusiu Lietuvos Respublikos pajūrio juostos įstatymo Nr. IX-1016 6 straipsnio pakeitimo įstatymo projektu (reg. Nr. XIVP-1638) (toliau – projektas Nr. XIVP-1638) minėtos Pajūrio juostos įstatymo nuostatos nėra keičiamos. Atsižvelgiant į tai, nėra aišku, kodėl valstybiniai žemės tarnybų pareigūnai žemės naudojimo kontrolę pajūrio juostoje, į kurią patenka ir kai kurios saugomos teritorijos, galėtų vykdyti, tačiau kitose saugomose teritorijose šios kontrolės negalėtų vykdyti. Atkreiptinas dėmesys, kad kartu su teikiamu projektu susijusio Lietuvos Respublikos žemės įstatymo Nr. I-446 pakeitimo įstatymo projekto (reg. Nr. XIVP-1625) nuostatos dėl subjekto, kuris nuo 2023 m. gegužės 1 d. organizuotų ir vykdytų žemės naudojimo valstybinę kontrolę, taip pat nėra aiškios, nes pagal projekto reg. Nr. XIVP-1625 1 straipsniu keičiamo Žemės įstatymo 32 straipsnio 3 dalies 9 punktą ir 36 straipsnį šią kontrolę nuo 2023 m. sausio 1 d. vykdytų Nacionalinė žemės tarnyba prie Aplinkos ministerijos, o pagal projekto reg. Nr. XIVP-1625 2 straipsnio 9 dalimi keičiamo Žemės įstatymo 32 straipsnio 4 dalies 1 punktą šią kontrolę vykdytų Valstybinė teritorijų planavimo ir statybos inspekcija prie Aplinkos ministerijos, tačiau Žemės įstatymo 36 straipsnio redakcija nuo 2023 m. gegužės 1 d. nėra keičiama. Atsižvelgiant į tai, teikiamo projekto, projekto reg. Nr. XIVP-1625<text:s/><text:soft-page-break/>ir projekto reg. Nr. XIVP-1638 nuostatos turėtų būti suderintos tarpusavyje.</text:p>
            <text:p text:style-name="P105">Be to, projekto 1 ir 2 straipsniais keičiamo įstatymo 30 straipsnio nuostatos toje apimtyje, kurioje kalbama apie žemės naudojimo kontrolę derintinos su projekto reg. Nr. XIVP-1625 nuostatomis, kuriose vartojama formuluotė „žemės naudojimo valstybinė kontrolė“.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Seimo kanceliarijos Teisės departamento<text:s/></text:p>
            <text:p text:style-name="P115">2022-05-16 Nr. XIVP-163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.<text:tab/>Projekto 3 straipsnio 1 dalyje vietoj žodžių „Šis įstatymas, išskyrus 2 straipsnį“ įrašytini žodžiai „Šio įstatymo 1 straipsnis“.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/>
          </table:table-cell>
        </table:table-row>
      </table:table>
      <text:p text:style-name="P128"/>
      <text:h text:style-name="P129" text:outline-level="6"><text:span text:style-name="T130">3. Piliečių, asociacijų, politinių partijų, lobistų ir kitų suinteresuotų asmenų pasiūlymai:</text:span><text:span text:style-name="T131"><text:s/></text:span><text:span text:style-name="T132">negauta.</text:span></text:h>
      <text:h text:style-name="P133" text:outline-level="6"><text:span text:style-name="T134">4. Valstybės ir savivaldybių institucijų ir įstaigų pasiūlymai:</text:span><text:span text:style-name="T135"><text:s/></text:span><text:span text:style-name="T136">negauta</text:span><text:span text:style-name="T137">.</text:span></text:h>
      <text:h text:style-name="P138" text:outline-level="6"><text:span text:style-name="T139">5. Subjektų, turinčių įstatymų leidybos iniciatyvos teisę, pasiūlymai:</text:span><text:span text:style-name="T140"><text:s/></text:span><text:span text:style-name="T141">negauta.</text:span></text:h>
      <text:p text:style-name="P142">6. Komiteto sprendimas ir pasiūlymai:</text:p>
      <text:p text:style-name="P143"><text:span text:style-name="T144">6.1. Sprendimas:<text:s/></text:span>iš esmės pritarti įstatymo projektui ir<text:span text:style-name="T145"><text:s/></text:span>siūlyti jį tobulinti atsižvelgiant į Seimo kanceliarijos Teisės departamento pateiktus pasiūlymus.</text:p>
      <text:p text:style-name="P146"><text:span text:style-name="T147">6.2. Pasiūlymai:</text:span><text:s/>nėra.</text:p>
      <text:p text:style-name="P148"><text:span text:style-name="T149">7. Balsavimo rezultatai:</text:span><text:s/>pritarta bendru sutarimu.</text:p>
      <text:p text:style-name="P150"><text:span text:style-name="T151">8. Komiteto paskirti pranešėjai:</text:span><text:s/>M. Majauskas,<text:s/>A.<text:s/>Butkevičius, A.<text:s/>Čepononis.</text:p>
      <text:p text:style-name="P152"/>
      <text:p text:style-name="P153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54">Biuro patarėja</text:span><text:span text:style-name="T155">s</text:span><text:span text:style-name="T156"><text:s/></text:span><text:span text:style-name="T157">M</text:span><text:span text:style-name="T158">.<text:s/></text:span><text:span text:style-name="T159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6-08T13:21:00Z</meta:creation-date>
    <dc:date>2022-06-08T13:21:00Z</dc:date>
    <meta:print-date>2022-02-28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43" meta:word-count="575" meta:character-count="4548" meta:row-count="138" meta:non-whitespace-character-count="4016"/>
  </office:meta>
</office:document-meta>
</file>