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4.6458in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olumn59" style:family="table-column">
      <style:table-column-properties style:column-width="0.4173in"/>
    </style:style>
    <style:style style:name="TableColumn60" style:family="table-column">
      <style:table-column-properties style:column-width="0.7in"/>
    </style:style>
    <style:style style:name="TableColumn61" style:family="table-column">
      <style:table-column-properties style:column-width="2.1048in"/>
    </style:style>
    <style:style style:name="TableColumn62" style:family="table-column">
      <style:table-column-properties style:column-width="0.6333in"/>
    </style:style>
    <style:style style:name="TableColumn63" style:family="table-column">
      <style:table-column-properties style:column-width="0.6333in"/>
    </style:style>
    <style:style style:name="Table58" style:family="table">
      <style:table-properties style:width="4.488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FFFFFF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 „DĖL SEIMO V (RUDENS) SESIJOS DARBO PROGRAMOS PATVIRTINIMO“ PROJEKTO</text:span><text:span text:style-name="T6"><text:s/>NR. XIIIP-2482</text:span></text:p>
      <text:p text:style-name="P7"/>
      <text:p text:style-name="P8"/>
      <text:p text:style-name="P9">2018-09-12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<text:span text:style-name="T48">Pavasario sesijoje Seimas nepritarė projektui, kuriuo būtų įtrauktos bendruomenės į seniūnų rinkimą, motyvuojant, kad reikia įteisinti „normalius“ tiesioginius seniūnų rinkimus.<text:s/></text:span><text:span text:style-name="T49">Yra parengta ir Seime pateikta atitinkama Konstitucijos pataisa, todėl siūloma</text:span><text:span text:style-name="T50"><text:s/>š</text:span><text:span text:style-name="T51">į</text:span><text:span text:style-name="T52"><text:s/>projek</text:span><text:span text:style-name="T53">tą</text:span><text:span text:style-name="T54"><text:s/>įtraukti į Seimo rudens sesijos darbų programą.</text:span></text:p>
            <text:p text:style-name="P55"/>
            <text:p text:style-name="P56">Pasiūlymas:</text:p>
            <text:p text:style-name="P57">Papildyti<text:s/>Seimo V (rudens) sesijos<text:s/>darbų programos projektą:<text:s/>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header-rows>
                <table:table-row table:style-name="TableRow64">
                  <table:table-cell table:style-name="TableCell65">
                    <text:p text:style-name="P66">Eil.</text:p>
                    <text:p text:style-name="P67">Nr.</text:p>
                  </table:table-cell>
                  <table:table-cell table:style-name="TableCell68">
                    <text:p text:style-name="P69">Projekto</text:p>
                    <text:p text:style-name="P70">Nr.</text:p>
                  </table:table-cell>
                  <table:table-cell table:style-name="TableCell71">
                    <text:p text:style-name="P72">Teisės akto projekto pavadinimas</text:p>
                  </table:table-cell>
                  <table:table-cell table:style-name="TableCell73">
                    <text:p text:style-name="P74">Teikia</text:p>
                  </table:table-cell>
                  <table:table-cell table:style-name="TableCell75">
                    <text:p text:style-name="P76">Siūlo</text:p>
                  </table:table-cell>
                </table:table-row>
                <table:table-row table:style-name="TableRow77">
                  <table:table-cell table:style-name="TableCell78">
                    <text:p text:style-name="P79">124.</text:p>
                  </table:table-cell>
                  <table:table-cell table:style-name="TableCell80">
                    <text:p text:style-name="P81">XIIP-2305</text:p>
                  </table:table-cell>
                  <table:table-cell table:style-name="TableCell82">
                    <text:p text:style-name="P83">Konstitucijos 67, 119, 120, 121, 122, 123, 141, 143 straipsnių pakeitimo įstatymo projektas</text:p>
                  </table:table-cell>
                  <table:table-cell table:style-name="TableCell84">
                    <text:p text:style-name="P85">Seimo nariai</text:p>
                  </table:table-cell>
                  <table:table-cell table:style-name="TableCell86">
                    <text:p text:style-name="P87">Seimo nariai</text:p>
                  </table:table-cell>
                </table:table-row>
              </table:table-header-rows>
            </table:table>
            <text:p text:style-name="P88"/>
          </table:table-cell>
        </table:table-row>
      </table:table>
      <text:p text:style-name="P89"/>
      <text:section text:name="Sect1" text:style-name="S1">
        <text:p text:style-name="P90"/>
        <text:p text:style-name="P91">Teikia</text:p>
        <text:p text:style-name="P92">Seimo nariai<text:s/><text:tab/><text:tab/><text:tab/><text:tab/><text:tab/><text:span text:style-name="T93">(Parašas)</text:span><text:tab/><text:tab/><text:tab/>Povilas Urbšys<text:tab/></text:p>
        <text:p text:style-name="P94"><text:tab/><text:tab/><text:tab/><text:tab/><text:tab/><text:tab/><text:tab/><text:tab/><text:tab/><text:tab/>Algis Strelčiūnas</text:p>
        <text:p text:style-name="P95"><text:tab/><text:tab/><text:tab/><text:tab/><text:tab/><text:tab/><text:tab/><text:tab/><text:tab/><text:tab/>Guoda Burokienė</text:p>
        <text:p text:style-name="P96"><text:tab/><text:tab/><text:tab/><text:tab/><text:tab/><text:tab/><text:tab/><text:tab/><text:tab/><text:tab/>Zenonas Streik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8-09-12T10:38:00Z</meta:creation-date>
    <dc:date>2018-09-12T10:38:00Z</dc:date>
    <meta:print-date>2018-09-12T09:5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5" meta:word-count="123" meta:character-count="961" meta:row-count="28" meta:non-whitespace-character-count="843"/>
  </office:meta>
</office:document-meta>
</file>