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line-height="115%"/>
      <style:text-properties fo:font-weight="bold" style:font-weight-asian="bold"/>
    </style:style>
    <style:style style:name="P2" style:parent-style-name="Normal" style:family="paragraph">
      <style:paragraph-properties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fo:line-height="115%"/>
      <style:text-properties fo:font-weight="bold" style:font-weight-asian="bold" style:font-weight-complex="bold" style:font-style-complex="italic" fo:text-transform="uppercase"/>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style>
    <style:style style:name="P12" style:parent-style-name="Normal" style:family="paragraph">
      <style:paragraph-properties fo:text-align="justify" fo:line-height="115%"/>
      <style:text-properties fo:font-size="11pt" style:font-size-asian="11pt" style:font-size-complex="11pt"/>
    </style:style>
    <style:style style:name="S1" style:family="section">
      <style:section-properties fo:margin-left="0in" fo:margin-right="0in" style:writing-mode="lr-tb"/>
    </style:style>
    <style:style style:name="TableColumn14" style:family="table-column">
      <style:table-column-properties style:column-width="0.390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4.7312in" style:use-optimal-column-width="false"/>
    </style:style>
    <style:style style:name="Table13" style:family="table">
      <style:table-properties style:width="6.4013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justify" fo:line-height="115%"/>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fo:line-height="115%"/>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0pt" style:font-size-asian="10pt"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15%"/>
      <style:text-properties fo:font-size="11pt" style:font-size-asian="11pt" style:font-size-complex="11pt"/>
    </style:style>
    <style:style style:name="TableRow39" style:family="table-row">
      <style:table-row-properties style:min-row-height="2.3555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style>
    <style:style style:name="T42" style:parent-style-name="DefaultParagraphFont" style:family="text">
      <style:text-properties style:font-weight-complex="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15%" fo:text-indent="0.4923in"/>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justify" fo:line-height="115%" fo:text-indent="0.4923in"/>
      <style:text-properties fo:font-weight="bold" style:font-weight-asian="bold"/>
    </style:style>
    <style:style style:name="P55" style:parent-style-name="Normal" style:family="paragraph">
      <style:paragraph-properties fo:text-align="justify" fo:line-height="115%" fo:text-indent="0.4923in"/>
    </style:style>
    <style:style style:name="P56" style:parent-style-name="Normal" style:family="paragraph">
      <style:paragraph-properties style:text-autospace="ideograph-alpha" fo:text-align="justify" style:line-height-at-least="0.1916in" fo:text-indent="0.5909in"/>
      <style:text-properties fo:hyphenate="false"/>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style:text-autospace="ideograph-alpha" fo:text-align="justify" style:line-height-at-least="0.1916in" fo:text-indent="0.5909in"/>
      <style:text-properties fo:color="#000000" style:language-asian="lt" style:country-asian="LT" fo:hyphenate="false"/>
    </style:style>
    <style:style style:name="P59" style:parent-style-name="Normal" style:family="paragraph">
      <style:paragraph-properties style:text-autospace="ideograph-alpha" fo:text-align="justify" style:line-height-at-least="0.1916in" fo:margin-left="1.8708in" fo:text-indent="-1.2798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style:text-autospace="ideograph-alpha" fo:text-align="justify" style:line-height-at-least="0.1916in" fo:text-indent="0.5909in"/>
      <style:text-properties fo:color="#000000" style:language-asian="lt" style:country-asian="LT" fo:hyphenate="false"/>
    </style:style>
    <style:style style:name="P63" style:parent-style-name="Normal" style:family="paragraph">
      <style:paragraph-properties style:text-autospace="ideograph-alpha" fo:text-align="justify" style:line-height-at-least="0.1916in" fo:text-indent="0.5909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ext-autospace="ideograph-alpha" fo:text-align="justify" style:line-height-at-least="0.1916in" fo:text-indent="0.5909in"/>
      <style:text-properties fo:hyphenate="false"/>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style:text-autospace="ideograph-alpha" fo:text-align="justify" style:line-height-at-least="0.1916in" fo:text-indent="0.5909in"/>
      <style:text-properties fo:hyphenate="false"/>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office:automatic-styles>
  <office:body>
    <office:text text:use-soft-page-breaks="true">
      <text:p text:style-name="P1">PASIŪLYMAS</text:p>
      <text:p text:style-name="P2"/>
      <text:p text:style-name="P3"><text:span text:style-name="T4">LIETUVOS RESPUBLIKOS<text:s/></text:span><text:span text:style-name="T5">BAUDŽIAMOJO KODEKSO 259 STRAIPSNIO PAKEITIMO<text:s/></text:span><text:span text:style-name="T6">ĮSTATYMO<text:s/></text:span><text:span text:style-name="T7">PROJEKTUI NR.<text:s/></text:span><text:span text:style-name="T8">XIVP-96(2)</text:span></text:p>
      <text:p text:style-name="P9"/>
      <text:p text:style-name="P10">2021-10-19</text:p>
      <text:p text:style-name="P11">Vilnius</text:p>
      <text:p text:style-name="P12"/>
      <text:section text:name="Sect1" text:style-name="S1">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soft-page-break/>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span text:style-name="T34">.</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text:span text:style-name="T42">1.</text:span></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p>
              <text:p text:style-name="P52">Įstatymo projekte numatyta<text:s/>dekriminalizuoti mažus narkotikų kiekius, tačiau Olandijos patirtis sako, kad toks veiksmas kaip tik paskatina jaunimą didinti narkotinių medžiagų vartojimą.</text:p>
              <text:p text:style-name="P53">Siūlau tokį variantą - jei bendradarbiaujama su<text:s/>teisėsauga,<text:s/>atskleidžiant<text:s/>pagalbininkų ir pardavėjų tapatybes,<text:s/>tai<text:s/>baudžiamoji atsakomybė už tokį pirmą kartą nebūtų taikoma. Tačiau už antrą tokį kartą<text:s/>jau<text:s/>būtų taikoma<text:s/>baudžiamoji<text:s/>atsakomybė.</text:p>
              <text:p text:style-name="P54">Pasiūlymas:</text:p>
              <text:p text:style-name="P55"/>
              <text:p text:style-name="P56"><text:span text:style-name="T57">1 straipsnis. 259 straipsnio pakeitimas</text:span></text:p>
              <text:p text:style-name="P58">Pakeisti 259 straipsnį jį papildant 3 ir 4 dalimis:</text:p>
              <text:p text:style-name="P59"><text:span text:style-name="T60">„</text:span><text:span text:style-name="T61">259 straipsnis. Neteisėtas disponavimas narkotinėmis ar psichotropinėmis medžiagomis be tikslo jas platinti</text:span></text:p>
              <text:p text:style-name="P62">1. Tas, kas neteisėtai gamino, perdirbo, įgijo, laikė, gabeno ar siuntė narkotines ar  psichotropines medžiagas neturėdamas tikslo jas parduoti ar kitaip platinti,</text:p>
              <text:p text:style-name="P63"><text:span text:style-name="T64">baudžiamas </text:span><text:span text:style-name="T65">viešaisiais darbais, arba</text:span><text:span text:style-name="T66"> bauda, </text:span><text:span text:style-name="T67">arba laisvės apribojimu</text:span><text:span text:style-name="T68">, arba areštu, arba laisvės atėmimu iki dvejų metų.</text:span></text:p>
              <text:p text:style-name="P69"><text:span text:style-name="T70">2.</text:span><text:span text:style-name="T71"> Asmuo, kuris savo noru </text:span><text:span text:style-name="T72">iki šio straipsnio 1 dalyje nurodytų veiksmų nustatymo </text:span><text:span text:style-name="T73">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span text:style-name="T74">“</text:span></text:p>
              <text:p text:style-name="P75"><text:span text:style-name="T76">3. Tas, kas neteisėtai gamino, perdirbo, įgijo, laikė, gabeno ar siuntė nedidelį kiekį narkotinių ar psichotropinių medžiagų, neturėdamas tikslo jų parduoti ar kitaip platinti, padarė baudžiamąjį nusižengimą ir baudžiamas viešaisiais darbais arba laisvės aprib</text:span><text:span text:style-name="T77">ojimu, arba bauda, arba areštu. Tuo atveju, jei<text:s/></text:span><text:span text:style-name="T78">bendradarbiauja su policija, atskleisdamas<text:s/></text:span><text:span text:style-name="T79">narkotin</text:span><text:span text:style-name="T80">ių</text:span><text:span text:style-name="T81"><text:s/>ar psichotropin</text:span><text:span text:style-name="T82">ių</text:span><text:span text:style-name="T83"><text:s/>medžiag</text:span><text:span text:style-name="T84">ų</text:span><text:span text:style-name="T85"><text:s/></text:span><text:span text:style-name="T86">platintojų</text:span><text:span text:style-name="T87"><text:s/>tapatybes</text:span><text:span text:style-name="T88">, ir<text:s/></text:span><text:span text:style-name="T89">kreipia</text:span><text:span text:style-name="T90">si į sveikatos priežiūros įstaigą dėl medicinos pagalbos</text:span><text:span text:style-name="T91"><text:s/>jam,<text:s/></text:span><text:span text:style-name="T92">tai baudžiamoji atsakomybė netaikoma</text:span><text:span text:style-name="T93">. Jei tokia veika buvo atlikta pakartotiniai, tokiu atveju padarė baudžiamąjį nusižengimą ir yra baudžiamas viešaisiais darbais arba laisvės apribojimu, arba bauda, arba areštu.</text:span></text:p>
            </table:table-cell>
          </table:table-row>
        </table:table>
        <text:p text:style-name="P94"/>
        <text:p text:style-name="P95">Teikia Seimo narys<text:s/><text:tab/><text:tab/><text:tab/><text:tab/><text:tab/><text:tab/><text:tab/><text:tab/>Petras Gražu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complex="Liberation Sans" fo:font-size="14pt" style:font-size-asian="14pt" style:font-size-complex="14pt" style:language-asian="lt" style:country-asian="LT" fo:hyphenate="false"/>
    </style:style>
    <style:style style:name="TextBody" style:display-name="Text Body" style:family="paragraph" style:parent-style-name="Normal">
      <style:paragraph-properties fo:margin-bottom="0.0972in" fo:line-height="115%"/>
      <style:text-properties style:font-name-asian="Times New Roman" style:language-asian="lt" style:country-asian="LT" fo:hyphenate="false"/>
    </style:style>
    <style:style style:name="List" style:display-name="List" style:family="paragraph" style:parent-style-name="TextBody">
      <style:text-properties style:font-name-asian="Times New Roman"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language-asian="lt" style:country-asian="LT" fo:hyphenate="false"/>
    </style:style>
    <style:style style:name="Index" style:display-name="Index" style:family="paragraph" style:parent-style-name="Normal">
      <style:paragraph-properties text:number-lines="false"/>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Text" style:display-name="Comment Text" style:family="paragraph" style:parent-style-name="Normal">
      <style:text-properties style:font-name-asian="Times New Roman" fo:font-size="10pt" style:font-size-asian="10pt" style:font-size-complex="10pt" style:language-asian="lt" style:country-asian="LT"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LO-Normal" style:display-name="LO-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1-10-19T08:02:00Z</meta:creation-date>
    <dc:date>2021-10-19T08:02:00Z</dc:date>
    <meta:print-date>2021-10-19T07:43:00Z</meta:print-date>
    <meta:template xlink:href="Normal.dotm" xlink:type="simple"/>
    <meta:editing-cycles>2</meta:editing-cycles>
    <meta:editing-duration>PT0S</meta:editing-duration>
    <meta:user-defined meta:name="AppVersion">14.0000</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76de6eb8-2089-4dab-8fa0-a91dd4ac74db</meta:user-defined>
    <meta:document-statistic meta:page-count="1" meta:paragraph-count="22" meta:word-count="273" meta:character-count="2294" meta:row-count="70" meta:non-whitespace-character-count="2043"/>
  </office:meta>
</office:document-meta>
</file>