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paragraph-properties fo:text-align="center" fo:text-indent="0in"/>
      <style:text-properties fo:font-weight="bold" style:font-weight-asian="bold" style:font-size-complex="12pt"/>
    </style:style>
    <style:style style:name="P40" style:parent-style-name="Normal" style:family="paragraph">
      <style:paragraph-properties fo:text-align="center" fo:text-indent="0in"/>
      <style:text-properties fo:font-weight="bold" style:font-weight-asian="bold" style:font-size-complex="12pt"/>
    </style:style>
    <style:style style:name="P41" style:parent-style-name="Normal" style:family="paragraph">
      <style:paragraph-properties fo:text-align="center" fo:text-indent="0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in"/>
      <style:text-properties style:font-name-asian="Times New Roman"/>
    </style:style>
    <style:style style:name="P44" style:parent-style-name="Normal" style:family="paragraph">
      <style:paragraph-properties fo:text-align="center" fo:text-indent="0in"/>
      <style:text-properties fo:font-style="italic" style:font-style-asian="italic"/>
    </style:style>
    <style:style style:name="P45" style:parent-style-name="Normal" style:family="paragraph">
      <style:paragraph-properties fo:text-align="center" fo:text-indent="0in"/>
      <style:text-properties style:font-size-complex="12pt"/>
    </style:style>
    <style:style style:name="P46" style:parent-style-name="Normal" style:family="paragraph">
      <style:paragraph-properties fo:text-indent="0in"/>
      <style:text-properties fo:font-weight="bold" style:font-weight-asian="bold" style:font-size-complex="12pt"/>
    </style:style>
    <style:style style:name="P47" style:parent-style-name="Normal" style:family="paragraph">
      <style:paragraph-properties fo:text-indent="0.4923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fo:font-size="10pt" style:font-size-asian="10pt"/>
    </style:style>
    <style:style style:name="P53" style:parent-style-name="Normal" style:family="paragraph">
      <style:text-properties style:font-size-complex="12pt"/>
    </style:style>
    <style:style style:name="P54" style:parent-style-name="Normal" style:family="paragraph">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Times New Roman" style:font-style-complex="italic" style:font-size-complex="12pt"/>
    </style:style>
    <style:style style:name="T58" style:parent-style-name="DefaultParagraphFont" style:family="text">
      <style:text-properties style:font-name-asian="Times New Roman" style:font-style-complex="italic" style:font-size-complex="12pt"/>
    </style:style>
    <style:style style:name="P59" style:parent-style-name="Normal" style:family="paragraph">
      <style:text-properties style:font-name-asian="Times New Roman" style:font-style-complex="italic" fo:font-size="10pt" style:font-size-asian="10pt"/>
    </style:style>
    <style:style style:name="T60" style:parent-style-name="DefaultParagraphFont" style:family="text">
      <style:text-properties style:font-name-asian="Times New Roman" style:font-style-complex="italic" style:font-size-complex="12pt"/>
    </style:style>
    <style:style style:name="T61" style:parent-style-name="DefaultParagraphFont" style:family="text">
      <style:text-properties style:font-name-asian="Times New Roman" style:font-style-complex="italic" style:font-size-complex="12pt"/>
    </style:style>
    <style:style style:name="T62" style:parent-style-name="DefaultParagraphFont" style:family="text">
      <style:text-properties style:font-name-asian="Times New Roman" style:font-style-complex="italic" style:font-size-complex="12pt"/>
    </style:style>
    <style:style style:name="T63" style:parent-style-name="DefaultParagraphFont" style:family="text">
      <style:text-properties style:font-name-asian="Times New Roman"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4pt" style:font-size-asian="14pt" style:font-size-complex="14pt"/>
    </style:style>
    <style:style style:name="P82" style:parent-style-name="Normal" style:family="paragraph">
      <style:paragraph-properties fo:text-indent="0.4923in"/>
      <style:text-properties fo:font-style="italic" style:font-style-asian="italic"/>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style:font-weight-complex="bold" style:font-style-complex="italic"/>
    </style:style>
    <style:style style:name="P90" style:parent-style-name="Normal" style:family="paragraph">
      <style:paragraph-properties fo:text-indent="0.4923in"/>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indent="0.4923in"/>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text-properties fo:font-size="10pt" style:font-size-asian="10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109" style:parent-style-name="DefaultParagraphFont" style:family="text">
      <style:text-properties fo:color="#000000"/>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color="#000000"/>
    </style:style>
    <style:style style:name="P113" style:parent-style-name="Normal" style:family="paragraph">
      <style:text-properties fo:color="#000000" fo:font-size="10pt" style:font-size-asian="10pt"/>
    </style:style>
    <style:style style:name="P114" style:parent-style-name="Normal" style:family="paragraph">
      <style:text-properties fo:color="#000000"/>
    </style:style>
    <style:style style:name="P115" style:parent-style-name="Normal" style:family="paragraph">
      <style:text-properties fo:color="#000000" fo:font-size="10pt" style:font-size-asian="10pt"/>
    </style:style>
    <style:style style:name="P116" style:parent-style-name="Normal" style:family="paragraph">
      <style:text-properties fo:color="#000000"/>
    </style:style>
    <style:style style:name="P117" style:parent-style-name="Normal" style:family="paragraph">
      <style:text-properties fo:color="#000000" fo:font-size="10pt" style:font-size-asian="10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indent="0.4923in"/>
      <style:text-properties fo:font-size="14pt" style:font-size-asian="14pt" style:font-size-complex="14pt"/>
    </style:style>
    <style:style style:name="P121" style:parent-style-name="Normal" style:family="paragraph">
      <style:paragraph-properties fo:text-indent="0.4923in"/>
      <style:text-properties fo:font-style="italic" style:font-style-asian="italic"/>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name-asian="Times New Roman" fo:font-style="italic" style:font-style-asian="italic" style:font-style-complex="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weight="bold" style:font-weight-asian="bold" style:font-weight-complex="bold" fo:font-style="italic" style:font-style-asian="italic"/>
    </style:style>
    <style:style style:name="T134" style:parent-style-name="DefaultParagraphFont" style:family="text">
      <style:text-properties style:font-style-complex="italic"/>
    </style:style>
    <style:style style:name="P135" style:parent-style-name="Normal" style:family="paragraph">
      <style:paragraph-properties fo:text-indent="0.4923in"/>
    </style:style>
    <style:style style:name="P1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indent="0.4923in"/>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text-indent="0.4923in"/>
      <style:text-properties fo:font-size="10pt" style:font-size-asian="10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fo:font-size="10pt" style:font-size-asian="10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indent="0.4923in"/>
    </style:style>
    <style:style style:name="T165" style:parent-style-name="DefaultParagraphFont" style:family="text">
      <style:text-properties style:font-name-asian="Times New Roman" fo:font-weight="bold" style:font-weight-asian="bold"/>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fo:font-weight="bold" style:font-weight-asian="bold"/>
    </style:style>
    <style:style style:name="T168" style:parent-style-name="DefaultParagraphFont" style:family="text">
      <style:text-properties style:font-name-asian="Times New Roman" fo:font-weight="bold" style:font-weight-asian="bold"/>
    </style:style>
    <style:style style:name="T169" style:parent-style-name="DefaultParagraphFont" style:family="text">
      <style:text-properties style:font-name-asian="Times New Roman" fo:font-weight="bold" style:font-weight-asian="bold"/>
    </style:style>
    <style:style style:name="P170" style:parent-style-name="Normal" style:family="paragraph">
      <style:paragraph-properties fo:text-indent="0.4923in"/>
      <style:text-properties fo:font-style="italic" style:font-style-asian="italic" fo:font-size="14pt" style:font-size-asian="14pt" style:font-size-complex="14pt"/>
    </style:style>
    <style:style style:name="P171" style:parent-style-name="Normal" style:family="paragraph">
      <style:paragraph-properties fo:text-indent="0.4923in"/>
      <style:text-properties fo:font-style="italic" style:font-style-asian="italic"/>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name-asian="Times New Roman" fo:font-style="italic" style:font-style-asian="italic" style:font-style-complex="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weight="bold" style:font-weight-asian="bold" style:font-weight-complex="bold" fo:font-style="italic" style:font-style-asian="italic"/>
    </style:style>
    <style:style style:name="T184" style:parent-style-name="DefaultParagraphFont" style:family="text">
      <style:text-properties style:font-style-complex="italic"/>
    </style:style>
    <style:style style:name="P185" style:parent-style-name="Normal" style:family="paragraph">
      <style:paragraph-properties fo:text-indent="0.4923in"/>
    </style:style>
    <style:style style:name="P186" style:parent-style-name="Normal" style:family="paragraph">
      <style:paragraph-properties fo:text-indent="0.4923in">
        <style:tab-stops>
          <style:tab-stop style:type="center" style:position="3.3465in"/>
          <style:tab-stop style:type="right" style:position="6.693in"/>
        </style:tab-stops>
      </style:paragraph-properties>
    </style:style>
    <style:style style:name="P187" style:parent-style-name="Normal" style:family="paragraph">
      <style:paragraph-properties fo:text-indent="0.4923in"/>
    </style:style>
    <style:style style:name="T188" style:parent-style-name="DefaultParagraphFont" style:family="text">
      <style:text-properties style:font-name-asian="Times New Roman" style:font-style-complex="italic"/>
    </style:style>
    <style:style style:name="T189" style:parent-style-name="DefaultParagraphFont" style:family="text">
      <style:text-properties style:font-name-asian="Times New Roman" style:font-style-complex="italic"/>
    </style:style>
    <style:style style:name="T190" style:parent-style-name="DefaultParagraphFont" style:family="text">
      <style:text-properties style:font-name-asian="Times New Roman" style:font-style-complex="italic"/>
    </style:style>
    <style:style style:name="T191" style:parent-style-name="DefaultParagraphFont" style:family="text">
      <style:text-properties style:font-name-asian="Times New Roman" style:font-style-complex="italic"/>
    </style:style>
    <style:style style:name="P192" style:parent-style-name="Normal" style:family="paragraph">
      <style:paragraph-properties fo:text-indent="0.4923in"/>
      <style:text-properties fo:font-size="10pt" style:font-size-asian="10pt"/>
    </style:style>
    <style:style style:name="P193" style:parent-style-name="Normal" style:family="paragraph">
      <style:paragraph-properties fo:text-indent="0.4923in"/>
    </style:style>
    <style:style style:name="T194" style:parent-style-name="DefaultParagraphFont" style:family="text">
      <style:text-properties style:font-name-asian="Times New Roman" style:font-style-complex="italic"/>
    </style:style>
    <style:style style:name="T195" style:parent-style-name="DefaultParagraphFont" style:family="text">
      <style:text-properties style:font-name-asian="Times New Roman" style:font-style-complex="italic"/>
    </style:style>
    <style:style style:name="T196" style:parent-style-name="DefaultParagraphFont" style:family="text">
      <style:text-properties style:font-name-asian="Times New Roman" style:font-style-complex="italic"/>
    </style:style>
    <style:style style:name="P197" style:parent-style-name="Normal" style:family="paragraph">
      <style:paragraph-properties fo:text-indent="0.4923in"/>
      <style:text-properties fo:font-size="10pt" style:font-size-asian="10pt"/>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text-properties fo:font-size="10pt" style:font-size-asian="10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fo:font-size="10pt" style:font-size-asian="10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text-indent="0.4923in"/>
      <style:text-properties fo:font-size="10pt" style:font-size-asian="10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 New Roman" style:font-style-complex="italic"/>
    </style:style>
    <style:style style:name="T224" style:parent-style-name="DefaultParagraphFont" style:family="text">
      <style:text-properties style:font-name-asian="Times New Roman" style:font-style-complex="italic"/>
    </style:style>
    <style:style style:name="T225" style:parent-style-name="DefaultParagraphFont" style:family="text">
      <style:text-properties style:font-name-asian="Times New Roman" style:font-style-complex="italic"/>
    </style:style>
    <style:style style:name="P22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name-asian="Times New Roman" fo:font-style="italic" style:font-style-asian="italic" style:font-style-complex="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weight="bold" style:font-weight-asian="bold" style:font-weight-complex="bold" fo:font-style="italic" style:font-style-asian="italic"/>
    </style:style>
    <style:style style:name="T240" style:parent-style-name="DefaultParagraphFont" style:family="text">
      <style:text-properties style:font-style-complex="italic"/>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size="10pt" style:font-size-asian="10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text-properties fo:font-size="10pt" style:font-size-asian="10p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text-properties fo:font-weight="bold" style:font-weight-asian="bold" style:font-weight-complex="bold" fo:font-size="10pt" style:font-size-asian="10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P26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267" style:parent-style-name="Normal" style:family="paragraph">
      <style:paragraph-properties fo:text-indent="0.4923in"/>
      <style:text-properties fo:font-style="italic" style:font-style-asian="italic"/>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font-style="italic" style:font-style-asian="italic"/>
    </style:style>
    <style:style style:name="T275" style:parent-style-name="DefaultParagraphFont" style:family="text">
      <style:text-properties style:font-style-complex="italic"/>
    </style:style>
    <style:style style:name="P276" style:parent-style-name="Normal" style:family="paragraph">
      <style:paragraph-properties fo:text-indent="0.4923in"/>
    </style:style>
    <style:style style:name="P27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indent="0.4923in"/>
      <style:text-properties fo:font-size="10pt" style:font-size-asian="10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text-properties fo:font-size="10pt" style:font-size-asian="10p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fo:font-size="10pt" style:font-size-asian="10pt"/>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P303"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304" style:parent-style-name="Normal" style:family="paragraph">
      <style:paragraph-properties fo:text-indent="0.4923in"/>
      <style:text-properties fo:font-style="italic" style:font-style-asian="italic"/>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name-asian="Times New Roman" fo:font-style="italic" style:font-style-asian="italic" style:font-style-complex="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style:font-style-complex="italic"/>
    </style:style>
    <style:style style:name="P318" style:parent-style-name="Normal" style:family="paragraph">
      <style:paragraph-properties fo:text-indent="0.4923in"/>
    </style:style>
    <style:style style:name="T319" style:parent-style-name="DefaultParagraphFont" style:family="text">
      <style:text-properties style:font-name-asian="Times New Roman" style:font-style-complex="italic"/>
    </style:style>
    <style:style style:name="T320" style:parent-style-name="DefaultParagraphFont" style:family="text">
      <style:text-properties style:font-name-asian="Times New Roman" style:font-style-complex="italic"/>
    </style:style>
    <style:style style:name="T321" style:parent-style-name="DefaultParagraphFont" style:family="text">
      <style:text-properties style:font-name-asian="Times New Roman" style:font-style-complex="italic"/>
    </style:style>
    <style:style style:name="P3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style:font-name-asian="Times New Roman" style:font-style-complex="italic"/>
    </style:style>
    <style:style style:name="T325" style:parent-style-name="DefaultParagraphFont" style:family="text">
      <style:text-properties style:font-name-asian="Times New Roman" style:font-style-complex="italic"/>
    </style:style>
    <style:style style:name="T326" style:parent-style-name="DefaultParagraphFont" style:family="text">
      <style:text-properties style:font-name-asian="Times New Roman" style:font-style-complex="italic"/>
    </style:style>
    <style:style style:name="P327" style:parent-style-name="Normal" style:family="paragraph">
      <style:paragraph-properties fo:text-indent="0.4923in"/>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text-properties fo:font-size="10pt" style:font-size-asian="10pt"/>
    </style:style>
    <style:style style:name="P330" style:parent-style-name="Normal" style:family="paragraph">
      <style:paragraph-properties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indent="0.4923in"/>
    </style:style>
    <style:style style:name="P337" style:parent-style-name="Normal" style:family="paragraph">
      <style:paragraph-properties fo:text-indent="0.4923in"/>
      <style:text-properties fo:font-style="italic" style:font-style-asian="italic"/>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fo:font-style="italic" style:font-style-asian="italic"/>
    </style:style>
    <style:style style:name="T345" style:parent-style-name="DefaultParagraphFont" style:family="text">
      <style:text-properties style:font-style-complex="italic"/>
    </style:style>
    <style:style style:name="P346" style:parent-style-name="Normal" style:family="paragraph">
      <style:paragraph-properties fo:text-indent="0.4923in"/>
    </style:style>
    <style:style style:name="P34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indent="0.4923in"/>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text-properties fo:font-size="10pt" style:font-size-asian="10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text-properties fo:font-size="10pt" style:font-size-asian="10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fo:font-size="10pt" style:font-size-asian="10pt"/>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font-style-complex="italic" fo:color="#000000"/>
    </style:style>
    <style:style style:name="T367" style:parent-style-name="DefaultParagraphFont" style:family="text">
      <style:text-properties style:font-weight-complex="bold" style:font-style-complex="italic" fo:color="#000000"/>
    </style:style>
    <style:style style:name="T368" style:parent-style-name="DefaultParagraphFont" style:family="text">
      <style:text-properties fo:font-style="italic" style:font-style-asian="italic"/>
    </style:style>
    <style:style style:name="P369" style:parent-style-name="Normal" style:family="paragraph">
      <style:paragraph-properties fo:text-indent="0.4923in"/>
      <style:text-properties fo:font-size="14pt" style:font-size-asian="14pt" style:font-size-complex="14pt"/>
    </style:style>
    <style:style style:name="P370" style:parent-style-name="Normal" style:family="paragraph">
      <style:paragraph-properties fo:text-indent="0.4923in"/>
      <style:text-properties fo:font-style="italic" style:font-style-asian="italic" style:font-style-complex="italic"/>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indent="0.4923in"/>
    </style:style>
    <style:style style:name="T383" style:parent-style-name="DefaultParagraphFont" style:family="text">
      <style:text-properties style:font-name-asian="Times New Roma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ext-properties fo:font-style="italic" style:font-style-asian="italic" fo:font-size="14pt" style:font-size-asian="14pt" style:font-size-complex="14pt"/>
    </style:style>
    <style:style style:name="P414" style:parent-style-name="Normal" style:family="paragraph">
      <style:paragraph-properties fo:text-indent="0.4923in"/>
      <style:text-properties fo:font-style="italic" style:font-style-asian="italic"/>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font-style="italic" style:font-style-asian="italic"/>
    </style:style>
    <style:style style:name="T422" style:parent-style-name="DefaultParagraphFont" style:family="text">
      <style:text-properties style:font-style-complex="italic"/>
    </style:style>
    <style:style style:name="P423" style:parent-style-name="Normal" style:family="paragraph">
      <style:paragraph-properties fo:text-indent="0.4923in"/>
    </style:style>
    <style:style style:name="P4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indent="0.4923in"/>
      <style:text-properties fo:font-size="10pt" style:font-size-asian="10pt"/>
    </style:style>
    <style:style style:name="P427" style:parent-style-name="Normal" style:family="paragraph">
      <style:paragraph-properties fo:text-indent="0.4923in"/>
    </style:style>
    <style:style style:name="T428" style:parent-style-name="DefaultParagraphFont" style:family="text">
      <style:text-properties style:font-name-asian="Times New Roman" style:font-style-complex="italic" style:font-size-complex="12pt" style:language-asian="lt" style:country-asian="LT"/>
    </style:style>
    <style:style style:name="P429" style:parent-style-name="Normal" style:family="paragraph">
      <style:paragraph-properties fo:text-indent="0.4923in"/>
      <style:text-properties fo:font-size="10pt" style:font-size-asian="10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text-properties fo:font-size="10pt" style:font-size-asian="10pt"/>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text-properties fo:font-size="10pt" style:font-size-asian="10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font-style-complex="italic" fo:color="#000000"/>
    </style:style>
    <style:style style:name="T450" style:parent-style-name="DefaultParagraphFont" style:family="text">
      <style:text-properties style:font-weight-complex="bold" style:font-style-complex="italic" fo:color="#000000"/>
    </style:style>
    <style:style style:name="P45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452" style:parent-style-name="Normal" style:family="paragraph">
      <style:paragraph-properties fo:text-indent="0.4923in"/>
      <style:text-properties fo:font-style="italic" style:font-style-asian="italic"/>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style:font-name-asian="Times New Roman" style:font-style-complex="italic"/>
    </style:style>
    <style:style style:name="T463" style:parent-style-name="DefaultParagraphFont" style:family="text">
      <style:text-properties style:font-name-asian="Times New Roman" style:font-style-complex="italic"/>
    </style:style>
    <style:style style:name="T464" style:parent-style-name="DefaultParagraphFont" style:family="text">
      <style:text-properties style:font-name-asian="Times New Roman" style:font-style-complex="italic"/>
    </style:style>
    <style:style style:name="P465" style:parent-style-name="Normal" style:family="paragraph">
      <style:paragraph-properties fo:text-indent="0.4923in"/>
      <style:text-properties fo:font-size="10pt" style:font-size-asian="10pt"/>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font-style="italic" style:font-style-asian="italic" style:font-style-complex="italic"/>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font-style="italic" style:font-style-asian="italic" style:font-style-complex="italic"/>
    </style:style>
    <style:style style:name="P475" style:parent-style-name="Normal" style:family="paragraph">
      <style:paragraph-properties fo:text-indent="0.4923in"/>
      <style:text-properties style:font-name-asian="Times New Roman" fo:font-size="10pt" style:font-size-asian="10pt"/>
    </style:style>
    <style:style style:name="P476" style:parent-style-name="Normal" style:family="paragraph">
      <style:paragraph-properties fo:text-indent="0.4923in"/>
    </style:style>
    <style:style style:name="T477" style:parent-style-name="DefaultParagraphFont" style:family="text">
      <style:text-properties style:font-name-asian="Times New Roman" fo:font-weight="bold" style:font-weight-asian="bold" style:font-weight-complex="bold"/>
    </style:style>
    <style:style style:name="T478" style:parent-style-name="DefaultParagraphFont" style:family="text">
      <style:text-properties style:font-name-asian="Times New Roman"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Times New Roman"/>
    </style:style>
    <style:style style:name="T483" style:parent-style-name="DefaultParagraphFont" style:family="text">
      <style:text-properties style:font-name-asian="Times New Roman" fo:font-style="italic" style:font-style-asian="italic" style:font-style-complex="italic"/>
    </style:style>
    <style:style style:name="T484" style:parent-style-name="DefaultParagraphFont" style:family="text">
      <style:text-properties style:font-name-asian="Times New Roman"/>
    </style:style>
    <style:style style:name="T485" style:parent-style-name="DefaultParagraphFont" style:family="text">
      <style:text-properties style:font-name-asian="Times New Roman" fo:font-style="italic" style:font-style-asian="italic" style:font-style-complex="italic"/>
    </style:style>
    <style:style style:name="T486" style:parent-style-name="DefaultParagraphFont" style:family="text">
      <style:text-properties style:font-name-asian="Times New Roman" fo:font-style="italic" style:font-style-asian="italic" style:font-style-complex="italic"/>
    </style:style>
    <style:style style:name="T487" style:parent-style-name="DefaultParagraphFont" style:family="text">
      <style:text-properties style:font-name-asian="Times New Roman" fo:font-style="italic" style:font-style-asian="italic" style:font-style-complex="italic"/>
    </style:style>
    <style:style style:name="T488" style:parent-style-name="DefaultParagraphFont" style:family="text">
      <style:text-properties style:font-name-asian="Times New Roman"/>
    </style:style>
    <style:style style:name="T489" style:parent-style-name="DefaultParagraphFont" style:family="text">
      <style:text-properties style:font-name-asian="Times New Roman" fo:font-style="italic" style:font-style-asian="italic" style:font-style-complex="italic"/>
    </style:style>
    <style:style style:name="T490" style:parent-style-name="DefaultParagraphFont" style:family="text">
      <style:text-properties style:font-name-asian="Times New Roman" fo:font-style="italic" style:font-style-asian="italic" style:font-style-complex="italic"/>
    </style:style>
    <style:style style:name="T491" style:parent-style-name="DefaultParagraphFont" style:family="text">
      <style:text-properties style:font-name-asian="Times New Roman" fo:font-style="italic" style:font-style-asian="italic" style:font-style-complex="italic"/>
    </style:style>
    <style:style style:name="T492" style:parent-style-name="DefaultParagraphFont" style:family="text">
      <style:text-properties style:font-name-asian="Times New Roman" fo:font-style="italic" style:font-style-asian="italic" style:font-style-complex="italic"/>
    </style:style>
    <style:style style:name="T493" style:parent-style-name="DefaultParagraphFont" style:family="text">
      <style:text-properties style:font-name-asian="Times New Roman"/>
    </style:style>
    <style:style style:name="T494" style:parent-style-name="DefaultParagraphFont" style:family="text">
      <style:text-properties style:font-name-asian="Times New Roman" fo:font-style="italic" style:font-style-asian="italic" style:font-style-complex="italic"/>
    </style:style>
    <style:style style:name="T495" style:parent-style-name="DefaultParagraphFont" style:family="text">
      <style:text-properties style:font-name-asian="Times New Roman" fo:font-style="italic" style:font-style-asian="italic" style:font-style-complex="italic"/>
    </style:style>
    <style:style style:name="T496" style:parent-style-name="DefaultParagraphFont" style:family="text">
      <style:text-properties style:font-name-asian="Times New Roman" fo:font-style="italic" style:font-style-asian="italic" style:font-style-complex="italic"/>
    </style:style>
    <style:style style:name="T497" style:parent-style-name="DefaultParagraphFont" style:family="text">
      <style:text-properties style:font-name-asian="Times New Roman" fo:font-style="italic" style:font-style-asian="italic" style:font-style-complex="italic"/>
    </style:style>
    <style:style style:name="T498" style:parent-style-name="DefaultParagraphFont" style:family="text">
      <style:text-properties style:font-name-asian="Times New Roman" fo:font-style="italic" style:font-style-asian="italic" style:font-style-complex="italic"/>
    </style:style>
    <style:style style:name="T499" style:parent-style-name="DefaultParagraphFont" style:family="text">
      <style:text-properties style:font-name-asian="Times New Roman" fo:font-style="italic" style:font-style-asian="italic" style:font-style-complex="italic"/>
    </style:style>
    <style:style style:name="T500" style:parent-style-name="DefaultParagraphFont" style:family="text">
      <style:text-properties style:font-name-asian="Times New Roman" fo:font-style="italic" style:font-style-asian="italic" style:font-style-complex="italic"/>
    </style:style>
    <style:style style:name="T501" style:parent-style-name="DefaultParagraphFont" style:family="text">
      <style:text-properties style:font-name-asian="Times New Roman" fo:font-style="italic" style:font-style-asian="italic" style:font-style-complex="italic"/>
    </style:style>
    <style:style style:name="T502" style:parent-style-name="DefaultParagraphFont" style:family="text">
      <style:text-properties style:font-name-asian="Times New Roman" fo:font-style="italic" style:font-style-asian="italic" style:font-style-complex="italic"/>
    </style:style>
    <style:style style:name="P503" style:parent-style-name="Normal" style:family="paragraph">
      <style:text-properties fo:font-size="14pt" style:font-size-asian="14pt" style:font-size-complex="14pt"/>
    </style:style>
    <style:style style:name="P504" style:parent-style-name="Normal" style:family="paragraph">
      <style:paragraph-properties fo:text-indent="0.4923in"/>
      <style:text-properties fo:font-style="italic" style:font-style-asian="italic"/>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name-asian="Times New Roman" fo:font-style="italic" style:font-style-asian="italic" style:font-style-complex="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weight="bold" style:font-weight-asian="bold" style:font-weight-complex="bold" fo:font-style="italic" style:font-style-asian="italic"/>
    </style:style>
    <style:style style:name="T517" style:parent-style-name="DefaultParagraphFont" style:family="text">
      <style:text-properties style:font-style-complex="italic"/>
    </style:style>
    <style:style style:name="P518" style:parent-style-name="Normal" style:family="paragraph">
      <style:paragraph-properties fo:text-indent="0.4923in"/>
    </style:style>
    <style:style style:name="T519" style:parent-style-name="DefaultParagraphFont" style:family="text">
      <style:text-properties style:font-name-asian="Times New Roman" style:font-style-complex="italic"/>
    </style:style>
    <style:style style:name="T520" style:parent-style-name="DefaultParagraphFont" style:family="text">
      <style:text-properties style:font-name-asian="Times New Roman" style:font-style-complex="italic"/>
    </style:style>
    <style:style style:name="T521" style:parent-style-name="DefaultParagraphFont" style:family="text">
      <style:text-properties style:font-name-asian="Times New Roman" style:font-style-complex="italic"/>
    </style:style>
    <style:style style:name="P5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text-indent="0.4923in"/>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indent="0.4923in"/>
      <style:text-properties fo:font-size="10pt" style:font-size-asian="10pt"/>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text-properties fo:font-size="10pt" style:font-size-asian="10pt"/>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text-properties fo:font-size="10pt" style:font-size-asian="10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font-style-complex="italic" fo:color="#000000"/>
    </style:style>
    <style:style style:name="T549" style:parent-style-name="DefaultParagraphFont" style:family="text">
      <style:text-properties style:font-weight-complex="bold" style:font-style-complex="italic" fo:color="#000000"/>
    </style:style>
    <style:style style:name="P550" style:parent-style-name="Normal" style:family="paragraph">
      <style:text-properties fo:font-size="14pt" style:font-size-asian="14pt" style:font-size-complex="14pt"/>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fo:font-style="italic" style:font-style-asian="italic"/>
    </style:style>
    <style:style style:name="T559" style:parent-style-name="DefaultParagraphFont" style:family="text">
      <style:text-properties style:font-style-complex="italic"/>
    </style:style>
    <style:style style:name="P560" style:parent-style-name="Normal" style:family="paragraph">
      <style:paragraph-properties fo:text-indent="0.4923in"/>
    </style:style>
    <style:style style:name="P56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indent="0.4923in"/>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text-properties fo:font-size="10pt" style:font-size-asian="10pt"/>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fo:font-size="10pt" style:font-size-asian="10pt"/>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text-properties fo:font-size="10pt" style:font-size-asian="10pt"/>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font-style-complex="italic" fo:color="#000000"/>
    </style:style>
    <style:style style:name="T588" style:parent-style-name="DefaultParagraphFont" style:family="text">
      <style:text-properties style:font-weight-complex="bold" style:font-style-complex="italic" fo:color="#000000"/>
    </style:style>
    <style:style style:name="P589" style:parent-style-name="Normal" style:family="paragraph">
      <style:text-properties fo:font-size="14pt" style:font-size-asian="14pt" style:font-size-complex="14pt"/>
    </style:style>
    <style:style style:name="P590" style:parent-style-name="Normal" style:family="paragraph">
      <style:paragraph-properties fo:text-indent="0.4923in"/>
      <style:text-properties fo:font-style="italic" style:font-style-asian="italic"/>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font-style="italic" style:font-style-asian="italic"/>
    </style:style>
    <style:style style:name="T598" style:parent-style-name="DefaultParagraphFont" style:family="text">
      <style:text-properties style:font-style-complex="italic"/>
    </style:style>
    <style:style style:name="P599" style:parent-style-name="Normal" style:family="paragraph">
      <style:paragraph-properties fo:text-indent="0.4923in"/>
    </style:style>
    <style:style style:name="P6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indent="0.4923in"/>
      <style:text-properties fo:font-size="10pt" style:font-size-asian="10pt"/>
    </style:style>
    <style:style style:name="P603" style:parent-style-name="Normal" style:family="paragraph">
      <style:paragraph-properties fo:text-indent="0.4923in"/>
      <style:text-properties fo:font-weight="bold" style:font-weight-asian="bold" style:font-weight-complex="bold"/>
    </style:style>
    <style:style style:name="P604" style:parent-style-name="Normal" style:family="paragraph">
      <style:paragraph-properties fo:text-indent="0.4923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indent="0.4923in"/>
    </style:style>
    <style:style style:name="P623" style:parent-style-name="Normal" style:family="paragraph">
      <style:paragraph-properties fo:text-indent="0.4923in"/>
      <style:text-properties fo:font-style="italic" style:font-style-asian="italic"/>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fo:font-style="italic" style:font-style-asian="italic"/>
    </style:style>
    <style:style style:name="T631" style:parent-style-name="DefaultParagraphFont" style:family="text">
      <style:text-properties style:font-style-complex="italic"/>
    </style:style>
    <style:style style:name="P632" style:parent-style-name="Normal" style:family="paragraph">
      <style:paragraph-properties fo:text-indent="0.4923in"/>
    </style:style>
    <style:style style:name="P63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indent="0.4923in"/>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font-style-complex="italic" fo:color="#000000"/>
    </style:style>
    <style:style style:name="T658" style:parent-style-name="DefaultParagraphFont" style:family="text">
      <style:text-properties style:font-weight-complex="bold" style:font-style-complex="italic" fo:color="#000000"/>
    </style:style>
    <style:style style:name="P659" style:parent-style-name="Normal" style:family="paragraph">
      <style:paragraph-properties fo:text-indent="0.4923in"/>
      <style:text-properties fo:font-style="italic" style:font-style-asian="italic" fo:font-size="14pt" style:font-size-asian="14pt" style:font-size-complex="14pt"/>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indent="0.4923in"/>
    </style:style>
    <style:style style:name="T670" style:parent-style-name="DefaultParagraphFont" style:family="text">
      <style:text-properties style:font-name-asian="Times New Roman" style:font-style-complex="italic" style:font-size-complex="12pt" style:language-asian="lt" style:country-asian="LT"/>
    </style:style>
    <style:style style:name="P671" style:parent-style-name="Normal" style:family="paragraph">
      <style:paragraph-properties fo:text-indent="0.4923in"/>
      <style:text-properties fo:font-size="10pt" style:font-size-asian="10pt"/>
    </style:style>
    <style:style style:name="P672" style:parent-style-name="Normal" style:family="paragraph">
      <style:paragraph-properties fo:text-indent="0.492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style:style>
    <style:style style:name="P679" style:parent-style-name="Normal" style:family="paragraph">
      <style:paragraph-properties fo:text-indent="0.4923in"/>
      <style:text-properties style:font-name-asian="Times New Roman" fo:font-size="10pt" style:font-size-asian="10pt"/>
    </style:style>
    <style:style style:name="P680" style:parent-style-name="Normal" style:family="paragraph">
      <style:paragraph-properties fo:text-indent="0.4923in"/>
      <style:text-properties style:font-name-asian="Times New Roman"/>
    </style:style>
    <style:style style:name="P681" style:parent-style-name="Normal" style:family="paragraph">
      <style:paragraph-properties fo:text-indent="0.4923in"/>
      <style:text-properties style:font-name-asian="Times New Roman" fo:font-size="10pt" style:font-size-asian="10pt"/>
    </style:style>
    <style:style style:name="P682" style:parent-style-name="Normal" style:family="paragraph">
      <style:paragraph-properties fo:text-indent="0.4923in"/>
      <style:text-properties style:font-name-asian="Times New Roman" fo:font-weight="bold" style:font-weight-asian="bold" style:font-weight-complex="bold"/>
    </style:style>
    <style:style style:name="P683" style:parent-style-name="Normal" style:family="paragraph">
      <style:paragraph-properties fo:text-indent="0.4923in"/>
    </style:style>
    <style:style style:name="T684" style:parent-style-name="DefaultParagraphFont" style:family="text">
      <style:text-properties style:font-name-asian="Times New Roman" style:font-weight-complex="bold"/>
    </style:style>
    <style:style style:name="T685" style:parent-style-name="DefaultParagraphFont" style:family="text">
      <style:text-properties style:font-name-asian="Times New Roman" style:font-weight-complex="bold"/>
    </style:style>
    <style:style style:name="T686" style:parent-style-name="DefaultParagraphFont" style:family="text">
      <style:text-properties style:font-name-asian="Times New Roman" fo:font-weight="bold" style:font-weight-asian="bold" style:font-weight-complex="bold"/>
    </style:style>
    <style:style style:name="T687" style:parent-style-name="DefaultParagraphFont" style:family="text">
      <style:text-properties style:font-name-asian="Times New Roman" style:font-weight-complex="bold"/>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Times New Roman"/>
    </style:style>
    <style:style style:name="T692" style:parent-style-name="DefaultParagraphFont" style:family="text">
      <style:text-properties style:font-name-asian="Times New Roman" fo:font-style="italic" style:font-style-asian="italic" style:font-style-complex="italic"/>
    </style:style>
    <style:style style:name="T693" style:parent-style-name="DefaultParagraphFont" style:family="text">
      <style:text-properties style:font-name-asian="Times New Roman"/>
    </style:style>
    <style:style style:name="T694" style:parent-style-name="DefaultParagraphFont" style:family="text">
      <style:text-properties style:font-name-asian="Times New Roman" fo:font-style="italic" style:font-style-asian="italic" style:font-style-complex="italic"/>
    </style:style>
    <style:style style:name="T695" style:parent-style-name="DefaultParagraphFont" style:family="text">
      <style:text-properties style:font-name-asian="Times New Roman" fo:font-style="italic" style:font-style-asian="italic" style:font-style-complex="italic"/>
    </style:style>
    <style:style style:name="T696" style:parent-style-name="DefaultParagraphFont" style:family="text">
      <style:text-properties style:font-name-asian="Times New Roman" fo:font-style="italic" style:font-style-asian="italic" style:font-style-complex="italic"/>
    </style:style>
    <style:style style:name="T697" style:parent-style-name="DefaultParagraphFont" style:family="text">
      <style:text-properties style:font-name-asian="Times New Roman"/>
    </style:style>
    <style:style style:name="T698" style:parent-style-name="DefaultParagraphFont" style:family="text">
      <style:text-properties style:font-name-asian="Times New Roman" fo:font-style="italic" style:font-style-asian="italic" style:font-style-complex="italic"/>
    </style:style>
    <style:style style:name="T699" style:parent-style-name="DefaultParagraphFont" style:family="text">
      <style:text-properties style:font-name-asian="Times New Roman" fo:font-style="italic" style:font-style-asian="italic" style:font-style-complex="italic"/>
    </style:style>
    <style:style style:name="T700" style:parent-style-name="DefaultParagraphFont" style:family="text">
      <style:text-properties style:font-name-asian="Times New Roman" fo:font-style="italic" style:font-style-asian="italic" style:font-style-complex="italic"/>
    </style:style>
    <style:style style:name="T701" style:parent-style-name="DefaultParagraphFont" style:family="text">
      <style:text-properties style:font-name-asian="Times New Roman" fo:font-style="italic" style:font-style-asian="italic"/>
    </style:style>
    <style:style style:name="T702" style:parent-style-name="DefaultParagraphFont" style:family="text">
      <style:text-properties style:font-name-asian="Times New Roman"/>
    </style:style>
    <style:style style:name="T703" style:parent-style-name="DefaultParagraphFont" style:family="text">
      <style:text-properties style:font-name-asian="Times New Roman"/>
    </style:style>
    <style:style style:name="T704" style:parent-style-name="DefaultParagraphFont" style:family="text">
      <style:text-properties style:font-name-asian="Times New Roman" fo:font-style="italic" style:font-style-asian="italic" style:font-style-complex="italic"/>
    </style:style>
    <style:style style:name="T705" style:parent-style-name="DefaultParagraphFont" style:family="text">
      <style:text-properties style:font-name-asian="Times New Roman" fo:font-style="italic" style:font-style-asian="italic" style:font-style-complex="italic"/>
    </style:style>
    <style:style style:name="T706" style:parent-style-name="DefaultParagraphFont" style:family="text">
      <style:text-properties style:font-name-asian="Times New Roman" fo:font-style="italic" style:font-style-asian="italic" style:font-style-complex="italic"/>
    </style:style>
    <style:style style:name="T707" style:parent-style-name="DefaultParagraphFont" style:family="text">
      <style:text-properties style:font-name-asian="Times New Roman" fo:font-style="italic" style:font-style-asian="italic" style:font-style-complex="italic"/>
    </style:style>
    <style:style style:name="T708" style:parent-style-name="DefaultParagraphFont" style:family="text">
      <style:text-properties style:font-name-asian="Times New Roman" fo:font-style="italic" style:font-style-asian="italic" style:font-style-complex="italic"/>
    </style:style>
    <style:style style:name="T709" style:parent-style-name="DefaultParagraphFont" style:family="text">
      <style:text-properties style:font-name-asian="Times New Roman" fo:font-style="italic" style:font-style-asian="italic" style:font-style-complex="italic"/>
    </style:style>
    <style:style style:name="T710" style:parent-style-name="DefaultParagraphFont" style:family="text">
      <style:text-properties style:font-name-asian="Times New Roman" fo:font-style="italic" style:font-style-asian="italic" style:font-style-complex="italic"/>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P719" style:parent-style-name="Normal" style:family="paragraph">
      <style:text-properties fo:font-size="14pt" style:font-size-asian="14pt" style:font-size-complex="14pt"/>
    </style:style>
    <style:style style:name="P720" style:parent-style-name="Normal" style:family="paragraph">
      <style:paragraph-properties fo:text-indent="0.4923in"/>
      <style:text-properties fo:font-style="italic" style:font-style-asian="italic"/>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in"/>
    </style:style>
    <style:style style:name="T734" style:parent-style-name="DefaultParagraphFont" style:family="text">
      <style:text-properties fo:font-weight="bold" style:font-weight-asian="bold" style:font-weight-complex="bold" fo:font-style="italic" style:font-style-asian="italic"/>
    </style:style>
    <style:style style:name="T735" style:parent-style-name="DefaultParagraphFont" style:family="text">
      <style:text-properties style:font-style-complex="italic"/>
    </style:style>
    <style:style style:name="P736" style:parent-style-name="Normal" style:family="paragraph">
      <style:paragraph-properties fo:text-indent="0.4923in"/>
    </style:style>
    <style:style style:name="T737" style:parent-style-name="DefaultParagraphFont" style:family="text">
      <style:text-properties style:font-name-asian="Times New Roman" style:font-style-complex="italic" style:font-size-complex="12pt" style:language-asian="lt" style:country-asian="LT"/>
    </style:style>
    <style:style style:name="P73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39" style:parent-style-name="Normal" style:family="paragraph">
      <style:paragraph-properties fo:text-indent="0.4923in"/>
    </style:style>
    <style:style style:name="T740" style:parent-style-name="DefaultParagraphFont" style:family="text">
      <style:text-properties style:font-name-asian="Times New Roman" style:font-style-complex="italic"/>
    </style:style>
    <style:style style:name="T741" style:parent-style-name="DefaultParagraphFont" style:family="text">
      <style:text-properties style:font-name-asian="Times New Roman" style:font-style-complex="italic"/>
    </style:style>
    <style:style style:name="T742" style:parent-style-name="DefaultParagraphFont" style:family="text">
      <style:text-properties style:font-name-asian="Times New Roman" style:font-style-complex="italic"/>
    </style:style>
    <style:style style:name="P743" style:parent-style-name="Normal" style:family="paragraph">
      <style:paragraph-properties fo:text-indent="0.4923in"/>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indent="0.4923in"/>
      <style:text-properties fo:font-weight="bold" style:font-weight-asian="bold" style:font-weight-complex="bold" style:font-style-complex="italic" fo:font-size="10pt" style:font-size-asian="10pt"/>
    </style:style>
    <style:style style:name="P746" style:parent-style-name="Normal" style:family="paragraph">
      <style:paragraph-properties fo:text-indent="0.4923in"/>
      <style:text-properties fo:font-weight="bold" style:font-weight-asian="bold" style:font-weight-complex="bold" style:font-style-complex="italic"/>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text-properties fo:font-size="14pt" style:font-size-asian="14pt" style:font-size-complex="14pt"/>
    </style:style>
    <style:style style:name="P760" style:parent-style-name="Normal" style:family="paragraph">
      <style:paragraph-properties fo:text-indent="0.4923in"/>
      <style:text-properties fo:font-style="italic" style:font-style-asian="italic"/>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in"/>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weight="bold" style:font-weight-asian="bold" style:font-weight-complex="bold" fo:font-style="italic" style:font-style-asian="italic"/>
    </style:style>
    <style:style style:name="T779" style:parent-style-name="DefaultParagraphFont" style:family="text">
      <style:text-properties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text-indent="0.4923in"/>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indent="0.4923in"/>
      <style:text-properties fo:font-size="10pt" style:font-size-asian="10pt"/>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text-properties fo:font-size="10pt" style:font-size-asian="10pt"/>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text-properties fo:font-size="10pt" style:font-size-asian="10pt"/>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style:font-style-complex="italic" fo:color="#000000"/>
    </style:style>
    <style:style style:name="T806" style:parent-style-name="DefaultParagraphFont" style:family="text">
      <style:text-properties style:font-weight-complex="bold" style:font-style-complex="italic" fo:color="#000000"/>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style>
    <style:style style:name="P809" style:parent-style-name="Normal" style:family="paragraph">
      <style:text-properties fo:font-size="14pt" style:font-size-asian="14pt" style:font-size-complex="14pt"/>
    </style:style>
    <style:style style:name="P810" style:parent-style-name="Normal" style:family="paragraph">
      <style:paragraph-properties fo:text-indent="0.4923in"/>
      <style:text-properties fo:font-style="italic" style:font-style-asian="italic"/>
    </style:style>
    <style:style style:name="P811" style:parent-style-name="Normal" style:family="paragraph">
      <style:paragraph-properties fo:text-indent="0.4923in"/>
      <style:text-properties fo:font-weight="bold" style:font-weight-asian="bold"/>
    </style:style>
    <style:style style:name="P812" style:parent-style-name="Normal" style:family="paragraph">
      <style:paragraph-properties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in"/>
    </style:style>
    <style:style style:name="T823" style:parent-style-name="DefaultParagraphFont" style:family="text">
      <style:text-properties fo:font-weight="bold" style:font-weight-asian="bold" style:font-weight-complex="bold" fo:font-style="italic" style:font-style-asian="italic"/>
    </style:style>
    <style:style style:name="T824" style:parent-style-name="DefaultParagraphFont" style:family="text">
      <style:text-properties style:font-style-complex="italic"/>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fo:font-size="10pt" style:font-size-asian="10pt"/>
    </style:style>
    <style:style style:name="T837" style:parent-style-name="DefaultParagraphFont" style:family="text">
      <style:text-properties style:font-size-complex="12pt"/>
    </style:style>
    <style:style style:name="P838" style:parent-style-name="Normal" style:family="paragraph">
      <style:text-properties fo:font-size="10pt" style:font-size-asian="10pt"/>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text-properties fo:font-size="10pt" style:font-size-asian="10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weight-complex="bold" style:font-style-complex="italic" fo:color="#000000"/>
    </style:style>
    <style:style style:name="T849" style:parent-style-name="DefaultParagraphFont" style:family="text">
      <style:text-properties style:font-weight-complex="bold" style:font-style-complex="italic" fo:color="#000000"/>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style>
    <style:style style:name="P852" style:parent-style-name="Normal" style:family="paragraph">
      <style:paragraph-properties fo:text-indent="0.4923in"/>
      <style:text-properties fo:font-style="italic" style:font-style-asian="italic" fo:font-size="14pt" style:font-size-asian="14pt" style:font-size-complex="14pt"/>
    </style:style>
    <style:style style:name="P853" style:parent-style-name="Normal" style:family="paragraph">
      <style:paragraph-properties fo:text-indent="0.4923in"/>
      <style:text-properties fo:font-style="italic" style:font-style-asian="italic"/>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indent="0.4923in"/>
    </style:style>
    <style:style style:name="P863" style:parent-style-name="Normal" style:family="paragraph">
      <style:paragraph-properties fo:text-indent="0.4923in"/>
      <style:text-properties fo:font-size="10pt" style:font-size-asian="10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text-properties fo:font-size="10pt" style:font-size-asian="10pt"/>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weight-complex="bold" style:font-style-complex="italic" fo:color="#000000"/>
    </style:style>
    <style:style style:name="T878" style:parent-style-name="DefaultParagraphFont" style:family="text">
      <style:text-properties style:font-weight-complex="bold" style:font-style-complex="italic" fo:color="#000000"/>
    </style:style>
    <style:style style:name="T879" style:parent-style-name="DefaultParagraphFont" style:family="text">
      <style:text-properties fo:font-style="italic" style:font-style-asian="italic"/>
    </style:style>
    <style:style style:name="P880" style:parent-style-name="Normal" style:family="paragraph">
      <style:text-properties fo:font-size="10pt" style:font-size-asian="10pt"/>
    </style:style>
    <style:style style:name="P881" style:parent-style-name="Normal" style:family="paragraph">
      <style:paragraph-properties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4923in"/>
      <style:text-properties fo:font-size="16pt" style:font-size-asian="16pt" style:font-size-complex="16pt"/>
    </style:style>
    <style:style style:name="P899" style:parent-style-name="Normal" style:family="paragraph">
      <style:paragraph-properties fo:text-indent="0.4923in"/>
      <style:text-properties fo:font-style="italic" style:font-style-asian="italic"/>
    </style:style>
    <style:style style:name="T900" style:parent-style-name="DefaultParagraphFont" style:family="text">
      <style:text-properties style:font-name-asian="Times New Roman" style:font-style-complex="italic"/>
    </style:style>
    <style:style style:name="T901" style:parent-style-name="DefaultParagraphFont" style:family="text">
      <style:text-properties style:font-name-asian="Times New Roman" style:font-style-complex="italic"/>
    </style:style>
    <style:style style:name="T902" style:parent-style-name="DefaultParagraphFont" style:family="text">
      <style:text-properties style:font-name-asian="Times New Roman" style:font-style-complex="italic"/>
    </style:style>
    <style:style style:name="P903" style:parent-style-name="Normal" style:family="paragraph">
      <style:paragraph-properties fo:text-align="center" fo:text-indent="0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font-style-complex="italic"/>
    </style:style>
    <style:style style:name="P913" style:parent-style-name="Normal" style:family="paragraph">
      <style:text-properties style:font-name-asian="Times New Roman"/>
    </style:style>
    <style:style style:name="P914" style:parent-style-name="Normal" style:family="paragraph">
      <style:paragraph-properties fo:text-align="center" fo:text-indent="0in"/>
      <style:text-properties style:font-name-asian="Times New Roman"/>
    </style:style>
    <style:style style:name="P915" style:parent-style-name="Normal" style:family="paragraph">
      <style:paragraph-properties fo:text-align="center" fo:text-indent="0in"/>
    </style:style>
    <style:style style:name="T916" style:parent-style-name="DefaultParagraphFont" style:family="text">
      <style:text-properties style:font-name-asian="Times New Roman"/>
    </style:style>
    <style:style style:name="T917" style:parent-style-name="DefaultParagraphFont" style:family="text">
      <style:text-properties style:font-name-asian="Times New Roman" fo:font-style="italic" style:font-style-asian="italic" style:font-style-complex="italic"/>
    </style:style>
    <style:style style:name="T918" style:parent-style-name="DefaultParagraphFont" style:family="text">
      <style:text-properties style:font-name-asian="Times New Roman" fo:font-style="italic" style:font-style-asian="italic" style:font-style-complex="italic"/>
    </style:style>
    <style:style style:name="T919" style:parent-style-name="DefaultParagraphFont" style:family="text">
      <style:text-properties style:font-name-asian="Times New Roman" fo:font-style="italic" style:font-style-asian="italic" style:font-style-complex="italic"/>
    </style:style>
    <style:style style:name="T920" style:parent-style-name="DefaultParagraphFont" style:family="text">
      <style:text-properties style:font-name-asian="Times New Roman" fo:font-style="italic" style:font-style-asian="italic" style:font-style-complex="italic"/>
    </style:style>
    <style:style style:name="T921" style:parent-style-name="DefaultParagraphFont" style:family="text">
      <style:text-properties style:font-name-asian="Times New Roman" fo:font-style="italic" style:font-style-asian="italic" style:font-style-complex="italic"/>
    </style:style>
    <style:style style:name="P922" style:parent-style-name="Normal" style:family="paragraph">
      <style:text-properties style:font-name-asian="Times New Roman"/>
    </style:style>
    <style:style style:name="P923" style:parent-style-name="Normal" style:family="paragraph">
      <style:text-properties style:font-name-asian="Times New Roman"/>
    </style:style>
    <style:style style:name="P924" style:parent-style-name="Normal" style:family="paragraph">
      <style:paragraph-properties fo:text-indent="0in">
        <style:tab-stops>
          <style:tab-stop style:type="left" style:position="4.725in"/>
        </style:tab-stops>
      </style:paragraph-properties>
      <style:text-properties style:font-name-asian="Times New Roman"/>
    </style:style>
    <style:style style:name="P92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26" style:parent-style-name="Normal" style:family="paragraph">
      <style:paragraph-properties fo:text-indent="0in">
        <style:tab-stops>
          <style:tab-stop style:type="left" style:position="4.725in"/>
        </style:tab-stops>
      </style:paragraph-properties>
      <style:text-properties style:font-name-asian="Times New Roman"/>
    </style:style>
    <style:style style:name="P927" style:parent-style-name="Normal" style:family="paragraph">
      <style:paragraph-properties fo:text-indent="0in">
        <style:tab-stops>
          <style:tab-stop style:type="left" style:position="4.725in"/>
        </style:tab-stops>
      </style:paragraph-properties>
      <style:text-properties style:font-name-asian="Times New Roman"/>
    </style:style>
    <style:style style:name="P928" style:parent-style-name="Normal" style:family="paragraph">
      <style:paragraph-properties fo:text-indent="0in">
        <style:tab-stops>
          <style:tab-stop style:type="left" style:position="4.725in"/>
        </style:tab-stops>
      </style:paragraph-properties>
      <style:text-properties style:font-name-asian="Times New Roman"/>
    </style:style>
    <style:style style:name="P929" style:parent-style-name="Normal" style:family="paragraph">
      <style:paragraph-properties fo:text-indent="0in">
        <style:tab-stops>
          <style:tab-stop style:type="left" style:position="4.725in"/>
        </style:tab-stops>
      </style:paragraph-properties>
      <style:text-properties style:font-name-asian="Times New Roman"/>
    </style:style>
    <style:style style:name="P930" style:parent-style-name="Normal" style:family="paragraph">
      <style:paragraph-properties fo:text-indent="0in">
        <style:tab-stops>
          <style:tab-stop style:type="left" style:position="4.8236in"/>
        </style:tab-stops>
      </style:paragraph-properties>
      <style:text-properties style:font-name-asian="Times New Roman"/>
    </style:style>
    <style:style style:name="P931" style:parent-style-name="Normal" style:family="paragraph">
      <style:paragraph-properties fo:text-indent="0in">
        <style:tab-stops>
          <style:tab-stop style:type="left" style:position="4.8236in"/>
        </style:tab-stops>
      </style:paragraph-properties>
      <style:text-properties style:font-name-asian="Times New Roman"/>
    </style:style>
    <style:style style:name="P932" style:parent-style-name="Normal" style:family="paragraph">
      <style:paragraph-properties fo:text-indent="0in">
        <style:tab-stops>
          <style:tab-stop style:type="left" style:position="4.8236in"/>
        </style:tab-stops>
      </style:paragraph-properties>
      <style:text-properties style:font-name-asian="Times New Roman"/>
    </style:style>
    <style:style style:name="P933" style:parent-style-name="Normal" style:family="paragraph">
      <style:paragraph-properties fo:text-indent="0in">
        <style:tab-stops>
          <style:tab-stop style:type="left" style:position="4.8236in"/>
        </style:tab-stops>
      </style:paragraph-properties>
      <style:text-properties style:font-name-asian="Times New Roman"/>
    </style:style>
    <style:style style:name="P934" style:parent-style-name="Normal" style:family="paragraph">
      <style:paragraph-properties fo:text-indent="0in">
        <style:tab-stops>
          <style:tab-stop style:type="left" style:position="4.8236in"/>
        </style:tab-stops>
      </style:paragraph-properties>
      <style:text-properties style:font-name-asian="Times New Roman"/>
    </style:style>
    <style:style style:name="P935" style:parent-style-name="Normal" style:family="paragraph">
      <style:paragraph-properties fo:text-indent="0in">
        <style:tab-stops>
          <style:tab-stop style:type="left" style:position="4.8236in"/>
        </style:tab-stops>
      </style:paragraph-properties>
      <style:text-properties style:font-name-asian="Times New Roman"/>
    </style:style>
    <style:style style:name="P936" style:parent-style-name="Normal" style:family="paragraph">
      <style:paragraph-properties fo:text-indent="0in">
        <style:tab-stops>
          <style:tab-stop style:type="left" style:position="4.8236in"/>
        </style:tab-stops>
      </style:paragraph-properties>
      <style:text-properties style:font-name-asian="Times New Roman"/>
    </style:style>
    <style:style style:name="P937" style:parent-style-name="Normal" style:family="paragraph">
      <style:paragraph-properties fo:text-indent="0in">
        <style:tab-stops>
          <style:tab-stop style:type="left" style:position="4.8236in"/>
        </style:tab-stops>
      </style:paragraph-properties>
      <style:text-properties style:font-name-asian="Times New Roman"/>
    </style:style>
    <style:style style:name="P938" style:parent-style-name="Normal" style:family="paragraph">
      <style:paragraph-properties fo:text-indent="0in">
        <style:tab-stops>
          <style:tab-stop style:type="left" style:position="4.8236in"/>
        </style:tab-stops>
      </style:paragraph-properties>
      <style:text-properties style:font-name-asian="Times New Roman"/>
    </style:style>
    <style:style style:name="P939" style:parent-style-name="Normal" style:family="paragraph">
      <style:paragraph-properties fo:text-indent="0in">
        <style:tab-stops>
          <style:tab-stop style:type="left" style:position="4.8236in"/>
        </style:tab-stops>
      </style:paragraph-properties>
      <style:text-properties style:font-name-asian="Times New Roman"/>
    </style:style>
    <style:style style:name="P940" style:parent-style-name="Normal" style:family="paragraph">
      <style:paragraph-properties fo:text-indent="0in">
        <style:tab-stops>
          <style:tab-stop style:type="left" style:position="4.8236in"/>
        </style:tab-stops>
      </style:paragraph-properties>
      <style:text-properties style:font-name-asian="Times New Roman"/>
    </style:style>
    <style:style style:name="P941" style:parent-style-name="Normal" style:family="paragraph">
      <style:paragraph-properties fo:text-indent="0in">
        <style:tab-stops>
          <style:tab-stop style:type="left" style:position="4.8236in"/>
        </style:tab-stops>
      </style:paragraph-properties>
      <style:text-properties style:font-name-asian="Times New Roman"/>
    </style:style>
    <style:style style:name="P942" style:parent-style-name="Normal" style:family="paragraph">
      <style:paragraph-properties fo:text-indent="0in">
        <style:tab-stops>
          <style:tab-stop style:type="left" style:position="4.8236in"/>
        </style:tab-stops>
      </style:paragraph-properties>
      <style:text-properties style:font-name-asian="Times New Roman"/>
    </style:style>
    <style:style style:name="P94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7" style:parent-style-name="Normal" style:family="paragraph">
      <style:paragraph-properties fo:text-indent="0in">
        <style:tab-stops>
          <style:tab-stop style:type="left" style:position="4.8236in"/>
          <style:tab-stop style:type="right" style:position="6.0625in"/>
        </style:tab-stops>
      </style:paragraph-properties>
    </style:style>
    <style:style style:name="T948" style:parent-style-name="DefaultParagraphFont" style:family="text">
      <style:text-properties style:font-name-asian="Times New Roman" style:font-size-complex="12pt"/>
    </style:style>
    <style:style style:name="T949" style:parent-style-name="DefaultParagraphFont" style:family="text">
      <style:text-properties style:font-name-asian="Times New Roman" style:font-size-complex="12pt"/>
    </style:style>
    <style:style style:name="T950" style:parent-style-name="DefaultParagraphFont" style:family="text">
      <style:text-properties style:font-name-asian="Times New Roman" style:font-size-complex="12pt"/>
    </style:style>
    <style:style style:name="T951" style:parent-style-name="DefaultParagraphFont" style:family="text">
      <style:text-properties style:font-name-asian="Times New Roman" fo:text-transform="uppercase" style:font-size-complex="12pt"/>
    </style:style>
    <style:style style:name="T952"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5</text:span><text:span text:style-name="T18">-</text:span><text:span text:style-name="T19">21</text:span><text:span text:style-name="T20"><text:s text:c="2"/></text:span><text:span text:style-name="T21">Nr. SPP-</text:span><text:span text:style-name="T22">407</text:span></text:p>
      <text:p text:style-name="P23"><text:span text:style-name="T24">Vilnius</text:span></text:p>
      <text:p text:style-name="P25"/>
      <text:p text:style-name="P26">Posėdžio pirmininkė<text:s/>–<text:s/>Seimo Pirmininko pavaduotoja I. Degutienė.</text:p>
      <text:p text:style-name="P27"/>
      <text:p text:style-name="P28"><text:span text:style-name="T29">Užsiregistravo<text:s/></text:span><text:span text:style-name="T30">55</text:span><text:span text:style-name="T31"><text:s/>Seimo nariai (</text:span><text:span text:style-name="T32">1</text:span><text:span text:style-name="T33">4</text:span><text:span text:style-name="T34">.0</text:span><text:span text:style-name="T35">1</text:span><text:span text:style-name="T36"><text:s/>val.</text:span><text:span text:style-name="T37">)</text:span></text:p>
      <text:p text:style-name="P38"/>
      <text:p text:style-name="P39">Opozicinių Tėvynės sąjungos-Lietuvos krikščionių demokratų ir</text:p>
      <text:p text:style-name="P40">Lietuvos socialdemokratų partijos frakcijų<text:s/></text:p>
      <text:p text:style-name="P41"><text:span text:style-name="T42">darbotvarkė</text:span></text:p>
      <text:p text:style-name="P43"/>
      <text:p text:style-name="P44">14.02<text:s/>val.</text:p>
      <text:p text:style-name="P45">Diskusija „Kokias švietimo problemas atvėrė pandemijos krizė?”</text:p>
      <text:p text:style-name="P46"/>
      <text:p text:style-name="P47">Kalbas pasakė:</text:p>
      <text:p text:style-name="P48">prof. habil. dr. Vilija Targamadzė,<text:s/>Vilniaus universitetas, Ugdymo mokslų institutas;</text:p>
      <text:p text:style-name="P49">dr. Mindaugas Nefas,<text:s/>mokytojas, Vytauto Didžiojo universitetas;</text:p>
      <text:p text:style-name="P50">dr. Ainius Lašas,<text:s/>Kauno technologijos universitetas;</text:p>
      <text:p text:style-name="P51">dr. Nerija Putinaitė,<text:s/>Vilniaus Universitetas, Tarptautinių santykių ir politikos mokslų institutas.</text:p>
      <text:p text:style-name="P52"/>
      <text:p text:style-name="P53">Klausė Seimo nariai:<text:s/>I. Šimonytė (į klausimą atsakė prof. habil. dr. V. Targamadzė),<text:s/>E. Pupinis (į klausimą atsakė dr. M. Nefas), V. Juozapaitis (į klausimą atsakė prof. habil. dr. V. Targamadzė).</text:p>
      <text:p text:style-name="P54"/>
      <text:p text:style-name="Normal"><text:span text:style-name="T55">Kalbėjo Seimo narė</text:span><text:span text:style-name="T56"><text:s/></text:span><text:span text:style-name="T57">R. Morkūnaitė-Mikulėnienė</text:span><text:span text:style-name="T58">.</text:span></text:p>
      <text:p text:style-name="P59"/>
      <text:p text:style-name="Normal"><text:span text:style-name="T60">Klausė Seimo nariai:</text:span><text:span text:style-name="T61"><text:s/>M. Adomėnas (į klausim</text:span><text:span text:style-name="T62">us</text:span><text:span text:style-name="T63"><text:s/>atsakė<text:s/></text:span><text:span text:style-name="T64">d</text:span><text:span text:style-name="T65">r. N</text:span><text:span text:style-name="T66">. </text:span><text:span text:style-name="T67">Putinaitė</text:span><text:span text:style-name="T68"><text:s/>ir d</text:span><text:span text:style-name="T69">r. A</text:span><text:span text:style-name="T70">. </text:span><text:span text:style-name="T71">Lašas</text:span><text:span text:style-name="T72">), A. Papirtienė (į klausimus atsakė p</text:span><text:span text:style-name="T73">rof. habil. dr. V</text:span><text:span text:style-name="T74">. </text:span><text:span text:style-name="T75">Targamadzė</text:span><text:span text:style-name="T76"><text:s/>ir d</text:span><text:span text:style-name="T77">r. A</text:span><text:span text:style-name="T78">. </text:span><text:span text:style-name="T79">Lašas</text:span><text:span text:style-name="T80">).</text:span></text:p>
      <text:p text:style-name="P81"/>
      <text:p text:style-name="P82">15.03<text:s/>val.</text:p>
      <text:p text:style-name="P83"><text:span text:style-name="T84">SVARSTYTA</text:span>.<text:s/><text:span text:style-name="T85">Seimo nutarimo „Dėl Lietuvos Respublikos Seimo specialiosios tyrimo komisijos pateiktų siūlymų pradėti apkaltos procesą Lietuvos Respublikos Seimo narei Irinai Rozovai pagrįstumui ištirti ir išvadai dėl pagrindo pradėti apkaltos procesą parengti sudarymo“ projektas Nr. XIIIP-4450<text:s/></text:span><text:span text:style-name="T86">(teikėjai – L. Kasčiūnas, S. Šedbaras)</text:span><text:span text:style-name="T87"><text:s/></text:span><text:span text:style-name="T88">(svarstymas)</text:span><text:span text:style-name="T89">.</text:span></text:p>
      <text:p text:style-name="P90"/>
      <text:p text:style-name="P91">Diskusijoje kalbėjo Seimo nariai:<text:s/>E. Gentvilas,<text:s/>A. Skardžius, Z. Jedinskis (Lietuvos lenkų rinkimų akcijos-Krikščioniškų šeimų sąjungos frakcijos vardu).</text:p>
      <text:p text:style-name="P92"/>
      <text:p text:style-name="P93">Seimo narys Z. Jedinskis pateikė televizijos laidos vaizdo įrašą.</text:p>
      <text:p text:style-name="P94"/>
      <text:p text:style-name="P95">Diskusijoje kalbėjo Seimo narys<text:s/>P. Gražulis.</text:p>
      <text:p text:style-name="P96"/>
      <text:p text:style-name="P97">Dėl balsavimo motyvų kalbėjo Seimo nariai:<text:s/>L. Kasčiūnas, A. Skardžius.</text:p>
      <text:p text:style-name="P98"/>
      <text:p text:style-name="Normal">Balsuota, ar pritarti šiam projektui po svarstymo Seimo posėdyje: už –<text:s/>49, prieš –<text:s/>28, susilaikė<text:s/>26.<text:s/><text:span text:style-name="T99">Nepritarta</text:span>.<text:s/><text:span text:style-name="T100">(Užsiregistravo</text:span><text:span text:style-name="T101"><text:s/>103</text:span><text:span text:style-name="T102"><text:s/>Seimo nariai (1</text:span><text:span text:style-name="T103">5</text:span><text:span text:style-name="T104">.</text:span><text:span text:style-name="T105">3</text:span><text:span text:style-name="T106">0 val.)</text:span></text:p>
      <text:p text:style-name="P107"/>
      <text:p text:style-name="Normal">Posėdžio pirmininkė pranešė, kad, remiantis Seimo statuto 231 straipsnio 2 dalimi, šis projektas turi būti grąžintas iniciatoriams tobulinti.<text:s/></text:p>
      <text:p text:style-name="P108"/>
      <text:p text:style-name="Normal"><text:span text:style-name="T109">Dėl posėdžio vedimo tvarkos kalbėjo Seimo nariai:</text:span><text:s/>J. Jarutis, A. Širinskienė (Lietuvos valstiečių ir žaliųjų sąjungos frakcijos vardu pasiūlė<text:s/>daryti pertrauką<text:s/>ir prašyti Teisės departamento išaiškinimo).</text:p>
      <text:p text:style-name="P110"/>
      <text:p text:style-name="Normal">Posėdžio pirmininkė paprašė, kad Etikos ir procedūrų komisija pateiktų išaiškinimą dėl šio klausimo.</text:p>
      <text:p text:style-name="P111"/>
      <text:p text:style-name="P112">Dėl posėdžio vedimo tvarkos kalbėjo Seimo nariai: J. Razma, K. Masiulis, E. Gentvilas, A. Širinskienė (pasiūlė prašyti Teisės departamento išvados), L. Kasčiūnas, G. Burokienė (Lietuvos valstiečių ir žaliųjų sąjungos frakcijos vardu paprašė Teisės departamento išvados), R. Tamašunienė.</text:p>
      <text:p text:style-name="P113"/>
      <text:p text:style-name="P114">Posėdžio pirmininkė pranešė, kad prie šio klausimo bus grįžta<text:s/>gavus<text:s/>Etikos ir procedūrų komisijos išvadą.</text:p>
      <text:p text:style-name="P115"/>
      <text:p text:style-name="P116">Kalbėjo Seimo narys, Etikos ir procedūrų komisijos pirmininkas A. Matulas.</text:p>
      <text:p text:style-name="P117"/>
      <text:p text:style-name="Normal"><text:span text:style-name="T118">Replikavo Seimo narys</text:span><text:span text:style-name="T119"><text:s/>R. Karbauskis.</text:span></text:p>
      <text:p text:style-name="P120"/>
      <text:p text:style-name="P121">15.45<text:s/>val.</text:p>
      <text:p text:style-name="P122"><text:span text:style-name="T123">SVARSTYTA</text:span>.<text:s/><text:span text:style-name="T124">Aplinkos apsaugos valstybinės kontrolės įstatymo Nr. IX-1005 49 ir 50 straipsnių pakeitimo įstatymo projektas</text:span><text:span text:style-name="T125"><text:s/></text:span><text:span text:style-name="T126">Nr. XIIIP-</text:span><text:span text:style-name="T127">4444<text:s/></text:span><text:span text:style-name="T128">(teikėjai –<text:s/></text:span><text:span text:style-name="T129">L. Balsys,<text:s/></text:span><text:span text:style-name="T130">R. Budbergytė</text:span><text:span text:style-name="T131">)</text:span><text:span text:style-name="T132"><text:s/></text:span><text:span text:style-name="T133">(pateikimas)</text:span><text:span text:style-name="T134">.</text:span></text:p>
      <text:p text:style-name="P135">Pranešėjas –<text:s/>Seimo narys L. Balsys.<text:s/></text:p>
      <text:p text:style-name="P136"/>
      <text:p text:style-name="P137">Klausė Seimo nariai:<text:s/>S. Gentvilas, E. Pupinis,<text:s/>A. Skardžius,<text:s/>V. Vingrienė.</text:p>
      <text:p text:style-name="P138"/>
      <text:p text:style-name="P139">Dėl balsavimo motyvų kalbėjo Seimo nariai:<text:s/>A. Gedvilienė, S. Gentvilas.</text:p>
      <text:p text:style-name="P140"/>
      <text:p text:style-name="Normal">Balsuota, ar pritarti šiam projektui po pateikimo: už –<text:s/>29, prieš –<text:s/>7, susilaikė<text:s/>46.<text:span text:style-name="T141"><text:s/></text:span><text:span text:style-name="T142">Nepritarta</text:span>.<text:s/><text:span text:style-name="T143">(Užsiregistravo<text:s/></text:span><text:span text:style-name="T144">84</text:span><text:span text:style-name="T145"><text:s/>Seimo nariai (1</text:span><text:span text:style-name="T146">6</text:span><text:span text:style-name="T147">.0</text:span><text:span text:style-name="T148">4</text:span><text:span text:style-name="T149"><text:s/>val.)</text:span></text:p>
      <text:p text:style-name="P150"/>
      <text:p text:style-name="Normal">Alternatyvus balsavimas: už pasiūlymą grąžinti šį projektą iniciatoriams tobulinti balsavo<text:s/>36, už pasiūlymą jį atmesti –<text:s/>42. Pritarta<text:s/>antram<text:s/>pasiūlymui.<text:s/><text:span text:style-name="T151">(Užsiregistravo<text:s/></text:span><text:span text:style-name="T152">8</text:span><text:span text:style-name="T153">0 Seimo nari</text:span><text:span text:style-name="T154">ų</text:span><text:span text:style-name="T155"><text:s/>(1</text:span><text:span text:style-name="T156">6</text:span><text:span text:style-name="T157">.0</text:span><text:span text:style-name="T158">5</text:span><text:span text:style-name="T159"><text:s/>val.)</text:span></text:p>
      <text:p text:style-name="P160"/>
      <text:p text:style-name="Normal"><text:span text:style-name="T161">NUTARTA.<text:s/></text:span>Atmesti projektą N<text:span text:style-name="T162">r. XIIIP-</text:span><text:span text:style-name="T163">4444</text:span>.<text:s/></text:p>
      <text:p text:style-name="P164"/>
      <text:p text:style-name="Normal"><text:span text:style-name="T165">Toliau posėdžiui pirmininkavo</text:span><text:span text:style-name="T166"><text:s/></text:span><text:span text:style-name="T167">Seimo<text:s/></text:span><text:span text:style-name="T168">P</text:span><text:span text:style-name="T169">irmininko pavaduotojas J. Liesys.</text:span></text:p>
      <text:p text:style-name="P170"/>
      <text:p text:style-name="P171">16.07<text:s/>val.</text:p>
      <text:p text:style-name="P172"><text:span text:style-name="T173">SVARSTYTA</text:span>.<text:s/><text:span text:style-name="T174">Žvalgybos įstatymo Nr. VIII-1861 1 straipsnio pakeitimo, 23 straipsnio pripažinimo netekusiu galios ir Įstatymo papildymo keturioliktuoju skirsniu įstatymo projektas</text:span><text:span text:style-name="T175"><text:s/></text:span><text:span text:style-name="T176">Nr. XIIIP-</text:span><text:span text:style-name="T177">4408<text:s/></text:span><text:span text:style-name="T178">(teikėjai –<text:s/></text:span><text:span text:style-name="T179">G. Landsbergis</text:span><text:span text:style-name="T180"><text:s/>/ 3 Seimo nariai</text:span><text:span text:style-name="T181">)</text:span><text:span text:style-name="T182"><text:s/></text:span><text:span text:style-name="T183">(pateikimas)</text:span><text:span text:style-name="T184">.</text:span></text:p>
      <text:p text:style-name="P185">Pranešėjas –<text:s/>Seimo narys A. Anušauskas.<text:s/></text:p>
      <text:p text:style-name="P186"/>
      <text:p text:style-name="P187">Klausė Seimo nariai:<text:s/><text:span text:style-name="T188">V.</text:span><text:span text:style-name="T189"> </text:span><text:span text:style-name="T190">Čmilytė-Nielsen</text:span><text:span text:style-name="T191">, D. Gaižauskas, G. Vasiliauskas, V. Bakas.<text:s/></text:span></text:p>
      <text:p text:style-name="P192"/>
      <text:p text:style-name="P193">Dėl balsavimo motyvų kalbėjo Seimo nariai:<text:s/><text:span text:style-name="T194">V.</text:span><text:span text:style-name="T195"> </text:span><text:span text:style-name="T196">Čmilytė-Nielsen</text:span>, D. Gaižauskas.</text:p>
      <text:p text:style-name="P197"/>
      <text:p text:style-name="Normal">Balsuota, ar pritarti šiam projektui po pateikimo: už –<text:s/>40, prieš –<text:s/>9, susilaikė<text:s/>43.<text:span text:style-name="T198"><text:s/></text:span><text:span text:style-name="T199">Nepritarta</text:span>.<text:s/><text:span text:style-name="T200">(Užsiregistravo<text:s/></text:span><text:span text:style-name="T201">92</text:span><text:span text:style-name="T202"><text:s/>Seimo nariai (1</text:span><text:span text:style-name="T203">6</text:span><text:span text:style-name="T204">.</text:span><text:span text:style-name="T205">23</text:span><text:span text:style-name="T206"><text:s/>val.)</text:span></text:p>
      <text:p text:style-name="P207"/>
      <text:p text:style-name="Normal">Alternatyvus balsavimas: už pasiūlymą grąžinti šį projektą iniciatoriams tobulinti balsavo<text:s/>43, už pasiūlymą jį atmesti –<text:s/>50. Pritarta<text:s/>antram<text:s/>pasiūlymui.<text:s/><text:span text:style-name="T208">(Užsiregistravo<text:s/></text:span><text:span text:style-name="T209">93</text:span><text:span text:style-name="T210"><text:s/>Seimo nariai (1</text:span><text:span text:style-name="T211">6</text:span><text:span text:style-name="T212">.</text:span><text:span text:style-name="T213">24</text:span><text:span text:style-name="T214"><text:s/>val.)</text:span></text:p>
      <text:p text:style-name="P215"/>
      <text:p text:style-name="Normal"><text:span text:style-name="T216">NUTARTA.<text:s/></text:span>Atmesti projektą N<text:span text:style-name="T217">r. XIIIP-</text:span><text:span text:style-name="T218">4408</text:span>.<text:s/></text:p>
      <text:p text:style-name="P219"/>
      <text:p text:style-name="P220"><text:span text:style-name="T221">Replikavo Seimo nar</text:span><text:span text:style-name="T222">iai:</text:span><text:s/>A. Anušauskas, V. Bakas (2 kartus), D. Gaižauskas,<text:s/><text:span text:style-name="T223">R.</text:span><text:span text:style-name="T224"> </text:span><text:span text:style-name="T225">Morkūnaitė-Mikulėnienė</text:span>.</text:p>
      <text:p text:style-name="P226"/>
      <text:p text:style-name="P227">16.30<text:s/>val.</text:p>
      <text:p text:style-name="P228"><text:span text:style-name="T229">SVARSTYTA</text:span>.<text:s/><text:span text:style-name="T230">Baudžiamojo proceso kodekso 165 straipsnio pakeitimo įstatymo projektas</text:span><text:span text:style-name="T231"><text:s/></text:span><text:span text:style-name="T232">Nr. XIIIP-</text:span><text:span text:style-name="T233">4445<text:s/></text:span><text:span text:style-name="T234">(teikėjai –<text:s/></text:span><text:span text:style-name="T235">L. Balsys,<text:s/></text:span><text:span text:style-name="T236">R. Budbergytė</text:span><text:span text:style-name="T237">)</text:span><text:span text:style-name="T238"><text:s/></text:span><text:span text:style-name="T239">(pateikimas)</text:span><text:span text:style-name="T240">.</text:span></text:p>
      <text:p text:style-name="P241">Pranešėjas –<text:s/>Seimo narys L. Balsys.<text:s/></text:p>
      <text:p text:style-name="P242"/>
      <text:p text:style-name="P243">Klausė Seimo narys<text:s/>S. Šedbaras.</text:p>
      <text:p text:style-name="P244"/>
      <text:p text:style-name="Normal">Balsuota, ar pritarti šiam projektui po pateikimo: už –<text:s/>26, prieš –<text:s/>11, susilaikė<text:s/>43.<text:span text:style-name="T245"><text:s/></text:span><text:span text:style-name="T246">Nepritarta</text:span>.<text:s/><text:span text:style-name="T247">(Užsiregistravo<text:s/></text:span><text:span text:style-name="T248">82</text:span><text:span text:style-name="T249"><text:s/>Seimo nariai (1</text:span><text:span text:style-name="T250">6</text:span><text:span text:style-name="T251">.</text:span><text:span text:style-name="T252">37</text:span><text:span text:style-name="T253"><text:s/>val.)</text:span></text:p>
      <text:p text:style-name="P254"/>
      <text:p text:style-name="Normal">Alternatyvus balsavimas: už pasiūlymą grąžinti šį projektą iniciatoriams tobulinti balsavo<text:s/>38, už pasiūlymą jį atmesti –<text:s/>47. Pritarta<text:s/>antram<text:s/>pasiūlymui.<text:s/><text:span text:style-name="T255">(Užsiregistravo<text:s/></text:span><text:span text:style-name="T256">86</text:span><text:span text:style-name="T257"><text:s/>Seimo nariai (1</text:span><text:span text:style-name="T258">6</text:span><text:span text:style-name="T259">.</text:span><text:span text:style-name="T260">37</text:span><text:span text:style-name="T261"><text:s/>val.)</text:span></text:p>
      <text:p text:style-name="P262"/>
      <text:p text:style-name="Normal"><text:span text:style-name="T263">NUTARTA.<text:s/></text:span>Atmesti projektą N<text:span text:style-name="T264">r. XIIIP-</text:span><text:span text:style-name="T265">4445</text:span>.<text:s/></text:p>
      <text:p text:style-name="P266"/>
      <text:p text:style-name="P267">16.38<text:s/>val.</text:p>
      <text:p text:style-name="P268"><text:span text:style-name="T269">SVARSTYTA</text:span>.<text:s/><text:span text:style-name="T270">Sveikatos priežiūros įstaigų įstatymo Nr. I-1367 15 straipsnio pakeitimo įstatymo projektas</text:span><text:span text:style-name="T271"><text:s/></text:span><text:span text:style-name="T272">Nr. XIIIP-</text:span><text:span text:style-name="T273">4492<text:s/></text:span><text:span text:style-name="T274">(pateikimas)</text:span><text:span text:style-name="T275">.</text:span></text:p>
      <text:p text:style-name="P276">Pranešėja –<text:s/>Seimo narė I. Šimonytė.</text:p>
      <text:p text:style-name="P277"/>
      <text:p text:style-name="P278">Klausė Seimo nariai:<text:s/>A. Sysas, V. Ačienė, A. Veryga, M. Majauskas.</text:p>
      <text:p text:style-name="P279"/>
      <text:p text:style-name="P280">Dėl balsavimo motyvų kalbėjo Seimo nariai:<text:s/>J. Razma, A. Vinkus.</text:p>
      <text:p text:style-name="P281"/>
      <text:p text:style-name="Normal">Balsuota, ar pritarti šiam projektui po pateikimo: už –<text:s/>42, prieš –<text:s/>9, susilaikė<text:s/>36.<text:span text:style-name="T282"><text:s/></text:span><text:span text:style-name="T283">Nepritarta</text:span>.<text:s/><text:span text:style-name="T284">(Užsiregistravo<text:s/></text:span><text:span text:style-name="T285">87</text:span><text:span text:style-name="T286"><text:s/>Seimo nariai (1</text:span><text:span text:style-name="T287">6</text:span><text:span text:style-name="T288">.</text:span><text:span text:style-name="T289">49</text:span><text:span text:style-name="T290"><text:s/>val.)</text:span></text:p>
      <text:p text:style-name="P291"/>
      <text:p text:style-name="Normal">Alternatyvus balsavimas: už pasiūlymą grąžinti šį projektą iniciatoriams tobulinti balsavo<text:s/>41, už pasiūlymą jį atmesti –<text:s/>43. Pritarta<text:s/>antram<text:s/>pasiūlymui.<text:s/><text:span text:style-name="T292">(Užsiregistravo<text:s/></text:span><text:span text:style-name="T293">85</text:span><text:span text:style-name="T294"><text:s/>Seimo nariai (1</text:span><text:span text:style-name="T295">6</text:span><text:span text:style-name="T296">.</text:span><text:span text:style-name="T297">5</text:span><text:span text:style-name="T298">0 val.)</text:span></text:p>
      <text:p text:style-name="P299"/>
      <text:p text:style-name="Normal"><text:span text:style-name="T300">NUTARTA.<text:s/></text:span>Atmesti projektą N<text:span text:style-name="T301">r. XIIIP-</text:span><text:span text:style-name="T302">4492</text:span>.<text:s/></text:p>
      <text:p text:style-name="P303"/>
      <text:p text:style-name="P304">16.51<text:s/>val.</text:p>
      <text:p text:style-name="P305"><text:span text:style-name="T306">SVARSTYTA</text:span>.<text:s/><text:span text:style-name="T307">Civilinio kodekso 6.353 straipsnio pakeitimo įstatymo projektas</text:span><text:span text:style-name="T308"><text:s/></text:span><text:span text:style-name="T309">Nr. XIIIP-</text:span><text:span text:style-name="T310">4459<text:s/></text:span><text:span text:style-name="T311">(teikėjai –<text:s/></text:span><text:span text:style-name="T312">R. Budbergytė</text:span><text:span text:style-name="T313"><text:s/>/ 3 Seimo nariai</text:span><text:span text:style-name="T314">)</text:span><text:span text:style-name="T315"><text:s/></text:span><text:span text:style-name="T316">(pateikimas)</text:span><text:span text:style-name="T317">.</text:span></text:p>
      <text:p text:style-name="P318">Pranešėja –<text:s/>Seimo narė<text:s/><text:span text:style-name="T319">R.</text:span><text:span text:style-name="T320"> </text:span><text:span text:style-name="T321">Budbergytė</text:span>.</text:p>
      <text:p text:style-name="P322"/>
      <text:soft-page-break/>
      <text:p text:style-name="P323">Klausė Seimo nariai:<text:s/>M. Majauskas,<text:s/>E. Pupinis,<text:s/><text:span text:style-name="T324">R.</text:span><text:span text:style-name="T325"> </text:span><text:span text:style-name="T326">Šarknickas</text:span>.<text:s/></text:p>
      <text:p text:style-name="P327"/>
      <text:p text:style-name="P328">Dėl balsavimo motyvų kalbėjo Seimo narė<text:s/>A. Jankuvienė.</text:p>
      <text:p text:style-name="P329"/>
      <text:p text:style-name="P330">NUTARTA:</text:p>
      <text:p text:style-name="P331">1. Pritarti šiam projektui po pateikimo ir pradėti jo svarstymo procedūrą.<text:s/><text:span text:style-name="T332">Pritarta bendru sutarimu.</text:span></text:p>
      <text:p text:style-name="Normal">2. Paskirti<text:s/>Teisės ir teisėtvarkos<text:s/>komitetą pagrindiniu komitetu šiam projektui svarstyti.<text:s/><text:span text:style-name="T333">Pritarta bendru sutarimu.</text:span></text:p>
      <text:p text:style-name="Normal">3. Paskirti<text:s/>Žmogaus teisių<text:s/>komitetą papildomu komitetu šiam projektui svarstyti.<text:s/><text:span text:style-name="T334">Pritarta bendru sutarimu.</text:span></text:p>
      <text:p text:style-name="Normal">4. Paskirti šio projekto preliminarią svarstymo Seimo posėdyje datą – 2020-06-30.<text:s/><text:span text:style-name="T335">Pritarta bendru sutarimu.</text:span></text:p>
      <text:p text:style-name="P336"><text:tab/></text:p>
      <text:p text:style-name="P337">17.00 val.</text:p>
      <text:p text:style-name="P338"><text:span text:style-name="T339">SVARSTYTA</text:span>.<text:s/><text:span text:style-name="T340">Seimo nutarimo „Dėl Lietuvos Respublikos Seimo 2020 m. balandžio 21 d. nutarimo Nr. XIII-2848 „Dėl Lietuvos Aukščiausiojo Teismo teisėjos Sigitos Rudėnaitės atleidimo iš šio teismo Civilinių bylų skyriaus pirmininko pareigų“ pripažinimo netekusiu galios“ projektas</text:span><text:span text:style-name="T341"><text:s/></text:span><text:span text:style-name="T342">Nr. XIIIP-</text:span><text:span text:style-name="T343">4787<text:s/></text:span><text:span text:style-name="T344">(pateikimas)</text:span><text:span text:style-name="T345">.</text:span></text:p>
      <text:p text:style-name="P346">Pranešėjas –<text:s/>Seimo narys J. Razma.</text:p>
      <text:p text:style-name="P347"/>
      <text:p text:style-name="P348">Klausė Seimo nariai:<text:s/>S. Gentvilas, S. Jovaiša,<text:s/>E. Pupinis.</text:p>
      <text:p text:style-name="P349"/>
      <text:p text:style-name="P350">Dėl balsavimo motyvų kalbėjo Seimo nariai:<text:s/>S. Gentvilas, A. Širinskienė.</text:p>
      <text:p text:style-name="P351"/>
      <text:p text:style-name="Normal">Balsuota, ar pritarti šiam projektui po pateikimo: už –<text:s/>39, prieš –<text:s/>13, susilaikė<text:s/>34.<text:span text:style-name="T352"><text:s/></text:span><text:span text:style-name="T353">Nepritarta</text:span>.<text:s/><text:span text:style-name="T354">(Užsiregistravo<text:s/></text:span><text:span text:style-name="T355">86</text:span><text:span text:style-name="T356"><text:s/>Seimo nariai (1</text:span><text:span text:style-name="T357">7</text:span><text:span text:style-name="T358">.</text:span><text:span text:style-name="T359">11</text:span><text:span text:style-name="T360"><text:s/>val.)</text:span></text:p>
      <text:p text:style-name="P361"/>
      <text:p text:style-name="Normal"><text:span text:style-name="T362">Dėl posėdžio vedi</text:span><text:span text:style-name="T363">mo tvarkos kalbėjo Seimo narys J. Razma.<text:s/></text:span></text:p>
      <text:p text:style-name="P364"/>
      <text:p text:style-name="Normal"><text:span text:style-name="T365">NUTARTA.<text:s/></text:span>Atmesti projektą N<text:span text:style-name="T366">r. XIIIP-</text:span><text:span text:style-name="T367">4787</text:span>.<text:s/><text:span text:style-name="T368">Pritarta bendru sutarimu.</text:span></text:p>
      <text:p text:style-name="P369"/>
      <text:p text:style-name="P370">17.12<text:s/>val.</text:p>
      <text:p text:style-name="P371"><text:span text:style-name="T372">SVARSTYTA.</text:span><text:s/>Seimo savaitės<text:s/><text:span text:style-name="T373">(20</text:span><text:span text:style-name="T374">20</text:span><text:span text:style-name="T375">-0</text:span><text:span text:style-name="T376">5</text:span><text:span text:style-name="T377">-</text:span><text:span text:style-name="T378">25</text:span><text:span text:style-name="T379">–</text:span><text:span text:style-name="T380">2020-05-29</text:span><text:span text:style-name="T381">)</text:span><text:s/>– 2020<text:s/>m.<text:s/>gegužės 26<text:s/>d. (antradienio) ir<text:s/>28<text:s/>d. (ketvirtadienio) posėdžių darbotvarkė.</text:p>
      <text:p text:style-name="P382">Pranešėjas –<text:s/><text:span text:style-name="T383">Seimo Pirmininkas V. Pranckietis</text:span>.</text:p>
      <text:p text:style-name="P384"><text:tab/></text:p>
      <text:p text:style-name="P385">Klausė Seimo narys M. Majauskas.</text:p>
      <text:p text:style-name="P386"/>
      <text:p text:style-name="Normal"><text:span text:style-name="T387">NUTARTA.</text:span><text:span text:style-name="T388"><text:s/></text:span><text:span text:style-name="T389">Patvirtinti Seimo savaitės (20</text:span><text:span text:style-name="T390">20</text:span><text:span text:style-name="T391">-0</text:span><text:span text:style-name="T392">5</text:span><text:span text:style-name="T393">-</text:span><text:span text:style-name="T394">25–2020-05-29</text:span><text:span text:style-name="T395">) –</text:span><text:s/>2020<text:s/>m.<text:s/>gegužės 26<text:s/><text:span text:style-name="T396">d. (antradienio) ir<text:s/></text:span><text:span text:style-name="T397">28</text:span><text:s/>d. (ketvirtadienio) posėdžių darbotvarkę.<text:s/><text:span text:style-name="T398">Pritarta bendru sutarimu</text:span></text:p>
      <text:p text:style-name="P399"/>
      <text:p text:style-name="P400">Posėdžio pirmininkas pranešė, kad<text:s/><text:span text:style-name="T401">Seimo nutarimo „Dėl Lietuvos Respublikos Seimo 2020 m. balandžio 21 d. nutarimo Nr. XIII-2849 „Dėl Lietuvos Respublikos Seimo VIII (pavasario) sesijos darbų programos patvirtinimo“ pakeitimo“ projekt</text:span><text:span text:style-name="T402">as</text:span><text:span text:style-name="T403"><text:s/></text:span><text:span text:style-name="T404">Nr. XIIIP-</text:span><text:span text:style-name="T405">4865<text:s/></text:span><text:span text:style-name="T406">ne</text:span><text:span text:style-name="T407">bus svarstomas</text:span><text:span text:style-name="T408">, nes Sostinės įstatymo projektas<text:s/></text:span><text:span text:style-name="T409">Nr. XIIIP-</text:span><text:span text:style-name="T410">4861 galbūt prieštarauja Konstitucijai. Posėdžio pirmininkas pasiūlė kreiptis į<text:s/></text:span><text:span text:style-name="T411">Teisės ir teisėtvarkos</text:span><text:span text:style-name="T412"><text:s/>komitetą dėl išaiškinimo. Šiam pasiūlymui pritarta bendru sutarimu.</text:span></text:p>
      <text:p text:style-name="P413"/>
      <text:p text:style-name="P414">17.16<text:s/>val.</text:p>
      <text:p text:style-name="P415"><text:span text:style-name="T416">SVARSTYTA</text:span>.<text:s/><text:span text:style-name="T417">Specialiųjų žemės naudojimo sąlygų įstatymo Nr. XIII-2166 2 priedo pakeitimo įstatymo projektas</text:span><text:span text:style-name="T418"><text:s/></text:span><text:span text:style-name="T419">Nr. XIIIP-</text:span><text:span text:style-name="T420">4481<text:s/></text:span><text:span text:style-name="T421">(pateikimas)</text:span><text:span text:style-name="T422">.</text:span></text:p>
      <text:p text:style-name="P423">Pranešėjas –<text:s/>Seimo narys J. Razma.</text:p>
      <text:p text:style-name="P424"/>
      <text:p text:style-name="P425">Klausė Seimo nariai:<text:s/>S. Gentvilas, V. Ačienė,<text:s/>R. Sinkevičius,<text:s/>V. Vingrienė.</text:p>
      <text:p text:style-name="P426"/>
      <text:p text:style-name="P427">Dėl balsavimo motyvų kalbėjo Seimo nariai:<text:s/><text:span text:style-name="T428">V. Aleknaitė-Abramikienė, S. Gentvilas.</text:span></text:p>
      <text:p text:style-name="P429"/>
      <text:p text:style-name="Normal">Balsuota, ar pritarti šiam projektui po pateikimo: už –<text:s/>31, prieš –<text:s/>6, susilaikė<text:s/>38.<text:span text:style-name="T430"><text:s/></text:span><text:span text:style-name="T431">Nepritarta</text:span>.<text:s/><text:span text:style-name="T432">(Užsiregistravo<text:s/></text:span><text:span text:style-name="T433">76</text:span><text:span text:style-name="T434"><text:s/>Seimo nariai (1</text:span><text:span text:style-name="T435">7</text:span><text:span text:style-name="T436">.</text:span><text:span text:style-name="T437">34</text:span><text:span text:style-name="T438"><text:s/>val.)</text:span></text:p>
      <text:p text:style-name="P439"/>
      <text:p text:style-name="Normal">Alternatyvus balsavimas: už pasiūlymą grąžinti šį projektą iniciatoriams tobulinti balsavo<text:s/>54, už pasiūlymą jį atmesti –<text:s/>20. Pritarta pirmam pasiūlymui.<text:s/><text:span text:style-name="T440">(Užsiregistravo<text:s/></text:span><text:span text:style-name="T441">74</text:span><text:span text:style-name="T442"><text:s/>Seimo nariai (1</text:span><text:span text:style-name="T443">7</text:span><text:span text:style-name="T444">.</text:span><text:span text:style-name="T445">35</text:span><text:span text:style-name="T446"><text:s/>val.)</text:span></text:p>
      <text:p text:style-name="P447"/>
      <text:p text:style-name="Normal"><text:span text:style-name="T448">NUTARTA.<text:s/></text:span>Grąžinti projektą<text:s/><text:span text:style-name="T449">Nr. XIIIP-</text:span><text:span text:style-name="T450">4481</text:span><text:s/>iniciatoriams tobulinti.<text:s/></text:p>
      <text:p text:style-name="P451"/>
      <text:p text:style-name="P452">17.35<text:s/>val.</text:p>
      <text:p text:style-name="P453"><text:span text:style-name="T454">SVARSTYTA</text:span>.<text:s/><text:span text:style-name="T455">Seimo nutarimo „Dėl Lietuvos Respublikos Seimo 2020 m. balandžio 21 d. nutarimo Nr. XIII-2849 „Dėl Lietuvos Respublikos Seimo VIII (pavasario) sesijos darbų programos patvirtinimo“ pakeitimo“ projektas</text:span><text:span text:style-name="T456"><text:s/></text:span><text:span text:style-name="T457">Nr. XIIIP-</text:span><text:span text:style-name="T458">4864<text:s/></text:span><text:span text:style-name="T459">(pateikimas, svarstymas ir priėmimas)</text:span><text:span text:style-name="T460">.</text:span></text:p>
      <text:p text:style-name="P461">Pranešėja –<text:s/>Seimo narė<text:s/><text:span text:style-name="T462">R.</text:span><text:span text:style-name="T463"> </text:span><text:span text:style-name="T464">Budbergytė</text:span>.</text:p>
      <text:p text:style-name="P465"/>
      <text:p text:style-name="P466">Klausė Seimo narys<text:s/>S. Gentvilas.</text:p>
      <text:p text:style-name="P467"><text:tab/></text:p>
      <text:p text:style-name="P468">NUTARTA.<text:s/><text:span text:style-name="T469">Pritarti šiam projektui po pateikimo.<text:s/></text:span><text:span text:style-name="T470">Pritarta bendru sutarimu.</text:span></text:p>
      <text:p text:style-name="P471"><text:tab/></text:p>
      <text:p text:style-name="P472">NUTARTA.<text:s/><text:span text:style-name="T473">Pritarti šiam projektui po svarstymo Seimo posėdyje.<text:s/></text:span><text:span text:style-name="T474">Pritarta bendru sutarimu.</text:span></text:p>
      <text:p text:style-name="P475"/>
      <text:p text:style-name="P476"><text:span text:style-name="T477">NUTARTA. </text:span><text:span text:style-name="T478">Priimti<text:s/></text:span><text:span text:style-name="T479">Seimo nutarim</text:span><text:span text:style-name="T480">ą</text:span><text:span text:style-name="T481"><text:s/>„Dėl Lietuvos Respublikos Seimo 2020 m. balandžio 21 d. nutarimo Nr. XIII-2849 „Dėl Lietuvos Respublikos Seimo VIII (pavasario) sesijos darbų programos patvirtinimo“ pakeitimo“</text:span><text:span text:style-name="T482">.<text:s/></text:span><text:span text:style-name="T483">Balsavimo rezultatai: už<text:s/></text:span><text:span text:style-name="T484">–</text:span><text:span text:style-name="T485"><text:s/></text:span><text:span text:style-name="T486">44</text:span><text:span text:style-name="T487">, prieš<text:s/></text:span><text:span text:style-name="T488">–</text:span><text:span text:style-name="T489"><text:s/></text:span><text:span text:style-name="T490">3</text:span><text:span text:style-name="T491">, susilaikė<text:s/></text:span><text:span text:style-name="T492">34</text:span><text:span text:style-name="T493">.<text:s/></text:span><text:span text:style-name="T494">(Užsiregistravo<text:s/></text:span><text:span text:style-name="T495">81</text:span><text:span text:style-name="T496"><text:s/>Seimo nar</text:span><text:span text:style-name="T497">ys</text:span><text:span text:style-name="T498"><text:s/>(1</text:span><text:span text:style-name="T499">7</text:span><text:span text:style-name="T500">.</text:span><text:span text:style-name="T501">37</text:span><text:span text:style-name="T502"><text:s/>val.)</text:span></text:p>
      <text:p text:style-name="P503"/>
      <text:p text:style-name="P504">17.38<text:s/>val.</text:p>
      <text:p text:style-name="P505"><text:span text:style-name="T506">SVARSTYTA</text:span>.<text:s/><text:span text:style-name="T507">Pridėtinės vertės mokesčio įstatymo Nr. IX-751 19 straipsnio papildymo įstatymo projektas</text:span><text:span text:style-name="T508"><text:s/></text:span><text:span text:style-name="T509">Nr. XIIIP-</text:span><text:span text:style-name="T510">4860<text:s/></text:span><text:span text:style-name="T511">(teikėjai –<text:s/></text:span><text:span text:style-name="T512">R. Budbergytė</text:span><text:span text:style-name="T513"><text:s/>/ 3 Seimo nariai</text:span><text:span text:style-name="T514">)</text:span><text:span text:style-name="T515"><text:s/></text:span><text:span text:style-name="T516">(pateikimas)</text:span><text:span text:style-name="T517">.</text:span></text:p>
      <text:p text:style-name="P518">Pranešėja<text:s/>–<text:s/>Seimo narė<text:s/><text:span text:style-name="T519">R.</text:span><text:span text:style-name="T520"> </text:span><text:span text:style-name="T521">Budbergytė</text:span>.</text:p>
      <text:p text:style-name="P522"/>
      <text:p text:style-name="P523">Klausė Seimo nariai:<text:s/>M. Majauskas, V. Vingrienė, S. Jovaiša.</text:p>
      <text:p text:style-name="P524"/>
      <text:p text:style-name="P525">Dėl balsavimo motyvų kalbėjo Seimo nariai:<text:s/>R. Popovienė, M. Majauskas.</text:p>
      <text:p text:style-name="P526"/>
      <text:p text:style-name="Normal">Balsuota, ar pritarti šiam projektui po pateikimo: už –<text:s/>28, prieš –<text:s/>4, susilaikė<text:s/>35.<text:span text:style-name="T527"><text:s/></text:span><text:span text:style-name="T528">Nepritarta</text:span>.<text:s/><text:span text:style-name="T529">(Užsiregistravo<text:s/></text:span><text:span text:style-name="T530">71</text:span><text:span text:style-name="T531"><text:s/>Seimo nar</text:span><text:span text:style-name="T532">ys</text:span><text:span text:style-name="T533"><text:s/>(1</text:span><text:span text:style-name="T534">7</text:span><text:span text:style-name="T535">.</text:span><text:span text:style-name="T536">49</text:span><text:span text:style-name="T537"><text:s/>val.)</text:span></text:p>
      <text:p text:style-name="P538"/>
      <text:p text:style-name="Normal">Alternatyvus balsavimas: už pasiūlymą grąžinti šį projektą iniciatoriams tobulinti balsavo<text:s/>39, už pasiūlymą jį atmesti –<text:s/>29. Pritarta pirmam pasiūlymui.<text:s/><text:span text:style-name="T539">(Užsiregistravo<text:s/></text:span><text:span text:style-name="T540">69</text:span><text:span text:style-name="T541"><text:s/>Seimo nariai (1</text:span><text:span text:style-name="T542">7</text:span><text:span text:style-name="T543">.</text:span><text:span text:style-name="T544">5</text:span><text:span text:style-name="T545">0 val.)</text:span></text:p>
      <text:p text:style-name="P546"/>
      <text:p text:style-name="Normal"><text:span text:style-name="T547">NUTARTA.<text:s/></text:span>Grąžinti projektą<text:s/><text:span text:style-name="T548">Nr. XIIIP-</text:span><text:span text:style-name="T549">4860</text:span><text:s/>iniciatoriams tobulinti.<text:s/></text:p>
      <text:p text:style-name="P550"/>
      <text:p text:style-name="P551">17.51<text:s/>val.</text:p>
      <text:p text:style-name="P552"><text:span text:style-name="T553">SVARSTYTA</text:span>.<text:s/><text:span text:style-name="T554">Kelių priežiūros ir plėtros programos finansavimo įstatymo Nr. VIII-2032 9 straipsnio pakeitimo įstatymo projektas</text:span><text:span text:style-name="T555"><text:s/></text:span><text:span text:style-name="T556">Nr. XIIIP-</text:span><text:span text:style-name="T557">4534<text:s/></text:span><text:span text:style-name="T558">(pateikimas)</text:span><text:span text:style-name="T559">.</text:span></text:p>
      <text:soft-page-break/>
      <text:p text:style-name="P560">Pranešėjas –<text:s/>Seimo narys J. Razma.</text:p>
      <text:p text:style-name="P561"/>
      <text:p text:style-name="P562">Klausė Seimo nariai:<text:s/>E. Pupinis, V.<text:s/>Ąžuolas.</text:p>
      <text:p text:style-name="P563"/>
      <text:p text:style-name="P564">Dėl balsavimo motyvų kalbėjo Seimo narys<text:s/>E. Pupinis.</text:p>
      <text:p text:style-name="P565"/>
      <text:p text:style-name="Normal">Balsuota, ar pritarti šiam projektui po pateikimo: už –<text:s/>31, prieš –<text:s/>2, susilaikė<text:s/>43.<text:span text:style-name="T566"><text:s/></text:span><text:span text:style-name="T567">Nepritarta</text:span>.<text:s/><text:span text:style-name="T568">(Užsiregistravo<text:s/></text:span><text:span text:style-name="T569">77</text:span><text:span text:style-name="T570"><text:s/>Seimo nariai (1</text:span><text:span text:style-name="T571">8</text:span><text:span text:style-name="T572">.0</text:span><text:span text:style-name="T573">1</text:span><text:span text:style-name="T574"><text:s/>val.)</text:span></text:p>
      <text:p text:style-name="P575"/>
      <text:p text:style-name="Normal">Alternatyvus balsavimas: už pasiūlymą grąžinti šį projektą iniciatoriams tobulinti balsavo<text:s/>38, už pasiūlymą jį atmesti –<text:s/>30. Pritarta pirmam pasiūlymui.<text:s/><text:span text:style-name="T576">(Užsiregistravo<text:s/></text:span><text:span text:style-name="T577">7</text:span><text:span text:style-name="T578">0 Seimo nari</text:span><text:span text:style-name="T579">ų</text:span><text:span text:style-name="T580"><text:s/>(1</text:span><text:span text:style-name="T581">8</text:span><text:span text:style-name="T582">.0</text:span><text:span text:style-name="T583">2</text:span><text:span text:style-name="T584"><text:s/>val.)</text:span></text:p>
      <text:p text:style-name="P585"/>
      <text:p text:style-name="Normal"><text:span text:style-name="T586">NUTARTA.<text:s/></text:span>Grąžinti projektą<text:s/><text:span text:style-name="T587">Nr. XIIIP-</text:span><text:span text:style-name="T588">4534</text:span><text:s/>iniciatoriams tobulinti.<text:s/></text:p>
      <text:p text:style-name="P589"/>
      <text:p text:style-name="P590">18.02<text:s/>val.</text:p>
      <text:p text:style-name="P591"><text:span text:style-name="T592">SVARSTYTA</text:span>.<text:s/><text:span text:style-name="T593">Advokatūros įstatymo Nr. IX-2066 7, 8, 9, 17, 23, 35, 36, 39 ir 60 <text:s/>straipsnių pakeitimo įstatymo projektas</text:span><text:span text:style-name="T594"><text:s/></text:span><text:span text:style-name="T595">Nr. XIIIP-</text:span><text:span text:style-name="T596">4275<text:s/></text:span><text:span text:style-name="T597">(pateikimas)</text:span><text:span text:style-name="T598">.</text:span></text:p>
      <text:p text:style-name="P599">Pranešėjas –<text:s/>Seimo narys S. Šedbaras.</text:p>
      <text:p text:style-name="P600"/>
      <text:p text:style-name="P601">Klausė Seimo narys<text:s/>A. Skardžius.</text:p>
      <text:p text:style-name="P602"/>
      <text:p text:style-name="P603">NUTARTA:</text:p>
      <text:p text:style-name="P604">1. Pritarti šiam projektui po pateikimo ir pradėti jo svarstymo procedūrą.<text:s/><text:span text:style-name="T605">Balsavimo rezultatai: už<text:s/></text:span>–<text:span text:style-name="T606"><text:s/></text:span><text:span text:style-name="T607">42</text:span><text:span text:style-name="T608">, prieš<text:s/></text:span>–<text:span text:style-name="T609"><text:s/></text:span><text:span text:style-name="T610">2</text:span><text:span text:style-name="T611">, susilaikė<text:s/></text:span><text:span text:style-name="T612">32</text:span>.<text:s/><text:span text:style-name="T613">(Užsiregistravo<text:s/></text:span><text:span text:style-name="T614">76</text:span><text:span text:style-name="T615"><text:s/>Seimo nariai (1</text:span><text:span text:style-name="T616">8</text:span><text:span text:style-name="T617">.0</text:span><text:span text:style-name="T618">8</text:span><text:span text:style-name="T619"><text:s/>val.)</text:span></text:p>
      <text:p text:style-name="Normal">2. Paskirti<text:s/>Teisės ir teisėtvarkos<text:s/>komitetą pagrindiniu komitetu šiam projektui svarstyti.<text:s/><text:span text:style-name="T620">Pritarta bendru sutarimu.</text:span></text:p>
      <text:p text:style-name="Normal">3. Paskirti šio projekto preliminarią svarstymo Seimo posėdyje datą – 2020-06-16.<text:s/><text:span text:style-name="T621">Pritarta bendru sutarimu.</text:span></text:p>
      <text:p text:style-name="P622"><text:tab/></text:p>
      <text:p text:style-name="P623">18.09<text:s/>val.</text:p>
      <text:p text:style-name="P624"><text:span text:style-name="T625">SVARSTYTA</text:span>.<text:s/><text:span text:style-name="T626">Aplinkos apsaugos valstybinės kontrolės įstatymo Nr. IX-1005 50 straipsnio pakeitimo įstatymo projektas</text:span><text:span text:style-name="T627"><text:s/></text:span><text:span text:style-name="T628">Nr. XIIIP-</text:span><text:span text:style-name="T629">4440<text:s/></text:span><text:span text:style-name="T630">(pateikimas)</text:span><text:span text:style-name="T631">.</text:span></text:p>
      <text:p text:style-name="P632">Pranešėja –<text:s/>Seimo narė A. Gedvilienė.</text:p>
      <text:p text:style-name="P633"/>
      <text:p text:style-name="P634">Klausė Seimo nariai:<text:s/>S. Gentvilas, A. Skardžius.</text:p>
      <text:p text:style-name="P635"/>
      <text:p text:style-name="P636">Dėl balsavimo motyvų kalbėjo Seimo narys<text:s/>J. Džiugelis.</text:p>
      <text:p text:style-name="P637"/>
      <text:p text:style-name="Normal">Balsuota, ar pritarti šiam projektui po pateikimo: už –<text:s/>31, prieš –<text:s/>6, susilaikė<text:s/>35.<text:span text:style-name="T638"><text:s/></text:span><text:span text:style-name="T639">Nepritarta</text:span>.<text:s/><text:span text:style-name="T640">(Užsiregistravo<text:s/></text:span><text:span text:style-name="T641">72</text:span><text:span text:style-name="T642"><text:s/>Seimo nariai (1</text:span><text:span text:style-name="T643">8</text:span><text:span text:style-name="T644">.</text:span><text:span text:style-name="T645">17</text:span><text:span text:style-name="T646"><text:s/>val.)</text:span></text:p>
      <text:p text:style-name="Normal"/>
      <text:p text:style-name="Normal">Alternatyvus balsavimas: už pasiūlymą grąžinti šį projektą iniciatoriams tobulinti balsavo<text:s/>39, už pasiūlymą jį atmesti –<text:s/>30. Pritarta pirmam pasiūlymui.<text:s/><text:span text:style-name="T647">(Užsiregistravo<text:s/></text:span><text:span text:style-name="T648">7</text:span><text:span text:style-name="T649">0 Seimo nari</text:span><text:span text:style-name="T650">ų</text:span><text:span text:style-name="T651"><text:s/>(1</text:span><text:span text:style-name="T652">8</text:span><text:span text:style-name="T653">.</text:span><text:span text:style-name="T654">18</text:span><text:span text:style-name="T655"><text:s/>val.)</text:span></text:p>
      <text:p text:style-name="Normal"/>
      <text:p text:style-name="Normal"><text:span text:style-name="T656">NUTARTA.<text:s/></text:span>Grąžinti projektą<text:s/><text:span text:style-name="T657">Nr. XIIIP-</text:span><text:span text:style-name="T658">4440</text:span><text:s/>iniciatoriams tobulinti.<text:s/></text:p>
      <text:p text:style-name="P659"/>
      <text:p text:style-name="P660">18.19<text:s/>val.</text:p>
      <text:p text:style-name="P661"><text:span text:style-name="T662">SVARSTYTA</text:span>.<text:s/><text:span text:style-name="T663">Seimo nutarimo „Dėl Lietuvos Respublikos Seimo 2020 m. balandžio 21 d. nutarimo Nr. XIII-2849 „Dėl Lietuvos Respublikos Seimo VIII (pavasario) sesijos darbų programos patvirtinimo“ pakeitimo“ projektas</text:span><text:span text:style-name="T664"><text:s/></text:span><text:span text:style-name="T665">Nr. XIIIP-</text:span><text:span text:style-name="T666">4868<text:s/></text:span><text:span text:style-name="T667">(pateikimas, svarstymas ir priėmimas)</text:span><text:span text:style-name="T668">.</text:span></text:p>
      <text:soft-page-break/>
      <text:p text:style-name="P669">Pranešėja –<text:s/>Seimo narė<text:s/><text:span text:style-name="T670">V. Aleknaitė-Abramikienė</text:span>.</text:p>
      <text:p text:style-name="P671"/>
      <text:p text:style-name="P672">NUTARTA.<text:s/><text:span text:style-name="T673">Pritarti šiam projektui po pateikimo.<text:s/></text:span><text:span text:style-name="T674">Pritarta bendru sutarimu.</text:span></text:p>
      <text:p text:style-name="P675"><text:tab/></text:p>
      <text:p text:style-name="P676">NUTARTA.<text:s/><text:span text:style-name="T677">Pritarti šiam projektui po svarstymo Seimo posėdyje.<text:s/></text:span><text:span text:style-name="T678">Pritarta bendru sutarimu.</text:span></text:p>
      <text:p text:style-name="P679"/>
      <text:p text:style-name="P680">Posėdžio pirmininkas pranešė, kad<text:s/>nutarimo projekto tekstas turi būti pakoreguotas.</text:p>
      <text:p text:style-name="P681"/>
      <text:p text:style-name="P682">NUTARTA:</text:p>
      <text:p text:style-name="P683"><text:span text:style-name="T684">1</text:span><text:span text:style-name="T685">.</text:span><text:span text:style-name="T686"> </text:span><text:span text:style-name="T687">Priimti<text:s/></text:span><text:span text:style-name="T688">Seimo nutarim</text:span><text:span text:style-name="T689">ą</text:span><text:span text:style-name="T690"><text:s/>„Dėl Lietuvos Respublikos Seimo 2020 m. balandžio 21 d. nutarimo Nr. XIII-2849 „Dėl Lietuvos Respublikos Seimo VIII (pavasario) sesijos darbų programos patvirtinimo“ pakeitimo“</text:span><text:span text:style-name="T691">.<text:s/></text:span><text:span text:style-name="T692">Balsavimo rezultatai: už<text:s/></text:span><text:span text:style-name="T693">–</text:span><text:span text:style-name="T694"><text:s/></text:span><text:span text:style-name="T695">45</text:span><text:span text:style-name="T696">, prieš<text:s/></text:span><text:span text:style-name="T697">–</text:span><text:span text:style-name="T698"><text:s/></text:span><text:span text:style-name="T699">0</text:span><text:span text:style-name="T700">, susilaikė<text:s/></text:span><text:span text:style-name="T701">23</text:span><text:span text:style-name="T702">.</text:span><text:span text:style-name="T703"><text:s/></text:span><text:span text:style-name="T704">(Užsiregistravo<text:s/></text:span><text:span text:style-name="T705">68</text:span><text:span text:style-name="T706"><text:s/>Seimo nariai (1</text:span><text:span text:style-name="T707">8</text:span><text:span text:style-name="T708">.</text:span><text:span text:style-name="T709">2</text:span><text:span text:style-name="T710">0 val.)</text:span></text:p>
      <text:p text:style-name="Normal"><text:span text:style-name="T711">2.</text:span><text:s/>Pavesti Dokumentų departamentui sujungti šiandien priimtus Seimo nutarimus<text:s/><text:span text:style-name="T712">„Dėl Lietuvos Respublikos Seimo 2020 m. balandžio 21 d. nutarimo Nr. XIII-2849 „Dėl Lietuvos Respublikos Seimo VIII (pavasario) sesijos darbų programos patvirtinimo“ pakeitimo“</text:span><text:span text:style-name="T713"><text:s/>(projektai<text:s/></text:span><text:span text:style-name="T714">Nr. XIIIP-</text:span><text:span text:style-name="T715">4864 ir<text:s/></text:span><text:span text:style-name="T716">Nr. XIIIP-</text:span><text:span text:style-name="T717">4868).<text:s/></text:span><text:span text:style-name="T718">Pritarta bendru sutarimu.</text:span></text:p>
      <text:p text:style-name="P719"/>
      <text:p text:style-name="P720">18.20<text:s/>val.</text:p>
      <text:p text:style-name="P721"><text:span text:style-name="T722">SVARSTYTA:</text:span></text:p>
      <text:p text:style-name="P723">1.<text:s/><text:span text:style-name="T724">Civilinio kodekso 3.249 straipsnio papildymo įstatymo projektas</text:span><text:span text:style-name="T725"><text:s/></text:span><text:span text:style-name="T726">Nr. XIIIP-</text:span><text:span text:style-name="T727">4350.</text:span></text:p>
      <text:p text:style-name="P728">2.<text:s/><text:span text:style-name="T729">Vaiko teisių apsaugos pagrindų įstatymo Nr. I-1234 4 straipsnio papildymo įstatymo projektas</text:span><text:span text:style-name="T730"><text:s/></text:span><text:span text:style-name="T731">Nr. XIIIP-</text:span><text:span text:style-name="T732">4351</text:span></text:p>
      <text:p text:style-name="P733"><text:span text:style-name="T734">(pateikimas)</text:span><text:span text:style-name="T735">.</text:span></text:p>
      <text:p text:style-name="P736">Pranešėja –<text:s/>Seimo narė<text:s/><text:span text:style-name="T737">V. Aleknaitė-Abramikienė.</text:span></text:p>
      <text:p text:style-name="P738"/>
      <text:p text:style-name="P739">Klausė Seimo nariai:<text:s/>J. Džiugelis,<text:s/>A. Dumbrava,<text:s/><text:span text:style-name="T740">R.</text:span><text:span text:style-name="T741"> </text:span><text:span text:style-name="T742">Šarknickas</text:span>.</text:p>
      <text:p text:style-name="P743"/>
      <text:p text:style-name="P744">Dėl balsavimo motyvų kalbėjo Seimo narė<text:s/>I. Haase.</text:p>
      <text:p text:style-name="P745"/>
      <text:p text:style-name="P746">NUTARTA:</text:p>
      <text:p text:style-name="P747">1. Pritarti šiems projektams po pateikimo ir pradėti jų svarstymo procedūrą.<text:s/><text:span text:style-name="T748">Pritarta bendru sutarimu.</text:span></text:p>
      <text:p text:style-name="Normal">2. Paskirti<text:s/>Teisės ir teisėtvarkos<text:s/>komitetą pagrindiniu komitetu<text:s/>projektui<text:s/><text:span text:style-name="T749">Nr. XIIIP-</text:span><text:span text:style-name="T750">4350</text:span><text:s/>svarstyti.<text:s/><text:span text:style-name="T751">Pritarta bendru sutarimu.</text:span></text:p>
      <text:p text:style-name="Normal">3. Paskirti Socialinių reikalų ir darbo komitetą pagrindiniu komitetu projektui<text:s/><text:span text:style-name="T752">Nr. XIIIP-</text:span>4351 svarstyti.<text:s/><text:span text:style-name="T753">Pritarta bendru sutarimu.</text:span></text:p>
      <text:p text:style-name="Normal">4. Paskirti Teisės ir teisėtvarkos komitetą papildomu komitetu projektui<text:s/><text:span text:style-name="T754">Nr. XIIIP-</text:span>4351 svarstyti.<text:s/><text:span text:style-name="T755">Pritarta bendru sutarimu.</text:span></text:p>
      <text:p text:style-name="Normal">5. Paskirti Žmogaus teisių komitetą papildomu komitetu šiems projektams svarstyti.<text:s/><text:span text:style-name="T756">Pritarta bendru sutarimu.</text:span></text:p>
      <text:p text:style-name="Normal">6. Paskirti šių projektų preliminarią svarstymo Seimo posėdyje datą – 2020-06-30.<text:s/><text:span text:style-name="T757">P</text:span><text:span text:style-name="T758">ritarta bendru sutarimu.</text:span></text:p>
      <text:p text:style-name="P759"/>
      <text:p text:style-name="P760">18.36<text:s/>val.</text:p>
      <text:p text:style-name="P761"><text:span text:style-name="T762">SVARSTYTA:</text:span></text:p>
      <text:p text:style-name="P763">1.<text:s/><text:span text:style-name="T764">Baudžiamojo kodekso 259 straipsnio pakeitimo įstatymo projektas</text:span><text:span text:style-name="T765"><text:s/></text:span><text:span text:style-name="T766">Nr. XIIIP-</text:span><text:span text:style-name="T767">4763.</text:span></text:p>
      <text:p text:style-name="P768">2.<text:s/><text:span text:style-name="T769">Administracinių nusižengimų kodekso 71 straipsnio pakeitimo įstatymo projektas</text:span><text:span text:style-name="T770"><text:s/></text:span><text:span text:style-name="T771">Nr. XIIIP-</text:span><text:span text:style-name="T772">4764</text:span></text:p>
      <text:p text:style-name="P773"><text:span text:style-name="T774">(teikėjai –<text:s/></text:span><text:span text:style-name="T775">M. Majauskas, L. Kasčiūnas</text:span><text:span text:style-name="T776">)</text:span><text:span text:style-name="T777"><text:s/></text:span><text:span text:style-name="T778">(pateikimas)</text:span><text:span text:style-name="T779">.</text:span></text:p>
      <text:p text:style-name="P780">Pranešėjas –<text:s/>Seimo narys M. Majauskas.</text:p>
      <text:p text:style-name="P781"/>
      <text:soft-page-break/>
      <text:p text:style-name="P782">Klausė Seimo nariai:<text:s/>J. Razma, V. Kernagis.</text:p>
      <text:p text:style-name="P783"/>
      <text:p text:style-name="P784">Dėl balsavimo motyvų kalbėjo Seimo narys<text:s/>V. Kernagis.</text:p>
      <text:p text:style-name="P785"/>
      <text:p text:style-name="Normal">Balsuota, ar pritarti šiam projektui po pateikimo: už –<text:s/>20, prieš –<text:s/>7, susilaikė<text:s/>32.<text:span text:style-name="T786"><text:s/></text:span><text:span text:style-name="T787">Nepritarta</text:span>.<text:s/><text:span text:style-name="T788">(Užsiregistravo<text:s/></text:span><text:span text:style-name="T789">59</text:span><text:span text:style-name="T790"><text:s/>Seimo nariai (1</text:span><text:span text:style-name="T791">8</text:span><text:span text:style-name="T792">.</text:span><text:span text:style-name="T793">44</text:span><text:span text:style-name="T794"><text:s/>val.)</text:span></text:p>
      <text:p text:style-name="P795"/>
      <text:p text:style-name="Normal">Alternatyvus balsavimas: už pasiūlymą grąžinti šiuos<text:s/>projektus<text:s/>iniciatoriams tobulinti balsavo<text:s/>29, už pasiūlymą juos<text:s/>atmesti –<text:s/>33. Pritarta pirmam pasiūlymui.<text:s/><text:span text:style-name="T796">(Užsiregistravo<text:s/></text:span><text:span text:style-name="T797">62</text:span><text:span text:style-name="T798"><text:s/>Seimo nariai (1</text:span><text:span text:style-name="T799">8</text:span><text:span text:style-name="T800">.</text:span><text:span text:style-name="T801">44</text:span><text:span text:style-name="T802"><text:s/>val.)</text:span></text:p>
      <text:p text:style-name="P803"/>
      <text:p text:style-name="Normal"><text:span text:style-name="T804">NUTARTA.<text:s/></text:span>Grąžinti projektus<text:s/><text:span text:style-name="T805">Nr. XIIIP-</text:span><text:span text:style-name="T806">4763 ir<text:s/></text:span><text:span text:style-name="T807">Nr. XIIIP-</text:span><text:span text:style-name="T808">4764</text:span><text:s/>iniciatoriams tobulinti.<text:s/></text:p>
      <text:p text:style-name="P809"/>
      <text:p text:style-name="P810">18.45<text:s/>val.</text:p>
      <text:p text:style-name="P811">SVARSTYTA:</text:p>
      <text:p text:style-name="P812">1.<text:s/><text:span text:style-name="T813">Meno kūrėjo ir meno kūrėjų organizacijų statuso įstatymo Nr. I-1494 10 straipsnio pakeitimo įstatymo projektas</text:span><text:span text:style-name="T814"><text:s/></text:span><text:span text:style-name="T815">Nr. XIIIP-</text:span><text:span text:style-name="T816">4447(4).</text:span></text:p>
      <text:p text:style-name="P817">2.<text:s/><text:span text:style-name="T818">Asociacijų įstatymo Nr. IX-1969 9 straipsnio pakeitimo įstatymo projektas</text:span><text:span text:style-name="T819"><text:s/></text:span><text:span text:style-name="T820">Nr. XIIIP-</text:span><text:span text:style-name="T821">4448(4)<text:s/></text:span></text:p>
      <text:p text:style-name="P822"><text:span text:style-name="T823">(pateikimas)</text:span><text:span text:style-name="T824">.</text:span></text:p>
      <text:p text:style-name="P825">Pranešėjas –<text:s/>Seimo narys V. Juozapaitis.</text:p>
      <text:p text:style-name="P826"/>
      <text:p text:style-name="Normal">Balsuota, ar pritarti šiems<text:s/>projektams<text:s/>po pateikimo: už –<text:s/>25, prieš –<text:s/>5, susilaikė<text:s/>26.<text:span text:style-name="T827"><text:s/></text:span><text:span text:style-name="T828">Nepritarta</text:span>.<text:s/><text:span text:style-name="T829">(Užsiregistravo<text:s/></text:span><text:span text:style-name="T830">56</text:span><text:span text:style-name="T831"><text:s/>Seimo nariai (1</text:span><text:span text:style-name="T832">8</text:span><text:span text:style-name="T833">.</text:span><text:span text:style-name="T834">49</text:span><text:span text:style-name="T835"><text:s/>val.)</text:span></text:p>
      <text:p text:style-name="P836"/>
      <text:p text:style-name="Normal"><text:span text:style-name="T837">Replikavo Seimo narys</text:span><text:s/>V. Juozapaitis.</text:p>
      <text:p text:style-name="P838"/>
      <text:p text:style-name="Normal">Alternatyvus balsavimas: už pasiūlymą grąžinti šiuos<text:s/>projektus<text:s/>iniciatoriams tobulinti balsavo<text:s/>29, už pasiūlymą juos<text:s/>atmesti –<text:s/>28. Pritarta pirmam pasiūlymui.<text:s/><text:span text:style-name="T839">(Užsiregistravo<text:s/></text:span><text:span text:style-name="T840">58</text:span><text:span text:style-name="T841"><text:s/>Seimo nariai (1</text:span><text:span text:style-name="T842">8</text:span><text:span text:style-name="T843">.</text:span><text:span text:style-name="T844">51</text:span><text:span text:style-name="T845"><text:s/>val.)</text:span></text:p>
      <text:p text:style-name="P846"/>
      <text:p text:style-name="Normal"><text:span text:style-name="T847">NUTARTA.<text:s/></text:span>Grąžinti projektus<text:s/><text:span text:style-name="T848">Nr. XIIIP-</text:span><text:span text:style-name="T849">4447(4) ir<text:s/></text:span><text:span text:style-name="T850">Nr. XIIIP-</text:span><text:span text:style-name="T851">4448(4)</text:span><text:s/>iniciatoriams tobulinti.<text:s/></text:p>
      <text:p text:style-name="P852"/>
      <text:p text:style-name="P853">18.52<text:s/>val.</text:p>
      <text:p text:style-name="P854"><text:span text:style-name="T855">SVARSTYTA</text:span>.<text:s/><text:span text:style-name="T856">Seimo nutarimo „Dėl Lietuvos Respublikos Seimo 2020 m. balandžio 21 d. nutarimo Nr. XIII-2849 „Dėl Lietuvos Respublikos Seimo VIII (pavasario) sesijos darbų programos patvirtinimo“ pakeitimo“ projektas</text:span><text:span text:style-name="T857"><text:s/></text:span><text:span text:style-name="T858">Nr. XIIIP-</text:span><text:span text:style-name="T859">4863<text:s/></text:span><text:span text:style-name="T860">(pateikimas)</text:span><text:span text:style-name="T861">.</text:span></text:p>
      <text:p text:style-name="P862">Pranešėjas –<text:s/>Seimo narys B. Matelis.</text:p>
      <text:p text:style-name="P863"/>
      <text:p text:style-name="Normal">Balsuota, ar pritarti šiam projektui po pateikimo: už –<text:s/>24, prieš –<text:s/>16, susilaikė<text:s/>20.<text:span text:style-name="T864"><text:s/></text:span><text:span text:style-name="T865">Nepritarta</text:span>.<text:s/><text:span text:style-name="T866">(Užsiregistravo<text:s/></text:span><text:span text:style-name="T867">6</text:span><text:span text:style-name="T868">0 Seimo nari</text:span><text:span text:style-name="T869">ų</text:span><text:span text:style-name="T870"><text:s/>(1</text:span><text:span text:style-name="T871">8</text:span><text:span text:style-name="T872">.</text:span><text:span text:style-name="T873">52</text:span><text:span text:style-name="T874"><text:s/>val.)</text:span></text:p>
      <text:p text:style-name="P875"/>
      <text:p text:style-name="Normal"><text:span text:style-name="T876">NUTARTA.<text:s/></text:span>Grąžinti projektą<text:s/><text:span text:style-name="T877">Nr. XIIIP-</text:span><text:span text:style-name="T878">4863</text:span><text:s/>iniciatoriams tobulinti.<text:s/><text:span text:style-name="T879">Pritarta bendru sutarimu.</text:span></text:p>
      <text:p text:style-name="P880"/>
      <text:p text:style-name="P881">Posėdžio pirmininkas pranešė, kad<text:s/><text:span text:style-name="T882">Seimo nutarimo „Dėl Lietuvos Respublikos Seimo 2020 m. balandžio 21 d. nutarimo Nr. XIII-2849 „Dėl Lietuvos Respublikos Seimo VIII (pavasario) sesijos darbų programos patvirtinimo“ pakeitimo“ projektas</text:span><text:span text:style-name="T883"><text:s/></text:span><text:span text:style-name="T884">Nr. XIIIP-</text:span><text:span text:style-name="T885">4866<text:s/></text:span><text:span text:style-name="T886">nebus svarstomas, nes<text:s/></text:span><text:span text:style-name="T887">Vietos savivaldos įstatymo Nr. I-533 29, 31 straipsnių pakeitimo ir Įstatymo papildymo 31</text:span><text:span text:style-name="T888">1</text:span><text:span text:style-name="T889"><text:s/>ir 31</text:span><text:span text:style-name="T890">2</text:span><text:span text:style-name="T891"><text:s/>straipsniais įstatymo projektas</text:span><text:span text:style-name="T892"><text:s/></text:span><text:span text:style-name="T893">Nr. XIIIP-</text:span><text:span text:style-name="T894">4837<text:s/></text:span><text:span text:style-name="T895">galbūt prieštarauja Konstitucijai</text:span><text:span text:style-name="T896">, todėl bus kreiptasi į<text:s/></text:span><text:span text:style-name="T897">Teisės ir teisėtvarkos komitetą dėl išaiškinimo.<text:s/></text:span></text:p>
      <text:p text:style-name="P898"/>
      <text:soft-page-break/>
      <text:p text:style-name="P899">18.54<text:s/>val.</text:p>
      <text:p text:style-name="Normal">Seimo narių pareiškimai.</text:p>
      <text:p text:style-name="Normal"/>
      <text:p text:style-name="Normal">Seimo narys<text:s/><text:span text:style-name="T900">R.</text:span><text:span text:style-name="T901"> </text:span><text:span text:style-name="T902">Šarknickas</text:span><text:s/>perskaitė pareiškimą.</text:p>
      <text:p text:style-name="Normal"/>
      <text:p text:style-name="P903"><text:span text:style-name="T904">Užsiregistravo<text:s/></text:span><text:span text:style-name="T905">49</text:span><text:span text:style-name="T906"><text:s/>Seimo nariai (</text:span><text:span text:style-name="T907">1</text:span><text:span text:style-name="T908">8</text:span><text:span text:style-name="T909">.</text:span><text:span text:style-name="T910">57</text:span><text:span text:style-name="T911"><text:s/>val.</text:span><text:span text:style-name="T912">)</text:span></text:p>
      <text:p text:style-name="P913"/>
      <text:p text:style-name="P914">Posėdis baigtas</text:p>
      <text:p text:style-name="P915"><text:span text:style-name="T916"><text:s/></text:span><text:span text:style-name="T917">(1</text:span><text:span text:style-name="T918">8</text:span><text:span text:style-name="T919">.</text:span><text:span text:style-name="T920">57</text:span><text:span text:style-name="T921"><text:s/>val.)</text:span></text:p>
      <text:p text:style-name="P922"/>
      <text:p text:style-name="P923"/>
      <text:p text:style-name="P924"/>
      <text:p text:style-name="P925">Seimo Pirmininko pavaduotoja<text:tab/>Irena Degutienė</text:p>
      <text:p text:style-name="P926"/>
      <text:p text:style-name="P927"/>
      <text:p text:style-name="P928">Seimo Pirmininko pavaduotojas<text:tab/>Jonas Liesys</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Protokolą rašė</text:p>
      <text:p text:style-name="P945">Dokumentų departamento</text:p>
      <text:p text:style-name="P946">Stenogramų skyriaus</text:p>
      <text:p text:style-name="P947"><text:span text:style-name="T948">vyr</text:span><text:span text:style-name="T949">iausioji</text:span><text:span text:style-name="T950"><text:s/>specialistė</text:span><text:span text:style-name="T951"><text:tab/></text:span><text:span text:style-name="T952">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5-22T07:00:00Z</meta:creation-date>
    <dc:date>2020-05-22T07:00:00Z</dc:date>
    <meta:template xlink:href="trumpiniai.dotm" xlink:type="simple"/>
    <meta:editing-cycles>2</meta:editing-cycles>
    <meta:editing-duration>PT0S</meta:editing-duration>
    <meta:document-statistic meta:page-count="9" meta:paragraph-count="309" meta:word-count="2283" meta:character-count="17962" meta:row-count="571" meta:non-whitespace-character-count="15988"/>
  </office:meta>
</office:document-meta>
</file>