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margin-left="1in" fo:text-indent="0.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keep-with-next="always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margin-left="4in" fo:text-inden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ASIŪLYMAS</text:p>
      <text:p text:style-name="P7"><text:span text:style-name="T8">DĖL</text:span><text:span text:style-name="T9"><text:s/>     LIETUVOS RESPUBLIKOS</text:span><text:span text:style-name="T10"><text:s/></text:span><text:span text:style-name="T11">KULTŪROS RĖMIMO FONDO ĮSTATYMO NR. X-1260 1, 2 IR 4 STRAIPSNIŲ PAKEITIMO<text:s/></text:span><text:span text:style-name="T12"><text:s/></text:span><text:span text:style-name="T13">ĮSTATYM</text:span><text:span text:style-name="T14">O PROJEKTO NR. X</text:span><text:span text:style-name="T15">IIIP-1</text:span><text:span text:style-name="T16">00</text:span><text:span text:style-name="T17">1</text:span><text:span text:style-name="T18"><text:s/>(2)</text:span></text:p>
      <text:p text:style-name="P19">2018-06-21</text:p>
      <text:p text:style-name="P20">Vilniu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.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1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Argumentai</text:p>
            <text:p text:style-name="P109">Atsižvelgiant į tai, kad Įstatymo projekte išbraukiamos esminės nuostatos, siūloma pakeisti projekto 1 straipsnį.</text:p>
            <text:p text:style-name="P110"/>
            <text:p text:style-name="P111"/>
            <text:p text:style-name="P112"><text:span text:style-name="T113"><text:s text:c="4"/></text:span><text:span text:style-name="T114">Pasiūlymas:</text:span></text:p>
            <text:p text:style-name="P115"><text:span text:style-name="T116"><text:s/></text:span><text:span text:style-name="T117">Pakeisti Įstatymo projekto 1 straipsnį ir jį išdėstyti taip:</text:span></text:p>
            <text:p text:style-name="P118"/>
            <text:p text:style-name="P119"><text:span text:style-name="T120"> </text:span><text:span text:style-name="T121"><text:s text:c="9"/></text:span><text:span text:style-name="T122">,,1 straipsnis. Įstatymo paskirtis<text:s/></text:span></text:p>
            <text:p text:style-name="P123"><text:span text:style-name="T124"> </text:span><text:span text:style-name="T125">Šis įstatymas reglamentuoja Kultūros rėmimo fondo (toliau – Fondas), kurio lėšos skiriamos kultūrai ir menui remti</text:span><text:span text:style-name="T126">,</text:span><text:span text:style-name="T127"><text:s text:c="2"/></text:span><text:span text:style-name="T128">statusą,<text:s/></text:span><text:span text:style-name="T129">lėšų šaltinius</text:span><text:span text:style-name="T130">,</text:span><text:span text:style-name="T131"><text:s/>lėšų<text:s/></text:span><text:span text:style-name="T132">naudojimo pagrindus, Fondo veiklos garantijas ir Fondo likvidavimą</text:span><text:span text:style-name="T133">.“</text:span><text:span text:style-name="T134"><text:s/></text:span></text:p>
          </table:table-cell>
        </table:table-row>
      </table:table>
      <text:p text:style-name="P135"/>
      <text:p text:style-name="P136"/>
      <text:p text:style-name="P137"/>
      <text:p text:style-name="P138">Teikia</text:p>
      <text:p text:style-name="P139">Seimo nariai<text:tab/><text:tab/><text:tab/><text:tab/><text:tab/><text:tab/><text:s text:c="11"/><text:s text:c="12"/>Vytautas Juozapaitis</text:p>
      <text:p text:style-name="P140"><text:tab/><text:tab/><text:tab/><text:tab/><text:tab/><text:tab/><text:tab/><text:tab/><text:tab/>Robertas Šarknickas</text:p>
      <text:p text:style-name="P141"><text:tab/><text:tab/><text:tab/><text:tab/><text:tab/><text:tab/><text:tab/><text:tab/><text:tab/>Stasys Tumėnas</text:p>
      <text:p text:style-name="P142">Vytautas Kernag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NoSpacing1" style:display-name="No Spacing1" style:family="paragraph" style:parent-style-name="Normal"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06-21T11:54:00Z</meta:creation-date>
    <dc:date>2018-06-21T11:54:00Z</dc:date>
    <meta:template xlink:href="Kulturos+centru+ist+pataisos.dotx" xlink:type="simple"/>
    <meta:editing-cycles>1</meta:editing-cycles>
    <meta:editing-duration>PT0S</meta:editing-duration>
    <meta:document-statistic meta:page-count="1" meta:paragraph-count="22" meta:word-count="148" meta:character-count="890" meta:row-count="42" meta:non-whitespace-character-count="764"/>
  </office:meta>
</office:document-meta>
</file>