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Roman" style:family="paragraph">
      <style:paragraph-properties fo:keep-with-next="always" fo:keep-together="always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P239" style:parent-style-name="Laikas" style:family="paragraph">
      <style:paragraph-properties fo:keep-together="always"/>
    </style:style>
    <style:style style:name="P240" style:parent-style-name="Roman12" style:family="paragraph">
      <style:paragraph-properties fo:keep-with-next="always" fo:keep-together="always"/>
    </style:style>
    <style:style style:name="T241" style:parent-style-name="DefaultParagraphFont" style:family="text">
      <style:text-properties style:text-position="super 60%" fo:font-size="10pt" style:font-size-asian="10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Roman" style:family="paragraph">
      <style:paragraph-properties fo:keep-with-next="always" fo:keep-together="always"/>
    </style:style>
    <style:style style:name="P248" style:parent-style-name="Roman" style:family="paragraph">
      <style:paragraph-properties fo:keep-with-next="always" fo:keep-together="always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ize="10pt" style:font-size-asian="10pt" style:font-size-complex="12pt"/>
    </style:style>
    <style:style style:name="T2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" style:parent-style-name="DefaultParagraphFont" style:family="text">
      <style:text-properties fo:font-size="10pt" style:font-size-asian="10pt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ize="10pt" style:font-size-asian="10pt" style:font-size-complex="12pt"/>
    </style:style>
    <style:style style:name="T2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" style:parent-style-name="DefaultParagraphFont" style:family="text">
      <style:text-properties fo:font-size="10pt" style:font-size-asian="10pt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" style:parent-style-name="DefaultParagraphFont" style:family="text">
      <style:text-properties fo:font-size="10pt" style:font-size-asian="10pt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ize="10pt" style:font-size-asian="10pt" style:font-size-complex="12pt"/>
    </style:style>
    <style:style style:name="T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" style:parent-style-name="DefaultParagraphFont" style:family="text">
      <style:text-properties fo:font-size="10pt" style:font-size-asian="10pt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P284" style:parent-style-name="Roman" style:family="paragraph">
      <style:text-properties fo:letter-spacing="0.0013in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T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9" style:parent-style-name="DefaultParagraphFont" style:family="text">
      <style:text-properties fo:font-size="10pt" style:font-size-asian="10pt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Roman" style:family="paragraph">
      <style:text-properties style:font-size-complex="12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326" style:parent-style-name="DefaultParagraphFont" style:family="text">
      <style:text-properties fo:letter-spacing="-0.0027in" style:font-size-complex="12pt"/>
    </style:style>
    <style:style style:name="T327" style:parent-style-name="DefaultParagraphFont" style:family="text">
      <style:text-properties fo:letter-spacing="-0.0027in" style:font-size-complex="12pt"/>
    </style:style>
    <style:style style:name="T328" style:parent-style-name="DefaultParagraphFont" style:family="text">
      <style:text-properties fo:letter-spacing="-0.0027in" style:font-size-complex="12pt"/>
    </style:style>
    <style:style style:name="T329" style:parent-style-name="DefaultParagraphFont" style:family="text">
      <style:text-properties fo:letter-spacing="-0.0027in" style:font-size-complex="12pt"/>
    </style:style>
    <style:style style:name="T330" style:parent-style-name="DefaultParagraphFont" style:family="text">
      <style:text-properties fo:letter-spacing="-0.0027in" style:font-size-complex="12pt"/>
    </style:style>
    <style:style style:name="T331" style:parent-style-name="DefaultParagraphFont" style:family="text">
      <style:text-properties fo:letter-spacing="-0.0027in" style:font-size-complex="12pt"/>
    </style:style>
    <style:style style:name="T332" style:parent-style-name="DefaultParagraphFont" style:family="text">
      <style:text-properties fo:letter-spacing="-0.0027in" style:font-size-complex="12pt"/>
    </style:style>
    <style:style style:name="T333" style:parent-style-name="DefaultParagraphFont" style:family="text">
      <style:text-properties fo:letter-spacing="-0.0027in" style:font-size-complex="12pt"/>
    </style:style>
    <style:style style:name="T334" style:parent-style-name="DefaultParagraphFont" style:family="text">
      <style:text-properties fo:letter-spacing="-0.0027in" style:font-size-complex="12pt"/>
    </style:style>
    <style:style style:name="T335" style:parent-style-name="DefaultParagraphFont" style:family="text">
      <style:text-properties fo:letter-spacing="-0.0027in" style:font-size-complex="12pt"/>
    </style:style>
    <style:style style:name="T336" style:parent-style-name="DefaultParagraphFont" style:family="text">
      <style:text-properties fo:letter-spacing="-0.0027in" style:font-size-complex="12pt"/>
    </style:style>
    <style:style style:name="T337" style:parent-style-name="DefaultParagraphFont" style:family="text">
      <style:text-properties fo:letter-spacing="-0.0027in" style:font-size-complex="12pt"/>
    </style:style>
    <style:style style:name="T338" style:parent-style-name="DefaultParagraphFont" style:family="text">
      <style:text-properties fo:letter-spacing="-0.0027in" style:font-size-complex="12pt"/>
    </style:style>
    <style:style style:name="T339" style:parent-style-name="DefaultParagraphFont" style:family="text">
      <style:text-properties fo:letter-spacing="-0.0027in" style:font-size-complex="12pt"/>
    </style:style>
    <style:style style:name="P340" style:parent-style-name="Roman" style:family="paragraph">
      <style:text-properties style:font-size-complex="12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ize="10pt" style:font-size-asian="10pt" style:font-size-complex="12pt"/>
    </style:style>
    <style:style style:name="T3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" style:parent-style-name="DefaultParagraphFont" style:family="text">
      <style:text-properties fo:font-size="10pt" style:font-size-asian="10pt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0.0013in" style:font-size-complex="12pt"/>
    </style:style>
    <style:style style:name="T363" style:parent-style-name="DefaultParagraphFont" style:family="text">
      <style:text-properties fo:letter-spacing="0.0013in" style:font-size-complex="12pt"/>
    </style:style>
    <style:style style:name="T364" style:parent-style-name="DefaultParagraphFont" style:family="text">
      <style:text-properties fo:letter-spacing="0.0013in" style:font-size-complex="12pt"/>
    </style:style>
    <style:style style:name="T365" style:parent-style-name="DefaultParagraphFont" style:family="text">
      <style:text-properties fo:letter-spacing="0.0013in" style:font-size-complex="12pt"/>
    </style:style>
    <style:style style:name="T366" style:parent-style-name="DefaultParagraphFont" style:family="text">
      <style:text-properties fo:letter-spacing="0.0013in" style:font-size-complex="12pt"/>
    </style:style>
    <style:style style:name="T367" style:parent-style-name="DefaultParagraphFont" style:family="text">
      <style:text-properties fo:letter-spacing="0.0013in" style:font-size-complex="12pt"/>
    </style:style>
    <style:style style:name="T368" style:parent-style-name="DefaultParagraphFont" style:family="text">
      <style:text-properties fo:letter-spacing="0.0013in" style:font-size-complex="12pt"/>
    </style:style>
    <style:style style:name="T369" style:parent-style-name="DefaultParagraphFont" style:family="text">
      <style:text-properties fo:letter-spacing="0.0013in" style:font-size-complex="12pt"/>
    </style:style>
    <style:style style:name="T370" style:parent-style-name="DefaultParagraphFont" style:family="text">
      <style:text-properties fo:letter-spacing="0.0013in" style:font-size-complex="12pt"/>
    </style:style>
    <style:style style:name="T371" style:parent-style-name="DefaultParagraphFont" style:family="text">
      <style:text-properties fo:letter-spacing="0.0013in" style:font-size-complex="12pt"/>
    </style:style>
    <style:style style:name="T372" style:parent-style-name="DefaultParagraphFont" style:family="text">
      <style:text-properties fo:letter-spacing="0.0013in" style:font-size-complex="12pt"/>
    </style:style>
    <style:style style:name="T373" style:parent-style-name="DefaultParagraphFont" style:family="text">
      <style:text-properties fo:letter-spacing="0.0013in" style:font-size-complex="12pt"/>
    </style:style>
    <style:style style:name="T374" style:parent-style-name="DefaultParagraphFont" style:family="text">
      <style:text-properties fo:letter-spacing="0.0013in" style:font-size-complex="12pt"/>
    </style:style>
    <style:style style:name="T375" style:parent-style-name="DefaultParagraphFont" style:family="text">
      <style:text-properties fo:letter-spacing="0.0013in" style:font-size-complex="12pt"/>
    </style:style>
    <style:style style:name="T376" style:parent-style-name="DefaultParagraphFont" style:family="text">
      <style:text-properties fo:letter-spacing="0.0013in" style:font-size-complex="12pt"/>
    </style:style>
    <style:style style:name="T377" style:parent-style-name="DefaultParagraphFont" style:family="text">
      <style:text-properties fo:letter-spacing="0.0013in" style:font-size-complex="12pt"/>
    </style:style>
    <style:style style:name="T378" style:parent-style-name="DefaultParagraphFont" style:family="text">
      <style:text-properties fo:letter-spacing="0.0013in" style:font-size-complex="12pt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ize="10pt" style:font-size-asian="10pt" style:font-size-complex="12pt"/>
    </style:style>
    <style:style style:name="T3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" style:parent-style-name="DefaultParagraphFont" style:family="text">
      <style:text-properties fo:letter-spacing="-0.0013in" style:font-size-complex="12pt"/>
    </style:style>
    <style:style style:name="T533" style:parent-style-name="DefaultParagraphFont" style:family="text">
      <style:text-properties fo:letter-spacing="-0.0013in" style:font-size-complex="12pt"/>
    </style:style>
    <style:style style:name="T534" style:parent-style-name="DefaultParagraphFont" style:family="text">
      <style:text-properties fo:letter-spacing="-0.0013in"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fo:letter-spacing="-0.0013in" style:font-size-complex="12pt"/>
    </style:style>
    <style:style style:name="T537" style:parent-style-name="DefaultParagraphFont" style:family="text">
      <style:text-properties fo:letter-spacing="-0.0013in" style:font-size-complex="12pt"/>
    </style:style>
    <style:style style:name="T538" style:parent-style-name="DefaultParagraphFont" style:family="text">
      <style:text-properties fo:letter-spacing="-0.0013in" style:font-size-complex="12pt"/>
    </style:style>
    <style:style style:name="T539" style:parent-style-name="DefaultParagraphFont" style:family="text">
      <style:text-properties fo:letter-spacing="-0.0013in" style:font-size-complex="12pt"/>
    </style:style>
    <style:style style:name="T540" style:parent-style-name="DefaultParagraphFont" style:family="text">
      <style:text-properties fo:letter-spacing="-0.0013in" style:font-size-complex="12pt"/>
    </style:style>
    <style:style style:name="T541" style:parent-style-name="DefaultParagraphFont" style:family="text">
      <style:text-properties fo:letter-spacing="-0.0013in" style:font-size-complex="12pt"/>
    </style:style>
    <style:style style:name="T542" style:parent-style-name="DefaultParagraphFont" style:family="text">
      <style:text-properties fo:letter-spacing="-0.0013in" style:font-size-complex="12pt"/>
    </style:style>
    <style:style style:name="T543" style:parent-style-name="DefaultParagraphFont" style:family="text">
      <style:text-properties fo:letter-spacing="-0.0013in" style:font-size-complex="12pt"/>
    </style:style>
    <style:style style:name="T544" style:parent-style-name="DefaultParagraphFont" style:family="text">
      <style:text-properties fo:letter-spacing="-0.0013in" style:font-size-complex="12pt"/>
    </style:style>
    <style:style style:name="T545" style:parent-style-name="DefaultParagraphFont" style:family="text">
      <style:text-properties fo:letter-spacing="-0.0013in" style:font-size-complex="12pt"/>
    </style:style>
    <style:style style:name="T546" style:parent-style-name="DefaultParagraphFont" style:family="text">
      <style:text-properties fo:letter-spacing="-0.0013in" style:font-size-complex="12pt"/>
    </style:style>
    <style:style style:name="T547" style:parent-style-name="DefaultParagraphFont" style:family="text">
      <style:text-properties fo:letter-spacing="-0.0013in" style:font-size-complex="12pt"/>
    </style:style>
    <style:style style:name="T548" style:parent-style-name="DefaultParagraphFont" style:family="text">
      <style:text-properties fo:letter-spacing="-0.0013in" style:font-size-complex="12pt"/>
    </style:style>
    <style:style style:name="T549" style:parent-style-name="DefaultParagraphFont" style:family="text">
      <style:text-properties fo:letter-spacing="-0.0013in" style:font-size-complex="12pt"/>
    </style:style>
    <style:style style:name="T550" style:parent-style-name="DefaultParagraphFont" style:family="text">
      <style:text-properties fo:letter-spacing="-0.0013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fo:letter-spacing="-0.0013in" style:font-size-complex="12pt"/>
    </style:style>
    <style:style style:name="T553" style:parent-style-name="DefaultParagraphFont" style:family="text">
      <style:text-properties fo:letter-spacing="-0.0013in" style:font-size-complex="12pt"/>
    </style:style>
    <style:style style:name="T554" style:parent-style-name="DefaultParagraphFont" style:family="text">
      <style:text-properties fo:letter-spacing="-0.0013in" style:font-size-complex="12pt"/>
    </style:style>
    <style:style style:name="T555" style:parent-style-name="DefaultParagraphFont" style:family="text">
      <style:text-properties fo:letter-spacing="-0.0013in" style:font-size-complex="12pt"/>
    </style:style>
    <style:style style:name="T556" style:parent-style-name="DefaultParagraphFont" style:family="text">
      <style:text-properties fo:letter-spacing="-0.0013in" style:font-size-complex="12pt"/>
    </style:style>
    <style:style style:name="T557" style:parent-style-name="DefaultParagraphFont" style:family="text">
      <style:text-properties fo:letter-spacing="-0.0013in" style:font-size-complex="12pt"/>
    </style:style>
    <style:style style:name="T558" style:parent-style-name="DefaultParagraphFont" style:family="text">
      <style:text-properties fo:letter-spacing="-0.0013in" style:font-size-complex="12pt"/>
    </style:style>
    <style:style style:name="T559" style:parent-style-name="DefaultParagraphFont" style:family="text">
      <style:text-properties fo:letter-spacing="-0.0013in" style:font-size-complex="12pt"/>
    </style:style>
    <style:style style:name="T560" style:parent-style-name="DefaultParagraphFont" style:family="text">
      <style:text-properties fo:letter-spacing="-0.0013in" style:font-size-complex="12pt"/>
    </style:style>
    <style:style style:name="T561" style:parent-style-name="DefaultParagraphFont" style:family="text">
      <style:text-properties fo:letter-spacing="-0.0013in" style:font-size-complex="12pt"/>
    </style:style>
    <style:style style:name="P562" style:parent-style-name="Roman" style:family="paragraph">
      <style:text-properties style:font-size-complex="12pt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ize="10pt" style:font-size-asian="10pt" style:font-size-complex="12pt"/>
    </style:style>
    <style:style style:name="T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7" style:parent-style-name="DefaultParagraphFont" style:family="text">
      <style:text-properties fo:font-size="10pt" style:font-size-asian="10pt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ize="10pt" style:font-size-asian="10pt" style:font-size-complex="12pt"/>
    </style:style>
    <style:style style:name="T5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8" style:parent-style-name="DefaultParagraphFont" style:family="text">
      <style:text-properties fo:font-size="10pt" style:font-size-asian="10pt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Roman" style:family="paragraph">
      <style:text-properties style:font-size-complex="12pt"/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ize="10pt" style:font-size-asian="10pt" style:font-size-complex="12pt"/>
    </style:style>
    <style:style style:name="T7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4" style:parent-style-name="DefaultParagraphFont" style:family="text">
      <style:text-properties fo:font-size="10pt" style:font-size-asian="10pt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T7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0" style:parent-style-name="DefaultParagraphFont" style:family="text">
      <style:text-properties fo:font-size="10pt" style:font-size-asian="10pt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Roman" style:family="paragraph">
      <style:text-properties style:font-size-complex="12pt"/>
    </style:style>
    <style:style style:name="T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font-size="10pt" style:font-size-asian="10pt" style:font-size-complex="12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2" style:parent-style-name="DefaultParagraphFont" style:family="text">
      <style:text-properties fo:font-size="10pt" style:font-size-asian="10pt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size="10pt" style:font-size-asian="10pt" style:font-size-complex="12pt"/>
    </style:style>
    <style:style style:name="T8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9" style:parent-style-name="DefaultParagraphFont" style:family="text">
      <style:text-properties fo:font-size="10pt" style:font-size-asian="10pt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ize="10pt" style:font-size-asian="10pt" style:font-size-complex="12pt"/>
    </style:style>
    <style:style style:name="T8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0" style:parent-style-name="DefaultParagraphFont" style:family="text">
      <style:text-properties fo:font-size="10pt" style:font-size-asian="10pt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ize="10pt" style:font-size-asian="10pt" style:font-size-complex="12pt"/>
    </style:style>
    <style:style style:name="T8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2" style:parent-style-name="DefaultParagraphFont" style:family="text">
      <style:text-properties fo:font-size="10pt" style:font-size-asian="10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ize="10pt" style:font-size-asian="10pt" style:font-size-complex="12pt"/>
    </style:style>
    <style:style style:name="T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0" style:parent-style-name="DefaultParagraphFont" style:family="text">
      <style:text-properties fo:font-size="10pt" style:font-size-asian="10p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P1064" style:parent-style-name="Roman" style:family="paragraph">
      <style:text-properties fo:letter-spacing="0.0013in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 style:text-position="super 60%" fo:font-size="10pt" style:font-size-asian="10pt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style:text-position="super 60%" fo:font-size="10pt" style:font-size-asian="10pt"/>
    </style:style>
    <style:style style:name="T1125" style:parent-style-name="DefaultParagraphFont" style:family="text">
      <style:text-properties style:text-position="super 60%" fo:font-size="10pt" style:font-size-asian="10pt"/>
    </style:style>
    <style:style style:name="T1126" style:parent-style-name="DefaultParagraphFont" style:family="text">
      <style:text-properties style:text-position="super 60%" fo:font-size="10pt" style:font-size-asian="10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Roman" style:family="paragraph">
      <style:paragraph-properties fo:keep-with-next="always" fo:keep-together="always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P1224" style:parent-style-name="Roman" style:family="paragraph">
      <style:paragraph-properties fo:keep-with-next="always" fo:keep-together="always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language="en" fo:country="US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font-size="10pt" style:font-size-asian="10pt" style:font-size-complex="12pt"/>
    </style:style>
    <style:style style:name="T13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4" style:parent-style-name="DefaultParagraphFont" style:family="text">
      <style:text-properties fo:font-size="10pt" style:font-size-asian="10pt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size="10pt" style:font-size-asian="10pt" style:font-size-complex="12pt"/>
    </style:style>
    <style:style style:name="T13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3" style:parent-style-name="DefaultParagraphFont" style:family="text">
      <style:text-properties fo:font-size="10pt" style:font-size-asian="10pt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size="10pt" style:font-size-asian="10pt" style:font-size-complex="12pt"/>
    </style:style>
    <style:style style:name="T13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7" style:parent-style-name="DefaultParagraphFont" style:family="text">
      <style:text-properties fo:font-size="10pt" style:font-size-asian="10pt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Roman" style:family="paragraph">
      <style:text-properties style:font-size-complex="12pt"/>
    </style:style>
    <style:style style:name="T1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1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5" style:parent-style-name="DefaultParagraphFont" style:family="text">
      <style:text-properties fo:font-size="10pt" style:font-size-asian="10pt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font-size="10pt" style:font-size-asian="10pt" style:font-size-complex="12pt"/>
    </style:style>
    <style:style style:name="T1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4" style:parent-style-name="DefaultParagraphFont" style:family="text">
      <style:text-properties fo:font-size="10pt" style:font-size-asian="10pt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Roman" style:family="paragraph">
      <style:text-properties style:font-size-complex="12pt"/>
    </style:style>
    <style:style style:name="P1896" style:parent-style-name="Roman" style:family="paragraph">
      <style:paragraph-properties fo:keep-with-next="always" fo:keep-together="always"/>
    </style:style>
    <style:style style:name="T1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Roman" style:family="paragraph">
      <style:paragraph-properties fo:keep-with-next="always" fo:keep-together="always"/>
    </style:style>
    <style:style style:name="T19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fo:font-size="10pt" style:font-size-asian="10pt" style:font-size-complex="12pt"/>
    </style:style>
    <style:style style:name="T19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06" style:parent-style-name="DefaultParagraphFont" style:family="text">
      <style:text-properties fo:font-size="10pt" style:font-size-asian="10pt"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tyle-complex="italic" fo:color="#000000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font-size="10pt" style:font-size-asian="10pt" style:font-size-complex="12pt"/>
    </style:style>
    <style:style style:name="T20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3" style:parent-style-name="DefaultParagraphFont" style:family="text">
      <style:text-properties fo:font-size="10pt" style:font-size-asian="10pt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font-size="10pt" style:font-size-asian="10pt" style:font-size-complex="12pt"/>
    </style:style>
    <style:style style:name="T20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0" style:parent-style-name="DefaultParagraphFont" style:family="text">
      <style:text-properties fo:font-size="10pt" style:font-size-asian="10pt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fo:font-size="10pt" style:font-size-asian="10pt" style:font-size-complex="12pt"/>
    </style:style>
    <style:style style:name="T20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6" style:parent-style-name="DefaultParagraphFont" style:family="text">
      <style:text-properties fo:font-size="10pt" style:font-size-asian="10pt"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fo:font-size="10pt" style:font-size-asian="10pt" style:font-size-complex="12pt"/>
    </style:style>
    <style:style style:name="T20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33" style:parent-style-name="DefaultParagraphFont" style:family="text">
      <style:text-properties fo:font-size="10pt" style:font-size-asian="10pt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style:text-position="super 60%" fo:font-size="10pt" style:font-size-asian="10pt"/>
    </style:style>
    <style:style style:name="T2170" style:parent-style-name="DefaultParagraphFont" style:family="text">
      <style:text-properties style:text-position="super 60%" fo:font-size="10pt" style:font-size-asian="10pt"/>
    </style:style>
    <style:style style:name="T2171" style:parent-style-name="DefaultParagraphFont" style:family="text">
      <style:text-properties style:text-position="super 60%" fo:font-size="10pt" style:font-size-asian="10pt"/>
    </style:style>
    <style:style style:name="T2172" style:parent-style-name="DefaultParagraphFont" style:family="text">
      <style:text-properties style:text-position="super 60%" fo:font-size="10pt" style:font-size-asian="10pt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text-position="super 60%" fo:font-size="10pt" style:font-size-asian="10pt"/>
    </style:style>
    <style:style style:name="T2179" style:parent-style-name="DefaultParagraphFont" style:family="text">
      <style:text-properties style:text-position="super 60%" fo:font-size="10pt" style:font-size-asian="10pt"/>
    </style:style>
    <style:style style:name="T2180" style:parent-style-name="DefaultParagraphFont" style:family="text">
      <style:text-properties style:text-position="super 60%" fo:font-size="10pt" style:font-size-asian="10pt"/>
    </style:style>
    <style:style style:name="T2181" style:parent-style-name="DefaultParagraphFont" style:family="text">
      <style:text-properties style:text-position="super 60%" fo:font-size="10pt" style:font-size-asian="10pt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font-size="10pt" style:font-size-asian="10pt" style:font-size-complex="12pt"/>
    </style:style>
    <style:style style:name="T22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8" style:parent-style-name="DefaultParagraphFont" style:family="text">
      <style:text-properties fo:font-size="10pt" style:font-size-asian="10pt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fo:font-size="10pt" style:font-size-asian="10pt" style:font-size-complex="12pt"/>
    </style:style>
    <style:style style:name="T23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2" style:parent-style-name="DefaultParagraphFont" style:family="text">
      <style:text-properties fo:font-size="10pt" style:font-size-asian="10pt"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fo:font-size="10pt" style:font-size-asian="10pt" style:font-size-complex="12pt"/>
    </style:style>
    <style:style style:name="T2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44" style:parent-style-name="DefaultParagraphFont" style:family="text">
      <style:text-properties fo:font-size="10pt" style:font-size-asian="10pt"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fo:font-size="10pt" style:font-size-asian="10pt" style:font-size-complex="12pt"/>
    </style:style>
    <style:style style:name="T23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0" style:parent-style-name="DefaultParagraphFont" style:family="text">
      <style:text-properties fo:font-size="10pt" style:font-size-asian="10pt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P2440" style:parent-style-name="Roman" style:family="paragraph">
      <style:text-properties style:font-size-complex="12pt"/>
    </style:style>
    <style:style style:name="T2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tyle="italic" style:font-style-asian="italic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27in"/>
    </style:style>
    <style:style style:name="T2540" style:parent-style-name="DefaultParagraphFont" style:family="text">
      <style:text-properties fo:letter-spacing="-0.0027in"/>
    </style:style>
    <style:style style:name="T2541" style:parent-style-name="DefaultParagraphFont" style:family="text">
      <style:text-properties fo:letter-spacing="-0.0027in"/>
    </style:style>
    <style:style style:name="T2542" style:parent-style-name="DefaultParagraphFont" style:family="text">
      <style:text-properties fo:letter-spacing="-0.0027in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27in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fo:letter-spacing="-0.0027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font-style="italic" style:font-style-asian="italic" fo:letter-spacing="-0.0013in"/>
    </style:style>
    <style:style style:name="T2552" style:parent-style-name="DefaultParagraphFont" style:family="text">
      <style:text-properties fo:font-style="italic" style:font-style-asian="italic" fo:letter-spacing="-0.0013in"/>
    </style:style>
    <style:style style:name="T2553" style:parent-style-name="DefaultParagraphFont" style:family="text">
      <style:text-properties fo:font-style="italic" style:font-style-asian="italic"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weight="bold" style:font-weight-asian="bold" fo:color="#000000" fo:font-size="11pt" style:font-size-asian="11pt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 fo:font-size="10pt" style:font-size-asian="10pt"/>
    </style:style>
    <style:style style:name="T2580" style:parent-style-name="DefaultParagraphFont" style:family="text">
      <style:text-properties fo:font-style="italic" style:font-style-asian="italic" fo:color="#000000" fo:font-size="10pt" style:font-size-asian="10pt"/>
    </style:style>
    <style:style style:name="T2581" style:parent-style-name="DefaultParagraphFont" style:family="text">
      <style:text-properties fo:color="#000000" fo:font-size="10pt" style:font-size-asian="10pt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tyle="italic" style:font-style-asian="italic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tyle="italic" style:font-style-asian="italic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letter-spacing="0.0013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0.0013in"/>
    </style:style>
    <style:style style:name="T2615" style:parent-style-name="DefaultParagraphFont" style:family="text">
      <style:text-properties fo:letter-spacing="0.0013in"/>
    </style:style>
    <style:style style:name="T2616" style:parent-style-name="DefaultParagraphFont" style:family="text">
      <style:text-properties fo:letter-spacing="0.0013in"/>
    </style:style>
    <style:style style:name="T2617" style:parent-style-name="DefaultParagraphFont" style:family="text">
      <style:text-properties fo:letter-spacing="0.0013in"/>
    </style:style>
    <style:style style:name="T2618" style:parent-style-name="DefaultParagraphFont" style:family="text">
      <style:text-properties fo:letter-spacing="0.0013in"/>
    </style:style>
    <style:style style:name="T2619" style:parent-style-name="DefaultParagraphFont" style:family="text">
      <style:text-properties fo:letter-spacing="0.0013in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Roman" style:family="paragraph">
      <style:paragraph-properties fo:keep-with-next="always" fo:keep-together="always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P2764" style:parent-style-name="Roman" style:family="paragraph">
      <style:paragraph-properties fo:keep-with-next="always" fo:keep-together="always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language="en" fo:country="US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tyle="italic" style:font-style-asian="italic"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font-style="italic" style:font-style-asian="italic" fo:letter-spacing="-0.0013in"/>
    </style:style>
    <style:style style:name="T2786" style:parent-style-name="DefaultParagraphFont" style:family="text">
      <style:text-properties fo:font-style="italic" style:font-style-asian="italic" fo:letter-spacing="-0.0013in"/>
    </style:style>
    <style:style style:name="T2787" style:parent-style-name="DefaultParagraphFont" style:family="text">
      <style:text-properties fo:font-style="italic" style:font-style-asian="italic" fo:letter-spacing="-0.0013in"/>
    </style:style>
    <style:style style:name="T2788" style:parent-style-name="DefaultParagraphFont" style:family="text">
      <style:text-properties fo:font-style="italic" style:font-style-asian="italic" fo:letter-spacing="-0.0013in"/>
    </style:style>
    <style:style style:name="T2789" style:parent-style-name="DefaultParagraphFont" style:family="text">
      <style:text-properties fo:font-style="italic" style:font-style-asian="italic"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P2834" style:parent-style-name="Laikas" style:family="paragraph">
      <style:paragraph-properties fo:keep-together="always"/>
    </style:style>
    <style:style style:name="P2835" style:parent-style-name="Roman12" style:family="paragraph">
      <style:paragraph-properties fo:keep-with-next="always" fo:keep-together="always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P2839" style:parent-style-name="Roman" style:family="paragraph">
      <style:paragraph-properties fo:keep-with-next="always" fo:keep-together="always"/>
    </style:style>
    <style:style style:name="P2840" style:parent-style-name="Roman" style:family="paragraph">
      <style:paragraph-properties fo:keep-with-next="always" fo:keep-together="always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style:text-position="super 60%" fo:font-size="10pt" style:font-size-asian="10pt"/>
    </style:style>
    <style:style style:name="T2851" style:parent-style-name="DefaultParagraphFont" style:family="text">
      <style:text-properties style:text-position="super 60%" fo:font-size="10pt" style:font-size-asian="10pt"/>
    </style:style>
    <style:style style:name="T2852" style:parent-style-name="DefaultParagraphFont" style:family="text">
      <style:text-properties style:text-position="super 60%" fo:font-size="10pt" style:font-size-asian="10pt"/>
    </style:style>
    <style:style style:name="T2853" style:parent-style-name="DefaultParagraphFont" style:family="text">
      <style:text-properties style:text-position="super 60%" fo:font-size="10pt" style:font-size-asian="10pt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style:text-position="super 60%" fo:font-size="10pt" style:font-size-asian="10pt"/>
    </style:style>
    <style:style style:name="T2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fo:font-size="10pt" style:font-size-asian="10pt" style:font-size-complex="12pt"/>
    </style:style>
    <style:style style:name="T28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62" style:parent-style-name="DefaultParagraphFont" style:family="text">
      <style:text-properties fo:font-size="10pt" style:font-size-asian="10pt"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font-style="italic" style:font-style-asian="italic" style:font-size-complex="12pt"/>
    </style:style>
    <style:style style:name="T2867" style:parent-style-name="DefaultParagraphFont" style:family="text">
      <style:text-properties fo:font-style="italic" style:font-style-asian="italic" style:font-size-complex="12pt"/>
    </style:style>
    <style:style style:name="T2868" style:parent-style-name="DefaultParagraphFont" style:family="text">
      <style:text-properties fo:font-style="italic" style:font-style-asian="italic" style:font-size-complex="12pt"/>
    </style:style>
    <style:style style:name="T2869" style:parent-style-name="DefaultParagraphFont" style:family="text">
      <style:text-properties fo:font-style="italic" style:font-style-asian="italic"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fo:letter-spacing="-0.0027in" style:font-size-complex="12pt"/>
    </style:style>
    <style:style style:name="T2877" style:parent-style-name="DefaultParagraphFont" style:family="text">
      <style:text-properties fo:letter-spacing="-0.0027in" style:font-size-complex="12pt"/>
    </style:style>
    <style:style style:name="T2878" style:parent-style-name="DefaultParagraphFont" style:family="text">
      <style:text-properties fo:letter-spacing="-0.0027in" style:font-size-complex="12pt"/>
    </style:style>
    <style:style style:name="T2879" style:parent-style-name="DefaultParagraphFont" style:family="text">
      <style:text-properties fo:letter-spacing="-0.0027in" style:font-size-complex="12pt"/>
    </style:style>
    <style:style style:name="T2880" style:parent-style-name="DefaultParagraphFont" style:family="text">
      <style:text-properties fo:letter-spacing="-0.0027in" style:font-size-complex="12pt"/>
    </style:style>
    <style:style style:name="T2881" style:parent-style-name="DefaultParagraphFont" style:family="text">
      <style:text-properties fo:letter-spacing="-0.0027in" style:font-size-complex="12pt"/>
    </style:style>
    <style:style style:name="T2882" style:parent-style-name="DefaultParagraphFont" style:family="text">
      <style:text-properties fo:letter-spacing="-0.0027in" style:font-size-complex="12pt"/>
    </style:style>
    <style:style style:name="T2883" style:parent-style-name="DefaultParagraphFont" style:family="text">
      <style:text-properties fo:letter-spacing="-0.0027in" style:font-size-complex="12pt"/>
    </style:style>
    <style:style style:name="T2884" style:parent-style-name="DefaultParagraphFont" style:family="text">
      <style:text-properties fo:letter-spacing="-0.0027in" style:font-size-complex="12pt"/>
    </style:style>
    <style:style style:name="T2885" style:parent-style-name="DefaultParagraphFont" style:family="text">
      <style:text-properties fo:letter-spacing="-0.0027in" style:font-size-complex="12pt"/>
    </style:style>
    <style:style style:name="T2886" style:parent-style-name="DefaultParagraphFont" style:family="text">
      <style:text-properties fo:letter-spacing="-0.0027in" style:font-size-complex="12pt"/>
    </style:style>
    <style:style style:name="T2887" style:parent-style-name="DefaultParagraphFont" style:family="text">
      <style:text-properties fo:letter-spacing="-0.0027in" style:font-size-complex="12pt"/>
    </style:style>
    <style:style style:name="T2888" style:parent-style-name="DefaultParagraphFont" style:family="text">
      <style:text-properties fo:letter-spacing="-0.0027in" style:font-size-complex="12pt"/>
    </style:style>
    <style:style style:name="T2889" style:parent-style-name="DefaultParagraphFont" style:family="text">
      <style:text-properties fo:letter-spacing="-0.0027in"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text-position="super 60%" fo:font-size="10pt" style:font-size-asian="10pt"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style="italic" style:font-style-asian="italic" style:font-size-complex="12pt"/>
    </style:style>
    <style:style style:name="T2907" style:parent-style-name="DefaultParagraphFont" style:family="text">
      <style:text-properties fo:font-style="italic" style:font-style-asian="italic" style:font-size-complex="12pt"/>
    </style:style>
    <style:style style:name="T2908" style:parent-style-name="DefaultParagraphFont" style:family="text">
      <style:text-properties fo:font-style="italic" style:font-style-asian="italic" style:font-size-complex="12pt"/>
    </style:style>
    <style:style style:name="T2909" style:parent-style-name="DefaultParagraphFont" style:family="text">
      <style:text-properties style:font-size-complex="12pt"/>
    </style:style>
    <style:style style:name="P2910" style:parent-style-name="Roman" style:family="paragraph">
      <style:text-properties style:font-size-complex="12pt"/>
    </style:style>
    <style:style style:name="T2911" style:parent-style-name="DefaultParagraphFont" style:family="text">
      <style:text-properties style:text-position="super 60%" fo:font-size="10pt" style:font-size-asian="10pt"/>
    </style:style>
    <style:style style:name="T2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font-size="10pt" style:font-size-asian="10pt" style:font-size-complex="12pt"/>
    </style:style>
    <style:style style:name="T29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6" style:parent-style-name="DefaultParagraphFont" style:family="text">
      <style:text-properties fo:font-size="10pt" style:font-size-asian="10pt"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fo:font-size="10pt" style:font-size-asian="10pt" style:font-size-complex="12pt"/>
    </style:style>
    <style:style style:name="T29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3" style:parent-style-name="DefaultParagraphFont" style:family="text">
      <style:text-properties fo:font-size="10pt" style:font-size-asian="10pt"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fo:font-size="10pt" style:font-size-asian="10pt" style:font-size-complex="12pt"/>
    </style:style>
    <style:style style:name="T29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30" style:parent-style-name="DefaultParagraphFont" style:family="text">
      <style:text-properties fo:font-size="10pt" style:font-size-asian="10pt"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fo:font-size="10pt" style:font-size-asian="10pt" style:font-size-complex="12pt"/>
    </style:style>
    <style:style style:name="T29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37" style:parent-style-name="DefaultParagraphFont" style:family="text">
      <style:text-properties fo:font-size="10pt" style:font-size-asian="10pt"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fo:font-size="10pt" style:font-size-asian="10pt" style:font-size-complex="12pt"/>
    </style:style>
    <style:style style:name="T29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44" style:parent-style-name="DefaultParagraphFont" style:family="text">
      <style:text-properties fo:font-size="10pt" style:font-size-asian="10pt"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font-size="10pt" style:font-size-asian="10pt" style:font-size-complex="12pt"/>
    </style:style>
    <style:style style:name="T2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51" style:parent-style-name="DefaultParagraphFont" style:family="text">
      <style:text-properties fo:font-size="10pt" style:font-size-asian="10pt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style:text-position="super 60%" fo:font-size="10pt" style:font-size-asian="10pt"/>
    </style:style>
    <style:style style:name="T2955" style:parent-style-name="DefaultParagraphFont" style:family="text">
      <style:text-properties style:text-position="super 60%" fo:font-size="10pt" style:font-size-asian="10pt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style:text-position="super 60%" fo:font-size="10pt" style:font-size-asian="10pt"/>
    </style:style>
    <style:style style:name="T2960" style:parent-style-name="DefaultParagraphFont" style:family="text">
      <style:text-properties style:text-position="super 60%" fo:font-size="10pt" style:font-size-asian="10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tyle="italic" style:font-style-asian="italic"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tyle="italic" style:font-style-asian="italic"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fo:font-size="10pt" style:font-size-asian="10pt" style:font-size-complex="12pt"/>
    </style:style>
    <style:style style:name="T3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16" style:parent-style-name="DefaultParagraphFont" style:family="text">
      <style:text-properties fo:font-size="10pt" style:font-size-asian="10pt"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fo:font-size="10pt" style:font-size-asian="10pt" style:font-size-complex="12pt"/>
    </style:style>
    <style:style style:name="T30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23" style:parent-style-name="DefaultParagraphFont" style:family="text">
      <style:text-properties fo:font-size="10pt" style:font-size-asian="10pt"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style:text-position="super 60%" fo:font-size="10pt" style:font-size-asian="10pt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P3030" style:parent-style-name="Roman" style:family="paragraph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text-position="super 60%" fo:font-size="10pt" style:font-size-asian="10pt"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fo:font-size="10pt" style:font-size-asian="10pt" style:font-size-complex="12pt"/>
    </style:style>
    <style:style style:name="T30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7" style:parent-style-name="DefaultParagraphFont" style:family="text">
      <style:text-properties fo:font-size="10pt" style:font-size-asian="10pt"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fo:font-size="10pt" style:font-size-asian="10pt" style:font-size-complex="12pt"/>
    </style:style>
    <style:style style:name="T30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75" style:parent-style-name="DefaultParagraphFont" style:family="text">
      <style:text-properties fo:font-size="10pt" style:font-size-asian="10pt"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font-size="10pt" style:font-size-asian="10pt" style:font-size-complex="12pt"/>
    </style:style>
    <style:style style:name="T30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2" style:parent-style-name="DefaultParagraphFont" style:family="text">
      <style:text-properties fo:font-size="10pt" style:font-size-asian="10pt"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fo:font-size="10pt" style:font-size-asian="10pt" style:font-size-complex="12pt"/>
    </style:style>
    <style:style style:name="T3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9" style:parent-style-name="DefaultParagraphFont" style:family="text">
      <style:text-properties fo:font-size="10pt" style:font-size-asian="10pt"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size="10pt" style:font-size-asian="10pt" style:font-size-complex="12pt"/>
    </style:style>
    <style:style style:name="T30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96" style:parent-style-name="DefaultParagraphFont" style:family="text">
      <style:text-properties fo:font-size="10pt" style:font-size-asian="10pt"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tyle="italic" style:font-style-asian="italic"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letter-spacing="0.0027in"/>
    </style:style>
    <style:style style:name="T3105" style:parent-style-name="DefaultParagraphFont" style:family="text">
      <style:text-properties fo:letter-spacing="0.0027in"/>
    </style:style>
    <style:style style:name="T3106" style:parent-style-name="DefaultParagraphFont" style:family="text">
      <style:text-properties fo:letter-spacing="0.0027in"/>
    </style:style>
    <style:style style:name="T3107" style:parent-style-name="DefaultParagraphFont" style:family="text">
      <style:text-properties fo:letter-spacing="0.0027in"/>
    </style:style>
    <style:style style:name="T3108" style:parent-style-name="DefaultParagraphFont" style:family="text">
      <style:text-properties fo:letter-spacing="0.0027in"/>
    </style:style>
    <style:style style:name="T3109" style:parent-style-name="DefaultParagraphFont" style:family="text">
      <style:text-properties fo:letter-spacing="0.0027in"/>
    </style:style>
    <style:style style:name="T3110" style:parent-style-name="DefaultParagraphFont" style:family="text">
      <style:text-properties fo:letter-spacing="0.0027in"/>
    </style:style>
    <style:style style:name="T3111" style:parent-style-name="DefaultParagraphFont" style:family="text">
      <style:text-properties fo:letter-spacing="0.0027in"/>
    </style:style>
    <style:style style:name="T3112" style:parent-style-name="DefaultParagraphFont" style:family="text">
      <style:text-properties fo:letter-spacing="0.0027in"/>
    </style:style>
    <style:style style:name="T3113" style:parent-style-name="DefaultParagraphFont" style:family="text">
      <style:text-properties fo:letter-spacing="0.0027in"/>
    </style:style>
    <style:style style:name="T3114" style:parent-style-name="DefaultParagraphFont" style:family="text">
      <style:text-properties fo:letter-spacing="0.0027in"/>
    </style:style>
    <style:style style:name="T3115" style:parent-style-name="DefaultParagraphFont" style:family="text">
      <style:text-properties fo:letter-spacing="0.0027in"/>
    </style:style>
    <style:style style:name="T3116" style:parent-style-name="DefaultParagraphFont" style:family="text">
      <style:text-properties fo:letter-spacing="0.0027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 style:text-position="super 60%" fo:font-size="10pt" style:font-size-asian="10pt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style:text-position="super 60%" fo:font-size="10pt" style:font-size-asian="10pt"/>
    </style:style>
    <style:style style:name="T3129" style:parent-style-name="DefaultParagraphFont" style:family="text">
      <style:text-properties style:text-position="super 60%" fo:font-size="10pt" style:font-size-asian="10pt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fo:letter-spacing="-0.0027in"/>
    </style:style>
    <style:style style:name="T3145" style:parent-style-name="DefaultParagraphFont" style:family="text">
      <style:text-properties fo:letter-spacing="-0.0027in"/>
    </style:style>
    <style:style style:name="T3146" style:parent-style-name="DefaultParagraphFont" style:family="text">
      <style:text-properties fo:letter-spacing="-0.0027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fo:letter-spacing="-0.0027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fo:letter-spacing="-0.0027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font-size="10pt" style:font-size-asian="10pt" style:font-size-complex="12pt"/>
    </style:style>
    <style:style style:name="T31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3" style:parent-style-name="DefaultParagraphFont" style:family="text">
      <style:text-properties fo:font-size="10pt" style:font-size-asian="10pt"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tyle="italic" style:font-style-asian="italic"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weight="bold" style:font-weight-asian="bold" fo:font-size="11pt" style:font-size-asian="11pt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/>
    </style:style>
    <style:style style:name="P3184" style:parent-style-name="Roman" style:family="paragraph">
      <style:paragraph-properties fo:keep-with-next="always" fo:keep-together="always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P3186" style:parent-style-name="Roman" style:family="paragraph">
      <style:paragraph-properties fo:keep-with-next="always" fo:keep-together="always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tyle="italic" style:font-style-asian="italic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0.0013in"/>
    </style:style>
    <style:style style:name="T3218" style:parent-style-name="DefaultParagraphFont" style:family="text">
      <style:text-properties fo:letter-spacing="0.0013in"/>
    </style:style>
    <style:style style:name="T3219" style:parent-style-name="DefaultParagraphFont" style:family="text">
      <style:text-properties fo:letter-spacing="0.0013in"/>
    </style:style>
    <style:style style:name="T3220" style:parent-style-name="DefaultParagraphFont" style:family="text">
      <style:text-properties fo:letter-spacing="0.0013in"/>
    </style:style>
    <style:style style:name="T3221" style:parent-style-name="DefaultParagraphFont" style:family="text">
      <style:text-properties fo:letter-spacing="0.0013in"/>
    </style:style>
    <style:style style:name="T3222" style:parent-style-name="DefaultParagraphFont" style:family="text">
      <style:text-properties fo:letter-spacing="0.0013in"/>
    </style:style>
    <style:style style:name="T3223" style:parent-style-name="DefaultParagraphFont" style:family="text">
      <style:text-properties fo:letter-spacing="0.0013in"/>
    </style:style>
    <style:style style:name="T3224" style:parent-style-name="DefaultParagraphFont" style:family="text">
      <style:text-properties fo:letter-spacing="0.0013in"/>
    </style:style>
    <style:style style:name="T3225" style:parent-style-name="DefaultParagraphFont" style:family="text">
      <style:text-properties fo:letter-spacing="0.0013in"/>
    </style:style>
    <style:style style:name="T3226" style:parent-style-name="DefaultParagraphFont" style:family="text">
      <style:text-properties fo:letter-spacing="0.0013in"/>
    </style:style>
    <style:style style:name="T3227" style:parent-style-name="DefaultParagraphFont" style:family="text">
      <style:text-properties fo:letter-spacing="0.0013in"/>
    </style:style>
    <style:style style:name="T3228" style:parent-style-name="DefaultParagraphFont" style:family="text">
      <style:text-properties fo:letter-spacing="0.0013in"/>
    </style:style>
    <style:style style:name="T3229" style:parent-style-name="DefaultParagraphFont" style:family="text">
      <style:text-properties fo:letter-spacing="0.0013in"/>
    </style:style>
    <style:style style:name="T3230" style:parent-style-name="DefaultParagraphFont" style:family="text">
      <style:text-properties fo:letter-spacing="0.0013in"/>
    </style:style>
    <style:style style:name="T3231" style:parent-style-name="DefaultParagraphFont" style:family="text">
      <style:text-properties fo:letter-spacing="0.0013in"/>
    </style:style>
    <style:style style:name="T3232" style:parent-style-name="DefaultParagraphFont" style:family="text">
      <style:text-properties fo:letter-spacing="0.0013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 style:text-position="super 60%" fo:font-size="10pt" style:font-size-asian="10pt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 style:text-position="super 60%" fo:font-size="10pt" style:font-size-asian="10pt"/>
    </style:style>
    <style:style style:name="T3238" style:parent-style-name="DefaultParagraphFont" style:family="text">
      <style:text-properties fo:letter-spacing="0.0013in"/>
    </style:style>
    <style:style style:name="T3239" style:parent-style-name="DefaultParagraphFont" style:family="text">
      <style:text-properties fo:letter-spacing="0.0013in" style:text-position="super 60%" fo:font-size="10pt" style:font-size-asian="10pt"/>
    </style:style>
    <style:style style:name="T3240" style:parent-style-name="DefaultParagraphFont" style:family="text">
      <style:text-properties fo:letter-spacing="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letter-spacing="0.0013in"/>
    </style:style>
    <style:style style:name="T3243" style:parent-style-name="DefaultParagraphFont" style:family="text">
      <style:text-properties fo:letter-spacing="0.0013in"/>
    </style:style>
    <style:style style:name="T3244" style:parent-style-name="DefaultParagraphFont" style:family="text">
      <style:text-properties fo:letter-spacing="0.0013in"/>
    </style:style>
    <style:style style:name="T3245" style:parent-style-name="DefaultParagraphFont" style:family="text">
      <style:text-properties fo:letter-spacing="0.0013in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style:text-position="super 60%" fo:font-size="10pt" style:font-size-asian="10pt"/>
    </style:style>
    <style:style style:name="T3250" style:parent-style-name="DefaultParagraphFont" style:family="text">
      <style:text-properties style:text-position="super 60%" fo:font-size="10pt" style:font-size-asian="10pt"/>
    </style:style>
    <style:style style:name="T3251" style:parent-style-name="DefaultParagraphFont" style:family="text">
      <style:text-properties style:text-position="super 60%" fo:font-size="10pt" style:font-size-asian="10pt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tyle="italic" style:font-style-asian="italic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tyle="italic" style:font-style-asian="italic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tyle="italic" style:font-style-asian="italic"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text-position="super 60%" fo:font-size="10pt" style:font-size-asian="10pt"/>
    </style:style>
    <style:style style:name="T3267" style:parent-style-name="DefaultParagraphFont" style:family="text">
      <style:text-properties style:text-position="super 60%" fo:font-size="10pt" style:font-size-asian="10pt"/>
    </style:style>
    <style:style style:name="T3268" style:parent-style-name="DefaultParagraphFont" style:family="text">
      <style:text-properties style:text-position="super 60%" fo:font-size="10pt" style:font-size-asian="10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tyle="italic" style:font-style-asian="italic"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tyle="italic" style:font-style-asian="italic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tyle="italic" style:font-style-asian="italic" fo:font-size="10pt" style:font-size-asian="10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tyle="italic" style:font-style-asian="italic"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tyle="italic" style:font-style-asian="italic"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tyle="italic" style:font-style-asian="italic"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weight="bold" style:font-weight-asian="bold" fo:font-size="11pt" style:font-size-asian="11pt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tyle="italic" style:font-style-asian="italic"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tyle="italic" style:font-style-asian="italic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tyle="italic" style:font-style-asian="italic"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377" style:parent-style-name="DefaultParagraphFont" style:family="text">
      <style:text-properties fo:letter-spacing="-0.0027in"/>
    </style:style>
    <style:style style:name="T3378" style:parent-style-name="DefaultParagraphFont" style:family="text">
      <style:text-properties fo:letter-spacing="-0.0027in"/>
    </style:style>
    <style:style style:name="T3379" style:parent-style-name="DefaultParagraphFont" style:family="text">
      <style:text-properties fo:letter-spacing="-0.0027in"/>
    </style:style>
    <style:style style:name="T3380" style:parent-style-name="DefaultParagraphFont" style:family="text">
      <style:text-properties fo:letter-spacing="-0.0027in"/>
    </style:style>
    <style:style style:name="T3381" style:parent-style-name="DefaultParagraphFont" style:family="text">
      <style:text-properties fo:letter-spacing="-0.0027in"/>
    </style:style>
    <style:style style:name="T3382" style:parent-style-name="DefaultParagraphFont" style:family="text">
      <style:text-properties fo:letter-spacing="-0.0027in"/>
    </style:style>
    <style:style style:name="T3383" style:parent-style-name="DefaultParagraphFont" style:family="text">
      <style:text-properties fo:letter-spacing="-0.0027in"/>
    </style:style>
    <style:style style:name="T3384" style:parent-style-name="DefaultParagraphFont" style:family="text">
      <style:text-properties fo:letter-spacing="-0.0027in"/>
    </style:style>
    <style:style style:name="T3385" style:parent-style-name="DefaultParagraphFont" style:family="text">
      <style:text-properties fo:letter-spacing="-0.0027in"/>
    </style:style>
    <style:style style:name="T3386" style:parent-style-name="DefaultParagraphFont" style:family="text">
      <style:text-properties fo:letter-spacing="-0.0027in"/>
    </style:style>
    <style:style style:name="T3387" style:parent-style-name="DefaultParagraphFont" style:family="text">
      <style:text-properties fo:letter-spacing="-0.0027in"/>
    </style:style>
    <style:style style:name="T3388" style:parent-style-name="DefaultParagraphFont" style:family="text">
      <style:text-properties fo:letter-spacing="-0.0027in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tyle="italic" style:font-style-asian="italic"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weight="bold" style:font-weight-asian="bold" fo:font-size="11pt" style:font-size-asian="11pt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tyle="italic" style:font-style-asian="italic"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P3403" style:parent-style-name="Roman" style:family="paragraph">
      <style:paragraph-properties fo:keep-with-next="always" fo:keep-together="always"/>
    </style:style>
    <style:style style:name="T3404" style:parent-style-name="DefaultParagraphFont" style:family="text">
      <style:text-properties fo:font-weight="bold" style:font-weight-asian="bold" fo:font-size="11pt" style:font-size-asian="11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tyle="italic" style:font-style-asian="italic"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Roman" style:family="paragraph">
      <style:paragraph-properties fo:keep-with-next="always" fo:keep-together="always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tyle="italic" style:font-style-asian="italic"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Roman" style:family="paragraph">
      <style:paragraph-properties fo:keep-with-next="always" fo:keep-together="always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tyle="italic" style:font-style-asian="italic"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tyle="italic" style:font-style-asian="italic"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tyle="italic" style:font-style-asian="italic"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tyle="italic" style:font-style-asian="italic"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 fo:font-size="10pt" style:font-size-asian="10pt"/>
    </style:style>
    <style:style style:name="T345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451" style:parent-style-name="DefaultParagraphFont" style:family="text">
      <style:text-properties fo:letter-spacing="-0.0013in" fo:font-size="10pt" style:font-size-asian="10pt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weight="bold" style:font-weight-asian="bold" fo:font-size="11pt" style:font-size-asian="11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tyle="italic" style:font-style-asian="italic"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tyle="italic" style:font-style-asian="italic"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tyle="italic" style:font-style-asian="italic"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size="10pt" style:font-size-asian="10pt" style:font-size-complex="12pt"/>
    </style:style>
    <style:style style:name="T3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05" style:parent-style-name="DefaultParagraphFont" style:family="text">
      <style:text-properties fo:font-size="10pt" style:font-size-asian="10pt"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fo:font-size="10pt" style:font-size-asian="10pt" style:font-size-complex="12pt"/>
    </style:style>
    <style:style style:name="T35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2" style:parent-style-name="DefaultParagraphFont" style:family="text">
      <style:text-properties fo:font-size="10pt" style:font-size-asian="10pt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T3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fo:font-size="10pt" style:font-size-asian="10pt" style:font-size-complex="12pt"/>
    </style:style>
    <style:style style:name="T3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9" style:parent-style-name="DefaultParagraphFont" style:family="text">
      <style:text-properties fo:font-size="10pt" style:font-size-asian="10pt"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fo:font-size="10pt" style:font-size-asian="10pt" style:font-size-complex="12pt"/>
    </style:style>
    <style:style style:name="T3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32" style:parent-style-name="DefaultParagraphFont" style:family="text">
      <style:text-properties fo:font-size="10pt" style:font-size-asian="10pt"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font-style="italic" style:font-style-asian="italic" style:font-size-complex="12pt"/>
    </style:style>
    <style:style style:name="T3709" style:parent-style-name="DefaultParagraphFont" style:family="text">
      <style:text-properties fo:font-style="italic" style:font-style-asian="italic"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fo:font-style="italic" style:font-style-asian="italic" style:font-size-complex="12pt"/>
    </style:style>
    <style:style style:name="T3715" style:parent-style-name="DefaultParagraphFont" style:family="text">
      <style:text-properties fo:font-style="italic" style:font-style-asian="italic"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P3774" style:parent-style-name="Roman" style:family="paragraph">
      <style:text-properties style:font-size-complex="12pt"/>
    </style:style>
    <style:style style:name="P3775" style:parent-style-name="Roman" style:family="paragraph">
      <style:text-properties style:font-size-complex="12pt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P3779" style:parent-style-name="Roman" style:family="paragraph">
      <style:text-properties style:font-size-complex="12pt"/>
    </style:style>
    <style:style style:name="P3780" style:parent-style-name="Roman" style:family="paragraph">
      <style:text-properties style:font-size-complex="12pt"/>
    </style:style>
    <style:style style:name="T3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fo:font-size="10pt" style:font-size-asian="10pt" style:font-size-complex="12pt"/>
    </style:style>
    <style:style style:name="T37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5" style:parent-style-name="DefaultParagraphFont" style:family="text">
      <style:text-properties fo:font-size="10pt" style:font-size-asian="10pt"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P3901" style:parent-style-name="Roman" style:family="paragraph">
      <style:text-properties style:font-size-complex="12pt"/>
    </style:style>
    <style:style style:name="T3902" style:parent-style-name="DefaultParagraphFont" style:family="text">
      <style:text-properties style:text-position="super 60%" fo:font-size="10pt" style:font-size-asian="10pt"/>
    </style:style>
    <style:style style:name="T3903" style:parent-style-name="DefaultParagraphFont" style:family="text">
      <style:text-properties style:text-position="super 60%" fo:font-size="10pt" style:font-size-asian="10pt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style="italic" style:font-style-asian="italic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fo:font-size="10pt" style:font-size-asian="10pt" style:font-size-complex="12pt"/>
    </style:style>
    <style:style style:name="T39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11" style:parent-style-name="DefaultParagraphFont" style:family="text">
      <style:text-properties fo:font-size="10pt" style:font-size-asian="10pt"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fo:font-size="10pt" style:font-size-asian="10pt" style:font-size-complex="12pt"/>
    </style:style>
    <style:style style:name="T39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1" style:parent-style-name="DefaultParagraphFont" style:family="text">
      <style:text-properties fo:font-size="10pt" style:font-size-asian="10pt"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fo:font-size="10pt" style:font-size-asian="10pt" style:font-size-complex="12pt"/>
    </style:style>
    <style:style style:name="T39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8" style:parent-style-name="DefaultParagraphFont" style:family="text">
      <style:text-properties fo:font-size="10pt" style:font-size-asian="10pt"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fo:font-weight="bold" style:font-weight-asian="bold" fo:font-size="11pt" style:font-size-asian="11pt"/>
    </style:style>
    <style:style style:name="T3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fo:font-size="10pt" style:font-size-asian="10pt" style:font-size-complex="12pt"/>
    </style:style>
    <style:style style:name="T39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35" style:parent-style-name="DefaultParagraphFont" style:family="text">
      <style:text-properties fo:font-size="10pt" style:font-size-asian="10pt"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tyle="italic" style:font-style-asian="italic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tyle="italic" style:font-style-asian="italic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tyle="italic" style:font-style-asian="italic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weight="bold" style:font-weight-asian="bold" fo:font-size="11pt" style:font-size-asian="11pt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style:font-style-complex="italic"/>
    </style:style>
    <style:style style:name="T3983" style:parent-style-name="DefaultParagraphFont" style:family="text">
      <style:text-properties style:font-style-complex="italic"/>
    </style:style>
    <style:style style:name="T3984" style:parent-style-name="DefaultParagraphFont" style:family="text">
      <style:text-properties style:font-style-complex="italic"/>
    </style:style>
    <style:style style:name="T3985" style:parent-style-name="DefaultParagraphFont" style:family="text">
      <style:text-properties style:font-style-complex="italic"/>
    </style:style>
    <style:style style:name="T3986" style:parent-style-name="DefaultParagraphFont" style:family="text">
      <style:text-properties style:font-style-complex="italic"/>
    </style:style>
    <style:style style:name="T3987" style:parent-style-name="DefaultParagraphFont" style:family="text">
      <style:text-properties style:font-style-complex="italic"/>
    </style:style>
    <style:style style:name="T3988" style:parent-style-name="DefaultParagraphFont" style:family="text">
      <style:text-properties style:font-style-complex="italic"/>
    </style:style>
    <style:style style:name="T3989" style:parent-style-name="DefaultParagraphFont" style:family="text">
      <style:text-properties style:font-style-complex="italic"/>
    </style:style>
    <style:style style:name="T3990" style:parent-style-name="DefaultParagraphFont" style:family="text">
      <style:text-properties style:font-style-complex="italic"/>
    </style:style>
    <style:style style:name="T3991" style:parent-style-name="DefaultParagraphFont" style:family="text">
      <style:text-properties style:font-style-complex="italic"/>
    </style:style>
    <style:style style:name="T3992" style:parent-style-name="DefaultParagraphFont" style:family="text">
      <style:text-properties style:font-style-complex="italic"/>
    </style:style>
    <style:style style:name="T3993" style:parent-style-name="DefaultParagraphFont" style:family="text">
      <style:text-properties style:font-style-complex="italic"/>
    </style:style>
    <style:style style:name="T3994" style:parent-style-name="DefaultParagraphFont" style:family="text">
      <style:text-properties style:font-style-complex="italic"/>
    </style:style>
    <style:style style:name="T3995" style:parent-style-name="DefaultParagraphFont" style:family="text">
      <style:text-properties style:font-style-complex="italic"/>
    </style:style>
    <style:style style:name="T3996" style:parent-style-name="DefaultParagraphFont" style:family="text">
      <style:text-properties style:font-style-complex="italic"/>
    </style:style>
    <style:style style:name="T3997" style:parent-style-name="DefaultParagraphFont" style:family="text">
      <style:text-properties style:font-style-complex="italic"/>
    </style:style>
    <style:style style:name="T3998" style:parent-style-name="DefaultParagraphFont" style:family="text">
      <style:text-properties style:font-style-complex="italic"/>
    </style:style>
    <style:style style:name="T3999" style:parent-style-name="DefaultParagraphFont" style:family="text">
      <style:text-properties style:font-style-complex="italic"/>
    </style:style>
    <style:style style:name="T4000" style:parent-style-name="DefaultParagraphFont" style:family="text">
      <style:text-properties style:font-style-complex="italic"/>
    </style:style>
    <style:style style:name="T4001" style:parent-style-name="DefaultParagraphFont" style:family="text">
      <style:text-properties style:font-style-complex="italic"/>
    </style:style>
    <style:style style:name="T4002" style:parent-style-name="DefaultParagraphFont" style:family="text">
      <style:text-properties style:font-style-complex="italic"/>
    </style:style>
    <style:style style:name="T4003" style:parent-style-name="DefaultParagraphFont" style:family="text">
      <style:text-properties style:font-style-complex="italic"/>
    </style:style>
    <style:style style:name="T4004" style:parent-style-name="DefaultParagraphFont" style:family="text">
      <style:text-properties style:font-style-complex="italic"/>
    </style:style>
    <style:style style:name="T4005" style:parent-style-name="DefaultParagraphFont" style:family="text">
      <style:text-properties style:font-style-complex="italic"/>
    </style:style>
    <style:style style:name="T4006" style:parent-style-name="DefaultParagraphFont" style:family="text">
      <style:text-properties style:font-style-complex="italic"/>
    </style:style>
    <style:style style:name="T4007" style:parent-style-name="DefaultParagraphFont" style:family="text">
      <style:text-properties style:font-style-complex="italic"/>
    </style:style>
    <style:style style:name="T4008" style:parent-style-name="DefaultParagraphFont" style:family="text">
      <style:text-properties style:font-style-complex="italic"/>
    </style:style>
    <style:style style:name="T4009" style:parent-style-name="DefaultParagraphFont" style:family="text">
      <style:text-properties style:font-style-complex="italic"/>
    </style:style>
    <style:style style:name="T4010" style:parent-style-name="DefaultParagraphFont" style:family="text">
      <style:text-properties style:font-style-complex="italic"/>
    </style:style>
    <style:style style:name="T4011" style:parent-style-name="DefaultParagraphFont" style:family="text">
      <style:text-properties style:font-style-complex="italic"/>
    </style:style>
    <style:style style:name="T4012" style:parent-style-name="DefaultParagraphFont" style:family="text">
      <style:text-properties style:font-style-complex="italic"/>
    </style:style>
    <style:style style:name="T4013" style:parent-style-name="DefaultParagraphFont" style:family="text">
      <style:text-properties style:font-style-complex="italic"/>
    </style:style>
    <style:style style:name="T4014" style:parent-style-name="DefaultParagraphFont" style:family="text">
      <style:text-properties style:font-style-complex="italic"/>
    </style:style>
    <style:style style:name="T4015" style:parent-style-name="DefaultParagraphFont" style:family="text">
      <style:text-properties style:font-style-complex="italic"/>
    </style:style>
    <style:style style:name="T4016" style:parent-style-name="DefaultParagraphFont" style:family="text">
      <style:text-properties style:font-style-complex="italic"/>
    </style:style>
    <style:style style:name="T4017" style:parent-style-name="DefaultParagraphFont" style:family="text">
      <style:text-properties style:font-style-complex="italic"/>
    </style:style>
    <style:style style:name="T4018" style:parent-style-name="DefaultParagraphFont" style:family="text">
      <style:text-properties style:font-style-complex="italic"/>
    </style:style>
    <style:style style:name="T4019" style:parent-style-name="DefaultParagraphFont" style:family="text">
      <style:text-properties style:font-style-complex="italic"/>
    </style:style>
    <style:style style:name="T4020" style:parent-style-name="DefaultParagraphFont" style:family="text">
      <style:text-properties style:font-style-complex="italic"/>
    </style:style>
    <style:style style:name="T4021" style:parent-style-name="DefaultParagraphFont" style:family="text">
      <style:text-properties style:font-style-complex="italic"/>
    </style:style>
    <style:style style:name="T4022" style:parent-style-name="DefaultParagraphFont" style:family="text">
      <style:text-properties style:font-style-complex="italic"/>
    </style:style>
    <style:style style:name="T4023" style:parent-style-name="DefaultParagraphFont" style:family="text">
      <style:text-properties style:font-style-complex="italic"/>
    </style:style>
    <style:style style:name="T4024" style:parent-style-name="DefaultParagraphFont" style:family="text">
      <style:text-properties style:font-style-complex="italic"/>
    </style:style>
    <style:style style:name="T4025" style:parent-style-name="DefaultParagraphFont" style:family="text">
      <style:text-properties style:font-style-complex="italic"/>
    </style:style>
    <style:style style:name="T4026" style:parent-style-name="DefaultParagraphFont" style:family="text">
      <style:text-properties style:font-style-complex="italic"/>
    </style:style>
    <style:style style:name="T4027" style:parent-style-name="DefaultParagraphFont" style:family="text">
      <style:text-properties style:font-style-complex="italic"/>
    </style:style>
    <style:style style:name="T4028" style:parent-style-name="DefaultParagraphFont" style:family="text">
      <style:text-properties style:font-style-complex="italic"/>
    </style:style>
    <style:style style:name="T4029" style:parent-style-name="DefaultParagraphFont" style:family="text">
      <style:text-properties style:font-style-complex="italic"/>
    </style:style>
    <style:style style:name="T4030" style:parent-style-name="DefaultParagraphFont" style:family="text">
      <style:text-properties style:font-style-complex="italic"/>
    </style:style>
    <style:style style:name="T4031" style:parent-style-name="DefaultParagraphFont" style:family="text">
      <style:text-properties style:font-style-complex="italic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tyle="italic" style:font-style-asian="italic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63</text:span></text:p>
      <text:p text:style-name="P38">STENOGRAMA</text:p>
      <text:p text:style-name="P39"/>
      <text:p text:style-name="P40">2019 m.<text:s/>gruodžio<text:s/>10 d.</text:p>
      <text:p text:style-name="P41"/>
      <text:p text:style-name="Pirmininkai">Pirmininkauja Lietuvos Respublikos Seimo Pirmininko pavaduotojai<text:line-break/><text:span text:style-name="T42">I. DEGUTIENĖ</text:span><text:span text:style-name="T43">,<text:s/></text:span><text:span text:style-name="T44">G. KIRKILAS</text:span><text:span text:style-name="T45"><text:s/>ir<text:s/></text:span><text:span text:style-name="T46">I. ŠIAULIENĖ</text:span></text:p>
      <text:p text:style-name="P47"/>
      <text:p text:style-name="P48"/>
      <text:section text:name="Sect1" text:style-name="S1">
        <text:soft-page-break/>
        <text:p text:style-name="Roman"><text:span text:style-name="T49">PIRMININKAS (G. KIRKILAS</text:span>,<text:s/><text:span text:style-name="T50">LSDD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GF</text:span><text:span text:style-name="T55"><text:s/>– frakcija „Lietuvos gerovei“;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DF</text:span><text:span text:style-name="T60"><text:s/>– Lietuvos socialdemokratų darbo frakcija;<text:s/></text:span><text:span text:style-name="T61">LSDPF</text:span><text:span text:style-name="T62"><text:s/>– Lietuvos socialdemokratų partijos frakcija;<text:s/></text:span><text:span text:style-name="T63">LSF</text:span><text:span text:style-name="T64"><text:s/>– Liberalų sąjūdžio frakcija;</text:span><text:span text:style-name="T65"><text:s/>LVŽSF</text:span><text:span text:style-name="T66"><text:s/>– Lietuvos valstiečių ir žaliųjų sąjungos 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.</text:span></text:p></text:note-body></text:note></text:span><text:span text:style-name="T73">).</text:span><text:s/>Ger­bia­mi ko­le­gos, pra­de­da­me va­ka­ri­nį Sei­mo po­sė­dį. (<text:span text:style-name="T74">Gon</text:span><text:span text:style-name="T75">­gas</text:span>) Re­gist­ra­ci­ja.</text:p>
        <text:p text:style-name="Roman">Ger­bia­mi ko­le­gos, už­si­re­gist­ra­vo 67 Sei­mo na­riai.<text:s/></text:p>
        <text:p text:style-name="Roman">E. Gent­vi­las dėl ve­di­mo tvar­kos.</text:p>
        <text:p text:style-name="Roman"><text:span text:style-name="T76">E. GENTVILAS</text:span><text:s/><text:span text:style-name="T77">(</text:span><text:span text:style-name="T78">LSF</text:span><text:span text:style-name="T79">)</text:span>. Taip, ger­bia­mas po­sė­džio pir­mi­nin­ke, dėl ve­di­mo tvar­kos, o tiks­liau, dėl ry­ti­nio po­sė­džio ve­di­mo tvar­kos. Pra­šau pa­sa­ky­ti, ko­dėl pir­miau bu­vo bal­suo­ja­ma už dar­bo­tvarkės 1-8 klau­si­mą, tai yra Miš­kų įsta­ty­mą, dėl ku­rio bal­sa­vi­mas įvy­ko 12 val. 42 min., o dėl 1-7 klau­si­mo, ku­ris dar­bo­tvarkėje, na­tū­ra­lu, yra aukš­čiau už 1-8 klau­si­mą, Odon­to­lo­gi­jos, bu­vo bal­suo­ja­ma pen­kio­mis mi­nu­tė­mis vė­liau. Kas pri­ėmė spren­di­mą, ar bu­vo Sei­mo su­ti­ki­mas pa­keis­ti bal­suo­ja­mų dar­bo­tvarkės klau­si­mų ei­liš­ku­mą? Dar­bo­tvarkė yra iš­li­ku­si kom­piu­te­ry­je, už­fik­suo­ti bal­sa­vi­mo lai­kai už kon­kre­čius nu­me­rius. Pra­šau man at­sa­ky­ti, ko­dėl bu­vo pa­keis­ta bal­sa­vi­mo ei­liš­ku­mo tvar­ka pa­gal dar­bo­tvarkės nu­me­rius: dėl 1-7 klau­si­mo bal­suo­ta vė­liau nei dėl 1-8 klau­si­mo. Taip su­klai­di­no­te Sei­mo na­rius. Ke­tu­ri Sei­mo na­riai, aš ti­kiuo­si, pa­tys pa­sa­kys, už­si­re­gist­ra­vo bal­suo­ti dėl Odon­to­lo­gi­jos įsta­ty­mo, ta­čiau bal­suo­jant bu­vo pra­neš­ta, kad bal­suo­ja­ma dėl Miš­kų įsta­ty­mo, – taip Miš­kų įsta­ty­mas bu­vo pri­im­tas.<text:s/></text:p>
        <text:p text:style-name="Roman">Žmo­giš­kai ta­riant, pra­si­dė­jus bal­sa­vi­mo pro­ce­dū­rai, slen­kant 30 se­kun­džių ei­lu­tei, Sei­mo na­rių kom­piu­te­riuo­se vir­šu­je už­ra­šy­ta – Odon­to­lo­gi­jos įsta­ty­mas, 1-7 klau­si­mas pa­gal dar­bo­tvarkę. Po­sė­džio pir­mi­nin­kas po­nas A. Ne­kro­šius pra­ne­ša žo­džiu, kad da­bar bal­suo­ja­me dėl Miš­kų įsta­ty­mo, pa­si­kei­čia kom­piu­te­riuo­se įra­šas – 1-8 klau­si­mas. Taip bu­vo pa­keis­tas dar­bo­tvarkės bal­sa­vi­mo ei­liš­ku­mas, o svar­biau­sia, ši­tie ke­tu­ri Sei­mo na­riai, už­si­re­gist­ra­vę bal­suo­ti už Odon­to­lo­gi­jos įsta­ty­mą, pa­bai­go­je ta­po žmo­nė­mis, ku­rie ta­ria­mai už­si­re­gist­ra­vo bal­suo­ti dėl Miš­kų įsta­ty­mo. To­kiu bū­du Miš­kų įsta­ty­mą pa­vy­ko pri­im­ti.<text:s/></text:p>
        <text:p text:style-name="Roman">Pra­šau pa­aiš­kin­ti ši­tą pro­ce­dū­rą ir pa­žei­di­mą.</text:p>
        <text:p text:style-name="Roman"><text:span text:style-name="T80">PIRMININKAS.</text:span><text:s/>Ačiū, ger­bia­mas ko­le­ga. Pa­aiš­kin­ti tik­rai ne­ga­liu, ga­lės pa­aiš­kin­ti… Yra du va­rian­tai: ar­ba pats A. Ne­kro­šius pa­aiš­kins sa­vo veiks­mus, ar­ba kreip­ki­tės į Eti­kos ir pro­ce­dū­rų ko­mi­si­ją. (<text:span text:style-name="T81">Šur</text:span><text:span text:style-name="T82">­mu</text:span><text:span text:style-name="T83">­lys sa</text:span><text:span text:style-name="T84">­lė</text:span><text:span text:style-name="T85">­je</text:span>) Pra­šau. Pra­šom, I. De­gu­tie­nė.</text:p>
        <text:p text:style-name="Roman"><text:span text:style-name="T86">I. DEGUTIENĖ</text:span><text:s/><text:span text:style-name="T87">(</text:span><text:span text:style-name="T88">TS-LKDF</text:span><text:span text:style-name="T89">)</text:span>. Ger­bia­mi ko­le­gos, aš bu­vau iš tik­rų­jų vie­na iš tų…</text:p>
        <text:p text:style-name="Roman"><text:span text:style-name="T90">PIRMININKAS.</text:span><text:s/>Per mik­ro­fo­ną.</text:p>
        <text:p text:style-name="Roman"><text:span text:style-name="T91">I. DEGUTIENĖ</text:span><text:s/><text:span text:style-name="T92">(</text:span><text:span text:style-name="T93">TS-LKDF</text:span><text:span text:style-name="T94">)</text:span>. …ku­rie ne­tei­sin­gai su­pra­to, nes, kaip ir sa­kė E. Gent­vi­las, ek­ra­ne de­gė Odon­to­lo­gi­jos įsta­ty­mas. Pa­gal mū­sų Sei­me pa­tvir­tin­tą dar­bo­tvarkę ir tu­rė­jo bū­ti Odon­to­lo­gi­jos įsta­ty­mas. Kai pir­mi­nin­kas stai­ga pa­sa­kė, kad Miš­kų įsta­ty­mas, mes jau net pa­spau­dę bu­vo­me.<text:s/></text:p>
        <text:soft-page-break/>
        <text:p text:style-name="Roman">Aš ne­su­pran­tu, kaip taip stai­ga pir­mi­nin­kas vis­ką su­kei­tė sa­va­va­liš­kai, to­dėl mes krei­pia­mės į Eti­kos ir pro­ce­dū­rų ko­mi­si­ją ir pra­šo­me iš­si­aiš­kin­ti, pa­ė­mus ste­nog­ra­mas ir vaiz­do me­džia­gą, ku­ri yra, iš tik­rų­jų pa­si­žiū­rė­ti, kaip čia bu­vo ir ko­dėl taip nu­ti­ko.<text:s/></text:p>
        <text:p text:style-name="Roman"/>
        <text:p text:style-name="Laikas">14.04 val.</text:p>
        <text:p text:style-name="Roman12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<text:s/>par­la­men­ti­nio ty­ri­mo at­li­ki­mo su­da­ry­mo“ pa­kei­ti­mo“ pro­jek­tas Nr. XIIIP-4269<text:s/>(<text:span text:style-name="T95">patei</text:span><text:span text:style-name="T96">ki</text:span><text:span text:style-name="T97">­mo tę</text:span><text:span text:style-name="T98">­si</text:span><text:span text:style-name="T99">­nys</text:span>)</text:p>
        <text:p text:style-name="Roman"/>
        <text:p text:style-name="Roman"><text:span text:style-name="T100">PIRMININKAS.</text:span><text:s/>Ačiū, ger­bia­mo­ji ko­le­ge, tei­sin­gas spren­di­mas kreip­tis į Eti­kos ir pro­ce­dū­rų ko­mi­si­ją, nes aš tik­rai ne­pa­aiš­kin­siu. (<text:span text:style-name="T101">Bal</text:span><text:span text:style-name="T102">­sai sa</text:span><text:span text:style-name="T103">­lė</text:span><text:span text:style-name="T104">­je</text:span>) Ko­le­gos, pra­de­da­me sa­vo po­sė­dį.<text:s/></text:p>
        <text:p text:style-name="Roman">Ko­le­gos, re­zer­vi­nis klau­si­mas – Lie­tu­vos Res­pub­li­kos Sei­mo nu­ta­ri­mo „Dėl lai­ki­no­sios ty­ri­mo ko­mi­si­jos dėl ga­li­mos ne­tei­sė­tos įta­kos ir (ar) po­vei­kio Lie­tu­vos po­li­ti­kams, vals­ty­bės tar­nau­to­jams ir po­li­ti­niams pro­ce­sams Lie­tu­vo­je par­la­men­ti­nio ty­ri­mo at­li­ki­mo su­da­ry­mo“ pa­kei­ti­mo pro­jek­tas Nr. XIIIP-4269. Dėl ve­di­mo tvar­kos. Pra­šau, ko­le­ga.</text:p>
        <text:p text:style-name="Roman"><text:span text:style-name="T105">K. MAŽEIKA</text:span><text:s/><text:span text:style-name="T106">(</text:span><text:span text:style-name="T107">LVŽSF</text:span><text:span text:style-name="T108">)</text:span>. Ačiū. Aš no­riu pa­pra­šy­ti frak­ci­jos var­du pu­sės va­lan­dos per­trau­kos, kad vėl ne­bū­tų pa­na­šiai kaip ko­le­goms su Miš­kų įsta­ty­mu.<text:s/></text:p>
        <text:p text:style-name="Roman"><text:span text:style-name="T109">PIRMININKAS.</text:span><text:s/>Ačiū. Pra­šy­mas tei­sė­tas. Ko­le­gos, tuo­met grįž­ta­me. Kas nors prieš­ta­rau­ja­te? No­ri­te bal­suo­ti? Pra­šom bal­suo­ti. Kas pri­ta­ria ko­le­gos K. Ma­žei­kos pa­siū­ly­mui dėl pu­sės va­lan­dos per­trau­kos, bal­suo­ja už, kas tu­ri ki­tą nuo­mo­nę, bal­suo­ja prieš ar­ba su­si­lai­ko.<text:s/></text:p>
        <text:p text:style-name="Roman">Ko­le­gos, bal­sa­vo 85 Sei­mo na­riai: už – 60, prieš – 14, su­si­lai­kė 11. Pu­sės va­lan­dos pertrau­ka.<text:s/></text:p>
        <text:p text:style-name="Roman"/>
        <text:p text:style-name="Laikas">14.06 val.</text:p>
        <text:p text:style-name="Roman12">Svei­ka­tos drau­di­mo įsta­ty­mo Nr. I-1343 14 straips­nio pa­kei­ti­mo įsta­ty­mo pro­jek­tas Nr. XIIIP-4044(2) (<text:span text:style-name="T110">pri</text:span><text:span text:style-name="T111">­ėmi</text:span><text:span text:style-name="T112">­mo tę</text:span><text:span text:style-name="T113">­si</text:span><text:span text:style-name="T114">­nys</text:span>)</text:p>
        <text:p text:style-name="Roman"/>
        <text:p text:style-name="Roman">Ko­le­gos, grįž­ta­me prie ry­ti­nės dar­bo­tvarkės kai ku­rių klau­si­mų. 1-9 klau­si­mas – pro­jek­tas Nr. XIIIP-4044, ku­ris yra prie pro­jek­to Nr. XIIIP-4043, ta­čiau pri­min­siu si­tu­a­ci­ją, jog ne­bu­vo ap­svars­ty­ta Sei­mo na­rės I. Ši­mo­ny­tės pa­tai­sa. Gal ko­le­gė In­gri­da ga­lė­tų pri­sta­ty­ti? Kvie­čiu ko­le­gę A. Ku­bi­lie­nę. Pra­šom. Ko­mi­te­to nuo­mo­nė. Bet pra­džio­je – I. Ši­mo­ny­tė. Pra­šom, ko­le­ge. At­si­pra­šo­me, kom­piu­te­ris ne­spė­ja.<text:s/></text:p>
        <text:p text:style-name="Roman"><text:span text:style-name="T115">I. ŠIMONYTĖ</text:span><text:s/><text:span text:style-name="T116">(</text:span><text:span text:style-name="T117">TS-LKDF</text:span><text:span text:style-name="T118">)</text:span>. Ačiū, ger­bia­mas po­sė­džio pir­mi­nin­ke. Pa­tai­sos es­mė yra to­kia,<text:s/><text:span text:style-name="T119">kad pa</text:span><text:span text:style-name="T120">­pil</text:span><text:span text:style-name="T121">­džius įsta</text:span><text:span text:style-name="T122">­ty</text:span><text:span text:style-name="T123">­mą da</text:span><text:span text:style-name="T124">­bar tei</text:span><text:span text:style-name="T125">­kia</text:span><text:span text:style-name="T126">­mo</text:span><text:span text:style-name="T127">­mis nuo</text:span><text:span text:style-name="T128">­sta</text:span><text:span text:style-name="T129">­to</text:span><text:span text:style-name="T130">­mis su</text:span><text:span text:style-name="T131">­si</text:span><text:span text:style-name="T132">­da</text:span><text:span text:style-name="T133">­ro tei</text:span><text:span text:style-name="T134">­sės ak</text:span><text:span text:style-name="T135">­tų nor</text:span><text:span text:style-name="T136">­mų ko</text:span><text:span text:style-name="T137">­li</text:span><text:span text:style-name="T138">­zi</text:span><text:span text:style-name="T139">­ja<text:s/></text:span>dėl to, kaip tu­ri bū­ti nau­do­ja­mos re­zer­vo lė­šos, tai yra tos lė­šos, ku­rios kon­kre­čiais me­tais yra per­ve­da­mos į re­zer­vą. Nes vie­na nuo­sta­ta api­brė­žia, kaip yra nau­do­ja­mos re­zer­vo lė­šos, ir duo­da nuo­ro­dą į ati­tin­ka­mą Vy­riau­sy­bės nu­ta­ri­mą. Ši nuo­sta­ta, nau­jos nuo­sta­tos, ku­rios yra nu­ma­ty­tos įsta­ty­mo pro­jek­te, tar­si leis­tų at­lik­ti to­kį pa­tį per­skirs­ty­mą kaip tarp bet ko­kių iš­lai­dų ei­lu­čių, ka­dan­gi per­ve­di­mai į re­zer­vą šia­me biu­dže­te kaž­ko­dėl pa­ra­dok­sa­liai yra lai­ko­mi iš­lai­do­mis. To­dėl ma­no pa­siū­ly­mo es­mė, kad ta prieš­prie­ša bū­tų iš­spręs­ta ir kad bū­tų la­bai aiš­ku, kad re­zer­vas yra nau­do­ja­mas pa­gal re­zer­vo nu­sta­ty­tas tai­syk­les, taip pat ir lė­šos, ku­rios yra per­ve­da­mos į re­zer­vą ei­na­mai­siais me­tais, o tarp ki­tų iš­lai­dų ei­lu­čių per­skirs­ty­mas bū­tų at­lie­ka­mas taip, kaip yra nu­ma­ty­ta pro­jek­te.<text:s/></text:p>
        <text:p text:style-name="Roman"><text:span text:style-name="T140">PIRMININKAS.</text:span><text:s/>Ačiū. Ko­mi­te­to nuo­mo­nė. Pra­šau, ko­le­ge.<text:s/></text:p>
        <text:p text:style-name="Roman"><text:span text:style-name="T141">A. KUBILIENĖ</text:span><text:s/><text:span text:style-name="T142">(</text:span><text:span text:style-name="T143">LVŽSF</text:span><text:span text:style-name="T144">)</text:span>. Ko­mi­te­to nuo­mo­nė – ne­pri­tar­ti. Ko­mi­te­to nuo­mo­ne, siū­lo­mas tei­si­nis reg­la­men­ta­vi­mas bū­tų per­tek­li­nis, nes Svei­ka­tos drau­di­mo įsta­ty­mo 23 straips­nis ir PSDF biu­dže­to su­da­ry­mo ir vyk­dy­mo tai­syk­lės, pa­tvir­tin­tos Vy­riau­sy­bės nu­ta­ri­mu, de­ta­liai reg­la­men­tuo­ja PSDF biu­dže­to re­zer­vo pa­nau­do­ji­mą.<text:s/></text:p>
        <text:soft-page-break/>
        <text:p text:style-name="P145"><text:span text:style-name="T146">PIRMININKAS.</text:span><text:s/>Ačiū. Yra no­rin­čių kal­bė­ti. A. Sy­sas – už I. Ši­mo­ny­tės pa­tai­są, taip?<text:s/></text:p>
        <text:p text:style-name="Roman"><text:span text:style-name="T147">A. SYSAS</text:span><text:s/><text:span text:style-name="T148">(</text:span><text:span text:style-name="T149">LSDPF</text:span><text:span text:style-name="T150">)</text:span>. Ačiū, pir­mi­nin­ke. Ger­bia­mi ko­le­gos, ne vie­ną kar­tą iš val­dan­čio­sios dau­gu­mos gir­dė­jau, kad jie pa­si­sa­ko už aiš­ku­mą, skaid­ru­mą, kad kuo ma­žiau<text:s/><text:span text:style-name="T151">šmu</text:span><text:span text:style-name="T152">­ge</text:span><text:span text:style-name="T153">­lia</text:span><text:span text:style-name="T154">­vi</text:span><text:span text:style-name="T155">­mo</text:span><text:s/>bū­tų, ypač kai yra įsta­ty­me vie­na nuo­sta­ta, o po­įsta­ty­mi­niuo­se ak­tuo­se – vi­siš­kai ki­ta. Ta<text:s/>jūsų<text:s/>dvi­vei­dys­tė, ku­ri svars­tant vie­nus įsta­ty­mus kaip rei­ka­la­vi­mo nor­ma bū­na, ki­tais at­ve­jais jūs nu­ta­ria­te, kad šiuo at­ve­ju jums pa­to­giau tu­rė­ti to­kias tai­syk­les. Tai­gi aš pa­si­sa­kau už I. Ši­mo­ny­tės pa­tai­są.<text:s/></text:p>
        <text:p text:style-name="Roman"><text:span text:style-name="T156">PIRMININKAS.</text:span><text:s/>Ačiū. Nė­ra no­rin­čių kal­bė­ti prieš. Bal­suo­ja­me. Kas pa­lai­ko I. Ši­mo­ny­tės pa­tai­są, ku­riai ko­mi­te­tas ne­pri­ta­rė, bal­suo­ja už, kas pa­lai­ko ko­mi­te­to nuo­mo­nę, bal­suo­ja prieš ar­ba su­si­lai­ko. Bal­sa­vi­mas pra­dė­tas. Už I. Ši­mo­ny­tės pa­tai­są, kas pa­lai­ko, bal­suo­ja už, kas tu­ri ki­tą nuo­mo­nę, bal­suo­ja prieš ar­ba su­si­lai­ko.<text:s/></text:p>
        <text:p text:style-name="Roman">Ger­bia­mi ko­le­gos, bal­sa­vo 90 Sei­mo na­rių: už – 37, prieš – 19, su­si­lai­kė 34. Pa­tai­sai ne­pri­tar­ta.</text:p>
        <text:p text:style-name="Roman">Ar ga­li­me bal­suo­ti už vi­są straips­nį,<text:s/>ar ben­dru su­ta­ri­mu? Pri­tar­ta ben­dru su­ta­ri­mu.<text:s/></text:p>
        <text:p text:style-name="Roman">Bal­sa­vi­mas dėl vi­so pri­ėmi­mo, dėl įsta­ty­mo pro­jek­to Nr. XIIIP-4044, ku­ris yra prie pro­jek­to Nr. XIIIP-4043. Yra no­rin­čių kal­bė­ti. A. Vin­kus – už.<text:s/></text:p>
        <text:p text:style-name="Roman"><text:span text:style-name="T157">A. VINKUS</text:span><text:s/><text:span text:style-name="T158">(</text:span><text:span text:style-name="T159">LSDDF</text:span><text:span text:style-name="T160">)</text:span>. Ger­bia­mie­ji Sei­mo na­riai, ma­no ma­ny­mu, tei­kia­mo Svei­ka­tos drau­di­mo įsta­ty­mo pa­kei­ti­mo pro­jek­to tiks­las yra ge­ras ir ga­li­ma jam pri­tar­ti, nes tai no­ras už­tik­rin­ti efek­ty­ves­nį ir ra­cio­na­les­nį PSDF biu­dže­to lė­šų nau­do­ji­mą ir val­dy­mą, nu­ma­tant ga­li­my­bę, esant tam tik­roms są­ly­goms, ei­na­mai­siais biu­dže­ti­niais me­tais pa­deng­ti įsi­pa­rei­go­ji­mus kre­di­to­riams, vir­ši­jant tam tik­ru iš­lai­dų straips­niu nu­ro­dy­tuo­ju įsta­ty­mu nu­ma­ty­tą šio biu­dže­to lė­šų su­mą.<text:s/></text:p>
        <text:p text:style-name="Roman">Ta­čiau man, aš jau kal­bė­jau ir ko­mi­te­te, šiek tiek ne­ri­mą ke­lia ki­tas šio klau­si­mo as­pek­tas. Mes esa­me krei­pę­si ir į ger­bia­mą­jį mi­nist­rą, ir į fi­nan­sų mi­nist­rą, mi­nis­te­ri­ją tuo klau­si­mu, nes mes kaip la­bai skau­džią pro­ble­mą nuo­lat įvar­di­na­me ne­pa­kan­ka­mą lė­šų sky­ri­mą iš vals­ty­bės biu­dže­to vals­ty­bės de­le­guo­toms funk­ci­joms vyk­dy­ti. Mes tai mo­ty­vuo­ja­me tuo, kad ne­sky­rę tam tiks­lui rei­kia­mos lė­šų su­mos mes pa­žei­džia­me įsta­ty­mą vals­ty­bės de­le­guo­tų funk­ci­jų fi­nan­sa­vi­mo vyk­dy­mui svei­ka­tos pa­slau­goms ar vais­tams skir­tų lė­šų są­skai­ta. To­dėl, ger­bia­mas mi­nist­re, krei­piuo­si į jus. Aš bal­suo­siu už, bet vis dėl­to pri­ėmus šį įsta­ty­mą krei­piuo­si į jus, kad da­ry­tu­mė­te žy­gius, vis­ką, kad ga­lų ga­le bū­tų at­ver­ta ta Pan­do­ros skry­nia ir, kas pri­klau­so fi­nan­suo­ja­mam vals­ty­bės biu­dže­tui, bū­tų ati­duo­tas fi­nan­sa­vi­mas PSDF. Pra­šom.<text:s/></text:p>
        <text:p text:style-name="Roman"><text:span text:style-name="T161">PIRMININKAS.</text:span><text:s/>R. Že­mai­tai­tis – prieš.<text:s/></text:p>
        <text:p text:style-name="Roman"><text:span text:style-name="T162">R. ŽEMAITAITIS</text:span><text:s/><text:span text:style-name="T163">(</text:span><text:span text:style-name="T164">MSNG</text:span><text:span text:style-name="T165">)</text:span>. Ačiū, ger­bia­mas po­sė­džio pir­mi­nin­ke. Iš­ties, ger­bia­mi ko­le­gos, ne­ga­li nei prieš, nei už bū­ti už to­kį pro­jek­tą, juo­lab kad iki šios die­nos esan­ti 14 straips­nio for­mu­luo­tė ati­ti­ko, ji bu­vo lo­giš­ka. Da­bar skai­tant 14 straips­nio 3 da­lį la­bai keis­tai skam­ba: „Jei­gu vyk­dant Pri­va­lo­mo­jo svei­ka­tos drau­di­mo fon­do biu­dže­tą pri­si­im­ti įsi­pa­rei­go­ji­mai pa­gal tam tik­rą jų iš­lai­dų straips­nį.“ Ką tai reiš­kia? Mie­lie­ji, pa­lie­ka­me vi­siš­ką ne­apib­rėž­tu­mą, pa­lie­ka­me Vy­riau­sy­bę į tam tik­rą kam­pą įva­ry­tą ir tam tik­ru lai­ku tam tik­roms at­si­ran­dan­čioms iš­lai­doms…<text:s/>ga­li­me jas skirs­ty­ti. Svei­ka­tos drau­di­mo fon­do lė­šos yra iš­im­ti­nai skir­tos tik gy­dy­ti ar­ba at­ly­gi­ni­mams, ko­e­fi­cien­tams kel­ti ir pa­na­šiai.<text:span text:style-name="T166"><text:s/>Ne</text:span><text:span text:style-name="T167">­ga</text:span><text:span text:style-name="T168">­li šiaip sau pa</text:span><text:span text:style-name="T169">­im</text:span><text:span text:style-name="T170">­ti fon</text:span><text:span text:style-name="T171">­do lė</text:span><text:span text:style-name="T172">­šas ir įdė</text:span><text:span text:style-name="T173">­ti į ben</text:span><text:span text:style-name="T174">­drą biu</text:span><text:span text:style-name="T175">­dže</text:span><text:span text:style-name="T176">­tą. Aš kvie</text:span><text:span text:style-name="T177">­čiu ko</text:span><text:span text:style-name="T178">­le</text:span><text:span text:style-name="T179">­gas su</text:span><text:span text:style-name="T180">­si</text:span><text:span text:style-name="T181">­lai</text:span><text:span text:style-name="T182">­ky</text:span><text:span text:style-name="T183">­ti, kad lik</text:span><text:span text:style-name="T184">­tų da</text:span><text:span text:style-name="T185">­bar ga</text:span><text:span text:style-name="T186">­lio</text:span><text:span text:style-name="T187">­jan</text:span><text:span text:style-name="T188">­ti re</text:span><text:span text:style-name="T189">­dak</text:span><text:span text:style-name="T190">­ci</text:span><text:span text:style-name="T191">­ja.</text:span></text:p>
        <text:p text:style-name="Roman"><text:span text:style-name="T192">PIRMININKAS.</text:span><text:s/>Ko­le­ga A. Ve­ry­ga – už.</text:p>
        <text:p text:style-name="Roman"><text:span text:style-name="T193">A. VERYGA</text:span><text:s/><text:span text:style-name="T194">(</text:span><text:span text:style-name="T195">LVŽSF</text:span><text:span text:style-name="T196">)</text:span>. Dė­ko­ju, ger­bia­ma­sis po­sė­džio pir­mi­nin­ke. Aš tik ko­le­gai Re­mi­gi­jui no­rė­čiau gal pa­tiks­lin­ti ir pa­sa­ky­ti. Iš tie­sų be rei­ka­lo jūs nuo­gąs­tau­ja­te, nes ir tie pa­tys at­ly­gi­ni­mai yra ap­mo­ka­mi iš pa­slau­gos įkai­nio. Iš tie­sų, ka­dan­gi Pri­va­lo­mo­jo svei­ka­tos drau­di­mo fon­do biu­dže­tas yra dau­giau ne­gu 2 mlrd. eu­rų, tai pa­klai­dos, sa­ky­ki­me, pla­nuo­jant vais­tų ar­ba pa­slau­gų ei­lu­tes, vis dėl­to įvyks­ta ir kai kur įvyks­ta su­tau­py­mas, kai kur, kaip šie­met at­si­ti­ko, at­si­ran­da pa­pil­do­mas po­rei­kis vais­tams. Tie­siog ko­le­goms pa­aiš­ki­nu: vi­si šie li­kę pi­ni­gai, ku­rie bū­da­vo su­tau­po­mi, nu­ke­liau­da­vo į re­zer­vą ir mes jų vėl pa­nau­do­ti ne­be­ga­lė­da­vo­me. Kad taip ne­at­si­tik­tų ir me­tams ei­nant ga­lė­tu­me tas lė­šas pa­nau­do­ti efek­ty­viau ten, kur iš tik­rų­<text:soft-page-break/>jų yra po­rei­kis, tam ši­ta įsta­ty­mo pa­tai­sa ir bu­vo tei­kia­ma. Vis dėl­to<text:s/>kvies­čiau pa­lai­ky­ti šią patai­są.<text:s/></text:p>
        <text:p text:style-name="Roman"><text:span text:style-name="T197">PIRMININKAS.</text:span><text:s/>Ačiū. A. Ma­tu­las – prieš.<text:s/></text:p>
        <text:p text:style-name="Roman"><text:span text:style-name="T198">A. MATULAS</text:span><text:s/><text:span text:style-name="T199">(</text:span><text:span text:style-name="T200">TS-LKDF</text:span><text:span text:style-name="T201">)</text:span>. Ger­bia­mi ko­le­gos, iš­ti­sai tre­ti me­tai ma­to­me, kaip yra cen­tra­li­zuo­ja­ma val­džia Svei­ka­tos ap­sau­gos mi­nis­te­ri­jos ran­ko­se, ir apie tai jau šne­ka ir vyk­do­mo­sios ins­ti­tu­ci­jos, ku­rios tu­ri įgy­ven­din­ti mi­nist­ro įsa­ky­mu pri­im­tus spren­di­mus. Da­bar mes no­ri­me su­teik­ti tei­sę per­skirs­ty­ti tarp ei­lu­čių fi­nan­sa­vi­mą. Iš es­mės Sei­mas at­si­sa­ko sa­vo funk­ci­jų stu­di­juo­ti, ana­li­zuo­ti, tvir­tin­ti Pri­va­lo­mo­jo svei­ka­tos drau­di­mo fon­do biu­dže­tą, nes ga­li bū­ti įra­šy­ti du skai­čiai – įplau­kos ir iš­lai­dos.<text:span text:style-name="T202"><text:s/>Ir vis</text:span><text:span text:style-name="T203">­kas, ir mes ta</text:span><text:span text:style-name="T204">­da pa</text:span><text:span text:style-name="T205">­ke</text:span><text:span text:style-name="T206">­lia</text:span><text:span text:style-name="T207">­me ran</text:span><text:span text:style-name="T208">­kas</text:span><text:span text:style-name="T209">,</text:span><text:span text:style-name="T210"><text:s/>ir mū</text:span><text:span text:style-name="T211">­sų vaid</text:span><text:span text:style-name="T212">­muo kaip par</text:span><text:span text:style-name="T213">­la</text:span><text:span text:style-name="T214">­men</text:span><text:span text:style-name="T215">­ti</text:span><text:span text:style-name="T216">­nės vals</text:span><text:span text:style-name="T217">­ty</text:span><text:span text:style-name="T218">­bės bai</text:span><text:span text:style-name="T219">­gia</text:span><text:span text:style-name="T220">­si.</text:span><text:s/>Mes bu­vo­me siū­lę tam tik­rus da­ly­kus, kad vis dėl­to tu­rė­tų bū­ti in­for­muo­tas Svei­ka­tos rei­ka­lų ko­mi­te­tas, Biu­dže­to ir fi­nan­sų ko­mi­te­tas, kad bū­tų kaž­kaip pa­grin­džia­ma, dėl ko ren­gia­ma­si per­skirs­ty­ti. Ko­le­gė I. Ši­mo­ny­tė bu­vo pa­siū­liu­si me­cha­niz­mą, bet vis­kam ak­lai yra ne­pri­tar­ta, to­dėl aš ma­nau, kad tas siū­ly­mas be jo­kio ap­si­drau­di­mo leis­ti vie­nam mi­nist­rui per­skirs­ty­ti mi­li­jo­nus iš vie­nos ei­lu­tės į ki­tą yra ne­lo­giš­kas ir ne­rei­ka­lin­gas, to­dėl siū­lau ne­pri­tar­ti.<text:s/></text:p>
        <text:p text:style-name="Roman"><text:span text:style-name="T221">PIRMININKAS.</text:span><text:s/>A. Sy­sas – prieš.</text:p>
        <text:p text:style-name="Roman"><text:span text:style-name="T222">A. SYSAS</text:span><text:s/><text:span text:style-name="T223">(</text:span><text:span text:style-name="T224">LSDPF</text:span><text:span text:style-name="T225">)</text:span>. Ačiū, ger­bia­mas pir­mi­nin­ke. Ger­bia­mi ko­le­gos, dar kar­tą pa­kar­to­siu. Kai ėjo­te į val­džią, vis šne­kė­jo­te apie skaid­ru­mą ir aiš­ku­mą. Ar ga­li­ma ši­tą įsta­ty­mo pro­jek­tą va­din­ti skaid­riu ir aiš­kiu, kai krū­va pi­ni­gų yra skirs­to­ma vie­no as­mens ar ke­lių as­me­nų ra­te? Opo­zi­ci­ja siū­lė ne vie­ną la­bai kon­kre­tų siū­ly­mą dėl ra­jo­ni­nių li­go­nių fi­nan­sa­vi­mo pa­di­di­ni­mo, dėl vais­tų pa­di­di­ni­mo. Svei­ka­tos rei­ka­lų ko­mi­te­te gir­dė­jau at­sa­ky­mą, kad yra re­zer­vas ir iš re­zer­vo vis­ką su­tvar­ky­si­me. Ma­nau, kad to­kiuo­se spren­di­muo­se at­si­ran­da be ga­lo daug sub­jek­ty­viz­mo ir ne vel­tui ir pa­cien­tai, ir me­di­kai vie­nu bal­su kal­ba, kad ir biu­dže­tas, ir ši­tie įsta­ty­mai yra la­bai ne­skaid­riai pri­ima­mi. To­dėl aš ir­gi pa­si­sa­kau prieš ši­tą įsta­ty­mą.<text:s/></text:p>
        <text:p text:style-name="Roman"><text:span text:style-name="T226">PIRMININKAS.</text:span><text:s/>I. De­gu­tie­nė – prieš.</text:p>
        <text:p text:style-name="Roman"><text:span text:style-name="T227">I. DEGUTIENĖ</text:span><text:s/><text:span text:style-name="T228">(</text:span><text:span text:style-name="T229">TS-LKDF</text:span><text:span text:style-name="T230">)</text:span>. Ger­bia­mas pir­mi­nin­ke, ger­bia­mi ko­le­gos, aš jau ne­kar­to­siu to, ką ko­le­gos kal­bė­jo no­rė­da­mi bal­suo­ti prieš, bet dar kar­tą no­riu pri­min­ti…</text:p>
        <text:p text:style-name="Roman"><text:span text:style-name="T231">PIRMININKAS.</text:span><text:s/>Per mik­ro­fo­ną!<text:s/></text:p>
        <text:p text:style-name="Roman"><text:span text:style-name="T232">I. DEGUTIENĖ</text:span><text:s/><text:span text:style-name="T233">(</text:span><text:span text:style-name="T234">TS-LKDF</text:span><text:span text:style-name="T235">)</text:span>. Dar kar­tą no­riu pri­min­ti, kad kol kas pa­gal Kon­sti­tu­ci­ją mes esa­me par­la­men­ti­nė vals­ty­bė ir Vals­ty­bės biu­dže­to įsta­ty­mų<text:s/>pro­jek­tai, ar tai bū­tų<text:s/>Pri­va­lo­mo­jo svei­ka­tos drau­di­mo, ar „Sod­ros“, yra pri­ima­mi Sei­me. To tik­rai tu­ri lai­ky­tis vi­sos val­džios ins­ti­tu­ci­jos ir pa­gal la­bai kon­kre­čias nuo­sta­tas tie Sei­me pri­im­ti įsta­ty­mai tu­ri bū­ti vyk­do­mi. Tuo tar­pu mes da­bar su­tei­kia­me svei­ka­tos ap­sau­gos mi­nist­rui tei­sę skirs­ty­ti įsta­ty­me ne­nu­ma­ty­tas vals­ty­bės biu­dže­to iš­lai­das jau po pri­im­to Vals­ty­bės biu­dže­to įsta­ty­mo čia, Sei­me.</text:p>
        <text:p text:style-name="Roman">Tur­būt ne pa­slap­tis, kad kuo dau­giau yra vien­val­dys­tės – šiuo at­ve­ju net ne Vy­riau­sy­bės nu­ta­ri­mu, o mi­nist­ro įsa­ky­mu ga­li­ma per­skirs­ty­ti lė­šas, – tuo yra dau­giau ne­skaid­ru­mo, ne­aiš­ku­mo ir vie­tos ko­rup­ci­jai. To­dėl aš tik­rai ir ko­mi­te­te tam ne­pri­ta­riau, ir da­bar kvie­čiu ne­pri­tar­ti 14 straips­nio pa­kei­ti­mo įsta­ty­mo pro­jek­tui.</text:p>
        <text:p text:style-name="Roman"><text:span text:style-name="T236">PIRMININKAS.</text:span><text:s/>Ačiū. Ko­le­gos, bal­suo­ja­me dėl įsta­ty­mo pro­jek­to Nr. XIIIP-4044, ku­ris yra prie Nr. XIIIP-4043. Kas pri­ta­ria­te įsta­ty­mo pro­jek­tui, bal­suo­ja­te už, kas tu­ri­te ki­tą nuo­mo­nę, bal­suo­ja­te prieš ar­ba su­si­lai­ko­te. Ko­le­gos, bal­sa­vi­mas pra­dė­tas!</text:p>
        <text:p text:style-name="Roman"/>
        <text:p text:style-name="Priemimas">Šio įsta­ty­mo pri­ėmi­mas</text:p>
        <text:p text:style-name="Roman"/>
        <text:p text:style-name="Roman">Bal­sa­vo 102 Sei­mo na­riai, at­si­pra­šau, 101 Sei­mo na­rys: už – 55, prieš – 24, su­si­lai­kė 22. Įsta­ty­mas pri­im­tas. (<text:span text:style-name="T237">Gon</text:span><text:span text:style-name="T238">­gas</text:span>)</text:p>
        <text:p text:style-name="Roman"/>
        <text:soft-page-break/>
        <text:p text:style-name="P239">14.18 val.</text:p>
        <text:p text:style-name="P240">So­di­nin­kų ben­dri­jų įsta­ty­mo Nr. IX-1934 2, 6, 7, 8, 11, 12, 14, 15, 16, 17, 18, 19, 21, 22, 24, 27 straips­nių ir penk­to­jo skir­snio pa­va­di­ni­mo pa­kei­ti­mo ir Įsta­ty­mo pa­pil­dy­mo 22<text:span text:style-name="T241">1</text:span><text:s/>straips­niu įsta­ty­mo pro­jek­tas Nr. XIIIP-2277(8) (<text:span text:style-name="T242">pri</text:span><text:span text:style-name="T243">­ėmi</text:span><text:span text:style-name="T244">­mo tę</text:span><text:span text:style-name="T245">­si</text:span><text:span text:style-name="T246">­nys</text:span>)</text:p>
        <text:p text:style-name="P247"/>
        <text:p text:style-name="P248">Ki­tas dar­bo­tvarkės klau­si­mas – So­di­nin­kų ben­dri­jų įsta­ty­mo kai ku­rių straips­nių pa­kei­timo įsta­ty­mo pro­jek­tas Nr. XIIIP-2277(8). Pri­ėmi­mas. Yra daug pa­tai­sų. Kvie­čiu ger­bia­mą pir­mi­nin­kę ko­le­gę G. Bu­ro­kie­nę ir ei­sim pa­straips­niui.</text:p>
        <text:p text:style-name="Roman"><text:span text:style-name="T249">G. BUROKIENĖ</text:span><text:span text:style-name="T250"><text:s/></text:span><text:span text:style-name="T251">(</text:span><text:span text:style-name="T252">LVŽSF</text:span><text:span text:style-name="T253">)</text:span><text:span text:style-name="T254">.</text:span><text:s/>Ger­bia­mas po­sė­džio pir­mi­nin­ke, ne­ma­žai yra Tei­sės de­par­ta­men­to pa­tai­sų, bet joms vi­soms yra pri­tar­ta.</text:p>
        <text:p text:style-name="Roman"><text:span text:style-name="T255">PIRMININKAS.</text:span><text:s/>Vi­soms Tei­sės de­par­ta­men­to pa­tai­soms yra pri­tar­ta.</text:p>
        <text:p text:style-name="Roman"><text:span text:style-name="T256">G. BUROKIENĖ</text:span><text:span text:style-name="T257"><text:s/></text:span><text:span text:style-name="T258">(</text:span><text:span text:style-name="T259">LVŽSF</text:span><text:span text:style-name="T260">)</text:span><text:span text:style-name="T261">.</text:span><text:s/>Taip.</text:p>
        <text:p text:style-name="Roman"><text:span text:style-name="T262">PIRMININKAS.</text:span><text:s/>Bet vis tiek ei­na­me pa­straips­niui. 2 straips­nis. Ši­tam pri­tar­ta, taip?</text:p>
        <text:p text:style-name="Roman"><text:span text:style-name="T263">G. BUROKIENĖ</text:span><text:span text:style-name="T264"><text:s/></text:span><text:span text:style-name="T265">(</text:span><text:span text:style-name="T266">LVŽSF</text:span><text:span text:style-name="T267">)</text:span><text:span text:style-name="T268">.</text:span><text:s/>Taip. Re­dak­ci­nė pa­sta­ba – pa­tai­sy­ta, pri­tar­ta.</text:p>
        <text:p text:style-name="Roman"><text:span text:style-name="T269">PIRMININKAS.</text:span><text:s/>Pri­tar­ta. Ga­li­me pri­tar­ti? Pri­tar­ta. To­liau – 5 punk­tas. Tei­sės de­par­ta­men­to pa­sta­bai taip pat pri­tar­ta, taip?</text:p>
        <text:p text:style-name="Roman"><text:span text:style-name="T270">G. BUROKIENĖ</text:span><text:span text:style-name="T271"><text:s/></text:span><text:span text:style-name="T272">(</text:span><text:span text:style-name="T273">LVŽSF</text:span><text:span text:style-name="T274">)</text:span><text:span text:style-name="T275">.</text:span><text:s/>Taip. Re­dak­ci­nė pa­tai­sa – pa­tai­sy­ta, pri­tar­ta.<text:s/></text:p>
        <text:p text:style-name="Roman"><text:span text:style-name="T276">PIRMININKAS.</text:span><text:s/>Dar pa­tai­sa dėl 9 punk­to,<text:s/>jai ko­mi­te­tas taip pat pri­ta­rė.</text:p>
        <text:p text:style-name="Roman"><text:span text:style-name="T277">G. BUROKIENĖ</text:span><text:span text:style-name="T278"><text:s/></text:span><text:span text:style-name="T279">(</text:span><text:span text:style-name="T280">LVŽSF</text:span><text:span text:style-name="T281">)</text:span><text:span text:style-name="T282">.</text:span><text:s/>Taip.</text:p>
        <text:p text:style-name="Roman"><text:span text:style-name="T283">PIRMININKAS.</text:span><text:s/>Ačiū. To­liau 2 straips­nis. At­si­pra­šau, ar ga­li­me vi­sam 1 straips­niui pri­tar­ti ben­dru su­ta­ri­mu? Ačiū. Pri­tar­ta.<text:s/></text:p>
        <text:p text:style-name="P284">Ko­le­gos, 2 straips­nis. Taip pat yra Tei­sės de­par­ta­men­to pa­sta­bų,<text:s/>joms ko­mi­te­tas pri­ta­rė iš<text:s/>da­lies.</text:p>
        <text:p text:style-name="Roman"><text:span text:style-name="T285">G. BUROKIENĖ</text:span><text:span text:style-name="T286"><text:s/></text:span><text:span text:style-name="T287">(</text:span><text:span text:style-name="T288">LVŽSF</text:span><text:span text:style-name="T289">)</text:span><text:span text:style-name="T290">.<text:s/></text:span>Pri­ta­rė iš da­lies. De­par­ta­men­tas pra­šė, ir mes pa­tiks­li­no­me, ir pri­ta­rė­me iš da­lies, nes dar ir sa­vo pri­dė­jo­me, kad „ben­dri­jos su­si­rin­ki­mo spren­di­mu“,<text:s/>pa­tiks­li­no­me,<text:s/>ir „ben­dri­jų pir­mi­nin­kai su sa­vi­val­dy­bė­mis pa­si­ra­šo ke­ti­ni­mų pro­to­ko­lus dėl sa­vi­val­dy­bėms per­duo­ti­nų ke­lių, gat­vių, už­ima­mų že­mės skly­pų su­for­ma­vi­mui, per­da­vi­mui ir pe­rė­mi­mui rei­ka­lin­gų pa­ren­gia­mų­jų dar­bų at­li­ki­mo są­ly­gų.“</text:p>
        <text:p text:style-name="Roman"><text:span text:style-name="T291">PIRMININKAS.</text:span><text:span text:style-name="T292"><text:s/>Ar ga</text:span><text:span text:style-name="T293">­li</text:span><text:span text:style-name="T294">­me pri</text:span><text:span text:style-name="T295">­tar</text:span><text:span text:style-name="T296">­ti ko</text:span><text:span text:style-name="T297">­mi</text:span><text:span text:style-name="T298">­te</text:span><text:span text:style-name="T299">­to nuo</text:span><text:span text:style-name="T300">­mo</text:span><text:span text:style-name="T301">­nei,<text:s/></text:span><text:span text:style-name="T302">j</text:span><text:span text:style-name="T303">is pri</text:span><text:span text:style-name="T304">­ta</text:span><text:span text:style-name="T305">­rė Tei</text:span><text:span text:style-name="T306">­sės de</text:span><text:span text:style-name="T307">­par</text:span><text:span text:style-name="T308">­ta</text:span><text:span text:style-name="T309">­men</text:span><text:span text:style-name="T310">­tui iš da</text:span><text:span text:style-name="T311">­lies? Ben</text:span><text:span text:style-name="T312">­dru su</text:span><text:span text:style-name="T313">­ta</text:span><text:span text:style-name="T314">­ri</text:span><text:span text:style-name="T315">­mu? Ačiū.<text:s/></text:span></text:p>
        <text:p text:style-name="P316">2 straips­nio dar vie­nas 8 punk­tas. Taip pat Tei­sės de­par­ta­men­to pa­sta­bos. Ko­mi­te­tas prita­rė.</text:p>
        <text:p text:style-name="Roman"><text:span text:style-name="T317">G. BUROKIENĖ</text:span><text:span text:style-name="T318"><text:s/></text:span><text:span text:style-name="T319">(</text:span><text:span text:style-name="T320">LVŽSF</text:span><text:span text:style-name="T321">)</text:span><text:span text:style-name="T322">. Taip, pri</text:span><text:span text:style-name="T323">­ta</text:span><text:span text:style-name="T324">­rė.<text:s/></text:span></text:p>
        <text:p text:style-name="Roman"><text:span text:style-name="T325">PIRMININKAS.</text:span><text:span text:style-name="T326"><text:s/>Ga</text:span><text:span text:style-name="T327">­li</text:span><text:span text:style-name="T328">­ma bal</text:span><text:span text:style-name="T329">­suo</text:span><text:span text:style-name="T330">­ti už vi</text:span><text:span text:style-name="T331">­są 2 straips</text:span><text:span text:style-name="T332">­nį? Pri</text:span><text:span text:style-name="T333">­ta</text:span><text:span text:style-name="T334">­ria</text:span><text:span text:style-name="T335">­me jam ben</text:span><text:span text:style-name="T336">­dru su</text:span><text:span text:style-name="T337">­ta</text:span><text:span text:style-name="T338">­ri</text:span><text:span text:style-name="T339">­mu? Ačiū.<text:s/></text:span></text:p>
        <text:p text:style-name="P340">3 straips­nio pa­kei­ti­mai. Taip pat Tei­sės de­par­ta­men­to pa­sta­bos. Ko­mi­te­tas pri­ta­rė.<text:s/></text:p>
        <text:p text:style-name="Roman"><text:span text:style-name="T341">G. BUROKIENĖ</text:span><text:span text:style-name="T342"><text:s/></text:span><text:span text:style-name="T343">(</text:span><text:span text:style-name="T344">LVŽSF</text:span><text:span text:style-name="T345">)</text:span><text:span text:style-name="T346">. Taip, pri</text:span><text:span text:style-name="T347">­ta</text:span><text:span text:style-name="T348">­rė. Pa</text:span><text:span text:style-name="T349">­tiks</text:span><text:span text:style-name="T350">­li</text:span><text:span text:style-name="T351">­no pa</text:span><text:span text:style-name="T352">­gal Tei</text:span><text:span text:style-name="T353">­sės de</text:span><text:span text:style-name="T354">­par</text:span><text:span text:style-name="T355">­ta</text:span><text:span text:style-name="T356">­men</text:span><text:span text:style-name="T357">­to pa</text:span><text:span text:style-name="T358">­sta</text:span><text:span text:style-name="T359">­bą.</text:span></text:p>
        <text:p text:style-name="Roman"><text:span text:style-name="T360">PIRMININKAS.</text:span><text:span text:style-name="T361"><text:s/></text:span><text:span text:style-name="T362">Ačiū. Dar vie</text:span><text:span text:style-name="T363">­na Tei</text:span><text:span text:style-name="T364">­sės de</text:span><text:span text:style-name="T365">­par</text:span><text:span text:style-name="T366">­ta</text:span><text:span text:style-name="T367">­men</text:span><text:span text:style-name="T368">­to pa</text:span><text:span text:style-name="T369">­sta</text:span><text:span text:style-name="T370">­ba, ku</text:span><text:span text:style-name="T371">­riai ko</text:span><text:span text:style-name="T372">­mi</text:span><text:span text:style-name="T373">­te</text:span><text:span text:style-name="T374">­tas pri</text:span><text:span text:style-name="T375">­ta</text:span><text:span text:style-name="T376">­rė iš<text:s/></text:span><text:span text:style-name="T377">da</text:span><text:span text:style-name="T378">­lies.</text:span></text:p>
        <text:p text:style-name="Roman"><text:span text:style-name="T379">G. BUROKIENĖ</text:span><text:span text:style-name="T380"><text:s/></text:span><text:span text:style-name="T381">(</text:span><text:span text:style-name="T382">LVŽSF</text:span><text:span text:style-name="T383">)</text:span><text:span text:style-name="T384">. Taip. Mes, at</text:span><text:span text:style-name="T385">­si</text:span><text:span text:style-name="T386">­žvelg</text:span><text:span text:style-name="T387">­da</text:span><text:span text:style-name="T388">­mi į pa</text:span><text:span text:style-name="T389">­sta</text:span><text:span text:style-name="T390">­bą, tie</text:span><text:span text:style-name="T391">­siog su</text:span><text:span text:style-name="T392">­for</text:span><text:span text:style-name="T393">­mu</text:span><text:span text:style-name="T394">­la</text:span><text:span text:style-name="T395">­vo</text:span><text:span text:style-name="T396">­me straips</text:span><text:span text:style-name="T397">­nį, ku</text:span><text:span text:style-name="T398">­ris skam</text:span><text:span text:style-name="T399">­ba taip: „Tais at</text:span><text:span text:style-name="T400">­ve</text:span><text:span text:style-name="T401">­jais, kai su</text:span><text:span text:style-name="T402">­ku</text:span><text:span text:style-name="T403">­ria</text:span><text:span text:style-name="T404">­mas nau</text:span><text:span text:style-name="T405">­jas ben</text:span><text:span text:style-name="T406">­dro</text:span><text:span text:style-name="T407">­jo nau</text:span><text:span text:style-name="T408">­do</text:span><text:span text:style-name="T409">­ji</text:span><text:span text:style-name="T410">­mo ob</text:span><text:span text:style-name="T411">­jek</text:span><text:span text:style-name="T412">­tas, jis įtrau</text:span><text:span text:style-name="T413">­kia</text:span><text:span text:style-name="T414">­mas į ben</text:span><text:span text:style-name="T415">­dro</text:span><text:span text:style-name="T416">­jo nau</text:span><text:span text:style-name="T417">­do</text:span><text:span text:style-name="T418">­ji</text:span><text:span text:style-name="T419">­mo ob</text:span><text:span text:style-name="T420">­jek</text:span><text:span text:style-name="T421">­tų ap</text:span><text:span text:style-name="T422">­ra</text:span><text:span text:style-name="T423">­šą pa</text:span><text:span text:style-name="T424">­žy</text:span><text:span text:style-name="T425">­mint, ko</text:span><text:span text:style-name="T426">­kie as</text:span><text:span text:style-name="T427">­me</text:span><text:span text:style-name="T428">­nys pri</text:span><text:span text:style-name="T429">­si</text:span><text:span text:style-name="T430">­dė</text:span><text:span text:style-name="T431">­jo prie jo su</text:span><text:span text:style-name="T432">­kū</text:span><text:span text:style-name="T433">­ri</text:span><text:span text:style-name="T434">­mo. Šis ob</text:span><text:span text:style-name="T435">­jek</text:span><text:span text:style-name="T436">­tas ben</text:span><text:span text:style-name="T437">­dro</text:span><text:span text:style-name="T438">­sios da</text:span><text:span text:style-name="T439">­li</text:span><text:span text:style-name="T440">­nės nuo</text:span><text:span text:style-name="T441">­sa</text:span><text:span text:style-name="T442">­vy</text:span><text:span text:style-name="T443">­bės tei</text:span><text:span text:style-name="T444">­se pri</text:span><text:span text:style-name="T445">­klau</text:span><text:span text:style-name="T446">­so tiems sa</text:span><text:span text:style-name="T447">­vi</text:span><text:span text:style-name="T448">­nin</text:span><text:span text:style-name="T449">­kams, ku</text:span><text:span text:style-name="T450">­rie da</text:span><text:span text:style-name="T451">­ly</text:span><text:span text:style-name="T452">­va</text:span><text:span text:style-name="T453">­vo jį su</text:span><text:span text:style-name="T454">­ku</text:span><text:span text:style-name="T455">­riant. Nau</text:span><text:span text:style-name="T456">­jai įsi</text:span><text:span text:style-name="T457">­gy</text:span><text:span text:style-name="T458">­to ob</text:span><text:span text:style-name="T459">­jek</text:span><text:span text:style-name="T460">­to prie</text:span><text:span text:style-name="T461">­žiū</text:span><text:span text:style-name="T462">­ros ir eks</text:span><text:span text:style-name="T463">­plo</text:span><text:span text:style-name="T464">­a</text:span><text:span text:style-name="T465">­ta</text:span><text:span text:style-name="T466">­ci</text:span><text:span text:style-name="T467">­jos or</text:span><text:span text:style-name="T468">­ga</text:span><text:span text:style-name="T469">­ni</text:span><text:span text:style-name="T470">­za</text:span><text:span text:style-name="T471">­vi</text:span><text:span text:style-name="T472">­mo iš</text:span><text:span text:style-name="T473">­lai</text:span><text:span text:style-name="T474">­das ap</text:span><text:span text:style-name="T475">­mo</text:span><text:span text:style-name="T476">­ka as</text:span><text:span text:style-name="T477">­me</text:span><text:span text:style-name="T478">­nys, ku</text:span><text:span text:style-name="T479">­riems jis pri</text:span><text:span text:style-name="T480">­klau</text:span><text:span text:style-name="T481">­so ben</text:span><text:span text:style-name="T482">­dro</text:span><text:span text:style-name="T483">­sios da</text:span><text:span text:style-name="T484">­li</text:span><text:span text:style-name="T485">­nės nuo</text:span><text:span text:style-name="T486">­sa</text:span><text:span text:style-name="T487">­vy</text:span><text:span text:style-name="T488">­bės tei</text:span><text:span text:style-name="T489">­se. So</text:span><text:span text:style-name="T490">­do skly</text:span><text:span text:style-name="T491">­po per</text:span><text:span text:style-name="T492">­lei</text:span><text:span text:style-name="T493">­di</text:span><text:span text:style-name="T494">­mo at</text:span><text:span text:style-name="T495">­ve</text:span><text:span text:style-name="T496">­ju su</text:span><text:span text:style-name="T497">­kur</text:span><text:span text:style-name="T498">­tos ben</text:span><text:span text:style-name="T499">­dro</text:span><text:span text:style-name="T500">­sios da</text:span><text:span text:style-name="T501">­li</text:span><text:span text:style-name="T502">­nės nuo</text:span><text:span text:style-name="T503">­sa</text:span><text:span text:style-name="T504">­vy</text:span><text:span text:style-name="T505">­bės tei</text:span><text:span text:style-name="T506">­sės da</text:span><text:span text:style-name="T507">­lis per</text:span><text:span text:style-name="T508">­ei</text:span><text:span text:style-name="T509">­na nau</text:span><text:span text:style-name="T510">­ja</text:span><text:span text:style-name="T511">­jam sa</text:span><text:span text:style-name="T512">­vi</text:span><text:span text:style-name="T513">­nin</text:span><text:span text:style-name="T514">­kui tik tuo at</text:span><text:span text:style-name="T515">­ve</text:span><text:span text:style-name="T516">­ju, jei</text:span><text:span text:style-name="T517">­gu so</text:span><text:span text:style-name="T518">­do skly</text:span><text:span text:style-name="T519">­po per</text:span><text:span text:style-name="T520">­lei</text:span><text:span text:style-name="T521">­dė</text:span><text:span text:style-name="T522">­jas yra pri</text:span><text:span text:style-name="T523">­si</text:span><text:span text:style-name="T524">­dė</text:span><text:span text:style-name="T525">­jęs prie šio ob</text:span><text:span text:style-name="T526">­jek</text:span><text:span text:style-name="T527">­to su</text:span><text:span text:style-name="T528">­kū</text:span><text:span text:style-name="T529">­ri</text:span><text:span text:style-name="T530">­mo.“<text:s/></text:span></text:p>
        <text:p text:style-name="Roman"><text:span text:style-name="T531">PIRMININKAS.</text:span><text:span text:style-name="T532"><text:s/>Ačiū. Ko</text:span><text:span text:style-name="T533">­le</text:span><text:span text:style-name="T534">­gos, ar ga</text:span><text:span text:style-name="T535">­lė</text:span><text:span text:style-name="T536">­tu</text:span><text:span text:style-name="T537">­me pri</text:span><text:span text:style-name="T538">­tar</text:span><text:span text:style-name="T539">­ti ši</text:span><text:span text:style-name="T540">­tai ko</text:span><text:span text:style-name="T541">­mi</text:span><text:span text:style-name="T542">­te</text:span><text:span text:style-name="T543">­to nuo</text:span><text:span text:style-name="T544">­mo</text:span><text:span text:style-name="T545">­nei, ku</text:span><text:span text:style-name="T546">­riai Tei</text:span><text:span text:style-name="T547">­sės de</text:span><text:span text:style-name="T548">­par</text:span><text:span text:style-name="T549">­ta</text:span><text:span text:style-name="T550">­men</text:span><text:span text:style-name="T551">­tas pri</text:span><text:span text:style-name="T552">­ta</text:span><text:span text:style-name="T553">­rė iš da</text:span><text:span text:style-name="T554">­lies? Ga</text:span><text:span text:style-name="T555">­li</text:span><text:span text:style-name="T556">­me? Ben</text:span><text:span text:style-name="T557">­dru su</text:span><text:span text:style-name="T558">­ta</text:span><text:span text:style-name="T559">­ri</text:span><text:span text:style-name="T560">­mu. Ačiū. Ir 3 straips</text:span><text:span text:style-name="T561">­niui taip pat? Ačiū.<text:s/></text:span></text:p>
        <text:soft-page-break/>
        <text:p text:style-name="P562">5 straips­nio… At­si­pra­šau, dėl 4 straips­nio Tei­sės de­par­ta­men­to nė­ra… Ga­li­me pri­tar­ti? Ga­li­me. Dėl 5 straips­nio taip pat yra Tei­sės de­par­ta­men­to pa­sta­bų, joms ko­mi­te­tas pri­ta­rė. Ga­li­me pri­tar­ti ben­dru su­ta­ri­mu 5 straips­niui?<text:s/></text:p>
        <text:p text:style-name="Roman"><text:span text:style-name="T563">G. BUROKIENĖ</text:span><text:span text:style-name="T564"><text:s/></text:span><text:span text:style-name="T565">(</text:span><text:span text:style-name="T566">LVŽSF</text:span><text:span text:style-name="T567">)</text:span><text:span text:style-name="T568">. Taip.</text:span></text:p>
        <text:p text:style-name="Roman"><text:span text:style-name="T569">PIRMININKAS.</text:span><text:span text:style-name="T570"><text:s/>Ačiū. 6 straips</text:span><text:span text:style-name="T571">­nis. Taip pat yra Sei</text:span><text:span text:style-name="T572">­mo kan</text:span><text:span text:style-name="T573">­ce</text:span><text:span text:style-name="T574">­lia</text:span><text:span text:style-name="T575">­ri</text:span><text:span text:style-name="T576">­jos Tei</text:span><text:span text:style-name="T577">­sės de</text:span><text:span text:style-name="T578">­par</text:span><text:span text:style-name="T579">­ta</text:span><text:span text:style-name="T580">­men</text:span><text:span text:style-name="T581">­to pa</text:span><text:span text:style-name="T582">­sta</text:span><text:span text:style-name="T583">­ba, jai ko</text:span><text:span text:style-name="T584">­mi</text:span><text:span text:style-name="T585">­te</text:span><text:span text:style-name="T586">­tas pri</text:span><text:span text:style-name="T587">­ta</text:span><text:span text:style-name="T588">­rė iš da</text:span><text:span text:style-name="T589">­lies. Pra</text:span><text:span text:style-name="T590">­šom, pir</text:span><text:span text:style-name="T591">­mi</text:span><text:span text:style-name="T592">­nin</text:span><text:span text:style-name="T593">­ke.</text:span></text:p>
        <text:p text:style-name="Roman"><text:span text:style-name="T594">G. BUROKIENĖ</text:span><text:span text:style-name="T595"><text:s/></text:span><text:span text:style-name="T596">(</text:span><text:span text:style-name="T597">LVŽSF</text:span><text:span text:style-name="T598">)</text:span><text:span text:style-name="T599">. Čia Tei</text:span><text:span text:style-name="T600">­sės de</text:span><text:span text:style-name="T601">­par</text:span><text:span text:style-name="T602">­ta</text:span><text:span text:style-name="T603">­men</text:span><text:span text:style-name="T604">­tas kė</text:span><text:span text:style-name="T605">­lė klau</text:span><text:span text:style-name="T606">­si</text:span><text:span text:style-name="T607">­mą dėl smul</text:span><text:span text:style-name="T608">­kių na</text:span><text:span text:style-name="T609">­mi</text:span><text:span text:style-name="T610">­nių gy</text:span><text:span text:style-name="T611">­vu</text:span><text:span text:style-name="T612">­lių – triu</text:span><text:span text:style-name="T613">­šių, nut</text:span><text:span text:style-name="T614">­rijų, šu</text:span><text:span text:style-name="T615">­nų, paukš</text:span><text:span text:style-name="T616">­čių, bi</text:span><text:span text:style-name="T617">­čių ir ki</text:span><text:span text:style-name="T618">­tų rū</text:span><text:span text:style-name="T619">­šių są</text:span><text:span text:style-name="T620">­ra</text:span><text:span text:style-name="T621">­šo, ku</text:span><text:span text:style-name="T622">­ris, jie sa</text:span><text:span text:style-name="T623">­kė, nė</text:span><text:span text:style-name="T624">­ra aiš</text:span><text:span text:style-name="T625">­kus. Mes pri</text:span><text:span text:style-name="T626">­ta</text:span><text:span text:style-name="T627">­rė</text:span><text:span text:style-name="T628">­me dėl Ci</text:span><text:span text:style-name="T629">­vi</text:span><text:span text:style-name="T630">­li</text:span><text:span text:style-name="T631">­nio ko</text:span><text:span text:style-name="T632">­dek</text:span><text:span text:style-name="T633">­so nuo</text:span><text:span text:style-name="T634">­sta</text:span><text:span text:style-name="T635">­tų, kad bi</text:span><text:span text:style-name="T636">­tės pri</text:span><text:span text:style-name="T637">­ski</text:span><text:span text:style-name="T638">­ria</text:span><text:span text:style-name="T639">­mos na</text:span><text:span text:style-name="T640">­mi</text:span><text:span text:style-name="T641">­niams gy</text:span><text:span text:style-name="T642">­vū</text:span><text:span text:style-name="T643">­nams, bet ne</text:span><text:span text:style-name="T644">­pri</text:span><text:span text:style-name="T645">­ta</text:span><text:span text:style-name="T646">­rė</text:span><text:span text:style-name="T647">­me są</text:span><text:span text:style-name="T648">­vo</text:span><text:span text:style-name="T649">­kos „na</text:span><text:span text:style-name="T650">­mi</text:span><text:span text:style-name="T651">­niai gy</text:span><text:span text:style-name="T652">­vū</text:span><text:span text:style-name="T653">­nai“ pa</text:span><text:span text:style-name="T654">­kei</text:span><text:span text:style-name="T655">­ti</text:span><text:span text:style-name="T656">­mui. Tai yra ga</text:span><text:span text:style-name="T657">­lio</text:span><text:span text:style-name="T658">­jan</text:span><text:span text:style-name="T659">­čio įsta</text:span><text:span text:style-name="T660">­ty</text:span><text:span text:style-name="T661">­mo re</text:span><text:span text:style-name="T662">­dak</text:span><text:span text:style-name="T663">­ci</text:span><text:span text:style-name="T664">­jos nuo</text:span><text:span text:style-name="T665">­sta</text:span><text:span text:style-name="T666">­ta ir ne</text:span><text:span text:style-name="T667">­su</text:span><text:span text:style-name="T668">­ke</text:span><text:span text:style-name="T669">­lia prak</text:span><text:span text:style-name="T670">­ti</text:span><text:span text:style-name="T671">­nio įgy</text:span><text:span text:style-name="T672">­ven</text:span><text:span text:style-name="T673">­di</text:span><text:span text:style-name="T674">­ni</text:span><text:span text:style-name="T675">­mo pro</text:span><text:span text:style-name="T676">­ble</text:span><text:span text:style-name="T677">­mų.</text:span></text:p>
        <text:p text:style-name="Roman"><text:span text:style-name="T678">PIRMININKAS.</text:span><text:span text:style-name="T679"><text:s/>Ko</text:span><text:span text:style-name="T680">­le</text:span><text:span text:style-name="T681">­gos, la</text:span><text:span text:style-name="T682">­bai triukš</text:span><text:span text:style-name="T683">­min</text:span><text:span text:style-name="T684">­ga. Ko</text:span><text:span text:style-name="T685">­le</text:span><text:span text:style-name="T686">­gos, ar ga</text:span><text:span text:style-name="T687">­li</text:span><text:span text:style-name="T688">­me pri</text:span><text:span text:style-name="T689">­tar</text:span><text:span text:style-name="T690">­ti ko</text:span><text:span text:style-name="T691">­mi</text:span><text:span text:style-name="T692">­te</text:span><text:span text:style-name="T693">­to nuo</text:span><text:span text:style-name="T694">­mo</text:span><text:span text:style-name="T695">­nei, ku</text:span><text:span text:style-name="T696">­riai iš da</text:span><text:span text:style-name="T697">­lies pri</text:span><text:span text:style-name="T698">­ta</text:span><text:span text:style-name="T699">­rė Tei</text:span><text:span text:style-name="T700">­sės de</text:span><text:span text:style-name="T701">­par</text:span><text:span text:style-name="T702">­ta</text:span><text:span text:style-name="T703">­men</text:span><text:span text:style-name="T704">­tas? Ga</text:span><text:span text:style-name="T705">­li</text:span><text:span text:style-name="T706">­me ben</text:span><text:span text:style-name="T707">­dru su</text:span><text:span text:style-name="T708">­ta</text:span><text:span text:style-name="T709">­ri</text:span><text:span text:style-name="T710">­mu. Vi</text:span><text:span text:style-name="T711">­sam straips</text:span><text:span text:style-name="T712">­niui ga</text:span><text:span text:style-name="T713">­li</text:span><text:span text:style-name="T714">­me pri</text:span><text:span text:style-name="T715">­tar</text:span><text:span text:style-name="T716">­ti? Ačiū, pri</text:span><text:span text:style-name="T717">­tar</text:span><text:span text:style-name="T718">­ta.<text:s/></text:span></text:p>
        <text:p text:style-name="P719">8 straips­nis. 7 straips­niui ga­li­me pri­tar­ti? Pri­tar­ta. 8 straips­nis. Sei­mo kan­ce­lia­ri­jos Tei­sės de­par­ta­men­tas ir­gi tu­ri pa­sta­bų. Ko­mi­te­tas pri­ta­rė. Ga­li­me pri­tar­ti?</text:p>
        <text:p text:style-name="Roman"><text:span text:style-name="T720">G. BUROKIENĖ</text:span><text:span text:style-name="T721"><text:s/></text:span><text:span text:style-name="T722">(</text:span><text:span text:style-name="T723">LVŽSF</text:span><text:span text:style-name="T724">)</text:span><text:span text:style-name="T725">. Pri</text:span><text:span text:style-name="T726">­ta</text:span><text:span text:style-name="T727">­rė</text:span><text:span text:style-name="T728">­me.</text:span></text:p>
        <text:p text:style-name="Roman"><text:span text:style-name="T729">PIRMININKAS.</text:span><text:span text:style-name="T730"><text:s/>Ga</text:span><text:span text:style-name="T731">­li</text:span><text:span text:style-name="T732">­me pri</text:span><text:span text:style-name="T733">­tar</text:span><text:span text:style-name="T734">­ti straips</text:span><text:span text:style-name="T735">­niui ben</text:span><text:span text:style-name="T736">­dru su</text:span><text:span text:style-name="T737">­ta</text:span><text:span text:style-name="T738">­ri</text:span><text:span text:style-name="T739">­mu? Ačiū, pri</text:span><text:span text:style-name="T740">­tar</text:span><text:span text:style-name="T741">­ta. 9 straips</text:span><text:span text:style-name="T742">­nis. Pa</text:span><text:span text:style-name="T743">­sta</text:span><text:span text:style-name="T744">­bų nė</text:span><text:span text:style-name="T745">­ra. Ga</text:span><text:span text:style-name="T746">­li</text:span><text:span text:style-name="T747">­me pri</text:span><text:span text:style-name="T748">­tar</text:span><text:span text:style-name="T749">­ti 9 straips</text:span><text:span text:style-name="T750">­niui? Ačiū, pri</text:span><text:span text:style-name="T751">­tar</text:span><text:span text:style-name="T752">­ta. 11 straips</text:span><text:span text:style-name="T753">­nis. At</text:span><text:span text:style-name="T754">­si</text:span><text:span text:style-name="T755">­pra</text:span><text:span text:style-name="T756">­šau, 10 straips</text:span><text:span text:style-name="T757">­nis. 10 straips</text:span><text:span text:style-name="T758">­niui ga</text:span><text:span text:style-name="T759">­li</text:span><text:span text:style-name="T760">­me pri</text:span><text:span text:style-name="T761">­tar</text:span><text:span text:style-name="T762">­ti? Ačiū. 11 straips</text:span><text:span text:style-name="T763">­nis. Taip pat yra Tei</text:span><text:span text:style-name="T764">­sės de</text:span><text:span text:style-name="T765">­par</text:span><text:span text:style-name="T766">­ta</text:span><text:span text:style-name="T767">­men</text:span><text:span text:style-name="T768">­to pa</text:span><text:span text:style-name="T769">­sta</text:span><text:span text:style-name="T770">­ba, jai ko</text:span><text:span text:style-name="T771">­mi</text:span><text:span text:style-name="T772">­te</text:span><text:span text:style-name="T773">­tas pri</text:span><text:span text:style-name="T774">­ta</text:span><text:span text:style-name="T775">­rė.<text:s/></text:span></text:p>
        <text:p text:style-name="Roman"><text:span text:style-name="T776">G. BUROKIENĖ</text:span><text:span text:style-name="T777"><text:s/></text:span><text:span text:style-name="T778">(</text:span><text:span text:style-name="T779">LVŽSF</text:span><text:span text:style-name="T780">)</text:span><text:span text:style-name="T781">. Taip. Mes pa</text:span><text:span text:style-name="T782">­tiks</text:span><text:span text:style-name="T783">­li</text:span><text:span text:style-name="T784">­no</text:span><text:span text:style-name="T785">­me pa</text:span><text:span text:style-name="T786">­gal Tei</text:span><text:span text:style-name="T787">­sės de</text:span><text:span text:style-name="T788">­par</text:span><text:span text:style-name="T789">­ta</text:span><text:span text:style-name="T790">­men</text:span><text:span text:style-name="T791">­to pa</text:span><text:span text:style-name="T792">­sta</text:span><text:span text:style-name="T793">­bą.</text:span></text:p>
        <text:p text:style-name="Roman"><text:span text:style-name="T794">PIRMININKAS.</text:span><text:span text:style-name="T795"><text:s/>Ačiū. Ga</text:span><text:span text:style-name="T796">­li</text:span><text:span text:style-name="T797">­me pri</text:span><text:span text:style-name="T798">­tar</text:span><text:span text:style-name="T799">­ti 11 straips</text:span><text:span text:style-name="T800">­niui ben</text:span><text:span text:style-name="T801">­dru su</text:span><text:span text:style-name="T802">­ta</text:span><text:span text:style-name="T803">­ri</text:span><text:span text:style-name="T804">­mu? Ačiū, pri</text:span><text:span text:style-name="T805">­tar</text:span><text:span text:style-name="T806">­ta.<text:s/></text:span></text:p>
        <text:p text:style-name="P807">Ko­le­gos, per­ei­na­me į penk­to­jo skir­snio 13 straips­nį. 12 straips­niui ga­li­me pri­tar­ti ben­dru su­ta­ri­mu? Ir 13 straips­niui – taip pat. Ačiū. 14 straips­nis. Taip pat yra Tei­sės de­par­ta­men­to pa­sta­bų, joms ko­mi­te­tas pri­ta­rė.</text:p>
        <text:p text:style-name="Roman"><text:span text:style-name="T808">G. BUROKIENĖ</text:span><text:span text:style-name="T809"><text:s/></text:span><text:span text:style-name="T810">(</text:span><text:span text:style-name="T811">LVŽSF</text:span><text:span text:style-name="T812">)</text:span><text:span text:style-name="T813">. Taip, pri</text:span><text:span text:style-name="T814">­ta</text:span><text:span text:style-name="T815">­rė</text:span><text:span text:style-name="T816">­me.</text:span></text:p>
        <text:p text:style-name="Roman"><text:span text:style-name="T817">PIRMININKAS.</text:span><text:span text:style-name="T818"><text:s/>Ga</text:span><text:span text:style-name="T819">­li</text:span><text:span text:style-name="T820">­me pri</text:span><text:span text:style-name="T821">­tar</text:span><text:span text:style-name="T822">­ti vi</text:span><text:span text:style-name="T823">­sam 14 straips</text:span><text:span text:style-name="T824">­niui? Ga</text:span><text:span text:style-name="T825">­li</text:span><text:span text:style-name="T826">­me. 15 straips</text:span><text:span text:style-name="T827">­niui? Ga</text:span><text:span text:style-name="T828">­li</text:span><text:span text:style-name="T829">­me. Dėl 16 straips</text:span><text:span text:style-name="T830">­nio yra Tei</text:span><text:span text:style-name="T831">­sės de</text:span><text:span text:style-name="T832">­par</text:span><text:span text:style-name="T833">­ta</text:span><text:span text:style-name="T834">­men</text:span><text:span text:style-name="T835">­to pa</text:span><text:span text:style-name="T836">­sta</text:span><text:span text:style-name="T837">­ba, jai… Net trys. Pir</text:span><text:span text:style-name="T838">­ma</text:span><text:span text:style-name="T839">­jai ko</text:span><text:span text:style-name="T840">­mi</text:span><text:span text:style-name="T841">­te</text:span><text:span text:style-name="T842">­tas pri</text:span><text:span text:style-name="T843">­ta</text:span><text:span text:style-name="T844">­rė.</text:span></text:p>
        <text:p text:style-name="Roman"><text:span text:style-name="T845">G. BUROKIENĖ</text:span><text:span text:style-name="T846"><text:s/></text:span><text:span text:style-name="T847">(</text:span><text:span text:style-name="T848">LVŽSF</text:span><text:span text:style-name="T849">)</text:span><text:span text:style-name="T850">. Taip, pri</text:span><text:span text:style-name="T851">­ta</text:span><text:span text:style-name="T852">­rė</text:span><text:span text:style-name="T853">­me. Iš</text:span><text:span text:style-name="T854">­brau</text:span><text:span text:style-name="T855">­kė</text:span><text:span text:style-name="T856">­me.</text:span></text:p>
        <text:p text:style-name="Roman"><text:span text:style-name="T857">PIRMININKAS.</text:span><text:span text:style-name="T858"><text:s/>Ant</text:span><text:span text:style-name="T859">­ra</text:span><text:span text:style-name="T860">­jai ko</text:span><text:span text:style-name="T861">­mi</text:span><text:span text:style-name="T862">­te</text:span><text:span text:style-name="T863">­tas taip pat pri</text:span><text:span text:style-name="T864">­ta</text:span><text:span text:style-name="T865">­rė.<text:s/></text:span></text:p>
        <text:p text:style-name="Roman"><text:span text:style-name="T866">G. BUROKIENĖ</text:span><text:span text:style-name="T867"><text:s/></text:span><text:span text:style-name="T868">(</text:span><text:span text:style-name="T869">LVŽSF</text:span><text:span text:style-name="T870">)</text:span><text:span text:style-name="T871">. Taip.</text:span></text:p>
        <text:p text:style-name="Roman"><text:span text:style-name="T872">PIRMININKAS.</text:span><text:span text:style-name="T873"><text:s/>Ir tre</text:span><text:span text:style-name="T874">­čia</text:span><text:span text:style-name="T875">­jai taip pat pri</text:span><text:span text:style-name="T876">­ta</text:span><text:span text:style-name="T877">­rė.<text:s/></text:span></text:p>
        <text:p text:style-name="Roman"><text:span text:style-name="T878">G. BUROKIENĖ</text:span><text:span text:style-name="T879"><text:s/></text:span><text:span text:style-name="T880">(</text:span><text:span text:style-name="T881">LVŽSF</text:span><text:span text:style-name="T882">)</text:span><text:span text:style-name="T883">. Taip.<text:s/></text:span></text:p>
        <text:p text:style-name="Roman"><text:span text:style-name="T884">PIRMININKAS.</text:span><text:span text:style-name="T885"><text:s/>O ket</text:span><text:span text:style-name="T886">­vir</text:span><text:span text:style-name="T887">­ta</text:span><text:span text:style-name="T888">­jai ne</text:span><text:span text:style-name="T889">­pri</text:span><text:span text:style-name="T890">­ta</text:span><text:span text:style-name="T891">­rė. Pra</text:span><text:span text:style-name="T892">­šom pri</text:span><text:span text:style-name="T893">­sta</text:span><text:span text:style-name="T894">­ty</text:span><text:span text:style-name="T895">­ti.</text:span></text:p>
        <text:p text:style-name="Roman"><text:span text:style-name="T896">G. BUROKIENĖ</text:span><text:span text:style-name="T897"><text:s/></text:span><text:span text:style-name="T898">(</text:span><text:span text:style-name="T899">LVŽSF</text:span><text:span text:style-name="T900">)</text:span><text:span text:style-name="T901">. Čia dėl ben</text:span><text:span text:style-name="T902">­dri</text:span><text:span text:style-name="T903">­jų įsta</text:span><text:span text:style-name="T904">­tų. Įsta</text:span><text:span text:style-name="T905">­ty</text:span><text:span text:style-name="T906">­mo 11 straips</text:span><text:span text:style-name="T907">­ny</text:span><text:span text:style-name="T908">­je reg</text:span><text:span text:style-name="T909">­la</text:span><text:span text:style-name="T910">­men</text:span><text:span text:style-name="T911">­tuo</text:span><text:span text:style-name="T912">­ja</text:span><text:span text:style-name="T913">­ma, kas tu</text:span><text:span text:style-name="T914">­ri bū</text:span><text:span text:style-name="T915">­ti nu</text:span><text:span text:style-name="T916">­sta</text:span><text:span text:style-name="T917">­ty</text:span><text:span text:style-name="T918">­ta ben</text:span><text:span text:style-name="T919">­dri</text:span><text:span text:style-name="T920">­jos įsta</text:span><text:span text:style-name="T921">­tuo</text:span><text:span text:style-name="T922">­se. Be ki</text:span><text:span text:style-name="T923">­tų įpa</text:span><text:span text:style-name="T924">­rei</text:span><text:span text:style-name="T925">­go</text:span><text:span text:style-name="T926">­ji</text:span><text:span text:style-name="T927">­mų, juo</text:span><text:span text:style-name="T928">­se nu</text:span><text:span text:style-name="T929">­sta</text:span><text:span text:style-name="T930">­to</text:span><text:span text:style-name="T931">­ma tiks</text:span><text:span text:style-name="T932">­li</text:span><text:span text:style-name="T933">­nių kau</text:span><text:span text:style-name="T934">­pia</text:span><text:span text:style-name="T935">­mų</text:span><text:span text:style-name="T936">­jų ir ki</text:span><text:span text:style-name="T937">­tų su ben</text:span><text:span text:style-name="T938">­dri</text:span><text:span text:style-name="T939">­jos veik</text:span><text:span text:style-name="T940">­la su</text:span><text:span text:style-name="T941">­si</text:span><text:span text:style-name="T942">­ju</text:span><text:span text:style-name="T943">­sių įna</text:span><text:span text:style-name="T944">­šų nu</text:span><text:span text:style-name="T945">­sta</text:span><text:span text:style-name="T946">­ty</text:span><text:span text:style-name="T947">­mo ir mo</text:span><text:span text:style-name="T948">­kė</text:span><text:span text:style-name="T949">­ji</text:span><text:span text:style-name="T950">­mo tvar</text:span><text:span text:style-name="T951">­ka ben</text:span><text:span text:style-name="T952">­dri</text:span><text:span text:style-name="T953">­jos na</text:span><text:span text:style-name="T954">­riams ir ki</text:span><text:span text:style-name="T955">­tiems as</text:span><text:span text:style-name="T956">­me</text:span><text:span text:style-name="T957">­nims.<text:s/></text:span></text:p>
        <text:p text:style-name="Roman"><text:span text:style-name="T958">Taip pat įsta</text:span><text:span text:style-name="T959">­tuo</text:span><text:span text:style-name="T960">­se<text:s/></text:span>nu­sta­to­ma ne­pi­ni­gi­nių įna­šų įver­ti­ni­mo ir ki­tų as­me­nų dar­bo są­nau­dų įskai­ty­mo į įna­šus tvar­ka. At­si­žvel­giant į tai,<text:s/>ma­ny­ti­na, kad ben­dri­jos įsta­tų, kiek tai su­si­ję su ki­tais as­me­ni­mis, lai­ky­ma­sis tu­ri bū­ti pri­va­lo­mas ir ki­tiems as­me­nims.</text:p>
        <text:p text:style-name="Roman"><text:span text:style-name="T961">PIRMININKAS.</text:span><text:s/>Ačiū. Ko­le­gos, ga­li­me pri­tar­ti ko­mi­te­to nuo­mo­nei? Jis ne­pri­ta­rė Tei­sės de­par­ta­men­to… (<text:span text:style-name="T962">Bal</text:span><text:span text:style-name="T963">­sai sa</text:span><text:span text:style-name="T964">­lė</text:span><text:span text:style-name="T965">­je</text:span>) Ga­li­me. Ačiū. Ir vi­sam 16 straips­niui taip pat? Ačiū.<text:s/></text:p>
        <text:p text:style-name="Roman">Dėl 17 straips­nio taip pat yra Tei­sės de­par­ta­men­to pa­sta­bų, ku­rioms ko­mi­te­tas pri­ta­rė. Ga­li­me pri­tar­ti?<text:s/></text:p>
        <text:p text:style-name="Roman"><text:span text:style-name="T966">G. BUROKIENĖ</text:span><text:s/><text:span text:style-name="T967">(</text:span><text:span text:style-name="T968">LVŽSF</text:span><text:span text:style-name="T969">)</text:span>. Taip.<text:s/></text:p>
        <text:p text:style-name="Roman"><text:span text:style-name="T970">PIRMININKAS.</text:span><text:s/>17 straips­niui ga­li­me pri­tar­ti? Ačiū, pri­tar­ta. 18 straips­niui ga­li­me pri­tar­ti? Ačiū, pri­tar­ta. 19 straips­niui taip pat. Vis­kas. Ačiū, pir­mi­nin­ke.<text:s/></text:p>
        <text:p text:style-name="Roman">No­rin­čių kal­bė­ti yra. A. Ku­bi­lie­nė – pir­mo­ji. Pra­šom.</text:p>
        <text:p text:style-name="Roman"><text:span text:style-name="T971">A. KUBILIENĖ</text:span><text:s/><text:span text:style-name="T972">(</text:span><text:span text:style-name="T973">LVŽSF</text:span><text:span text:style-name="T974">)</text:span>. Ačiū, pir­mi­nin­ke.<text:s/></text:p>
        <text:soft-page-break/>
        <text:p text:style-name="Roman"><text:span text:style-name="T975">PIRMININKAS.</text:span><text:s/>Už.</text:p>
        <text:p text:style-name="Roman"><text:span text:style-name="T976">A. KUBILIENĖ</text:span><text:s/><text:span text:style-name="T977">(</text:span><text:span text:style-name="T978">LVŽSF</text:span><text:span text:style-name="T979">)</text:span>. Ger­bia­mi ko­le­gos, tik­rai no­riu pri­min­ti, kad Sei­mas po svars­ty­mo 59 bal­sais už, 4 – prieš ir 2 su­si­lai­kius pri­ta­rė So­di­nin­kų ben­dri­jų įsta­ty­mo pro­jek­tui. Taip pat no­riu at­kreip­ti ir pri­min­ti jums tai, kad net trys ko­mi­te­tai bu­vo pa­skir­ti dėl šio įsta­ty­mo pro­jek­to ir vi­si trys pri­ta­rė. Aki­vaiz­du, kad šū­kio „Nė­ra įsta­ty­mo, nė­ra pro­ble­mos“ ša­li­nin­kai šia­me Sei­me tik­rai ne­tu­ri dau­gu­mos. Šian­dien di­džio­ji da­lis bal­suo­ja už tai, kad So­di­nin­kų ben­dri­joms rei­ka­lin­gos aiš­kios ben­dros jų gy­ve­ni­mo tai­syk­lės, reg­la­men­tuo­jan­čios tiek ben­dri­joms pri­klau­san­čių, tiek ne­pri­klau­san­čių, bet ten gy­ve­nan­čių tei­ses ir pa­rei­gas. To­dėl ren­giant pro­jek­tą iš tik­rų­jų bu­vo at­si­žvelg­ta ir į ak­tu­a­lius teis­mi­nės prak­ti­kos at­ve­jus.<text:s/></text:p>
        <text:p text:style-name="Roman">So­dų ben­dri­jos laips­niš­kai in­teg­ruo­ja­si į mies­tus ir mies­te­lius, ta­čiau tai ne­įvyks­ta per vie­ną die­ną, tai yra pro­ce­sas. Su­pran­ta­ma, kad to­kie po­ky­čiai ne­ga­li vyk­ti be ben­dra­dar­bia­vi­mo su so­di­nin­kų sa­vi­val­da, sa­vi­val­dy­bių ir ki­tų su­in­te­re­suo­tų­jų at­sto­vais. Ma­nau, šian­dien Sei­mas aiš­kiai su­vo­kia, kad so­di­nin­kų ben­dri­jų gy­ven­to­jams tu­ri bū­ti pa­nai­kin­ta iki šiol ga­lio­jan­ti at­skir­tis. Aš kal­bu apie įvai­rias ko­mu­ni­ka­ci­jas. Tai­gi, dar­bo gru­pės, ku­ri bu­vo su­da­ry­ta prie Vy­riau­sy­bės, ku­riai va­do­va­vo ap­lin­kos vi­ce­mi­nist­ras, ku­rio­je dir­bo vi­sų su­in­te­re­suo­tų ins­ti­tu­ci­jų at­sto­vai, pa­reng­tos pa­tai­sos ir pa­grin­di­nio ko­mi­te­to pa­to­bu­li­ni­mai pro­jek­tą mak­si­ma­liai su­ba­lan­sa­vo vi­siems skir­tin­giems in­te­re­sams. To­dėl, ko­le­gos, kvie­čiu pri­tar­ti taip so­di­nin­kų lau­kia­mam įsta­ty­mui.<text:s/></text:p>
        <text:p text:style-name="Roman"><text:span text:style-name="T980">PIRMININKAS.</text:span><text:s/>Ačiū. Ger­bia­mas Pet­rai Gra­žu­li, jūs ga­li­te ži­bin­tu­vė­lį iš­jung­ti, nes la­bai?.. (<text:span text:style-name="T981">Juo</text:span><text:span text:style-name="T982">­kas sa</text:span><text:span text:style-name="T983">­lė</text:span><text:span text:style-name="T984">­je</text:span>) Su­pra­tau, bet bū­tų ge­rai, kad iš­jung­tu­mė­te. Ačiū. Prieš – E. Pu­pi­nis. Pra­šom.</text:p>
        <text:p text:style-name="Roman"><text:span text:style-name="T985">E. PUPINIS</text:span><text:s/><text:span text:style-name="T986">(</text:span><text:span text:style-name="T987">TS-LKDF</text:span><text:span text:style-name="T988">)</text:span>. Ačiū. Ger­bia­mi ko­le­gos, iš tik­rų­jų šis įsta­ty­mas nė­ra koks nors ste­buk­las ir iš­si­gel­bė­ji­mas. Čia vie­nas bu­vo toks ge­ras ter­mi­nas, kuo­met vie­nas iš val­dan­čių­jų at­sto­vų ieš­ko­jo eks­per­ti­nės iš­va­dos ir tie­siai tam eko­no­mi­kos moks­lų dak­ta­rui pa­sa­kė, kad mums rei­ka­lin­gas<text:s/><text:span text:style-name="T989">at</text:span><text:span text:style-name="T990">­ma</text:span><text:span text:style-name="T991">­zas</text:span>. Šis So­di­nin­kų ben­dri­jų įsta­ty­mas – tam tik­ras<text:s/><text:span text:style-name="T992">at</text:span><text:span text:style-name="T993">­ma</text:span><text:span text:style-name="T994">­zas</text:span>.<text:s/></text:p>
        <text:p text:style-name="Roman"><text:span text:style-name="T995">PIRMININKAS.</text:span><text:s/>Pra­šau<text:s/>naudo­ti vals­ty­bi­nę kal­bą, ko­le­ga!<text:s/></text:p>
        <text:p text:style-name="Roman"><text:span text:style-name="T996">E. PUPINIS</text:span><text:s/><text:span text:style-name="T997">(</text:span><text:span text:style-name="T998">TS-LKDF</text:span><text:span text:style-name="T999">)</text:span>. Ge­rai, vis­kas ge­rai. Aš<text:s/>naudo­ju tą, ku­ria<text:s/>rašoma laik­raš­čiuo­se. Vėl­gi tai toks grau­dus laiš­kas sa­vi­val­dy­bėms. Kon­kre­čiai no­rė­čiau pa­ci­tuo­ti: „Ben­dri­jos su sa­vi­val­dy­bė­mis pa­si­ra­šo ke­ti­ni­mų pro­to­ko­lus dėl sa­vi­val­dy­bės per­duo­ti­nų ke­lių, gat­vių.“ Ką reiš­kia ke­ti­ni­mų pro­to­ko­las? Es­mė šių vi­sų rei­ka­lų yra ne pro­to­ko­lai, o lė­šos, ku­rias tu­rė­tų nu­ma­ty­ti ir skir­ti vals­ty­bė tam, kad tie ke­liai bū­tų su­tvar­ky­ti ir ap­skri­tai jie bū­tų va­di­na­mi ke­liais, nes tarp pa­sta­ty­tų na­mų nė­ra jo­kio pri­va­žia­vi­mo. Tai di­džiu­lis gal­vo­sū­kis sa­vi­val­dy­bėms, pra­k­tiš­kai kai ka­da ne­iš­spren­džia­mos tam tik­ros pro­ble­mos, kur iš tik­rų­jų Sei­mas ge­ra va­lia sa­ko, na, sa­vi­val­dy­bės, pa­si­ra­šy­ki­te ko­kius nors ke­ti­ni­mų pro­to­ko­lus. Iš tik­rų­jų tai yra tam tik­ra žmo­nių ap­ga­vys­tė, su­ve­džio­ji­mas ir su­klai­di­ni­mas. Aiš­ku, da­bar vi­si žmo­nės, ku­rie ri­kiuo­da­vo­si prie Sei­mo na­rių ka­bi­ne­tų kai­muo­se ir mies­te­liuo­se, vi­sus pri­imant žmo­nes, da­bar ri­kiuo­sis sėk­min­gai prie me­rų ka­bi­ne­tų, prie ki­tų vals­ty­bės tar­nau­to­jų, dir­ban­čių sa­vi­val­dy­bė­se, ir sa­kys, štai įsta­ty­mas pri­im­tas, ten ra­šo, kad jūs pri­va­lo­te pa­si­ra­šy­ti ke­ti­ni­mų pro­to­ko­lus, tai gal­būt ir pro­ble­mas iš­sprę­si­te. De­ja, ne. Ma­ny­čiau, rei­kė­tų vis dėl­to pra­dė­ti iš es­mės spręs­ti klau­si­mą. Tuos ke­lius gal­būt tu­rė­tų ir pa­ti vals­ty­bė kaip nors įtei­sin­ti, iš­spręs­ti pro­ble­mas, o ne­nu­mes­ti jų sa­vi­val­dy­bėms. Aš tik­rai su­si­lai­ky­siu dėl to­kio įsta­ty­mo pro­jek­to.</text:p>
        <text:p text:style-name="Roman"><text:span text:style-name="T1000">PIRMININKAS.</text:span><text:s/>Ačiū. V. Ačie­nė – už. Pra­šom, ko­le­ge.</text:p>
        <text:p text:style-name="Roman"><text:span text:style-name="T1001">V. AČIENĖ</text:span><text:s/><text:span text:style-name="T1002">(</text:span><text:span text:style-name="T1003">LVŽSF</text:span><text:span text:style-name="T1004">)</text:span>. Ačiū, po­sė­džio pir­mi­nin­ke. Iš tik­rų­jų da­lis ko­le­gų, čia sė­din­čių sa­lė­je, bal­sa­vo už tą įsta­ty­mo pir­mi­nį va­rian­tą, tai įvy­ko 2003 me­tais. Per­žiū­rė­jus vi­są ši­tą tei­sės ak­tų is­to­ri­ją, pa­kei­ti­mų tik­rai bu­vo, sa­ky­čiau, ne­daug – tik­tai sep­ty­ni ir jie vy­ko kas dve­ji me­tai. Pas­ku­ti­nį kar­tą ši­to įsta­ty­mo pro­jek­to kei­ti­mai yra at­lik­ti 2014 me­tais. Tai­gi nuo to lai­ko pra­ėjo jau pen­ke­ri me­tai.<text:s/></text:p>
        <text:p text:style-name="Roman">Aš no­riu dar pa­an­trin­ti kal­bė­ju­siai ko­le­gei, kad čia yra ne Sei­mo na­rių<text:s/><text:span text:style-name="T1005">iš</text:span><text:span text:style-name="T1006">­mis</text:span><text:span text:style-name="T1007">­las</text:span>, čia yra pa­čios aso­cia­ci­jos, jun­gian­čios be­veik vi­sas so­di­nin­kų ben­dri­jas, toks pa­siū­ly­mas ir taip to­liau. Tik­rai čia ne­bu­vo jo­kių<text:s/><text:span text:style-name="T1008">za</text:span><text:span text:style-name="T1009">­da</text:span><text:span text:style-name="T1010">­ni</text:span><text:span text:style-name="T1011">­jų,<text:s/></text:span>kaip sa­kant, ar<text:s/><text:span text:style-name="T1012">at</text:span><text:span text:style-name="T1013">­ma</text:span><text:span text:style-name="T1014">­zų</text:span>. No­riu dar pa­an­trin­ti, kad daug kal­ban­tys ke­lia emo­ci­jas, kad čia bus drau­džia­mi ver­slai ir kad tai yra už­krau­na­ma naš­ta sa­vi­<text:soft-page-break/>val­dy­bėms. Vis dėl­to so­di­nin­kai – tai sa­vi­val­dy­bės te­ri­to­ri­jo­je gy­ve­nan­tys as­me­nys. Nuo ka­da sa­vi­val­dai naš­ta tam­pa jo­je gy­ve­nan­tys žmo­nės? Iš tik­rų­jų rei­kia ne­tu­rė­ti to­kių bai­mių ir pa­lai­ky­ti ši­tą tei­sės ak­tą. Ačiū.<text:s/></text:p>
        <text:p text:style-name="Roman"><text:span text:style-name="T1015">PIRMININKAS.</text:span><text:s/>Ačiū. Ko­le­ga K. Ma­žei­ka – prieš.<text:s/></text:p>
        <text:p text:style-name="Roman"><text:span text:style-name="T1016">K. MAŽEIKA</text:span><text:s/><text:span text:style-name="T1017">(</text:span><text:span text:style-name="T1018">LVŽSF</text:span><text:span text:style-name="T1019">)</text:span>. Ačiū, ger­bia­mas pir­mi­nin­ke. Aš ne­ži­nau, ką mes ap­gau­di­nė­jam. Tur­būt jau kal­bė­jau svars­ty­mo me­tu apie ko­lū­kius, ku­rie su­griu­vo, bet li­ko so­di­nin­kų ben­dri­jos, tai ga­li­ma pri­ly­gin­ti tiems pa­tiems ko­lū­kiams. Pa­žiū­rė­jus Tei­sės de­par­ta­men­to pa­sta­bas, ku­rioms lyg ir ko­mi­te­tas iš da­lies pri­ta­rė, tai iš tie­sų ne­pri­ta­rė es­mi­niams da­ly­kams, o pri­ta­rė tik ne­es­mi­niams. To­dėl ir kal­ba­me – pri­tar­ta iš da­lies.</text:p>
        <text:p text:style-name="Roman"><text:s/>Aš ne­no­rė­jau kiek­vie­nu klau­si­mu kal­bė­ti, bet pa­sa­ky­siu ben­drai, kad iš tie­sų yra tik gi­li­na­ma pro­ble­ma, tai nė­ra spren­di­mo bū­dai. Ir jei­gu ban­do­ma pri­si­deng­ti 7 mln., ku­riuos Vy­riau­sy­bė sky­rė so­di­nin­kų ke­liams, tai tik­rai yra aša­ra jū­ro­je, kiek tų pi­ni­gų ir lė­šų rei­kia, tur­būt yra tik la­bai ma­ža da­lis. Kal­bant apie dar svar­bes­nius da­ly­kus, tai yra kas at­si­tiks, kai so­di­nin­kų ben­dri­jų pir­mi­nin­kų vaid­muo ta­ps<text:s/>kaip me­ro ben­dri­jo­je, tai tur­būt mes kal­bė­jo­me apie tarp Kau­no ra­jo­no ir Kau­no mies­to ki­lu­sias pro­ble­mas. Tai da­bar kiek­vie­na­me mies­te su kiek­vie­na so­di­nin­kų ben­dri­ja sa­vi­val­dy­bė tu­rės ly­giai taip pat pa­si­ra­šy­ti ke­ti­ni­mų pro­to­ko­lus, per­ėji­mo, ben­dra­dar­bia­vi­mo ir taip to­liau, o žmo­nės, ku­rie ne­no­ri bū­ti ben­dri­jo­je, ku­rie no­ri bū­ti nor­ma­lūs sa­vi­val­dy­bės gy­ven­to­jai, ne­tu­ri pa­si­rin­ki­mo. Pa­gal šį pro­jek­tą jie pri­va­lės mo­kė­ti mo­kes­čius, nors ir prieš­ta­rau­ja, nors ir tik­rai at­si­ri­bo­ja nuo so­di­nin­kų ben­dri­jos.<text:s/></text:p>
        <text:p text:style-name="Roman">Aš už tai, kad vi­si žmo­nės bū­tų lie­tu­viai, vi­si bū­tų Lie­tu­vos pi­lie­čiai, sa­vi­val­dy­bių pi­lie­čiai, o ne kaž­ko­kių at­ski­rų ko­lū­ki­nių so­di­nin­kų ben­dri­jų pi­lie­čiai. La­bai keis­ta, kai Svei­ka­tos rei­ka­lų ko­mi­te­to pir­mi­nin­kė ini­ci­juo­ja ir tą pro­jek­tą tem­pia į prie­kį. Aiš­ku, pa­ti gy­ve­na so­de, tai de­kla­ra­vo, bet aš ma­nau, svei­ka­tos ter­mi­nais tai yra žva­kė<text:s/><text:span text:style-name="T1020">na</text:span><text:span text:style-name="T1021">­baš</text:span><text:span text:style-name="T1022">­nin</text:span><text:span text:style-name="T1023">­kui</text:span>, ki­taip ne­pa­va­din­si. (<text:span text:style-name="T1024">Šur</text:span><text:span text:style-name="T1025">­mu</text:span><text:span text:style-name="T1026">­lys sa</text:span><text:span text:style-name="T1027">­lė</text:span><text:span text:style-name="T1028">­je</text:span>)</text:p>
        <text:p text:style-name="Roman"><text:span text:style-name="T1029">PIRMININKAS.</text:span><text:s/>Ačiū. Ko­le­ga S. Gent­vi­las – už. Si­mo­nai, pra­šom. Ko­le­gos, ty­los!</text:p>
        <text:p text:style-name="Roman"><text:span text:style-name="T1030">S. GENTVILAS</text:span><text:s/><text:span text:style-name="T1031">(</text:span><text:span text:style-name="T1032">LSF</text:span><text:span text:style-name="T1033">)</text:span>. Ger­bia­mas mi­nist­re, aš siū­ly­čiau jums pra­dė­ti dirb­ti, nes at­ro­do, kad per pas­ta­ruo­sius me­tus at­ėjo­te tik ant­pe­čių pa­ne­šio­ti. Ger­bia­mos ko­le­gės yra<text:s/><text:span text:style-name="T1034">cie</text:span><text:span text:style-name="T1035">­los</text:span><text:s/>pen­kios ko­le­gės, ku­rios ini­ci­ja­vo jau aš­tun­tą įsta­ty­mo pro­jek­tą, nes Ap­lin­kos mi­nis­te­ri­ja nie­ko ne­spren­džia. Ir prem­je­ro su­da­ry­tai dar­bo gru­pei pir­mi­nin­ka­vo vi­ce­mi­nist­ras, jū­sų mi­nis­te­ri­jos vi­ce­mi­nist­ras.<text:s/></text:p>
        <text:p text:style-name="Roman">Ger­bia­mas mi­nist­re, užuot pei­kęs žmo­nes su ini­cia­ty­va, Sei­mo na­rius, pats už­si­im­ki­te de­šim­ta­da­lio Lie­tu­vos gy­ven­to­jų pro­ble­ma, nes Lie­tu­vo­je so­di­nin­kų ben­dri­jų skly­pų yra 230 tūkst. Tai nė­ra as­me­ni­nė A. Ku­bi­lie­nės ar ki­tų ini­cia­to­rių pro­ble­ma, tai yra nuo­la­ti­nė Lie­tu­vos mies­tų pro­ble­ma. Ir ji yra ne­spren­džia­ma, ji yra ne­spren­džia­ma. Štai at­ei­na kaž­kas su įsta­ty­mo ini­cia­ty­va, užuot ėmę­si kaip mi­nis­te­ri­ja su pa­siū­ly­mais su­re­da­guo­ti ši­tą, jūs sa­ko­te tik tai, kad<text:s/><text:span text:style-name="T1036">ad ho</text:span><text:span text:style-name="T1037">­mi</text:span><text:span text:style-name="T1038">­nem</text:span><text:s/>– štai kaž­kas, svei­ka­tos sis­te­mą iš­ma­nan­tis, ne­ga­li teik­ti tei­sin­gų pa­siū­ly­mų. Taip, tai yra lū­kes­čius su­ke­lian­tis įsta­ty­mo pro­jek­tas, kaip sa­ko ger­bia­mas E. Pu­pi­nis. Taip, strė­lės bus nu­kreip­tos į sa­vi­val­dy­bių ad­mi­nist­ra­ci­jas, bet tai yra bent kaž­koks žings­nis į prie­kį esant ab­so­liu­čiai ne­veik­liems Ap­lin­kos mi­nis­te­ri­jai ir jums, Kęs­tu­ti Ma­žei­ka.<text:s/></text:p>
        <text:p text:style-name="Roman"><text:span text:style-name="T1039">PIRMININKAS.</text:span><text:s/>Ačiū. A. Sa­la­ma­ki­nas – prieš.<text:s/></text:p>
        <text:p text:style-name="Roman"><text:span text:style-name="T1040">A. SALAMAKINAS</text:span><text:s/><text:span text:style-name="T1041">(</text:span><text:span text:style-name="T1042">LSDPF</text:span><text:span text:style-name="T1043">)</text:span>. Ačiū, pir­mi­nin­ke. Ger­bia­mi ko­le­gos, pa­mąs­ty­ki­me, at­sa­ky­ki­me į klau­si­mą, kas yra tas so­das? Kad ir kaip žiū­rėk, so­das tai yra tas, kur au­gi­na­mos<text:s/>mor­kos, bu­ro­kai, dar ko­kie nors obuo­liai. Mes da­bar kal­ba­me apie ke­lius, apie dar kaž­ką. Kam rei­ka­lin­gas so­de ke­lias, ir dar as­fal­tuo­tas? Žmo­gus at­va­žiuo­ja ten už­si­au­gin­ti ro­pių.<text:s/></text:p>
        <text:p text:style-name="Roman">Pri­min­siu is­to­ri­ją, dėl ko tie so­dai at­si­ra­do.<text:s/></text:p>
        <text:p text:style-name="Roman">So­vie­ti­niais lai­kais ne­bu­vo par­duo­tu­vė­se nu­si­pirk­ti nei mor­kų, nei bu­ro­kų, to­dėl da­vė po 6 arus žmo­nėms, kad jie au­gin­tų šias mor­kas ir bu­ro­kus ir tu­rė­tų dar­žo­vių. Da­bar pa­da­rė­me gy­ve­na­muo­sius kvar­ta­lus. Nu­ei­ki­te Vil­niu­je ir pa­žiū­rė­ki­te. So­das: de­šimt gy­ve­na­mų­jų na­mų ir dar vie­nas koks nors skly­pe­lis li­kęs. Ir mes va­di­na­me so­dais. Se­niai bu­vo ga­li­ma juos pa­vers­ti gy­ve­na­mai­siais kvar­ta­lais, su­tvar­ky­ti van­de­nis, fe­ka­li­jas, su­tvar­ky­ti ke­lius. Bet ne, yra pro­ble­<text:soft-page-break/>ma, dvi pro­ble­mos yra: pir­ma, so­di­nin­kų ben­dri­jų va­dai ir an­tra pro­ble­ma – ma­žes­nis mo­kes­tis ten gy­ve­nan­tiems už že­mę.<text:s/></text:p>
        <text:p text:style-name="Roman">Kaž­ko­dėl nie­kaip ne­no­ri­me ei­ti tuo žmo­giš­ku ke­liu. Eu­ro­po­je jūs nie­kur ne­ra­si­te to­kio ba­la­ga­no, kaip da­bar tu­ri­me su so­dais. Aiš­ku, di­džiu­lis dar­bas yra pa­keis­ti įsta­ty­mus, ne vien So­di­nin­kų ben­dri­jų, ir grįž­ti į nor­ma­lų gy­ve­ni­mą to­se vie­to­se, ne taip, kaip da­bar yra. Čia tas lo­py­mas yra nu­lis, ab­so­liu­čiai nu­lis, nie­ko ne­bus. Aš jums pri­sie­kiu, po me­tų vėl at­eis kas nors ir sa­kys – dar tai­so­me, ir dar tai­sy­si­me. Kol ne­pa­da­ry­si­me gy­ve­na­mų­jų kvar­ta­lų, pro­ble­mos ne­iš­sprę­si­me. Ačiū.</text:p>
        <text:p text:style-name="Roman"><text:span text:style-name="T1044">PIRMININKAS.</text:span><text:s/>Ačiū. Ko­le­ga P. Urb­šys – už.<text:s/></text:p>
        <text:p text:style-name="Roman"><text:span text:style-name="T1045">P. URBŠYS</text:span><text:s/><text:span text:style-name="T1046">(</text:span><text:span text:style-name="T1047">MSNG</text:span><text:span text:style-name="T1048">)</text:span>. Pa­si­sa­kan­tys prieš šį įsta­ty­mą pa­naudo­jo kri­mi­na­li­nio žar­go­no žo­dį<text:s/><text:span text:style-name="T1049">at</text:span><text:span text:style-name="T1050">­ma</text:span><text:span text:style-name="T1051">­zas</text:span>. Ten­ka ap­gai­les­tau­ti, kad iš­si­kė­lus Lu­kiš­kių ka­lė­ji­mui iš Sei­mo pa­šo­nės ka­lė­ji­mo žar­go­nas vis dėl­to li­ko Sei­mo sa­lė­je. Jei­gu mes vis dėl­to kal­ba­me apie šį įsta­ty­mą, aki­vaiz­du, jau bu­vo pa­mi­nė­ta, jis ini­ci­juo­tas pa­čių so­do ben­dri­jų.<text:s/></text:p>
        <text:p text:style-name="Roman">Il­gą lai­ką bu­vo ig­no­ruo­ja­ma re­a­ly­bė, kad so­dai jau ne­bė­ra tie so­dai, ku­rie bu­vo ta­ry­bi­niais me­tais. Ne­gy­ven­ki­me mes su­sto­ju­siais laik­ro­džiais ir ne­žiū­rė­ki­me į juos. Lai­kas pa­si­kei­tė. So­dų ben­dri­jo­se jau su­si­for­ma­vo ki­ta in­fra­struk­tū­ra, ten ne­ma­žai žmo­nių ne vien tik au­gi­na dar­žo­ves, bet ir gy­ve­na. Bet ko­kiu at­ve­ju vals­ty­bės pa­rei­ga rū­pin­tis sa­vo pi­lie­čiais, ne­svar­bu, kur jie gy­ve­na: ar kai­me, ar mies­te, ar so­de.<text:s/></text:p>
        <text:p text:style-name="Roman">Šis įsta­ty­mas ir su­tei­kia šią ga­li­my­bę vals­ty­bei. Taip, tai yra ma­žas žings­nis į prie­kį, bet kai val­dan­čio­sios dau­gu­mos po­li­ti­nio pa­si­ti­kė­ji­mo mi­nist­ras K. Ma­žei­ka šį įsta­ty­mą pa­va­di­no žva­ke<text:s/><text:span text:style-name="T1052">na</text:span><text:span text:style-name="T1053">­baš</text:span><text:span text:style-name="T1054">­ni</text:span><text:span text:style-name="T1055">­</text:span><text:span text:style-name="T1056">n</text:span><text:span text:style-name="T1057">kui</text:span>, tai man dar ky­la klau­si­mas. Ko ge­ro, šis mi­nist­ras ne­la­bai su­si­gau­do, kad bū­tent ši val­dan­čio­ji dau­gu­ma, ini­ci­juo­da­ma šį įsta­ty­mą, pra­mu­ša tą be­to­ni­nę sie­ną. Man at­ro­do, at­ei­ty­je iš tik­rų­jų bus pri­ima­mi tie spren­di­mai, ku­rie to­bu­lins ši­tą įsta­ty­mą ir pa­dės le­ga­li­zuo­tis žmo­nėms so­duo­se, su­lauk­ti de­ra­mo vals­ty­bės po­žiū­rio į juos.</text:p>
        <text:p text:style-name="Roman"><text:span text:style-name="T1058">PIRMININKAS.</text:span><text:s/>Ačiū. A. Kup­čins­kas – prieš. Pra­šom.<text:s/></text:p>
        <text:p text:style-name="Roman"><text:span text:style-name="T1059">A. KUPČINSKAS</text:span><text:s/><text:span text:style-name="T1060">(</text:span><text:span text:style-name="T1061">TS-LKDF</text:span><text:span text:style-name="T1062">)</text:span>. Ger­bia­mi ko­le­gos, iš­ties te­oriš­kai šis įsta­ty­mas tik­rai gra­žus ir tu­rė­tų veik­ti, bet aš ma­nau, kad pa­pras­čiau­sia bū­tų pa­klaus­ti Sa­vi­val­dy­bių aso­cia­ci­jos ir me­rų, ar šis įsta­ty­mas veiks. Kad jis ne­veiks, aiš­ku iš mū­sų vi­zi­tų po Lie­tu­vą. „Gir­di­me Lie­tu­vą“ vi­zi­tų me­tu tik­rai pri­ei­da­vo ne vie­na so­di­nin­kų gru­pė. Jie mums su D. Krei­viu kiš­da­vo raš­tus ir po­pie­rius įvai­riau­sius, ro­dy­da­vo, kaip žmo­nės, so­di­nin­kai, at­li­kę vi­so­kius ka­dast­ri­nius ma­ta­vi­mus, bel­džia­si į sa­vi­val­dy­bę ir tie­siog nie­kas jų su tais po­pie­riais ne­pri­ima.<text:s/></text:p>
        <text:p text:style-name="Roman">Šio­je si­tu­a­ci­jo­je aš ma­tau, kad te­ori­ja gra­ži, bet prak­tiš­kai ne­veiks, ir tie 7 mln., skir­ti vi­sai Lie­tu­vai, tik­rai ne­iš­gel­bės so­di­nin­kų ben­dri­jų. Aiš­ku, Sei­mo na­riai ga­lės ra­miai mie­go­ti ir sa­ky­ti, kad iš­spren­dė­me pro­ble­mą. Bet prak­tiš­kai, jūs pa­kal­bė­ki­te su me­rais, tik­rai tai ne­veiks. Nė vie­na sa­vi­val­dy­bė ne­no­ri ir ne­pri­ima spręs­ti so­di­nin­kų klau­si­mų, nes su­pran­ta, kad pi­ni­gų ne­bus. Tie 50 %, ku­rie ga­lė­tų at­ei­ti, už­krau­na dar di­des­nę naš­tą sa­vi­val­dy­bei, nes 50 % yra tik ke­liams tvar­ky­ti, as­fal­tuo­ti, o yra vi­sa in­fra­struk­tū­ra, bet įsta­ty­mas to ne­spren­džia.<text:s/></text:p>
        <text:p text:style-name="Roman">Bal­suo­siu prieš ir ra­gi­nu bal­suo­ti prieš.</text:p>
        <text:p text:style-name="Roman"><text:span text:style-name="T1063">PIRMININKAS.</text:span><text:s/>Ačiū, ko­le­gos. Nuo­mo­nės iš­si­sky­rė.<text:s/></text:p>
        <text:p text:style-name="P1064">Bal­suo­ja­me dėl įsta­ty­mo pri­ėmi­mo, dėl So­di­nin­kų ben­dri­jų įsta­ty­mo kai ku­rių straips­nių pa­kei­ti­mo įsta­ty­mo pro­jek­to Nr. XIIIP-2277. Kas pa­si­sa­ko už, bal­suo­ja už, kas tu­ri ki­tą nuo­mo­nę, bal­suo­ja prieš ar­ba su­si­lai­ko. Bal­sa­vi­mas dėl įsta­ty­mo pro­jek­to Nr. XIIIP-2277 pra­dė­tas.</text:p>
        <text:p text:style-name="Roman"/>
        <text:p text:style-name="Priemimas">Šio įsta­ty­mo pri­ėmi­mas</text:p>
        <text:p text:style-name="Roman"/>
        <text:p text:style-name="Roman">Ger­bia­mi ko­le­gos, bal­sa­vo 106 Sei­mo na­riai: už – 76, prieš – 4, su­si­lai­kė 26. Įsta­ty­mas pri­im­tas. (<text:span text:style-name="T1065">Gon</text:span><text:span text:style-name="T1066">­gas</text:span>)</text:p>
        <text:p text:style-name="Roman"/>
        <text:soft-page-break/>
        <text:p text:style-name="Laikas">14.40 val.</text:p>
        <text:p text:style-name="Roman12">Far­ma­ci­jos įsta­ty­mo Nr. X-709 2, 8 ir 59 straips­nių pa­kei­ti­mo įsta­ty­mo pro­jek­tas Nr. XIIIP-4228, Svei­ka­tos drau­di­mo įsta­ty­mo Nr. I-1343 10 straips­nio pa­kei­ti­mo įstatymo pro­jek­tas Nr. XIIIP-4229 (<text:span text:style-name="T1067">pa</text:span><text:span text:style-name="T1068">­tei</text:span><text:span text:style-name="T1069">­ki</text:span><text:span text:style-name="T1070">­mo tę</text:span><text:span text:style-name="T1071">­si</text:span><text:span text:style-name="T1072">­nys</text:span>)</text:p>
        <text:p text:style-name="Roman"/>
        <text:p text:style-name="Roman">Dar­bo­tvarkės 1-11.1 klau­si­mas – Far­ma­ci­jos įsta­ty­mo 2, 8 ir 59 straips­nių pa­kei­ti­mo įsta­ty­mo pro­jek­tas Nr. XIIIP-4228 ir ly­di­ma­sis. A. Ve­ry­ga. Pra­šom.<text:s/></text:p>
        <text:p text:style-name="Roman"><text:span text:style-name="T1073">A. VERYGA</text:span><text:s/><text:span text:style-name="T1074">(</text:span><text:span text:style-name="T1075">LVŽSF</text:span><text:span text:style-name="T1076">)</text:span>.<text:span text:style-name="T1077"><text:s/>Dė</text:span><text:span text:style-name="T1078">­ko</text:span><text:span text:style-name="T1079">­ju, ger</text:span><text:span text:style-name="T1080">­bia</text:span><text:span text:style-name="T1081">­mas po</text:span><text:span text:style-name="T1082">­sė</text:span><text:span text:style-name="T1083">­džio pir</text:span><text:span text:style-name="T1084">­mi</text:span><text:span text:style-name="T1085">­nin</text:span><text:span text:style-name="T1086">­ke. Ka</text:span><text:span text:style-name="T1087">­dan</text:span><text:span text:style-name="T1088">­gi ki</text:span><text:span text:style-name="T1089">­tas ko</text:span><text:span text:style-name="T1090">­le</text:span><text:span text:style-name="T1091">­ga mi</text:span><text:span text:style-name="T1092">­nist</text:span><text:span text:style-name="T1093">­ras lau</text:span><text:span text:style-name="T1094">­kia pa</text:span><text:span text:style-name="T1095">­tei</text:span><text:span text:style-name="T1096">­ki</text:span><text:span text:style-name="T1097">­mo, tai frak</text:span><text:span text:style-name="T1098">­ci</text:span><text:span text:style-name="T1099">­jos var</text:span><text:span text:style-name="T1100">­du dėl šio klau</text:span><text:span text:style-name="T1101">­si</text:span><text:span text:style-name="T1102">­mo pra</text:span><text:span text:style-name="T1103">­šau pu</text:span><text:span text:style-name="T1104">­sės va</text:span><text:span text:style-name="T1105">­lan</text:span><text:span text:style-name="T1106">­dos per</text:span><text:span text:style-name="T1107">­t</text:span><text:span text:style-name="T1108">­rau</text:span><text:span text:style-name="T1109">kos.</text:span></text:p>
        <text:p text:style-name="Roman"><text:span text:style-name="T1110">PIRMININKAS.</text:span><text:s/>Ar ga­li­me pri­tar­ti ben­dru su­ta­ri­mu? (<text:span text:style-name="T1111">Bal</text:span><text:span text:style-name="T1112">­sai sa</text:span><text:span text:style-name="T1113">­lė</text:span><text:span text:style-name="T1114">­je</text:span>) Ne. Bal­suo­ja­me. Kas pri­ta­ria A. Ve­ry­gos ir Vals­tie­čių frak­ci­jos pa­siū­ly­mui dėl pu­sės va­lan­dos per­trau­kos, bal­suo­ja už, kas tu­ri ki­tą nuo­mo­nę, bal­suo­ja prieš ar­ba su­si­lai­ko.</text:p>
        <text:p text:style-name="Roman">Bal­sa­vo 106 Sei­mo na­riai: už – 64, prieš – 22, su­si­lai­kė 20. Pu­sės va­lan­dos per­trau­ka.</text:p>
        <text:p text:style-name="Roman"/>
        <text:p text:style-name="Laikas">14.42 val.</text:p>
        <text:p text:style-name="Roman12"><text:span text:style-name="T1115">Pel</text:span><text:span text:style-name="T1116">­no mo</text:span><text:span text:style-name="T1117">­kes</text:span><text:span text:style-name="T1118">­čio įsta</text:span><text:span text:style-name="T1119">­ty</text:span><text:span text:style-name="T1120">­mo Nr. IX-675 2, 4, 12, 14, 30, 31, 55, 56</text:span><text:span text:style-name="T1121">1</text:span><text:span text:style-name="T1122"><text:s/>straips</text:span><text:span text:style-name="T1123">­nių, 3 priedėlio</text:span><text:s/>pa­kei­ti­mo ir Įsta­ty­mo pa­pil­dy­mo 38<text:span text:style-name="T1124">3</text:span>, 40<text:span text:style-name="T1125">2</text:span><text:s/>ir 56<text:span text:style-name="T1126">2</text:span><text:s/>straips­niais įsta­ty­mo pro­jek­tas Nr. XIIIP-4164(2)ES (<text:span text:style-name="T1127">svars</text:span><text:span text:style-name="T1128">­ty</text:span><text:span text:style-name="T1129">­mas</text:span>)</text:p>
        <text:p text:style-name="Roman"><text:s/></text:p>
        <text:p text:style-name="Roman">Dar­bo­tvarkės 1-12 klau­si­mas – Pel­no mo­kes­čio įsta­ty­mo kai ku­rių straips­nių pa­kei­ti­mo įsta­ty­mo pro­jek­tas Nr. XIIIP-4164, su­jung­ti Nr. XIIIP-4164 ir Nr. XIIIP-3564. Pra­šau. Ko­le­ga T. To­mi­li­nas.<text:s/></text:p>
        <text:p text:style-name="Roman"><text:span text:style-name="T1130">T. TOMILINAS</text:span><text:s/><text:span text:style-name="T1131">(</text:span><text:span text:style-name="T1132">LVŽSF</text:span><text:span text:style-name="T1133">)</text:span>. Frak­ci­jos var­du pra­šo­me pu­sės va­lan­dos per­trau­kos. (<text:span text:style-name="T1134">Bal</text:span><text:span text:style-name="T1135">­sai sa</text:span><text:span text:style-name="T1136">lė</text:span><text:span text:style-name="T1137">­je</text:span>)<text:s/></text:p>
        <text:p text:style-name="Roman"><text:span text:style-name="T1138">PIRMININKAS.</text:span><text:s/>Bal­suo­ja­me, nė­ra ben­dro su­ta­ri­mo dėl to. Kas pri­ta­ria Vals­tie­čių frak­ci­jos T. To­mi­li­no pa­siū­ly­mui dėl pu­sės va­lan­dos per­trau­kos, bal­suo­ja už, kas tu­ri ki­tą nuo­mo­nę, bal­suo­ja prieš ar­ba su­si­lai­ko.</text:p>
        <text:p text:style-name="Roman">Ger­bia­mi ko­le­gos, bal­sa­vo 105 Sei­mo na­riai: už – 63, prieš – 25, su­si­lai­kė 17. Pu­sės va­lan­dos per­trau­ka.<text:s/></text:p>
        <text:p text:style-name="Roman">Re­pli­ka po bal­sa­vi­mo. Pra­šau. S. Tu­mė­nas. Pra­šom.</text:p>
        <text:p text:style-name="Roman"><text:span text:style-name="T1139">S. TUMĖNAS</text:span><text:s/><text:span text:style-name="T1140">(</text:span><text:span text:style-name="T1141">LVŽSF</text:span><text:span text:style-name="T1142">)</text:span>. Ger­bia­mi ko­le­gos, ka­dan­gi čia ne kar­tą var­to­jo­me sve­tim­žo­džius:<text:s/><text:span text:style-name="T1143">at</text:span><text:span text:style-name="T1144">­ma</text:span><text:span text:style-name="T1145">­zą, na</text:span><text:span text:style-name="T1146">­baš</text:span><text:span text:style-name="T1147">­nin</text:span><text:span text:style-name="T1148">­kus</text:span><text:s/>ir ki­tus, no­riu pa­sa­ky­ti, kad žo­dį rei­kia ne nau­do­ti, nau­do­ja­me daik­tus, žo­dį rei­kia var­to­ti.</text:p>
        <text:p text:style-name="Roman"><text:span text:style-name="T1149">PIRMININKAS.</text:span><text:s/>Ačiū už pa­sta­bą. R. Že­mai­tai­tis. Pra­šau.</text:p>
        <text:p text:style-name="Roman"><text:span text:style-name="T1150">R. ŽEMAITAITIS</text:span><text:s/><text:span text:style-name="T1151">(</text:span><text:span text:style-name="T1152">MSNG</text:span><text:span text:style-name="T1153">)</text:span>. Aš da­bar, ger­bia­mas po­sė­džio pir­mi­nin­ke, ne­su­pran­tu, po ko­kio bal­sa­vi­mo re­pli­ka? Aš sto­vė­jau po So­di­nin­kų ben­dri­jų… o jau pa­dė­jo­te tris bal­sa­vi­mus. Šiaip kaip po­sė­džio pir­mi­nin­kas pa­gal Sta­tu­tą, kaip ži­no­te, ne­ga­li­ma taip da­ry­ti, bet jau nie­ko ne­pa­da­ry­si.</text:p>
        <text:p text:style-name="Roman"><text:span text:style-name="T1154">PIRMININKAS.</text:span><text:s/>At­si­pra­šau, gal ne­pa­ste­bė­jau.<text:s/></text:p>
        <text:p text:style-name="Roman"><text:span text:style-name="T1155">R. ŽEMAITAITIS</text:span><text:s/><text:span text:style-name="T1156">(</text:span><text:span text:style-name="T1157">MSNG</text:span><text:span text:style-name="T1158">)</text:span>. Na, pa­ste­bė­jo­te, aš su­pran­tu, pir­mi­nin­ke. Kai val­dan­čio­ji ko­a­li­ci­ja, tai rei­kia tas per­trau­kas da­ry­ti. Vi­si mes bu­vo­me ta­me žai­di­me.</text:p>
        <text:p text:style-name="Roman"><text:span text:style-name="T1159">PIRMININKAS.</text:span><text:s/>Na, rei­kė­jo lik­ti val­dan­čio­jo­je ko­a­li­ci­jo­je, bū­tu­mė­te pa­ste­bė­tas.</text:p>
        <text:p text:style-name="Roman"><text:span text:style-name="T1160">R. ŽEMAITAITIS</text:span><text:s/><text:span text:style-name="T1161">(</text:span><text:span text:style-name="T1162">MSNG</text:span><text:span text:style-name="T1163">)</text:span>. Iš tik­rų­jų ką aš, ko­le­gos, no­riu pa­sa­ky­ti. K. Ma­žei­ka la­bai tei­sin­gai pa­sa­kė. Iš tik­rų­jų, kaip ko­le­ga sa­ko, var­to­ti­nas žo­dis<text:s/><text:span text:style-name="T1164">na</text:span><text:span text:style-name="T1165">­baš</text:span><text:span text:style-name="T1166">­nin</text:span><text:span text:style-name="T1167">­kas</text:span>. Tik­rai už­kū­rė­me tą žo­dį<text:s/><text:span text:style-name="T1168">na</text:span><text:span text:style-name="T1169">­baš</text:span><text:span text:style-name="T1170">­nin</text:span><text:span text:style-name="T1171">­kas</text:span>, tą žva­kę, ir pa­sa­ky­siu kam. Šian­die­ną iš tik­rų­jų tą<text:s/><text:span text:style-name="T1172">na</text:span><text:span text:style-name="T1173">­baš</text:span><text:span text:style-name="T1174">­nin</text:span><text:span text:style-name="T1175">­ko</text:span><text:s/>žva­kę už­kū­rė­me sa­vi­val­dai. Ry­ti­nio po­sė­džio me­tu mes pri­ėmė­me Sa­vi­val­dy­bių ro­dik­lių įsta­ty­mą. Ten nė pu­se žo­džio ne­nu­ma­tė­me nė vie­no eu­ro cen­to šiems da­ly­kams. Po pie­tų mes pri­ima­me įsta­ty­mą, ką tai reiš­kia?<text:s/>Kad sa­vi­val­dy­bės 2020 me­tais tvir­tin­da­mos biu­dže­tą tu­rės at­si­žvelg­ti į So­di­nin­kų ben­dri­jų įsta­ty­mą ir ga­li­mus jų rei­ka­la­vi­mus ir pra­šy­mus. Tai yra ke­lių pro­gra­mų lė­šos at­si­ras ir sa­vi­val­dy­bėms de­le­guo­ti jų funk­ci­jas… Aš tie­siog da­bar no­riu pa­klaus­ti, ka­dan­gi ma­tau tris, ke­tu­ris mi­nist­rus, kaip jie pla­nuo­ja mi­nis­te­ri­jo­je ir Vy­riau­sy­bės po­sė­dy­je iš­spręs­ti<text:s/><text:soft-page-break/>šio biu­dže­to įgy­ven­di­ni­mo klau­si­mą? Tai jums kai­nuos maž­daug apie 8–9 mln. Šian­dien jūs tik­rai nu­siun­tė­te ir vi­sos val­dan­čio­sios ko­a­li­ci­jos, ir opo­zi­ci­jos me­rams po žva­kę<text:s/>lap­kri­čio 1 die­nos pro­ga.</text:p>
        <text:p text:style-name="Roman"><text:span text:style-name="T1176">PIRMININKAS.</text:span><text:s/>Ačiū. P. Urb­šys.</text:p>
        <text:p text:style-name="Roman"><text:span text:style-name="T1177">P. URBŠYS</text:span><text:s/><text:span text:style-name="T1178">(</text:span><text:span text:style-name="T1179">MSNG</text:span><text:span text:style-name="T1180">)</text:span>. Na, tik­rai, man at­ro­do, tei­giant tai, kad bū­tent ap­gau­tos yra sa­vi­val­dy­bės, rei­kė­tų įsi­gi­lin­ti į įsta­ty­mo nuo­sta­tą. Ger­bia­mas Sei­mo na­ry Že­mai­tai­ti, ger­bia­mas Sei­mo na­ry, aš no­rė­čiau, kad jūs iš­girs­tu­mė­te. Jūs ką tik pa­sa­kė­te, kad sa­vi­val­dy­bės tar­si pa­lik­tos prie su­du­žu­sios gel­dos, bet šian­dien įsta­ty­me yra nu­ma­ty­ta, kad tos pa­pil­do­mos iš­lai­dos tu­ri bū­ti ski­ria­mos ne iš sa­vi­val­dy­bių biu­dže­to, bet tu­ri bū­ti ski­ria­mos Vy­riau­sy­bės. Šian­dien biu­dže­to pro­jek­te yra nu­ma­ty­ta pa­pil­do­mai 4 mln. bū­tent toms funk­ci­joms vyk­dy­ti. Bū­tent ši­toms. (<text:span text:style-name="T1181">Bal</text:span><text:span text:style-name="T1182">­sai sa</text:span><text:span text:style-name="T1183">­lė</text:span><text:span text:style-name="T1184">­je</text:span>)<text:s/></text:p>
        <text:p text:style-name="Roman"><text:span text:style-name="T1185">PIRMININKAS.</text:span><text:s/>Ne­rep­li­kuo­ja­me iš vie­tų! Ačiū.<text:s/></text:p>
        <text:p text:style-name="Roman"/>
        <text:p text:style-name="Laikas">14.46 val.</text:p>
        <text:p text:style-name="Roman12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 Nr. XIIIP-4269 (<text:span text:style-name="T1186">pateiki</text:span><text:span text:style-name="T1187">­mo tę</text:span><text:span text:style-name="T1188">­si</text:span><text:span text:style-name="T1189">­nys ir svars</text:span><text:span text:style-name="T1190">­ty</text:span><text:span text:style-name="T1191">­mas</text:span>)</text:p>
        <text:p text:style-name="Roman"/>
        <text:p text:style-name="Roman">Ko­le­gos, ei­na­me to­liau. Grįž­ta­me prie… Pu­sės va­lan­dos per­trau­ka pa­da­ry­ta dėl įsta­ty­mo pro­jek­to Nr. XIIIP-4269. Sei­mo nu­ta­ri­mas. Kvie­čiu ko­le­gę A. Ši­rins­kie­nę į tri­bū­ną pa­teik­ti pro­jek­tą dėl lai­ki­no­sios ty­ri­mo ko­mi­si­jos dėl ga­li­mos ne­tei­sė­tos įta­kos ir (ar) po­vei­kio Lie­tu­vos po­li­ti­kams ir taip to­liau. Jūs jau pa­tei­kė­te, kaip su­pran­tu. Da­bar tu­rė­tu­me at­sa­ky­ti į klau­si­mus. Pir­ma­sis klau­sia S. Tu­mė­nas. Ko­le­gos, ne­triukš­mau­ja­me!</text:p>
        <text:p text:style-name="Roman"><text:span text:style-name="T1192">S. TUMĖNAS</text:span><text:s/><text:span text:style-name="T1193">(</text:span><text:span text:style-name="T1194">LVŽSF</text:span><text:span text:style-name="T1195">)</text:span>. Ger­bia­ma pa­tei­kė­ja, jū­sų ko­mi­si­ja dir­ba nuo 2018 me­tų ru­dens. Va­di­na­si, dau­giau ne­gu me­tai. Vis dėl­to koks pa­grin­di­nis sie­kis? Ar kad bū­tų ko­ky­biš­kiau pa­reng­ti at­sa­ky­mai, ar iš tik­rų­jų kas nors są­mo­nin­gai vil­ki­na, aš taip su­pra­tau iš jū­sų pa­si­sa­ky­mo? Ar pa­ste­bė­jo­te to­kių fak­tų, kad tam tik­ros ins­ti­tu­ci­jos vil­kin­tų tą pro­ce­są?</text:p>
        <text:p text:style-name="Roman">An­tra. Pa­teik­si­te iš­va­dą, o ko­kią tei­si­nę ga­lią ji tu­rės ir ko­kie ki­ti žings­niai, jū­sų nuo­mo­ne, tu­rė­tų bū­ti po jū­sų iš­va­dų?</text:p>
        <text:p text:style-name="Roman"><text:span text:style-name="T1196">A. ŠIRINSKIENĖ</text:span><text:s/><text:span text:style-name="T1197">(</text:span><text:span text:style-name="T1198">LVŽSF</text:span><text:span text:style-name="T1199">)</text:span>. …pa­si­klaus­ti NSGK ko­mi­te­to, ko­kią ga­lią jų iš­va­da tu­rė­jo. Ta­čiau ne­pai­sant to, vis dėl­to spren­di­mai po NSGK iš­va­dos yra pri­ima­mi. Be­je, ir po mū­sų ty­ri­mo kai ku­rių pro­ku­ro­rų liu­di­ji­mų tie­siog at­si­ra­do pa­siū­ly­mų, ku­rie jau ne­lau­kiant iš­va­dos bu­vo re­gist­ruo­ti. Aš ti­kiuo­si, kad jie tik­rai ne­bus pas­ku­ti­niai pa­siū­ly­mai.<text:s/></text:p>
        <text:p text:style-name="Roman">Dėl ty­ri­mo ter­mi­nų ten­ka pri­pa­žin­ti, kad tik­rai su­si­du­ria­me ir su at­si­sa­ky­mais liu­dy­ti, at­si­sa­ky­mais pa­teik­ti do­ku­men­tus. Aš tu­riu ome­ny­je, kad vals­ty­bi­nės įmo­nės ar­ba vals­ty­bi­nės įstai­gos pra­šo ter­mi­nų pra­tę­si­mo. Tas do­ku­men­tų pa­tei­ki­mas vyks­ta iki šio mo­men­to to­kiais mak­si­ma­liais ter­mi­nais, kas na­tū­ra­liai lai­ko pras­me tik­rai yra la­bai di­de­lis trik­dis, nes, tar­kim, be­lauk­da­mi pro­ku­ra­tū­ros at­sa­ky­mo, mes ne­ga­lė­jo­me nei vyk­dy­ti ap­klau­sų, nei ką nors da­ry­ti, kol bu­vo lau­kia­ma do­ku­men­tų.</text:p>
        <text:p text:style-name="Roman"><text:span text:style-name="T1200">PIRMININKAS.</text:span><text:s/>Klau­sia P. Gra­žu­lis. Pra­šau.</text:p>
        <text:p text:style-name="Roman"><text:span text:style-name="T1201">P. GRAŽULIS</text:span><text:s/><text:span text:style-name="T1202">(</text:span><text:span text:style-name="T1203">MSNG</text:span><text:span text:style-name="T1204">)</text:span>. Ger­bia­ma pra­ne­šė­ja, jau an­trą kar­tą į jū­sų ko­mi­si­ją ar­ba ko­mi­te­tą, ku­riam su­teik­tos ko­mi­si­jos tei­sės, krei­pė­si gru­pė Sei­mo na­rių, ka­dan­gi vie­šai E. Ma­siu­lis pa­skel­bė, kad „MG Bal­tic“ by­lo­je jis yra pro­ku­ra­tū­rai pa­tei­kęs me­džia­gą, kad vyk­dęs Pre­zi­den­tės nu­ro­dy­mus, ta­čiau pro­ku­ra­tū­ra, kaip tei­gia E. Ma­siu­lis, tą vi­są me­džia­gą iš by­los yra iš­ėmu­si. Mes, gru­pė Sei­mo na­rių, an­trą kar­tą pra­šo­me, kad jūs pa­kvies­tu­mė­te E. Ma­siu­lį ir tą me­džia­gą pa­im­tu­mė­te ir įsi­gi­lin­tu­mė­te, ko­kie ten bu­vo nu­ro­dy­mai, tei­sė­ti, ne­tei­sė­ti, kiek tų nu­ro­dy­mų bu­vo duo­ta. Aš ma­nau, tai yra la­bai svar­bi in­for­ma­ci­ja. Taip pat iš­si­aiš­kin­si­te, ko­dėl pro­ku­ro­rai iš by­los ši­tą me­džia­gą yra iš­ėmę.</text:p>
        <text:soft-page-break/>
        <text:p text:style-name="Roman"><text:span text:style-name="T1205">A. ŠIRINSKIENĖ</text:span><text:s/><text:span text:style-name="T1206">(</text:span><text:span text:style-name="T1207">LVŽSF</text:span><text:span text:style-name="T1208">)</text:span>. Aš tik­rai ne­no­riu ver­tin­ti kon­kre­čių by­lų, ku­rių yra ak­tu­a­lios ap­lin­ky­bės, bet jūs, ma­nau, ži­no­te, ko­kias ga­lias tu­ri Sei­mas, kai kal­ba­me apie pro­ku­ra­tū­ros ak­tu­a­lius ty­ri­mus ar­ba by­las teis­muo­se.</text:p>
        <text:p text:style-name="Roman"><text:span text:style-name="T1209">PIRMININKAS.</text:span><text:s/>Klau­sia ko­le­ga V. Ąžuo­las. At­si­sa­ko­te klaus­ti? Klau­sia A. Skar­džius. Ne­ma­tau.<text:s/></text:p>
        <text:p text:style-name="Roman">Ger­bia­ma ko­le­ge, jūs at­sa­kė­te į vi­sus klau­si­mus. Ačiū.<text:s/></text:p>
        <text:p text:style-name="Roman">Dėl mo­ty­vų nė­ra no­rin­čių kal­bė­ti? Ne­ma­tau. Ben­dru su­ta­ri­mu ga­li­me pri­tar­ti? (<text:span text:style-name="T1210">Bal</text:span><text:span text:style-name="T1211">­sas sa</text:span><text:span text:style-name="T1212">­lė</text:span><text:span text:style-name="T1213">­je: Ne.“</text:span>) Ne.<text:s/></text:p>
        <text:p text:style-name="Roman">Ge­rai, bal­suo­ja­me, ko­le­gos. Kas pri­ta­ria po pa­tei­ki­mo įsta­ty­mo pro­jek­tui Nr. XIIIP-4269, bal­suo­ja už, kas tu­ri ki­tą nuo­mo­nę, bal­suo­ja prieš ar­ba su­si­lai­ko. (<text:span text:style-name="T1214">Bal</text:span><text:span text:style-name="T1215">­sai sa</text:span><text:span text:style-name="T1216">­lė</text:span><text:span text:style-name="T1217">­je</text:span>) Po pa­tei­ki­mo.</text:p>
        <text:p text:style-name="Roman">Ger­bia­mi ko­le­gos, bal­sa­vo 97 Sei­mo na­riai: už – 54, prieš – 28, su­si­lai­kė 15. Po pa­tei­ki­mo pri­tar­ta.<text:s/></text:p>
        <text:p text:style-name="Roman">Svars­ty­mas. Po­vi­lai Urb­šy, kvie­čiu į tri­bū­ną. Pra­šo­me pa­si­sa­ky­ti.</text:p>
        <text:p text:style-name="Roman"><text:span text:style-name="T1218">P. URBŠYS</text:span><text:s/><text:span text:style-name="T1219">(</text:span><text:span text:style-name="T1220">MSNG</text:span><text:span text:style-name="T1221">)</text:span>. Ger­bia­mie­ji Sei­mo na­riai, ar mes vi­si pri­si­me­na­me, dėl ko ši­ta ko­mi­si­ja bu­vo su­kur­ta? Ar pri­si­me­na­me klau­si­mus, į ku­riuos bu­vo­me įpa­rei­go­ję ši­tą ko­mi­si­ją at­sa­ky­ti? Aš ma­nau, kad jei­gu bū­tų ap­klau­sa, tai at­sa­ky­mai bū­tų la­bai įvai­rūs. Iš tik­rų­jų ši­tą ko­mi­si­ją ga­li­ma pa­va­din­ti Ši­rins­kie­nės ko­mi­si­ja, ir tie klau­si­mai, ku­rie yra, lyg ir<text:s/>skir­ti tam, kad iš­aiš­kin­tu­me klau­si­mus, svar­bius mū­sų vals­ty­bės na­cio­na­li­niam sau­gu­mui, bet aki­vaiz­du, kad ši­ta ko­mi­si­ja bu­vo su­da­ry­ta tik pri­si­den­giant na­cio­na­li­nio sau­gu­mo in­te­re­sais, nes tiks­las bu­vo vie­nas – su­ves­ti po­li­ti­nes są­skai­tas.<text:s/></text:p>
        <text:p text:style-name="Roman">Aš su­pran­tu, kad iš tik­rų­jų yra ne­at­sa­ky­ti klau­si­mai dėl „MG Bal­tic“ ty­ri­mo, koks ten yra kon­ser­va­to­rių pėd­sa­kas. Gal ga­lų ga­le rei­kia iš­si­aiš­kin­ti ir dėl P. Urb­šio, ar jis da­rė įta­ką, ar ne­da­rė Vy­riau­sio­sios tar­ny­bi­nės eti­kos ko­mi­si­jos pir­mi­nin­ko at­lei­di­mui, ar ga­lų ga­le G. Land­sber­gio su­in­te­re­suo­tu­mą dėl žmo­nos ver­slo. Bet man at­ro­do, šiuo at­ve­ju pa­ti A. Ši­rins­kie­nė dis­kre­di­tuo­ja ši­tą ty­ri­mą tais nuo­la­ti­niais pra­tę­si­mais, nes jos ge­bė­ji­mas Sei­mą įklam­pin­ti į nuo­la­ti­nę tar­pu­sa­vio as­me­ni­nių san­ty­kių aiš­ki­ni­mo­si klam­py­nę iš tik­rų­jų yra pa­vyz­di­nis. Tai, kad nuo šių po­li­ti­nių dul­kių šian­dien di­des­nė Lie­tu­va čiau­do, aki­vaiz­du. Ir tik­rai, jei­gu vals­tie­čiai no­ri pa­dė­ko­ti kam nors dėl sa­vo kren­tan­čio rei­tin­go, tai jūs ne­žiū­rė­ki­te į opo­zi­ci­ją ir kon­ser­va­to­rius, ka­da nors pa­dė­kos va­ka­rą su­ren­ki­te A. Ši­rins­kie­nei. Na, tu­ri uni­ka­lią sa­vy­bę ir uni­ka­lų ge­bė­ji­mą vals­tie­čius įmurk­dy­ti ei­li­nį kar­tą į to­kią si­tu­a­ci­ją, kai tar­si at­ro­dy­tų, kad jums tik­tai rū­pi, kaip čia vie­nam ki­tam įgnyb­ti, o jū­sų vi­si tie dar­bai, ku­rie su­si­ję su vals­ty­bės rei­ka­lais, su tuo, kad vis dėl­to jūs no­ri­te pa­ro­dy­ti, kad jūs esa­te ta jaut­res­nė, są­ži­nin­ges­nė val­džia, nu­ei­na šu­niui ant uo­de­gos.<text:s/></text:p>
        <text:p text:style-name="Roman">Ei­li­nį kar­tą, kai ji­nai kal­ba apie tai, kad rei­kia pra­tę­si­mo, ar jūs gir­dė­jo­te ar­gu­men­tus, ko­kie bu­vo ar­gu­men­tai? Ži­no­te, rei­kia ver­tė­jo pa­slau­gų ir vėl yra kaž­ko­kie sto­ri seg­tu­vai. Aš su­pras­čiau, jei­gu ko­mi­si­jos pir­mi­nin­kas ar pir­mi­nin­kė at­ei­tų ir mo­ty­vuo­tų, štai mes pa­da­rė­me tiek ap­klau­sų, tiek yra at­sa­ky­tų klau­si­mų, tiek nė­ra at­sa­ky­tų klau­si­mų, aš ta­da tik­rai pa­ti­kė­čiau, kad ko­mi­si­ja dir­ba ir tas lai­kas yra rei­ka­lin­gas tam, kad bū­tų ga­li­ma ob­jek­ty­viau iš­tir­ti. Da­bar aš ma­tau tai, kad pa­pras­čiau­siai ko­mi­si­jos pir­mi­nin­kė su sa­vo pa­rei­go­mis nesu­si­tvar­ko.<text:s/></text:p>
        <text:p text:style-name="Roman">Jei­gu iš tik­rų­jų, val­dan­tie­ji, no­ri­te, kad ta ko­mi­si­ja bū­tų efek­ty­vi ir pa­siek­tų sa­vo tiks­lą, jūs pa­svars­ty­ki­te, ar ne­rei­kia keis­ti ko­mi­si­jos pir­mi­nin­ko. Ži­nau, kad dau­ge­liui nuo tos min­ties ga­li pra­pul­ti ir ape­ti­tas ar­ba at­si­dur­si­te to­je ne­ži­nio­je, bet tai ei­li­nį kar­tą pa­ro­do, kaip Sei­mas tam­pa ke­lių žmo­nių as­me­ni­nių am­bi­ci­jų įkai­tu. Iš es­mės mes jau ne­ga­li­me kal­bė­ti, kad tai yra tau­tos at­sto­vy­bė. Aš ma­ny­čiau, kad jei­gu mes dar ger­bia­me tą Sei­mą, ne­pri­tar­ki­me ši­tam siū­ly­mui. Ti­kiu, kad ba­lan­džio mė­ne­sį, kai mes at­ei­si­me į Sei­mo po­sė­džių sa­lę, vėl, ko ge­ro, bus siū­ly­mas pra­tęs­ti ko­mi­si­ją, nes tai bū­ti­na nu­kel­ti į rin­ki­mų lai­ko­tar­pį, kad<text:s/>eilinį<text:s/>kar­tą bū­tų iš­šau­tas tuš­čias šū­vis, kad vie­naip ar ki­taip bū­tų su­men­kin­tas vie­nas ar ki­tas po­li­ti­nis opo­nen­tas. Taip, bet ar dėl to rei­kia gai­šin­ti mus ir dėl to rei­kia iš­lai­dau­ti mo­kes­čių mo­kė­to­jų ski­ria­mus pi­ni­gus mū­sų dar­bui.<text:s/></text:p>
        <text:soft-page-break/>
        <text:p text:style-name="P1222"><text:span text:style-name="T1223">PIRMININKAS.</text:span><text:s/>Ačiū. Kvie­čiu E. Gent­vi­lą į tri­bū­ną. Pra­šom. Frak­ci­jos var­du.<text:s/></text:p>
        <text:p text:style-name="P1224"><text:span text:style-name="T1225">E. GENTVILAS</text:span><text:s/><text:span text:style-name="T1226">(</text:span><text:span text:style-name="T1227">LSF</text:span><text:span text:style-name="T1228">)</text:span>. Svei­ki, kal­bė­siu frak­ci­jos var­du. Su ko­le­go­mis pa­juo­ka­vo­me, bet tik­rai tam­pa ne­be­juo­kin­ga. Ga­liu pats tap­ti ty­ri­mo ob­jek­tu, nes ta ko­mi­si­ja yra kerš­to ko­mi­si­ja, o ne ty­ri­mų ko­mi­si­ja.<text:s/><text:span text:style-name="T1229">Pats są</text:span><text:span text:style-name="T1230">­mo</text:span><text:span text:style-name="T1231">­nin</text:span><text:span text:style-name="T1232">­gai vie</text:span><text:span text:style-name="T1233">­nin</text:span><text:span text:style-name="T1234">­te</text:span><text:span text:style-name="T1235">­lis kaip opo</text:span><text:span text:style-name="T1236">­zi</text:span><text:span text:style-name="T1237">­ci</text:span><text:span text:style-name="T1238">­jos at</text:span><text:span text:style-name="T1239">­sto</text:span><text:span text:style-name="T1240">­vas dir</text:span><text:span text:style-name="T1241">­bu šio</text:span><text:span text:style-name="T1242">­je ko</text:span><text:span text:style-name="T1243">­mi</text:span><text:span text:style-name="T1244">­si</text:span><text:span text:style-name="T1245">­jo</text:span><text:span text:style-name="T1246">­je ir drįs</text:span><text:span text:style-name="T1247">­tu spė</text:span><text:span text:style-name="T1248">­ti, kad kva</text:span><text:span text:style-name="T1249">­li</text:span><text:span text:style-name="T1250">­fi</text:span><text:span text:style-name="T1251">­kuo</text:span><text:span text:style-name="T1252">­tai ga</text:span><text:span text:style-name="T1253">­liu įver</text:span><text:span text:style-name="T1254">­tin</text:span><text:span text:style-name="T1255">­ti, kam ši ko</text:span><text:span text:style-name="T1256">­mi</text:span><text:span text:style-name="T1257">­si</text:span><text:span text:style-name="T1258">­j</text:span><text:span text:style-name="T1259">a su</text:span><text:span text:style-name="T1260">­da</text:span><text:span text:style-name="T1261">­ry</text:span><text:span text:style-name="T1262">­ta ir ką ji vei</text:span><text:span text:style-name="T1263">­kia.</text:span></text:p>
        <text:p text:style-name="Roman">Vi­sų pir­ma, pra­ėju­sių me­tų rug­sė­jo 25 die­ną Sei­mas su­da­rė ko­mi­si­ją, pa­va­di­na­mu „Dėl ga­li­mos ne­tei­sė­tos įta­kos ir (ar) po­vei­kio Lie­tu­vos po­li­ti­kams, vals­ty­bės tar­nau­to­jams ir po­li­ti­niams pro­ce­sams Lie­tu­vo­je“. Siū­lau Sei­me pa­pil­dy­ti – dėl ga­li­mos Ru­si­jos ne­tei­sė­tos įta­kos po­li­ti­niams pro­ce­sams, pa­vyz­džiui, Len­kų rin­ki­mų ak­ci­jai, ka­dan­gi tai bu­vo VSD duo­me­nys re­fe­ren­du­mui dėl Ig­na­li­nos ato­mi­nės elek­tri­nės už­da­ry­mo, ir ki­tiems bu­vo pa­sa­ky­ta: ga­lė­si siū­ly­ti ko­mi­si­jo­je.<text:s/></text:p>
        <text:p text:style-name="Roman">Ko­mi­si­jai pra­dė­jus dar­bą, pa­siū­liau tir­ti Ru­si­jos įta­ką. Bu­vo nu­spręs­ta, na­tū­ra­lu, bal­sų dau­gu­ma, aš iš opo­zi­ci­jos vie­nin­te­lis, ne­tir­ti Ru­si­jos. Ką mes nuo­sek­liai ma­to­me (nuo R. Kar­baus­kio trą­šų iki pat ši­tos ko­mi­si­jos), ne­tir­ti Ru­si­jos įta­kos. Ši ko­mi­si­ja krei­pė­si į Sau­gu­mo de­par­ta­men­tą, pa­šy­da­ma duo­me­nų apie ga­li­mą ne­tei­sė­tą įta­ką ar po­vei­kį Lie­tu­vos po­li­ti­kams, vals­ty­bės tar­nau­to­jams ir po­li­ti­niams pro­ce­sams Lie­tu­vo­je. Ne­ži­nau, dėl ko­kių prie­žas­čių ne­ga­vo. Po­nas V. Ba­kas kaž­ka­da iš­dės­tė sa­vo po­žiū­rį, ko­dėl ne­ga­vo, ne­ži­nau, ar dėl to, ar ne, ir ši ko­mi­si­ja li­ko ant le­do pli­ku už­pa­ka­liu<text:s/>–<text:s/>ne­tu­ri, ką tir­ti.<text:s/></text:p>
        <text:p text:style-name="Roman">Lai­mei, tuo me­tu iš Vals­tie­čių frak­ci­jos pa­bė­go P. Urb­šys. Rei­kia su­ės­ti P. Urb­šį ar­ba, kaip aš sa­kau,<text:s/><text:span text:style-name="T1264">kiaul</text:span><text:span text:style-name="T1265">­vied</text:span><text:span text:style-name="T1266">­rį</text:span><text:s/>pa­plavų<text:s/>ant P. Urb­šio gal­vos už­vers­ti. At­ra­do 2017 me­tų ba­lan­džio mė­ne­sio pub­li­ka­ci­jas apie P. Urb­šio po­kal­bius Vy­riau­sio­jo­je tar­ny­bi­nės eti­kos ko­mi­si­jo­je. Ir ta­da nu­ta­rė ak­tu­a­li­zuo­ti, kad rei­kia pa­pil­dy­ti ko­mi­si­jos dar­bą, įtrau­kiant klau­si­mą dėl P. Urb­šio ir V. Pranc­kie­čio, ku­ris, ma­tyt, bu­vo pra­ra­dęs R. Kar­baus­kio ma­lo­nę jau tuo me­tu, dėl ga­li­mo po­vei­kio Vy­riau­sio­sios tar­ny­bi­nės eti­kos ko­mi­si­jos na­riams, nors lyg tu­rė­tų ko­mi­si­ja tir­ti po­vei­kį vals­ty­bės po­li­ti­kams, po­li­ti­niams pro­ce­sams ir vals­ty­bės tar­nau­to­jams. Ge­rai, žiū­ri­me. Ir ta­da pra­si­dė­jo V. Pranc­kie­čio ir P. Urb­šio tar­šy­mas, pa­si­tel­kiant bu­vu­sius Vy­riau­sio­sios tar­ny­bi­nės eti­kos ko­mi­si­jos dar­buo­to­jus, ban­dant ką nors iš­peš­ti. Gal tu­ri­te<text:s/>pa­plavų?<text:s/></text:p>
        <text:p text:style-name="Roman">Ne­ži­nau, ką at­ras A. Ši­rins­kie­nės ko­mi­si­ja, gal ir at­ras, kaip aš sa­kiau:<text:s/><text:span text:style-name="T1267">Ho</text:span><text:span text:style-name="T1268">­mo sa</text:span><text:span text:style-name="T1269">­piens</text:span><text:s/>yra kū­ry­bin­gas žmo­gus, o po­nia A. Ši­rins­kie­nė kū­ry­biš­ku­mo po­žiū­riu yra ant­žmo­gis – virš<text:s/><text:span text:style-name="T1270">Ho</text:span><text:span text:style-name="T1271">­mo sa</text:span><text:span text:style-name="T1272">­piens.</text:span><text:s/>Ti­kiuo­si, kad tik­rai at­ras, nes toks už­da­vi­nys. Ži­no­ma, vi­sa­da bu­din­tis klau­si­mas bu­vo G. Land­sber­gis, A. Land­sber­gie­nės mo­kyk­la, A. Land­sber­gie­nės su­tar­tis. Man ten ir­gi daug ne­aiš­ku­mų, bet ar ši ko­mi­si­ja tu­ri tuos da­ly­kus tir­ti? Ar tu­ri kvies­ti opo­zi­ci­nės par­ti­jos pir­mi­nin­ką liu­dy­ti? Gab­rie­lius pa­sa­kė, kad ne. Ne – tai ne. Ne­kvie­čia. Aš ir­gi no­rė­jau su Gab­rie­liu­mi ten su­si­tik­ti, bet ne­at­ėjo, nes jam kaž­ko­dėl A. Ši­rins­kie­nė ne­pa­tin­ka, ger­bia­mas Gra­žu­li. O man pa­tin­ka, dir­bu šio­je ko­mi­si­jo­je.<text:s/></text:p>
        <text:p text:style-name="Roman">To­liau vis tiek nė­ra ką veik­ti: G. Land­sber­gis ne­at­ėjo, P. Urb­šį iš­de­mon­ta­vo, pa­žiū­rė­jo, kas ten jo vi­du­je, V. Pranc­kie­tį ki­tais bū­dais nu­ta­rė ka­po­ti. Ma­tė­me tuos bū­dus. Kir­vis at­ši­po, at­ro­do, ne­pa­vy­ko. Rei­kė­tų dar ką nors pa­ty­ri­nė­ti. Jė­zau Ma­ri­ja, kaip ge­rai, R. Ma­siu­lis at­lei­do A. Vait­kų, ma­no di­de­lį drau­gą. Ži­no­te, by­li­nė­jo­mės dėl 2 mln. Pra­lo­šė A. Vait­kus su vi­sais tru­pi­niais, sa­ky­si­me. Li­ko be nie­ko, ta­čiau R. Ma­su­lis įga­vo val­dan­čių­jų ne­ma­lo­nę ir, ma­tyt, pir­miau­sia R. Kar­baus­kio ir A. Ši­rins­kie­nės. Rei­kia<text:s/><text:span text:style-name="T1273">pa</text:span><text:span text:style-name="T1274">­tra</text:span><text:span text:style-name="T1275">­tin</text:span><text:span text:style-name="T1276">­ti<text:s/></text:span>R. Ma­siu­lį, pir­miau­sia<text:s/><text:span text:style-name="T1277">iš</text:span><text:span text:style-name="T1278">­tra</text:span><text:span text:style-name="T1279">­ti</text:span><text:span text:style-name="T1280">­no</text:span><text:s/>iš mi­nist­rų. Gai­la, kad su Pre­zi­den­to pa­gal­ba, ir da­bar pra­si­de­da ty­ri­mas dėl R. Ma­siu­lio ga­li­mai ne­tei­sė­tos veik­los 2010–2012 me­tais „Klai­pė­dos naf­to­je“. Žiū­riu ir aš tuos do­ku­men­tus. Man ten daug kas ne­aiš­ku. Tik­rai daug kas ne­aiš­ku. Tik­rai, kaip aš sa­kau, vi­sus va­gis rei­kia iš­gau­dy­ti, bet ko­mi­si­jos dar­bo už­da­vi­nys – dėl įta­kos po­li­ti­kams, vals­ty­bės tar­nau­to­jams ir po­li­ti­niams pro­ce­sams. Ne­ži­nau, kaip čia da­bar suk­sis R. Ma­siu­lis, ar at­eis liu­dy­ti, ar ne­at­eis, ar bus kvie­čia­mas liu­dy­ti, ne­ži­nau.<text:s/></text:p>
        <text:p text:style-name="Roman">Na, ge­rai. Ma­žo­kai, dar reik­tų ką nors. Pre­zi­den­tė juk bai­gė sa­vo ka­den­ci­ją. Jė­zau Ma­ri­ja! Ta­da at­si­ran­da Sei­mo na­rių siū­ly­mas „tul­pių paš­tą“ pa­ty­ri­nė­ti. Kaip ten bus įdo­mu<text:s/>„tul­pių paš­tą“<text:s/>ty­ri­nė­ti! Gar­bė A. Ši­rins­kie­nei. Ji pri­ta­rė ir ma­no ar­gu­men­tams, ir pa­ti pri­dė­jo ar­gu­men­tų ir pa­sa­kė: šiuo me­tu vyks­ta teis­mo pro­ce­sas bau­džia­mo­jo­je by­lo­je dėl „MG Bal­tic“.<text:s/><text:soft-page-break/>Ten kaip vie­nas iš epi­zo­dų yra ana­li­zuo­ja­mas „tul­pių paš­tas“. Ma­siu­lis, ma­tai, tu­ri pa­si­aiš­kin­ti, tas ki­tas Ma­siu­lis, tu­ri pa­si­aiš­kin­ti, ką ten su­si­ra­ši­nė­jo. Tai gal ne­ge­rai kiš­tis į<text:s/>vyks­tan­tį<text:s/>teis­mo pro­ce­są, nes ten „tul­pių paš­tas“ ir­gi ana­li­zuo­ja­mas. Jei­gu ne tas teis­mas ar­ba jei­gu jis jau bū­tų pa­si­bai­gęs, o lau­kiu ka­da jis pa­si­baigs, nes ten li­be­ra­lai bus iš­tei­sin­ti, ši ko­mi­si­ja tva­tin­tų Pre­zi­den­tę kul­kos­vai­džiais iš pas­kos. Pa­si­gai­lė­tų, kad bu­vo Pre­zi­den­tė.<text:s/></text:p>
        <text:p text:style-name="Roman">Tai štai, ger­bia­mie­ji, ma­no iš­va­da yra to­kia. Kaip bū­na mies­tuo­se bu­din­čios vais­ti­nės, ku­rios bu­di nak­ti­mis, taip yra bu­din­ti ko­mi­si­ja, ku­ri ma­to pras­mę dar bu­dė­ti kaip koks bu­dys, gal kas nors dar ne­įtiks R. Kar­baus­kiui ir A. Ši­rins­kie­nei, gal pa­si­trauks koks nors A. Bau­ra, pa­vyz­džiui, ar ne, tai, Bau­ra, ga­liu ga­ran­tuo­ti, su­si­tik­si­me ko­mi­si­jo­je, jei­gu ko­mi­si­jos dar­bas bus pra­tęs­tas, tik pir­miau pa­čiam, kaip pa­do­riam žmo­gui, rei­kia iš­ei­ti iš ši­tos šut­vės. Tai štai. Ma­no ma­ny­mu, ne­ga­li­ma pra­tęs­ti ko­mi­si­jos dar­bo. Te­gul dir­ba ir duo­da iš­va­das, nes ki­taip griau­na­mas Sei­mo au­to­ri­te­tas. Li­kęs lai­kas, pa­sa­kau, ka­da<text:s/>vyko<text:s/>ko­mi­si­jos pas­ku­ti­niai po­sė­džiai nuo šios va­sa­ros: bir­že­lio 20 die­ną, po to rug­sė­jo 18 die­ną, po to spa­lio 16 die­ną ir po to po­sė­džių ne­bu­vo. Gruo­džio 4 die­ną vy­ko pa­si­ta­ri­mas štai dėl šio klau­si­mo. Ši­taip dir­ba? Ši­taip der­gia Sei­mo au­to­ri­te­tą.<text:s/>Pa­sa­ky­siu, kas der­gia. (<text:span text:style-name="T1281">Triukš</text:span><text:span text:style-name="T1282">­mas sa</text:span><text:span text:style-name="T1283">­lė</text:span><text:span text:style-name="T1284">­je</text:span>) Ši­ta ko­mi­si­ja.</text:p>
        <text:p text:style-name="Roman"><text:span text:style-name="T1285">PIRMININKAS.</text:span><text:s/>Ačiū. Ko­le­gos, aš dis­ku­tuo­jant siū­ly­čiau ne­var­to­ti žo­džio „šut­vė“ ir pa­na­šių, nes jums tur­būt ir­gi ne­pa­tik­tų, jei jus va­din­tu­me šut­ve. (<text:span text:style-name="T1286">Bal</text:span><text:span text:style-name="T1287">­sai sa</text:span><text:span text:style-name="T1288">­lė</text:span><text:span text:style-name="T1289">­je</text:span>) Ge­rai, ko­le­gos, bal­suo­ja­me.<text:s/></text:p>
        <text:p text:style-name="Roman">At­si­pra­šau. Už, prieš. Už – P. Gra­žu­lis.</text:p>
        <text:p text:style-name="Roman"><text:span text:style-name="T1290">P. GRAŽULIS</text:span><text:s/><text:span text:style-name="T1291">(</text:span><text:span text:style-name="T1292">MSNG</text:span><text:span text:style-name="T1293">)</text:span>. Na, P. Urb­šys pa­da­rė di­de­lę pa­žan­gą, ne tik su­kon­ser­va­ty­vė­jo, bet ta­po ir sis­te­mos da­li­mi, ku­ri už­val­džiu­si ži­niask­lai­dą ir už­val­džiu­si tei­sin­gu­mą. Ma­tau, jau vis daž­niau ma­tau, į už­val­dy­tą vi­suo­me­ni­nį tran­sliuo­to­ją jau daž­niau pa­kvie­čia Po­vi­lą, ir ma­nau, kad po šio pa­si­sa­ky­mo ir bal­sa­vi­mo dar bent de­šimt kar­tų iš­vy­si­me už­val­dy­to­je ži­niask­lai­do­je. Tai ten sis­te­mi­nė kla­nų ži­niask­lai­da.<text:s/></text:p>
        <text:p text:style-name="Roman">Ant­ras da­ly­kas. Ži­no­ma, gal­būt ir su by­lo­mis su­si­tvar­ky­ti, jau jos nu­trauk­tos, nes sis­te­miš­kai pa­si­kei­tė Po­vi­las ir ta­po sis­te­mos da­li­mi, ku­ri griau­na vals­ty­bę. Ir man la­bai keis­ta. Žiū­rė­ki­te, kai kon­ser­va­to­riai kaip tas pit­bu­lis įsi­tvė­rė į A. Skar­džiaus ko­ją, tre­jus me­tus tam­pė, vis­kas ge­rai, vyk­do­me tei­sin­gu­mą. Vi­si kon­ser­va­to­riai su P. Urb­šiu, vis­kas ge­rai. Tu­ri ši ko­mi­si­ja dirb­ti.<text:s/></text:p>
        <text:p text:style-name="Roman">Kai M. Bas­tį pra­ei­to­je ka­den­ci­jo­je<text:s/><text:span text:style-name="T1294">te</text:span><text:span text:style-name="T1295">­rio</text:span><text:span text:style-name="T1296">­jo</text:span><text:span text:style-name="T1297">­me</text:span>, vis­kas ge­rai, čia vyk­do­mas tei­sin­gu­mas! Čia vals­ty­bei per­ver­smas gre­sia! Da­bar I. Ro­zo­vą už­si­puo­lė­me, kad kaž­kur su kaž­kuo py­ra­gai­tį su­val­gė, ar J. Nar­ke­vi­čius kot­le­tą dar, vis­kas ge­rai, pul­ki­me.<text:s/>Bet kad J. Nar­ke­vi­čius at­rado, kad po­no<text:s/>R. Ma­siu­lio bu­vu­si mi­nis­te­ri­ja ge­le­žin­ke­liuo­se 40 mln. eu­rų ga­lė­jo… kon­kur­są, jei­gu bū­tų iš­skirs­ty­tas, su­tau­piu­si bū­tų, nie­kas ne­ma­to. Vi­sa ži­niask­lai­da už­val­dy­ta, pui­ku, dary­ki­me tą kon­kur­są, kas tie 40 mln.! Po­nai kon­ser­va­to­riai! O po­nas… Kas griau­na au­to­ri­te­tą? Vi­si pri­va­lo at­ei­ti į ko­mi­si­ją, o G. Land­sber­gis yra virš sis­te­mos, nes jis su­kū­rė šią sis­te­mą su sa­vo se­ne­liu. Jis ga­li nei­ti į ko­mi­si­ją, ne­duo­ti pa­ro­dy­mų ir ga­li vil­kin­ti jos dar­bą. Štai kas griau­na! Yra įsta­ty­mai, bet virš įsta­ty­mo yra po­nas Gab­rie­lius, kon­ser­va­to­rių ly­de­ris. Taip, man at­ro­do, dirb­ki­me, kur­ki­me, pra­tęs­ki­me ir, ga­lų ga­le, na, klau­sy­ki­me!</text:p>
        <text:p text:style-name="Roman"><text:span text:style-name="T1298">PIRMININKAS.</text:span><text:s/>Lai­kas, Pet­rai!</text:p>
        <text:p text:style-name="Roman"><text:span text:style-name="T1299">P. GRAŽULIS</text:span><text:s/><text:span text:style-name="T1300">(</text:span><text:span text:style-name="T1301">MSNG</text:span><text:span text:style-name="T1302">)</text:span>. Vie­ną sa­ki­nį. Ar ga­li bū­ti mo­kyk­lų ver­slas pel­nin­ges­nis už naf­tos ver­slą? Ga­li­ma pri­ly­gin­ti tik nar­ko­ti­kų biz­niui to­kį pel­nin­gu­mą.<text:s/></text:p>
        <text:p text:style-name="Roman"><text:span text:style-name="T1303">PIRMININKAS.</text:span><text:s/>Lai­kas! Ačiū.</text:p>
        <text:p text:style-name="Roman"><text:span text:style-name="T1304">P. GRAŽULIS</text:span><text:s/><text:span text:style-name="T1305">(</text:span><text:span text:style-name="T1306">MSNG</text:span><text:span text:style-name="T1307">)</text:span>. Bai­ki­te juo­kus<text:span text:style-name="T1308">!</text:span><text:s/></text:p>
        <text:p text:style-name="Roman"><text:span text:style-name="T1309">PIRMININKAS.</text:span><text:s/>P. Urb­šys – prieš.<text:s/></text:p>
        <text:p text:style-name="Roman"><text:span text:style-name="T1310">P. URBŠYS</text:span><text:span text:style-name="T1311"><text:s/></text:span><text:span text:style-name="T1312">(</text:span><text:span text:style-name="T1313">MSNG</text:span><text:span text:style-name="T1314">)</text:span><text:span text:style-name="T1315">.</text:span><text:s/>Iš tik­ro gal čia taip nu­lem­ta, nes pa­gal Šven­tą­jį Raš­tą Pet­ras ir Po­vi­las sto­vi prie tų pa­čių var­tų, to­dėl Pet­ras nie­kaip ne­ga­li ma­nęs pa­lik­ti, rū­pi­na­si dėl ma­no po­li­ti­nės ta­pa­ty­bės, nu­kry­pi­mų. Aš tik no­riu pa­sa­ky­ti vie­ną da­ly­ką – mes kiek­vie­nas čia da­vė­me prie­sai­ką, da­vė­me prie­sai­ką tar­nau­ti vals­ty­bei ir žmo­nėms. Na, ką ben­dro tu­ri tos ko­mi­si­jos ty­ri­mas su duo­ta prie­sai­ka? Nie­ko. Aš ir siū­lau – at­si­kvo­šė­ki­me. Aš ne­bi­jau, te­gul ti­ria ma­ne sker­sai iš­il­gai, ga­lų ga­le, jei­gu jums taip rū­pi, iš­skir­ki­te, pa­da­ry­ki­te at­ski­rą ko­mi­si­ją, pa­grei­tin­<text:soft-page-break/>tu bū­du dar, žiū­rė­ki­te, ir ap­kal­tą gal suor­ga­ni­zuo­si­te, gal nors taip pa­ten­kin­si­te<text:s/>tą<text:s/>sa­vo kerš­to aist­rą, bet bai­ki­te ty­čio­tis iš vals­ty­bės!<text:s/></text:p>
        <text:p text:style-name="Roman"><text:span text:style-name="T1316">PIRMININKAS.</text:span><text:s/>Ačiū. Ko­le­gos, bal­suo­ja­me. Kas pri­ta­ria po svars­ty­mo įsta­ty­mo pro­jek­tui Nr. XIIIP-4269, bal­suo­ja už, kas tu­ri ki­tą nuo­mo­nę, bal­suo­ja prieš ar­ba su­si­lai­ko. Bal­sa­vi­mas pra­dė­tas.<text:s/></text:p>
        <text:p text:style-name="Roman">Ger­bia­mi ko­le­gos, bal­sa­vo 102 Sei­mo na­riai: už – 59, prieš – 33, su­si­lai­kė 10. Po svars­ty­mo pri­tar­ta.</text:p>
        <text:p text:style-name="Roman">Pri­ėmi­mas – ket­vir­ta­die­nį. Re­pli­ka – E. Gent­vi­las. Pra­šau.</text:p>
        <text:p text:style-name="Roman"><text:span text:style-name="T1317">E. GENTVILAS</text:span><text:s/><text:span text:style-name="T1318">(</text:span><text:span text:style-name="T1319">LSF</text:span><text:span text:style-name="T1320">)</text:span>. Taip, ger­bia­mie­ji, jei­gu kam nors ne­ži­no­mas lie­tu­vių nor­mi­nės kal­bos žo­dis „šut­vė“, vie­na reikš­mė – strei­kas, ne tą tu­rė­jau ome­ny­je, ki­ta reikš­mė – pa­si­links­mi­ni­mas, va­ka­rė­lis, su­ėji­mas su vai­šė­mis, ne tą tu­riu ome­ny. Tu­rė­jau ome­ny pir­mą­ją reikš­mę – bū­rys, gau­ja, kom­pa­ni­ja, pa­pras­tai ko­kį ben­drą in­te­re­są tu­rin­čių ar mėgs­tan­čių pa­triukš­mau­ti as­me­nų. Tai čia yra šut­vė. (<text:span text:style-name="T1321">Bal</text:span><text:span text:style-name="T1322">­sai sa</text:span><text:span text:style-name="T1323">­lė</text:span><text:span text:style-name="T1324">­je</text:span>)<text:s/></text:p>
        <text:p text:style-name="Roman"><text:span text:style-name="T1325">PIRMININKAS.</text:span><text:s/>Ger­bia­mas ko­le­ga, aš ne apie tai kal­bu, kad tai yra ne­var­to­ti­nas žo­dis, jis, aiš­ku, yra var­to­ti­nas, bet gal mes ga­li­me de­mo­kra­tiškai, in­te­li­gen­tiš­kai čia dis­ku­tuo­ti, ne­bū­ti­nai var­to­ti to­kius… Aš tik­tai pa­siū­liau, bet jūs ga­li­te da­ry­ti, kaip no­ri­te. (<text:span text:style-name="T1326">Šūks</text:span><text:span text:style-name="T1327">­niai sa</text:span><text:span text:style-name="T1328">­lė</text:span><text:span text:style-name="T1329">­je</text:span>) Pet­ras ir bai­giam.</text:p>
        <text:p text:style-name="Roman"><text:span text:style-name="T1330">P. GRAŽULIS</text:span><text:s/><text:span text:style-name="T1331">(</text:span><text:span text:style-name="T1332">MSNG</text:span><text:span text:style-name="T1333">)</text:span>. Aš su­re­a­guo­siu į E. Gent­vi­lo pa­sa­ky­mą. Nie­kas dau­giau ne­triukš­mau­ja, ne­maiš­tau­ja vals­ty­bė­je ir ne­kurs­to vi­so­kių ne­san­tai­kų, strei­kų, va­ka­rie­nių vi­so­kių, tik kon­ser­va­to­riai su li­be­ra­lais! O čia… (<text:span text:style-name="T1334">Šūks</text:span><text:span text:style-name="T1335">­niai sa</text:span><text:span text:style-name="T1336">­lė</text:span><text:span text:style-name="T1337">­je</text:span>)</text:p>
        <text:p text:style-name="Roman"><text:span text:style-name="T1338">PIRMININKAS.</text:span><text:s/>Ko­le­gos, ki­tas dar­bo­tvarkės klau­si­mas – 2-1, pro­jek­tas Nr. XIIIP-4244. Kvie­čiu mi­nist­rą L. Ku­ku­rai­tį. Kol mi­nist­ras at­eis, K. Ma­siu­lis. Pra­šau.</text:p>
        <text:p text:style-name="Roman"><text:span text:style-name="T1339">K. MASIULIS</text:span><text:span text:style-name="T1340"><text:s/></text:span><text:span text:style-name="T1341">(</text:span><text:span text:style-name="T1342">TS-LKDF</text:span><text:span text:style-name="T1343">)</text:span><text:span text:style-name="T1344">.<text:s/></text:span>Aš la­bai no­riu pa­dė­ko­ti Pet­rui už in­te­lek­tu­a­lią ir no­va­to­riš­ką kal­bą. Dar ne­bu­vau gir­dė­jęs nie­ko pa­na­šaus.</text:p>
        <text:p text:style-name="Roman"/>
        <text:p text:style-name="Laikas">15.08 val.</text:p>
        <text:p text:style-name="Roman12">Pen­si­jų kau­pi­mo įsta­ty­mo Nr. IX-1691 pa­kei­ti­mo<text:s/>įsta­ty­mo Nr. XIII-1360 2 ir 3<text:s/>straips­nių pa­kei­ti­mo įsta­ty­mo pro­jek­tas Nr. XIIIP-4244 (<text:span text:style-name="T1345">pa</text:span><text:span text:style-name="T1346">­tei</text:span><text:span text:style-name="T1347">­ki</text:span><text:span text:style-name="T1348">­mas</text:span>)</text:p>
        <text:p text:style-name="Roman"/>
        <text:p text:style-name="Roman"><text:span text:style-name="T1349">PIRMININKAS.</text:span><text:s/>Pra­šau, mi­nist­re. Pen­si­jų įsta­ty­mo ke­lių straips­nių pa­kei­ti­mo įsta­ty­mo pro­jek­tas. Pa­tei­ki­mas.</text:p>
        <text:p text:style-name="Roman"><text:span text:style-name="T1350">L. KUKURAITIS.</text:span><text:s/>Dė­ko­ju, po­sė­džio pir­mi­nin­ke. Ger­bia­mi Sei­mo na­riai, tei­kia­me Pen­si­jų kau­pi­mo įsta­ty­mo pa­kei­ti­mo įsta­ty­mo 2 ir 3 straips­nių pa­kei­ti­mo įsta­ty­mo pro­jek­tą, ku­rio es­mė pus­me­čiui, tai yra iki ki­tų me­tų bir­že­lio 30 die­nos, ati­dė­ti „Sod­ros“, kaip vie­nin­te­lio anui­te­to mo­kė­to­jo, veik­los pra­džią. Pa­gal šiuo me­tu ga­lio­jan­tį tei­si­nį re­gu­lia­vi­mą „Sod­ra“ anui­te­to mo­kė­to­ju tu­rė­tų tap­ti nuo 2020 m. sau­sio 1 d. Dėl „Sod­rai“ ne­bū­din­gų funk­ci­jų, tai yra ak­tu­a­ri­nio in­ves­ta­vi­mo, drau­di­mo ri­zi­kos skai­čia­vi­mo, mir­tin­gu­mo len­te­lių su­da­ry­mo ir pa­na­šiai, įgy­ven­di­ni­mo bu­vo kreip­ta­si pa­gal­bos į Eu­ro­pos Ko­mi­si­ją ir nuo 2019 me­tų pa­va­sa­rio vi­są lai­ką in­ten­sy­viai dir­ba­ma su EBPO eks­per­tais.<text:s/></text:p>
        <text:p text:style-name="Roman">Ta­čiau aiš­kė­ja, kad nu­sta­ty­tas ter­mi­nas – 2020 m. sau­sio 1 d. yra ne­pa­kan­ka­mas tin­ka­mai įgy­ven­din­ti pen­si­jų anui­te­to… įgy­ven­di­ni­mą. „Sod­rai“ rei­kės vyk­dy­ti vi­siš­kai nau­jas funk­ci­jas, rei­kės įdar­bin­ti rei­ka­lin­gus spe­cia­lis­tus (ak­tu­a­rą, in­ves­ti­ci­jų val­dy­mo spe­cia­lis­tus, ri­zi­kų val­dy­mo spe­cia­lis­tus), pa­reng­ti ir pa­tvir­tin­ti bū­ti­ną pen­si­jų anui­te­tų fon­do val­dy­mo tvar­ką, pa­reng­ti ir pa­tvir­tin­ti pen­si­jų anui­te­to kai­no­da­rą, su­kur­ti ir pa­skelb­ti pen­si­jų anui­te­tų skai­čiuok­lę, tin­ka­mai in­for­muo­ti vi­suo­me­nę apie nau­jus pen­si­jų anui­te­tų pro­duk­tus, jų ypa­tu­mus, skir­tu­mus, kiek­vie­nam pen­si­jų anui­te­to ga­vė­jui tin­ka­miau­sio<text:s/>pro­duk­to pa­si­rin­ki­mo kri­te­ri­jus. Be to, pen­si­jų anui­te­to mo­kė­to­jas tu­rės ap­mo­ky­ti vi­so­je Lie­tu­vo­je vei­kian­čius „Sod­ros“ te­ri­to­ri­nių sky­rių klien­tų ap­tar­na­vi­mo spe­cia­lis­tus, kad gy­ven­to­jai bū­tų tin­ka­mai ir kva­li­fi­kuo­tai kon­sul­tuo­ja­mi pen­si­jų anui­te­tų klau­si­mais. Ati­dė­jus „Sod­ros“, kaip vie­nin­te­lio anui­te­tų mo­kė­to­jo, veik­los pra­džią iki 2020 m. bir­že­lio 30 d., anui­te­tus to­liau mo­kė­tų gy­vy­bės drau­di­mo ben­dro­<text:soft-page-break/>vės, su ku­rio­mis pats as­me­niš­kai bu­vau su­si­ti­kęs ir ga­vau jų pa­ti­ki­ni­mą, kad šią veik­lą jos ga­lė­tų tęs­ti iki bir­že­lio pa­bai­gos.<text:s/></text:p>
        <text:p text:style-name="Roman">Pra­šo­me ši­tam pro­jek­tui pri­tar­ti, nes jei­gu jam ne­pri­tar­tu­me, bū­tų la­bai su­dė­tin­ga įgy­ven­din­ti nuo sau­sio 1 die­nos, nes tam, kad mes tin­ka­mai įgy­ven­din­tu­me, rei­kia keis­ti la­bai daug įsta­ty­mo nuo­sta­tų, ku­rias šiaip jau esa­me pa­ren­gę, bet pa­va­sa­rio se­si­jo­je pri­im­tu­me ir nuo lie­pos 1 die­nos pra­dė­tu­me nau­ja sis­te­ma.<text:s/></text:p>
        <text:p text:style-name="Roman">Ačiū už dė­me­sį.<text:s/></text:p>
        <text:p text:style-name="Roman"><text:span text:style-name="T1351">PIRMININKAS.</text:span><text:span text:style-name="T1352"><text:s/></text:span>Ačiū, mi­nist­re. Jū­sų no­ri pa­klaus­ti ke­le­tas ko­le­gų. Pir­ma­sis – T. To­milinas.<text:s/></text:p>
        <text:p text:style-name="Roman"><text:span text:style-name="T1353">T. TOMILINAS</text:span><text:span text:style-name="T1354"><text:s/></text:span><text:span text:style-name="T1355">(</text:span><text:span text:style-name="T1356">LVŽSF</text:span><text:span text:style-name="T1357">)</text:span><text:span text:style-name="T1358">. Ger</text:span><text:span text:style-name="T1359">­bia</text:span><text:span text:style-name="T1360">­mas mi</text:span><text:span text:style-name="T1361">­nist</text:span><text:span text:style-name="T1362">­re, su</text:span><text:span text:style-name="T1363">­pran</text:span><text:span text:style-name="T1364">­tu jū</text:span><text:span text:style-name="T1365">­sų no</text:span><text:span text:style-name="T1366">­rą pa</text:span><text:span text:style-name="T1367">­si</text:span><text:span text:style-name="T1368">­ruoš</text:span><text:span text:style-name="T1369">­ti ko</text:span><text:span text:style-name="T1370">­ky</text:span><text:span text:style-name="T1371">­biš</text:span><text:span text:style-name="T1372">­kai. Aš ži</text:span><text:span text:style-name="T1373">­nau, kad tik</text:span><text:span text:style-name="T1374">­rai de</text:span><text:span text:style-name="T1375">­da</text:span><text:span text:style-name="T1376">­mos mil</text:span><text:span text:style-name="T1377">­ži</text:span><text:span text:style-name="T1378">­niš</text:span><text:span text:style-name="T1379">­kos pa</text:span><text:span text:style-name="T1380">­stan</text:span><text:span text:style-name="T1381">­gos, kad ta sis</text:span><text:span text:style-name="T1382">­te</text:span><text:span text:style-name="T1383">­ma bū</text:span><text:span text:style-name="T1384">­tų tik</text:span><text:span text:style-name="T1385">­rai efek</text:span><text:span text:style-name="T1386">­ty</text:span><text:span text:style-name="T1387">­vi, kad at</text:span><text:span text:style-name="T1388">­si</text:span><text:span text:style-name="T1389">­ras</text:span><text:span text:style-name="T1390">­tų rei</text:span><text:span text:style-name="T1391">­kia</text:span><text:span text:style-name="T1392">­mus ge</text:span><text:span text:style-name="T1393">­bė</text:span><text:span text:style-name="T1394">­ji</text:span><text:span text:style-name="T1395">­mus tu</text:span><text:span text:style-name="T1396">­rin</text:span><text:span text:style-name="T1397">­tys as</text:span><text:span text:style-name="T1398">­me</text:span><text:span text:style-name="T1399">­nys ad</text:span><text:span text:style-name="T1400">­mi</text:span><text:span text:style-name="T1401">­nist</text:span><text:span text:style-name="T1402">­ruo</text:span><text:span text:style-name="T1403">­ti to</text:span><text:span text:style-name="T1404">­kią su</text:span><text:span text:style-name="T1405">­dė</text:span><text:span text:style-name="T1406">­tin</text:span><text:span text:style-name="T1407">­gą sis</text:span><text:span text:style-name="T1408">­te</text:span><text:span text:style-name="T1409">­mą. Aš džiau</text:span><text:span text:style-name="T1410">­giuo</text:span><text:span text:style-name="T1411">­si, kad mes ei</text:span><text:span text:style-name="T1412">­na</text:span><text:span text:style-name="T1413">­me prie</text:span><text:span text:style-name="T1414">­šin</text:span><text:span text:style-name="T1415">­gu ke</text:span><text:span text:style-name="T1416">­liu ne</text:span><text:span text:style-name="T1417">­gu pri</text:span><text:span text:style-name="T1418">­va</text:span><text:span text:style-name="T1419">­ti</text:span><text:span text:style-name="T1420">­za</text:span><text:span text:style-name="T1421">­ci</text:span><text:span text:style-name="T1422">­ja – mes ati</text:span><text:span text:style-name="T1423">­duo</text:span><text:span text:style-name="T1424">­da</text:span><text:span text:style-name="T1425">­me į vals</text:span><text:span text:style-name="T1426">­ty</text:span><text:span text:style-name="T1427">­bės ran</text:span><text:span text:style-name="T1428">­kas mū</text:span><text:span text:style-name="T1429">­sų pen</text:span><text:span text:style-name="T1430">­si</text:span><text:span text:style-name="T1431">­jų anui</text:span><text:span text:style-name="T1432">­te</text:span><text:span text:style-name="T1433">­tų val</text:span><text:span text:style-name="T1434">­dy</text:span><text:span text:style-name="T1435">­mą. Mes tai jau pa</text:span><text:span text:style-name="T1436">­da</text:span><text:span text:style-name="T1437">­rė</text:span><text:span text:style-name="T1438">­me ir da</text:span><text:span text:style-name="T1439">­bar tu</text:span><text:span text:style-name="T1440">­ri</text:span><text:span text:style-name="T1441">­me tie</text:span><text:span text:style-name="T1442">­siog tam ge</text:span><text:span text:style-name="T1443">­riau pa</text:span><text:span text:style-name="T1444">­si</text:span><text:span text:style-name="T1445">­ruoš</text:span><text:span text:style-name="T1446">­ti.</text:span></text:p>
        <text:p text:style-name="P1447">Ma­no klau­si­mas. Ar jūs su­tin­ka­te su tuo, kad gal­būt to­je anui­te­tų val­dy­mo sis­te­mo­je da­ly­vau­tų ir so­cia­li­nių part­ne­rių at­sto­vai – pro­fe­si­nių są­jun­gų, darb­da­vių or­ga­ni­za­ci­jų tam, kad jie iš tik­rų­jų kel­tų sa­vo ge­bė­ji­mus ir ga­lė­tų at­ei­ty­je kur­ti pro­fe­si­nius pen­si­jų fon­dus?</text:p>
        <text:p text:style-name="Roman"><text:span text:style-name="T1448">L. KUKURAITIS.</text:span><text:span text:style-name="T1449"><text:s/>Dė</text:span><text:span text:style-name="T1450">­ko</text:span><text:span text:style-name="T1451">­ju už klau</text:span><text:span text:style-name="T1452">­si</text:span><text:span text:style-name="T1453">­mą. Iš tie</text:span><text:span text:style-name="T1454">­sų pro</text:span><text:span text:style-name="T1455">­fe</text:span><text:span text:style-name="T1456">­si</text:span><text:span text:style-name="T1457">­nių są</text:span><text:span text:style-name="T1458">­jun</text:span><text:span text:style-name="T1459">­gų kom</text:span><text:span text:style-name="T1460">­pe</text:span><text:span text:style-name="T1461">­ten</text:span><text:span text:style-name="T1462">­ci</text:span><text:span text:style-name="T1463">­jas rei</text:span><text:span text:style-name="T1464">­kia kel</text:span><text:span text:style-name="T1465">­ti, kad il</text:span><text:span text:style-name="T1466">­gai</text:span><text:span text:style-name="T1467">­niui ga</text:span><text:span text:style-name="T1468">­lė</text:span><text:span text:style-name="T1469">­tų star</text:span><text:span text:style-name="T1470">­tuo</text:span><text:span text:style-name="T1471">­ti pro</text:span><text:span text:style-name="T1472">­fe</text:span><text:span text:style-name="T1473">­si</text:span><text:span text:style-name="T1474">­niai fon</text:span><text:span text:style-name="T1475">­dai Lie</text:span><text:span text:style-name="T1476">­tu</text:span><text:span text:style-name="T1477">­vo</text:span><text:span text:style-name="T1478">­je. Ar tai yra to pla</text:span><text:span text:style-name="T1479">­nuo</text:span><text:span text:style-name="T1480">­ja</text:span><text:span text:style-name="T1481">­mo ko</text:span><text:span text:style-name="T1482">­mi</text:span><text:span text:style-name="T1483">­te</text:span><text:span text:style-name="T1484">­to, ku</text:span><text:span text:style-name="T1485">­ris dar net nė</text:span><text:span text:style-name="T1486">­ra pa</text:span><text:span text:style-name="T1487">­tvir</text:span><text:span text:style-name="T1488">­tin</text:span><text:span text:style-name="T1489">­tas, nes ne</text:span><text:span text:style-name="T1490">­pa</text:span><text:span text:style-name="T1491">­keis</text:span><text:span text:style-name="T1492">­ti tei</text:span><text:span text:style-name="T1493">­sės ak</text:span><text:span text:style-name="T1494">­tai, ri</text:span><text:span text:style-name="T1495">­bos, ar ne, bet ku</text:span><text:span text:style-name="T1496">­riuo at</text:span><text:span text:style-name="T1497">­ve</text:span><text:span text:style-name="T1498">­ju tu</text:span><text:span text:style-name="T1499">­ri</text:span><text:span text:style-name="T1500">­me pa</text:span><text:span text:style-name="T1501">­dė</text:span><text:span text:style-name="T1502">­ti pro</text:span><text:span text:style-name="T1503">­fe</text:span><text:span text:style-name="T1504">­si</text:span><text:span text:style-name="T1505">­nėms są</text:span><text:span text:style-name="T1506">­jun</text:span><text:span text:style-name="T1507">­goms da</text:span><text:span text:style-name="T1508">­ly</text:span><text:span text:style-name="T1509">­vau</text:span><text:span text:style-name="T1510">­ti ši</text:span><text:span text:style-name="T1511">­ta</text:span><text:span text:style-name="T1512">­me pro</text:span><text:span text:style-name="T1513">­ce</text:span><text:span text:style-name="T1514">­se ir už</text:span><text:span text:style-name="T1515">­tik</text:span><text:span text:style-name="T1516">­rin</text:span><text:span text:style-name="T1517">­ti sie</text:span><text:span text:style-name="T1518">­kį, kad dar</text:span><text:span text:style-name="T1519">­buo</text:span><text:span text:style-name="T1520">­to</text:span><text:span text:style-name="T1521">­jų so</text:span><text:span text:style-name="T1522">­cia</text:span><text:span text:style-name="T1523">­li</text:span><text:span text:style-name="T1524">­nės ga</text:span><text:span text:style-name="T1525">­ran</text:span><text:span text:style-name="T1526">­ti</text:span><text:span text:style-name="T1527">­jos bū</text:span><text:span text:style-name="T1528">­tų kiek ga</text:span><text:span text:style-name="T1529">­li</text:span><text:span text:style-name="T1530">­ma ge</text:span><text:span text:style-name="T1531">­riau už</text:span><text:span text:style-name="T1532">­tik</text:span><text:span text:style-name="T1533">­ri</text:span><text:span text:style-name="T1534">­na</text:span><text:span text:style-name="T1535">­mos. Pa</text:span><text:span text:style-name="T1536">­čią tvar</text:span><text:span text:style-name="T1537">­ką at</text:span><text:span text:style-name="T1538">­ne</text:span><text:span text:style-name="T1539">­ši</text:span><text:span text:style-name="T1540">­me pa</text:span><text:span text:style-name="T1541">­va</text:span><text:span text:style-name="T1542">­sa</text:span><text:span text:style-name="T1543">­rio se</text:span><text:span text:style-name="T1544">­si</text:span><text:span text:style-name="T1545">­jo</text:span><text:span text:style-name="T1546">­je ir ta</text:span><text:span text:style-name="T1547">­da ga</text:span><text:span text:style-name="T1548">­lė</text:span><text:span text:style-name="T1549">­si</text:span><text:span text:style-name="T1550">­me šią dis</text:span><text:span text:style-name="T1551">­ku</text:span><text:span text:style-name="T1552">­si</text:span><text:span text:style-name="T1553">­ją pra</text:span><text:span text:style-name="T1554">­tęs</text:span><text:span text:style-name="T1555">­ti.</text:span></text:p>
        <text:p text:style-name="Roman"><text:span text:style-name="T1556">PIRMININKAS.</text:span><text:span text:style-name="T1557"><text:s/>Ko</text:span><text:span text:style-name="T1558">­le</text:span><text:span text:style-name="T1559">­ga A. Sy</text:span><text:span text:style-name="T1560">­sas.<text:s/></text:span></text:p>
        <text:p text:style-name="Roman"><text:span text:style-name="T1561">A. SYSAS</text:span><text:span text:style-name="T1562"><text:s/></text:span><text:span text:style-name="T1563">(</text:span><text:span text:style-name="T1564">LSDPF</text:span><text:span text:style-name="T1565">)</text:span><text:span text:style-name="T1566">. Ačiū, pir</text:span><text:span text:style-name="T1567">­mi</text:span><text:span text:style-name="T1568">­nin</text:span><text:span text:style-name="T1569">­ke. Ger</text:span><text:span text:style-name="T1570">­bia</text:span><text:span text:style-name="T1571">­mas mi</text:span><text:span text:style-name="T1572">­nist</text:span><text:span text:style-name="T1573">­re, ži</text:span><text:span text:style-name="T1574">­nant ap</text:span><text:span text:style-name="T1575">­si</text:span><text:span text:style-name="T1576">­su</text:span><text:span text:style-name="T1577">­ki</text:span><text:span text:style-name="T1578">­mų grei</text:span><text:span text:style-name="T1579">­tį, kliū</text:span><text:span text:style-name="T1580">­čių ruo</text:span><text:span text:style-name="T1581">­žą ir iš</text:span><text:span text:style-name="T1582">­šū</text:span><text:span text:style-name="T1583">­kių dy</text:span><text:span text:style-name="T1584">­dį, ko</text:span><text:span text:style-name="T1585">­dėl taip kuk</text:span><text:span text:style-name="T1586">­liai? Ko</text:span><text:span text:style-name="T1587">­dėl tik iki lie</text:span><text:span text:style-name="T1588">­pos 1 die</text:span><text:span text:style-name="T1589">­nos? Ar ne</text:span><text:span text:style-name="T1590">­ver</text:span><text:span text:style-name="T1591">­tė</text:span><text:span text:style-name="T1592">­jo iš</text:span><text:span text:style-name="T1593">­kart tą ati</text:span><text:span text:style-name="T1594">­dė</text:span><text:span text:style-name="T1595">­ti me</text:span><text:span text:style-name="T1596">­tams, nes vi</text:span><text:span text:style-name="T1597">­di</text:span><text:span text:style-name="T1598">­nė nuo</text:span><text:span text:style-name="T1599">­jau</text:span><text:span text:style-name="T1600">­ta man sa</text:span><text:span text:style-name="T1601">­ko, kad ir per pus</text:span><text:span text:style-name="T1602">­me</text:span><text:span text:style-name="T1603">­tį jūs dar ne</text:span><text:span text:style-name="T1604">­pra</text:span><text:span text:style-name="T1605">­si</text:span><text:span text:style-name="T1606">­suk</text:span><text:span text:style-name="T1607">­si</text:span><text:span text:style-name="T1608">­te?<text:s/></text:span></text:p>
        <text:p text:style-name="Roman"><text:span text:style-name="T1609">L. KUKURAITIS.</text:span><text:span text:style-name="T1610"><text:s/>Dė</text:span><text:span text:style-name="T1611">­kui už klau</text:span><text:span text:style-name="T1612">­si</text:span><text:span text:style-name="T1613">­mą. Iš tie</text:span><text:span text:style-name="T1614">­sų bu</text:span><text:span text:style-name="T1615">­vo</text:span><text:span text:style-name="T1616">­me am</text:span><text:span text:style-name="T1617">­bi</text:span><text:span text:style-name="T1618">­cin</text:span><text:span text:style-name="T1619">­gi jau ir nuo sau</text:span><text:span text:style-name="T1620">­sio pra</text:span><text:span text:style-name="T1621">­dė</text:span><text:span text:style-name="T1622">­ti. Tu</text:span><text:span text:style-name="T1623">­ri</text:span><text:span text:style-name="T1624">­me pa</text:span><text:span text:style-name="T1625">­reng</text:span><text:span text:style-name="T1626">­tus vi</text:span><text:span text:style-name="T1627">­sus tei</text:span><text:span text:style-name="T1628">­sės ak</text:span><text:span text:style-name="T1629">­tus, ku</text:span><text:span text:style-name="T1630">­rių rei</text:span><text:span text:style-name="T1631">­kia tam, kad bent jau su</text:span><text:span text:style-name="T1632">­tvar</text:span><text:span text:style-name="T1633">­ky</text:span><text:span text:style-name="T1634">­tu</text:span><text:span text:style-name="T1635">­me tei</text:span><text:span text:style-name="T1636">­sė</text:span><text:span text:style-name="T1637">­kū</text:span><text:span text:style-name="T1638">­rą, o įgy</text:span><text:span text:style-name="T1639">­ven</text:span><text:span text:style-name="T1640">­di</text:span><text:span text:style-name="T1641">­na</text:span><text:span text:style-name="T1642">­mą</text:span><text:span text:style-name="T1643">­ją da</text:span><text:span text:style-name="T1644">­lį esa</text:span><text:span text:style-name="T1645">­me pa</text:span><text:span text:style-name="T1646">­jė</text:span><text:span text:style-name="T1647">­gūs įgy</text:span><text:span text:style-name="T1648">­ven</text:span><text:span text:style-name="T1649">­din</text:span><text:span text:style-name="T1650">­ti per pus</text:span><text:span text:style-name="T1651">­me</text:span><text:span text:style-name="T1652">­tį. Jei</text:span><text:span text:style-name="T1653">­gu mums pa</text:span><text:span text:style-name="T1654">­vyks pa</text:span><text:span text:style-name="T1655">­va</text:span><text:span text:style-name="T1656">­sa</text:span><text:span text:style-name="T1657">­rį pir</text:span><text:span text:style-name="T1658">­mo</text:span><text:span text:style-name="T1659">­je se</text:span><text:span text:style-name="T1660">­si</text:span><text:span text:style-name="T1661">­jos da</text:span><text:span text:style-name="T1662">­ly</text:span><text:span text:style-name="T1663">­je pri</text:span><text:span text:style-name="T1664">­im</text:span><text:span text:style-name="T1665">­ti pa</text:span><text:span text:style-name="T1666">­kei</text:span><text:span text:style-name="T1667">­ti</text:span><text:span text:style-name="T1668">­mus, tai iki lie</text:span><text:span text:style-name="T1669">­pos 1 die</text:span><text:span text:style-name="T1670">­nos tu</text:span><text:span text:style-name="T1671">­rė</text:span><text:span text:style-name="T1672">­tu</text:span><text:span text:style-name="T1673">­me su</text:span><text:span text:style-name="T1674">­tvar</text:span><text:span text:style-name="T1675">­ky</text:span><text:span text:style-name="T1676">­ti.</text:span></text:p>
        <text:p text:style-name="Roman"><text:span text:style-name="T1677">PIRMININKAS.</text:span><text:span text:style-name="T1678"><text:s/>R. J. Da</text:span><text:span text:style-name="T1679">­gys.</text:span></text:p>
        <text:p text:style-name="Roman"><text:span text:style-name="T1680">R. J. DAGYS</text:span><text:span text:style-name="T1681"><text:s/></text:span><text:span text:style-name="T1682">(</text:span><text:span text:style-name="T1683">MSNG</text:span><text:span text:style-name="T1684">)</text:span><text:span text:style-name="T1685">. Ger</text:span><text:span text:style-name="T1686">­bia</text:span><text:span text:style-name="T1687">­mas mi</text:span><text:span text:style-name="T1688">­nist</text:span><text:span text:style-name="T1689">­re, tik</text:span><text:span text:style-name="T1690">­rai pa</text:span><text:span text:style-name="T1691">­lai</text:span><text:span text:style-name="T1692">­kiau jū</text:span><text:span text:style-name="T1693">­sų ši</text:span><text:span text:style-name="T1694">­tą no</text:span><text:span text:style-name="T1695">­rą, kad „Sod</text:span><text:span text:style-name="T1696">­ra“ per</text:span><text:span text:style-name="T1697">­im</text:span><text:span text:style-name="T1698">­tų anui</text:span><text:span text:style-name="T1699">­te</text:span><text:span text:style-name="T1700">­tų mo</text:span><text:span text:style-name="T1701">­kė</text:span><text:span text:style-name="T1702">­ji</text:span><text:span text:style-name="T1703">­mą. Ta</text:span><text:span text:style-name="T1704">­da la</text:span><text:span text:style-name="T1705">­bai en</text:span><text:span text:style-name="T1706">­tu</text:span><text:span text:style-name="T1707">­zias</text:span><text:span text:style-name="T1708">­tin</text:span><text:span text:style-name="T1709">­gai to ėmė</text:span><text:span text:style-name="T1710">­tės. Ir</text:span><text:span text:style-name="T1711">­gi bu</text:span><text:span text:style-name="T1712">­vo abe</text:span><text:span text:style-name="T1713">­jo</text:span><text:span text:style-name="T1714">­nių, ar jūs spė</text:span><text:span text:style-name="T1715">­si</text:span><text:span text:style-name="T1716">­te pa</text:span><text:span text:style-name="T1717">­da</text:span><text:span text:style-name="T1718">­ry</text:span><text:span text:style-name="T1719">­ti. Tos abe</text:span><text:span text:style-name="T1720">­jo</text:span><text:span text:style-name="T1721">­nės, de</text:span><text:span text:style-name="T1722">­ja, pa</text:span><text:span text:style-name="T1723">­si</text:span><text:span text:style-name="T1724">­tvir</text:span><text:span text:style-name="T1725">­ti</text:span><text:span text:style-name="T1726">­no. Ar jūs ne</text:span><text:span text:style-name="T1727">­ma</text:span><text:span text:style-name="T1728">­to</text:span><text:span text:style-name="T1729">­te kliū</text:span><text:span text:style-name="T1730">­ties, kad tie</text:span><text:span text:style-name="T1731">­siog to</text:span><text:span text:style-name="T1732">­kiems kva</text:span><text:span text:style-name="T1733">­li</text:span><text:span text:style-name="T1734">­fi</text:span><text:span text:style-name="T1735">­kuo</text:span><text:span text:style-name="T1736">­tiems dar</text:span><text:span text:style-name="T1737">­bams, ir ypač fi</text:span><text:span text:style-name="T1738">­nan</text:span><text:span text:style-name="T1739">­sų sri</text:span><text:span text:style-name="T1740">­ty</text:span><text:span text:style-name="T1741">­je, esant „Sod</text:span><text:span text:style-name="T1742">­ros“ at</text:span><text:span text:style-name="T1743">­ly</text:span><text:span text:style-name="T1744">­gi</text:span><text:span text:style-name="T1745">­ni</text:span><text:span text:style-name="T1746">­mams jūs tie</text:span><text:span text:style-name="T1747">­siog ne</text:span><text:span text:style-name="T1748">­ra</text:span><text:span text:style-name="T1749">­si</text:span><text:span text:style-name="T1750">­te spe</text:span><text:span text:style-name="T1751">­cia</text:span><text:span text:style-name="T1752">­lis</text:span><text:span text:style-name="T1753">­tų, o „Sod</text:span><text:span text:style-name="T1754">­ros“ at</text:span><text:span text:style-name="T1755">­ly</text:span><text:span text:style-name="T1756">­gi</text:span><text:span text:style-name="T1757">­ni</text:span><text:span text:style-name="T1758">­mų įsta</text:span><text:span text:style-name="T1759">­ty</text:span><text:span text:style-name="T1760">­mas ne</text:span><text:span text:style-name="T1761">­įgy</text:span><text:span text:style-name="T1762">­ven</text:span><text:span text:style-name="T1763">­din</text:span><text:span text:style-name="T1764">­tas pra</text:span><text:span text:style-name="T1765">­ėju</text:span><text:span text:style-name="T1766">­siais me</text:span><text:span text:style-name="T1767">­tais ir, kaip vi</text:span><text:span text:style-name="T1768">­ce</text:span><text:span text:style-name="T1769">­mi</text:span><text:span text:style-name="T1770">­nist</text:span><text:span text:style-name="T1771">­rė pa</text:span><text:span text:style-name="T1772">­sa</text:span><text:span text:style-name="T1773">­kė, ji ir ne</text:span><text:span text:style-name="T1774">­si</text:span><text:span text:style-name="T1775">­ruo</text:span><text:span text:style-name="T1776">­šia įgy</text:span><text:span text:style-name="T1777">­ven</text:span><text:span text:style-name="T1778">­din</text:span><text:span text:style-name="T1779">­ti įsta</text:span><text:span text:style-name="T1780">­ty</text:span><text:span text:style-name="T1781">­mo, nors pri</text:span><text:span text:style-name="T1782">­va</text:span><text:span text:style-name="T1783">­lu lai</text:span><text:span text:style-name="T1784">­ky</text:span><text:span text:style-name="T1785">­tis įsta</text:span><text:span text:style-name="T1786">­ty</text:span><text:span text:style-name="T1787">­mo, ar jūs pa</text:span><text:span text:style-name="T1788">­jėg</text:span><text:span text:style-name="T1789">­si</text:span><text:span text:style-name="T1790">­te su</text:span><text:span text:style-name="T1791">­for</text:span><text:span text:style-name="T1792">­muo</text:span><text:span text:style-name="T1793">­ti de</text:span><text:span text:style-name="T1794">­ra</text:span><text:span text:style-name="T1795">­mą ko</text:span><text:span text:style-name="T1796">­man</text:span><text:span text:style-name="T1797">­dą, nes čia šiaip nė</text:span><text:span text:style-name="T1798">­ra ko</text:span><text:span text:style-name="T1799">­kių nors iš</text:span><text:span text:style-name="T1800">­mo</text:span><text:span text:style-name="T1801">­kų pa</text:span><text:span text:style-name="T1802">­pras</text:span><text:span text:style-name="T1803">­tas ad</text:span><text:span text:style-name="T1804">­mi</text:span><text:span text:style-name="T1805">­nist</text:span><text:span text:style-name="T1806">­ra</text:span><text:span text:style-name="T1807">­vi</text:span><text:span text:style-name="T1808">­mas?<text:s/></text:span></text:p>
        <text:p text:style-name="Roman"><text:span text:style-name="T1809">L. KUKURAITIS.</text:span><text:span text:style-name="T1810"><text:s/>Dė</text:span><text:span text:style-name="T1811">­kui už klau</text:span><text:span text:style-name="T1812">­si</text:span><text:span text:style-name="T1813">­mą. Iš tie</text:span><text:span text:style-name="T1814">­sų la</text:span><text:span text:style-name="T1815">­bai ak</text:span><text:span text:style-name="T1816">­tu</text:span><text:span text:style-name="T1817">­a</text:span><text:span text:style-name="T1818">­lus klau</text:span><text:span text:style-name="T1819">­si</text:span><text:span text:style-name="T1820">­mas, nes to</text:span><text:span text:style-name="T1821">­kie spe</text:span><text:span text:style-name="T1822">­cia</text:span><text:span text:style-name="T1823">­lis</text:span><text:span text:style-name="T1824">­tai yra vie</text:span><text:span text:style-name="T1825">­ni bran</text:span><text:span text:style-name="T1826">­giau</text:span><text:span text:style-name="T1827">­sių rin</text:span><text:span text:style-name="T1828">­ko</text:span><text:span text:style-name="T1829">­je ir juos įdar</text:span><text:span text:style-name="T1830">­bin</text:span><text:span text:style-name="T1831">­ti yra la</text:span><text:span text:style-name="T1832">­bai su</text:span><text:span text:style-name="T1833">­dė</text:span><text:span text:style-name="T1834">­tin</text:span><text:span text:style-name="T1835">­ga. To</text:span><text:span text:style-name="T1836">­dėl tik</text:span><text:span text:style-name="T1837">­rai ieš</text:span><text:span text:style-name="T1838">­ko</text:span><text:span text:style-name="T1839">­me ir struk</text:span><text:span text:style-name="T1840">­tū</text:span><text:span text:style-name="T1841">­ri</text:span><text:span text:style-name="T1842">­nių spren</text:span><text:span text:style-name="T1843">­di</text:span><text:span text:style-name="T1844">­mų, kaip tai ga</text:span><text:span text:style-name="T1845">­lė</text:span><text:span text:style-name="T1846">­tu</text:span><text:span text:style-name="T1847">­me pa</text:span><text:span text:style-name="T1848">­da</text:span><text:span text:style-name="T1849">­ry</text:span><text:span text:style-name="T1850">­ti, kad pri</text:span><text:span text:style-name="T1851">­trauk</text:span><text:span text:style-name="T1852">­tu</text:span><text:span text:style-name="T1853">­me ge</text:span><text:span text:style-name="T1854">­riau</text:span><text:span text:style-name="T1855">­sius spe</text:span><text:span text:style-name="T1856">­cia</text:span><text:span text:style-name="T1857">­lis</text:span><text:span text:style-name="T1858">­tus. Džiau</text:span><text:span text:style-name="T1859">­giuo</text:span><text:span text:style-name="T1860">­si, kad jau ir ši</text:span><text:span text:style-name="T1861">­ta</text:span><text:span text:style-name="T1862">­me eta</text:span><text:span text:style-name="T1863">­pe, kai mes pla</text:span><text:span text:style-name="T1864">­nuo</text:span><text:span text:style-name="T1865">­ja</text:span><text:span text:style-name="T1866">­me vi</text:span><text:span text:style-name="T1867">­są sis</text:span><text:span text:style-name="T1868">­te</text:span><text:span text:style-name="T1869">­mą, da</text:span><text:span text:style-name="T1870">­ly</text:span><text:span text:style-name="T1871">­vau</text:span><text:span text:style-name="T1872">­ja vie</text:span><text:span text:style-name="T1873">­ni ge</text:span><text:span text:style-name="T1874">­riau</text:span><text:span text:style-name="T1875">­sių eks</text:span><text:span text:style-name="T1876">­per</text:span><text:span text:style-name="T1877">­tų Lie</text:span><text:span text:style-name="T1878">­tu</text:span><text:span text:style-name="T1879">­vo</text:span><text:span text:style-name="T1880">­je. Jie yra ak</text:span><text:span text:style-name="T1881">­ty</text:span><text:span text:style-name="T1882">­vūs da</text:span><text:span text:style-name="T1883">­ly</text:span><text:span text:style-name="T1884">­viai ir ti</text:span><text:span text:style-name="T1885">­kiuo</text:span><text:span text:style-name="T1886">­si, kad tęs dar</text:span><text:span text:style-name="T1887">­bus ir už</text:span><text:span text:style-name="T1888">­tik</text:span><text:span text:style-name="T1889">­rins, kad ta sis</text:span><text:span text:style-name="T1890">­te</text:span><text:span text:style-name="T1891">­ma veik</text:span><text:span text:style-name="T1892">­tų ge</text:span><text:span text:style-name="T1893">­riau</text:span><text:span text:style-name="T1894">­siai.</text:span></text:p>
        <text:p text:style-name="P1895">Dėl klau­si­mo ant­ros da­lies apie „Sod­ros“ pa­kė­li­mą į ki­tą ka­te­go­ri­ją. Mes ši­tą klau­si­mą tik­rai svars­ty­si­me tuo me­tu, kai Vi­daus rei­ka­lų mi­nis­te­ri­ja at­neš įsta­ty­mus, su­si­ju­sius su pa­kėli­mu.</text:p>
        <text:soft-page-break/>
        <text:p text:style-name="P1896"><text:span text:style-name="T1897">PIRMININKAS.</text:span><text:span text:style-name="T1898"><text:s/>S. Gent</text:span><text:span text:style-name="T1899">­vi</text:span><text:span text:style-name="T1900">­las.</text:span></text:p>
        <text:p text:style-name="P1901"><text:span text:style-name="T1902">S. GENTVILAS</text:span><text:span text:style-name="T1903"><text:s/></text:span><text:span text:style-name="T1904">(</text:span><text:span text:style-name="T1905">LSF</text:span><text:span text:style-name="T1906">)</text:span><text:span text:style-name="T1907">.<text:s/></text:span>Ger­bia­mas mi­nist­re, (<text:span text:style-name="T1908">at</text:span><text:span text:style-name="T1909">­si</text:span><text:span text:style-name="T1910">­kos</text:span><text:span text:style-name="T1911">­ti</text:span>) at­si­pra­šau, mo­kes­čių re­for­mos me­tu mes, kaip li­be­ra­lai, pri­ta­rė­me pa­čiai pen­si­jų re­for­mai, ta­čiau ne­pri­ta­rė­me anui­te­to mo­no­po­li­za­vi­mui. Aki­vaiz­du, jūs at­ei­na­te prieš tris sa­vai­tes iki įsi­ga­lio­ji­mo ir pa­sa­ko­te, kad ne­sa­te pa­si­ruo­šę. Šian­dien ki­ti gy­vy­bės drau­di­mo fon­dai tei­kia to­kią pri­va­čią pa­slau­gą, tu­ri pro­fe­sio­na­lus ir tarp­tau­ti­nius pro­fe­sio­na­lus, tai gal jūs per­mąs­ty­ki­te ir iš es­mės at­si­sa­ky­ki­te šios funk­ci­jos, nes abe­jo­ja ir A. Sy­sas, ir ger­bia­mas R. J. Da­gys, ga­lų ga­le ir ko­kia bus ši­to kai­na? Aš ne­mąs­to­te iš es­mės leis­ti žmo­nėms pa­tiems pa­si­rink­ti „Sod­ros“ ar ki­tą, pri­va­tų, anui­te­tą? Ačiū.<text:s/></text:p>
        <text:p text:style-name="Roman"><text:span text:style-name="T1912">L. KUKURAITIS.</text:span><text:s/>Dė­ko­ju už klau­si­mą. Iš tie­sų šis klau­si­mas jau bu­vo dis­ku­tuo­tas pa­čio­je re­for­mos svars­ty­mo sta­di­jo­je. Ir ji­sai pa­si­tvir­ti­no, kai at­vy­ko EPBO eks­per­tai, kad jei­gu mes no­ri­me il­ga­lai­kės nau­dos var­to­to­jui, tai cen­tra­li­za­vi­mas ar­ba vie­no tie­kė­jo to­kiai ne­di­delei rin­kai, pa­ly­gin­ti su ki­to­mis rin­ko­mis Eu­ro­po­je, vie­no tie­kė­jo nau­da yra tei­gia­ma bū­tent var­to­to­jams. Šiuo at­ve­ju ei­na­ma tei­sin­gu ke­liu, tas yra pa­tvir­tin­ta. Tik įgy­ven­di­ni­mo da­lis, no­rė­jo­me pa­da­ry­ti iš tie­sų ge­riau­sią, dėl to rė­mė­mės ge­riau­siais eks­per­tais Eu­ro­po­je ir su­konst­ra­vo­me tą mo­de­lį, jį at­ne­ši­me, pri­sta­ty­si­me pa­va­sa­rio se­si­jo­je. Tai už­tru­ko, tą tu­ri­me pri­pa­žin­ti, ta­čiau pa­ties ke­lio kryp­ties siū­lo­me ne­keis­ti.</text:p>
        <text:p text:style-name="Roman"><text:span text:style-name="T1913">PIRMININKAS.</text:span><text:s/>G. Skais­tė.</text:p>
        <text:p text:style-name="Roman"><text:span text:style-name="T1914">G. SKAISTĖ</text:span><text:s/><text:span text:style-name="T1915">(</text:span><text:span text:style-name="T1916">TS-LKDF</text:span><text:span text:style-name="T1917">)</text:span>. Kai svars­tė­me pen­si­jų re­for­mą, iš­ties bu­vo kal­ba­ma apie tai, kad „Sod­ra“ ga­lės pi­giau teik­ti anui­te­to pa­slau­gą, ta­čiau da­bar, kai ma­to­me iš­ky­lan­čius iš­šū­kius dėl at­ly­gi­ni­mų, dėl spe­cia­lis­tų ir dėl ki­tų da­ly­kų, ar ma­no­te, kad iš tik­rų­jų taip bus, ar iš tie­sų „Sod­ra“ bus pa­jė­gi teik­ti pi­giau anui­te­to pa­slau­gas?</text:p>
        <text:p text:style-name="Roman"><text:span text:style-name="T1918">L. KUKURAITIS.</text:span><text:s/>Dė­ko­ju už klau­si­mą. Il­ga­lai­kė­je per­spek­ty­vo­je tik­tai taip. Trum­pa­lai­kė­je per­spek­ty­vo­je mes tu­ri­me šiek tiek iš­šū­kių, nes leis­da­mi ri­bą, nuo ka­da pri­klau­so tei­sė įsi­gy­ti anui­te­tus ar­ba prie­vo­lė įsi­gy­ti anui­te­tus… Lei­džiant že­myn pa­ten­ka daug dau­giau žmo­nių, kad ir kaip bū­tų, pa­gal pen­si­jas pa­ten­ka daug mo­te­rų, jų gy­ve­ni­mo am­žius yra il­ges­nis sta­tis­tiš­kai nei vy­rų, dėl to už­tik­rin­ti bent jau tą pa­čią anui­te­tų kai­ną mums bū­tų sėk­mė ar­ti­mo­je per­spek­ty­vo­je. Il­ga­lai­kė­je per­spek­ty­vo­je, kai tu­rė­si­me daug dau­giau da­ly­vių, ta­da tik­rai „Sod­ra“ ga­lės pa­siū­ly­ti ma­žes­nius anui­te­tus, tą pa­tvir­ti­no ir EBPO eks­per­tai.<text:s/></text:p>
        <text:p text:style-name="Roman"><text:span text:style-name="T1919">PIRMININKAS.</text:span><text:s/>Ko­le­ga R. Šar­knic­kas. Pra­šau. Ne­no­ri­te. A. Pa­lio­nis.</text:p>
        <text:p text:style-name="Roman"><text:span text:style-name="T1920">A. PALIONIS</text:span><text:s/><text:span text:style-name="T1921">(</text:span><text:span text:style-name="T1922">LSDDF</text:span><text:span text:style-name="T1923">)</text:span>. Ačiū, po­sė­džio pir­mi­nin­ke. Aš ir­gi vi­są lai­ką pa­lai­kiau, kad anui­te­tus mo­kė­tų „Sod­ra“, bet man tik­tai…</text:p>
        <text:p text:style-name="Roman"><text:span text:style-name="T1924">PIRMININKAS.</text:span><text:s/>Per mik­ro­fo­ną.</text:p>
        <text:p text:style-name="Roman"><text:span text:style-name="T1925">A. PALIONIS</text:span><text:s/><text:span text:style-name="T1926">(</text:span><text:span text:style-name="T1927">LSDDF</text:span><text:span text:style-name="T1928">)</text:span>. …ky­la vie­nas la­bai pa­pras­tas klau­si­mas. Ka­dan­gi nu­ke­lia­te mo­kė­ji­mus me­tams, iš­pir­ki­mus, kaip bus su tais anui­te­tais, ku­riuos per tą pus­me­tį iš­pirks pri­va­tus sek­to­rius, ar „Sod­ra“ po to pe­rims? Aš taip su­pran­tu, mes „Sod­rai“ ir per­da­vė­me, kad ri­zi­ka bū­tų kuo ma­žes­nė, kad pa­siū­ly­mas žmo­gui bū­tų kuo ge­res­nis, o da­bar fon­dai pa­si­da­li­na ge­ro­kai di­des­nę ri­zi­ką. Ar mi­nis­te­ri­ja svars­tė, kaip jūs lie­pos 1 die­ną, kai jau pra­dė­si­te vyk­dy­ti, ar jūs per­im­si­te tuos pus­me­čio anui­te­tus,<text:s/>ar ne­per­im­si­te?<text:s/></text:p>
        <text:p text:style-name="Roman"><text:span text:style-name="T1929">L. KUKURAITIS.</text:span><text:s/>Dė­ko­ju už klau­si­mą. Iš tie­sų yra ke­li šim­tai tų žmo­nių, ku­rie iš­si­pir­kę anui­te­tus. Ma­ža ti­ki­my­bė, kad at­si­ras daug dau­giau per šį pus­me­tį tų, ku­rie įsi­gy­ja anui­te­tą. Šis klau­si­mas bu­vo kel­tas ir drau­di­mo ben­dro­vių – kas bus su tais žmo­nė­mis ir ar ga­lė­tų „Sod­ra“ per­kel­ti. Tai yra tech­niš­kai la­bai su­dė­tin­gas spren­di­nys, bet mes su drau­di­mo ben­dro­vė­mis tu­ri­me dar­bo gru­pę, kad su­ras­tu­me ge­riau­sią spren­di­mą tiems žmo­nėms, ku­rie da­ly­vau­ja šia­me pro­ce­se.<text:s/></text:p>
        <text:p text:style-name="Roman"><text:span text:style-name="T1930">PIRMININKAS.</text:span><text:s/>Ačiū. Ko­le­gos, nie­kas ne­pri­eš­ta­rau­ja. Gal ga­li­me ben­dru su­ta­ri­mu pri­tar­ti? No­ri? (<text:span text:style-name="T1931">Bal</text:span><text:span text:style-name="T1932">­sai sa</text:span><text:span text:style-name="T1933">­lė</text:span><text:span text:style-name="T1934">­je</text:span>) Ga­li­me? (<text:span text:style-name="T1935">Bal</text:span><text:span text:style-name="T1936">­sai sa</text:span><text:span text:style-name="T1937">­lė</text:span><text:span text:style-name="T1938">­je</text:span>) Ga­li­me. (<text:span text:style-name="T1939">Bal</text:span><text:span text:style-name="T1940">­sai sa</text:span><text:span text:style-name="T1941">­lė</text:span><text:span text:style-name="T1942">­je</text:span>) No­ri­te kal­bė­ti? (<text:span text:style-name="T1943">Bal</text:span><text:span text:style-name="T1944">­sai sa</text:span><text:span text:style-name="T1945">­lė</text:span><text:span text:style-name="T1946">­je</text:span>) Bal­suo­ja­me? Ge­rai, ačiū mi­nist­re, už pri­sta­ty­mą. Bal­suo­ja­me dėl įsta­ty­mo pro­jek­to Nr. XIIIP-4244. Kas pa­lai­ko įsta­ty­mo pro­jek­tą, bal­suo­ja už, kas tu­ri ki­tą nuo­mo­nę, bal­suo­ja prieš ar­ba su­si­lai­ko. Bal­sa­vi­mas, ko­le­gos, pra­dė­tas.<text:s/></text:p>
        <text:soft-page-break/>
        <text:p text:style-name="Roman">Ger­bia­mi ko­le­gos, bal­sa­vo 94 Sei­mo na­riai – vien­bal­siai už. Kaip pa­grin­di­nis siū­lo­mas So­cia­li­nių rei­ka­lų ir dar­bo ko­mi­te­tas. Siū­lo­ma svars­ty­ti šio­je se­si­jo­je. Ga­li­me tam pri­tar­ti? Ačiū, pri­tar­ta.<text:s/></text:p>
        <text:p text:style-name="Roman">To­liau po­sė­džiui va­do­vaus Sei­mo Pir­mi­nin­ko pa­va­duo­to­ja I. De­gu­tie­nė. Pra­šom, ko­le­ge.<text:s/></text:p>
        <text:p text:style-name="Roman"><text:span text:style-name="T1947">PIRMININKĖ (I. DEGUTIENĖ</text:span>,<text:s/><text:span text:style-name="T1948">TS-LKDF</text:span><text:span text:style-name="T1949">).</text:span><text:s/>Pra­šom, dėl ve­di­mo tvar­kos<text:s/>–<text:s/>E. Gent­vi­las.<text:s/></text:p>
        <text:p text:style-name="Roman"><text:span text:style-name="T1950">E. GENTVILAS</text:span><text:s/><text:span text:style-name="T1951">(</text:span><text:span text:style-name="T1952">LSF</text:span><text:span text:style-name="T1953">)</text:span>. Aš no­riu pir­miau­sia kreip­tis į Sei­mo Pir­mi­nin­ką, ku­ris tu­ri pa­si­ra­šy­ti pri­im­tus Sei­mo įsta­ty­mus. Li­be­ra­lų są­jū­džio frak­ci­ja krei­pė­si į Eti­kos ir pro­ce­dū­rų ko­mi­si­ją dėl ga­li­mai ne­tei­sė­tų pro­ce­dū­rų pri­imant Miš­kų įsta­ty­mą,<text:s/>kai vie­no bal­sa­vi­mo me­tu per 30 se­kun­džių bu­vo su­keis­ta, Odon­to­lo­gi­jos įsta­ty­mas pa­keis­tas į Miš­kų įsta­ty­mą. Bent trys Sei­mo na­riai, ku­rie už­si­re­gist­ra­vo bal­suo­ti dėl Odon­to­lo­gi­jos įsta­ty­mo, bet jų bal­sas bu­vo įskai­ty­tas kaip bal­sa­vi­mas dėl Miš­kų įsta­ty­mo, taip pat pa­si­ra­šė ši­tą krei­pi­mą­si į Eti­kos ir pro­ce­dū­rų ko­mi­si­ją. Ka­dan­gi yra kreip­ta­si dėl ga­li­mai ne­tin­ka­mos pro­ce­dū­ros, dėl ne­tei­sė­tai su­keis­tos dar­bo­tvarkės, ku­rią Sei­mas bu­vo pa­tvir­ti­nęs, tai aš krei­piuo­si vi­sų ini­cia­to­rių var­du į Sei­mo Pir­mi­nin­ką su­si­lai­ky­ti nuo Miš­kų įsta­ty­mo pa­si­ra­šy­mo.<text:s/></text:p>
        <text:p text:style-name="Roman"><text:span text:style-name="T1954">PIRMININKĖ.</text:span><text:s/>Dė­kui. Tai yra in­for­ma­ci­ja.<text:s/></text:p>
        <text:p text:style-name="Roman"/>
        <text:p text:style-name="Laikas">15.22 val.</text:p>
        <text:p text:style-name="Roman12">Far­ma­ci­jos įsta­ty­mo Nr. X-709 2, 8 ir 59 straips­nių pa­kei­ti­mo įsta­ty­mo pro­jek­tas Nr. XIIIP-4228,<text:s/><text:span text:style-name="T1955">Svei</text:span><text:span text:style-name="T1956">­ka</text:span><text:span text:style-name="T1957">­tos drau</text:span><text:span text:style-name="T1958">­di</text:span><text:span text:style-name="T1959">­mo įsta</text:span><text:span text:style-name="T1960">­ty</text:span><text:span text:style-name="T1961">­mo Nr. I-1343 10 s</text:span><text:span text:style-name="T1962">traips</text:span><text:span text:style-name="T1963">­nio pa</text:span><text:span text:style-name="T1964">­kei</text:span><text:span text:style-name="T1965">­ti</text:span><text:span text:style-name="T1966">­mo įstaty</text:span><text:span text:style-name="T1967">mo pro</text:span><text:span text:style-name="T1968">­jek</text:span><text:span text:style-name="T1969">­tas<text:s/></text:span><text:span text:style-name="T1970">Nr. XIIIP-</text:span><text:span text:style-name="T1971">4229</text:span><text:s/>(<text:span text:style-name="T1972">pa</text:span><text:span text:style-name="T1973">­tei</text:span><text:span text:style-name="T1974">­ki</text:span><text:span text:style-name="T1975">­mo tę</text:span><text:span text:style-name="T1976">­si</text:span><text:span text:style-name="T1977">­nys</text:span>)</text:p>
        <text:p text:style-name="Roman"/>
        <text:p text:style-name="Roman">O da­bar bai­gė­si pu­sės va­lan­dos per­trau­ka. Far­ma­ci­jos įsta­ty­mo 2, 8 ir 59 straips­nių pa­kei­ti­mo įsta­ty­mo pro­jek­to Nr. XIIIP-4228 pa­tei­ki­mo tę­si­nys. Gruo­džio 5 die­ną bu­vo pa­da­ry­ta per­trau­ka iki ki­to po­sė­džio. Da­bar yra tik klau­si­mai. Klau­sia V. Alek­nai­tė-Ab­ra­mi­kie­nė. Tri­bū­no­je svei­ka­tos mi­nist­ras A. Ve­ry­ga.<text:s/></text:p>
        <text:p text:style-name="Roman"><text:span text:style-name="T1978">V. ALEKNAITĖ-ABRAMIKIENĖ</text:span><text:s/><text:span text:style-name="T1979">(</text:span><text:span text:style-name="T1980">TS-LKDF</text:span><text:span text:style-name="T1981">)</text:span>. Ačiū, ger­bia­mo­ji pir­mi­nin­ke. Po­ne mi­nist­re, aš pa­skai­čiau 2 straips­nio, tai yra 8 straips­nio pa­kei­ti­mo, pro­jek­tą ir pa­gal­vo­jau, kad il­gai­niui jūs tur­būt ke­ti­na­te at­si­sa­ky­ti ir gy­dy­to­jų pa­slau­gų, nes pa­gal tai, kas ten pa­ra­šy­ta, tai vais­tus pa­cien­tui ga­li pa­skir­ti ir ro­bo­tas. Yra va­do­vau­ja­ma­si ne pa­cien­to in­te­re­sais, bet tie­siog ma­žiau­sios kai­nos prin­ci­pu ir dar at­si­sa­ko­te ga­li­my­bės pa­cien­tui, ku­riam rei­kia bran­ges­nio vais­to, kad jis ga­lė­tų bent pri­mo­kė­ti ir gau­ti tin­ka­mą vais­tą. Aš ne­su­pran­tu jū­sų kaip gy­dy­to­ja. Tai kam ta­da mo­ky­tis dak­ta­rams 10, 12 me­tų, jei­gu jais vi­siš­kai ne­pa­si­ti­ki­ma. Tai gal ta­da pa­sam­dy­ki­me ro­bo­tus, mi­nis­te­ri­ja nu­sta­to, kaip pa­skir­ti vais­tą nuo ko­kios li­gos, ir gy­dy­to­jų iš vi­so ne­rei­kia. Ga­lės vi­si emig­ruo­ti į Nor­ve­gi­ją. Aš jū­sų ne­su­pra­tau.<text:s/></text:p>
        <text:p text:style-name="Roman"><text:span text:style-name="T1982">A. VERYGA</text:span><text:s/><text:span text:style-name="T1983">(</text:span><text:span text:style-name="T1984">LVŽSF</text:span><text:span text:style-name="T1985">)</text:span>. Ačiū už klau­si­mą. Pa­ban­dy­siu pa­aiš­kin­ti, kad iš tie­sų ma­ne su­pras­tu­mė­te. Pir­miau­sia tiek aš, tiek ki­ti me­di­kai, ku­rie esa­te čia Sei­me, pa­ban­dy­ki­te pri­si­min­ti far­ma­ko­lo­gi­ją, kai jūs stu­di­ja­vo­te, kaip ji bu­vo dės­to­ma ir ko mo­kė dės­ty­to­jai. Ka­dan­gi man te­ko stu­di­juo­ti, te­ko dirb­ti uni­ver­si­te­te, aš pui­kiai ži­nau, kaip yra mo­ko­ma. Gy­dy­to­jai yra mo­ko­mi skir­ti veik­li­ą­ją me­džia­gą. Jie nie­ka­da ne­sky­rė fir­mų. Fir­mas gy­dy­to­jai pra­dė­jo skir­ti ta­da, ka­da fir­mos pra­dė­jo vaikš­čio­ti pas gy­dy­to­jus, ve­žio­ti juos į ke­lio­nes, mo­kė­ti jiems už įvai­riau­sias kva­li­fi­ka­ci­jas ir pa­na­šiai. Ta­da at­si­ra­do fir­mos. Da­bar dau­gy­bę me­tų vei­kia tvar­ka, kai gy­dy­to­jas iš­ra­šo veik­li­ą­ją me­džia­gą. Ne­be­iš­ra­šo fir­mi­nių pa­va­di­ni­mų. Yra ša­lių, kur yra li­kęs fir­mi­nių pa­va­di­ni­mų iš­ra­šy­mas. Lie­tu­vo­je ta tvar­ka vei­kia dau­gy­bę me­tų. Gy­dy­to­jui ši­ta tvar­ka nie­kaip ne­ap­ri­bo­ja jo­kio pa­si­rin­ki­mo, jis ski­ria vais­tą. Ši­ta tvar­ka yra rei­ka­lin­ga, kad vais­to ga­min­to­jai, ku­rių yra ke­le­tas, kon­ku­ruo­tų dėl kai­nos at­ei­da­mi į kom­pen­suo­ja­mų­jų vais­tų kai­ny­ną. Tai nie­kaip ne­kei­čia gy­dy­to­jo ap­si­spren­di­mo ir ga­li­my­bės pa­cien­tui gau­ti vais­tą.<text:s/></text:p>
        <text:p text:style-name="Roman"><text:span text:style-name="T1986">V. ALEKNAITĖ-ABRAMIKIENĖ</text:span><text:s/><text:span text:style-name="T1987">(</text:span><text:span text:style-name="T1988">TS-LKDF</text:span><text:span text:style-name="T1989">)</text:span>. Aš at­si­pa­šau, bet jūs ne­są­ži­nin­gai at­sa­kė­te į ma­no klau­si­mą ir aiš­ki­no­te man, kas yra sta­las. Jūs ne­lei­džia­te pa­cien­tui pri­mo­kė­ti už tą vais­tą, ku­ris jam rei­ka­lin­gas, ir sa­ko­te, kad jis bū­ti­nai tu­ri mo­kė­ti vi­są kai­ną tuo at­ve­ju, jei­gu bu­hal­te­ri­niai prin­ci­pai jam, kaip pa­cien­tui, ne­tin­ka, va aš apie tai klau­siau. Aš su­pran­tu, kad jūs no­ri­te tau­py­ti svei­ka­tos biu­dže­to lė­šas, bet iki šiol ga­lio­jo prin­ci­pas, kad pa­cien­tas ga­li pri­mo­<text:soft-page-break/>kė­ti. Pa­gal da­bar­ti­nę jū­sų siū­lo­mą pa­tai­są ir to ne­be­lie­ka, ir jam ap­skri­tai kaip pa­bau­da. Jei­gu tu at­si­sa­kai to ge­ne­ri­nio vais­to, tai ta­da mo­kėk vi­są kai­ną. Kas ga­lė­tų pa­neig­ti, kad da­bar yra pro­te­guo­ja­mos ge­ne­ri­nių vais­tų ga­min­to­jos? Aš taip gal­vo­ju.</text:p>
        <text:p text:style-name="Roman"><text:span text:style-name="T1990">A. VERYGA</text:span><text:s/><text:span text:style-name="T1991">(</text:span><text:span text:style-name="T1992">LVŽSF</text:span><text:span text:style-name="T1993">)</text:span>. Ačiū, ger­bia­ma ko­le­ge. At­sa­ky­siu į an­trą jū­sų klau­si­mą. Su­pran­tu, čia bus ga­li­ma klaus­ti, kiek no­ri. Aš jums at­sa­kiau į pir­mo jū­sų klau­si­mo da­lį, at­si­pra­šau, kad į vie­ną ne­su­ge­bė­jau at­sa­ky­ti. Ir ne­rei­kia nie­ko pa­neig­ti. Taip, ge­ne­ri­nių vais­tų sub­sti­tu­ci­ja yra re­ko­men­duo­ja­ma tiek Eu­ro­pos Ko­mi­si­jos, tiek EBPO, tiek Pa­sau­lio svei­ka­tos or­ga­ni­za­ci­jos ir nie­ko čia ne­rei­kia pa­neig­ti. Tai yra siū­lo­ma prak­ti­ka, kad ne­bū­tų taš­ko­mi biu­dže­to pi­ni­gai, ku­rių lau­kia pa­cien­tai, ku­rie iš­vis jo­kio vais­to ne­gau­na. Pri­mo­kė­ji­mas pa­lie­kant kai­ny­ne bet ką ne­su­ku­ria rin­kos ge­ne­ri­nių vais­tų ga­min­to­jams ir ne­ver­čia jų kon­ku­ruo­ti dėl kai­nos. Ši­tų pa­tai­sų ne­bu­vi­mu yra la­biau­siai su­in­te­re­suo­tos kom­pa­ni­jos, ku­rios ne­no­ri leis­ti kai­nos ir no­ri, kad lie­tu­viai už šiuos vais­tus mo­kė­tų bran­giau ne­gu vo­kie­čiai.<text:s/></text:p>
        <text:p text:style-name="Roman"><text:span text:style-name="T1994">PIRMININKĖ.</text:span><text:s/>Klau­sia R. Mar­ti­nė­lis.<text:s/></text:p>
        <text:p text:style-name="Roman"><text:span text:style-name="T1995">R. MARTINĖLIS</text:span><text:s/><text:span text:style-name="T1996">(</text:span><text:span text:style-name="T1997">TS-LKDF</text:span><text:span text:style-name="T1998">)</text:span>. Ačiū, pir­mi­nin­ke. Jūs, mi­nist­re, da­bar sa­vo įsa­ky­mą, ku­ris ga­lio­jo ir bu­vo pa­tvir­tin­ta to­kia tvar­ka, ko­kią no­ri­te įkel­ti į įsta­ty­mą… Fak­tiš­kai ga­lio­jant jū­sų įsa­ky­mui bu­vo ke­le­tas to­kių ir nei­gia­mų as­pek­tų: ir me­di­ka­men­tų asor­ti­men­tas ma­žė­jo maž­me­no­je, nes kas tris mė­ne­sius kei­čiant kai­ny­ną jau ne­be­įve­ža did­me­ni­nin­kai tiek me­di­ka­men­tų; pa­cien­tų iš­lai­dos au­ga už me­di­ka­men­tus, nes jie pa­tys per­ka; kom­pen­sa­vi­mo iš­lai­dos iš PSDF ir­gi di­dė­ja; be to, bu­vo pro­ble­mų ir su pa­cien­tų svei­ka­ta – dia­be­tas, epi­lep­si­ja, hi­per­ten­zi­nė li­ga. Fak­tiš­kai bu­vo daug ir to­kių nei­gia­mų as­pek­tų.</text:p>
        <text:p text:style-name="Roman">Jūs da­bar sa­ko­te apie veik­li­ą­ją me­džia­gą. Ir aš mo­kiau­si,<text:s/>ir ži­nau, kad jei­gu tik­tai ta veik­lio­ji me­džia­ga, ta­da už­tek­tų vie­no vais­to, jei bū­tų tik vie­na veik­lio­ji me­džia­ga, dau­giau nie­ko ne­be­rei­kė­tų. Bet yra įvai­rūs ga­min­to­jai. Tie me­di­ka­men­tai, ku­rių che­mi­ja ta pa­ti… Yra be­ga­lė su­dė­ti­nių da­lių ir dar, be to, yra lei­džia­ma, kad skir­tų­si ge­ne­ri­kų veik­lio­sios me­džia­gos pro­cen­tas plius mi­nus 20. Tai tik­rai ne­rei­kia šne­kė­ti apie tai, kad veik­lio­ji me­džia­ga yra pa­na­cė­ja ir vis­kas tuo ir bai­gia­si. Vis dėl­to klau­si­mas bū­tų toks: ko­dėl, sa­ky­ki­me, gy­dy­to­jams yra ri­bo­ja­ma pa­si­rin­ki­mo tei­sė gy­dy­ti pa­cien­tus to­kiais vais­tais, ku­riais jie no­rė­tų gy­dy­ti ir ku­rie pa­de­da pa­cien­tams, nes…</text:p>
        <text:p text:style-name="Roman"><text:span text:style-name="T1999">PIRMININKĖ.</text:span><text:s/>Lai­kas, ko­le­ga!</text:p>
        <text:p text:style-name="Roman"><text:span text:style-name="T2000">A. VERYGA</text:span><text:s/><text:span text:style-name="T2001">(</text:span><text:span text:style-name="T2002">LVŽSF</text:span><text:span text:style-name="T2003">)</text:span>. Ačiū už klau­si­mą. Man la­bai sun­ku pa­ti­kė­ti, kad tai yra gy­dy­to­jo klau­si­mas, bet tiek to. Ne­ži­nau, ar aš ne­lie­tu­viš­kai kal­bu, ar jūs ne­gir­di­te, ką aš sa­kau. Dau­gy­bę me­tų ga­lio­jo tvar­ka, kaip gy­dy­to­jas iš­ra­šo vais­tą. Kaip man dar ki­taip rei­kia pa­aiš­kin­ti, kad tai ne­ri­bo­ja gy­dy­to­jo pa­si­rin­ki­mo. Kiek me­tų ne­be­ra­šo gy­dy­to­jas fir­mi­nio pa­va­di­ni­mo, ra­šo veik­li­ą­ją me­džia­gą. Tai ką gy­dy­to­jas ren­ka­si?<text:s/></text:p>
        <text:p text:style-name="Roman">Da­bar dėl jū­sų pa­mi­nė­tų „fak­tų“. Tai yra ne fak­tai, o de­ma­go­gi­ja. To­dėl, kad pa­cien­tų nu­si­skun­di­mų dėl vais­tų pa­ša­li­nių re­ak­ci­jų po to, kai bu­vo įves­ta ši­ta tvar­ka, su­ma­žė­jo 20 %, penk­ta­da­liu. Tai ne pa­dau­gė­jo, o su­ma­žė­jo.<text:s/></text:p>
        <text:p text:style-name="Roman">Da­bar dėl pa­cien­tų prie­mo­kų. Jos su­ma­žė­jo nuo 47 iki 18 mln. eu­rų. Ši­tuos pi­ni­gus pra­ra­do kon­kre­čios fir­mos. Už truk­dy­mą kon­ku­ruo­ti, aš ga­liu tie­siog pa­kar­to­ti­nai jums pa­ci­tuo­ti, kad Eu­ro­pos Są­jun­gos vals­ty­bė­se kon­ku­ren­ci­jos tar­ny­bos nu­bau­dė vais­tų fir­mas ben­dra su­ma, ku­ri sie­kia 1 mlrd. eu­rų bau­dų, bū­tent už tai, ką jūs ban­do­te pa­da­ry­ti Lie­tu­vo­je. Ka­dan­gi Lie­tu­vo­je fir­mos ne­drįs­ta pa­čios to da­ry­ti, ži­no­da­mos, kad net­gi už an­ti­ge­ne­ri­nę ko­mu­ni­ka­ci­ją yra nu­ma­ty­tos bau­dos, tai ban­do da­ry­ti Sei­mo na­riai. Aš kvie­čiu ko­le­gas ne­pa­si­duo­ti šiam daly­kui.<text:s/></text:p>
        <text:p text:style-name="Roman"><text:span text:style-name="T2004">PIRMININKĖ.</text:span><text:s/>Klau­sia A. Ma­tu­las.<text:s/></text:p>
        <text:p text:style-name="Roman"><text:span text:style-name="T2005">A. MATULAS</text:span><text:s/><text:span text:style-name="T2006">(</text:span><text:span text:style-name="T2007">TS-LKDF</text:span><text:span text:style-name="T2008">)</text:span>. Aš iš­si­brau­kiu – be­pras­miš­ka klaus­ti.<text:s/></text:p>
        <text:p text:style-name="Roman"><text:span text:style-name="T2009">A. VERYGA</text:span><text:span text:style-name="T2010"><text:s/></text:span><text:span text:style-name="T2011">(</text:span><text:span text:style-name="T2012">LVŽSF</text:span><text:span text:style-name="T2013">)</text:span><text:span text:style-name="T2014">.</text:span><text:s/>Tei­sin­gai.</text:p>
        <text:p text:style-name="Roman"><text:span text:style-name="T2015">PIRMININKĖ.</text:span><text:s/>Ge­rai. Ta­da E. Pu­pi­nis.</text:p>
        <text:p text:style-name="Roman"><text:span text:style-name="T2016">E. PUPINIS</text:span><text:span text:style-name="T2017"><text:s/></text:span><text:span text:style-name="T2018">(</text:span><text:span text:style-name="T2019">TS-LKDF</text:span><text:span text:style-name="T2020">)</text:span><text:span text:style-name="T2021">.</text:span><text:s/>Ačiū. Ger­bia­mas mi­nist­re, dar iš tie­sų jūs sa­kė­te, kad ko­le­ga R. Mar­ti­nė­lis jums ne­si­aso­ci­juo­ja su gy­dy­to­ju. Aš ga­liu pa­sa­ky­ti, ir jūs ne­si­aso­ci­juo­ja­te su gy­dy­to­ju – dau­giau su che­mi­ku ar­ba fi­nan­si­nin­ku. Su­pran­tu, iš dak­ta­ro po­zi­ci­jos ga­li bū­ti taip,<text:s/><text:soft-page-break/>bet ką da­ry­ti iš žmo­gaus po­zi­ci­jos, kai pa­gy­ve­nu­siam se­nam žmo­gui at­ne­ši vais­tą, prie ku­rio jis pri­pra­tęs, ir ban­dai iš­aiš­kin­ti che­mi­nę su­dė­tį ar ką nors, jis pa­pras­čiau­siai sa­ko: vai­ke­li, čia ne tie vais­tai, aš no­riu tų pa­čių. Kaip bū­nant gy­dy­to­ju bū­tų ga­li­ma pa­aiš­kin­ti che­mi­nę su­dė­tį, for­mu­les ir taip to­liau, kai žmo­gus psi­cho­lo­giš­kai… Aš su­pran­tu, kad jū­s neti­ki­te pla­ce­bo efek­tu, bet taip yra pa­sau­ly­je, kad vis dėl­to žmo­nės įsi­ti­ki­nę, kad šis vais­tas jam pa­de­da. Ko­dėl šiuo at­ve­ju rei­kia iš­aiš­kin­ti for­mu­lė­mis, o ne žmo­giš­kai bū­tų ga­li­ma leis­ti var­to­ti tuos vais­tus ir lai­min­gai gal­būt po kiek lai­ko nu­mir­ti, o ne iš­gy­ven­ti, kad jis nu­mirs, nes var­to­jo ne tuos vais­tus?</text:p>
        <text:p text:style-name="Roman"><text:span text:style-name="T2022">A. VERYGA</text:span><text:span text:style-name="T2023"><text:s/></text:span><text:span text:style-name="T2024">(</text:span><text:span text:style-name="T2025">LVŽSF</text:span><text:span text:style-name="T2026">)</text:span><text:span text:style-name="T2027">.</text:span><text:s/>Ačiū už klau­si­mą. La­bai tei­sin­ga jū­sų pa­sta­ba dėl pla­ce­bo, yra dar ir no­ce­bo efek­tas, ži­no­mas me­di­ci­no­je, jo tik­rai nie­kas nė­ra pa­nei­gęs. To­dėl aš ir jus kvie­čiu la­bai at­sa­kin­gai kal­bė­ti apie vais­tus. Aš ne­at­si­tik­ti­nai pa­mi­nė­jau, kad pran­cū­zai yra pri­ėmę net­gi tvar­ką, ku­ri drau­džia an­ti­ge­ne­ri­nę ko­mu­ni­ka­ci­ją, nes net ir ko­mu­ni­ka­vi­mas, ir abe­jo­nės kė­li­mas, kad tai yra kaž­kas ki­ta, ne­ge­ro ir pa­na­šiai, ir su­ke­lia žmo­nėms ši­tuos efek­tus. Tai ne vais­to skir­tu­mas, o bū­tent ko­mu­ni­ka­ci­ja su­ke­lia įvai­riau­sius psi­cho­lo­gi­nius as­pek­tus.<text:s/></text:p>
        <text:p text:style-name="Roman">Gy­dy­to­jas vis dėl­to ski­ria žmo­gui vais­tą, ne žmo­gus pats ren­ka­si, nes čia mes kal­ba­me apie re­cep­ti­nius vais­tus. Jei­gu gy­dy­to­jas ski­ria lai­ko pa­aiš­kin­ti ar­ba bent jau ne­su­ke­lia abe­jo­nės, žmo­nėms to­kių pro­ble­mų ir ne­ky­la.<text:s/></text:p>
        <text:p text:style-name="Roman"><text:span text:style-name="T2028">PIRMININKĖ.</text:span><text:s/>Dė­ko­ju. Ko­le­ga, jūs at­sa­kė­te į vi­sus klau­si­mus. Mo­ty­vai dėl vi­so. Ga­li­ma kal­bė­ti po du, nes du įsta­ty­mai. Už – A. Ku­bi­lie­nė.</text:p>
        <text:p text:style-name="Roman"><text:span text:style-name="T2029">A. KUBILIENĖ</text:span><text:span text:style-name="T2030"><text:s/></text:span><text:span text:style-name="T2031">(</text:span><text:span text:style-name="T2032">LVŽSF</text:span><text:span text:style-name="T2033">)</text:span><text:span text:style-name="T2034">.<text:s/></text:span>Ačiū, po­sė­džio pir­mi­nin­ke. Ger­bia­mi ko­le­gos, šian­dien nu­ė­ję į vais­ti­nę jau ne­pra­šo­me vais­tų nuo tem­pe­ra­tū­ros, sa­ky­da­mi fir­mi­nį pa­va­di­ni­mą. Tie­siog pra­šo­me vais­to, ku­ris ma­ži­na tem­pe­ra­tū­rą. Ly­giai taip pat ir su skaus­mą ma­ži­nan­čiais vais­tais – pra­šo­me, kad su­ma­žin­tų skaus­mą, o ne fir­mi­nį pa­va­di­ni­mą, nes kai ku­rių fir­mų, ku­rios su­kū­rė tuos vais­tus, jau ne­bė­ra. To­dėl čia si­tu­a­ci­ja yra ly­giai to­kia pa­ti. Tik­rai kvie­čiu pa­sek­ti pa­žan­gios Eu­ro­pos ke­liu, o ne tuo ke­liu, ku­riuo ei­na kai ku­rie Sei­mo na­riai stab­dy­da­mi šį pro­gre­są. Tai tik­rai yra tik lai­ko klau­si­mas, ka­da mes rink­si­mės ne pa­va­di­ni­mą, ne pi­ni­gų kie­kį, o vais­tą. Kvie­čiu pri­tar­ti.<text:s/></text:p>
        <text:p text:style-name="Roman"><text:span text:style-name="T2035">PIRMININKĖ.</text:span><text:s/>Prieš – I. Ha­a­se.</text:p>
        <text:p text:style-name="Roman"><text:span text:style-name="T2036">I. HAASE</text:span><text:s/><text:span text:style-name="T2037">(</text:span><text:span text:style-name="T2038">TS-LKDF</text:span><text:span text:style-name="T2039">)</text:span>. Dė­ko­ju, ger­bia­ma pir­mi­nin­ke. Iš tie­sų džiau­giuo­si, kad svei­ka­tos ap­sau­gos mi­nist­ras pa­ga­liau su­ti­ko su Lie­tu­vos vy­riau­sio­jo ad­mi­nist­ra­ci­nio teis­mo nuo­sta­to­mis, kad jo pri­im­ti po­įsta­ty­mi­niai tei­sės ak­tai, su­si­ję su kom­pen­suo­ja­mų­jų vais­tų sky­ri­mu, prieš­ta­rau­ja kon­sti­tu­ci­niam tei­si­nės vals­ty­bės prin­ci­pui, ku­ris su­po­nuo­ja tei­sės ak­tų hie­rar­chi­ją, ir Lie­tu­vos Res­pub­li­kos vie­šo­jo ad­mi­nist­ra­vi­mo įsta­ty­mu įtvir­tin­tam įsta­ty­mo vir­še­ny­bės prin­ci­pui.<text:s/></text:p>
        <text:p text:style-name="Roman">No­riu pri­min­ti, kad Kon­sti­tu­ci­nis Teis­mas yra ne kar­tą kon­sta­ta­vęs, kad vals­ty­bė pri­va­lo kon­tro­liuo­ti, kad far­ma­ci­nė veik­la bū­tų vyk­do­ma žmo­gaus svei­ka­tos la­bui ir vi­suo­me­nės svei­ka­tin­gu­mui. Tai su­po­nuo­ja, kad pa­gal Kon­sti­tu­ci­ją įsta­ty­mais tu­ri bū­ti įtvir­tin­ta vals­ty­bės prie­der­mė rū­pin­tis žmo­nių svei­ka­ta ir lai­ku tin­ka­mai su­teik­ta me­di­ci­nos pa­gal­ba bei pa­slau­gos žmo­gui su­sir­gus. Ir ką mes tu­ri­me?</text:p>
        <text:p text:style-name="Roman">Vėl pro­jek­tu siū­lo­mas pi­giau­sio vais­to par­da­vi­mo, iš­da­vi­mo im­pe­ra­ty­vas. Ką tai reiš­kia? Kaip tei­sin­gai pa­ste­bė­jo Tei­sės de­par­ta­men­tas, ga­li bū­ti to­kia si­tu­a­ci­ja, kai to­kio vais­ti­nio pre­pa­ra­to tuo me­tu ga­li ir ne­bū­ti ar­ba kad ta vais­ti­nė ap­skri­tai to­kiais vais­ti­niais pre­pa­ra­tais, ku­rie kai­ny­ne įra­šy­ti kaip vais­ti­niai pre­pa­ra­tai su ma­žiau­sia pa­cien­to prie­mo­ka, ne­pre­kiau­ja. Ir vėl ban­do­ma įtvir­tin­ti as­mens tei­sę į tei­sin­gą svei­ka­tos… gy­dy­mą ri­bo­jan­tį re­gu­lia­vi­mą. To­dėl aš ma­nau, kad siū­lo­mas įsta­ty­mo pro­jek­tas pa­žei­džia pa­cien­tų, ku­rie yra ap­draus­ti pri­va­lo­muo­ju svei­ka­tos drau­di­mu, tei­ses. Pra­šau bal­suo­ti prieš.</text:p>
        <text:p text:style-name="Roman"><text:span text:style-name="T2040">PIRMININKĖ.</text:span><text:s/>M. Pui­do­kas – už.</text:p>
        <text:p text:style-name="Roman"><text:span text:style-name="T2041">M. PUIDOKAS</text:span><text:s/><text:span text:style-name="T2042">(</text:span><text:span text:style-name="T2043">MSNG</text:span><text:span text:style-name="T2044">)</text:span>. Kvie­čiu ko­le­gas pa­lai­ky­ti tei­kia­mus siū­ly­mus ir įsta­ty­mo pro­jek­tą, nes šian­dien jis jau yra pa­si­tei­si­nęs prak­ti­ko­je. Dau­gy­bė­je dis­ku­si­jų su far­ma­ci­nin­kais vis dėl­to la­bai aki­vaiz­džiai bu­vo pa­tvir­tin­ta, kad be vais­tų ga­min­to­jų kon­ku­ra­vi­mo mū­sų rin­ko­je iš tik­rų­jų ne­bū­tų jo­kių ga­li­my­bių ma­žin­ti pa­čias kai­nas var­to­to­jams, o šiuo at­ve­ju bū­tent tos<text:s/><text:soft-page-break/>pa­čios rū­šies vais­tų ga­min­to­jai ir kon­ku­ruo­tų. Dėl to ma­žiau­sią kai­ną pa­siū­lęs ga­min­to­jas… ar­ba jo vais­tas, jo pro­duk­tas bū­tų pa­siū­ly­tas pir­mą kar­tą į vais­ti­nę dėl kon­kre­čių svei­ka­tos pro­ble­mų be­si­krei­pian­čiam žmo­gui, pa­cien­tui. Ma­nau, kad tik­rai tai yra ge­ras siū­ly­mas. Jis yra per­spek­ty­vus ir tuo, kad ta sis­te­ma iš tie­sų jau da­bar yra pa­tvir­tin­ta ir vei­kian­ti. Tai­gi tik­rai kvie­čiu vi­sus pa­lai­ky­ti ir da­ry­ti vis­ką, kad mū­sų ma­žos ša­lies rin­kos są­ly­go­mis vais­tų ga­min­to­jai bū­tų su­in­te­re­suo­ti už ma­žes­nes kai­nas tiek­ti gy­do­muo­sius pre­pa­ra­tus.</text:p>
        <text:p text:style-name="Roman"><text:span text:style-name="T2045">PIRMININKĖ.</text:span><text:s/>A. Ma­tu­las – prieš.</text:p>
        <text:p text:style-name="Roman"><text:span text:style-name="T2046">A. MATULAS</text:span><text:s/><text:span text:style-name="T2047">(</text:span><text:span text:style-name="T2048">TS-LKDF</text:span><text:span text:style-name="T2049">)</text:span>. Ger­bia­mi ko­le­gos, iš­ties tik­riau­siai ne­iš­girs čia ano­je pu­sė­je sė­din­tys žmo­nės, aš jau dau­giau kal­bė­siu tau­tai, žmo­nėms. Kai pa­si­žiū­ri į tuos jū­sų rei­tin­gus ir tai, kad jūs ne­su­pran­ta­te, dėl ko tie rei­tin­gai kren­ta, štai dėl to­kių dar­be­lių ir kren­ta, kai jūs šne­ka­te tai, ką jūs no­ri­te šne­kė­ti, o vi­si ki­ti ne­gir­di­te. Ko­le­gos, ku­rie sė­di­te, dau­gu­ma jū­sų pra­dė­ki­te gal­vo­ti. Ne­gi jūs ne­gir­di­te pa­cien­tų? Da­bar tei­gi­nys, kad veik­lio­ji me­džia­ga vei­kia taip pat. Kaž­ko­dėl vi­si moks­li­nin­kai, or­ga­ni­za­ci­jos, iš­sky­rus Kau­no kli­ni­kas (vėl­gi klaus­tu­kas, ko­dėl), aiš­kiai pa­si­sa­kė moks­li­nin­kai su di­des­niu sta­žu, su ge­res­niu iš­si­la­vi­ni­mu, pa­tir­ti­mi ne­gu ko­le­ga A. Ve­ry­ga, kad veik­lio­ji me­džia­ga vei­kia… tu­ri skir­tin­gą te­ra­pi­nį po­vei­kį vais­tas, kad ir su ta pa­čia te­ra­pi­ne me­džia­ga. Net­gi pri­klau­so nuo vais­tų for­mos, nuo vais­tų įsi­sa­vi­ni­mo, re­zorb­ci­jos, lai­ko. Jei­gu ne­bū­tų taip, tai pats mi­nist­ras ne­bū­tų pa­da­ręs iš­im­ties epi­lep­si­ja ser­gan­tiems žmo­nėms, Par­kin­so­no li­ga ser­gan­tiems žmo­nėms, kai jau lei­džia pa­si­rink­ti, nes ten do­zės po­ky­tis ypač grei­tai at­si­lie­pia.<text:s/></text:p>
        <text:p text:style-name="Roman">Da­bar tas tei­gi­nys, kad ne­švais­ty­ki­me pi­ni­gų, lė­šų be rei­ka­lo. Žiū­rė­ki­te, ko­le­gos, 54 mln., mi­nis­te­ri­jos duo­me­ni­mis, pra­ei­tais me­tais žmo­nės su­mo­kė­jo už vais­tus, ku­rie iš­brauk­ti iš kom­pen­suo­ja­mų­jų vais­tų, va­di­na­si, 54 mln. su­mo­kė­jo dau­giau, plius vir­šy­tas biu­dže­to iš PSDF 36 mln., nes…<text:s/>tris sa­vai­tes pa­ė­mė iš re­zer­vo 36 mln. Va­di­na­si, far­ma­ci­nės kom­pa­ni­jos pra­ei­tais me­tais už­dir­bo 90 mln. dau­giau. Ne­svar­bu, eti­nės ar ge­ne­ri­nės kom­pa­ni­jos. Jūs iš­girs­ki­te, ką šne­ka­te. Jei­gu da­bar at­sa­ko­my­bę tu­rė­jo pri­si­im­ti A. Ve­ry­ga, kad ne­lei­džia pa­rink­ti tin­ka­mo gy­dy­mo (ką gy­dy­to­jai liu­di­jo teis­mui), tai jei­gu šian­dien jūs bal­suo­si­te už tą įsta­ty­mą, jūs pa­tys tu­rė­si­te pri­si­im­ti at­sa­ko­my­bę prieš žmo­nes, kad įtei­si­na­te tvar­ką, dėl ku­rios Vy­riau­sia­sis ad­mi­nist­ra­ci­nis teis­mas…<text:s/></text:p>
        <text:p text:style-name="Roman"><text:span text:style-name="T2050">PIRMININKĖ.</text:span><text:s/>Lai­kas!</text:p>
        <text:p text:style-name="Roman"><text:span text:style-name="T2051">A. MATULAS</text:span><text:s/><text:span text:style-name="T2052">(</text:span><text:span text:style-name="T2053">TS-LKDF</text:span><text:span text:style-name="T2054">)</text:span>. …pa­si­sa­kė.<text:s/></text:p>
        <text:p text:style-name="Roman"><text:span text:style-name="T2055">PIRMININKĖ.</text:span><text:s/>Bal­suo­ja­me. Nuo­mo­nės skir­tin­gos.<text:s/></text:p>
        <text:p text:style-name="Roman">Bal­sa­vo 106 Sei­mo na­riai: už – 60, prieš – 17, su­si­lai­kė 29. Po pa­tei­ki­mo pri­tar­ta. Pa­grin­di­nis ko­mi­te­tas – Svei­ka­tos rei­ka­lų ko­mi­te­tas. (<text:span text:style-name="T2056">Bal</text:span><text:span text:style-name="T2057">­sai sa</text:span><text:span text:style-name="T2058">­lė</text:span><text:span text:style-name="T2059">­je</text:span>) Ger­bia­ma As­ta Ku­bi­lie­ne, ko­kią da­tą siū­lo­te dėl Far­ma­ci­jos įsta­ty­mo ir Svei­ka­tos drau­di­mo įsta­ty­mo svars­ty­mo, nes nė­ra nu­ma­ty­ta? (<text:span text:style-name="T2060">Bal</text:span><text:span text:style-name="T2061">­sai sa</text:span><text:span text:style-name="T2062">­lė</text:span><text:span text:style-name="T2063">­je</text:span>) Ar pa­va­sa­rio se­si­jo­je?<text:s/></text:p>
        <text:p text:style-name="Roman"><text:span text:style-name="T2064">A. KUBILIENĖ</text:span><text:s/><text:span text:style-name="T2065">(</text:span><text:span text:style-name="T2066">LVŽSF</text:span><text:span text:style-name="T2067">)</text:span>. Ne, 19 die­ną, tre­čia­die­nį.</text:p>
        <text:p text:style-name="Roman"><text:span text:style-name="T2068">PIRMININKĖ.</text:span><text:s/>Gruo­džio 19 die­ną? Ge­rai, ačiū.</text:p>
        <text:p text:style-name="Roman"><text:span text:style-name="T2069">A. KUBILIENĖ</text:span><text:s/><text:span text:style-name="T2070">(</text:span><text:span text:style-name="T2071">LVŽSF</text:span><text:span text:style-name="T2072">)</text:span>. At­si­pra­šau, 17 die­ną… ar tre­čia­die­nis…</text:p>
        <text:p text:style-name="Roman"><text:span text:style-name="T2073">PIRMININKĖ.</text:span><text:s/>Kaip?</text:p>
        <text:p text:style-name="Roman"><text:span text:style-name="T2074">A. KUBILIENĖ</text:span><text:s/><text:span text:style-name="T2075">(</text:span><text:span text:style-name="T2076">LVŽSF</text:span><text:span text:style-name="T2077">)</text:span>. 17 die­ną, at­si­pra­šau, su­kly­dau.</text:p>
        <text:p text:style-name="Roman"><text:span text:style-name="T2078">PIRMININKĖ.</text:span><text:s/>Gruo­džio 17 die­ną svars­ty­mas. Ge­rai, ačiū. Ga­li­me ben­dru su­ta­ri­mu pri­tar­ti to­kiai da­tai? (<text:span text:style-name="T2079">Bal</text:span><text:span text:style-name="T2080">­sai sa</text:span><text:span text:style-name="T2081">­lė</text:span><text:span text:style-name="T2082">­je</text:span>) Yra ki­tas siū­ly­mas – pa­va­sa­rio se­si­jo­je, ta­da bal­suo­ja­me al­ter­na­ty­viai. Kas už tai, kad svars­ty­mas bū­tų gruo­džio 17 die­ną, bal­suo­ja­te už, kas už tai, kad pa­va­sa­rio se­si­jo­je, bal­suo­ja­te prieš.<text:s/></text:p>
        <text:p text:style-name="Roman">Bal­sa­vo 99 Sei­mo na­riai: už – 56, prieš – 43. Tai­gi svars­ty­mas gruo­džio 17 die­ną.</text:p>
        <text:p text:style-name="Roman">Re­pli­ka po bal­sa­vi­mo – R. Že­mai­tai­tis.</text:p>
        <text:p text:style-name="Roman"><text:span text:style-name="T2083">R. ŽEMAITAITIS</text:span><text:s/><text:span text:style-name="T2084">(</text:span><text:span text:style-name="T2085">MSNG</text:span><text:span text:style-name="T2086">)</text:span>. Aš, ger­bia­ma po­sė­džio pir­mi­nin­ke, no­rė­čiau Vy­riau­sy­bės iš­va­dos, nes yra teis­mo spren­di­mas ir teis­mo spren­di­mo… re­a­liai jis yra įgy­ven­di­na­mas, bet tik iš da­lies. Aš ma­nau, tai su­kels la­bai daug pro­ble­mų, plius ir fi­nan­si­niai da­ly­kai. (<text:span text:style-name="T2087">Šur</text:span><text:span text:style-name="T2088">­mu</text:span><text:span text:style-name="T2089">­lys sa</text:span><text:span text:style-name="T2090">lė</text:span><text:span text:style-name="T2091">­je</text:span>)</text:p>
        <text:soft-page-break/>
        <text:p text:style-name="Roman">Ant­ras da­ly­kas. Ger­bia­mi ko­le­gos, mes šian­dien dis­ku­tuo­ja­me dėl ši­tų da­ly­kų ir yra toks ad­ven­ti­nis lai­ko­tar­pis, aš tai siū­ly­čiau pa­pras­tą, ele­men­ta­rų da­ly­ką. Pa­tei­ki­te įsta­ty­mo pro­jek­tą, kad vi­sų vais­tų bū­tų vie­na pa­kuo­tė – juo­da ar­ba bal­ta ir, kaip sa­kė K. Ma­žei­ka, su<text:s/><text:span text:style-name="T2092">pa</text:span><text:span text:style-name="T2093">­gra</text:span><text:span text:style-name="T2094">­bo</text:span><text:s/>žva­ke, ta­da nie­kam ne­be­rei­kės – kam ge­ne­ri­niai, ne­ge­ne­ri­niai ir pa­na­šiai, nes da­bar gin­čas yra, ko­kia vais­ti­nė, ko­kį pa­duo­da. Vie­na dė­žu­tė vi­siems – ir iš­sprę­si­te pro­ble­mą.<text:s/></text:p>
        <text:p text:style-name="Roman"><text:span text:style-name="T2095">PIRMININKĖ.</text:span><text:s/>A. Ve­ry­ga re­pli­ka.</text:p>
        <text:p text:style-name="Roman"><text:span text:style-name="T2096">A. VERYGA</text:span><text:s/><text:span text:style-name="T2097">(</text:span><text:span text:style-name="T2098">LVŽSF</text:span><text:span text:style-name="T2099">)</text:span>. Iš tie­sų jūs čia, ma­nau, gal­vo­ja­te, kad pa­juo­ka­vo­te, bri­tai, tarp kit­ko, tu­ri to­kią tvar­ką ir ne­su­ka sau gal­vos. Aiš­ku, mes ne­siū­lo­me ši­to. Aš ko­le­goms dar kar­tą no­riu ak­cen­tuo­ti – ši­ta tvar­ka šiuo me­tu ga­lio­ja ir vei­kia, tai apie ko­kias mes čia iš­va­das kal­ba­me? Ne­rei­kia jo­kios iš­va­dos to­dėl, kad tai yra teis­mo spren­di­mas, kad tu­ri bū­ti per­kel­ta tie­sio­giai į įsta­ty­mi­nį lyg­me­nį.<text:s/></text:p>
        <text:p text:style-name="Roman"><text:span text:style-name="T2100">PIRMININKĖ.</text:span><text:s/>Ger­bia­mi ko­le­gos, bet vis tiek yra siū­ly­mas ir mes bal­suo­da­mi ap­si­spręs­ki­me, ar rei­kia Vy­riau­sy­bės iš­va­dos. (<text:span text:style-name="T2101">Šūks</text:span><text:span text:style-name="T2102">­niai sa</text:span><text:span text:style-name="T2103">­lė</text:span><text:span text:style-name="T2104">­je</text:span>) Kas už tai, kad rei­kia Vy­riau­sy­bės iš­va­dos, bal­suo­ja<text:s/>už, kas tu­ri­te ki­tą nuo­mo­nę, bal­suo­ja­te prieš.<text:s/></text:p>
        <text:p text:style-name="Roman">Bal­sa­vo 100 Sei­mo na­rių: už – 45, prieš – 44, su­si­lai­kė 11. Vy­riau­sy­bės iš­va­dos ne­rei­kia.<text:s/></text:p>
        <text:p text:style-name="Roman">A. Ma­tu­las – re­pli­ka po bal­sa­vi­mo.<text:s/></text:p>
        <text:p text:style-name="Roman"><text:span text:style-name="T2105">A. MATULAS</text:span><text:s/><text:span text:style-name="T2106">(</text:span><text:span text:style-name="T2107">TS-LKDF</text:span><text:span text:style-name="T2108">)</text:span>. Ger­bia­mi ko­le­gos, aš dar kar­tą at­krei­piu dė­me­sį, kad bu­vo del­sia­ma du mė­ne­sius, ir da­bar teis­mo spren­di­mą ban­do įgy­ven­din­ti ne Vy­riau­sy­bė, bet at­ski­ri du Sei­mo na­riai. Teis­mas aiš­kiai pa­si­sa­kė, kad ri­bo­ji­mas gau­ti tin­ka­mą gy­dy­mą ar­ba skir­ti tin­ka­mą gy­dy­mą, jei­gu esi draus­tas pri­va­lo­muo­ju svei­ka­tos drau­di­mu, prieš­ta­rau­ja kon­sti­tu­ci­nės tei­si­nės vals­ty­bės prin­ci­pui, bet pa­li­ko ne­nag­ri­nė­ti tos si­tu­a­ci­jos dėl to, kad pri­pa­ži­no, kad mi­nist­ras A. Ve­ry­ga vir­ši­jo sa­vo įga­lio­ji­mus ir nu­sta­tė tvar­ką to­kią, ku­ri ne­ga­li bū­ti nu­sta­to­ma po­įsta­ty­mi­niais tei­sės ak­tais. Tai da­bar ko­le­ga A. Ve­ry­ga in­ter­pre­tuo­ja, kad teis­mas ne­pa­si­sa­kė dėl tos ant­ros da­lies, dėl sky­ri­mo tvar­kos, nors per­skai­ty­ki­te teks­tą, kas ne­tin­gi­te, ir aiš­kiai pa­ma­ty­si­te, ką teis­mas dėl to pa­sa­kė.<text:s/></text:p>
        <text:p text:style-name="Roman">Ko­le­gos, jau dve­ji me­tai žmo­nės ne­gau­na tin­ka­mo gy­dy­mo. Bu­vo dau­gy­bė kom­pli­ka­ci­jų, aš ne­ro­dy­siu į kai ku­riuos Sei­mo na­rius, ku­rie, pa­kei­tus gy­dy­mą, kai jiems pa­kei­tė gy­dy­mą, at­si­dū­rė net re­a­ni­ma­ci­jo­je dėl to, kad va­di­na­mą­jį tą pa­tį te­ra­pi­nio… veik­lio­sios me­džia­gos vais­tą pa­sky­rė. Bet su­kė­lė kom­pli­ka­ci­jų dėl to, kad įsi­sa­vi­ni­mas ir do­zę gau­na ne to­kią pa­čią. Ko­le­gos, gal­vo­ki­me, ką da­ro­me.<text:s/></text:p>
        <text:p text:style-name="Roman"><text:span text:style-name="T2109">PIRMININKĖ.</text:span><text:s/>Trum­pin­ki­te re­pli­kas.<text:s/></text:p>
        <text:p text:style-name="Roman"><text:span text:style-name="T2110">A. MATULAS</text:span><text:s/><text:span text:style-name="T2111">(</text:span><text:span text:style-name="T2112">TS-LKDF</text:span><text:span text:style-name="T2113">)</text:span>.<text:span text:style-name="T2114"><text:s/>Jūs vi</text:span><text:span text:style-name="T2115">­si tu</text:span><text:span text:style-name="T2116">­ri</text:span><text:span text:style-name="T2117">­te pri</text:span><text:span text:style-name="T2118">­si</text:span><text:span text:style-name="T2119">­im</text:span><text:span text:style-name="T2120">­ti at</text:span><text:span text:style-name="T2121">­sa</text:span><text:span text:style-name="T2122">­ko</text:span><text:span text:style-name="T2123">­my</text:span><text:span text:style-name="T2124">­bę. Ko</text:span><text:span text:style-name="T2125">­mi</text:span><text:span text:style-name="T2126">­te</text:span><text:span text:style-name="T2127">­tas tu</text:span><text:span text:style-name="T2128">­ri pri</text:span><text:span text:style-name="T2129">­si</text:span><text:span text:style-name="T2130">­im</text:span><text:span text:style-name="T2131">­ti at</text:span><text:span text:style-name="T2132">­sa</text:span><text:span text:style-name="T2133">­ko</text:span><text:span text:style-name="T2134">­my</text:span><text:span text:style-name="T2135">­bę, kad ne</text:span><text:span text:style-name="T2136">­vyk</text:span><text:span text:style-name="T2137">­dė par</text:span><text:span text:style-name="T2138">­la</text:span><text:span text:style-name="T2139">­men</text:span><text:span text:style-name="T2140">­ti</text:span><text:span text:style-name="T2141">­nės kon</text:span><text:span text:style-name="T2142">­tro</text:span><text:span text:style-name="T2143">­lės. Dve</text:span><text:span text:style-name="T2144">­jus me</text:span><text:span text:style-name="T2145">­tus žmo</text:span><text:span text:style-name="T2146">­nės ken</text:span><text:span text:style-name="T2147">­tė</text:span><text:span text:style-name="T2148">­jo, per</text:span><text:span text:style-name="T2149">­mo</text:span><text:span text:style-name="T2150">­kė</text:span><text:span text:style-name="T2151">­jo 54 mln. už vais</text:span><text:span text:style-name="T2152">­tus, ku</text:span><text:span text:style-name="T2153">­rie iš</text:span><text:span text:style-name="T2154">­brauk</text:span><text:span text:style-name="T2155">­ti, bet pir</text:span><text:span text:style-name="T2156">­ko, jiems gy</text:span><text:span text:style-name="T2157">­dy</text:span><text:span text:style-name="T2158">­to</text:span><text:span text:style-name="T2159">­jai re</text:span><text:span text:style-name="T2160">­ko</text:span><text:span text:style-name="T2161">­men</text:span><text:span text:style-name="T2162">­da</text:span><text:span text:style-name="T2163">­vo, nes po</text:span><text:span text:style-name="T2164">­vei</text:span><text:span text:style-name="T2165">­kis bu</text:span><text:span text:style-name="T2166">­vo ki</text:span><text:span text:style-name="T2167">­toks.<text:s/></text:span></text:p>
        <text:p text:style-name="Roman"><text:span text:style-name="T2168">PIRMININKĖ.</text:span><text:s/>Ko­le­ga, re­pli­kos lai­kas bai­gė­si.<text:s/></text:p>
        <text:p text:style-name="Roman"/>
        <text:p text:style-name="Laikas">15.46 val.</text:p>
        <text:p text:style-name="Roman12">Pel­no mo­kes­čio įsta­ty­mo Nr. IX-675 2, 4, 12, 14, 30, 31, 55, 56<text:span text:style-name="T2169">1</text:span><text:s/>straips­nių, 3 priedėlio pa­kei­ti­mo ir Įsta­ty­mo pa­pil­dy­mo 38<text:span text:style-name="T2170">3</text:span>, 40<text:span text:style-name="T2171">2</text:span><text:s/>ir 56<text:span text:style-name="T2172">2</text:span><text:s/>straips­niais įsta­ty­mo projektas Nr. XIIIP-4164(2)ES (<text:span text:style-name="T2173">svars</text:span><text:span text:style-name="T2174">­ty</text:span><text:span text:style-name="T2175">­mo tę</text:span><text:span text:style-name="T2176">­si</text:span><text:span text:style-name="T2177">­nys</text:span>)</text:p>
        <text:p text:style-name="Roman"/>
        <text:p text:style-name="Roman">Bai­gė­si dar vie­na per­trau­ka. Tai Pel­no mo­kes­čio įsta­ty­mo 2, 4, 12, 14, 30, 31, 55, 56<text:span text:style-name="T2178">1</text:span><text:s/>straips­nių, 3 prie­dė­lio pa­kei­ti­mo ir įsta­ty­mo pa­pil­dy­mo 38<text:span text:style-name="T2179">3</text:span>, 40<text:span text:style-name="T2180">2</text:span><text:s/>ir 56<text:span text:style-name="T2181">2</text:span><text:s/>straips­niais įsta­ty­mo pro­jek­tas. Kvie­čiu į tri­bū­ną V. Ąžuo­lą, Biu­dže­to ir fi­nan­sų ko­mi­te­tas. Svars­ty­mas. Pra­šom pa­teik­ti iš­va­dą.<text:s/></text:p>
        <text:p text:style-name="Roman"><text:span text:style-name="T2182">V. ĄŽUOLAS</text:span><text:s/><text:span text:style-name="T2183">(</text:span><text:span text:style-name="T2184">LVŽSF</text:span><text:span text:style-name="T2185">)</text:span>. Biu­dže­to ir fi­nan­sų ko­mi­te­tas svars­tė mi­nė­tus įsta­ty­mų pro­jek­tus. Pa­grin­di­niai ak­cen­tai, tai yra di­rek­ty­vos per­kė­li­mas dėl pel­no mo­kes­čio mo­kė­ji­mo, taip pat ir in­ves­tuo­ja­mo pel­no į star­tuo­lius pa­kei­ti­mai. Pa­pil­do­mai gau­ta pa­siū­ly­mų, kad ban­kų pel­nas bū­tų pa­pil­do­mai ap­mo­kes­ti­na­mas 5 % dau­giau. Šiuo me­tu yra mo­ka­mas 15 % ban­kų pel­nas, bū­tų mo­ka­ma 20 % pel­no mo­kes­čio.<text:s/></text:p>
        <text:soft-page-break/>
        <text:p text:style-name="Roman">Ko­mi­te­to bal­sa­vi­mo re­zul­ta­tai: už – 6, prieš – 1, su­si­lai­kė 2.<text:s/></text:p>
        <text:p text:style-name="Roman"><text:span text:style-name="T2186">PIRMININKĖ.</text:span><text:s/>Dė­ko­ju. Ger­bia­mi ko­le­gos, dis­ku­si­ja. Pa­gal dar­bo­tvarkę lai­ko mums skir­ta 20 mi­nu­čių. Siū­lau dis­ku­si­jai skir­ti 15 mi­nu­čių. Ar pri­ta­ria­te tam? Pri­ta­ria­te. M. Ma­jaus­kas. Pra­šom, dis­ku­si­ja.<text:s/></text:p>
        <text:p text:style-name="Roman"><text:span text:style-name="T2187">M. MAJAUSKAS</text:span><text:s/><text:span text:style-name="T2188">(</text:span><text:span text:style-name="T2189">TS-LKDF</text:span><text:span text:style-name="T2190">)</text:span>. Dė­kui, pir­mi­nin­ke. Lai­ko ne­daug, tai ei­siu iš kar­to prie rei­ka­lų. Vi­suo­met sten­giuo­si ob­jek­ty­viai ver­tin­ti val­dan­čio­sios dau­gu­mos siū­ly­mus: kai jie yra blo­gi, kri­ti­kuo­ti, kai jie yra ge­ri, sten­giuo­si ap­gin­ti. Šiuo at­ve­ju, man at­ro­do, siū­ly­mas yra bū­tent toks, ku­rį ver­ta pa­lai­ky­ti. Iš­sa­ky­siu kri­ti­kas ir pa­ban­dy­siu jas at­rem­ti.<text:s/></text:p>
        <text:p text:style-name="Roman">Pir­ma. Daž­nai kal­ba­ma, kad pel­no mo­kes­tis nė­ra ra­cio­na­lus mo­kes­tis, rei­kė­tų ap­mo­kes­tin­ti var­to­ji­mą ir iš­si­gry­ni­ni­mą, o pel­ną leis­ti pa­lik­ti įmo­nėms to­liau in­ves­tuo­ti, kur­ti dar­bo vie­tas ir in­ves­ti­ci­jas, o ap­mo­kes­tin­ti bū­tent di­vi­den­dus. Ta­čiau ban­kai, kon­kre­čiai Šve­di­jos ban­kai, Lie­tu­vo­je ne­mo­ka di­vi­den­dų mo­kes­čio. Kai jie su­mo­ka di­vi­den­dus į mo­ti­ni­nes kom­pa­ni­jas, vė­liau di­vi­den­dų mo­kes­tį ir gy­ven­to­jų pa­ja­mų mo­kes­tį mo­ka Šve­di­jo­je. Jei­gu mes no­ri­me ap­mo­kes­tin­ti skan­di­na­viš­kus ban­kus, mes tu­ri­me ap­mo­kes­tin­ti pel­ną.<text:s/></text:p>
        <text:p text:style-name="Roman">An­tra kri­ti­ka sa­ko, o ko­dėl da­bar iš­ski­ria­me ban­kų sek­to­rių iš vi­sų ki­tų? Vi­sur ki­tur – 15, o štai ban­kų sek­to­riui siū­lo­ma 20. Aš ma­nau, kad ban­kų sek­to­rius Lie­tu­vo­je yra ypa­tin­gas, po Ūkio ir „Sno­ro“ ban­kų ban­kro­to, po ban­kų DNB ir „Nor­dea“ su­si­jun­gi­mo mes iš es­mės tu­ri­me tris ban­kus. Jie vei­kia iš­skir­ti­nai pa­lan­kio­mis są­ly­go­mis, ri­bo­tos kon­ku­ren­ci­jos są­ly­go­mis, kai yra re­a­liai, šiurkš­čiai kal­bant, trys kon­ku­ren­cin­gi ban­kai. Ką tai reiš­kia? Tai reiš­kia, kad jie ga­li sau leis­ti nu­sta­ty­ti nau­jų būs­to pa­sko­lų pa­lū­ka­nų nor­mas pus­an­tro kar­to di­des­nes ne­gu eu­ro zo­nos vi­dur­kis: Lie­tu­vo­je – 2,44 %, eu­ro zo­nos vi­dur­kis – 1,48 %. To­dėl re­zul­ta­tas la­bai pa­pras­tas: nuo­sa­vo ka­pi­ta­lo grą­ža Lie­tu­vo­je – 13,5 %, Eu­ro­pos Są­jun­go­je – 7 %, eu­ro zo­no­je – 6 %. Tai­gi aki­vaiz­du, kad re­sur­sų pri­si­dė­ti ban­kai tu­ri.</text:p>
        <text:p text:style-name="Roman">Tre­čia kri­ti­ka – o kur din­go ki­tos kre­di­to ins­ti­tu­ci­jos, ko­dėl nė­ra, pa­vyz­džiui, grei­tų­jų kre­di­tų, ko­dėl jiems ne­siū­lo­ma di­din­ti pel­no mo­kes­čio? At­kreip­siu dė­me­sį, kad ban­kai nau­do­ja­si iš­skir­ti­nė­mis są­ly­go­mis, tu­rė­da­mi pel­no mo­kes­čio leng­va­tą, kai jie ga­li su­si­ma­žin­ti ap­mo­kes­ti­na­mą­jį pel­ną for­muo­da­mi blo­gų pa­sko­lų ati­dė­ji­nius. To­kios pri­vi­le­gi­jos kre­di­to įstai­gos, to­kios kaip grei­tų­jų kre­di­tų ben­dro­vės, ne­tu­ri.<text:s/></text:p>
        <text:p text:style-name="Roman">Ket­vir­ta daž­na kri­ti­ka, ku­rią gir­di­me, kad ban­kai pa­ban­dys iš­veng­ti. Vis dėl­to iš­veng­ti bū­tų daug leng­viau Z. Je­dins­kio pa­siū­ly­mo, kai yra siū­lo­ma ap­mo­kes­tin­ti ak­ty­vus, kaip Len­ki­jos at­ve­ju ma­tė­me, tuos ak­ty­vus tie­siog per­lei­do ki­toms ju­ris­dik­ci­joms, ten, kur toks mo­kes­tis yra ne­tai­ko­mas. Šiuo at­ve­ju pel­no mo­kes­čio ne­iš­vengs, taip pat ir fi­lia­lai.</text:p>
        <text:p text:style-name="Roman">Penk­ta kri­ti­ka – mes pra­ra­si­me kon­ku­ren­cin­gu­mą. At­kreip­siu dė­me­sį, kad Es­ti­jo­je pel­no mo­kes­tis – 20 %, Lat­vi­jo­je pel­no mo­kes­tis – 20 %, Len­ki­jo­je pel­no mo­kes­tis – 19 %. Lie­tu­vo­je jis – vos 15 %. Tai­gi di­din­da­mi iki 20 %, man at­ro­do, kon­ku­ren­cin­gu­mo ne­pra­ra­si­me.</text:p>
        <text:p text:style-name="Roman">Šeš­ta kri­ti­ka – šis mo­kes­tis ga­li nu­gul­ti ant var­to­to­jo pe­čių, nes kon­ku­ren­ci­ja yra ma­ža. Ta­čiau ti­ki­my­bė, kad toks mo­kes­tis nu­guls ant var­to­to­jų pe­čių, yra ma­žes­nė, ne­gu mes ap­mo­kes­tin­tu­me ak­ty­vus, nes už ak­ty­vus rei­kė­tų mo­kė­ti, ne­pai­sant to, ge­ri me­tai ar blo­gi me­tai. Tu už­dir­bai pi­ni­gų ar ne­už­dir­bai pi­ni­gų, tu tu­ri mo­kė­ti mo­kes­čius. Ir tais at­ve­jais, kai me­tai nė­ra gal­būt la­bai ge­ri, ban­kai, ki­tos ins­ti­tu­ci­jos to­kius mo­kes­čius ban­dy­tų per­kel­ti ant var­to­to­jų pe­čių. Šiuo at­ve­ju, jei­gu mo­ka­mas pel­no mo­kes­tis, tu mo­ki ta­da, jei tu tu­ri iš ko mo­kė­ti, tai yra tu už­dir­bai pel­no.</text:p>
        <text:p text:style-name="Roman">Sep­tin­ta kri­ti­ka – tu­ri­me de­rin­ti pro­jek­tą su at­sa­kin­go­mis ins­ti­tu­ci­jo­mis. At­kreip­siu dė­me­sį, kad bū­tent šią ini­cia­ty­vą – ap­mo­kes­tin­ti ban­kus pa­pil­do­mai pel­no mo­kes­čiu pa­tei­kė Lie­tu­vos ban­kas Biu­dže­to ir fi­nan­sų ko­mi­te­to po­sė­džio me­tu. Kaip su­pran­tu, pro­jek­tą pa­ren­gė Fi­nan­sų mi­nis­te­ri­ja gal net kar­tu su Lie­tu­vos ban­ko spe­cia­lis­tais, čia ban­kas ga­lė­tų pa­tvir­tin­ti ar pa­neig­ti. Tad tech­niš­kai ti­kė­ti­na, kad pats pro­jek­tas yra ga­nė­ti­nai tvar­kin­gas, o ir kreip­tis į ECB bū­ti­ny­bės šiuo at­ve­ju nė­ra.</text:p>
        <text:p text:style-name="Roman"><text:span text:style-name="T2191">Aš</text:span><text:span text:style-name="T2192">­tun</text:span><text:span text:style-name="T2193">­ta kri</text:span><text:span text:style-name="T2194">­ti</text:span><text:span text:style-name="T2195">­ka yra to</text:span><text:span text:style-name="T2196">­kia daž</text:span><text:span text:style-name="T2197">­nai gir</text:span><text:span text:style-name="T2198">­di</text:span><text:span text:style-name="T2199">­ma ir pats ją ne</text:span><text:span text:style-name="T2200">­re</text:span><text:span text:style-name="T2201">­tai var</text:span><text:span text:style-name="T2202">­to</text:span><text:span text:style-name="T2203">­ju, kad pri</text:span><text:span text:style-name="T2204">­imant įsta</text:span><text:span text:style-name="T2205">­ty</text:span><text:span text:style-name="T2206">­mą,<text:s/></text:span>… da­bar pri­ima­me įsta­ty­mą, o jis įsi­ga­lio­ja po ke­lių sa­vai­čių. Tai nė­ra biu­dže­to ly­di­ma­sis pro­jek­tas ir pa­gal Mo­kes­čių ad­mi­nist­ra­vi­mo įsta­ty­mo 3 straips­nio 3 da­lį… sa­ko, kad mo­kes­ti­<text:soft-page-break/>niai tu­ri įsi­ga­lio­ti ne anks­čiau kaip po še­šių mė­ne­sių nuo jų pa­skel­bi­mo die­nos. Ta­čiau, pa­si­ro­do, yra iš­im­tis ne tik biu­dže­to pro­jek­tams, bet ir eu­ro­pi­niams pro­jek­tams. Ir šis pro­jek­tas ei­na kaip eu­ro­pi­nis. Ta­čiau dar ga­lio­ja ir vie­na pro­tin­gu­mo, na, to­kia tai­syk­lė. Mes pui­kiai su­pran­ta­me, kad nors pro­jek­tas yra pro­tin­gu­mo…</text:p>
        <text:p text:style-name="Roman"><text:span text:style-name="T2207">PIRMININKĖ.</text:span><text:s/>Lai­kas, ko­le­ga!</text:p>
        <text:p text:style-name="Roman"><text:span text:style-name="T2208">M. MAJAUSKAS</text:span><text:s/><text:span text:style-name="T2209">(</text:span><text:span text:style-name="T2210">TS-LKDF</text:span><text:span text:style-name="T2211">)</text:span>. Tuoj pat bai­giu. Bet siū­ly­mas… Kad pro­jek­tas yra eu­ro­pi­nis, bet siū­ly­mas tik­rai nė­ra eu­ro­pi­nis. Ir su vi­sa pa­gar­ba val­dan­tie­siems, man at­ro­do, kad vis dėl­to rei­kė­tų pri­tai­ky­ti še­šių mė­ne­sių įsi­ga­lio­ji­mo, nuo pa­skel­bi­mo iki įsi­ga­lio­ji­mo, tai­syk­lę, kad ga­lė­tų ver­slas ir vi­sas sek­to­rius pri­si­tai­ky­ti.</text:p>
        <text:p text:style-name="Roman"><text:s/>Tad jei­gu iš tik­rų­jų val­dan­tie­ji su­tik­tų…</text:p>
        <text:p text:style-name="Roman"><text:span text:style-name="T2212">PIRMININKĖ.</text:span><text:s/>Ko­le­ga, jūs stip­riai vir­ši­jo­te lai­ką!</text:p>
        <text:p text:style-name="Roman"><text:span text:style-name="T2213">M. MAJAUSKAS</text:span><text:s/><text:span text:style-name="T2214">(</text:span><text:span text:style-name="T2215">TS-LKDF</text:span><text:span text:style-name="T2216">)</text:span>. Ne­stip­riai, tik 10 se­kun­džių.<text:s/></text:p>
        <text:p text:style-name="Roman"><text:span text:style-name="T2217">PIRMININKĖ.</text:span><text:s/>Ne,<text:s/>26.</text:p>
        <text:p text:style-name="Roman"><text:span text:style-name="T2218">M. MAJAUSKAS</text:span><text:s/><text:span text:style-name="T2219">(</text:span><text:span text:style-name="T2220">TS-LKDF</text:span><text:span text:style-name="T2221">)</text:span>.<text:span text:style-name="T2222"><text:s/>Aš ma</text:span><text:span text:style-name="T2223">­ny</text:span><text:span text:style-name="T2224">­čiau, kad bū</text:span><text:span text:style-name="T2225">­tų ga</text:span><text:span text:style-name="T2226">­li</text:span><text:span text:style-name="T2227">­ma to</text:span><text:span text:style-name="T2228">­kiam pro</text:span><text:span text:style-name="T2229">­jek</text:span><text:span text:style-name="T2230">­tui pri</text:span><text:span text:style-name="T2231">­tar</text:span><text:span text:style-name="T2232">­ti. Ačiū.<text:s/></text:span></text:p>
        <text:p text:style-name="Roman"><text:span text:style-name="T2233">PIRMININKĖ.</text:span><text:s/>Ger­bia­mi ko­le­gos, jei­gu su­si­ta­rė­me dėl 15 mi­nu­čių, tai la­bai tiks­liai kal­bė­ki­me ir tilp­ki­me į lai­ką gerb­da­mi ki­tus. S. Gent­vi­las.</text:p>
        <text:p text:style-name="Roman"><text:span text:style-name="T2234">S. GENTVILAS</text:span><text:s/><text:span text:style-name="T2235">(</text:span><text:span text:style-name="T2236">LSF</text:span><text:span text:style-name="T2237">)</text:span>. Ger­bia­mi ko­le­gos, fi­nan­sų sek­to­rius yra taip iš­si­vys­tęs, kad yra vos ke­lios de­šim­tys žmo­nių, ku­rie vi­siš­kai su­pran­ta, kaip jis vei­kia. O įtrau­kiant dar (…) kar­tais at­ro­do, kad jis<text:s/>yra<text:s/>ne­per­pran­ta­mas. Ne­vai­din­siu aš čia daug su­pran­tan­čio, bet ke­le­tą ar­gu­men­tų no­rė­čiau pa­sa­ky­ti prieš šio įsta­ty­mo įsi­ga­lio­ji­mą.<text:s/></text:p>
        <text:p text:style-name="Roman">Per­nai Lie­tu­vos ver­slas už­dir­bo 9,2 mlrd. eu­rų pel­no,<text:s/>čia ne­kal­bant apie še­šė­li­nį, kon­tra­ban­di­nį ver­slą ir vi­są še­šė­ly­je eg­zis­tuo­jan­čią eko­no­mi­ką. Lie­tu­vos ban­kai už­dir­bo 358 mln. eu­rų. Tai daug ar ma­žai? 4 % vi­sų Lie­tu­vos įmo­nių pel­no. Ar daug yra 358 mln. eu­rų pel­no ban­kams, kai 2009 me­tais jie tu­rė­jo 1 mlrd. 72 mln. eu­rų nuos­to­lių? Ar tai daug, kai 2010 me­tais jie ir­gi sken­dė­jo nuos­to­liuo­se ir vals­ty­bė ne­gel­bė­jo jų? Lie­tu­vos ban­ko at­sto­vai, da­ly­vau­da­mi BFK ko­mi­te­te,<text:s/>liu­di­ja tai, kad ban­kų pel­nin­gu­mas pri­si­de­da prie fi­nan­si­nio vals­ty­bės sta­bi­lu­mo, ir mums rei­kia, kad mums ne­rei­kė­tų gel­bė­ti ban­kų taip, kaip rei­kė­jo gel­bė­ti, pa­vyz­džiui, lat­viams. Ir toks ne­pro­por­cin­gas sek­to­riaus ap­mo­kes­ti­ni­mas yra ypač ste­bė­ti­nas, kai jį pa­tei­kia sek­to­riaus da­ly­viai, ku­rie ne­la­bai sa­vo sek­to­rių ap­mo­kes­ti­na. Kal­bu apie V. Ąžuo­lą ir ger­bia­mą A. Pa­lio­nį, jie že­mės ūkio sek­to­riu­je tu­ri vi­sai ki­tus pel­nin­gu­mo ta­ri­fus, ku­rie yra ne 15 % kaip yra įpras­ti­nis, bet žy­miai ma­žes­ni. Šia­me sek­to­riu­je ir­gi ga­li­ma pa­ieš­ko­ti pel­nin­gų įmo­nių ir jų yra gau­su. Ko­dėl kal­ba­ma tik apie ban­kus? Tai pra­si­dė­jo ta­da, kai į Pre­zi­den­to kam­pa­ni­ją įsi­trau­kė du ban­ki­nin­kai. Nuo ta­da ma­to­me ak­ci­jas ir kontr­ata­kas prieš skan­di­na­viš­ko ka­pi­ta­lo ban­kus pa­ta­ri­nė­jant bu­vu­siam Biu­dže­to ir fi­nan­sų ko­mi­te­to pir­mi­nin­kui, kad vie­nos vals­ty­bės ka­pi­ta­las tu­rė­tų pa­si­trauk­ti iš Lie­tu­vos ban­kų, ant vie­no star­tuo­lio trys ko­mi­si­jos, ku­rios vi­sos bai­gė­si ne­sėk­min­gai, kal­bos apie vals­ty­bi­nį ban­ką, apie ak­ty­vų di­di­ni­mą, šau­dy­mai pro ša­lį ir ga­lų ga­le ras­tas pats ne­kal­čiau­sias pel­no mo­kes­tis, už ku­rį ste­bė­ti­nai pa­si­sa­ko M. Ma­jaus­kas, kas, ti­kiu, nė­ra ben­dra kon­ser­va­to­rių nuo­mo­nė šiuo at­žvil­giu.<text:s/></text:p>
        <text:p text:style-name="Roman">Ban­kai nė­ra iš­skir­ti­nai pel­nin­gi Lie­tu­vo­je, jų pel­nin­gu­mas yra vi­du­ti­nis, o efek­ty­vus Lie­tu­vos pel­no mo­kes­tis yra vos 7 %. Mes su­ren­ka­me 7 % Lie­tu­vos pel­no, nuo Lie­tu­vos įmo­nių už­dirb­to pel­no į vals­ty­bės biu­dže­tą. Klau­si­mas, kur dings­ta ki­ti? Tai yra vi­sų pir­ma že­mės ūky­je, ku­ris nė­ra ap­mo­kes­ti­na­mas taip, kaip li­ku­si da­lis Lie­tu­vos ver­slo. Jei­gu žiū­rė­tu­me į sek­to­rių, kur yra di­die­ji pel­nai, tai iš 9,2 mlrd. ap­dir­ba­mo­jo­je pra­mo­nė­je per­nai yra su­kaup­tas 2 mlrd. pel­nas, did­me­ni­nė­je pre­ky­bo­je – 1,5 mlrd., trans­por­to sek­to­riu­je – 1,5 mlrd., ban­kų pel­nin­gu­mas su 358 mln. eu­rų yra la­biau ne kas ki­ta kaip są­skai­tų, ypač po­li­ti­nių są­skai­tų, su­ve­di­nė­ji­mas ir kal­tų­jų pa­ieš­ka, kas ne­pa­vy­ko iš tik­rų­jų per S. Ja­ke­liū­no pra­dė­tas ir val­dan­čių­jų už­baig­tas<text:s/>lai­ki­no­sios ty­ri­mo ko­mi­si­jos iš­va­das. Aš ma­nau, kad ši­tas ban­kų virš­pel­nio ap­mo­kes­ti­ni­mas, ku­ris taip skam­biai yra pa­mi­nė­tas, yra bau­džia­ma­sis ap­mo­kes­ti­ni­mas sek­to­riaus, į ku­rį no­ri­ma nu­kreip­ti dė­me­sį, ir tai nė­ra nei pel­ny­tas, nei kaip nors pa­grįs­tas siū­ly­mas. To­dėl vi­si, ku­rie ban­do pa­grįs­ti ši­to siū­ly­mo lo­giš­ku­mą,<text:s/>o jis pa­si­ro­dė vos prieš ket­ver­tą die­nų, tu­rė­tų pa­si­žiū­rė­ti į veid­ro­dį ir pa­klaus­ti, ar tik­rai su to­kiu ban­ko ap­mo­kes­ti­ni­mu ir ini­cia­ty­vo­mis<text:s/><text:soft-page-break/>dar prieš dvi sa­vai­tes ap­mo­kes­tin­ti jų ak­ty­vus mes pri­vi­lio­si­me nau­jus kon­ku­ren­tus esa­mų ban­kų, ku­riuos My­ko­las ir ki­ti va­di­na oli­go­po­li­niais ban­kais. Ma­no at­sa­ky­mas yra ne, nes tiek prem­je­ras, tiek Pre­zi­den­tas va­žiuo­ja ir kvie­čia ban­kus, bet kai ma­to­me val­dan­či­ą­ją dau­gu­mą, ku­ri iš bur­ti­nin­ko ke­pu­rės trau­kia kas tris sa­vai­tes nau­ją mo­kes­tį ir ban­do jį lo­giš­kais, su­si­kau­pu­siais vei­dais pa­grįs­ti, nau­jų kon­ku­ren­tų Lie­tu­vo­je ne­su­lauk­si­me. Kvie­čiu ne­pri­tar­ti šiam sek­to­riaus bau­džia­ma­jam ap­mo­kes­ti­ni­mui.</text:p>
        <text:p text:style-name="Roman"><text:span text:style-name="T2238">PIRMININKĖ.</text:span><text:s/>Dė­kui. T. To­mi­li­nas.</text:p>
        <text:p text:style-name="Roman"><text:span text:style-name="T2239">T. TOMILINAS</text:span><text:s/><text:span text:style-name="T2240">(</text:span><text:span text:style-name="T2241">LVŽSF</text:span><text:span text:style-name="T2242">)</text:span>. Ger­bia­mi ko­le­gos, no­rė­čiau pa­neig­ti kai ku­riuos mi­tus, ką tik čia iš­sa­ky­tus iš tri­bū­nos, ir pa­sa­ky­ti, kad mes iš tik­rų­jų ra­do­me vi­sai ne­blo­gą kom­pro­mi­są. Pra­dė­siu nuo to, kad nuo 2016 me­tų, kai at­si­ra­do nau­ja dau­gu­ma ir Vy­riau­sy­bė, vi­sų dė­me­sys su­si­tel­kė į že­mės ūkį ir vi­si pra­dė­jo kal­bė­ti apie tai, kad ūki­nin­kai mo­ka per ma­žus mo­kes­čius.<text:s/></text:p>
        <text:p text:style-name="Roman">Tai jūs da­bar pa­žiū­rė­ki­te į re­a­lius skai­čius. Stam­biems ūki­nin­kams, iš tik­rų­jų daug už­dir­ban­tiems, kar­tu su­dė­jus GPM ir „Sod­rą“ mo­kes­čiai kai ku­riems pa­di­dė­jo sep­ty­nis kar­tus. Tai yra reikš­min­gas pa­di­dė­ji­mas, vi­si skai­čiai<text:s/>yra<text:s/>vie­šai skel­bia­mi. Taip, anks­čiau tie mo­kes­čiai bu­vo tik­rai ne­pa­kan­ka­mi, bet tai tik­rai ne mū­sų pro­ble­ma. Kas val­dė anks­čiau vals­ty­bę, tie pa­da­rė tas klai­das ir iš­im­tis. Ūki­nin­kai sa­vo so­li­da­ru­mo kai­ną se­niai su­mo­kė­jo ir vi­siš­kai nor­ma­lu yra dis­ku­tuo­ti apie ki­tus sek­to­rius, ku­rie, pa­si­ro­do, ir­gi tu­ri gy­vu­lių ūkį. Gy­vu­lių ūkis – tai nė­ra kai­mo są­vo­ka, nė­ra kai­mo reiš­ki­nys, jei­gu taip vaiz­džiai kal­bant, ar ne?<text:s/></text:p>
        <text:p text:style-name="Roman">Pa­si­ro­do, mes ban­kų sis­te­mo­je taip pat tu­ri­me įvai­riau­sius įma­no­mus at­skai­ty­mus nuo pel­no, ku­rių nė­ra ki­tuo­se sek­to­riuo­se, pa­vyz­džiui, kal­bant apie ri­zi­kin­gas pa­sko­las. To­dėl at­si­žvel­giant į tai, ką mums Pa­sau­lio ban­kas, Eu­ro­pos Ko­mi­si­ja nuo­lat kar­to­ja – jū­sų mo­kes­ti­nė ba­zė yra per siau­ra tam, kad jūs ga­lė­tu­mė­te kur­ti efek­ty­vią ir šiuo­lai­kiš­ką vals­ty­bę, ku­ri tu­ri daug vie­šų­jų pa­slau­gų… O mes esa­me pri­pra­tę prie vie­šų­jų pa­slau­gų, mes esa­me pri­pra­tę prie ge­ro švie­ti­mo, prie ge­ros svei­ka­tos ap­sau­gos. Mes no­ri­me di­din­ti at­ly­gi­ni­mus ne de­šim­ti­mis, o šim­tais eu­rų vie­šo­jo sek­to­riaus dar­buo­to­jams. Be­je, tą ir da­ro­me, pa­vyz­džiui, gy­dy­to­jų at­ly­gi­ni­mų au­gi­mas, pa­žiū­rė­ki­te, ko­kia sta­tis­ti­ka per tre­jus me­tus – ne 200 ir ne 300 eu­rų, o daug dau­giau.<text:s/></text:p>
        <text:p text:style-name="Roman">Vi­siš­kai nor­ma­lu yra dis­ku­tuo­ti ne tik apie ne­kil­no­ja­mą­jį tur­tą, ką nuo­lat Pa­sau­lio ban­kas šne­ka, ar­ba apie au­to­mo­bi­lius. Taip, mums nuo­lat re­ko­men­duo­ja­ma, kad čia yra re­zer­vai, čia jūs tu­ri­te di­din­ti. Vi­siš­kai nor­ma­lu kal­bė­ti ir apie tuos sek­to­rius, ku­rie tu­ri re­kor­di­nius pel­nus Eu­ro­po­je. Taip, pra­dė­jo­me kal­bė­ti apie ban­kus, stam­bius pre­ky­bos tin­klus, kaip da­ro ki­tos ša­lys. Taip, sku­bos čia ne­ga­li bū­ti. Su ban­kais, ma­nau, kom­pro­mi­sas yra vi­sai ne­blo­gas, juo la­biau kad jų at­sto­vai ir Lie­tu­vos ban­kas, ku­ris yra ne­pri­klau­so­mas, iš šios tri­bū­nos suf­le­ra­vo tuos spren­di­mus. Da­ry­ki­me juos. Ko­dėl mes bi­jo­me? Ačiū.</text:p>
        <text:p text:style-name="Roman"><text:span text:style-name="T2243">PIRMININKĖ.</text:span><text:s/>Dė­ko­ju. Kvie­čiu ger­bia­mą V. Ąžuo­lą į tri­bū­ną. Ger­bia­mas Ąžuo­lai, pra­šom į tri­bū­ną, nes čia yra Sei­mo na­rių V. Ąžuo­lo, V. Ačie­nės, J. Varž­ga­lio, A. Pa­lio­nio pa­tai­sa. Gal jūs pats ir pa­tei­ki­te, ir pa­ko­men­tuo­ki­te.</text:p>
        <text:p text:style-name="Roman"><text:span text:style-name="T2244">V. ĄŽUOLAS</text:span><text:span text:style-name="T2245"><text:s/></text:span><text:span text:style-name="T2246">(</text:span><text:span text:style-name="T2247">LVŽSF</text:span><text:span text:style-name="T2248">)</text:span><text:span text:style-name="T2249">. Trum</text:span><text:span text:style-name="T2250">­pai pri</text:span><text:span text:style-name="T2251">­sta</text:span><text:span text:style-name="T2252">­ty</text:span><text:span text:style-name="T2253">­siu. Pa</text:span><text:span text:style-name="T2254">­tai</text:span><text:span text:style-name="T2255">­sa su</text:span><text:span text:style-name="T2256">­si</text:span><text:span text:style-name="T2257">­ju</text:span><text:span text:style-name="T2258">­si su tuo, kad ban</text:span><text:span text:style-name="T2259">­kų sek</text:span><text:span text:style-name="T2260">­to</text:span><text:span text:style-name="T2261">­riui bū</text:span><text:span text:style-name="T2262">­tų di</text:span><text:span text:style-name="T2263">­di</text:span><text:span text:style-name="T2264">­na</text:span><text:span text:style-name="T2265">­mas pel</text:span><text:span text:style-name="T2266">­no mo</text:span><text:span text:style-name="T2267">­kes</text:span><text:span text:style-name="T2268">­tis nuo da</text:span><text:span text:style-name="T2269">­bar ga</text:span><text:span text:style-name="T2270">­lio</text:span><text:span text:style-name="T2271">­jan</text:span><text:span text:style-name="T2272">­čio 15 % iki 20 </text:span><text:span text:style-name="T2273">%. Ko</text:span><text:span text:style-name="T2274">­mi</text:span><text:span text:style-name="T2275">­te</text:span><text:span text:style-name="T2276">­tas pri</text:span><text:span text:style-name="T2277">­ta</text:span><text:span text:style-name="T2278">­rė iš da</text:span><text:span text:style-name="T2279">lies, nes mes siū</text:span><text:span text:style-name="T2280">­lė</text:span><text:span text:style-name="T2281">­me, kad di</text:span><text:span text:style-name="T2282">­dė</text:span><text:span text:style-name="T2283">­tų 7 %, o ko</text:span><text:span text:style-name="T2284">­mi</text:span><text:span text:style-name="T2285">­te</text:span><text:span text:style-name="T2286">­tas ko</text:span><text:span text:style-name="T2287">­re</text:span><text:span text:style-name="T2288">­ga</text:span><text:span text:style-name="T2289">­vo, kad di</text:span><text:span text:style-name="T2290">­dė</text:span><text:span text:style-name="T2291">­ji</text:span><text:span text:style-name="T2292">­mas bū</text:span><text:span text:style-name="T2293">­tų 5 %, taip su</text:span><text:span text:style-name="T2294">­vie</text:span><text:span text:style-name="T2295">­no</text:span><text:span text:style-name="T2296">­di</text:span><text:span text:style-name="T2297">­nant ly</text:span><text:span text:style-name="T2298">­gius tarp gre</text:span><text:span text:style-name="T2299">­ti</text:span><text:span text:style-name="T2300">­mų ša</text:span><text:span text:style-name="T2301">­lių, nes gre</text:span><text:span text:style-name="T2302">­ti</text:span><text:span text:style-name="T2303">­mo</text:span><text:span text:style-name="T2304">­se ša</text:span><text:span text:style-name="T2305">­ly</text:span><text:span text:style-name="T2306">­se pel</text:span><text:span text:style-name="T2307">­no mo</text:span><text:span text:style-name="T2308">­kes</text:span><text:span text:style-name="T2309">­tis yra 20 %. Trum</text:span><text:span text:style-name="T2310">­pai tiek.</text:span></text:p>
        <text:p text:style-name="Roman"><text:span text:style-name="T2311">PIRMININKĖ.</text:span><text:span text:style-name="T2312"><text:s/>Ko</text:span><text:span text:style-name="T2313">­mi</text:span><text:span text:style-name="T2314">­te</text:span><text:span text:style-name="T2315">­to nuo</text:span><text:span text:style-name="T2316">­mo</text:span><text:span text:style-name="T2317">­nė.<text:s/></text:span></text:p>
        <text:p text:style-name="Roman"><text:span text:style-name="T2318">V. ĄŽUOLAS</text:span><text:span text:style-name="T2319"><text:s/></text:span><text:span text:style-name="T2320">(</text:span><text:span text:style-name="T2321">LVŽSF</text:span><text:span text:style-name="T2322">)</text:span><text:span text:style-name="T2323">. Pri</text:span><text:span text:style-name="T2324">­tar</text:span><text:span text:style-name="T2325">­ti iš da</text:span><text:span text:style-name="T2326">­lies.</text:span></text:p>
        <text:p text:style-name="Roman"><text:span text:style-name="T2327">PIRMININKĖ.</text:span><text:span text:style-name="T2328"><text:s/>Au</text:span><text:span text:style-name="T2329">­to</text:span><text:span text:style-name="T2330">­riai, su</text:span><text:span text:style-name="T2331">­tin</text:span><text:span text:style-name="T2332">­ka</text:span><text:span text:style-name="T2333">­te su to</text:span><text:span text:style-name="T2334">­kia ko</text:span><text:span text:style-name="T2335">­mi</text:span><text:span text:style-name="T2336">­te</text:span><text:span text:style-name="T2337">­to nuo</text:span><text:span text:style-name="T2338">­mo</text:span><text:span text:style-name="T2339">­ne?<text:s/></text:span></text:p>
        <text:p text:style-name="Roman"><text:span text:style-name="T2340">V. ĄŽUOLAS</text:span><text:span text:style-name="T2341"><text:s/></text:span><text:span text:style-name="T2342">(</text:span><text:span text:style-name="T2343">LVŽSF</text:span><text:span text:style-name="T2344">)</text:span><text:span text:style-name="T2345">. Taip.</text:span></text:p>
        <text:p text:style-name="Roman"><text:span text:style-name="T2346">PIRMININKĖ.</text:span><text:span text:style-name="T2347"><text:s/>Ačiū. Da</text:span><text:span text:style-name="T2348">­bar dėl pa</text:span><text:span text:style-name="T2349">­tai</text:span><text:span text:style-name="T2350">­sų. I. Ši</text:span><text:span text:style-name="T2351">­mo</text:span><text:span text:style-name="T2352">­ny</text:span><text:span text:style-name="T2353">­tė – prieš pa</text:span><text:span text:style-name="T2354">­tai</text:span><text:span text:style-name="T2355">­są.</text:span></text:p>
        <text:p text:style-name="Roman"><text:span text:style-name="T2356">I. ŠIMONYTĖ</text:span><text:span text:style-name="T2357"><text:s/></text:span><text:span text:style-name="T2358">(</text:span><text:span text:style-name="T2359">TS-LKDF</text:span><text:span text:style-name="T2360">)</text:span><text:span text:style-name="T2361">. Ačiū, ger</text:span><text:span text:style-name="T2362">­bia</text:span><text:span text:style-name="T2363">­ma po</text:span><text:span text:style-name="T2364">­sė</text:span><text:span text:style-name="T2365">­džio pir</text:span><text:span text:style-name="T2366">­mi</text:span><text:span text:style-name="T2367">­nin</text:span><text:span text:style-name="T2368">­ke. Čia tik</text:span><text:span text:style-name="T2369">­rai toks, kaip pa</text:span><text:span text:style-name="T2370">­sa</text:span><text:span text:style-name="T2371">­ky</text:span><text:span text:style-name="T2372">­tų Švei</text:span><text:span text:style-name="T2373">­kas</text:span><text:span text:style-name="T2374">,</text:span><text:span text:style-name="T2375"><text:s/>– jė</text:span><text:span text:style-name="T2376">­zui</text:span><text:span text:style-name="T2377">­tiš</text:span><text:span text:style-name="T2378">­kas nu</text:span><text:span text:style-name="T2379">­me</text:span><text:span text:style-name="T2380">­ris – pa</text:span><text:span text:style-name="T2381">­im</text:span><text:span text:style-name="T2382">­ti vi</text:span><text:span text:style-name="T2383">­siš</text:span><text:span text:style-name="T2384">­kai ne</text:span><text:span text:style-name="T2385">­kal</text:span><text:span text:style-name="T2386">­tą Pel</text:span><text:span text:style-name="T2387">­no mo</text:span><text:span text:style-name="T2388">­kes</text:span><text:span text:style-name="T2389">­čio įsta</text:span><text:span text:style-name="T2390">­ty</text:span><text:span text:style-name="T2391">­mo pa</text:span><text:span text:style-name="T2392">­kei</text:span><text:span text:style-name="T2393">­ti</text:span><text:span text:style-name="T2394">­mą, ku</text:span><text:span text:style-name="T2395">­ris yra rei</text:span><text:span text:style-name="T2396">­ka</text:span><text:span text:style-name="T2397">­lin</text:span><text:span text:style-name="T2398">­gas tie</text:span><text:span text:style-name="T2399">­siog per</text:span><text:span text:style-name="T2400">­kel</text:span><text:span text:style-name="T2401">­ti Eu</text:span><text:span text:style-name="T2402">­ro</text:span><text:span text:style-name="T2403">­pos Są</text:span><text:span text:style-name="T2404">­jun</text:span><text:span text:style-name="T2405">­gos di</text:span><text:span text:style-name="T2406">­rek</text:span><text:span text:style-name="T2407">­ty</text:span><text:span text:style-name="T2408">­vas, ir įdė</text:span><text:span text:style-name="T2409">­ti ten vi</text:span><text:span text:style-name="T2410">­siš</text:span><text:span text:style-name="T2411">­kai ne</text:span><text:span text:style-name="T2412">­</text:span><text:soft-page-break/><text:span text:style-name="T2413">su</text:span><text:span text:style-name="T2414">­si</text:span><text:span text:style-name="T2415">­ju</text:span><text:span text:style-name="T2416">­sią pa</text:span><text:span text:style-name="T2417">­tai</text:span><text:span text:style-name="T2418">­są, dėl ku</text:span><text:span text:style-name="T2419">­rios nei lai</text:span><text:span text:style-name="T2420">­ko dis</text:span><text:span text:style-name="T2421">­ku</text:span><text:span text:style-name="T2422">­si</text:span><text:span text:style-name="T2423">­joms ne</text:span><text:span text:style-name="T2424">­bu</text:span><text:span text:style-name="T2425">­vo, nei ko</text:span><text:span text:style-name="T2426">­kiam nors ap</text:span><text:span text:style-name="T2427">­ta</text:span><text:span text:style-name="T2428">­ri</text:span><text:span text:style-name="T2429">­mui. Aš ne</text:span><text:span text:style-name="T2430">­la</text:span><text:span text:style-name="T2431">­bai ži</text:span><text:span text:style-name="T2432">­nau, kas yra virš</text:span><text:span text:style-name="T2433">­pel</text:span><text:span text:style-name="T2434">­nis rin</text:span><text:span text:style-name="T2435">­kos eko</text:span><text:span text:style-name="T2436">­no</text:span><text:span text:style-name="T2437">­mi</text:span><text:span text:style-name="T2438">­ko</text:span><text:span text:style-name="T2439">­je.<text:s/></text:span></text:p>
        <text:p text:style-name="P2440">Ant­ras da­ly­kas, aš ne­la­bai ži­nau, ar tik­rai tas virš­pel­nis yra tik­tai ban­kų sek­to­riu­je. Man ne­la­bai aiš­ku, ko­dėl li­ku­si fi­nan­sų sek­to­riaus da­lis čia ne­įtrauk­ta, o ga­liau­siai ko­dėl pa­tai­sos tei­kė­jai ne­pa­ieš­ko­jo to virš­pel­nio ir ki­to­se eko­no­mi­nės veik­los sri­ty­se, nes gal jis ten taip pat yra? Aš ne­su­pran­tu, ko­dėl nė­ra pa­pras­čiau svars­ty­ti pel­no mo­kes­čio ta­ri­fo pa­kei­ti­mą, te­gul ir pro­gre­si­nį pel­no mo­kes­čio ta­ri­fą, jei­gu kam nors at­ro­do, kad nuo ko­kios nors pel­no ri­bos įmo­nės tu­rė­tų mo­kė­ti dau­giau? Ir kam yra rei­ka­lin­gi to­kie at­ra­di­mai, ku­rie ke­lia klau­si­mų dėl vals­ty­bės pa­gal­bos, tie­siog dėl fak­ti­nių ap­lin­ky­bių tei­sin­go ver­ti­ni­mo, ka­dan­gi ly­gin­ti Lie­tu­vos ban­kų ro­dik­lius su eu­ro zo­nos ro­dik­liais, švel­niai ta­riant, yra ne­pa­kan­ka­ma, mat eu­ro zo­nos ban­kų ro­dik­liai yra blo­gi dėl įvai­rių prie­žas­čių. Jūs tur­būt ne­no­rė­tu­mė­te Lie­tu­vo­je tu­rė­ti dau­ge­lio tų ban­kų su jų pa­sko­lų port­fe­liais ir pras­tai at­ro­dan­čiais ba­lan­sais. To­dėl tik­rai ne­ga­liu pri­tar­ti nuo­sta­tai, ku­ri įre­gist­ruo­ta kaip pa­tai­sa, ta­čiau iš es­mės yra nau­jas ap­mo­kes­ti­ni­mas. Ma­nau, kad to­kiu bū­du jį pri­im­ti tie­siog yra ne­pa­do­ru.<text:s/></text:p>
        <text:p text:style-name="Roman"><text:span text:style-name="T2441">PIRMININKĖ.</text:span><text:span text:style-name="T2442"><text:s/>Ger</text:span><text:span text:style-name="T2443">­bia</text:span><text:span text:style-name="T2444">­mi ko</text:span><text:span text:style-name="T2445">­le</text:span><text:span text:style-name="T2446">­gos, aš tie</text:span><text:span text:style-name="T2447">­siog at</text:span><text:span text:style-name="T2448">­krei</text:span><text:span text:style-name="T2449">­piu dė</text:span><text:span text:style-name="T2450">­me</text:span><text:span text:style-name="T2451">­sį, kad įsi</text:span><text:span text:style-name="T2452">­skai</text:span><text:span text:style-name="T2453">­ty</text:span><text:span text:style-name="T2454">­tu</text:span><text:span text:style-name="T2455">­mė</text:span><text:span text:style-name="T2456">­te, ką siū</text:span><text:span text:style-name="T2457">­lo<text:s/></text:span>au­to­riai ir kaip ko­mi­te­tas su­re­da­ga­vo, čia yra 7 straips­nio re­dak­ci­ja. Iš es­mės jau mes dėl šios pa­tai­sos net ne­bal­suo­ja­me, ir da­bar I. Ši­mo­ny­tės pa­si­sa­ky­mas yra dėl vi­so pro­jek­to. Ly­giai dėl vi­so ta­da kvie­čiu kal­bė­ti ir V. Ąžuo­lą.</text:p>
        <text:p text:style-name="Roman"><text:span text:style-name="T2458">V. ĄŽUOLAS</text:span><text:s/><text:span text:style-name="T2459">(</text:span><text:span text:style-name="T2460">LVŽSF</text:span><text:span text:style-name="T2461">)</text:span>. Ger­bia­mi ko­le­gos, no­rė­čiau pa­tiks­lin­ti, kad tai bū­tų ne nau­jas mo­kes­tis, o di­di­na­mas esa­mas pel­no mo­kes­tis – to­kia ko­rek­ci­ja. Tai yra al­ter­na­ty­va anks­tes­niam pa­teik­tam ban­ko ap­mo­kes­ti­ni­mui, kur bū­tų nuo tur­to. Ši al­ter­na­ty­va bū­tent at­lie­pia tiek Ban­kų aso­cia­ci­jos, tiek dis­ku­si­jų me­tu, dar­bo gru­pių me­tu iš­sa­ky­tą po­zi­ci­ją, kad vis dėl­to pats tei­sin­giau­sias mo­kes­čio di­di­ni­mas bū­tų per pel­ną, nes, kaip sa­kant, me­tai bė­ga, pel­nas ga­li ma­žė­ti, di­dė­ti, tad tei­sin­giau­sia bū­tų pa­pil­do­mą mo­kes­tį mo­kė­ti nuo pel­no. Siū­lau pri­tar­ti šiam įsta­ty­mo pro­jek­tui.<text:s/></text:p>
        <text:p text:style-name="Roman"><text:span text:style-name="T2462">PIRMININKĖ.</text:span><text:s/>Bal­suo­ja­me dėl vi­so po svars­ty­mo. De­ja, iš tik­rų­jų ir man pa­aiš­ki­no, kad pa­gal Sta­tu­tą taip ir yra: teks­tas<text:s/>jau<text:s/>vi­sai ki­tas, teks­tas pa­tai­sy­tas ko­mi­te­te.<text:s/></text:p>
        <text:p text:style-name="Roman">Bal­sa­vo 98 Sei­mo na­riai: už – 71, prieš – 9, su­si­lai­kė 18. Po svars­ty­mo pri­tar­ta. Pra­šom dėl ve­di­mo tvar­kos, tiks­liau,<text:s/>da­bar jau re­pli­ka po bal­sa­vi­mo.</text:p>
        <text:p text:style-name="Roman"><text:span text:style-name="T2463">M. MAJAUSKAS</text:span><text:s/><text:span text:style-name="T2464">(</text:span><text:span text:style-name="T2465">TS-LKDF</text:span><text:span text:style-name="T2466">)</text:span>. Ger­bia­ma pir­mi­nin­ke, jei­gu pa­žiū­rė­tu­mė­te dar kar­tą, taip, kaip pro­jek­tas yra re­gist­ruo­tas, už­si­ra­šę bu­vo dėl pa­tai­sų ir bu­vo už­si­ra­šę dėl vi­so pro­jek­to. Tai aš bu­vau už­si­ra­šęs dėl vi­so pro­jek­to, jūs ne­su­tei­kė­te ga­li­my­bės kal­bė­ti. Man at­ro­do, kad tie­siog ne­gra­žu.<text:s/></text:p>
        <text:p text:style-name="Roman"><text:span text:style-name="T2467">PIRMININKĖ.</text:span><text:s/>Ger­bia­mas ko­le­ga, aš kom­piu­te­rio ne­ga­liu re­gu­liuo­ti, kaip jau čia bu­vo… (<text:span text:style-name="T2468">Bal</text:span><text:span text:style-name="T2469">­sai sa</text:span><text:span text:style-name="T2470">­lė</text:span><text:span text:style-name="T2471">­je</text:span>) Ka­dan­gi mes da­vė­me… Fak­tiš­kai aš tu­rė­jau ne­leis­ti I. Ši­mo­ny­tei pa­si­sa­ky­ti, tai aš la­bai at­si­pra­šau, bet pa­si­sa­kė,<text:s/>ir ki­ti už, tai aš ma­nau, kad vis tiek re­zul­ta­tas,<text:s/>šiaip ar<text:s/>­taip, yra aiš­kus, mes pri­ta­rė­me po svars­ty­mo, ir tiek.<text:s/></text:p>
        <text:p text:style-name="Roman">Ger­bia­ma­sis V. Ąžuo­las – re­pli­ka po bal­sa­vi­mo.</text:p>
        <text:p text:style-name="Roman"><text:span text:style-name="T2472">V. ĄŽUOLAS</text:span><text:s/><text:span text:style-name="T2473">(</text:span><text:span text:style-name="T2474">LVŽSF</text:span><text:span text:style-name="T2475">)</text:span>. No­rė­jau pa­tiks­lin­ti tik­tai ko­le­gai Si­mo­nui, kad žem­dir­biai mo­ka to­kius pat mo­kes­čius. Gai­la, kad tre­jus me­tus dir­ba­te Sei­me, bal­sa­vo­te už pel­no mo­kes­čio pa­di­di­ni­mą žem­dir­biams, jis šian­dien yra toks pat<text:s/>– 15 %. At­si­su­ki­te at­gal ir pa­si­žiū­rė­ki­te. (<text:span text:style-name="T2476">Bal</text:span><text:span text:style-name="T2477">­sai sa</text:span><text:span text:style-name="T2478">­lė</text:span><text:span text:style-name="T2479">­je</text:span>) At­skai­ty­mai to­kie pat kaip ir ki­toms ver­slo rū­šims. Apie ką jūs šne­ka­te?</text:p>
        <text:p text:style-name="Roman"/>
        <text:p text:style-name="Laikas">16.08 val.</text:p>
        <text:p text:style-name="Roman12">Sei­mo nu­ta­ri­mo „Dėl Lie­tu­vos Aukš­čiau­sio­jo Teis­mo tei­sė­jų skai­čiaus nu­sta­ty­mo“ pro­jek­tas Nr. XIIIP-4220(2) (<text:span text:style-name="T2480">svars</text:span><text:span text:style-name="T2481">­ty</text:span><text:span text:style-name="T2482">­mas</text:span>)</text:p>
        <text:p text:style-name="Roman"/>
        <text:p text:style-name="Roman"><text:span text:style-name="T2483">PIRMININKĖ.</text:span><text:s/><text:span text:style-name="T2484">Ger</text:span><text:span text:style-name="T2485">­bia</text:span><text:span text:style-name="T2486">­mi ko</text:span><text:span text:style-name="T2487">­le</text:span><text:span text:style-name="T2488">­gos, pro</text:span><text:span text:style-name="T2489">­jek</text:span><text:span text:style-name="T2490">­tas Nr. XIIIP-4220(2). Svars</text:span><text:span text:style-name="T2491">­ty</text:span><text:span text:style-name="T2492">­mas. Kvie</text:span><text:span text:style-name="T2493">­čiu į tri</text:span><text:span text:style-name="T2494">­bū</text:span><text:span text:style-name="T2495">­ną A. Ši</text:span><text:span text:style-name="T2496">­rins</text:span><text:span text:style-name="T2497">­kie</text:span><text:span text:style-name="T2498">­nę, Tei</text:span><text:span text:style-name="T2499">­sės ir tei</text:span><text:span text:style-name="T2500">­sėt</text:span><text:span text:style-name="T2501">­var</text:span><text:span text:style-name="T2502">­kos ko</text:span><text:span text:style-name="T2503">­mi</text:span><text:span text:style-name="T2504">­te</text:span><text:span text:style-name="T2505">­tas. Tie</text:span><text:span text:style-name="T2506">­siog ko</text:span><text:span text:style-name="T2507">­mi</text:span><text:span text:style-name="T2508">­te</text:span><text:span text:style-name="T2509">­to iš</text:span><text:span text:style-name="T2510">­va</text:span><text:span text:style-name="T2511">­da po svars</text:span><text:span text:style-name="T2512">­ty</text:span><text:span text:style-name="T2513">­mo.</text:span></text:p>
        <text:p text:style-name="Roman"><text:span text:style-name="T2514">A. ŠIRINSKIENĖ</text:span> <text:span text:style-name="T2515">(</text:span><text:span text:style-name="T2516">LVŽSF</text:span><text:span text:style-name="T2517">)</text:span>. Mie­li ko­le­gos, Tei­sės ir tei­sėt­var­kos ko­mi­te­tas svars­tė įsta­ty­mo pro­jek­tą ir ben­dru su­ta­ri­mu – 10 bal­sų už – jam pri­ta­rė.</text:p>
        <text:soft-page-break/>
        <text:p text:style-name="Roman"><text:span text:style-name="T2518">PIRMININKĖ.</text:span><text:s/>Dė­ko­ju. Dis­ku­tuo­ti nie­kas ne­no­ri. Ar ga­li­me po svars­ty­mo ben­dru su­ta­ri­mu pri­tar­ti? Po svars­ty­mo pri­tar­ta ben­dru su­ta­ri­mu.<text:s/></text:p>
        <text:p text:style-name="Roman"/>
        <text:p text:style-name="Laikas">16.09 val.</text:p>
        <text:p text:style-name="Roman12"><text:span text:style-name="T2519">Įsta</text:span><text:span text:style-name="T2520">­ty</text:span><text:span text:style-name="T2521">­mo „Dėl Tarp</text:span><text:span text:style-name="T2522">­tau</text:span><text:span text:style-name="T2523">­ti</text:span><text:span text:style-name="T2524">­nės dar</text:span><text:span text:style-name="T2525">­bo or</text:span><text:span text:style-name="T2526">­ga</text:span><text:span text:style-name="T2527">­ni</text:span><text:span text:style-name="T2528">­za</text:span><text:span text:style-name="T2529">­ci</text:span><text:span text:style-name="T2530">­jos 1930 m. kon</text:span><text:span text:style-name="T2531">­ven</text:span><text:span text:style-name="T2532">­ci</text:span><text:span text:style-name="T2533">­jos dėl priverstinio</text:span><text:s/><text:span text:style-name="T2534">ar pri</text:span><text:span text:style-name="T2535">­va</text:span><text:span text:style-name="T2536">­lo</text:span><text:span text:style-name="T2537">­mo</text:span><text:span text:style-name="T2538">­jo dar</text:span><text:span text:style-name="T2539">­bo pro</text:span><text:span text:style-name="T2540">­to</text:span><text:span text:style-name="T2541">­ko</text:span><text:span text:style-name="T2542">­lo ra</text:span><text:span text:style-name="T2543">­ti</text:span><text:span text:style-name="T2544">­fi</text:span><text:span text:style-name="T2545">­ka</text:span><text:span text:style-name="T2546">­vi</text:span><text:span text:style-name="T2547">­mo“ pro</text:span><text:span text:style-name="T2548">­jek</text:span><text:span text:style-name="T2549">­tas Nr. XIIIP-4102(2)ES<text:s/></text:span><text:span text:style-name="T2550">(</text:span><text:span text:style-name="T2551">svars</text:span><text:span text:style-name="T2552">­ty</text:span><text:span text:style-name="T2553">­mas</text:span><text:span text:style-name="T2554">)</text:span></text:p>
        <text:p text:style-name="Roman"/>
        <text:p text:style-name="Roman">Įsta­ty­mo „Dėl Tarp­tau­ti­nės dar­bo or­ga­ni­za­ci­jos 1930 m. kon­ven­ci­jos dėl pri­vers­ti­nio ar pri­va­lo­mo­jo dar­bo pro­to­ko­lo ra­ti­fi­ka­vi­mo“ pro­jek­tas Nr. XIIIP-4102(2). Svars­ty­mas. Kvie­čiu A. Nor­kie­nę, Už­sie­nio rei­ka­lų ko­mi­te­to iš­va­da. Svars­ty­mas.<text:s/></text:p>
        <text:p text:style-name="Roman"><text:span text:style-name="T2555">A. NORKIENĖ</text:span><text:s/><text:span text:style-name="T2556">(</text:span><text:span text:style-name="T2557">LVŽSF</text:span><text:span text:style-name="T2558">)</text:span>. Ge­rą die­ną, mie­li ko­le­gos. Už­sie­nio rei­ka­lų ko­mi­te­tas lap­kri­čio 27 die­ną svars­tė ir ben­dru su­ta­ri­mu pri­ta­rė pro­jek­tui.<text:s/></text:p>
        <text:p text:style-name="Roman"><text:span text:style-name="T2559">PIRMININKĖ.</text:span><text:s/>Dė­ko­ju. Dis­ku­tuo­ti nė­ra no­rin­čių. Ar ga­li­me po svars­ty­mo pri­tar­ti ben­dru su­ta­ri­mu? (<text:span text:style-name="T2560">Bal</text:span><text:span text:style-name="T2561">­sai sa</text:span><text:span text:style-name="T2562">­lė</text:span><text:span text:style-name="T2563">­je</text:span>) Pri­tar­ta po svars­ty­mo ben­dru su­ta­ri­mu.<text:s/></text:p>
        <text:p text:style-name="Roman">To­liau.</text:p>
        <text:p text:style-name="Roman"/>
        <text:p text:style-name="Laikas">16.10 val.</text:p>
        <text:p text:style-name="Roman12">2020 me­tų Pri­va­lo­mo­jo svei­ka­tos drau­di­mo fon­do biu­dže­to ro­dik­lių pa­tvir­ti­ni­mo įsta­ty­mo pro­jek­tas Nr. XIIIP-4043(3) (<text:span text:style-name="T2564">svars</text:span><text:span text:style-name="T2565">­ty</text:span><text:span text:style-name="T2566">­mas</text:span>)</text:p>
        <text:p text:style-name="Roman"/>
        <text:p text:style-name="Roman">To­liau – 2020 me­tų Pri­va­lo­mo­jo svei­ka­tos drau­di­mo fon­do biu­dže­to ro­dik­lių pa­tvir­ti­ni­mo įsta­ty­mo pro­jek­tas Nr. XIIIP-4043. Svars­ty­mas. Kvie­čiu į tri­bū­ną A. Ku­bi­lie­nę, Svei­ka­tos rei­ka­lų ko­mi­te­to pir­mi­nin­kę.<text:s/></text:p>
        <text:p text:style-name="Roman"><text:span text:style-name="T2567">A. KUBILIENĖ</text:span><text:s/><text:span text:style-name="T2568">(</text:span><text:span text:style-name="T2569">LVŽSF</text:span><text:span text:style-name="T2570">)</text:span>. Ačiū, po­sė­džio pir­mi­nin­ke. Svei­ka­tos rei­ka­lų ko­mi­te­tas svars­tė šį pro­jek­tą. Spren­di­mas yra pri­tar­ti ini­cia­to­rių pa­teik­tam 2020 me­tų Pri­va­lo­mo­jo svei­ka­tos drau­di­mo fon­do biu­dže­to ro­dik­lių pa­tvir­ti­ni­mo įsta­ty­mo pro­jek­tui ir ko­mi­te­to iš­va­dai. Bal­sa­vi­mo re­zul­ta­tai: už – 7, prieš – 4, su­si­lai­kiu­sių ne­bu­vo.<text:s/></text:p>
        <text:p text:style-name="Roman"><text:span text:style-name="T2571">PIRMININKĖ.</text:span><text:s/>Dė­ko­ju už iš­va­dos pri­sta­ty­mą. Dis­ku­si­ja. Ar lei­džia­me vi­siems ke­tu­riems pa­si­sa­ky­ti? (<text:span text:style-name="T2572">Bal</text:span><text:span text:style-name="T2573">­sas sa</text:span><text:span text:style-name="T2574">­lė</text:span><text:span text:style-name="T2575">­je: „Vie</text:span><text:span text:style-name="T2576">­nam.“</text:span>). Ta­da D. Ša­ka­lie­nė. Pra­šom.<text:s/></text:p>
        <text:p text:style-name="Roman"><text:span text:style-name="T2577">D. ŠAKALIENĖ</text:span><text:span text:style-name="T2578"><text:s/></text:span><text:span text:style-name="T2579">(</text:span><text:span text:style-name="T2580">LSDPF</text:span><text:span text:style-name="T2581">)</text:span><text:span text:style-name="T2582">.</text:span><text:s/>Aš ma­nau, kad šian­dien mes tu­ri­me ga­na su­dė­tin­gą si­tu­a­ci­ją, kai, at­ro­do, ban­do­me kal­bė­tis ir ne vi­sa­da vie­ni ki­tus gir­di­me. Taip pat ži­nau, kad vi­si jūs, ko­le­gos, tik­rai tu­ri­te di­de­lį dar­bo krū­vį, ne vi­sa­da spė­ja­te per­skai­ty­ti elek­tro­ni­nį paš­tą, ir taip pat vi­si ži­no­me, kad mū­sų po­sė­džiai yra vie­šai tran­sliuo­ja­mi, juos ste­bi vi­suo­me­nė. To­dėl ma­nau, kad tie­siog yra ma­no pi­lie­ti­nė pa­rei­ga at­liep­ti į ak­ty­vius pra­šy­mus svar­bių pi­lie­ti­nės vi­suo­me­nės gru­pių, me­di­kų ir pa­cien­tų, ir pa­gar­sin­ti jų po­zi­ci­ją dėl PSDF.<text:s/></text:p>
        <text:p text:style-name="Roman">No­riu pri­min­ti, kad šių me­tų gruo­džio 9 die­ną pa­cien­tams ir me­di­kams at­sto­vau­jan­čios or­ga­ni­za­ci­jos la­bai kon­kre­čiai krei­pė­si į mus pra­šy­da­mos ne­tvir­tin­ti Pri­va­lo­mo­jo svei­ka­tos drau­di­mo fon­do biu­dže­to ro­dik­lių pa­tvir­ti­ni­mo įsta­ty­mo pro­jek­to, nes jie vie­na­reikš­miš­kai ver­ti­na šį biu­dže­to pro­jek­tą, ir ne­ga­liu su jais ne­su­tik­ti, kaip so­cia­liai ne­jaut­rų, ne­už­tik­ri­nan­tį pa­cien­tų tei­sės į ko­ky­biš­ką svei­ka­tos prie­žiū­rą ir pa­žei­džian­tį tei­sė­tus me­di­kų lū­kes­čius. Jie sa­ko, kad bu­vo ne­iš­girs­ti Svei­ka­tos rei­ka­lų ko­mi­te­te ir Vy­riau­sy­bė­je, ir to­dėl tei­kia šiuos ar­gu­men­tus mums vi­siems dar kar­tą, kad mes juos iš­girs­tu­me. Tai net­gi tie, ku­rie ne­ga­lė­jo­te jų pa­skai­ty­ti, gal ne­ra­do­te lai­ko ar tai ne­bu­vo pa­kan­ka­mai svar­bu, no­rė­čiau, kad bent da­bar gy­vai, žo­džiu ga­lė­tų įsi­klau­sy­ti, kad 2020 me­tų biu­dže­te nu­ma­ty­tas ne­pro­por­cin­gas PSDF re­zer­vo di­di­ni­mas dau­giau nei 200 mln. eu­rų, dėl ko 2020 me­tų ga­le PSDF re­zer­vo lė­šos vir­šys 600 mln. eu­rų ir su­da­rys net treč­da­lį vi­sų fak­ti­nių PSDF iš­lai­dų, nors ki­tuo­se vals­ty­bės biu­dže­tuo­se to­kių di­de­lių re­zer­vų ne­nu­ma­ty­ta. PSDF lė­šos yra tiks­li­nės įmo­kos, mo­ka­mos gy­ven­to­jų svei­ka­tos prie­žiū­rai už­tik­rin­ti, ir jos ne­ga­li bū­ti nau­do­ja­mos ki­toms reik­mėms. To­dėl jie vie­na­reikš­miš­kai ma­no, kad vals­ty­bės fis­ka­li­nio sta­bi­lu­mo už­tik­ri­ni­mas ne­ga­li rem­tis vien tik PSDF re­zer­vo fon­du.<text:s/></text:p>
        <text:soft-page-break/>
        <text:p text:style-name="Roman">Ant­ras svar­bus da­ly­kas, kad ne­vyk­do­mas svei­ka­tos ap­sau­gos mi­nist­ro įsa­ky­mo punk­tas, nu­ma­tan­tis vals­ty­bės įsi­pa­rei­go­ji­mą au­gant PSDF biu­dže­tui iš­lai­dų vais­tams da­lį di­din­ti ne ma­žes­niu pro­cen­tu, nei di­dė­ja ben­dras PSDF biu­dže­tas. Šiuo me­tu pro­jek­te iš­lai­dos vais­tams di­dė­ja 2,9 %, nors PSDF biu­dže­tas au­ga 11,9 %.<text:s/></text:p>
        <text:p text:style-name="Roman">Tre­čias svar­bus punk­tas. Pro­jek­te ne­nu­ma­ty­ta lė­šų nau­jiems vais­tams kom­pen­suo­ti. Vais­tams ir me­di­ci­nos pa­gal­bos prie­mo­nėms kom­pen­suo­ti nu­ma­to­ma skir­ti 359 mln., kai realus po­rei­kis yra ne ma­žes­nis nei 427 mln. Nors 2019 me­tų pa­bai­go­je re­zer­ve su­kaup­ta 370 mln. eu­rų, re­zer­vo lė­šų nau­jiems vais­tams kom­pen­suo­ti ne­bu­vo skir­ta ir šiuo me­tu 14 nau­jų vais­tų kom­pen­sa­vi­mo lau­kia ne ma­žiau kaip 7 tūkst. 513 pa­cien­tų.<text:s/></text:p>
        <text:p text:style-name="Roman">Taip pat 2017 me­tais na­cio­na­li­nės svei­ka­tos ša­kos ko­lek­ty­vi­nė­je su­tar­ty­je įsi­pa­rei­go­ta 2020 me­tų ant­ra­ja­me pus­me­ty­je pa­siek­ti, kad mi­ni­ma­lus ša­lies gy­dy­to­jų at­ly­gi­ni­mas siek­tų 3 tūkst. 250 eu­rų, o slau­gy­to­jų – 1 tūkst. 625 eu­rus. Skir­tu­mas tarp da­bar­ti­nio ir siek­ti­no gy­dy­to­jų bei slau­gy­to­jų vi­du­ti­nio dar­bo už­mo­kes­čio yra 23 %. Tam PSDF biu­dže­te nu­ma­to­ma 36 mln. eu­rų.<text:s/></text:p>
        <text:p text:style-name="Roman">Taip pat ne­vyk­do­mas XVII Vy­riau­sy­bės pro­gra­mo­je nu­ma­ty­tas įsi­pa­rei­go­ji­mas pa­reng­ti įro­dy­mais ir ge­rą­ja tarp­tau­ti­ne prak­ti­ka pa­grįs­tą svei­ka­tos pa­slau­gų ver­tės ap­skai­čia­vi­mo me­to­di­ką ir pa­gal ją per­skai­čiuo­ti tei­kia­mų pa­slau­gų įkai­nius.<text:s/></text:p>
        <text:p text:style-name="Roman">Ma­tau, kad ma­no lai­kas ei­na į pa­bai­gą, tai no­riu tie­siog pa­sa­ky­ti, kad mū­sų vi­sų pra­šo są­ži­nin­gai ir at­sa­kin­gai žiū­rint į šį bal­sa­vi­mą ne­pa­lai­ky­ti šio Biu­dže­to ro­dik­lių pa­tvir­ti­ni­mo įsta­ty­mo pro­jek­to ir su­ma­žin­ti PSDF biu­dže­to re­zer­vą 100 mln. eu­rų, nes jie bū­tų tie­sio­giai<text:s/>skirti kri­ti­nėms svei­ka­tos sis­te­mos pro­ble­moms spręs­ti. No­riu pa­brėž­ti, kad pa­si­ra­šo tiek pa­cien­tai, tiek me­di­kai, ku­rie ne­re­tai kaž­ko­dėl yra su­prie­ši­na­mi vie­ni su ki­tais, nors tai yra žmo­nės, ku­rie vie­ni ki­tus pa­lai­ko ir re­mia. Mes tu­ri­me krei­pi­mą­si tiek On­ko­lo­gi­nių li­go­nių aso­cia­ci­jos, tiek Pa­cien­tų aso­cia­ci­jos „Krau­jas“, tiek Vai­kų re­tų li­gų aso­cia­ci­jos, tiek Lie­tu­vos vai­kų vė­žio aso­cia­ci­jos, tiek Lie­tu­vos me­di­kų są­jū­džio, tiek Lie­tu­vos me­di­kų fo­ru­mo, tiek Jau­nų­jų gy­dy­to­jų aso­cia­ci­jos, San­ta­ros kli­ni­kų me­di­ci­nos dar­buo­to­jų pro­fe­si­nės są­jun­gos ir San­ta­ros kli­ni­kų slau­gos dar­buo­to­jų pro­fe­si­nės są­jun­gos. Aš la­bai ti­kiuo­si, kad, ne­pai­sant par­ti­nių ir ide­o­lo­gi­nių skir­tu­mų, ši ži­nu­tė šian­dien ga­lė­tų bū­ti iš­girs­ta. Dė­ko­ju už dė­me­sį.</text:p>
        <text:p text:style-name="Roman"><text:span text:style-name="T2583">PIRMININKĖ.</text:span><text:s/>Dė­ko­ju. Ačiū pir­miau­sia už tai, kad la­bai tvar­kin­gai til­po­te į lai­ką. A. Ma­tu­las da­ly­vau­ja dis­ku­si­jo­je.</text:p>
        <text:p text:style-name="Roman"><text:span text:style-name="T2584">A. MATULAS</text:span><text:s/><text:span text:style-name="T2585">(</text:span><text:span text:style-name="T2586">TS-LKDF</text:span><text:span text:style-name="T2587">)</text:span>. Ger­bia­ma pir­mi­nin­ke, ger­bia­mi ko­le­gos, per 19 me­tų Sei­me ir dar­bo Sei­mo Svei­ka­tos rei­ka­lų ko­mi­te­te man ne­bu­vo dar to­kio at­ve­jo, kad iš Vy­riau­sy­bės grįž­tų pa­to­bu­lin­tas pri­va­lo­mo­jo svei­ka­tos drau­di­mo biu­dže­tas iš es­mės blo­ges­nis, ne­gu bu­vo pir­ma­sis va­rian­tas. Pir­ma­ja­me pro­jek­te bent jau ne­bu­vo su­prie­šin­ti me­di­kai su pa­cien­tais. Tai da­bar ga­vo­me an­trą va­rian­tą, ką mes ma­to­me? 36 mln. eu­rų, ku­rie bu­vo nu­ma­ty­ti vais­tų ir me­di­ci­nos pa­gal­bos prie­mo­nių ei­lu­tė­je,<text:s/><text:span text:style-name="T2588">nuim</text:span><text:span text:style-name="T2589">­ti</text:span><text:s/>ir pri­dė­ti prie pa­slau­gų ap­mo­kė­ji­mo, iš ko, be abe­jo, ga­li­ma pirk­ti ir… fi­nan­suo­ti, di­din­ti al­gas, mo­kė­ti at­ly­gi­ni­mus. Pa­cien­tai lo­giš­kai su­ne­ri­mę, kad jei­gu šiais me­tais ne­su­ba­lan­sa­vo­me vais­tų ei­lu­tės ir vir­ši­jo­me biu­dže­tą 36 mln. dėl įvai­rių prie­žas­čių – dėl ne­tin­ka­mos vyk­dy­tos kom­pen­suo­ja­mų­jų vais­tų re­for­mos ir dėl ki­tų ap­lin­ky­bių biu­dže­tas yra vir­šy­tas, tai lo­giš­kai, no­rint iš­lai­ky­ti ši­tą si­tu­a­ci­ją, o tuo la­biau kad yra įsi­pa­rei­go­ji­mų įtrauk­ti nau­jus vais­tus į są­ra­šą, ta ei­lu­tė ne­tu­rė­tų ma­žė­ti. O da­bar, kaip sa­kiau, yra su­ma­žin­ta. Tai pa­cien­tai pa­grįs­tai pik­ti­na­si. Tie­sa, ko­mi­te­te bu­vo iš­sa­ky­ta po­no A. Ve­ry­gos min­tis, kad prem­je­ras lyg ir da­vė pa­ža­dą ar pa­lan­kiai žiū­ri, kad me­tų vi­du­ry­je gal­būt leis iš re­zer­vų pa­di­din­ti iš­lai­das vais­tams. Tai pa­lau­ki­te, kas čia per nau­ja vals­ty­bės val­dy­mo for­ma at­si­ra­do? Kaž­kas da­vė pa­ža­dą. Ar čia to­kio­je psi­cho­lo­gi­nė­je įtam­po­je yra no­ras to­liau lai­ky­ti me­di­kus, pa­cien­tus – gal duos, gal ne­duos? Kaip mi­nė­jo prieš tai šne­kė­ju­si ko­le­gė, kiek žmo­nių lau­kia tų spren­di­mų, o pi­ni­gų tai nė­ra.</text:p>
        <text:p text:style-name="Roman">Ki­tas as­pek­tas. Jūs pa­žiū­rė­ki­te, ko­le­gos, vals­ty­bė vėl­gi pa­ve­dė Li­go­nių ka­sai…<text:s/>Pri­va­lo­mo­jo svei­ka­tos drau­di­mo fon­dui vyk­dy­ti tam tik­ras funk­ci­jas, bet lė­šų ne­nu­ma­tė. Jau ant­ra­ja­me va­rian­te yra nu­ma­ty­ta, ro­dos, 4 mln. dau­giau ir jau pa­sa­ky­ta, kad tai yra skir­ta už tai, kad Sei­mas pri­ėmė įsta­ty­mą ir nuo ki­tų me­tų vi­du­rio žmo­nėms, vy­res­niems kaip 75 ir dau­giau me­<text:soft-page-break/>tų, ne­rei­kės pri­mo­kė­ti prie­dų per­kant vais­tus. Bet, ko­le­gos, mes to­liau šian­dien svars­ty­si­me įsta­ty­mų pro­jek­tus, kad vals­ty­bės lė­šo­mis bū­tų drau­džia­mi nu­teis­tie­ji. Tai bu­vo už­da­ra sis­te­ma, ku­ri bu­vo fi­nan­suo­ja­ma iš vals­ty­bės biu­dže­to. Apie 10 mln. iš es­mės kai­nuos tas pa­ve­di­mas, bet nė vie­no eu­ro pa­pil­do­mai ne­nu­ma­to. Va­di­na­si, ga­li bū­ti, kad si­tu­a­ci­ja PSDF biu­dže­to dėl to, kad pa­ves­ta tam tik­rų įpa­rei­go­ji­mų, bus blo­ges­nė, ga­li­my­bė di­din­ti me­di­kų at­ly­gi­ni­mus ar­ba kom­pen­suo­ti vais­tus bus dar blo­ges­nė.<text:s/></text:p>
        <text:p text:style-name="Roman">Ne­kal­bu apie tai, kad ab­so­liu­čiai nė­ra to­liau įgy­ven­di­na­mas Kon­sti­tu­ci­nio Teis­mo nu­ta­ri­mas. 2013 me­tais Kon­sti­tu­ci­nis Teis­mas pa­sa­kė, kad vi­si tu­ri mo­kė­ti pa­gal pa­ja­mas. Vals­ty­bė to­liau mo­ka 2,5 kar­to ma­žiau ne­gu ei­li­nis dir­ban­tis žmo­gus ir mo­kan­tis į pri­va­lo­mo­jo svei­ka­tos drau­di­mo biu­dže­tą, vals­ty­bė… pa­sa­kė, bū­ti­no­ji pa­gal­ba gy­vy­bei gel­bė­ti ir iš­sau­go­ti tu­ri bū­ti ap­mo­ka­ma iš vals­ty­bės biu­dže­to, bet ne­ski­ria­ma nė vie­no eu­ro, asig­na­vi­mai – vėl­gi.<text:s/></text:p>
        <text:p text:style-name="Roman">Aš esu ap­skai­čia­vęs ir įre­gist­ra­vęs pa­tai­są dėl biu­dže­to. Jei­gu vals­ty­bė mo­kė­tų tiek pat, kiek vi­du­ti­niš­kai mo­ka dir­ban­tis žmo­gus, tai jau 900 mln. pa­pil­do­mai PSDF biu­dže­tas gau­tų. 54 mln. vals­ty­bė ne­pri­mo­ka už bū­ti­ną­ją pa­gal­bą gy­vy­bei gel­bė­ti ir iš­sau­go­ti plius dėl asig­na­vi­mų, kiek vals­ty­bė pa­ve­dė funk­ci­jų, ku­rios ne­bū­din­gos PSDF, dar su­si­da­ro ke­lias­de­šimt mi­li­jo­nų. Va­di­na­si, virš mi­li­jar­do…</text:p>
        <text:p text:style-name="Roman"><text:span text:style-name="T2590">PIRMININKĖ.</text:span><text:s/>Ko­le­ga, lai­kas!</text:p>
        <text:p text:style-name="Roman"><text:span text:style-name="T2591">A. MATULAS</text:span><text:s/><text:span text:style-name="T2592">(</text:span><text:span text:style-name="T2593">TS-LKDF</text:span><text:span text:style-name="T2594">)</text:span>. …ši­ta vals­ty­bė, ši­ta Vy­riau­sy­bė ga­li­mai nu­va­gia nuo pa­cien­tų ir me­di­kų.<text:s/></text:p>
        <text:p text:style-name="Roman"><text:span text:style-name="T2595">PIRMININKĖ.</text:span><text:s/>Ačiū. A. Sy­sas.</text:p>
        <text:p text:style-name="Roman"><text:span text:style-name="T2596">A. SYSAS</text:span><text:s/><text:span text:style-name="T2597">(</text:span><text:span text:style-name="T2598">LSDPF</text:span><text:span text:style-name="T2599">)</text:span>. Ačiū, pir­mi­nin­ke. Ger­bia­mi ko­le­gos, tai tre­čias pa­gal di­du­mą mū­sų biu­dže­tas.<text:s/><text:span text:style-name="T2600">Aiš</text:span><text:span text:style-name="T2601">­ku, tur</text:span><text:span text:style-name="T2602">­būt iš</text:span><text:span text:style-name="T2603">­si</text:span><text:span text:style-name="T2604">­kvė</text:span><text:span text:style-name="T2605">­pė</text:span><text:span text:style-name="T2606">­me, nu</text:span><text:span text:style-name="T2607">­lei</text:span><text:span text:style-name="T2608">­do</text:span><text:span text:style-name="T2609">­me ga</text:span><text:span text:style-name="T2610">­rą prie vals</text:span><text:span text:style-name="T2611">­ty</text:span><text:span text:style-name="T2612">­bės biu</text:span><text:span text:style-name="T2613">­dže</text:span><text:span text:style-name="T2614">­to, bet tai pir</text:span><text:span text:style-name="T2615">­miau</text:span><text:span text:style-name="T2616">­sia Lie</text:span><text:span text:style-name="T2617">­tu</text:span><text:span text:style-name="T2618">­vos pi</text:span><text:span text:style-name="T2619">­lie</text:span><text:span text:style-name="T2620">­čių svei</text:span><text:span text:style-name="T2621">­ka</text:span><text:span text:style-name="T2622">­ta.</text:span><text:s/>Šia­me Sei­me dar to ne­bu­vo, bent aš ne­pri­si­me­nu, kad val­s­ty­bės<text:span text:style-name="T2623"><text:s/>biu</text:span><text:span text:style-name="T2624">­dže</text:span><text:span text:style-name="T2625">­tą bū</text:span><text:span text:style-name="T2626">­tų ban</text:span><text:span text:style-name="T2627">­dy</text:span><text:span text:style-name="T2628">­ta su</text:span><text:span text:style-name="T2629">­ba</text:span><text:span text:style-name="T2630">­lan</text:span><text:span text:style-name="T2631">­suo</text:span><text:span text:style-name="T2632">­ti Lie</text:span><text:span text:style-name="T2633">­tu</text:span><text:span text:style-name="T2634">­vos gy</text:span><text:span text:style-name="T2635">­ven</text:span><text:span text:style-name="T2636">­to</text:span><text:span text:style-name="T2637">­jų są</text:span><text:span text:style-name="T2638">­skai</text:span><text:span text:style-name="T2639">­ta, nes re</text:span><text:span text:style-name="T2640">­zer</text:span><text:span text:style-name="T2641">­vas,<text:s/></text:span>apie ku­rį čia kal­ba­ma, pir­miau­sia skir­tas ne žmo­nių svei­ka­tai, o biu­dže­tui su­ba­lan­suo­ti. Tai yra vi­siš­kai nau­ja.<text:s/></text:p>
        <text:p text:style-name="Roman">Kiek­vie­nais me­tais svars­tant pri­va­lo­mo­jo svei­ka­tos drau­di­mo biu­dže­tą – tos pa­čios pro­ble­mos. Tai yra vals­ty­bės lė­šų ne­pa­kan­ka­mas sky­ri­mas už drau­džia­muo­sius as­me­nis. Tei­sin­gai pa­ste­bė­jo ko­le­ga An­ta­nas, kad mes dar svars­ty­si­me ka­li­nių drau­di­mą, ku­rį įme­ta į ben­drą drau­di­mą,<text:s/>ir mo­kes­čių mo­kė­to­jai iš už­da­ros sis­te­mos, ku­rią fi­nan­sa­vo vals­ty­bė, tu­rės iš tų pa­čių lė­šų<text:s/>dar<text:s/>fi­nan­suo­ti, o Lie­tu­va pa­si­žy­mi tuo, kad ka­lė­ji­muo­se yra ne vie­nas šim­tas žmo­nių. Tai dar pa­pil­do­mas krū­vis PSDF biu­dže­tui.<text:s/></text:p>
        <text:p text:style-name="Roman">Kaip ir sa­kė ma­no ko­le­gos, aš ne­no­riu iš da­lies kar­to­ti, nes Do­vi­lė pa­sa­kė da­lį tų ar­gu­men­tų, ku­riuos iš­sa­kė pa­cien­tams ir me­di­kams at­sto­vau­jan­čios or­ga­ni­za­ci­jos, įdo­mus fak­tas. Svars­tant biu­dže­tą ar­ba ko­kį kon­tro­ver­siš­ką įsta­ty­mą, kai yra dvi skir­tin­gos nuo­mo­nės, mes, Sei­mo na­riai, gau­da­vo­me laiš­kus ir iš vie­nos pu­sės, ir iš ki­tos. Šiuo at­ve­ju ir me­di­kai, ir pa­cien­tai yra prieš mi­nist­rą A. Ve­ry­gą, nes jo­kių ki­to­kių nuo­mo­nių, iš­sky­rus po­no A. Ve­ry­gos, to­je pu­sė­je nė­ra, kad rei­kia da­ry­ti ši­taip. Me­di­kai aiš­kiai kon­sta­tuo­ja, kad yra ko­lek­ty­vi­nės su­tar­tys, ku­rias pa­si­ra­šė po­nas mi­nist­ras. De­ja, pro­por­cin­gai au­gant biu­dže­tui, ne­di­dė­ja nei kom­pen­suo­ja­mie­siems vais­tams ski­ria­ma su­ma, nei dar­bo už­mo­kes­čiui ski­ria­ma su­ma. Aiš­ku, ti­kė­tis, kad tai bus pa­da­ry­ta me­tų<text:s/><text:span text:style-name="T2642">bė</text:span><text:span text:style-name="T2643">­gy</text:span><text:span text:style-name="T2644">­je</text:span><text:s/>iš re­zer­vo… kaip koks fo­ku­si­nin­kas triu­šius iš ke­pu­rės trauks mi­nist­ras ir at­ski­roms gru­pėms su­teiks pri­vi­le­gi­jas.<text:s/></text:p>
        <text:p text:style-name="Roman">Aš ma­nau, tai yra ydin­ga prak­ti­ka, kai įsta­ty­me yra la­bai daug sub­jek­ty­viz­mo ir<text:s/>pa­lie­kama pri­im­ti spren­di­mus vie­nam mi­nist­rui. To­dėl kvie­čiu ko­le­gas ne­pa­lai­ky­ti to­kio biu­dže­to, to rei­ka­lau­ja ir pa­cien­tams bei me­di­kams at­sto­vau­jan­čių or­ga­ni­za­ci­jų laiš­kas, ku­rį jūs kiek­vie­nas ga­vo­te.</text:p>
        <text:p text:style-name="Roman"><text:span text:style-name="T2645">PIRMININKĖ.</text:span><text:s/>Dė­ko­ju. J. Sa­ba­taus­ko ne­ma­tau. Dis­ku­si­ja baig­ta. Ta­da da­bar po svars­ty­mo vie­nas – už, vie­nas – prieš. Ai, dar pa­siū­ly­mai. At­si­pra­šau.<text:s/></text:p>
        <text:p text:style-name="Roman">Į tri­bū­ną kvie­čiu ger­bia­mą A. Ku­bi­lie­nę. Ir yra Sei­mo na­rių J. Sa­ba­taus­ko, R. Bud­ber­gy­tės, L. Bal­sio, A. Sy­so, R. Po­po­vie­nės, B. Bra­daus­ko, L. Jo­nai­čio, D. Ša­ka­lie­nės, A. Sa­la­ma­ki­no siū­ly­mas. Kas pri­sta­to­te? A. Sy­sas. Pra­šau.</text:p>
        <text:soft-page-break/>
        <text:p text:style-name="Roman"><text:span text:style-name="T2646">A. SYSAS</text:span><text:s/><text:span text:style-name="T2647">(</text:span><text:span text:style-name="T2648">LSDPF</text:span><text:span text:style-name="T2649">)</text:span>. Ačiū, pir­mi­nin­ke. Ger­bia­mi ko­le­gos, mes su­si­rū­pi­nę Lie­tu­vos pi­lie­čių, ku­rie gy­ve­na ne di­džiuo­siuo­se mies­tuo­se, svei­ka­ta. Kiek­vie­nas, ku­riam te­ko gar­bė ap­si­lan­ky­ti di­džio­sio­se mū­sų kli­ni­ko­se – San­ta­ro­je ar­ba Kau­no kli­ni­ko­se, tur­būt pa­ste­bė­jo­te, ko­kios ei­lės prie gy­dy­to­jų ka­bi­ne­tų. Kad pa­tek­tum pas gy­dy­to­jus, rei­kia lauk­ti ne vie­ną mė­ne­sį, nes pa­sek­mė to­kio fi­nan­sa­vi­mo, kai vi­sais at­ve­jais siun­čia­ma į cen­tri­nes li­go­ni­nes, o daug dar­bų bū­tų ga­li­ma nu­veik­ti vie­to­je. Taip bū­tų pa­to­giau ir žmo­nėms. De­ja, ten trūks­ta ir gy­dy­to­jų, ir pa­slau­gų.<text:span text:style-name="T2650"><text:s/>To</text:span><text:span text:style-name="T2651">­dėl mū</text:span><text:span text:style-name="T2652">­sų siū</text:span><text:span text:style-name="T2653">­ly</text:span><text:span text:style-name="T2654">­mas skir</text:span><text:span text:style-name="T2655">­ti iš Re</text:span><text:span text:style-name="T2656">­zer</text:span><text:span text:style-name="T2657">­vo fon</text:span><text:span text:style-name="T2658">­do 50 tūkst. as</text:span><text:span text:style-name="T2659">­mens svei</text:span><text:span text:style-name="T2660">­ka</text:span><text:span text:style-name="T2661">­tos prie</text:span><text:span text:style-name="T2662">­žiū</text:span><text:span text:style-name="T2663">­ros pa</text:span><text:span text:style-name="T2664">­slau</text:span><text:span text:style-name="T2665">­goms</text:span><text:span text:style-name="T2666">, a</text:span>t­si­pra­šau, 50 mln. as­mens svei­ka­tos prie­žiū­ros pa­slau­goms. Ma­nau, tik­rai dėl to pir­miau­sia iš­loš­tų tie gy­ven­to­jai, ku­rie gy­ve­na kai­miš­kuo­se ra­jo­nuo­se, nes sta­tis­ti­ka ro­do, kad pen­kiuo­se ra­jo­nuo­se su di­džiau­sio­mis svei­ka­tos pro­ble­mo­mis mir­tin­gu­mas yra pus­an­tro kar­to di­des­nis ne­gu tarp Vil­niaus ir Kau­no gy­ven­to­jų. To­dėl kvie­čiu pa­lai­ky­ti mū­sų siū­ly­mą.</text:p>
        <text:p text:style-name="Roman"><text:span text:style-name="T2667">PIRMININKĖ.</text:span><text:s/>Ko­mi­te­to nuo­mo­nė.<text:s/></text:p>
        <text:p text:style-name="Roman"><text:span text:style-name="T2668">A. KUBILIENĖ</text:span><text:s/><text:span text:style-name="T2669">(</text:span><text:span text:style-name="T2670">LVŽSF</text:span><text:span text:style-name="T2671">)</text:span>. Pir­mas pa­siū­ly­mas. Jei­gu iš tik­rų­jų…</text:p>
        <text:p text:style-name="Roman"><text:span text:style-name="T2672">PIRMININKĖ.</text:span><text:s/>At­si­pra­šau, ger­bia­ma ko­le­ge, jūs ne apie tai kal­ba­te. Čia kon­kre­tus siū­ly­mas. 1 straips­nis: „2020 me­tų Pri­va­lo­mo­jo svei­ka­tos drau­di­mo fon­do biu­dže­to įplau­kų, iš­lai­dų ir li­ku­čių pa­tvir­ti­ni­mas.“</text:p>
        <text:p text:style-name="Roman"><text:span text:style-name="T2673">A. KUBILIENĖ</text:span><text:s/><text:span text:style-name="T2674">(</text:span><text:span text:style-name="T2675">LVŽSF</text:span><text:span text:style-name="T2676">)</text:span>. Pa­siū­ly­mas yra su klai­do­mis – iš­lai­dos as­mens svei­ka­tos prie­žiū­ros pa­slau­goms ne di­di­na­mos, o ma­ži­na­mos, nors pa­gal pa­siū­ly­mo ar­gu­men­tus sie­kis yra juos di­din­ti. Dėl šios klai­dos ne­tei­sin­ga ben­dra iš­lai­dų su­ma.<text:s/></text:p>
        <text:p text:style-name="Roman">Be to, pa­siū­ly­mas pa­teik­tas dėl įsta­ty­mo pro­jek­to Nr. XIIIP-4043, ku­rį Sei­mas grą­ži­no pa­to­bu­lin­ti.</text:p>
        <text:p text:style-name="Roman"><text:span text:style-name="T2677">PIRMININKĖ.</text:span><text:s/>Aš dar kar­tą no­riu pa­sa­ky­ti – čia yra gruo­džio 5 die­nos siū­ly­mas. Aš apie ši­tą kal­bu.<text:s/></text:p>
        <text:p text:style-name="Roman"><text:span text:style-name="T2678">A. SYSAS</text:span><text:s/><text:span text:style-name="T2679">(</text:span><text:span text:style-name="T2680">LSDPF</text:span><text:span text:style-name="T2681">)</text:span>. Šian­dien iš ry­to jūs svars­tė­te sa­vo ko­mi­te­te, ir vis­kas bu­vo ge­rai. Apie ką jūs da­bar šne­ka­te?</text:p>
        <text:p text:style-name="Roman"><text:span text:style-name="T2682">A. KUBILIENĖ</text:span><text:s/><text:span text:style-name="T2683">(</text:span><text:span text:style-name="T2684">LVŽSF</text:span><text:span text:style-name="T2685">)</text:span>. Aš skai­tau vi­sus iš ei­lės. Man pa­ro­dė Sek­re­to­ria­to at­sto­vai, kad ši­tas. Čia yra jau tre­čias pa­siū­ly­mas. Tai yra ne­pri­tar­ti. Ga­lio­jan­tis reg­la­men­ta­vi­mas nu­ma­to ga­li­my­bę PSDF biu­dže­to re­zer­vo ri­zi­kos val­dy­mo da­lies lė­šas nau­do­ti ei­na­mai­siais me­tais iš­lai­doms kom­pen­suo­ti at­si­žvel­giant į re­a­lų iš­lai­dų po­rei­kį.<text:s/></text:p>
        <text:p text:style-name="Roman"><text:span text:style-name="T2686">PIRMININKĖ.</text:span><text:s/>Ger­bia­mi ko­le­gos, aš ir pir­mi­nin­kei no­riu pa­sa­ky­ti, ir A. Sy­sui, jūs ne­si­mai­šy­ki­te. Bu­vo pri­sta­ty­tas Sei­mo na­rių siū­ly­mas, ku­ris bu­vo re­gist­ruo­tas gruo­džio 5 die­ną. Ir ko­mi­te­to pir­mi­nin­kė aiš­kiai sa­ko ko­mi­te­to nuo­mo­nę bū­tent dėl šio gruo­džio 5 die­nos pa­siū­ly­mo. Ne apie šian­die­ną kal­ba­ma. Ko­mi­te­to nuo­mo­nė yra ne­pri­tar­ti. Kai yra toks nuo­mo­nių iš­si­sky­ri­mas, mes da­bar dėl ši­to tu­ri­me bal­suo­ti.<text:s/></text:p>
        <text:p text:style-name="Roman"><text:span text:style-name="T2687">A. SYSAS</text:span><text:s/><text:span text:style-name="T2688">(</text:span><text:span text:style-name="T2689">LSDPF</text:span><text:span text:style-name="T2690">)</text:span>. Tai ir pra­šom tai da­ry­ti. (<text:span text:style-name="T2691">Bal</text:span><text:span text:style-name="T2692">­sai sa</text:span><text:span text:style-name="T2693">­lė</text:span><text:span text:style-name="T2694">­je</text:span>)</text:p>
        <text:p text:style-name="Roman"><text:span text:style-name="T2695">PIRMININKĖ.</text:span><text:s/>Dėl pa­tai­sų nė­ra no­rin­čių kal­bė­ti. Bal­suo­ja­me. Kas pri­ta­ria­te ko­le­gų J. Sa­ba­taus­ko, R. Bud­ber­gy­tės, L. Bal­sio, A. Sy­so, R. Po­po­vie­nės, B. Bra­daus­ko, L. Jo­nai­čio, D. Ša­ka­lie­nės, A. Sa­la­ma­ki­no gruo­džio 5 die­nos siū­ly­mui dėl 1 straips­nio? Bal­suo­ja­me. Ko­mi­te­tas ne­pri­ta­rė.<text:s/></text:p>
        <text:p text:style-name="Roman">Bal­sa­vo 92: už – 35, prieš – 29, su­si­lai­kė 28. Ne­pri­tar­ta ši­tam siū­ly­mui.<text:s/></text:p>
        <text:p text:style-name="Roman">To­liau. Sei­mo na­riai A. Ma­tu­las, J. Lie­sys, A. Ar­mo­nai­tė, I. Ha­a­se, I. Ši­mo­ny­tė, I. De­gu­tie­nė, M. Ma­jaus­kas, R. Mar­ti­nė­lis, A. Sy­sas, A. Ma­zu­ro­nis, R. Že­mai­tai­tis – ki­tas siū­ly­mas gruo­džio 5 die­nos. A. Ma­tu­las.</text:p>
        <text:p text:style-name="Roman"><text:span text:style-name="T2696">A. MATULAS</text:span><text:s/><text:span text:style-name="T2697">(</text:span><text:span text:style-name="T2698">TS-LKDF</text:span><text:span text:style-name="T2699">)</text:span>. Ger­bia­mi ko­le­gos, iš­ties par­la­men­tas tu­ri uni­ka­lią ga­li­my­bę bal­suo­ti už ši­tą pa­siū­ly­mą ir aš pa­ža­du kar­tu su I. De­gu­tie­ne, su R. Mar­ti­nė­liu įti­kin­ti vi­są frak­ci­ją, kad pa­lai­ky­tų PSDF biu­dže­tą. O mū­sų siū­ly­mas toks, kad vis dėl­to re­zer­ve yra per daug nu­ma­ty­ta lė­šų, iš es­mės be­veik vi­sas ki­tų me­tų PSDF au­gi­mas pa­de­da­mas į re­zer­vą dėl vi­siš­kai sun­kiai su­vo­kia­mų prie­žas­čių. Mi­nist­ras ne­su­ge­ba<text:s/><text:span text:style-name="T2700">at</text:span><text:span text:style-name="T2701">­sto</text:span><text:span text:style-name="T2702">­vė</text:span><text:span text:style-name="T2703">­ti</text:span><text:s/>sa­vo biu­dže­to ir fi­nan­sų mi­nist­ras iš es­mės pri­me­ta jam sa­vo va­lią. Mes siū­lo­me, kad re­zer­ve lik­tų ne 570 mln., bet 470 mln. ir tą 100 mln. per­skirs­ty­ti taip: 54 mln. skir­ti as­mens svei­ka­tos prie­žiū­ros pa­slau­goms ap­mo­kė­ti,<text:s/><text:span text:style-name="T2704">at</text:span><text:span text:style-name="T2705">­sta</text:span><text:span text:style-name="T2706">­ty</text:span><text:span text:style-name="T2707">­ti</text:span><text:s/>36 mln., ku­rie bu­vo pir­ma­me PSDF biu­dže­te vais­tams ir me­di­ci­nos<text:s/><text:soft-page-break/>pa­gal­bos prie­mo­nėms, ta­da pa­pil­do­mai skir­ti me­di­ci­nos re­a­bi­li­ta­ci­jai 5 mln. ir svei­ka­tos pro­gra­moms 5 mln. To­kiu bū­du mes tu­rė­si­me re­zer­vą apie 20 %. No­riu pri­min­ti, kad es­tai per tą gar­si­ą­ją kri­zę prieš de­šimt­me­tį tu­rė­jo su­kau­pę, ro­dos, 15 % PSDF biu­dže­to ir jiems tos su­mos pa­ka­ko su­ba­lan­suo­ti PSDF įkai­nius ir ne­ma­žin­ti tų įkai­nių. Mes da­bar tu­rė­tu­me 20 % ir iš es­mės pa­ten­kin­tu­me vi­sus ir me­di­kų, ir pa­cien­tų nuo­gąs­ta­vi­mus. Be­veik ga­ran­tuo­ju, jei­gu vi­si pri­im­tu­me PSDF biu­dže­tą to­kį, ko­kį mes siū­lo­me, na, bent po­rą pro­cen­tų vals­tie­čių ir ža­lių­jų rei­tin­gai ki­to­je ap­klau­so­je jau tik­riau­siai pa­kil­tų.</text:p>
        <text:p text:style-name="Roman"><text:span text:style-name="T2708">PIRMININKĖ.</text:span><text:s/>Ko­mi­te­to iš­va­da.</text:p>
        <text:p text:style-name="Roman"><text:span text:style-name="T2709">A. KUBILIENĖ</text:span><text:s/><text:span text:style-name="T2710">(</text:span><text:span text:style-name="T2711">LVŽSF</text:span><text:span text:style-name="T2712">)</text:span>. Ko­mi­te­tas ne­pri­ta­rė, nes ga­lio­jan­tis reg­la­men­ta­vi­mas nu­ma­to ga­li­my­bę PSDF biu­dže­to re­zer­vo ri­zi­kos val­dy­mo da­lies lė­šas nau­do­ti ei­na­mai­siais me­tais iš­lai­doms kom­pen­suo­ti at­si­žvel­giant į re­a­lų iš­lai­dų po­rei­kį.</text:p>
        <text:p text:style-name="Roman"><text:span text:style-name="T2713">PIRMININKĖ.</text:span><text:s/>Dė­kui. Da­bar pa­tai­sų svars­ty­mas. I. Ši­mo­ny­tė pri­ta­ria pa­tai­sų au­to­riams.</text:p>
        <text:p text:style-name="Roman"><text:span text:style-name="T2714">I. ŠIMONYTĖ</text:span><text:s/><text:span text:style-name="T2715">(</text:span><text:span text:style-name="T2716">TS-LKDF</text:span><text:span text:style-name="T2717">)</text:span>. Ger­bia­mo­ji ko­mi­te­to pir­mi­nin­ke, ga­li­ma nau­do­ti re­zer­vo lė­šas ei­na­mo­sioms iš­lai­doms fi­nan­suo­ti ta­da, ka­da tų iš­lai­dų pa­di­dė­ji­mas yra ne­prog­no­zuo­ja­mas. Ar jūs ga­li­te pa­sa­ky­ti, kad vais­tų ei­lu­tės iš­lai­dų ne­pa­kan­ka­mu­mas yra da­bar ne­ma­to­mas? Juk jūs pla­nuo­ja­te ki­tais me­tais iš­lai­das ma­žes­nes ne­gu šių me­tų fak­ti­nės iš­lai­dos. Jei­gu jūs ži­no­te, kad rei­kės ki­tais me­tais dau­giau lė­šų mo­kė­ti už vais­tus, ko­dėl jūs ne­pa­siū­lo­te su­pla­nuo­ti tų iš­lai­dų biu­dže­te? Šiaip ar taip, vis dėl­to ne Vy­riau­sy­bė tvir­ti­na biu­dže­tą, o biu­dže­tą tvir­ti­na Sei­mas. Ir jei­gu Sei­mas ži­no, kad iš­lai­dų su­pla­nuo­ta ne­pa­kan­ka­mai, tai jis ne­ga­li to­kio biu­dže­to tvir­tin­ti ir ne­ga­li už jį bal­suo­ti. Ir tai, kad ga­li­me per me­tus pa­da­ry­ti kaž­ko­kią ma­ni­pu­lia­ci­ją, tik­tai ro­do, kad vi­sa tai, kas da­bar yra pa­da­ry­ta, yra pa­da­ry­ta dėl vie­nos pa­pras­tos prie­žas­ties, dėl skai­čiu­ko, to­dėl, kad da­bar rei­kia pa­ro­dy­ti, kad yra kaž­koks ne­va 0,2 % BVP per­tek­lius, ku­rio iš tik­rų­jų nė­ra, nes jūs pa­ti sa­ko­te, kad me­tams ei­nant tos lė­šos bus nau­do­ja­mos.</text:p>
        <text:p text:style-name="Roman">Man yra ži­no­ma, kad Svei­ka­tos ap­sau­gos mi­nis­te­ri­ja jau yra pra­lai­mė­ju­si ne vie­ną by­lą dėl to, kad kai ku­rie vais­tai nė­ra įtrau­kia­mi į kom­pen­suo­ja­mų­jų vais­tų są­ra­šą ir yra ne­už­tik­ri­na­mas pa­cien­tų gy­dy­mas. Kaip ga­li­ma to­kio­mis ap­lin­ky­bė­mis siū­ly­ti pla­nuo­ti per ma­žas iš­lai­das? La­bai ra­gi­nu at­si­kvo­šė­ti ir pa­lai­ky­ti ši­tą pa­siū­ly­mą. Juo­lab kad lė­šų fon­de tik­rai yra.</text:p>
        <text:p text:style-name="Roman"><text:span text:style-name="T2718">PIRMININKĖ.</text:span><text:s/>Prieš – K. Ma­siu­lis. Prieš siū­ly­mą.</text:p>
        <text:p text:style-name="Roman"><text:span text:style-name="T2719">K. MASIULIS</text:span><text:s/><text:span text:style-name="T2720">(</text:span><text:span text:style-name="T2721">TS-LKDF</text:span><text:span text:style-name="T2722">)</text:span>. Ger­bia­ma pir­mi­nin­ke, jūs ma­nęs ne­pa­ste­bi­te, kai aš sto­viu prie šo­ni­nio mik­ro­fo­no ir no­riu dėl ve­di­mo tvar­kos, tai pa­kal­bė­siu apie tai, ką aš ma­tau. Aš ma­tau su­glu­mu­sią ko­mi­te­to pir­mi­nin­kę, ku­ri ne­jau­kiai jau­čia­si, ban­do kaž­ką per­skai­ty­ti. Man žmo­giš­kai jū­sų gai­la, tik­rai gai­la ir už­jau­čiu jus kaip žmo­gus žmo­gų. Bet no­rė­čiau, kad jūs, kaip po­li­ti­kė, kaip ko­mi­te­to pir­mi­nin­kė,<text:s/>tu­rė­tu­mė­te stu­bu­rą ir pri­sta­ty­tu­mė­te pa­cien­tų in­te­re­są. Aš to ne­ma­tau. Aš ma­tau kaž­ko­kį tryp­čio­ji­mą, mė­ty­mą­si ir biu­ro­kratų su­ra­šy­tų pa­tai­sų per­skai­ty­mą. Tai gal ko­mi­te­tas tu­ri ko­kį nors žmo­gų, ku­ris ga­lė­tų at­sto­vau­ti pa­cien­tams, li­go­niams ir čia pri­sta­ty­ti ko­mi­te­to iš­va­das? O da­bar man gai­la jū­sų ir aš ne­ži­nau, kaip bal­suo­ti.<text:s/></text:p>
        <text:p text:style-name="Roman"><text:span text:style-name="T2723">A. KUBILIENĖ</text:span><text:s/><text:span text:style-name="T2724">(</text:span><text:span text:style-name="T2725">LVŽSF</text:span><text:span text:style-name="T2726">)</text:span>. O man gai­la jū­sų. Aš at­sa­ky­siu į ši­tą klau­si­mą, ka­dan­gi bu­vau pa­mi­nė­ta. No­riu pa­sa­ky­ti, kad į biu­dže­tą mes žiū­ri­me sis­te­miš­kai, ne į vie­ną ei­lu­tę ir ne į vie­ną skai­čiu­ką. Mes tu­ri­me įsta­ty­mo pa­tai­sas, pa­gal ku­rias ga­li­me ei­lu­tes pa­keis­ti, nes kai ku­rios biu­dže­to ei­lu­tės yra ne­iš­nau­do­ja­mos, pa­vyz­džiui, dėl pro­gra­mų, nors mes ir kvie­čia­me pa­si­tik­rin­ti žmo­nes, bet tos lė­šos yra ne­iš­nau­do­ja­mos. Ne­paisant to…<text:s/></text:p>
        <text:p text:style-name="Roman"><text:span text:style-name="T2727">PIRMININKĖ.</text:span><text:s/>Ger­bia­mo­ji ko­le­ge, tik­rai jums nie­kas ne­su­tei­kė tei­sės ko­men­tuo­ti.<text:s/></text:p>
        <text:p text:style-name="Roman"><text:span text:style-name="T2728">A. KUBILIENĖ</text:span><text:s/><text:span text:style-name="T2729">(</text:span><text:span text:style-name="T2730">LVŽSF</text:span><text:span text:style-name="T2731">)</text:span>. Bu­vau pa­mi­nė­ta.<text:s/></text:p>
        <text:p text:style-name="Roman"><text:span text:style-name="T2732">PIRMININKĖ.</text:span><text:s/>Ir čia ne klau­si­mų-at­sa­ky­mų žan­ras, o tu­rė­tų bū­ti bal­sa­vi­mas. Tai ir bal­suo­ja­me. Kas pri­ta­ria­te pa­tai­sai… Jūs ko­mi­te­to nuo­mo­nę iš­sa­kė­te. De­ja, kaip aš ne­ga­liu iš­sa­ky­ti sa­vo as­me­ni­nės nuo­mo­nės čia sė­dė­da­ma, taip ir jūs sto­vė­da­ma tri­bū­no­je kaip ko­mi­te­to pir­mi­nin­kė.<text:s/></text:p>
        <text:p text:style-name="Roman">Bal­sa­vo 97 Sei­mo na­riai: už – 40, prieš – 21, su­si­lai­kė 36. Pa­tai­sai ne­pri­tar­ta.<text:s/></text:p>
        <text:p text:style-name="Roman">To­liau yra Sei­mo na­rių R. Bud­ber­gy­tės, J. Sa­ba­taus­ko, A. Sy­so gruo­džio 6 die­nos pa­tai­sa. Tam, kad ko­le­gos ga­lė­tų pa­teik­ti, ka­dan­gi tai jau bu­vo po ko­mi­te­to po­sė­džio, ar yra 10<text:s/><text:soft-page-break/>žmo­nių, pa­lai­kan­čių ši­tą pa­tai­są? Ger­bia­mas A. Sy­sas kaž­ką no­ri pa­sa­ky­ti? At­si­i­ma­te? Kaip? (<text:span text:style-name="T2733">Bal</text:span><text:span text:style-name="T2734">­sai sa</text:span><text:span text:style-name="T2735">­lė</text:span><text:span text:style-name="T2736">­je</text:span>)<text:s/></text:p>
        <text:p text:style-name="Roman"><text:span text:style-name="T2737">A. SYSAS</text:span><text:s/><text:span text:style-name="T2738">(</text:span><text:span text:style-name="T2739">LSDPF</text:span><text:span text:style-name="T2740">)</text:span>. Ačiū, pir­mi­nin­ke. Ger­bia­mi ko­le­gos, pir­mi­nia­me va­rian­te, da­bar iš­si­aiš­ki­no­me, bu­vo gra­ma­ti­nių klai­dų, tur­būt pa­si­slin­ko ek­se­lis, bet ne­tu­ri reikš­mės. Ka­dan­gi mes per­re­gist­ra­vo­me tą pa­čią pa­tai­są, šian­dien svars­tė ko­mi­te­tas ir jai ne­pri­ta­rė, bal­sa­vi­mas bus toks pat, tai aš ne­ma­tau rei­ka­lo dar kar­tą bal­suo­ti.<text:s/></text:p>
        <text:p text:style-name="Roman"><text:span text:style-name="T2741">PIRMININKĖ.</text:span><text:s/>Ačiū. Vis­kas, ta­da taip ir yra. Ir da­bar dėl vi­so po svars­ty­mo. Vie­nas – už, vie­nas – prieš. A. Ve­ry­ga – už.<text:s/></text:p>
        <text:p text:style-name="Roman"><text:span text:style-name="T2742">A. VERYGA</text:span><text:s/><text:span text:style-name="T2743">(</text:span><text:span text:style-name="T2744">LVŽSF</text:span><text:span text:style-name="T2745">)</text:span>. Dė­kui, ger­bia­ma po­sė­džio pir­mi­nin­ke. Ger­bia­mi ko­le­gos, iš tik­rų­jų gir­di­me apo­ka­lip­ti­nius gąs­di­ni­mus dėl biu­dže­to, ku­rio iš­lai­dos re­kor­diš­kai au­ga. Tuo me­tu, kai sis­te­mai bu­vo kar­po­mi asig­na­vi­mai, bu­vo mo­ka­mi cen­tai už ba­lus, bu­vo vis­kas nu­pjaus­ty­ta, tai vis­kas bu­vo ge­rai. Da­bar, kai me­di­kų at­ly­gi­ni­mai di­di­na­mi, nau­ji vais­tai į kom­pen­sa­vi­mą įtrau­kia­mi, yra pai­šo­mas apo­ka­lip­ti­nis sce­na­ri­jus apie mirš­tan­čius pa­cien­tus ir prie­ši­na­ma ben­druo­me­nė.<text:s/></text:p>
        <text:p text:style-name="Roman">Aš ko­le­goms no­riu pri­min­ti, kad ke­lis kar­tus bu­vo teik­ti siū­ly­mai efek­ty­vin­ti sis­te­mą, pa­da­ry­ti taip, kad ra­jo­nų li­go­ni­nės ga­lė­tų efek­ty­viau veik­ti, ta­da ne­rei­kė­tų jų pa­pil­do­mai per kaž­ko­kius in­dek­sa­vi­mus fi­nan­suo­ti, bet, de­ja, ta­da jūs ne­pa­lai­kė­te. Ir iš ko­le­gos A. Ma­tu­lo aš vis gir­džiu du vi­siš­kai skir­tin­gus rei­ka­la­vi­mus. Vie­ną kar­tą yra prie­kaiš­tau­ja­ma dėl to, kad iš­lai­dos vais­tams au­ga, ir net pri­kai­šio­ja­ma, kad ne­va kaž­ko­kioms fir­moms au­ga, ma­to­mi kaž­ko­kie in­te­re­sų kon­flik­tai, ki­tą kar­tą jau yra sa­ko­ma, iš­lai­dos vais­tams ne­au­ga. Tai jūs gal vie­ną kar­tą ap­si­spręs­ki­te, ką jūs iš tik­rų­jų no­ri­te pa­sa­ky­ti.</text:p>
        <text:p text:style-name="Roman">O ben­druo­me­nei no­riu pa­kar­to­ti, kad pa­cien­tai ne­bus pa­lik­ti be vais­tų. Jei­gu iš­kils po­rei­kis, tie pi­ni­gai bus ski­ria­mi. Ne­rei­kia de­mo­ni­zuo­ti mi­nis­te­ri­jos už su­tei­kia­mą to­kią ga­li­my­bę ir iš tie­sų ne­rei­kė­tų prie­šin­ti nei me­di­kų, nei pa­cien­tų. Biu­dže­tas yra au­gan­tis, to­dėl kvie­čiu jį pa­lai­ky­ti.<text:s/></text:p>
        <text:p text:style-name="Roman"><text:span text:style-name="T2746">PIRMININKĖ.</text:span><text:s/>M. Ma­jaus­kas – prieš.<text:s/></text:p>
        <text:p text:style-name="Roman"><text:span text:style-name="T2747">M. MAJAUSKAS</text:span><text:s/><text:span text:style-name="T2748">(</text:span><text:span text:style-name="T2749">TS-LKDF</text:span><text:span text:style-name="T2750">)</text:span>. Dė­kui, pir­mi­nin­ke. Čia val­dan­tie­ji pa­na­šūs į<text:s/><text:span text:style-name="T2751">šu</text:span><text:span text:style-name="T2752">­le</text:span><text:span text:style-name="T2753">­rius</text:span>, į kor­tų<text:s/><text:span text:style-name="T2754">šu</text:span><text:span text:style-name="T2755">­le</text:span><text:span text:style-name="T2756">­rius</text:span>, ku­rie nie­kuo­met sa­vęs taip ne­va­di­na. Jie sa­ve va­di­na lai­mė­to­jais, nu­ga­lė­to­jais. Bet dar kar­tą jie fis­ka­li­nę draus­mę ban­do įgy­ven­din­ti pa­cien­tų ir me­di­kų są­skai­ta. Ko­dėl? Nie­kas ne­pa­aiš­ki­na, ko­dėl re­zer­vas yra 25 % PSDF biu­dže­to, kai net sun­kiau­siais me­tais PSDF biu­dže­tas kri­to vos 3 %. Ko­dėl PSDF re­zer­vas yra net treč­da­lis vi­sų, ab­so­liu­čiai vi­sų vals­ty­bės re­zer­vų, kai PSDF pa­ja­mos su­da­ro tik de­šim­ta­da­lį vi­sų vals­ty­bės vie­šo­jo sek­to­riaus pa­ja­mų. Ko­dėl rei­kia kaup­ti į PSDF re­zer­vą 576 mln., kai aiš­kiai trūks­ta 79 mln. gy­dy­to­jų ir slau­gy­to­jų at­ly­gi­ni­mams pa­kel­ti ir ne šiaip iki kaž­ko, o iki la­bai aiš­kiai pa­ža­dė­tos su­mos – 3 tūkst. 250 eu­rų per mė­ne­sį gy­dy­to­jams ir slau­gy­to­jams – iki 2 tūkst. 500 eu­rų per mė­ne­sį? Man at­ro­do, kad mes ne­ga­li­me pri­tar­ti to­kiam biu­dže­tui, ku­ria­me yra ne­iš­sklai­dy­tos abe­jo­nės, ko­dėl yra tvir­ti­na­mas toks re­zer­vas ir kam tiks­liai jį pla­nuo­ja val­dan­tie­ji nau­do­ti.</text:p>
        <text:p text:style-name="Roman"><text:span text:style-name="T2757">PIRMININKĖ.</text:span><text:s/>Bal­suo­ja­me. Kas pri­ta­ria­te, bal­suo­ja­te už, kas tu­ri­te ki­tą nuo­mo­nę, bal­suo­ja­te prieš ar­ba su­si­lai­ko­te.<text:s/></text:p>
        <text:p text:style-name="Roman">Bal­sa­vo 95 Sei­mo na­riai: už – 56, prieš – 27, su­si­lai­kė 12. Po svars­ty­mo pri­tar­ta.</text:p>
        <text:p text:style-name="Roman">To­liau re­pli­ka po bal­sa­vi­mo – B. Bra­daus­kas. Pra­šom</text:p>
        <text:p text:style-name="Roman"><text:span text:style-name="T2758">B. BRADAUSKAS</text:span><text:s/><text:span text:style-name="T2759">(</text:span><text:span text:style-name="T2760">LSDPF</text:span><text:span text:style-name="T2761">)</text:span>. Ačiū, pir­mi­nin­ke. Ger­bia­mas mi­nist­re, ką<text:s/>tik<text:s/>iš­gir­dau jū­sų žo­džius, kad pa­gal po­rei­kį bus ski­ria­mos lė­šos. Aš no­riu jums pa­pa­sa­ko­ti vie­ną pa­pras­tą da­ly­ką, ku­ris įvy­ko su ma­ni­mi. Kai man už­ka­lė va­rik­lis, aš nu­ta­riau San­ta­riš­kė­se pa­ieš­ko­ti at­sar­gi­nių da­lių. Šei­mos gy­dy­to­jo, kad gau­čiau<text:s/>siunti­mą, lau­kiau mė­ne­sį, šir­dies krau­ja­gys­lių to­mog­ra­fi­jos – pu­sę me­tų, o jei­gu pri­reik­tų sti­mu­lia­to­riaus – dve­ji me­tai. Be­veik tre­ji me­tai, no­rint gau­ti at­sar­gi­nių da­lių. Leis­ki­te pa­klaus­ti, per tą lai­ką kiek ga­li žmo­nių iš­gy­ven­ti, be­lauk­da­mi esant to­kiai diag­no­zei? Aš gal­vo­ju, kad jū­sų mi­nis­te­ri­ją – Svei­ka­tos ap­sau­gos mi­nis­te­ri­ją – rei­kia per­va­din­ti ge­no­ci­do mi­nis­te­ri­ja. Jūs nai­kin­ki­te po tru­pu­tį žmo­nes sa­vo to­kiais spren­di­mais. O mi­nist­rą ga­li­ma pa­va­din­ti gru­pen­fiu­re­riu.<text:s/></text:p>
        <text:p text:style-name="P2762"><text:span text:style-name="T2763">PIRMININKĖ.</text:span><text:s/>A. Ma­tu­las – re­pli­ka po bal­sa­vi­mo.<text:s/></text:p>
        <text:p text:style-name="P2764"><text:span text:style-name="T2765">A. MATULAS</text:span><text:s/><text:span text:style-name="T2766">(</text:span><text:span text:style-name="T2767">TS-LKDF</text:span><text:span text:style-name="T2768">)</text:span>. Ger­bia­mi ko­le­gos, ka­dan­gi ko­le­ga, ma­no mir­ti­nas drau­gas pa­mi­nė­jo ma­no pa­var­dę, aš no­riu pa­sa­ky­ti, pir­miau­sia no­riu pa­dė­ko­ti V. Ras­te­niui ir A. Ši­rins­kie­nei, kad jie bal­sa­vo prie­šin­gai ne­gu jū­sų dau­gu­ma, bal­sa­vo už mū­sų pa­tai­są – 100 mln. su­ma­žin­ti re­zer­vą ir per­skirs­ty­ti tai­kiai, pa­ten­ki­nant vi­sus pa­cien­tų ir me­di­kų lū­kes­čius, iš­si­skirsty­ti ir lauk­ti šven­čių. Tai tik­rai la­bai ačiū, ko­le­gos, jums už tai, kad iš­drį­so­te, o vi­si ki­ti skruz­dė­liu­kai, ku­rie bi­jo pa­reikš­ti sa­vo nuo­mo­nę, nors, ma­tau, di­džio­ji da­lis ma­to ir su­pran­ta, ben­drau­ja su li­go­niais, bet bal­suo­ja kaž­ko bi­jo­da­mi, ki­tą kar­tą per pri­ėmi­mą ap­si­spręs­ki­te.</text:p>
        <text:p text:style-name="Roman">O ko­le­gai A. Ve­ry­gai no­riu pa­sa­ky­ti, jei­gu jau ne­su­ba­lan­sa­vo­te biu­dže­to šiais me­tais ir dėl įvai­rių prie­žas­čių vir­ši­jo­te, jau ne­var­din­siu, 36 mln. iš­lai­das vais­tams, tai lo­gi­ka yra to­kia, kad jau ki­tais me­tais, au­gant eko­no­mi­kai, ne­blo­gin­ki­te tos si­tu­a­ci­jos ir pa­li­ki­te tiek, kiek jūs jau šiais me­tais kaip fak­tą iš­lei­do­te, bet ne, kaž­ko­dėl no­ri­si jums vi­sus lai­ky­ti psi­cho­lo­gi­nė­je įtam­po­je: gal skir­si­me, gal ne­skir­si­me, gal rei­tin­gai augs, gal ne­augs, ta­da ne­duo­si­me, o gal prem­je­ras bus, gal ne­bus, gal jis pri­tars, gal ne­pri­tars. Na, taip ne­ga­li­ma, taip ne­val­do­ma vals­ty­bė, ko­le­gos<text:span text:style-name="T2769">!</text:span></text:p>
        <text:p text:style-name="Roman"><text:span text:style-name="T2770">PIRMININKĖ.</text:span><text:s/>P. Gra­žu­lis.<text:s/></text:p>
        <text:p text:style-name="Roman"><text:span text:style-name="T2771">P. GRAŽULIS</text:span><text:s/><text:span text:style-name="T2772">(</text:span><text:span text:style-name="T2773">MSNG</text:span><text:span text:style-name="T2774">)</text:span>. Na, ger­bia­ma opo­zi­ci­ja, prieš pie­tus jūs šau­kė­te, kad vals­ty­bė biu­dže­te re­zer­vo ne­kau­pia. Su­te­mus jūs jau šau­kia­te, kad re­zer­vas per di­de­lis. Ko jūs no­ri­te? Tai jūs džiau­ki­tės tuo re­zer­vu, ger­bia­mas Ma­tu­lai, bū­si­te svei­ka­tos mi­nist­ras ki­to­je ka­den­ci­jo­je ir tą re­zer­vą jau jūs ga­lė­si­te, kaip sa­ko­ma, iš­švais­ty­ti. O jūs tik­rai mo­ka­te iš­švais­ty­ti tuos pi­ni­gus. Tai jūs pa­dė­ko­ki­te vals­tie­čiams, kad jums pa­lie­ka to­kį di­de­lį re­zer­vą, ypač bū­si­mam svei­ka­tos mi­nist­rui A. Ma­tu­lui. Ko jie no­ri? Aš ne­su­pran­tu. At­sa­ky­ki­te, ko jūs no­ri­te? Ar per di­de­lis re­zer­vas, ar per ma­žas re­zer­vas, ar kau­pia, ar ne­kau­pia Vy­riau­sy­bė? Per di­de­lis re­zer­vas<text:s/>–<text:s/>blo­gai, per ma­žas re­zer­vas<text:s/>–<text:s/>dar blo­giau, ne­kau­pia – vi­sai blo­gai. Na, tie kon­ser­va­to­riai<text:s/><text:span text:style-name="T2775">pa</text:span><text:span text:style-name="T2776">­si</text:span><text:span text:style-name="T2777">­me</text:span><text:span text:style-name="T2778">­tė</text:span><text:s/>tarp sa­vęs.</text:p>
        <text:p text:style-name="Roman"><text:span text:style-name="T2779">PIRMININKĖ.</text:span><text:s/>A. Ve­ry­ga.</text:p>
        <text:p text:style-name="Roman"><text:span text:style-name="T2780">A. VERYGA</text:span><text:s/><text:span text:style-name="T2781">(</text:span><text:span text:style-name="T2782">LVŽSF</text:span><text:span text:style-name="T2783">)</text:span>.<text:span text:style-name="T2784"><text:s/>Ačiū. (</text:span><text:span text:style-name="T2785">Šur</text:span><text:span text:style-name="T2786">­mu</text:span><text:span text:style-name="T2787">­lys sa</text:span><text:span text:style-name="T2788">­lė</text:span><text:span text:style-name="T2789">­je</text:span><text:span text:style-name="T2790">) Ger</text:span><text:span text:style-name="T2791">­bia</text:span><text:span text:style-name="T2792">­mi ko</text:span><text:span text:style-name="T2793">­le</text:span><text:span text:style-name="T2794">­gos, aš pir</text:span><text:span text:style-name="T2795">­miau</text:span><text:span text:style-name="T2796">­sia kvies</text:span><text:span text:style-name="T2797">­čiau…</text:span></text:p>
        <text:p text:style-name="Roman"><text:span text:style-name="T2798">PIRMININKĖ.</text:span><text:s/>Ty­liai, ty­liai! (<text:span text:style-name="T2799">Šur</text:span><text:span text:style-name="T2800">­mu</text:span><text:span text:style-name="T2801">­lys sa</text:span><text:span text:style-name="T2802">­lė</text:span><text:span text:style-name="T2803">­je</text:span>)</text:p>
        <text:p text:style-name="Roman"><text:span text:style-name="T2804">A. VERYGA</text:span><text:s/><text:span text:style-name="T2805">(</text:span><text:span text:style-name="T2806">LVŽSF</text:span><text:span text:style-name="T2807">)</text:span>. …ne­si­švais­ty­ti epi­te­tais…</text:p>
        <text:p text:style-name="Roman"><text:span text:style-name="T2808">PIRMININKĖ.</text:span><text:s/>Pet­rai!</text:p>
        <text:p text:style-name="Roman"><text:span text:style-name="T2809">A. VERYGA</text:span><text:s/><text:span text:style-name="T2810">(</text:span><text:span text:style-name="T2811">LVŽSF</text:span><text:span text:style-name="T2812">)</text:span>. …nes tai ne­su­tei­kia, aš ma­nau, so­li­du­mo Sei­mui, o ko­le­gą Bro­nių kvies­čiau už­suk­ti ka­da į Svei­ka­tos rei­ka­lų ko­mi­te­tą. Ką jūs mi­ni­te apie ei­les ir apie kar­dio­lo­gus, kai mes ski­ria­me fi­nan­sa­vi­mą toms įstai­goms, kur jie yra, aš gau­nu bar­ti iš sa­vo my­limo ko­le­gos, kad ski­ria­me ten pi­ni­gus ir iš tik­rų­jų ne­tei­sin­gai val­do­me vals­ty­bę. Ma­nau, kad iš jų, ma­tyt, rei­kė­tų „pa­si­mo­ky­ti“, kaip tuos pi­ni­gus rei­kia nu­pjaus­ty­ti, nes jie tą la­bai meis­triš­kai da­rė. Tik­rai ne­si­prie­ši­nant ir ne­si­gin­či­jant, šio re­zer­vo pa­nau­do­ji­mas nė­ra su­si­jęs su pri­ei­na­mu­mu, nes net jei­gu ir bū­tų duo­da­ma pa­pil­do­mų pi­ni­gų, kar­dio­lo­gų dėl to dau­giau ne­at­si­ras­tų.</text:p>
        <text:p text:style-name="Roman"><text:span text:style-name="T2813">PIRMININKĖ.</text:span><text:s/>Dė­kui. Šiuo klau­si­mu dar pra­šau… Bro­niau, pas­ku­ti­nis klau­si­mas.</text:p>
        <text:p text:style-name="Roman"><text:span text:style-name="T2814">B. BRADAUSKAS</text:span><text:s/><text:span text:style-name="T2815">(</text:span><text:span text:style-name="T2816">LSDPF</text:span><text:span text:style-name="T2817">)</text:span>. Dė­ko­ju, pir­mi­nin­ke. Mi­nist­re, aš ma­tau, kad jūs San­ta­riš­kė­se ne­bu­vo­te. Trūks­ta įran­gos, kad pa­nai­kin­tų tas ei­les ir pu­sės me­tų, ir dve­jų me­tų, o tai vi­sai ne­pri­im­ti­na, pas šei­mos gy­dy­to­ją mė­ne­sį ga­li lauk­ti, kad re­cep­tą iš­ra­šy­tų, po mė­ne­sio tau tų vais­tų ga­li ir ne­be­reik­ti. Tai yra jū­sų, kaip sa­kant, dar­bas. Jūs nu­va­žiuo­ki­te ir pa­ma­ty­si­te, kad San­ta­riš­kėms trūks­ta 6 mln. Tai aš re­gist­ra­vau biu­dže­to pa­tai­so­se, kad pa­ša­lin­tu­me šias pro­ble­mas, bet, kaip vi­sa­da, bu­vo iš­mes­ta į šiukš­lių dė­žę. Mes čia kal­ba­me apie be­veik 0,5 mlrd.<text:s/><text:span text:style-name="T2818">re</text:span><text:span text:style-name="T2819">­zer</text:span><text:span text:style-name="T2820">­vą, o žmo</text:span><text:span text:style-name="T2821">­nių su</text:span><text:span text:style-name="T2822">­rink</text:span><text:span text:style-name="T2823">­tų pi</text:span><text:span text:style-name="T2824">­ni</text:span><text:span text:style-name="T2825">­gų ne</text:span><text:span text:style-name="T2826">­duo</text:span><text:span text:style-name="T2827">­da</text:span><text:span text:style-name="T2828">­me – to, kas jiems pri</text:span><text:span text:style-name="T2829">­klau</text:span><text:span text:style-name="T2830">­so. Štai kur yra pro</text:span><text:span text:style-name="T2831">­ble</text:span><text:span text:style-name="T2832">­ma!<text:s/></text:span></text:p>
        <text:p text:style-name="Roman"><text:span text:style-name="T2833">PIRMININKĖ.</text:span><text:s/>Ge­rai, bai­gia­me ši­tą klau­si­mą – Pri­va­lo­mo­jo svei­ka­tos drau­di­mo fon­do biu­dže­to ro­dik­lių įsta­ty­mui po svars­ty­mo…<text:s/></text:p>
        <text:p text:style-name="Roman"/>
        <text:p text:style-name="P2834">16.48 val.</text:p>
        <text:p text:style-name="P2835">Svei­ka­tos drau­di­mo įsta­ty­mo Nr. I-1343 2 ir 6 straips­nių pa­kei­ti­mo įsta­ty­mo projek­tas Nr. XIIIP-4219(2), Svei­ka­tos sis­te­mos įsta­ty­mo Nr. I-552 77 straips­nio pakeitimo įsta­ty­mo pro­jek­tas Nr. XIIIP-4051(2), Svei­ka­tos prie­žiū­ros įstai­gų įsta­ty­mo Nr. I-1367 45 straips­nio pa­kei­ti­mo įsta­ty­mo pro­jek­tas Nr. XIIIP-4052(2) (<text:span text:style-name="T2836">svars</text:span><text:span text:style-name="T2837">­ty</text:span><text:span text:style-name="T2838">­mas</text:span>)</text:p>
        <text:p text:style-name="P2839"/>
        <text:p text:style-name="P2840">To­liau – pro­jek­tai Nr. XIIIP-4219, Nr. XIIIP-4051 ir Nr. XIIIP-4052. Pra­šau. Po­nas R. Mar­ti­nė­lis.<text:s/></text:p>
        <text:p text:style-name="Roman"><text:span text:style-name="T2841">R. MARTINĖLIS</text:span><text:s/><text:span text:style-name="T2842">(</text:span><text:span text:style-name="T2843">LVŽSF</text:span><text:span text:style-name="T2844">)</text:span>. Ačiū, pir­mi­nin­ke. No­rė­tu­me frak­ci­jos var­du pra­šy­ti per­trau­kos dėl Svei­ka­tos drau­di­mo įsta­ty­mo pro­jek­to ir ly­di­mų­jų.</text:p>
        <text:p text:style-name="Roman"><text:span text:style-name="T2845">PIRMININKĖ.</text:span><text:s/>Bal­suo­ja­me. Kas pri­ta­ria­te… Iki ki­to po­sė­džio per­trau­kos pra­šo­te? Su­pra­to­me. (<text:span text:style-name="T2846">Bal</text:span><text:span text:style-name="T2847">­sai sa</text:span><text:span text:style-name="T2848">­lė</text:span><text:span text:style-name="T2849">­je</text:span>)<text:s/></text:p>
        <text:p text:style-name="Roman">Bal­sa­vo 88: už – 31, prieš – 38, su­si­lai­kė 19. Per­trau­ka iki ki­to po­sė­džio.<text:s/></text:p>
        <text:p text:style-name="Roman"/>
        <text:p text:style-name="Laikas">16.49 val.</text:p>
        <text:p text:style-name="Roman12">Ge­le­žin­ke­lių trans­por­to ko­dek­so pa­pil­dy­mo 33<text:span text:style-name="T2850">1<text:s/></text:span>straips­niu įsta­ty­mo Nr. XII-1623 2 straips­nio pa­kei­ti­mo įsta­ty­mo pro­jek­tas Nr. XIIIP-4231(2), Ge­le­žin­ke­lių trans­por­to ko­dek­so 1, 3, 4, 7, 11, 12, 13, 16, 23, 24, 25, 29, 33 straips­nių,<text:s/>prie­do pa­kei­ti­mo ir papildy­mo, Ko­dek­so pa­pil­dy­mo 4<text:span text:style-name="T2851">1</text:span>, 25<text:span text:style-name="T2852">1</text:span>, 33<text:span text:style-name="T2853">1</text:span><text:s/>straips­niais ir 8, 27 straips­nių pri­pa­ži­ni­mo ne­te­ku­siais ga­lios įsta­ty­mo Nr. XI-1595 20 straips­nio pa­kei­ti­mo įsta­ty­mo pro­jek­tas Nr. XIIIP-4232(2) (<text:span text:style-name="T2854">svars</text:span><text:span text:style-name="T2855">­ty</text:span><text:span text:style-name="T2856">­mas</text:span>)</text:p>
        <text:p text:style-name="Roman"/>
        <text:p text:style-name="Roman">Ge­le­žin­ke­lių trans­por­to ko­dek­so pa­pil­dy­mo 33<text:span text:style-name="T2857">1<text:s/></text:span>straips­niu įsta­ty­mo 2 straips­nio pa­kei­ti­mo įsta­ty­mo pro­jek­to svars­ty­mas. Kvie­čiu R. Sin­ke­vi­čių, Eko­no­mi­kos ko­mi­te­tas. Ir ly­di­ma­sis pro­jek­tas Nr. XIIIP-4232(2).<text:s/></text:p>
        <text:p text:style-name="Roman"><text:span text:style-name="T2858">R. SINKEVIČIUS</text:span><text:span text:style-name="T2859"><text:s/></text:span><text:span text:style-name="T2860">(</text:span><text:span text:style-name="T2861">LSDDF</text:span><text:span text:style-name="T2862">)</text:span><text:span text:style-name="T2863">.<text:s/></text:span>Ačiū, ger­bia­ma po­sė­džio pir­mi­nin­ke. Eko­no­mi­kos ko­mi­te­tas, ap­svars­tęs tiek pa­grin­di­nį, tiek ly­di­mą­jį įsta­ty­mų pro­jek­tus, ben­dru su­ta­ri­mu siū­lo pri­tar­ti.</text:p>
        <text:p text:style-name="Roman"><text:span text:style-name="T2864">PIRMININKĖ.</text:span><text:s/>Dis­ku­si­jo­je nie­kas ne­už­si­ra­šė kal­bė­ti. Ar ga­li­me ben­dru su­ta­ri­mu?<text:s/><text:span text:style-name="T2865">(</text:span><text:span text:style-name="T2866">Bal</text:span><text:span text:style-name="T2867">­sai sa</text:span><text:span text:style-name="T2868">­lė</text:span><text:span text:style-name="T2869">­je</text:span><text:span text:style-name="T2870">)</text:span><text:s/>Ne­ga­li­me. Ar dėl kiek­vie­no at­ski­rai bal­suo­ja­me, ar kar­tu? Kas po svars­ty­mo pri­ta­ria­te pro­jek­tams Nr. XIIIP-4232 ir Nr. XIIIP-4231, bal­suo­ja­te už, kas tu­ri­te ki­tą nuo­mo­nę, bal­suo­ja­te prieš ar­ba su­si­lai­ko­te.<text:s/></text:p>
        <text:p text:style-name="Roman">Bal­sa­vo 87 Sei­mo na­riai: už – 69, prieš – 1, su­si­lai­kė 17. Po svars­ty­mo pro­jek­tams Nr. XIIIP-4231 ir Nr. XIIIP-4232 pri­tar­ta.</text:p>
        <text:p text:style-name="Roman"/>
        <text:p text:style-name="Laikas">16.51 val.</text:p>
        <text:p text:style-name="Roman12">Bū­ti­nų­jų prie­mo­nių, skir­tų ap­si­sau­go­ti nuo tre­čių­jų ša­lių ne­sau­gių bran­duo­li­nių elek­tri­nių ke­lia­mų grės­mių, įsta­ty­mo Nr. XIII-306 3 ir 4 straips­nių pa­kei­ti­mo įsta­ty­mo pro­jek­tas Nr. XIIIP-4002(2), Elek­tros ener­ge­ti­kos įsta­ty­mo Nr. VIII-1881 15 ir 16 straips­nių pa­kei­ti­mo įsta­ty­mo pro­jek­tas Nr. XIIIP-4003(2), Ener­ge­ti­kos įsta­ty­mo Nr. IX-884 21 straips­nio pa­kei­ti­mo įsta­ty­mo pro­jek­tas Nr. XIIIP-4004(2),<text:s/><text:span text:style-name="T2871">Na</text:span><text:span text:style-name="T2872">­cio</text:span><text:span text:style-name="T2873">­na</text:span><text:span text:style-name="T2874">­li</text:span><text:span text:style-name="T2875">­niam<text:s/></text:span><text:span text:style-name="T2876">sau</text:span><text:span text:style-name="T2877">­gu</text:span><text:span text:style-name="T2878">­mui už</text:span><text:span text:style-name="T2879">­tik</text:span><text:span text:style-name="T2880">­rin</text:span><text:span text:style-name="T2881">­ti svar</text:span><text:span text:style-name="T2882">­bių ob</text:span><text:span text:style-name="T2883">­jek</text:span><text:span text:style-name="T2884">­tų ap</text:span><text:span text:style-name="T2885">­sau</text:span><text:span text:style-name="T2886">­gos įsta</text:span><text:span text:style-name="T2887">­ty</text:span><text:span text:style-name="T2888">­mo Nr. IX-1132 2, 10, 11, 12 straips</text:span><text:span text:style-name="T2889">­nių</text:span><text:span text:style-name="T2890"><text:s/>pa</text:span><text:span text:style-name="T2891">­kei</text:span><text:span text:style-name="T2892">­ti</text:span><text:span text:style-name="T2893">­mo ir Įsta</text:span><text:span text:style-name="T2894">­ty</text:span><text:span text:style-name="T2895">­mo pa</text:span><text:span text:style-name="T2896">­pil</text:span><text:span text:style-name="T2897">­dy</text:span><text:span text:style-name="T2898">­mo 12</text:span><text:span text:style-name="T2899">1</text:span><text:span text:style-name="T2900"><text:s/>straips</text:span><text:span text:style-name="T2901">­niu įsta</text:span><text:span text:style-name="T2902">­ty</text:span><text:span text:style-name="T2903">­mo pro</text:span><text:span text:style-name="T2904">­jek</text:span><text:span text:style-name="T2905">­tas Nr. XIIIP-4005(2) (</text:span><text:span text:style-name="T2906">svars</text:span><text:span text:style-name="T2907">­ty</text:span><text:span text:style-name="T2908">­mas</text:span><text:span text:style-name="T2909">)</text:span></text:p>
        <text:p text:style-name="P2910"/>
        <text:p text:style-name="Roman">To­liau dar vie­nas kom­plek­sas įsta­ty­mų pro­jek­tų. Pa­grin­di­nis, teik­tas Pre­zi­den­to, – Bū­tinų­jų prie­mo­nių, skir­tų ap­si­sau­go­ti nuo tre­čių­jų ša­lių ne­sau­gių bran­duo­li­nių elek­tri­nių ke­lia­mų grės­mių, įsta­ty­mo 3 ir 4 straips­nių pa­kei­ti­mo įsta­ty­mo pro­jek­tas ir ly­di­mie­ji – Elek­tros ener­ge­ti­kos įsta­ty­mo 15 ir 16 straips­nių pa­kei­ti­mo įsta­ty­mo pro­jek­tas, Ener­ge­ti­kos įsta­ty­mo 21 straips­nio pa­kei­ti­mo įsta­ty­mo pro­jek­tas ir Na­cio­na­li­niam sau­gu­mui už­tik­rin­ti svar­bių ob­jek­tų ap­sau­gos įsta­ty­mo 2, 10, 11, 12 straips­nių pa­kei­ti­mo ir įsta­ty­mo pa­pil­dy­mo 12<text:span text:style-name="T2911">1</text:span><text:s/>strai­psniu įsta­ty­mo pro­jek­tas. Svars­ty­mas. Kvie­čiu į tri­bū­ną dėl Eko­no­mi­kos ko­mi­te­to iš­va­dos V. Po­de­rį.</text:p>
        <text:p text:style-name="Roman"><text:span text:style-name="T2912">V. PODERYS</text:span><text:span text:style-name="T2913"><text:s/></text:span><text:span text:style-name="T2914">(</text:span><text:span text:style-name="T2915">LVŽSF</text:span><text:span text:style-name="T2916">)</text:span><text:span text:style-name="T2917">.<text:s/></text:span>Dė­kui, pir­mi­nin­ke.<text:s/></text:p>
        <text:p text:style-name="Roman">Iš ei­lės. Dėl Bū­ti­nų­jų prie­mo­nių įsta­ty­mo ko­mi­te­to nuo­mo­nė yra pri­tar­ti ko­mi­te­to pa­to­bu­lin­tam… ne nuo­mo­nė, o spren­di­mas yra pri­tar­ti ko­mi­te­to pa­to­bu­lin­tam įsta­ty­mo pro­jek­tui ir ko­mi­te­to iš­va­doms. Re­zul­ta­tai: už – 9, su­si­lai­kė 1.<text:s/></text:p>
        <text:p text:style-name="Roman">Ta­da iš ei­lės ir ki­tus?</text:p>
        <text:p text:style-name="Roman"><text:span text:style-name="T2918">PIRMININKĖ.</text:span><text:s/>Aš pa­pra­šiau iš­va­dos dėl vi­sų tri­jų.</text:p>
        <text:p text:style-name="Roman"><text:span text:style-name="T2919">V. PODERYS</text:span><text:span text:style-name="T2920"><text:s/></text:span><text:span text:style-name="T2921">(</text:span><text:span text:style-name="T2922">LVŽSF</text:span><text:span text:style-name="T2923">)</text:span><text:span text:style-name="T2924">.<text:s/></text:span>Dėl Na­cio­na­li­niam sau­gu­mui už­tik­rin­ti svar­bių ob­jek­tų ap­sau­gos įsta­ty­mo ko­mi­te­to spren­di­mas – pri­tar­ti ko­mi­te­to pa­to­bu­lin­tam įsta­ty­mo pro­jek­tui ir ko­mi­te­to iš­va­doms ben­dru su­ta­ri­mu.<text:s/></text:p>
        <text:p text:style-name="Roman">Dėl Ener­ge­ti­kos įsta­ty­mo – pri­tar­ti ko­mi­te­to pa­to­bu­lin­tam įsta­ty­mo pro­jek­tui ir ko­mi­te­to iš­va­doms. Ben­dru su­ta­ri­mu.</text:p>
        <text:p text:style-name="Roman">Ir dėl Elek­tros ener­ge­ti­kos įsta­ty­mo – pri­tar­ti ko­mi­te­to pa­to­bu­lin­tam įsta­ty­mo pro­jek­tui ir ko­mi­te­to iš­va­doms. Ben­dru su­ta­ri­mu.<text:s/></text:p>
        <text:p text:style-name="Roman"><text:span text:style-name="T2925">PIRMININKĖ.</text:span><text:s/>Dė­ko­ju.</text:p>
        <text:p text:style-name="Roman"><text:span text:style-name="T2926">V. PODERYS</text:span><text:span text:style-name="T2927"><text:s/></text:span><text:span text:style-name="T2928">(</text:span><text:span text:style-name="T2929">LVŽSF</text:span><text:span text:style-name="T2930">)</text:span><text:span text:style-name="T2931">.<text:s/></text:span>Ačiū.</text:p>
        <text:p text:style-name="Roman"><text:span text:style-name="T2932">PIRMININKĖ.</text:span><text:s/>Ne­ma­tau L. Kas­čiū­no. Gal ga­li po­nas V. Ba­kas at­ei­ti pa­teik­ti Na­cio­na­li­nio sau­gu­mo ir gy­ny­bos ko­mi­te­to iš­va­dą dėl vi­sų ši­tų ke­tu­rių įsta­ty­mų?</text:p>
        <text:p text:style-name="Roman"><text:span text:style-name="T2933">V. BAKAS</text:span><text:span text:style-name="T2934"><text:s/></text:span><text:span text:style-name="T2935">(</text:span><text:span text:style-name="T2936">MSNG</text:span><text:span text:style-name="T2937">)</text:span><text:span text:style-name="T2938">.<text:s/></text:span>Ger­bia­mi ko­le­gos, ko­mi­te­tas svars­tė įsta­ty­mo pro­jek­tą ir nu­ta­rė pri­tar­ti jam, ir siū­ly­ti pa­grin­di­niam ko­mi­te­tui jį to­bu­lin­ti at­si­žvel­giant į Tei­sės de­par­ta­men­to pa­sta­bas, ku­rioms ko­mi­te­tas pri­ta­rė. Bal­sa­vi­mo re­zul­ta­tai – ben­dru su­ta­ri­mu.</text:p>
        <text:p text:style-name="Roman"><text:span text:style-name="T2939">PIRMININKĖ.</text:span><text:s/>Dėl vi­sų ki­tų ta pa­ti iš­va­da, tai yra… dėl pro­jek­tų Nr. XIIIP-4002, Nr. XIIIP-4003, Nr. XIIIP-4004 ir Nr. XIIIP-4005.<text:s/></text:p>
        <text:p text:style-name="Roman"><text:span text:style-name="T2940">V. BAKAS</text:span><text:span text:style-name="T2941"><text:s/></text:span><text:span text:style-name="T2942">(</text:span><text:span text:style-name="T2943">MSNG</text:span><text:span text:style-name="T2944">)</text:span><text:span text:style-name="T2945">.<text:s/></text:span>Taip.</text:p>
        <text:p text:style-name="Roman"><text:span text:style-name="T2946">PIRMININKĖ.</text:span><text:s/>Taip?</text:p>
        <text:p text:style-name="Roman"><text:span text:style-name="T2947">V. BAKAS</text:span><text:span text:style-name="T2948"><text:s/></text:span><text:span text:style-name="T2949">(</text:span><text:span text:style-name="T2950">MSNG</text:span><text:span text:style-name="T2951">)</text:span><text:span text:style-name="T2952">.<text:s/></text:span>Tai ei­ki­te pri­sta­ty­ti, pir­mi­nin­ke, kaž­kaip… Dar ši­tie. Ge­rai.<text:s/></text:p>
        <text:p text:style-name="Roman">Da­bar dėl pro­jek­to Nr. XIIIP-4003. Taip pat ben­dru su­ta­ri­mu pri­tar­ta įsta­ty­mo pro­jek­tui. Pro­jek­tui Nr. XIIIP-4004 ben­dru su­ta­ri­mu pri­tar­ta. Ir pro­jek­tui Nr. XIIIP-4005 ben­dru su­ta­ri­mu pri­tar­ta.<text:s/></text:p>
        <text:p text:style-name="Roman"><text:span text:style-name="T2953">PIRMININKĖ.</text:span><text:s/>Dė­ko­ju. Dis­ku­tuo­ti nė­ra no­rin­čių. Mo­ty­vai dėl vi­so. Už­si­ra­šęs vie­nas L. Kas­čiū­nas, bet jo nė­ra. Gal bal­suo­ja­me ta­da dėl vi­sų ke­tu­rių pro­jek­tų po svars­ty­mo.<text:s/></text:p>
        <text:p text:style-name="Roman">Bal­sa­vo 90 Sei­mo na­rių: už – 88, prieš nė­ra, su­si­lai­kė 2. Po svars­ty­mo pri­tar­ta pro­jek­tams Nr. XIIIP-4002, Nr. XIIIP-4003, Nr. XIIIP-4004 ir Nr. XIIIP-4005.<text:s/></text:p>
        <text:p text:style-name="Roman"/>
        <text:p text:style-name="Laikas">16.56 val.</text:p>
        <text:p text:style-name="Roman12">Tur­to ci­vi­li­nio kon­fis­ka­vi­mo įsta­ty­mo pro­jek­tas Nr. XIIIP-3214(2), Bau­džia­mo­jo ko­dek­so 189<text:span text:style-name="T2954">1</text:span><text:s/>straips­nio pa­kei­ti­mo įsta­ty­mo pro­jek­tas Nr. XIIIP-3215,<text:s/>Ci­vi­li­nio pro­ce­so ko­dek­so 1 straips­nio pa­kei­ti­mo įsta­ty­mo pro­jek­tas Nr. XIIIP-3216(2), Gy­ven­to­jų tur­to de­kla­ra­vi­mo įsta­ty­mo Nr. I-1338 1, 2, 3, 4, 5, 9 straips­nių pa­kei­ti­mo ir Įsta­ty­mo papildymo 7<text:span text:style-name="T2955">3</text:span><text:s/>straips­niu įsta­ty­mo pro­jek­tas Nr. XIIIP-3217,Kri­mi­na­li­nės žval­gy­bos įstaty­mo Nr. XI-2234 19 straips­nio pa­kei­ti­mo įsta­ty­mo pro­jek­tas Nr. XIIIP-4117(2) (<text:span text:style-name="T2956">svars</text:span><text:span text:style-name="T2957">­ty</text:span><text:span text:style-name="T2958">­mas</text:span>)</text:p>
        <text:p text:style-name="Roman"/>
        <text:p text:style-name="Roman">To­liau Tur­to ci­vi­li­nio kon­fis­ka­vi­mo įsta­ty­mo pro­jek­tas ir ly­di­mie­ji: Bau­džia­mo­jo ko­dekso 189<text:span text:style-name="T2959">1</text:span><text:s/>straips­nio pa­kei­ti­mo įsta­ty­mo pro­jek­tas, Ci­vi­li­nio pro­ce­so ko­dek­so 1 straips­nio pa­kei­ti­mo įsta­ty­mo pro­jek­tas, Gy­ven­to­jų tur­to de­kla­ra­vi­mo įsta­ty­mo 1, 2, 3, 4, 5, 9 straips­nių pa­kei­ti­mo ir įsta­ty­mo pa­pil­dy­mo 7<text:span text:style-name="T2960">3</text:span><text:s/>straips­niu įsta­ty­mo pro­jek­tas ir Kri­mi­na­li­nės žval­gy­bos įsta­ty­mo 19 straips­nio pa­kei­ti­mo įsta­ty­mo pro­jek­tas. Svars­ty­mas. Tri­bū­no­je<text:s/>–<text:s/>A. Ši­rins­kie­nė, Tei­sės ir tei­sėt­var­kos ko­mi­te­to iš­va­da.</text:p>
        <text:p text:style-name="Roman"><text:span text:style-name="T2961">A. ŠIRINSKIENĖ</text:span> <text:span text:style-name="T2962">(</text:span><text:span text:style-name="T2963">LVŽSF</text:span><text:span text:style-name="T2964">)</text:span>. Mie­li ko­le­gos, tik­rai tu­rė­jo­me daug – net 16 klau­sy­mų. Iš­va­da yra ga­na di­de­lė. Gruo­džio 4 die­ną tu­rė­jo­me svars­ty­mą ko­mi­te­te ir ko­mi­te­tas pa­siū­ly­mui pri­ta­rė… tai yra pa­to­bu­lin­tam pro­jek­tui pri­ta­rė 6 bal­sa­vus už, 1 – prieš ir 4 su­si­lai­kius.<text:s/></text:p>
        <text:p text:style-name="Roman">Ir su ly­di­mai­siais yra ana­lo­giš­ka si­tu­a­ci­ja, tik tu­ri­me tam tik­rų at­me­ti­mų. Ma­tyt, prie jų ta­da at­ski­rai.<text:s/></text:p>
        <text:p text:style-name="Roman"><text:span text:style-name="T2965">PIRMININKĖ.</text:span><text:s/>Dė­kui. Dėl ve­di­mo tvar­kos<text:s/>–<text:s/>S. Gent­vi­las.</text:p>
        <text:p text:style-name="Roman"><text:span text:style-name="T2966">S. GENTVILAS</text:span><text:s/><text:span text:style-name="T2967">(</text:span><text:span text:style-name="T2968">LSF</text:span><text:span text:style-name="T2969">)</text:span>. Ger­bia­ma po­sė­džio pir­mi­nin­ke, Li­be­ra­lų są­jū­džio frak­ci­jos var­du no­rė­tu­me per­trau­kos iki ki­to po­sė­džio. Iš tik­rų­jų yra reikš­min­gos tei­si­nin­kų pa­sta­bos, rei­kė­tų la­bai pra­smin­gai per­žiū­rė­ti ši­tą įsta­ty­mą, nes ji­sai kol kas at­ro­do an­ti­kons­ti­tu­ci­nis. Ačiū.</text:p>
        <text:p text:style-name="Roman"><text:span text:style-name="T2970">PIRMININKĖ.</text:span><text:s/>Ger­bia­mi ko­le­gos, tu­ri­me bal­suo­ti ir ap­si­spręs­ti, ar pri­ta­ria­me per­trau­kai iki ki­to po­sė­džio. Bal­suo­ja­me.</text:p>
        <text:p text:style-name="Roman">Bal­sa­vo 88: už – 34, prieš – 38, su­si­lai­kė 16. Per­trau­ka iki ki­to po­sė­džio.<text:s/></text:p>
        <text:p text:style-name="Roman">To­liau po­sė­džiui pir­mi­nin­kaus Sei­mo Pir­mi­nin­ko pa­va­duo­to­ja I. Šiau­lie­nė.</text:p>
        <text:p text:style-name="Roman"/>
        <text:p text:style-name="Laikas">17.00 val.</text:p>
        <text:p text:style-name="Roman12">Ci­vi­li­nio pro­ce­so ko­dek­so 604, 605, 609, 610, 611, 620, 650, 654, 679, 682, 727, 728, 733, 737, 744, 750, 753, 754, 766, 767, 769 ir 778 straips­nių pa­kei­ti­mo įsta­ty­mo pro­jek­tas Nr. XIIIP-2536(2), Ant­sto­lių įsta­ty­mo Nr. IX-876 10, 11, 12, 14, 15, 18, 21, 27, 29 ir 33 straips­nių pa­kei­ti­mo įsta­ty­mo pro­jek­tas Nr. XIIIP-2537(2) (<text:span text:style-name="T2971">svars</text:span><text:span text:style-name="T2972">­ty</text:span><text:span text:style-name="T2973">­mas</text:span>)</text:p>
        <text:p text:style-name="Roman"/>
        <text:p text:style-name="Roman"><text:span text:style-name="T2974">PIRMININKĖ (I. ŠIAULIENĖ</text:span>,<text:s/><text:span text:style-name="T2975">LSDDF</text:span><text:span text:style-name="T2976">).</text:span><text:s/>Ger­bia­mi ko­le­gos, tę­sia­me po­sė­dį. Dar­bo­tvarkės 2-9.1, 2-9.2 klau­si­mai. Tai yra Ci­vi­li­nio pro­ce­so ko­dek­so kai ku­rių straips­nių pa­kei­ti­mo įsta­ty­mo pro­jek­tas Nr. XIIIP-2536(2), Ant­sto­lių įsta­ty­mo kai ku­rių straips­nių pa­kei­ti­mo įsta­ty­mo pro­jek­tas Nr. XIIIP-2537(2). Svars­ty­mo sta­di­ja. Kvie­čiu Tei­sės ir tei­sėt­var­kos ko­mi­te­to pir­mi­nin­kę A. Ši­rins­kie­nę pa­teik­ti ko­mi­te­to iš­va­dą.</text:p>
        <text:p text:style-name="Roman"><text:span text:style-name="T2977">A. ŠIRINSKIENĖ</text:span> <text:span text:style-name="T2978">(</text:span><text:span text:style-name="T2979">LVŽSF</text:span><text:span text:style-name="T2980">)</text:span>. Mie­li ko­le­gos, Ci­vi­li­nio pro­ce­so ko­dek­so pa­tai­sas ap­svars­tė­me lap­kri­čio 13 die­ną ir ko­mi­te­tas pri­ta­rė ben­dru… at­si­pra­šau, bal­suo­da­mas ben­dru su­ta­ri­mu, tai yra 8 bal­sais už.<text:s/></text:p>
        <text:p text:style-name="Roman"><text:span text:style-name="T2981">PIRMININKĖ.</text:span><text:s/>Dė­ko­ja­me. Nie­kas ne­pa­gei­dau­ja dis­ku­tuo­ti. Dėl mo­ty­vų taip pat nie­kas ne­pa­gei­dau­ja­te. Pra­šom bal­suo­ti dėl šių įsta­ty­mų pro­jek­tų po svars­ty­mo.<text:s/></text:p>
        <text:p text:style-name="Roman">Bal­sa­vo 83 Sei­mo na­riai: už – 75, prieš nė­ra, su­si­lai­kė 8. Įsta­ty­mų pro­jek­tams Nr. XIIIP-2536(2) ir Nr. XIIIP-2537(2) yra pri­tar­ta.<text:s/></text:p>
        <text:p text:style-name="Roman"/>
        <text:p text:style-name="Laikas">17.01 val.</text:p>
        <text:p text:style-name="Roman12">Gy­ven­to­jų tur­to de­kla­ra­vi­mo įsta­ty­mo Nr. I-1338 10 straips­nio pa­kei­ti­mo įsta­ty­mo pro­jek­tas Nr. XIIIP-3839(2) (<text:span text:style-name="T2982">svars</text:span><text:span text:style-name="T2983">­ty</text:span><text:span text:style-name="T2984">­mas</text:span>)</text:p>
        <text:p text:style-name="Roman"/>
        <text:p text:style-name="Roman">Ki­tas mū­sų dar­bo­tvarkės klau­si­mas – Gy­ven­to­jų tur­to de­kla­ra­vi­mo įsta­ty­mo 10 straips­nio pa­kei­ti­mo įsta­ty­mo pro­jek­tas Nr. XIIIP-3839(2). Taip pat svars­ty­mas. Ir vėl kvie­čiu ko­mi­te­to pir­mi­nin­kę A. Ši­rins­kie­nę pa­teik­ti ko­mi­te­to iš­va­dą.<text:s/></text:p>
        <text:p text:style-name="Roman"><text:span text:style-name="T2985">A. ŠIRINSKIENĖ</text:span><text:s/><text:span text:style-name="T2986">(</text:span><text:span text:style-name="T2987">LVŽSF</text:span><text:span text:style-name="T2988">)</text:span>. Mie­li ko­le­gos, Gy­ven­to­jų tur­to ir pa­ja­mų de­kla­ra­vi­mo įsta­ty­mo pro­jek­tą ap­svars­tė­me, įver­tin­da­mi ir Tei­sės de­par­ta­men­to pa­sta­bas. Už – 4, prieš – 2, su­si­lai­kė 2. Spren­di­mą lė­mė ko­mi­te­to pir­mi­nin­ko bal­sas.<text:s/></text:p>
        <text:p text:style-name="Roman"><text:span text:style-name="T2989">PIRMININKĖ.</text:span><text:s/>Dė­ko­ju. Dis­ku­si­jo­je nie­kas ne­pa­gei­dau­ja da­ly­vau­ti. Pa­siū­ly­mų nė­ra, mo­ty­vų pa­reikš­ti taip pat. Pra­šau bal­suo­ti dėl Gy­ven­to­jų tur­to de­kla­ra­vi­mo įsta­ty­mo 10 straips­nio pa­kei­ti­mo įsta­ty­mo pro­jek­to.<text:s/></text:p>
        <text:p text:style-name="Roman">Bal­sa­vo 79 Sei­mo na­riai: už – 66, prieš – 1, su­si­lai­kė 12. Tai yra po svars­ty­mo įsta­ty­mo pro­jek­tui Nr. XIIIP-3839 yra pri­tar­ta.<text:s/></text:p>
        <text:p text:style-name="Roman"/>
        <text:p text:style-name="Laikas">17.03 val.</text:p>
        <text:p text:style-name="Roman12">Sei­mo sta­tu­to „Dėl Lie­tu­vos Res­pub­li­kos Sei­mo sta­tu­to Nr. I-399 33, 35, 53 ir 74 straips­nių pa­kei­ti­mo“ pro­jek­tas Nr. XIIIP-4125(2) (<text:span text:style-name="T2990">svars</text:span><text:span text:style-name="T2991">­ty</text:span><text:span text:style-name="T2992">­mas</text:span>)</text:p>
        <text:p text:style-name="Roman"/>
        <text:p text:style-name="Roman">Ki­tas – Sei­mo sta­tu­to 33, 35, 53 ir 74 straips­nių pa­kei­ti­mo įsta­ty­mo pro­jek­tas Nr. XIIIP-4125(2). Svars­ty­mo sta­di­ja. Ir vėl kvie­čiu ko­mi­te­to pir­mi­nin­kę pa­teik­ti ko­mi­te­to iš­va­dą. A. Ši­rins­kie­nė.<text:s/></text:p>
        <text:p text:style-name="Roman"><text:span text:style-name="T2993">A. ŠIRINSKIENĖ</text:span><text:s/><text:span text:style-name="T2994">(</text:span><text:span text:style-name="T2995">LVŽSF</text:span><text:span text:style-name="T2996">)</text:span>. Mie­li ko­le­gos, ko­mi­te­tas ap­svars­tė Sta­tu­to pa­tai­sas ir ben­dru su­ta­ri­mu, 9 bal­sais už, pri­ta­rė.<text:s/></text:p>
        <text:p text:style-name="Roman"><text:span text:style-name="T2997">PIRMININKĖ.</text:span><text:s/>Dė­ko­ju. Dis­ku­si­jo­je pa­gei­dau­ja da­ly­vau­ti P. Urb­šys. Pra­šom.<text:s/></text:p>
        <text:p text:style-name="Roman"><text:span text:style-name="T2998">P. URBŠYS</text:span><text:s/><text:span text:style-name="T2999">(</text:span><text:span text:style-name="T3000">MSNG</text:span><text:span text:style-name="T3001">)</text:span>. Ger­bia­mi Sei­mo na­riai, iš tik­rų­jų mes gal­vo­ja­me, kad Sei­me pa­si­bai­gė kai ku­rie pro­ce­sai, ku­rie iš tik­rų­jų dis­kre­di­ta­vo šį Sei­mą, bet, de­ja, tu­riu pri­pa­žin­ti, kad ne. Nes ini­ci­juo­ja­mo Sta­tu­to pa­tai­sos ir­gi su­si­ju­sios su tuo, kad ga­li­ma to­liau tęs­ti tą dis­kre­di­ta­vi­mo kam­pa­ni­ją, šiuo at­ve­ju Sei­mo val­dy­bos. Tas at­vi­ru­mo prie­puo­lis, ku­ris yra apė­męs, yra tik prie­dan­ga tam, kad bū­tų už­slėp­tas no­ras bet ko­kia kai­na tar­si nu­plėš­ti kaž­ko­kią skrais­tę nuo val­dy­bos ir pa­ro­dy­ti – štai ko­kia ji yra. To­dėl yra ini­ci­juo­ja­mos įsta­ty­mo pa­tai­sos, kad bū­tų vie­ši­na­mi val­dy­bos po­sė­džiai ir vie­naip ar ki­taip iš­skaid­ri­na­ma jos veik­la. Aš tik­rai ne prieš vie­ši­ni­mą ir ne prieš skaid­ri­ni­mą, bet fak­tas yra tai, kad ei­li­nį kar­tą vėl ini­ci­juo­ja­mos įsta­ty­mo pa­tai­sos,<text:s/>ne­su­si­jusios<text:s/>su tuo. Tiks­las yra vi­sai ki­tas.<text:s/></text:p>
        <text:p text:style-name="Roman">Jei­gu yra no­ras skaid­rin­ti, tai jūs man da­bar pa­aiš­kin­ki­te, ko­dėl, jei aš tei­sin­gai skai­tau pa­siū­ly­mą, kad ko­mi­si­jų, iš­sky­rus Eti­kos ir pro­ce­dū­rų ko­mi­si­ją ir Pe­ti­ci­jų ko­mi­si­ją, taip pat iš­sky­rus už­da­rus po­sė­džius, po­sė­džiai yra tran­sliuo­ja­mi Sei­mo in­ter­ne­to sve­tai­nė­je. Tai la­bai įdo­mu. La­bai no­ri­ma iš­skaid­rin­ti, pa­ro­dy­ti val­dy­bą žmo­nėms, bet šiuo at­ve­ju, kas yra su­si­ję su Sei­mo skaid­ru­mu ir jo jaut­ru­mu žmo­nių pe­ti­ci­joms, mes vis dėl­to lin­kę pa­slėp­ti po sa­vo už­da­ru­mo skrais­te. Aki­vaiz­du tai, kad iš es­mės tai prieš­ta­rau­ja tam de­kla­ruo­ja­mam<text:s/>skaid­ru­mo prin­ci­pui. Kuo rem­da­mie­si, sa­ky­ki­me, mes ne­no­ri­me pa­ro­dy­ti Eti­kos ir pro­ce­dū­rų ko­mi­si­jos veik­los? Jei­gu mes iš tik­rų­jų lai­ko­mės eti­kos, mo­ra­lės ir įsta­ty­mų, tai šiuo at­ve­ju yra tai, kad mes ne­tu­ri­me ko slėp­ti. Bet ka­dan­gi da­bar yra ma­din­ga var­to­ti kri­mi­na­li­nį žar­go­ną, tai aš drįs­čiau ta­da ir­gi ne­iš­kris­ti iš kon­teks­to ir pa­var­to­ti vie­ną iš jo. Jei­gu mes spren­džia­me sa­vo tar­pu­sa­vio san­ty­kius ne pa­gal eti­ką ir mo­ra­lę, o pa­gal<text:s/><text:span text:style-name="T3002">pa</text:span><text:span text:style-name="T3003">­nia</text:span><text:span text:style-name="T3004">­ti</text:span><text:span text:style-name="T3005">­jas</text:span>, be abe­jo, rei­kia lai­ky­ti vis­ką už­da­rius ir ne­ro­dy­ti nie­kam, kaip mes vis dėl­to pri­ima­me spren­di­mus Eti­kos ir pro­ce­dū­rų ko­mi­si­jo­je. Tai gal ne­me­luo­ki­me vie­ni ki­tiems. Aš pri­tar­čiau ši­tam siū­ly­mui, jei­gu mes nuim­tu­me tą skrais­tę ir nuo Eti­kos ir pro­ce­dū­rų ko­mi­si­jos, pa­slap­ties skrais­tę, jei­gu Pe­ti­ci­jų ko­mi­si­ja iš tik­rų­jų ne­bi­jo­tų vie­šu­mo ir pa­aiš­kin­tų, ko­dėl dau­ge­liu at­ve­jų,<text:s/>fak­tiš­kai 99 %,<text:s/>at­me­ta pi­lie­čių krei­pi­mu­sis. Tai kam rei­ka­lin­ga ši Pe­ti­ci­jų ko­mi­si­ja? Tam, kad dar kar­tą bū­tų imi­tuo­ja­mas žmo­nėms tam tik­ras įvaiz­dis, kad yra ga­li­my­bė jums kreip­tis į teis­mą? Tai gal to ne­da­ry­ki­me. To­dėl aš siū­lau vis dėl­to lai­ky­tis to skaid­ru­mo prin­ci­po, o ne­si­va­do­vau­ti dve­jo­pais stan­dar­tais ir ne­pa­lai­ky­ti šių siū­ly­mų.<text:s/></text:p>
        <text:p text:style-name="Roman"><text:span text:style-name="T3006">PIRMININKĖ.</text:span><text:s/>Dė­ko­ja­me. Ger­bia­mi ko­le­gos, po svars­ty­mo mo­ty­vų taip pat nie­kas ne­pa­gei­dau­ja­te pa­reikš­ti. Pra­šom bal­suo­ti dėl Sei­mo sta­tu­to 33, 35, 53 ir 74 straips­nių pa­kei­ti­mo pro­jek­to.<text:s/></text:p>
        <text:p text:style-name="Roman">Bal­sa­vo 80 Sei­mo na­rių: už – 67, prieš – 1, su­si­lai­kė 12. Tai­gi po svars­ty­mo pro­jek­tui Nr. XIIIP-4125(2) yra pri­tar­ta.<text:s/></text:p>
        <text:p text:style-name="Roman">Per šo­ni­nį mik­ro­fo­ną – A. Ma­tu­las. Pra­šom.<text:s/></text:p>
        <text:p text:style-name="Roman"><text:span text:style-name="T3007">A. MATULAS</text:span><text:s/><text:span text:style-name="T3008">(</text:span><text:span text:style-name="T3009">TS-LKDF</text:span><text:span text:style-name="T3010">)</text:span>. Ger­bia­mi ko­le­gos, kiek aš ži­nau, Eti­kos ir pro­ce­dū­rų ko­mi­si­jos ir Pe­ti­ci­jos ko­mi­si­jos po­sė­džiai ne­tran­sliuo­ja­mi dėl Duo­me­nų ap­sau­gos įsta­ty­mo. Dėl to, kad mes nag­ri­nė­ja­me ir kal­ba­me apie duo­me­nis, ku­rių at­sklei­di­mas vie­šai ga­li pa­žeis­ti įsta­ty­mą. Kiek aš ži­nau, mū­sų ko­le­gos ko­mi­si­jo­je nie­kas ne­pri­eš­ta­rau­tų, kad bū­tų tran­sliuo­ja­ma, bet, de­ja, tai ne mū­sų spren­di­mas ir tik­rai čia ne­įžvel­ki­te nie­ko blo­go. Bi­jau, kad jei­gu mes at­sklei­si­me tam tik­rus duo­me­nis apie as­me­nis, ku­rie yra su­ra­šy­ti skun­duo­se, ry­toj nag­ri­nė­si­me, ro­dos, de­šimt nau­jų skun­dų, tai tik­rai ta­da su­lauk­si­me tam tik­rų tar­ny­bų dė­me­sio. Čia tik­rai ne dėl to, kad mes ne­no­ri­me bū­ti skaid­rūs.<text:s/></text:p>
        <text:p text:style-name="Roman"><text:span text:style-name="T3011">PIRMININKĖ.</text:span><text:s/>Eti­kos ir pro­ce­dū­rų ko­mi­si­jos pir­mi­nin­ko pa­sta­bos su­kė­lė re­ak­ci­ją. Per šo­ni­nį mik­ro­fo­ną – A. Ši­rins­kie­nė.</text:p>
        <text:p text:style-name="Roman"><text:span text:style-name="T3012">A. ŠIRINSKIENĖ</text:span><text:span text:style-name="T3013"><text:s/></text:span><text:span text:style-name="T3014">(</text:span><text:span text:style-name="T3015">LVŽSF</text:span><text:span text:style-name="T3016">)</text:span><text:span text:style-name="T3017">.</text:span><text:s/>(…) skai­ty­ti tei­sės ak­tus. Yra nu­ma­ty­ti už­da­ri po­sė­džiai. Kai bus ko­mer­ci­nės pa­slap­tys, as­mens duo­me­nys, ta­da ir pa­da­ry­si­te juos už­da­rus.</text:p>
        <text:p text:style-name="Roman"><text:span text:style-name="T3018">PIRMININKĖ.</text:span><text:s/>Ir per cen­tri­nį mik­ro­fo­ną – P. Urb­šys.</text:p>
        <text:p text:style-name="Roman"><text:span text:style-name="T3019">P. URBŠYS</text:span><text:span text:style-name="T3020"><text:s/></text:span><text:span text:style-name="T3021">(</text:span><text:span text:style-name="T3022">MSNG</text:span><text:span text:style-name="T3023">)</text:span><text:span text:style-name="T3024">.</text:span><text:s/>Jei­gu aš ne­klys­tu, Sei­mo Eti­kos ir pro­ce­dū­rų ko­mi­si­ja nag­ri­nė­ja Sei­mo na­rių san­ty­kius, ku­rie ke­lia vie­nų ar ki­tų abe­jo­nių, ar Sei­mo dar­bą. Da­bar man pa­sa­ky­ki­te, ko­kia duo­me­nų ap­sau­ga sau­go mus, jei­gu svars­to­mi mes? Aš su­tin­ku, kad ga­li bū­ti duo­me­nų ap­sau­ga as­me­nų, ku­rie krei­pia­si skun­du dėl mū­sų. Na, nu­as­me­nin­ki­me, ne­mi­nė­ki­me var­dų ir pa­var­džių. Bet ko­dėl mes Eti­kos ir pro­ce­dū­rų ko­mi­si­jo­je ban­do­me pa­si­slėp­ti po Duo­me­nų ap­sau­gos įsta­ty­mu?</text:p>
        <text:p text:style-name="Roman"><text:span text:style-name="T3025">PIRMININKĖ.</text:span><text:s/>Dė­ko­ju. Ko­le­gos, bai­gė­me pa­si­kei­ti­mą po­zi­ci­jo­mis.</text:p>
        <text:p text:style-name="Roman"/>
        <text:p text:style-name="Laikas">17.11 val.</text:p>
        <text:p text:style-name="Roman12">Sei­mo sta­tu­to „Dėl Lie­tu­vos Res­pub­li­kos Sei­mo sta­tu­to Nr. I-399 67, 136, 141, 158 ir 180<text:span text:style-name="T3026">25<text:s/></text:span>straips­nių pa­kei­ti­mo“ pro­jek­tas Nr. XIIIP-4103(2) (<text:span text:style-name="T3027">svars</text:span><text:span text:style-name="T3028">­ty</text:span><text:span text:style-name="T3029">­mas</text:span>)</text:p>
        <text:p text:style-name="P3030"/>
        <text:p text:style-name="Roman">Dar­bo­tvarkės klau­si­mas –<text:s/><text:span text:style-name="T3031">Sei</text:span><text:span text:style-name="T3032">­mo sta</text:span><text:span text:style-name="T3033">­tu</text:span><text:span text:style-name="T3034">­to 67, 136, 141, 158 ir 180</text:span><text:span text:style-name="T3035">25<text:s/></text:span><text:span text:style-name="T3036">straips</text:span><text:span text:style-name="T3037">­nių pa</text:span><text:span text:style-name="T3038">­kei</text:span><text:span text:style-name="T3039">­ti</text:span><text:span text:style-name="T3040">­mo pro</text:span><text:span text:style-name="T3041">­jek</text:span><text:span text:style-name="T3042">­tas<text:s/></text:span>Nr. XIIIP-4103(2). Vėl kvie­čiu Tei­sės ir tei­sėt­var­kos ko­mi­te­to pir­mi­nin­kę A. Ši­rinskie­nę.</text:p>
        <text:p text:style-name="Roman"><text:span text:style-name="T3043">A. ŠIRINSKIENĖ</text:span><text:span text:style-name="T3044"><text:s/></text:span><text:span text:style-name="T3045">(</text:span><text:span text:style-name="T3046">LVŽSF</text:span><text:span text:style-name="T3047">)</text:span><text:span text:style-name="T3048">.</text:span><text:s/>Mie­li ko­le­gos, dar vie­nos Sta­tu­to pa­tai­sos, ku­rioms ko­mi­te­tas pri­ta­rė 7 bal­sais už ir 3 su­si­lai­kius.</text:p>
        <text:p text:style-name="Roman"><text:span text:style-name="T3049">PIRMININKĖ.</text:span><text:s/>Dė­ko­ju. Ir Eu­ro­pos rei­ka­lų ko­mi­te­to iš­va­da. Ko­mi­te­to pir­mi­nin­ko nė­ra.<text:s/><text:span text:style-name="T3050">Kas ga</text:span><text:span text:style-name="T3051">­lė</text:span><text:span text:style-name="T3052">­tu</text:span><text:span text:style-name="T3053">­mė</text:span><text:span text:style-name="T3054">­te pa</text:span><text:span text:style-name="T3055">­teik</text:span><text:span text:style-name="T3056">­ti Eu</text:span><text:span text:style-name="T3057">­ro</text:span><text:span text:style-name="T3058">­pos rei</text:span><text:span text:style-name="T3059">­ka</text:span><text:span text:style-name="T3060">­lų ko</text:span><text:span text:style-name="T3061">­mi</text:span><text:span text:style-name="T3062">­te</text:span><text:span text:style-name="T3063">­to iš</text:span><text:span text:style-name="T3064">­va</text:span><text:span text:style-name="T3065">­dą, kas iš pa</text:span><text:span text:style-name="T3066">­va</text:span><text:span text:style-name="T3067">­duo</text:span><text:span text:style-name="T3068">­to</text:span><text:span text:style-name="T3069">­jų esa</text:span><text:span text:style-name="T3070">­te? Gal<text:s/></text:span>R. Bu­d­ber­gy­tė? Pra­šom.</text:p>
        <text:p text:style-name="Roman"><text:span text:style-name="T3071">R. BUDBERGYTĖ</text:span><text:span text:style-name="T3072"><text:s/></text:span><text:span text:style-name="T3073">(</text:span><text:span text:style-name="T3074">LSDPF</text:span><text:span text:style-name="T3075">)</text:span><text:span text:style-name="T3076">.</text:span><text:s/>Mū­sų siū­ly­mas yra pa­grin­di­niam ko­mi­te­tui pa­siū­ly­ti pa­to­bulin­ti pa­teik­tą Sei­mo sta­tu­to straips­nių pa­kei­ti­mo pro­jek­tą at­si­žvel­giant į mū­sų ko­mi­te­to siū­ly­mus. Pa­siū­ly­mai to­kie. Pro­jek­te kaip iš­va­das ir eks­per­ti­nę nuo­mo­nę tei­kian­čią ins­ti­tu­ci­ją vie­toj Eu­ro­pos tei­sės de­par­ta­men­to įvar­din­ti Tei­sin­gu­mo mi­nis­te­ri­jos Eu­ro­pos tei­sės de­par­tamen­tą.</text:p>
        <text:p text:style-name="Roman"><text:span text:style-name="T3077">PIRMININKĖ.</text:span><text:s/>Dė­ko­ja­me.</text:p>
        <text:p text:style-name="Roman"><text:span text:style-name="T3078">R. BUDBERGYTĖ</text:span><text:span text:style-name="T3079"><text:s/></text:span><text:span text:style-name="T3080">(</text:span><text:span text:style-name="T3081">LSDPF</text:span><text:span text:style-name="T3082">)</text:span><text:span text:style-name="T3083">.</text:span><text:s/>Ben­dru su­ta­ri­mu.</text:p>
        <text:p text:style-name="Roman"><text:span text:style-name="T3084">PIRMININKĖ.</text:span><text:s/>Dė­ko­ja­me. Dis­ku­si­jo­je nie­kas ne­pa­gei­dau­ja da­ly­vau­ti.<text:s/></text:p>
        <text:p text:style-name="Roman">Yra siū­ly­mų, ku­riems ko­mi­te­tas nė­ra pri­ta­ręs. Ger­bia­ma Ši­rins­kie­ne, kvie­čiu jus grįž­ti į tri­bū­ną. Dau­giau yra re­dak­ci­nio po­bū­džio. 2 straips­nio 3 da­lis.</text:p>
        <text:p text:style-name="Roman"><text:span text:style-name="T3085">A. ŠIRINSKIENĖ</text:span><text:span text:style-name="T3086"><text:s/></text:span><text:span text:style-name="T3087">(</text:span><text:span text:style-name="T3088">LVŽSF</text:span><text:span text:style-name="T3089">)</text:span><text:span text:style-name="T3090">.</text:span><text:s/>2 straips­nio 3 da­lis. Ko­mi­te­tas ne­pri­ta­rė Eu­ro­pos rei­ka­lų ko­mi­te­to pa­sta­bai sa­ky­da­mas, kad Sei­mo sta­tu­te de­ta­li­zuo­ti Tei­sin­gu­mo mi­nis­te­ri­jos ad­mi­nist­ra­ci­jos struk­tū­ri­nį pa­da­li­nį yra ne­tiks­lin­ga, nes jei bū­tų kei­čia­ma struk­tū­ra, tai šiuo at­ve­ju ati­tin­ka­mai bū­tų pro­ble­ma dėl Sta­tu­to.</text:p>
        <text:p text:style-name="Roman"><text:span text:style-name="T3091">PIRMININKĖ.</text:span><text:s/>Ger­bia­mi ko­le­gos, ar Tei­sės ir tei­sėt­var­kos ko­mi­te­to po­zi­ci­jai ga­li­ma pri­tar­ti ben­dru su­ta­ri­mu? Dė­ko­ju. Pri­ta­ria­me. Ir vi­sam 2 straips­niui? Vi­si trys vie­no­di. Dėl 3 ir 4 straips­nių ly­giai tas pats, taip?</text:p>
        <text:p text:style-name="Roman"><text:span text:style-name="T3092">A. ŠIRINSKIENĖ</text:span><text:span text:style-name="T3093"><text:s/></text:span><text:span text:style-name="T3094">(</text:span><text:span text:style-name="T3095">LVŽSF</text:span><text:span text:style-name="T3096">)</text:span><text:span text:style-name="T3097">.</text:span><text:s/>Taip, ana­lo­giš­kas spren­di­mas jau yra pri­im­tas. Vie­no­je vie­to­je ne­de­ta­li­za­vus, ma­tyt, ir ki­to­se ne­tiks­lin­ga.</text:p>
        <text:p text:style-name="Roman"><text:span text:style-name="T3098">PIRMININKĖ.</text:span><text:s/>Dė­ko­ju. Ko­le­gos, taip pat ben­dru su­ta­ri­mu pri­ta­ria­me Tei­sės ir tei­sėt­var­kos ko­mi­te­to po­zi­ci­jai, siū­ly­mui. Ačiū. Dau­giau siū­ly­mų nė­ra. Ar ga­li­me?.. Yra no­rin­čių kal­bė­ti, iš­sa­ky­ti mo­ty­vus. Mo­ty­vai prieš – V. Alek­nai­tė-Ab­ra­mi­kie­nė. Pra­šom.</text:p>
        <text:p text:style-name="Roman"><text:span text:style-name="T3099">V. ALEKNAITĖ-ABRAMIKIENĖ</text:span><text:s/><text:span text:style-name="T3100">(</text:span><text:span text:style-name="T3101">TS-LKDF</text:span><text:span text:style-name="T3102">)</text:span>. Ačiū, ger­bia­mo­ji pir­mi­nin­ke. Aš už­si­ra­šiau prieš su­pras­da­ma, kad pri­im­ti šias Sta­tu­to pa­tai­sas yra ne­iš­ven­gia­ma, ka­dan­gi jos tik­tai įtei­si­na tai, kas jau yra anks­čiau įvy­kę, bū­tent tai, kad yra pa­nai­kin­tas at­ski­ras Eu­ro­pos tei­sės de­par­ta­men­tas – jis ta­po Tei­sin­gu­mo mi­nis­te­ri­jos da­li­mi.<text:s/></text:p>
        <text:p text:style-name="Roman">Su­pran­tu, kad gal­būt ne vi­siems šio­je sa­lė­je tai yra ak­tu­a­lu, ta­čiau man, kaip il­ga­me­tei bu­vu­siai par­la­men­ta­rei, gai­la, kad taip įvy­ko. Dau­gy­bę me­tų dir­bau Eu­ro­pos rei­ka­lų ko­mi­te­te ir at­si­me­nu, kad Eu­ro­pos tei­sės de­par­ta­men­tas ne­re­tai iš­reikš­da­vo nuo­mo­nę, ku­ri ne­su­tap­da­vo su Vy­riau­sy­bės ar su val­dan­čio­sios dau­gu­mos nuo­mo­ne. Mes ir pa­tys esa­me bu­vę dau­gu­ma. Ta jų ne­pri­klau­so­my­bė bu­vo la­bai ver­tin­ga, nes mes gau­da­vo­me tik­rai eks­per­ti­nę iš­va­dą.<text:s/></text:p>
        <text:p text:style-name="Roman">Da­bar, kai jau… Ži­no­ma, tai yra įvy­kęs fak­tas, bal­suo­ti prieš bū­tų be­pras­miš­ka. Aš ne­si­ren­giu to da­ry­ti, bet tik­rai nė­ra ge­ras da­ly­kas eks­per­tus da­ry­ti pa­pras­tais biu­ro­kratais – vals­ty­bės tar­nau­to­jais, ku­rie jau bus pa­val­dūs mi­nist­rui. Ne­svar­bu, ko­kios čia bus par­ti­jos ar dau­gu­ma, bet tas pa­val­du­mas at­ima da­lį jų ne­pri­klau­so­my­bės. Aš ma­nau, kad Eu­ro­pos rei­ka­lų ko­mi­te­tas pra­ran­da vie­ną iš la­bai svar­bių eks­per­ti­zės šal­ti­nių. To­dėl aš už­si­ra­šiau, kad jums pri­min­čiau šią pro­ble­mą. Ačiū.</text:p>
        <text:p text:style-name="Roman"><text:span text:style-name="T3103">PIRMININKĖ.</text:span><text:s/>Dė­ko­ja­me. Ger­bia­mi ko­le­gos, pra­šom po svars­ty­mo bal­suo­ti dėl pro­jek­to Nr. XIIIP-4103(2).</text:p>
        <text:p text:style-name="Roman">Bal­sa­vo 80 Sei­mo na­rių: už – 63, prieš nė­ra ir su­si­lai­kė 17. Tai­gi Sei­mo sta­tu­to tam tik­rų straips­nių pa­kei­ti­mui po svars­ty­mo yra pri­tar­ta.<text:s/></text:p>
        <text:p text:style-name="Roman"/>
        <text:p text:style-name="Laikas">17.17 val.</text:p>
        <text:p text:style-name="Roman12">Ci­vi­li­nio ko­dek­so 4.173, 4.177 straips­nių, ket­vir­to­sios kny­gos II da­lies XI sky­riaus ant­ro­jo skir­snio, 4.184, 4.189 straips­nių, ket­vir­to­sios kny­gos<text:s/>II da­lies XI sky­riaus ketvirto­jo ir penk­to­jo skir­snių, 4.207, 4.209, 4.210, 4.212, 4.213, 4.223, 4.224, 4.225, 6.104, 6.561 straips­nių pa­kei­ti­mo įsta­ty­mo pro­jek­tas Nr. XIIIP-3633(2), Ci­vi­li­nio proceso ko­dek­so 746 straips­nio pa­kei­ti­mo įsta­ty­mo pro­jek­tas Nr. XIIIP-3634(2), Hipotekos re­gist­ro įsta­ty­mo Nr. I-1544 pri­pa­ži­ni­mo ne­te­ku­siu ga­lios įsta­ty­mo pro­jek­tas Nr. XIIIP-3635(2), Ne­kil­no­ja­mo­jo tur­to re­gist­ro įsta­ty­mo<text:s/>Nr. I-1539 5, 11, 15, 17 ir 38<text:s/>straips­nių pa­kei­ti­mo įsta­ty­mo pro­jek­tas Nr. XIIIP-3636(2), Su­tar­čių re­gist­ro įsta­ty­mo<text:s/><text:span text:style-name="T3104">Nr. XI-1140 pa</text:span><text:span text:style-name="T3105">­kei</text:span><text:span text:style-name="T3106">­ti</text:span><text:span text:style-name="T3107">­mo įsta</text:span><text:span text:style-name="T3108">­ty</text:span><text:span text:style-name="T3109">­mo pro</text:span><text:span text:style-name="T3110">­jek</text:span><text:span text:style-name="T3111">­tas Nr. XIIIP-3637(2), No</text:span><text:span text:style-name="T3112">­ta</text:span><text:span text:style-name="T3113">­ria</text:span><text:span text:style-name="T3114">­to įsta</text:span><text:span text:style-name="T3115">­ty</text:span><text:span text:style-name="T3116">­mo</text:span><text:s/><text:span text:style-name="T3117">Nr. I-2882 46 ir 49</text:span><text:span text:style-name="T3118">1</text:span><text:span text:style-name="T3119"><text:s/>straips</text:span><text:span text:style-name="T3120">­nių pa</text:span><text:span text:style-name="T3121">­kei</text:span><text:span text:style-name="T3122">­ti</text:span><text:span text:style-name="T3123">­mo įsta</text:span><text:span text:style-name="T3124">­ty</text:span><text:span text:style-name="T3125">­mo pro</text:span><text:span text:style-name="T3126">­jek</text:span><text:span text:style-name="T3127">­tas Nr. XIIIP-3638(2), Valstybės</text:span><text:s/>in­for­ma­ci­nių iš­tek­lių val­dy­mo įsta­ty­mo Nr. XI-1807 16 straips­nio pa­kei­ti­mo įsta­ty­mo pro­jek­tas Nr. XIIIP-3639(2), Ci­vi­li­nio ko­dek­so 4.127, 4.170, 4.171, 4.172, 4.173, 4.174, 4.175, 4.176, 4.177, 4.178, 4.179, 4.180, 4.181, 4.182, 4.183, 4.184, 4.185, 4.186, 4.187, 4.188, 4.189, 4.190, 4.191, 4.192, 4.193, 4.195, 4.196, 4.197, 4.198, 4.199, 4.200, 4.201, 4.202, 4.204, 4.206, 4.207, 4.209, 4.210, 4.211, 4.212, 4.213, 4.214, 4.216, 4.219, 4.220, 4.221, 4.223, 4.224, 4.225, 4.226, 4.256 straips­nių pa­kei­ti­mo<text:s/>ir pa­pil­dy­mo ir Ko­dek­so papil­dy­mo 4.192<text:span text:style-name="T3128">1</text:span>, 4.194<text:span text:style-name="T3129">1<text:s/></text:span>straips­niais įsta­ty­mo Nr. XI-1842 54 straips­nio pa­kei­ti­mo įstaty­mo pro­jek­tas Nr. XIIIP-3640(2), Di­zai­no įsta­ty­mo Nr. IX-1181 42 straips­nio pakeiti­mo įsta­ty­mo pro­jek­tas Nr. XIIIP-3641(2), Fi­nan­sų įstai­gų įsta­ty­mo Nr. IX-1068 31 straips­nio pa­kei­ti­mo įsta­ty­mo pro­jek­tas Nr. XIIIP-3642(2), Mo­kes­čių ad­mi­nist­ra­vi­mo įsta­ty­mo Nr. IX-2112 103 straips­nio pa­kei­ti­mo įsta­ty­mo pro­jek­tas Nr. XIIIP-3643(2),<text:s/><text:span text:style-name="T3130">Pa</text:span><text:span text:style-name="T3131">­ten</text:span><text:span text:style-name="T3132">­tų įsta</text:span><text:span text:style-name="T3133">­ty</text:span><text:span text:style-name="T3134">­mo Nr. I-372 47 straips</text:span><text:span text:style-name="T3135">­nio pa</text:span><text:span text:style-name="T3136">­kei</text:span><text:span text:style-name="T3137">­ti</text:span><text:span text:style-name="T3138">­mo įsta</text:span><text:span text:style-name="T3139">­ty</text:span><text:span text:style-name="T3140">­mo pro</text:span><text:span text:style-name="T3141">­jek</text:span><text:span text:style-name="T3142">­tas Nr. XIIIP-3644(2),</text:span><text:s/>Pre­ky­bi­nės lai­vy­bos įsta­ty­mo Nr. I-1513 81 straips­nio pa­kei­ti­mo įsta­ty­mo pro­jek­tas Nr. XIIIP-3645(2), Pre­kių žen­klų įsta­ty­mo Nr. VIII-1981 28 straips­nio pa­kei­ti­mo<text:s/><text:span text:style-name="T3143">įstatymo pro</text:span><text:span text:style-name="T3144">­jek</text:span><text:span text:style-name="T3145">­tas Nr. XIIIP-3646(2), Vals</text:span><text:span text:style-name="T3146">­ty</text:span><text:span text:style-name="T3147">­bi</text:span><text:span text:style-name="T3148">­nio so</text:span><text:span text:style-name="T3149">­cia</text:span><text:span text:style-name="T3150">­li</text:span><text:span text:style-name="T3151">­nio drau</text:span><text:span text:style-name="T3152">­di</text:span><text:span text:style-name="T3153">­mo įsta</text:span><text:span text:style-name="T3154">­ty</text:span><text:span text:style-name="T3155">­mo Nr. I-1336</text:span><text:s/>40 straips­nio pa­kei­ti­mo įsta­ty­mo pro­jek­tas Nr. XIIIP-3647(2), Že­mės įsta­ty­mo Nr. I-446 52 straips­nio pa­kei­ti­mo įsta­ty­mo pro­jek­tas Nr. XIIIP-3648(2) (<text:span text:style-name="T3156">svars</text:span><text:span text:style-name="T3157">­ty</text:span><text:span text:style-name="T3158">­mas</text:span>)</text:p>
        <text:p text:style-name="Roman"/>
        <text:p text:style-name="Roman">Mie­li ko­le­gos, to­liau di­de­lis kom­plek­si­nis klau­si­mas, ly­di­mie­ji – 15 įsta­ty­mų pro­jek­tų. Tai yra pro­jek­tas Ci­vi­li­nio ko­dek­so 4.173, 4.177 straips­nių, ket­vir­to­sios kny­gos II da­lies XI sky­riaus ant­ro­jo skir­snio, 4.184, 4.189 straips­nių, ket­vir­to­sios kny­gos II da­lies XI sky­riaus ket­vir­to­jo ir penk­to­jo skir­snių, dau­ge­lio straips­nių pa­kei­ti­mo įsta­ty­mo pro­jek­tas Nr. XIIIP-3633(2) ir ly­di­mie­ji pro­jek­tai Nr. XIIIP-3634(2), Nr. XIIIP-3635(2), Nr. XIIIP-3636(2), Nr. XIIIP-3637(2), Nr. XIIIP-3638(2), Nr. XIIIP-3639(2), Ci­vi­li­nio ko­dek­so tam tik­rų straips­nių pa­kei­ti­mo įsta­ty­mo pro­jek­tas Nr. XIIIP-3640(2) ir ly­di­mie­ji pro­jek­tai nuo Nr. XIIIP-3641 ir bai­gia­si įsta­ty­mo pro­jek­tu Nr. XIIIP-3648(2). Vėl kvie­čiu Tei­sės de­par­ta­men­to pir­mi­nin­kę A. Ši­rins­kie­nę pri­sta­ty­ti mums ko­mi­te­to iš­va­dą ir dėl ly­di­mų­jų.</text:p>
        <text:p text:style-name="Roman"><text:span text:style-name="T3159">A. ŠIRINSKIENĖ</text:span><text:span text:style-name="T3160"><text:s/></text:span><text:span text:style-name="T3161">(</text:span><text:span text:style-name="T3162">LVŽSF</text:span><text:span text:style-name="T3163">)</text:span><text:span text:style-name="T3164">.</text:span><text:s/>Ger­bia­mi ko­le­gos, Tei­sės ir tei­sėt­var­kos ko­mi­te­tas, kar­tu ir reng­da­mas klau­sy­mus, pas­kui po­sė­dy­je svars­tė Ci­vi­li­nio ko­dek­so pa­tai­sų pro­jek­tą Nr. XIIIP-3633 ir ly­di­muo­sius tei­sės ak­tus. Tu­rė­jo­me tik­rai ne­ma­žai pa­sta­bų. Pri­ėmė­me spren­di­mą pri­tar­ti pa­to­bu­lin­tam pro­jek­to va­rian­tui 7 bal­sa­vus už, 4 su­si­lai­kius.<text:s/></text:p>
        <text:p text:style-name="Roman"><text:span text:style-name="T3165">PIRMININKĖ.</text:span><text:s/>Dė­ko­ja­me. Pra­šo­me Kai­mo rei­ka­lų ko­mi­te­tą pa­teik­ti iš­va­dą dėl Že­mės įsta­ty­mo 52 straips­nio pa­kei­ti­mo įsta­ty­mo pro­jek­to Nr. XIIIP-3648(2). Čia bu­vo pa­pil­do­mas. P. Čim­ba­ro ne­ma­tau. Gal ko­mi­te­to pir­mi­nin­kas A. Stan­či­kas? Bū­ki­te ma­lo­nus, pri­sta­ty­ki­te mums ko­mi­te­to iš­va­dą.<text:s/></text:p>
        <text:p text:style-name="Roman"><text:span text:style-name="T3166">A. STANČIKAS</text:span><text:s/><text:span text:style-name="T3167">(</text:span><text:span text:style-name="T3168">LVŽSF</text:span><text:span text:style-name="T3169">)</text:span>. Dė­ko­ju. Ko­mi­te­tas svars­tė mi­nė­tą įsta­ty­mą. Bal­sa­vi­mo re­zul­ta­tai: už – 7, prieš ir su­si­lai­kiu­sių ne­bu­vo. Pri­tar­ta.<text:s/></text:p>
        <text:p text:style-name="Roman"><text:span text:style-name="T3170">PIRMININKĖ.</text:span><text:s/>Dė­ko­ju. Jūs vien­bal­siai pri­ta­rė­te.<text:s/></text:p>
        <text:p text:style-name="Roman">Dis­ku­tuo­ti nie­kas ne­pa­gei­dau­ja. Dėl mo­ty­vų taip pat nie­kas ne­pa­gei­dau­ja. Ši­tas įsta­ty­mas su ly­di­mai­siais, tai yra Hi­po­te­kos re­gist­ro veik­los pro­ce­sų re­gu­lia­vi­mas su­kur­ti elek­tro­ni­nes pa­slau­gas įkei­ti­mo san­do­rio ša­lims, op­ti­mi­zuo­ti są­vei­ką su su­si­ju­siais re­gist­rais, ska­tin­ti nau­do­tis įkei­ti­mo ins­ti­tu­tu ir nu­sta­ty­ti vals­ty­bės in­for­ma­ci­nių iš­tek­lių op­ti­mi­za­vi­mo įsta­ty­mi­nį pa­grin­dą. Pra­šo­me bal­suo­ti dėl vi­so įsta­ty­mo kom­plek­so.<text:s/></text:p>
        <text:p text:style-name="Roman">Bal­sa­vo 75 Sei­mo na­riai: už – 70, prieš nė­ra, su­si­lai­kė 5. Tai­gi, po svars­ty­mo pro­jek­tui Nr. XIIIP-3633(2) ir vi­siems ly­di­mie­siems yra pri­tar­ta.<text:s/></text:p>
        <text:p text:style-name="Roman"/>
        <text:p text:style-name="Laikas">17.23 val.</text:p>
        <text:p text:style-name="Roman12">Ci­vi­li­nio ko­dek­so 4.202 straips­nio pa­kei­ti­mo įsta­ty­mo pro­jek­tas Nr. XIIIP-3309(2) (<text:span text:style-name="T3171">svars</text:span><text:span text:style-name="T3172">­ty</text:span><text:span text:style-name="T3173">­mas</text:span>)</text:p>
        <text:p text:style-name="Roman"/>
        <text:p text:style-name="Roman">Ki­tas dar­bo­tvarkės klau­si­mas – Ci­vi­li­nio ko­dek­so 4.202 straips­nio pa­kei­ti­mo įsta­ty­mo pro­jek­tas Nr. XIIIP-3309. Ir vėl A. Ši­rins­kie­nė. Pra­šom. Ko­mi­te­to iš­va­da.</text:p>
        <text:p text:style-name="Roman"><text:span text:style-name="T3174">A. ŠIRINSKIENĖ</text:span> <text:span text:style-name="T3175">(</text:span><text:span text:style-name="T3176">LVŽSF</text:span><text:span text:style-name="T3177">)</text:span>. Mie­li ko­le­gos, ko­mi­te­tas svars­tė įsta­ty­mo pro­jek­tą tik­rai įver­tin­da­mas ir vi­sas ri­zi­kas, ku­rias ji­sai ga­li iš es­mės su­kel­ti. Mes su­pran­ta­me, kad kar­tais bū­na no­ras da­ry­ti di­de­lius „Doing Bu­si­ness“ rei­tin­gus, ta­čiau tik­rai ne­ri­zi­kuo­jant ci­vi­li­nių san­ty­kių sta­bi­lu­mu ir skaid­ru­mu. Tie­siog po klau­sy­mų vis­ką įver­ti­nę mes ne­pri­ta­rė­me įsta­ty­mo pro­jek­tui ir siū­lo­me jį at­mes­ti. Ko­mi­te­tas bal­sa­vo vie­nin­gai – vi­sų 11 ko­mi­te­to na­rių bal­sų dau­gu­ma už at­me­ti­mą.<text:s/></text:p>
        <text:p text:style-name="Roman"><text:span text:style-name="T3178">PIRMININKĖ.</text:span><text:s/>Dė­ko­ju, ko­mi­te­to pir­mi­nin­ke. Mo­ty­vus prieš no­ri pa­reikš­ti S. Gent­vi­las. Pra­šom.</text:p>
        <text:p text:style-name="Roman"><text:span text:style-name="T3179">S. GENTVILAS</text:span><text:s/><text:span text:style-name="T3180">(</text:span><text:span text:style-name="T3181">LSF</text:span><text:span text:style-name="T3182">)</text:span>. Ger­bia­mi ko­le­gos, įsta­ty­mą ini­ci­ja­vo Lie­tu­vos po­li­ti­nė žvaigž­dė V. Sin­ke­vi­čius. Dėl įsta­ty­mo Vy­riau­sy­bė dviem sa­ki­niais pa­ra­šė tei­gia­mą iš­va­dą – tiek prem­je­ras S. Skver­ne­lis, tiek tei­sin­gu­mo mi­nist­ras E. Jan­ke­vi­čius. Vie­na iš šio įsta­ty­mo pa­kei­ti­mo es­mių yra, kad ji­sai Lie­tu­vą iš kar­to trim vie­to­mis kils­te­lė­tų Pa­sau­lio ban­ko rei­tin­ge „Doing Bu­si­ness“<text:span text:style-name="T3183">.<text:s/></text:span>Eko­no­mi­kos ko­mi­te­te šiam klau­si­mui pri­tar­ta ben­dru su­ta­ri­mu. Bet kaž­kaip at­ei­na jis iki Tei­sės ir tei­sėt­var­kos ko­mi­te­to ir iš­si­gąs­ta­ma. Sa­ko­ma, ne, pras­tas pro­jek­tas, žiū­rė­ki­te, trys mi­nist­rai ir da­bar­ti­nis Eu­ro­pos ko­mi­sa­ras klys­ta ir čia, šiukš­tu, ne­si­im­ki­me ino­va­ci­jų. Na at­si­pa­lai­duo­ki­me, gal at­mes­ki­me Tei­sės ir tei­sėt­var­kos ko­mi­te­to nei­gia­mą iš­va­dą, pa­skir­ki­me nau­ją ko­mi­te­tą, tar­ki­me, tą pa­tį Eko­no­mi­kos ko­mi­te­tą ir at­ras­ki­me stip­ry­bės pri­tar­ti tik­rai pro­gre­sy­viam pro­jek­tui. Ma­tau ir R. Mi­liū­tė, iš­va­dų ren­gė­ja, yra už­si­ra­šiu­si kal­bė­ti Eko­no­mi­kos ko­mi­te­te. At­mes­ki­me ši­tą Tei­sės ir tei­sėt­var­kos ko­mi­te­to nei­gia­mą iš­va­dą, pa­skir­ki­me ki­tą ko­mi­te­tą ir ei­ki­me į prie­kį.<text:s/></text:p>
        <text:p text:style-name="P3184"><text:span text:style-name="T3185">PIRMININKĖ.</text:span><text:s/>Ir už – A. Ši­rins­kie­nė. Mo­ty­vai už.<text:s/></text:p>
        <text:p text:style-name="P3186"><text:span text:style-name="T3187">A. ŠIRINSKIENĖ</text:span><text:s/><text:span text:style-name="T3188">(</text:span><text:span text:style-name="T3189">LVŽSF</text:span><text:span text:style-name="T3190">)</text:span>. Man yra keis­ta, ka­da pro­gre­sy­vu­mas yra ta­pa­ti­ni­mas su skaid­ru­mo trū­ku­mu ar­ba ta­pa­ti­na­mas su tik­rai ne­sta­bi­liais ci­vi­li­niais san­ty­kiais, su ga­lė­ji­mu ma­ni­pu­liuo­ti, ka­da yra duo­da­mas įkei­ti­mas. Aš ma­ny­čiau tai, kad ko­mi­te­te vi­si 11 Sei­mo na­rių, tarp ku­rių yra tik­rai pui­kių tei­si­nin­kų, bu­vu­sių Kon­sti­tu­ci­nio Teis­mo tei­sė­jų, bal­sa­vo vie­nin­gai, sa­ky­da­mi, kad rei­kia at­mes­ti… Mes klau­sy­muo­se tu­rė­jo­me žmo­nes, ku­rie kū­rė Ci­vi­li­nį ko­dek­są ir ku­rie taip pat sa­kė, kad bus pro­ble­ma, jei­gu bus pri­tar­ta to­kiam įsta­ty­mo pro­jek­tui. Tik­rai, ko­le­gos, ma­nau, kad mes dėl po­pu­lia­ru­mo ar ver­slo są­ly­gų ge­ri­ni­mo ne­tu­rė­tu­me ei­ti į kom­pro­mi­są su ci­vi­li­nių san­ty­kių sta­bi­lu­mu. Tik­rai siū­lau pri­tar­ti ko­mi­te­to iš­va­dai ir at­mes­ti pa­siū­ly­mą. Nie­kas ne­truk­do ini­cia­to­riams ar­ba ki­tiems, pa­si­ė­mu­siems jų idė­ją, tie­siog to­liau to­bu­lin­ti ir da­ry­ti, kad tas pro­jek­tas bent jau ati­tik­tų mi­ni­ma­lius skaid­ru­mo rei­ka­la­vi­mus.<text:s/></text:p>
        <text:p text:style-name="Roman"><text:span text:style-name="T3191">PIRMININKĖ.</text:span><text:s/>Dė­ko­ju. Ger­bia­mi ko­le­gos, mo­ty­vai iš­sa­ky­ti, pra­šom bal­suo­jant ap­si­spręs­ti dėl Ci­vi­li­nio ko­dek­so 4.202 straips­nio pa­kei­ti­mo įsta­ty­mo pro­jek­to.<text:s/></text:p>
        <text:p text:style-name="Roman">Bal­sa­vo 82 Sei­mo na­riai: už – 55, prieš – 15, su­si­lai­kė 12. Po svars­ty­mo pro­jek­tui Nr. XIIIP-3309(2) yra pri­tar­ta.<text:s/></text:p>
        <text:p text:style-name="Roman">Per šo­ni­nį mik­ro­fo­ną – E. Gent­vi­las.<text:s/></text:p>
        <text:p text:style-name="Roman"><text:span text:style-name="T3192">E. GENTVILAS</text:span><text:s/><text:span text:style-name="T3193">(</text:span><text:span text:style-name="T3194">LSF</text:span><text:span text:style-name="T3195">)</text:span>. Ger­bia­mie­ji val­dan­tie­ji, tu­rė­siu pro­gą skam­bin­ti V. Sin­ke­vi­čiui ir sa­ky­ti, kad jo pro­jek­tą nu­pū­tė jo par­ti­ja, de­le­ga­vu­si jį į eu­ro­ko­mi­sa­rus. Jūs iš­reiš­kė­te ne­pa­si­ti­kė­ji­mą eu­ro­ko­mi­sa­ru, iš­reiš­kė­te ne­pa­si­ti­kė­ji­mą sa­viš­kiais<text:span text:style-name="T3196"><text:s/></text:span>Eko­no­mi­kos ko­mi­te­to na­riais, ku­rie bal­sa­vo už ši­tą pro­jek­tą<text:span text:style-name="T3197">.</text:span><text:s/><text:span text:style-name="T3198">Ne</text:span><text:span text:style-name="T3199">­iš</text:span><text:span text:style-name="T3200">­si</text:span><text:span text:style-name="T3201">­reiš</text:span><text:span text:style-name="T3202">­ki</text:span><text:span text:style-name="T3203">­nė</text:span><text:span text:style-name="T3204">­siu</text:span>, ne­tę­siu, gal­vo­ki­te, ką da­ro­te. Aš su­pran­tu, kad A. Ši­rins­kie­nė yra au­to­ri­te­tas, bet ne­gi vi­si ki­ti yra kvai­liai.<text:s/></text:p>
        <text:p text:style-name="Roman"><text:span text:style-name="T3205">PIRMININKĖ.</text:span><text:s/>Ger­bia­mi ko­le­gos, bu­vo for­mu­luo­ta dėl vi­so, ne dėl at­me­ti­mo, o for­mu­luo­ta po svars­ty­mo, pa­gal ko­mi­te­to po­zi­ci­ją. Ir mes pa­gal bal­sa­vi­mo re­zul­ta­tus po svars­ty­mo esa­me pri­ta­rę taip, kaip pri­ėmė Tei­sės ir tei­sėt­var­kos ko­mi­te­tas. (<text:span text:style-name="T3206">Bal</text:span><text:span text:style-name="T3207">­sai sa</text:span><text:span text:style-name="T3208">­lė</text:span><text:span text:style-name="T3209">­je</text:span>) Taip, at­mes­ti.<text:s/></text:p>
        <text:p text:style-name="Roman"/>
        <text:p text:style-name="Laikas">17.29 val.</text:p>
        <text:p text:style-name="Roman12"><text:span text:style-name="T3210">Pa</text:span><text:span text:style-name="T3211">­pil</text:span><text:span text:style-name="T3212">­do</text:span><text:span text:style-name="T3213">­mo</text:span><text:span text:style-name="T3214">­sios ir al</text:span><text:span text:style-name="T3215">­ter</text:span><text:span text:style-name="T3216">­na</text:span><text:span text:style-name="T3217">­ty</text:span><text:span text:style-name="T3218">­vio</text:span><text:span text:style-name="T3219">­sios svei</text:span><text:span text:style-name="T3220">­ka</text:span><text:span text:style-name="T3221">­tos prie</text:span><text:span text:style-name="T3222">­žiū</text:span><text:span text:style-name="T3223">­ros įsta</text:span><text:span text:style-name="T3224">­ty</text:span><text:span text:style-name="T3225">­mo pro</text:span><text:span text:style-name="T3226">­jek</text:span><text:span text:style-name="T3227">­tas<text:s/></text:span>Nr. XIIIP-3570(2), Svei­ka­tos sis­te­mos įsta­ty­mo Nr. I-552 2, 3, 6, 11, 14, 15, 16, 50, 52 ir 86 straips­nių pa­kei­ti­mo įsta­ty­mo pro­jek­tas Nr. XIIIP-3571(2), Vi­suo­me­nės svei­ka­tos prie­žiū­ros įsta­ty­mo Nr. IX-886 15 ir 21 straips­nių pa­kei­ti­mo įsta­ty­mo pro­jek­tas Nr. XIIIP-3572(2), Svei­ka­tos prie­žiū­ros įstai­gų įsta­ty­mo Nr. I-1367 2, 3 straips­nių<text:s/><text:span text:style-name="T3228">pakeiti</text:span><text:span text:style-name="T3229">­mo ir Įsta</text:span><text:span text:style-name="T3230">­ty</text:span><text:span text:style-name="T3231">­mo pa</text:span><text:span text:style-name="T3232">­pil</text:span><text:span text:style-name="T3233">­dy</text:span><text:span text:style-name="T3234">­mo 51</text:span><text:span text:style-name="T3235">1</text:span><text:span text:style-name="T3236">, 51</text:span><text:span text:style-name="T3237">2</text:span><text:span text:style-name="T3238">, 51</text:span><text:span text:style-name="T3239">3</text:span><text:span text:style-name="T3240"><text:s/>straips</text:span><text:span text:style-name="T3241">­niais įsta</text:span><text:span text:style-name="T3242">­ty</text:span><text:span text:style-name="T3243">­mo pro</text:span><text:span text:style-name="T3244">­jek</text:span><text:span text:style-name="T3245">­tas<text:s/></text:span>Nr. XIIIP-3573(2) (<text:span text:style-name="T3246">svars</text:span><text:span text:style-name="T3247">­ty</text:span><text:span text:style-name="T3248">­mas</text:span>)</text:p>
        <text:p text:style-name="Roman"/>
        <text:p text:style-name="Roman">Vėl kom­plek­si­nis dar­bo­tvarkės 2-15.1 – 2-15.4 klau­si­mas, pro­jek­tai Nr. XIIIP-3570(2), Nr. XIIIP-3571(2), Nr. XIIIP-3572(2), Nr. XIIIP-3573(2). Pa­grin­di­nis įsta­ty­mas – Pa­pil­do­mo­sios ir al­ter­na­ty­vio­sios svei­ka­tos prie­žiū­ros įsta­ty­mo pro­jek­tas su ly­di­mai­siais – Svei­ka­tos sis­te­mos įsta­ty­mo kai ku­rių straips­nių pa­kei­ti­mo įsta­ty­mo pro­jek­tu, Vi­suo­me­nės svei­ka­tos prie­žiū­ros įsta­ty­mo 15 ir 21 straips­nių pa­kei­ti­mo įsta­ty­mo pro­jek­tu ir Svei­ka­tos prie­žiū­ros įstai­gų įsta­ty­mo 2, 3 straips­nių pa­kei­ti­mo ir įsta­ty­mo pa­pil­dy­mo 51<text:span text:style-name="T3249">1</text:span>, 51<text:span text:style-name="T3250">2</text:span>, 51<text:span text:style-name="T3251">3</text:span><text:s/>straips­niais įsta­ty­mo pro­jek­tu. Kvie­čiu iš­va­dą pa­teik­ti Svei­ka­tos rei­ka­lų ko­mi­te­to na­rį A. Kir­ku­tį. Pra­šom.<text:s/></text:p>
        <text:p text:style-name="Roman"><text:span text:style-name="T3252">A. KIRKUTIS</text:span><text:s/><text:span text:style-name="T3253">(</text:span><text:span text:style-name="T3254">LVŽSF</text:span><text:span text:style-name="T3255">)</text:span>. Dė­ko­ju, pir­mi­nin­ke. Ger­bia­mi ko­le­gos, Svei­ka­tos rei­ka­lų ko­mi­te­tas lap­kri­čio 27 die­ną svars­tė Lie­tu­vos Res­pub­li­kos pa­pil­do­mo­sios ir al­ter­na­ty­vio­sios svei­ka­tos prie­žiū­ros įsta­ty­mo pro­jek­tą Nr. XIIIP-3570. Svars­ty­mo me­tu bu­vo re­a­guo­ta į vi­sas gau­tas pa­sta­bas, į Sei­mo Svei­kos gy­ven­se­nos ko­mi­si­jos dvi pa­sta­bas bu­vo re­a­guo­ta ne­pri­ta­riant ir trims pa­sta­boms ne­pri­tar­ta iš da­lies. Vi­soms ki­toms pa­sta­boms bu­vo pri­tar­ta. Ko­mi­te­tas bal­sa­vo ben­dru su­ta­ri­mu už šį pro­jek­tą.</text:p>
        <text:p text:style-name="Roman"><text:span text:style-name="T3256">PIRMININKĖ.</text:span><text:s/>Dė­ko­ju. Žmo­gaus tei­sių ko­mi­te­to iš­va­dą pra­šau G. Va­si­liaus­ką pa­teik­ti.</text:p>
        <text:p text:style-name="Roman"><text:span text:style-name="T3257">G. VASILIAUSKAS</text:span><text:s/><text:span text:style-name="T3258">(</text:span><text:span text:style-name="T3259">LVŽSF</text:span><text:span text:style-name="T3260">)</text:span>. Ger­bia­mi ko­le­gos, Žmo­gaus tei­sių ko­mi­te­tas, kaip pa­pil­do­mas ko­mi­te­tas, rug­sė­jo 18 die­ną svars­tė Lie­tu­vos Res­pub­li­kos pa­pil­do­mo­sios ir al­ter­na­ty­vio­sios svei­ka­tos prie­žiū­ros įsta­ty­mo pro­jek­tą Nr. XIIIP-3570. Ko­mi­te­to spren­di­mas: pri­tar­ti įsta­ty­mo pro­jek­tui ir siū­ly­ti pa­grin­di­niam ko­mi­te­tui to­bu­lin­ti įsta­ty­mo pro­jek­tą at­si­žvel­giant į Žmo­gaus tei­sių ko­mi­te­to iš­va­das. Bal­sa­vi­mo re­zul­ta­tai: ben­dru su­ta­ri­mu.<text:s/></text:p>
        <text:p text:style-name="Roman"><text:span text:style-name="T3261">PIRMININKĖ.</text:span><text:s/>Ir dėl ly­di­mų­jų ly­giai taip pat.</text:p>
        <text:p text:style-name="Roman"><text:span text:style-name="T3262">G. VASILIAUSKAS</text:span><text:s/><text:span text:style-name="T3263">(</text:span><text:span text:style-name="T3264">LVŽSF</text:span><text:span text:style-name="T3265">)</text:span>. Dėl Lie­tu­vos Res­pub­li­kos svei­ka­tos sis­te­mos įsta­ty­mo Nr. I-552 2, 3, 6, 11, 14, 15, 16, 50, 52 ir 86 straips­nių pa­kei­ti­mo įsta­ty­mo pro­jek­to Nr. XIIIP-3571 ko­mi­te­to spren­di­mas – pri­tar­ti įsta­ty­mo pro­jek­tui.<text:s/></text:p>
        <text:p text:style-name="Roman">Dėl Lie­tu­vos Res­pub­li­kos vi­suo­me­nės svei­ka­tos prie­žiū­ros įsta­ty­mo Nr. IX-886 15 ir 21 straips­nių pa­kei­ti­mo įsta­ty­mo pro­jek­to Nr. XIIIP-3572 ko­mi­te­to spren­di­mas – pri­tar­ti įsta­ty­mo pro­jek­tui.</text:p>
        <text:p text:style-name="Roman">Dėl Lie­tu­vos Res­pub­li­kos svei­ka­tos prie­žiū­ros įstai­gų įsta­ty­mo Nr. I-1367 2, 3 straips­nių pa­kei­ti­mo ir įsta­ty­mo pa­pil­dy­mo 51<text:span text:style-name="T3266">1</text:span>, 51<text:span text:style-name="T3267">2</text:span>, 51<text:span text:style-name="T3268">3</text:span><text:s/>straips­niais įsta­ty­mo pro­jek­to Nr. XIIIP-3573 ko­mi­te­to spren­di­mas – pri­tar­ti įsta­ty­mo pro­jek­tui.<text:s/></text:p>
        <text:p text:style-name="Roman"><text:span text:style-name="T3269">PIRMININKĖ.</text:span><text:s/>Dė­ko­ju. Vi­siems Žmo­gaus tei­sių ko­mi­te­tas yra pri­ta­ręs.<text:s/></text:p>
        <text:p text:style-name="Roman">Da­bar dis­ku­si­ja. Dis­ku­si­jo­je pir­mas da­ly­vaus A. Vin­kus. Pra­šom į tri­bū­ną.</text:p>
        <text:p text:style-name="Roman"><text:span text:style-name="T3270">A. VINKUS</text:span><text:s/><text:span text:style-name="T3271">(</text:span><text:span text:style-name="T3272">LSDDF</text:span><text:span text:style-name="T3273">)</text:span>. Ger­bia­mo­ji po­sė­džio pir­mi­nin­ke, mie­lie­ji ko­le­gos, šiuo klau­si­mu aš sa­vo nuo­mo­nę esu iš­sa­kęs Svei­ka­tos rei­ka­lų ko­mi­te­to po­sė­dy­je, ku­ria­me bu­vo la­bai at­sa­kin­gai svars­to­ma, bu­vo pa­kvies­ti su­in­te­re­suo­ti as­me­nys dėl al­ter­na­ty­vio­sios me­di­ci­nos, vy­ko dis­ku­si­jos. To­dėl aš no­riu sa­vo min­tis pa­sa­ky­ti šio­je ple­na­ri­nių po­sė­džių sa­lė­je.<text:s/></text:p>
        <text:p text:style-name="Roman">Dis­ku­tuo­jant su įvai­rio­mis pu­sė­mis dėl pa­pil­do­mo­sios ir al­ter­na­ty­vio­sios svei­ka­tos prie­žiū­ros reg­la­men­ta­vi­mo iš­sa­ko­mos la­bai įvai­rios nuo­mo­nės. Tai na­tū­ra­lu. Ši sri­tis nie­ka­da ne­bu­vo tei­siš­kai reg­la­men­tuo­ta, to­dėl rin­ko­je at­si­ra­do la­bai įvai­ri veik­la, siū­lo­mos la­bai įvai­rios pa­slau­gos.<text:s/></text:p>
        <text:p text:style-name="Roman">Taip pat ga­li­ma iš­girs­ti nuo­mo­nę, kad tei­kia­mas Pa­pil­do­mo­sios ir al­ter­na­ty­vio­sios svei­ka­tos prie­žiū­ros įsta­ty­mo pro­jek­tas nė­ra to­bu­las. Tur­būt ga­li­ma su tuo su­tik­ti, nes kiek­vie­nam pro­jek­tui to­bu­lin­ti ga­li­my­bių vi­sa­da yra. Ta­čiau no­rė­čiau at­kreip­ti dė­me­sį į tai, kad šį pro­jek­tą Svei­ka­tos ap­sau­gos mi­nis­te­ri­ja ren­gia jau pen­ke­rius me­tus. Jei dar skir­tų tam tiks­lui pen­ke­rius me­tus, tur­būt vis tiek vi­siems tin­kan­čio vie­nin­te­lio va­rian­to iš­gau­ti ne­bū­tų įma­no­ma.<text:s/></text:p>
        <text:p text:style-name="Roman">Šiuo at­ve­ju ban­do­ma su­re­gu­liuo­ti ga­na su­dė­tin­gą, be­veik cha­o­tiš­kai su­si­for­ma­vu­sią svei­ka­tos prie­žiū­ros pa­slau­gų sri­tį, to­dėl ma­no nuo­mo­nė bū­tų to­kia, kad ge­riau pri­im­ti kad ir ne ab­so­liu­čiai to­bu­lą įsta­ty­mą,<text:s/>ne­gu ir to­liau ne­tu­rė­ti jo­kio reg­la­men­ta­vi­mo. To­dėl aš bal­suo­siu už ir kvie­čiu jus bal­suo­ti už. Ačiū.</text:p>
        <text:p text:style-name="Roman"><text:span text:style-name="T3274">PIRMININKĖ.</text:span><text:s/>Dė­ko­ju. Ir kvie­čia­me svei­ka­tos mi­nist­rą A. Ve­ry­gą.</text:p>
        <text:p text:style-name="Roman"><text:span text:style-name="T3275">A. VERYGA</text:span><text:s/><text:span text:style-name="T3276">(</text:span><text:span text:style-name="T3277">LVŽSF</text:span><text:span text:style-name="T3278">)</text:span>. Dė­ko­ju, ger­bia­ma po­sė­džio pir­mi­nin­ke. Ger­bia­mi ko­le­gos, na, iš tie­sų la­bai įvai­rių nuo­mo­nių yra dėl šio įsta­ty­mo, ir, ma­tyt, sun­ku ras­ti abe­jin­gą, ir ko­le­gos me­di­kai tik­rai la­bai ne­vie­na­reikš­miš­kai jį ver­ti­na. Bet aš no­riu pa­mi­nė­ti ke­le­tą svar­bių as­pek­tų, dėl ko, aš ma­nau, jis yra rei­ka­lin­gas.</text:p>
        <text:p text:style-name="Roman">Pir­miau­sia šian­dien mes<text:s/><text:span text:style-name="T3279">de fac</text:span><text:span text:style-name="T3280">­to</text:span><text:s/>su­si­du­ria­me su pa­čio­mis įvai­rio­mis prak­ti­ko­mis, ku­rių da­lis yra svei­ka­ti­ni­mo, da­lis yra sun­kiai iš vi­so svei­ku pro­tu pa­aiš­ki­na­ma, kaip ga­li pri­si­dė­ti prie svei­ka­tos, da­lis ap­skri­tai yra skir­ta pi­ni­gams vi­lio­ti iš žmo­nių. Yra įvai­riau­sių da­ly­kų, ku­rie tik­rai nie­kaip ne­su­si­ję su svei­ka­ta ar­ba su svei­ka­ti­ni­mu, bet taip yra va­di­na­mi. Tai, kad mes nie­kaip ne­reg­la­men­tuo­ja­me tos sri­ties, ir su­da­ro ga­li­my­bę šian­dien kles­tė­ti įvai­riau­siems ap­si­šau­kė­liams, šar­la­ta­nams, pi­ni­gų vi­lio­to­jams. Tik­rai ži­nau, kad ir pa­ti ben­druo­me­nė, ku­ri nuo­šir­džiai sten­gia­si svei­ka­tin­ti, šian­dien dir­ba to­kio­je pil­ko­jo­je zo­no­je ir su­si­du­ria su tais pa­čiais ap­gau­di­nė­to­jais, ma­ni­pu­liuo­to­jais ir pi­ni­gų vi­lio­to­jais.<text:s/></text:p>
        <text:p text:style-name="Roman">Nors šis įsta­ty­mo pro­jek­tas ne­pa­tei­si­na, ma­tyt, vi­sų tos ben­druo­me­nės lū­kes­čių, nes tik­rai yra la­bai su­dė­tin­ga reg­la­men­tuo­ti sri­tį, kur yra la­bai daug vei­kė­jų, la­bai daug įvai­riau­sių pa­slau­gų, aš vis dėl­to ra­gin­čiau pa­lai­ky­ti jus šį įsta­ty­mo pro­jek­tą, nes tai yra pir­mas žings­nis pra­de­dant šią sri­tį reg­la­men­tuo­ti.<text:s/></text:p>
        <text:p text:style-name="Roman">Kai kas iš me­di­kų ko­le­gų skep­tiš­kai ver­ti­na žo­dį „al­ter­na­ty­vus“, sa­ko, ko­kia čia al­ter­na­ty­va tam, kas yra moks­lu pa­grįs­ta ir pa­na­šiai. Tur­būt ne­ma­ža da­lis jū­sų esa­te gir­dė­ję apie to­kias te­ra­pi­jas kaip ka­ni­te­ra­pi­ja, hi­po­te­ra­pi­ja, del­fi­nų te­ra­pi­ja. Jos li­gos ne­iš­gy­do, tie šu­niu­kai ar­ba del­fi­nai, ku­rie dir­ba su vai­kais, tu­rin­čiais au­tiz­mo, rai­dos su­tri­ki­mų, ar­ba ke­liau­ja į sky­rius pas on­ko­lo­gi­nė­mis li­go­mis ser­gan­čius pa­cien­tus vai­kus, pa­de­da jiems pa­ge­rin­ti nuo­tai­ką, pa­ge­rin­ti psi­cho­lo­gi­nę būk­lę, tai iš tik­rų­jų yra svar­būs da­ly­kai. Mes ne­sa­ko­me, kad tai yra al­ter­na­ty­va on­ko­lo­gi­nių li­gų gy­dy­mui, tai yra pa­pil­do­mi da­ly­kai, ku­rie pa­de­da tiems žmo­nėms ge­riau jaus­tis, tiems vai­kams leng­viau sveik­ti, ir svar­bu šiuos da­ly­kus tie­siog tin­ka­mai reg­la­men­tuo­ti ir su­re­gu­liuo­ti.<text:s/></text:p>
        <text:p text:style-name="Roman">Aš vis dėl­to kvie­čiu pa­lai­ky­ti šį įsta­ty­mo pro­jek­tą. Kaip ir sa­kiau, ma­nau, kad tai yra pir­mas žings­nis į tin­ka­mą reg­la­men­ta­vi­mą, kad tai bū­tų ne bet kaip, ne bet kas, ne bet ka­da. Tin­ka­mai reg­la­men­ta­vę, mes at­ei­ty­je ga­lė­si­me šią sri­tį plės­ti, at­si­ran­dant dau­giau įro­dy­mų įtrauk­ti pa­pil­do­mas sri­tis ir gy­ven­ti ci­vi­li­zuo­tai.<text:s/></text:p>
        <text:p text:style-name="Roman"><text:span text:style-name="T3281">PIRMININKĖ.</text:span><text:s/>Dė­ko­ja­me. Ger­bia­mi ko­le­gos, dėl šių įsta­ty­mų pro­jek­tų siū­ly­mų nė­ra, jie bu­vo Svei­kos gy­ven­se­nos ko­mi­si­jos, bet, kaip gir­dė­jo­te pra­ne­šė­ją, jie<text:s/>ko­mi­te­te su­de­ri­no, su­reda­ga­vo, ir vis­kas yra ge­rai. Mo­ty­vų nie­kas ne­pa­gei­dau­ja­te iš­sa­ky­ti. Pra­šau bal­suo­ti dėl šių įsta­ty­mų kom­plek­so.</text:p>
        <text:p text:style-name="Roman">Bal­sa­vo 71 Sei­mo na­rys: už – 65, prieš – 1, su­si­lai­kė 5. Tai­gi įsta­ty­mų pro­jek­tams Nr. XIIIP-3570, Nr. XIIIP-3571, Nr. XIIIP-3572, Nr. XIIIP-3573 po svars­ty­mo yra pri­tar­ta.</text:p>
        <text:p text:style-name="Roman">Per šo­ni­nį mik­ro­fo­ną – K. Ma­siu­lis. Pra­šom.</text:p>
        <text:p text:style-name="Roman"><text:span text:style-name="T3282">K. MASIULIS</text:span><text:s/><text:span text:style-name="T3283">(</text:span><text:span text:style-name="T3284">TS-LKDF</text:span><text:span text:style-name="T3285">)</text:span>. Ger­bia­ma pir­mi­nin­ke, aš bu­vau už­si­ra­šęs ir dėl mo­ty­vų kal­bė­ti, ir dis­ku­tuo­ti. Jūs man ne­su­tei­kė­te žo­džio.</text:p>
        <text:p text:style-name="Roman"><text:span text:style-name="T3286">PIRMININKĖ.</text:span><text:s/>Ga­li­ma at­si­pra­šy­ti, mū­sų sis­te­ma ne­ro­dė.</text:p>
        <text:p text:style-name="Roman"><text:span text:style-name="T3287">K. MASIULIS</text:span><text:s/><text:span text:style-name="T3288">(</text:span><text:span text:style-name="T3289">TS-LKDF</text:span><text:span text:style-name="T3290">)</text:span>. Kas iš to at­si­pra­šy­mo? Ko­dėl jūs vie­nai pu­sei su­tei­kia­te, ki­tai ne­su­tei­kia­te?</text:p>
        <text:p text:style-name="Roman"><text:span text:style-name="T3291">PIRMININKĖ.</text:span><text:s/>Pra­šom da­bar sa­ky­ti.</text:p>
        <text:p text:style-name="Roman"><text:span text:style-name="T3292">K. MASIULIS</text:span><text:s/><text:span text:style-name="T3293">(</text:span><text:span text:style-name="T3294">TS-LKDF</text:span><text:span text:style-name="T3295">)</text:span>. Tai ką,<text:s/><text:span text:style-name="T3296">post fac</text:span><text:span text:style-name="T3297">­tum</text:span>, kai jau bal­sa­vi­mas vyks­ta. Gal kas nors bū­tų bal­sa­vęs ki­taip.</text:p>
        <text:p text:style-name="Roman"><text:span text:style-name="T3298">PIRMININKĖ.</text:span><text:s/>Rei­kė­jo ta­da ro­dy­ti ko­kį nors žen­klą.</text:p>
        <text:p text:style-name="Roman"><text:span text:style-name="T3299">K. MASIULIS</text:span><text:s/><text:span text:style-name="T3300">(</text:span><text:span text:style-name="T3301">TS-LKDF</text:span><text:span text:style-name="T3302">)</text:span>. Aš ir ro­džiau – šau­kiau, kad aš už­si­ra­šęs, kai jūs sa­kė­te… (<text:span text:style-name="T3303">Bal</text:span><text:span text:style-name="T3304">­sai sa</text:span><text:span text:style-name="T3305">­lė</text:span><text:span text:style-name="T3306">­je</text:span>) Taip.<text:s/></text:p>
        <text:p text:style-name="Roman"><text:span text:style-name="T3307">PIRMININKĖ.</text:span><text:s/>Nė­ra pik­ty­biš­kai.</text:p>
        <text:p text:style-name="Roman"><text:span text:style-name="T3308">K. MASIULIS</text:span><text:s/><text:span text:style-name="T3309">(</text:span><text:span text:style-name="T3310">TS-LKDF</text:span><text:span text:style-name="T3311">)</text:span>. Pir­mi­nin­ke, vis dėl­to rei­kė­tų…</text:p>
        <text:p text:style-name="Roman"><text:span text:style-name="T3312">PIRMININKĖ.</text:span><text:s/>Pra­šau grįž­ti į vie­tą, su­teik­si­me jums žo­dį. Iš­sa­ky­ki­te ir pa­kar­to­si­me bal­sa­vi­mą.<text:s/></text:p>
        <text:p text:style-name="Roman"><text:span text:style-name="T3313">K. MASIULIS</text:span><text:s/><text:span text:style-name="T3314">(</text:span><text:span text:style-name="T3315">TS-LKDF</text:span><text:span text:style-name="T3316">)</text:span>. Ger­bia­mi ko­le­gos, iš tik­ro keis­tas įsta­ty­mas – reg­la­men­tuo­ti tai, kas iš vi­so yra ša­lia moks­lo ir ša­lia su­vo­ki­mo. Liau­dies me­di­ci­na, jos įvai­rūs gy­dy­mai šu­niu­kais, dar kaž­kuo, ka­čiu­kais. Net­gi tarp psi­cho­lo­gų yra me­to­dų, ku­riuos pa­tys psi­cho­lo­gai sun­kiai pri­ima, adap­tuo­ja, jie ban­do kaip nors in­ter­pre­tuo­ti, bet ne vis­kas le­ga­li­zuo­ta. Mes čia iš­duo­si­me li­cen­ci­jas ir pas­kui bau­si­me tuos žmo­nes už tai, kad jie kaž­kam su­ga­di­no svei­ka­tą. Mes vals­ty­bės var­du su­teik­si­me ga­li­my­bę už­si­im­ti įvai­riais ša­ma­niz­mais, gy­dy­mu ne­aiš­kiais bū­dais, nors gy­ve­na­me XXI am­žiu­je, ku­ris yra moks­lo ir tech­no­lo­gi­jų am­žius. Bai­ki­me juo­kau­ti! Man keis­ti to­kie siū­ly­mai.<text:s/></text:p>
        <text:p text:style-name="Roman"><text:span text:style-name="T3317">PIRMININKĖ.</text:span><text:s/>Da­bar dar kar­tą yra už­si­ra­šę už ger­bia­mas A. Vin­kus ir A. Ve­ry­ga. Pra­šom, ger­bia­mas An­ta­nai.</text:p>
        <text:p text:style-name="Roman"><text:span text:style-name="T3318">A. VINKUS</text:span><text:s/><text:span text:style-name="T3319">(</text:span><text:span text:style-name="T3320">LSDDF</text:span><text:span text:style-name="T3321">)</text:span>. Aš jau šne­kė­jau. Aš dar kar­tą ir po ko­le­gos da­bar pa­si­sa­ky­mo pa­tvir­ti­nu, ką sa­kiau. Įsi­ti­ki­nęs tuo ir dau­giau ne­tu­riu ką pri­dur­ti.</text:p>
        <text:p text:style-name="Roman"><text:span text:style-name="T3322">PIRMININKĖ.</text:span><text:s/>Ir kvie­čia­te bal­suo­ti.<text:s/></text:p>
        <text:p text:style-name="Roman">Ger­bia­mi ko­le­gos, pra­šom pa­kar­to­ti bal­sa­vi­mą dėl Pa­pil­do­mo­sios ir al­ter­na­ty­vio­sios svei­ka­tos prie­žiū­ros įsta­ty­mo pro­jek­to ir ly­di­mų­jų po svars­ty­mo. Pra­šau bal­suo­ti.</text:p>
        <text:p text:style-name="Roman">Bal­sa­vo 72: už – 60, prieš – 1, su­si­lai­kė 11. Tai­gi vi­siems ly­di­mie­siems taip pat yra pritar­ta.</text:p>
        <text:p text:style-name="Roman"/>
        <text:p text:style-name="Laikas">17.43 val.</text:p>
        <text:p text:style-name="Roman12">Svei­ka­tos prie­žiū­ros įstai­gų įsta­ty­mo Nr. I-1367 1, 2, 3, 15 ir 55 straips­nių pa­kei­ti­mo įsta­ty­mo pro­jek­tas Nr. XIIIP-3163(2) (<text:span text:style-name="T3323">svars</text:span><text:span text:style-name="T3324">­ty</text:span><text:span text:style-name="T3325">­mas</text:span>)</text:p>
        <text:p text:style-name="Roman"/>
        <text:p text:style-name="Roman">Ki­tas yra Svei­ka­tos prie­žiū­ros įstai­gų įsta­ty­mo 1, 2, 3, 15 ir 55 straips­nių pa­kei­ti­mo įsta­ty­mo pro­jek­tas Nr. XIIIP-3163(2). Kvie­čiu iš­va­dą pa­teik­ti Svei­ka­tos rei­ka­lų ko­mi­te­to pir­mi­nin­kę A. Ku­bi­lie­nę.</text:p>
        <text:p text:style-name="Roman"><text:span text:style-name="T3326">A. KUBILIENĖ</text:span><text:s/><text:span text:style-name="T3327">(</text:span><text:span text:style-name="T3328">LVŽSF</text:span><text:span text:style-name="T3329">)</text:span>. Ačiū, po­sė­džio pir­mi­nin­ke. Svei­ka­tos rei­ka­lų ko­mi­te­tas, kaip pa­grin­di­nis ko­mi­te­tas, svars­tė šį įsta­ty­mo pro­jek­tą ir spren­di­mas yra pri­tar­ti ko­mi­te­to pa­to­bu­lin­tam įsta­ty­mo pro­jek­tui ir ko­mi­te­to iš­va­dai: 9 – už, 3 su­si­lai­kė.</text:p>
        <text:p text:style-name="Roman"><text:span text:style-name="T3330">PIRMININKĖ.</text:span><text:s/>Dė­ko­ju. Vals­ty­bės val­dy­mo ir sa­vi­val­dy­bių ko­mi­te­to iš­va­dą pa­tei­kia Z. Strei­kus.</text:p>
        <text:p text:style-name="Roman"><text:span text:style-name="T3331">Z. STREIKUS</text:span><text:s/><text:span text:style-name="T3332">(</text:span><text:span text:style-name="T3333">LVŽSF</text:span><text:span text:style-name="T3334">)</text:span>. Ger­bia­mi ko­le­gos, Vals­ty­bės val­dy­mo ir sa­vi­val­dy­bių ko­mi­te­tas, kaip pa­pil­do­mas ko­mi­te­tas, svars­tė įsta­ty­mo pro­jek­tą ir nu­spren­dė iš es­mės pri­tar­ti įsta­ty­mo pro­jek­tui,<text:s/>ir siū­ly­ti pa­grin­di­niam ko­mi­te­tui jį to­bu­lin­ti at­si­žvel­giant į Sei­mo kan­ce­lia­ri­jos Tei­sės de­par­ta­men­to pa­sta­bas ir ko­mi­te­to pa­siū­ly­mus: už – 4, prieš – 1, su­si­lai­kė 1.</text:p>
        <text:p text:style-name="Roman"><text:span text:style-name="T3335">PIRMININKĖ.</text:span><text:s/>Dė­ko­ju. Dis­ku­tuo­ti yra už­si­ra­šę du Sei­mo na­riai. Dis­ku­si­ją pra­de­da A. Vin­kus. Pra­šom į tri­bū­ną. (<text:span text:style-name="T3336">Bal</text:span><text:span text:style-name="T3337">­sai sa</text:span><text:span text:style-name="T3338">­lė</text:span><text:span text:style-name="T3339">­je</text:span>) Svei­ka­tos prie­žiū­ros įstai­gų.</text:p>
        <text:p text:style-name="Roman"><text:span text:style-name="T3340">A. VINKUS</text:span><text:s/><text:span text:style-name="T3341">(</text:span><text:span text:style-name="T3342">LSDDF</text:span><text:span text:style-name="T3343">)</text:span>. Pro­jek­tas Nr. XIIIP-3163?</text:p>
        <text:p text:style-name="Roman"><text:span text:style-name="T3344">PIRMININKĖ.</text:span><text:s/>Taip.</text:p>
        <text:p text:style-name="Roman"><text:span text:style-name="T3345">A. VINKUS</text:span><text:s/><text:span text:style-name="T3346">(</text:span><text:span text:style-name="T3347">LSDDF</text:span><text:span text:style-name="T3348">)</text:span>. Ger­bia­mi ko­le­gos, pa­ly­gi­nus su anks­tes­niais va­rian­tais, ma­nau, šis įsta­ty­mo pro­jek­tas pa­to­bu­lin­tas sie­kiant įtei­sin­ti tik­rai lo­giš­kes­nes ir efek­ty­ves­nes nuo­sta­tas. Tarp jų vis dėl­to do­mi­nuo­ja mū­sų… Pra­de­da­me nuo nei­gia­mų, kas blo­gai, kas blo­gai, ne­da­ro­me to, ne­ski­ria­me, lė­šų nė­ra, ne­iš­gy­dy­si­me ir taip to­liau. Aš ma­nau, nors kar­tą die­nos pa­bai­go­je no­ri­si pa­žy­mė­ti, kas ge­rai pa­da­ry­ta.</text:p>
        <text:p text:style-name="Roman">Ši­ta­me įsta­ty­mo pro­jek­te, jis pa­to­bu­lin­tas… ir tarp jų pa­mi­nė­tos ke­lios po­zi­ci­jos. Ge­rai, kad at­si­sa­ko­ma vi­sų dar­buo­to­jų kon­kur­sų, dėl ko ne kar­tą yra pa­si­sa­kę Svei­ka­tos rei­ka­lų ko­mi­te­to na­riai, vy­riau­sie­ji gy­dy­to­jai, me­di­kai, į tai bu­vo at­si­žvelg­ta. Ge­rai, kad įstai­gų va­do­vų pa­va­duo­to­jams, vy­riau­sie­siems fi­nan­si­nin­kams, uni­ver­si­te­ti­nių li­go­ni­nių pa­da­li­nių ir fi­lia­lų va­do­vams ka­den­ci­jų skai­čius ne­ri­bo­ja­mas. Ge­rai, kad ne­pri­ekaiš­tin­gos re­pu­ta­ci­jos ne­ati­tin­kan­čiu as­me­niu ne­be­lai­ko­mas tas, ku­riam dar tik pa­reikš­ti įta­ri­mai.<text:s/></text:p>
        <text:p text:style-name="Roman">Ta­čiau ne­su įsi­ti­ki­nęs, ar ge­rai ne­leis­ti įstai­gos va­do­vui kon­ku­ruo­ti dėl šios vie­tos dau­giau kaip dvi ka­den­ci­jas, jei­gu jis ge­rai dir­ba. Vie­na­me iš Svei­ka­tos rei­ka­lų ko­mi­te­to po­sė­džių bu­vo dis­ku­tuo­ja­ma apie tai, kad jei­gu va­do­vas 10 me­tų ge­rai dir­bo, ko­dėl jis ne­ga­li tęs­ti šio dar­bo ir 11-ais me­tais, nes nau­jas at­ėjęs ga­li dirb­ti blo­giau. Ta­čiau at­sa­kant bu­vo pa­aiš­kin­ta, kad to­kia ten­den­ci­ja for­muo­ja­ma vi­suo­se Lie­tu­vos ūkio sek­to­riuo­se. Pa­žiū­rė­jęs vi­sus po­zi­ty­vius ak­cen­tus, ma­nau, to­les­nė­se dis­ku­si­jo­se ger­bia­mas mi­nist­ras ir vi­sa mi­nis­te­ri­jos ko­man­da, ma­ty­da­ma, kaip vei­kia da­bar­ti­nė sis­te­ma, ku­rią, jei­gu mes pri­im­si­me, nu­bal­suo­si­me, bus ga­li­ma to­bu­lin­ti, siū­ly­ti pa­tai­sas, kvie­čiu vi­sus bal­suo­ti už.<text:s/></text:p>
        <text:p text:style-name="Roman"><text:span text:style-name="T3349">PIRMININKĖ.</text:span><text:s/>Dė­ko­ja­me. Kvie­čia­me A. Ma­tu­lą.</text:p>
        <text:p text:style-name="Roman"><text:span text:style-name="T3350">A. MATULAS</text:span><text:s/><text:span text:style-name="T3351">(</text:span><text:span text:style-name="T3352">TS-LKDF</text:span><text:span text:style-name="T3353">)</text:span>. Ger­bia­ma pir­mi­nin­ke, ger­bia­mi ko­le­gos, ma­no ben­dra­var­dis ko­le­ga An­ta­nas be­veik vis­ką pa­sa­kė, tai yra iš es­mės vie­nin­te­lis ga­nė­ti­nai ne­blo­gas pa­vyz­dys, ka­da ko­mi­te­te bu­vo pri­tar­ta opo­zi­ci­jos siū­ly­mams ir bu­vo pa­to­bu­lin­ti tam tik­ri da­ly­kai, ku­riuos mi­nė­jo ko­le­ga A. Vin­kus. Siū­lo­ma ne­rei­ka­lau­ti kon­kur­so vy­riau­sie­siems fi­nan­si­nin­kams. Jūs įsi­vaiz­duo­ja­te, pa­si­kei­čia va­do­vas, kaip bu­vo pla­nuo­ja­ma, su juo kar­tu pa­si­kei­čia pa­va­duo­to­jai ir vy­riau­sia­sis fi­nan­si­nin­kas. Tai ką jie tu­ri iš­ei­da­mi da­ry­ti? Iš­kra­ty­ti tą ka­są ar kaip? Vi­so­kių da­ly­kų yra. Va­di­na­si, bū­tų ne­li­kę nė vie­no at­sa­kin­go žmo­gaus, ku­ris už­tik­rin­tų tęs­ti­nu­mą at­ėjus ki­tiems va­do­vams, ki­tiems pa­va­duo­to­jams ir pa­na­šiai. Tik­rai dė­kin­gas, kad at­si­žvel­gė­te į ši­tuos pa­siū­ly­mus.<text:s/></text:p>
        <text:p text:style-name="Roman">Lo­giš­ka, kad at­si­žvel­gė­te į tai, kad ne­bū­tų sie­ja­mos įstai­gos va­do­vo, pa­va­duo­to­jų ir pa­da­li­nių va­do­vų ka­den­ci­jos su va­do­vo, nes pa­ga­liau ga­li at­si­tik­ti, kad pa­va­duo­to­jas ar kaž­kas iš­ei­na dėl ki­tų prie­žas­čių, lai­mi kon­kur­są, o ta­da po dve­jų, tre­jų me­tų iš­ei­na va­do­vas ir ji­sai kaž­ko­dėl tu­ri iš­ei­ti iš dar­bo. Čia ne­lo­giš­ka bu­vo.<text:s/></text:p>
        <text:p text:style-name="Roman">Taip pat ge­rai, kad įsi­klau­sė­te ir pri­ta­rė­me, kad ne­pri­ekaiš­tin­ga re­pu­ta­ci­ja tu­ri ati­tik­ti val­s­ty­bės tar­nau­to­jų rei­ka­la­vi­mus, ne taip, kaip ten bu­vo nu­sta­ty­ta. Kaž­kas įtars, kaž­kas… Tuo­met mi­nist­ras dėl re­pu­ta­ci­jos tu­rė­tų at­leis­ti vi­sas sa­vo pa­dė­jė­jas, de­monst­ruo­jan­čias ero­ti­ką, ar­ba pa­na­šiai. Da­bar įsta­ty­mas iš­ties yra to­bu­les­nis.<text:s/></text:p>
        <text:p text:style-name="Roman">Tu­riu abe­jo­nių dėl tų ka­den­ci­jų, kad įstai­gos va­do­vas ga­li bū­ti dvi ka­den­ci­jas ir ne dau­giau. Pa­žiū­rė­ki­te, pa­vyz­dys. Da­bar Suo­mi­jos prem­je­re iš­rink­ta 34 me­tų po­nia, tai da­bar iš­ei­na, kad ji dvi ka­den­ci­jas kaž­kur va­do­vaus, ta­da jau 44 me­tų tu­rė­tų nie­kam ne­tik­ti. Da­bar yra jau­nų va­do­vų, Kau­no grei­to­sios pa­gal­bos va­do­vas, jau­nas, ener­gin­gas, pa­vyz­dys yra vi­siems ir sa­vo el­ge­siu, ir tvar­ka. Da­bar jau iš es­mės jo<text:s/>baig­sis ka­den­ci­ja, jam ne­bus 50 me­tų, bus gal 45 me­tai, ir jis jau iš ten kaž­ko­dėl tu­rės iš­ei­ti. Tai ne­gi vi­si va­do­vai, ku­rie pa­dir­ba dvi ka­den­ci­jas, ne­svar­bu pa­gal am­žių, jau yra va­gys, ap­si­vo­gę, pra­si­vo­gę.<text:s/><text:span text:style-name="T3354">Tai A. Vin</text:span><text:span text:style-name="T3355">­kus se</text:span><text:span text:style-name="T3356">­niai bū</text:span><text:span text:style-name="T3357">­tų ne</text:span><text:span text:style-name="T3358">­ti</text:span><text:span text:style-name="T3359">­kęs, jau ne</text:span><text:span text:style-name="T3360">­kal</text:span><text:span text:style-name="T3361">­bant apie ma</text:span><text:span text:style-name="T3362">­ne, aš čia jau ne</text:span><text:span text:style-name="T3363">­tin</text:span><text:span text:style-name="T3364">­ku, čia tik kai ku</text:span><text:span text:style-name="T3365">­rie žmo</text:span><text:span text:style-name="T3366">­nės iš dau</text:span><text:span text:style-name="T3367">­gu</text:span><text:span text:style-name="T3368">­mos, ma</text:span><text:span text:style-name="T3369">­tyt, tin</text:span><text:span text:style-name="T3370">­ka.<text:s/></text:span></text:p>
        <text:p text:style-name="Roman">Ge­rai, kad pa­tai­sy­tas įsta­ty­mo pro­jek­tas. Prieš pri­ėmi­mą, man at­ro­do, mes dar tu­ri­me su­sė­dę ge­rai pa­gal­vo­ti, ga­li bū­ti, kad pri­tar­si­me ben­dru su­ta­ri­mu. Ka­dan­gi šiek tiek su­tau­piau lai­ko, tai no­riu pa­dė­ko­ti I. Šiau­lie­nei, kad ji prieš tai iš­tai­sė sa­vo kal­bą ir lei­do pa­si­sa­ky­ti ko­le­gai K. Ma­siu­liui, ir pa­kar­to­jo bal­sa­vi­mą. Žiū­rė­ki­te, prieš tai bu­vo už – 65, prieš – 1, su­si­lai­kė 5. Po iš­raiš­kin­gos, įta­kin­gos K. Ma­siu­lio kal­bos, 60, o ne 65 bal­sa­vo už, prieš – 1 ir su­si­lai­kė 11, ne 5. Tai yra gra­žus pa­vyz­dys, kaip vis dėl­to mū­sų kal­bos vei­kia, ir da­lis žmo­nių įsi­klau­so, prie­šin­gai ne­gu da­bar bu­vo dėl Miš­kų įsta­ty­mo.<text:s/></text:p>
        <text:p text:style-name="Roman">Miš­kų įsta­ty­mą Kon­sti­tu­ci­nis Teis­mas iš es­mės at­me­tė dėl tam tik­rų sta­tu­ti­nių, pro­ce­dū­ri­nių pa­žei­di­mų, dėl ypa­tin­gos sku­bos tvar­kos. Da­bar vėl aki­vaiz­du, kad per ba­lsa­vi­mą bu­vo su­mai­šy­ta, tai aš re­ko­men­duo­ju… Eti­kos ir pro­ce­dū­rų ko­mi­si­jo­je svars­ty­si­me, bet aš re­ko­men­duo­ja su­telk­ti pa­jė­gas ir dar kar­tą pa­kar­to­ti šį bal­sa­vi­mą.<text:s/>Jei­gu to­liau bus skun­džia­mas tas įsta­ty­mas, yra daug šan­sų, kad vėl dėl aki­vaiz­džių pro­ce­dū­ri­nių pa­žei­di­mų, nes bu­vo su­keis­tas dar­bo­tvarkės ei­liš­ku­mas ir už­ra­šy­ta ek­ra­ne vie­na, o pa­skelb­ta, ne­ryš­kiai, ne­aiš­kiai kal­bant, pa­skelb­ta ki­ta,<text:s/>ir vėl tu­rė­si­me tą pa­tį bly­ną. La­bai pra­šau sek­ti ko­le­gės pa­va­duo­to­jos I. Šiau­lie­nės pa­vyz­džiu. Ačiū.<text:s/></text:p>
        <text:p text:style-name="Roman"><text:span text:style-name="T3371">PIRMININKĖ.</text:span><text:s/>Ger­bia­mas An­ta­nai, aš ne sa­vo klai­dą tai­siau, o tai­siau mū­sų sis­te­mos klai­dą, nes sis­te­ma tie­siog ne­ro­dė. Iš­sa­ky­ti mo­ty­vus nė­ra pro­ble­mos su­teik­ti. Man at­ro­do, svar­bu, jog vi­si esa­me pa­ten­kin­ti, ir iš es­mės re­zul­ta­tas ne­pa­si­kei­tė.<text:s/></text:p>
        <text:p text:style-name="Roman">Ko­le­gos, grįž­ta­me prie pa­tai­sų siū­ly­mų svars­ty­mo. Kvie­čiu ko­mi­te­to pir­mi­nin­kę A. Ku­bi­lie­nę. Pir­mas gru­pės Sei­mo na­rių: A. Ma­tu­lo, J. Ole­ko, I. De­gu­tie­nės ir J. Lie­sio. Pri­sta­tys A. Ma­tu­las, siū­ly­mas? Pra­šom.<text:s/></text:p>
        <text:p text:style-name="Roman"><text:span text:style-name="T3372">A. MATULAS</text:span><text:s/><text:span text:style-name="T3373">(</text:span><text:span text:style-name="T3374">TS-LKDF</text:span><text:span text:style-name="T3375">)</text:span>. Pir­mi­nin­ke, aš apie tai, ką da­bar šne­kė­jau dėl vy­riau­sių­jų fi­nan­si­nin­kų ka­den­ci­jų, dėl pa­va­duo­to­jų ir pa­da­li­nių va­do­vų ka­den­ci­jų su­sie­ji­mo su va­do­vais, dėl ne­pri­ekaiš­tin­gos re­pu­ta­ci­jos. Iš es­mės yra at­si­žvelg­ta. Ko­mi­te­to spren­di­mas ma­ne ir ma­no ko­le­gas ten­ki­na ir aš ne­siū­lau bal­suo­ti.<text:s/></text:p>
        <text:p text:style-name="Roman"><text:span text:style-name="T3376">PIRMININKĖ.</text:span><text:span text:style-name="T3377"><text:s/>Jūs net ne</text:span><text:span text:style-name="T3378">­siū</text:span><text:span text:style-name="T3379">­lo</text:span><text:span text:style-name="T3380">­te bal</text:span><text:span text:style-name="T3381">­suo</text:span><text:span text:style-name="T3382">­ti. Bet čia kol kas<text:s/></text:span><text:span text:style-name="T3383">jū</text:span><text:span text:style-name="T3384">­sų pir</text:span><text:span text:style-name="T3385">­mas siū</text:span><text:span text:style-name="T3386">­ly</text:span><text:span text:style-name="T3387">­mas yra ne<text:s/></text:span><text:span text:style-name="T3388">dėl…<text:s/></text:span></text:p>
        <text:p text:style-name="Roman"><text:span text:style-name="T3389">A. KUBILIENĖ</text:span><text:s/><text:span text:style-name="T3390">(</text:span><text:span text:style-name="T3391">LVŽSF</text:span><text:span text:style-name="T3392">)</text:span>. Čia dėl moks­lo įstai­gos.<text:s/></text:p>
        <text:p text:style-name="Roman"><text:span text:style-name="T3393">PIRMININKĖ.</text:span><text:s/>…pa­rei­gy­bių, o čia yra api­brė­ži­mas, kas yra uni­ver­si­te­to va­do­vas.<text:s/></text:p>
        <text:p text:style-name="Roman"><text:span text:style-name="T3394">A. MATULAS</text:span><text:s/><text:span text:style-name="T3395">(</text:span><text:span text:style-name="T3396">TS-LKDF</text:span><text:span text:style-name="T3397">)</text:span>. Su­tin­ka­me. Su vi­sa ko­mi­te­to iš­va­da su­tin­ka­me.<text:s/></text:p>
        <text:p text:style-name="Roman"><text:span text:style-name="T3398">PIRMININKĖ.</text:span><text:s/>Su­tin­ka­te ir ne­rei­ka­lau­ja­te bal­suo­ti? Nei dėl pir­mo­jo siū­ly­mo, nei dėl ki­to siū­ly­mo, kur dar pla­čiau api­brė­žia­ma li­go­ni­nė. (<text:span text:style-name="T3399">Bal</text:span><text:span text:style-name="T3400">­sas sa</text:span><text:span text:style-name="T3401">­lė</text:span><text:span text:style-name="T3402">­je</text:span>) Čia pri­si­de­da dar R. J. Da­gys, S. Šed­ba­ras ir P. Sau­dar­gas. Kas pri­sta­tys siū­ly­mą? R. J. Da­gys?<text:s/></text:p>
        <text:p text:style-name="P3403"><text:span text:style-name="T3404">R. J. DAGYS</text:span><text:s/><text:span text:style-name="T3405">(</text:span><text:span text:style-name="T3406">MSNG</text:span><text:span text:style-name="T3407">)</text:span>. Su­si­pai­nio­jau, ku­ris ten yra.<text:s/></text:p>
        <text:p text:style-name="P3408"><text:span text:style-name="T3409">A. KUBILIENĖ</text:span><text:s/><text:span text:style-name="T3410">(</text:span><text:span text:style-name="T3411">LVŽSF</text:span><text:span text:style-name="T3412">)</text:span>. Dėl moks­lo įstai­gos.<text:s/></text:p>
        <text:p text:style-name="P3413"><text:span text:style-name="T3414">PIRMININKĖ.</text:span><text:s/>Pa­keis­ti 2 straips­nio 5 da­lį ir iš­dės­ty­ti taip, kad uni­ver­si­te­ti­nė li­go­ni­nė yra moks­lo įstai­ga, ku­rio­je at­lie­ka­mi moks­li­niai ty­ri­mai, ke­lia­ma svei­ka­tos prie­žiū­ros spe­cia­lis­tų kva­li­fi­ka­ci­ja. Siū­lo­te įra­šy­ti to­kias są­vo­kas.<text:s/></text:p>
        <text:p text:style-name="Roman"><text:span text:style-name="T3415">R. J. DAGYS</text:span><text:s/><text:span text:style-name="T3416">(</text:span><text:span text:style-name="T3417">MSNG</text:span><text:span text:style-name="T3418">)</text:span>. La­bai at­si­pra­šau.<text:s/></text:p>
        <text:p text:style-name="Roman"><text:span text:style-name="T3419">A. KUBILIENĖ</text:span><text:s/><text:span text:style-name="T3420">(</text:span><text:span text:style-name="T3421">LVŽSF</text:span><text:span text:style-name="T3422">)</text:span>. 2 straips­nio 5 da­lis.<text:s/></text:p>
        <text:p text:style-name="Roman"><text:span text:style-name="T3423">R. J. DAGYS</text:span><text:s/><text:span text:style-name="T3424">(</text:span><text:span text:style-name="T3425">MSNG</text:span><text:span text:style-name="T3426">)</text:span>. Ne­pa­si­ė­miau šios iš­va­dos, ne­no­riu ne­at­sa­kin­gai ko­men­tuo­ti, teks pa­si­kliau­ti ko­mi­te­to…<text:s/></text:p>
        <text:p text:style-name="Roman"><text:span text:style-name="T3427">PIRMININKĖ.</text:span><text:s/>Pra­šom, pir­mi­nin­ke, ko­mi­te­to iš­va­da.</text:p>
        <text:p text:style-name="Roman"><text:span text:style-name="T3428">A. KUBILIENĖ</text:span><text:s/><text:span text:style-name="T3429">(</text:span><text:span text:style-name="T3430">LVŽSF</text:span><text:span text:style-name="T3431">)</text:span>. Ko­mi­te­to iš­va­da – ne­pri­tar­ti. Ar­gu­men­tai: pa­gal Moks­lo ir stu­di­jų įsta­ty­mą uni­ver­si­te­tų li­go­ni­nės ne­ga­li bū­ti lai­ko­mos moks­lo ins­ti­tu­ci­jo­mis. Moks­lo ins­ti­tu­ci­jos yra aukš­to­sios mo­kyk­los, ku­rio­se vyk­do­mos stu­di­jos. Įsta­ty­mas taip pat iš­ski­ria moks­li­nių ty­ri­mų ins­ti­tu­tus, ku­rie vyk­do moks­li­nius ty­ri­mus.<text:s/></text:p>
        <text:p text:style-name="Roman"><text:span text:style-name="T3432">PIRMININKĖ.</text:span><text:s/>Ar, Ri­man­tai, jūs rei­ka­lau­si­te bal­sa­vi­mo?</text:p>
        <text:p text:style-name="Roman"><text:span text:style-name="T3433">R. J. DAGYS</text:span><text:s/><text:span text:style-name="T3434">(</text:span><text:span text:style-name="T3435">MSNG</text:span><text:span text:style-name="T3436">)</text:span>. Iš tik­rų­jų aš net ne­ži­nau, ko­kia prak­ti­ka mes re­mia­mės, nes tų prak­ti­kų yra įvai­riau­sių, moks­li­niai ty­ri­mai ga­li bū­ti vyk­do­mi įvai­riau­sio­se moks­li­nė­se įstai­go­se. Ir moks­li­nis dar­bas ten yra taip pat at­lie­ka­mas. Aš ne­ži­nau, ko­dėl ko­mi­te­tas tam da­ly­kui prieš­ta­rau­ja, čia yra tur­būt dau­giau kon­ku­ren­ci­ja tarp dvie­jų ko­kių nors įstai­gų. Bet šiaip ben­drą­ja moks­li­ne prak­ti­ka bet ku­ri ši įstai­ga ga­li už­si­im­ti. Kiek man jau yra te­kę su­si­dur­ti, ma­tant ir straips­nius, ir pub­li­ka­ci­jas, da­ly­vau­ja tuo­se pro­ce­suo­se kaip moks­lo įstai­ga. Jei­gu mes taip siau­rai api­brė­žia­me, tai mes ją tie­siog kaip ir už­da­ro­me. Šiuo at­ve­ju aš ma­nau, kad tas iš­plė­ti­mas yra rei­ka­lin­gas, tai tie­siog pa­di­di­na mū­sų ga­li­my­bes pa­tiems ap­si­spręs­ti, ko­kia ta įstai­ga bus, ko­kie pro­fi­liai pa­si­liks. Tai­gi vis tiek spręs vyk­do­mo­ji val­džia.</text:p>
        <text:p text:style-name="Roman"><text:span text:style-name="T3437">A. KUBILIENĖ</text:span><text:s/><text:span text:style-name="T3438">(</text:span><text:span text:style-name="T3439">LVŽSF</text:span><text:span text:style-name="T3440">)</text:span>. Pa­gal Moks­lo ir stu­di­jų įsta­ty­mą yra api­brėž­ta, kas yra moks­lo įstai­ga, ir li­go­ni­nės ne­pa­ten­ka.</text:p>
        <text:p text:style-name="Roman"><text:span text:style-name="T3441">PIRMININKĖ.</text:span><text:s/>Ger­bia­mi ko­le­gos, jūs rei­ka­lau­ja­te bal­suo­ti? Pra­šau.<text:s/></text:p>
        <text:p text:style-name="Roman"><text:span text:style-name="T3442">R. J. DAGYS</text:span><text:s/><text:span text:style-name="T3443">(</text:span><text:span text:style-name="T3444">MSNG</text:span><text:span text:style-name="T3445">)</text:span>. Tai, kad mū­sų Moks­lo ir stu­di­jų įsta­ty­mas taip api­brė­žia,<text:s/>čia<text:s/>yra mū­sų bė­da. Mes siū­lo­me čia pa­tai­sy­ti. Jei­gu tai pa­tai­sai bus pri­tar­ta, ta­da pa­tai­sy­si­me ir Moks­lo ir stu­di­jų įsta­ty­me.<text:s/></text:p>
        <text:p text:style-name="Roman"><text:span text:style-name="T3446">PIRMININKĖ.</text:span><text:s/>Ger­bia­mi ko­le­gos, pra­šo­me bal­suo­ti dėl R. J. Da­gio, S. Šed­ba­ro ir P. Sau­dar­go pa­tai­sos, ku­riai Svei­ka­tos rei­ka­lų ko­mi­te­tas ne­pri­ta­rė.<text:s/></text:p>
        <text:p text:style-name="Roman">Bal­sa­vo 72 Sei­mo na­riai: už – 23, prieš – 10, su­si­lai­kė 39. Tai­gi lie­ka ko­mi­te­to po­zi­ci­ja. Pa­tai­sai nė­ra pri­tar­ta.</text:p>
        <text:p text:style-name="Roman">To­liau yra siū­ly­mai dėl 4 straips­nio, bet jū­sų pa­čios.<text:s/></text:p>
        <text:p text:style-name="Roman"><text:span text:style-name="T3447">A. KUBILIENĖ</text:span><text:span text:style-name="T3448"><text:s/></text:span><text:span text:style-name="T3449">(</text:span><text:span text:style-name="T3450">LVŽSF</text:span><text:span text:style-name="T3451">)</text:span><text:span text:style-name="T3452">. Taip, mes su ger</text:span><text:span text:style-name="T3453">­bia</text:span><text:span text:style-name="T3454">­mu ko</text:span><text:span text:style-name="T3455">­le</text:span><text:span text:style-name="T3456">­ga A. Ve</text:span><text:span text:style-name="T3457">­ry</text:span><text:span text:style-name="T3458">­ga at</text:span><text:span text:style-name="T3459">­si</text:span><text:span text:style-name="T3460">­i</text:span><text:span text:style-name="T3461">­ma</text:span><text:span text:style-name="T3462">­me sa</text:span><text:span text:style-name="T3463">­vo siū</text:span><text:span text:style-name="T3464">­ly</text:span><text:span text:style-name="T3465">­mą.<text:s/></text:span></text:p>
        <text:p text:style-name="Roman"><text:span text:style-name="T3466">PIRMININKĖ.</text:span><text:s/>Jūs at­si­ė­mė­te kar­tu su svei­ka­tos mi­nist­ru. Ir Vals­ty­bės val­dy­mo ir sa­vi­val­dy­bių ko­mi­te­to, ku­riam pri­ta­rė­te iš da­lies.</text:p>
        <text:p text:style-name="Roman"><text:span text:style-name="T3467">A. KUBILIENĖ</text:span><text:s/><text:span text:style-name="T3468">(</text:span><text:span text:style-name="T3469">LVŽSF</text:span><text:span text:style-name="T3470">)</text:span>. Taip, ko­mi­te­tas pri­ta­rė iš da­lies.<text:s/></text:p>
        <text:p text:style-name="Roman"><text:span text:style-name="T3471">PIRMININKĖ.</text:span><text:s/>Ar su­tin­ka Vals­ty­bės val­dy­mo ir sa­vi­val­dy­bių ko­mi­te­tas? Ne­rei­ka­lau­ja­te bal­sa­vi­mo? Dė­ko­ju.</text:p>
        <text:p text:style-name="Roman">To­liau dar yra dėl to pa­ties straips­nio Sei­mo na­rių A. Pa­lio­nio ir P. Čim­ba­ro. Ko­mi­te­tas jam yra iš da­lies pri­ta­ręs.<text:s/></text:p>
        <text:p text:style-name="Roman"><text:span text:style-name="T3472">A. KUBILIENĖ</text:span><text:s/><text:span text:style-name="T3473">(</text:span><text:span text:style-name="T3474">LVŽSF</text:span><text:span text:style-name="T3475">)</text:span>. Taip, ko­mi­te­tas pri­ta­rė iš da­lies.<text:s/></text:p>
        <text:p text:style-name="Roman"><text:span text:style-name="T3476">PIRMININKĖ.</text:span><text:s/>Ar ga­li­me pa­gal ko­mi­te­to po­zi­ci­ją pri­tar­ti? Tei­kė­jai, ne­rei­ka­lau­ja­te bal­suo­ti? Dė­ko­ju.</text:p>
        <text:p text:style-name="Roman">Vėl R. J. Da­gio, S. Šed­ba­ro ir P. Sau­dar­go – 15 straips­nio pa­kei­ti­mas ir vi­sas dės­ty­mas. Ko­mi­te­tas nė­ra pri­ta­ręs.</text:p>
        <text:p text:style-name="Roman"><text:span text:style-name="T3477">A. KUBILIENĖ</text:span><text:s/><text:span text:style-name="T3478">(</text:span><text:span text:style-name="T3479">LVŽSF</text:span><text:span text:style-name="T3480">)</text:span>. Ar­gu­men­tai yra pri­tar­ti Sei­mo na­rių A. Ma­tu­lo, J. Ole­ko, I. De­gu­tie­nės, J. Lie­sio pa­siū­ly­mui, ku­riuo iš­dės­to­mas vi­sas 15 straips­nis. Pri­ta­rus šiam pa­siū­ly­mui, jo nuo­sta­tos ne­de­rė­tų su ki­to­mis įsta­ty­mo pro­jek­to nuo­sta­to­mis.<text:s/></text:p>
        <text:p text:style-name="Roman"><text:span text:style-name="T3481">PIRMININKĖ.</text:span><text:s/>Va­di­na­si, jūs pri­ta­rė­te že­miau ei­nan­čioms…<text:s/></text:p>
        <text:p text:style-name="Roman"><text:span text:style-name="T3482">A. KUBILIENĖ</text:span><text:s/><text:span text:style-name="T3483">(</text:span><text:span text:style-name="T3484">LVŽSF</text:span><text:span text:style-name="T3485">)</text:span>. Ne­pri­ta­rė­me. Ko­mi­te­tas ne­pri­ta­rė, nes mes pri­ta­rė­me A. Ma­tu­lo, J. Ole­ko, I. De­gu­tie­nės ir ki­tų pa­siū­ly­mui.</text:p>
        <text:p text:style-name="Roman"><text:span text:style-name="T3486">PIRMININKĖ.</text:span><text:s/>Ar jūs at­si­i­ma­te, Ri­man­tai? (<text:span text:style-name="T3487">Bal</text:span><text:span text:style-name="T3488">­sas sa</text:span><text:span text:style-name="T3489">­lė</text:span><text:span text:style-name="T3490">­je</text:span>) Dė­ko­ju.</text:p>
        <text:p text:style-name="Roman">To­liau ei­na, kaip jūs ir sa­kė­te, A. Ma­tu­lo, J. Ole­ko ir I. De­gu­tie­nės, bet čia se­na re­dak­ci­ja ir ko­mi­te­tas yra ne­pri­ta­ręs.</text:p>
        <text:p text:style-name="Roman"><text:span text:style-name="T3491">A. KUBILIENĖ</text:span><text:s/><text:span text:style-name="T3492">(</text:span><text:span text:style-name="T3493">LVŽSF</text:span><text:span text:style-name="T3494">)</text:span>. Taip.<text:s/></text:p>
        <text:p text:style-name="Roman"><text:span text:style-name="T3495">PIRMININKĖ.</text:span><text:s/>Ly­giai taip pat dar vie­na R. J. Da­gio, S. Šed­ba­ro ir P. Sau­dar­go re­dak­ci­ja, ku­riai ko­mi­te­tas taip pat nė­ra pri­ta­ręs.<text:s/></text:p>
        <text:p text:style-name="Roman"><text:span text:style-name="T3496">A. KUBILIENĖ</text:span><text:s/><text:span text:style-name="T3497">(</text:span><text:span text:style-name="T3498">LVŽSF</text:span><text:span text:style-name="T3499">)</text:span>. Taip, ko­mi­te­tas ne­pri­ta­rė.<text:s/></text:p>
        <text:p text:style-name="Roman"><text:span text:style-name="T3500">PIRMININKĖ.</text:span><text:s/>Ar pri­ta­ria­me ko­mi­te­to po­zi­ci­jai ben­dru su­ta­ri­mu? Dė­ko­ju. Nie­kas ne­rei­ka­lau­ja bal­suo­ti.</text:p>
        <text:p text:style-name="Roman">Ir dėl 5 straips­nio, se­nos re­dak­ci­jos 55 straips­nio pa­kei­ti­mas, vėl yra Sei­mo na­rių R. J. Da­gio, S. Šed­ba­ro ir P. Sau­dar­go.</text:p>
        <text:p text:style-name="Roman"><text:span text:style-name="T3501">A. KUBILIENĖ</text:span><text:span text:style-name="T3502"><text:s/></text:span><text:span text:style-name="T3503">(</text:span><text:span text:style-name="T3504">LVŽSF</text:span><text:span text:style-name="T3505">)</text:span><text:span text:style-name="T3506">.<text:s/></text:span>Ko­mi­te­tas ne­pri­ta­rė, nes pri­ta­rė, kaip ir mi­nė­jau, A. Ma­tu­lo, J. Ole­ko, I. De­gu­tie­nės ir J. Lie­sio pa­siū­ly­mui.</text:p>
        <text:p text:style-name="Roman"><text:span text:style-name="T3507">PIRMININKĖ.</text:span><text:s/>Ar ga­li­me pri­tar­ti ko­mi­te­to po­zi­ci­jai? Dė­ko­ju, pri­tar­ta. O to­les­nės yra su­si­ju­sios ir nė­ra pras­mės pa­gal ma­ne bal­suo­ti.</text:p>
        <text:p text:style-name="Roman"><text:span text:style-name="T3508">A. KUBILIENĖ</text:span><text:span text:style-name="T3509"><text:s/></text:span><text:span text:style-name="T3510">(</text:span><text:span text:style-name="T3511">LVŽSF</text:span><text:span text:style-name="T3512">)</text:span><text:span text:style-name="T3513">.<text:s/></text:span>Taip, o mes su ko­le­ga A. Ve­ry­ga pa­siū­ly­mą at­si­i­ma­me.</text:p>
        <text:p text:style-name="Roman"><text:span text:style-name="T3514">PIRMININKĖ.</text:span><text:s/>Jūs pas­ku­ti­nį sa­vo at­si­i­ma­te. Dė­ko­ju. Tai­gi mo­ty­vai po svars­ty­mo. Už kal­bės A. Vin­kus.</text:p>
        <text:p text:style-name="Roman"><text:span text:style-name="T3515">A. VINKUS</text:span><text:span text:style-name="T3516"><text:s/></text:span><text:span text:style-name="T3517">(</text:span><text:span text:style-name="T3518">LSDDF</text:span><text:span text:style-name="T3519">)</text:span><text:span text:style-name="T3520">.<text:s/></text:span>Aš jau vi­sus mo­ty­vus pa­sa­kiau, dau­giau ko­men­tuo­ti ne­ga­liu, tik agi­tuo­ju bal­suo­ti už.</text:p>
        <text:p text:style-name="Roman"><text:span text:style-name="T3521">PIRMININKĖ.</text:span><text:span text:style-name="T3522"><text:s/>Dė</text:span><text:span text:style-name="T3523">­ko</text:span><text:span text:style-name="T3524">­ju. Ir mo</text:span><text:span text:style-name="T3525">­ty</text:span><text:span text:style-name="T3526">­vai prieš – R. J. Da</text:span><text:span text:style-name="T3527">­gys.</text:span></text:p>
        <text:p text:style-name="Roman"><text:span text:style-name="T3528">R. J. DAGYS</text:span><text:span text:style-name="T3529"><text:s/></text:span><text:span text:style-name="T3530">(</text:span><text:span text:style-name="T3531">MSNG</text:span><text:span text:style-name="T3532">)</text:span><text:span text:style-name="T3533">. Ger</text:span><text:span text:style-name="T3534">­bia</text:span><text:span text:style-name="T3535">­mi ko</text:span><text:span text:style-name="T3536">­le</text:span><text:span text:style-name="T3537">­gos, dėl to</text:span><text:span text:style-name="T3538">­kio vė</text:span><text:span text:style-name="T3539">­laus me</text:span><text:span text:style-name="T3540">­to tik</text:span><text:span text:style-name="T3541">­rai ne</text:span><text:span text:style-name="T3542">­no</text:span><text:span text:style-name="T3543">­rė</text:span><text:span text:style-name="T3544">­jau įsi</text:span><text:span text:style-name="T3545">­leis</text:span><text:span text:style-name="T3546">­ti į di</text:span><text:span text:style-name="T3547">­des</text:span><text:span text:style-name="T3548">­nes dis</text:span><text:span text:style-name="T3549">­ku</text:span><text:span text:style-name="T3550">­si</text:span><text:span text:style-name="T3551">­jas, bet ma</text:span><text:span text:style-name="T3552">­tau tam tik</text:span><text:span text:style-name="T3553">­rus tei</text:span><text:span text:style-name="T3554">­gia</text:span><text:span text:style-name="T3555">­mus po</text:span><text:span text:style-name="T3556">­slin</text:span><text:span text:style-name="T3557">­kius, at</text:span><text:span text:style-name="T3558">­si</text:span><text:span text:style-name="T3559">­trau</text:span><text:span text:style-name="T3560">­kiant nuo tos, ma</text:span><text:span text:style-name="T3561">­no gal</text:span><text:span text:style-name="T3562">­va, se</text:span><text:span text:style-name="T3563">­niai kri</text:span><text:span text:style-name="T3564">­ti</text:span><text:span text:style-name="T3565">­kuo</text:span><text:span text:style-name="T3566">­tos ir vi</text:span><text:span text:style-name="T3567">­siš</text:span><text:span text:style-name="T3568">­kai ne</text:span><text:span text:style-name="T3569">­pa</text:span><text:span text:style-name="T3570">­si</text:span><text:span text:style-name="T3571">­tei</text:span><text:span text:style-name="T3572">­si</text:span><text:span text:style-name="T3573">­nu</text:span><text:span text:style-name="T3574">­sios ro</text:span><text:span text:style-name="T3575">­ta</text:span><text:span text:style-name="T3576">­ci</text:span><text:span text:style-name="T3577">­nės ide</text:span><text:span text:style-name="T3578">­o</text:span><text:span text:style-name="T3579">­lo</text:span><text:span text:style-name="T3580">­gi</text:span><text:span text:style-name="T3581">­jos, ku</text:span><text:span text:style-name="T3582">­ria mes gy</text:span><text:span text:style-name="T3583">­ve</text:span><text:span text:style-name="T3584">­no</text:span><text:span text:style-name="T3585">­me ke</text:span><text:span text:style-name="T3586">­le</text:span><text:span text:style-name="T3587">­rius me</text:span><text:span text:style-name="T3588">­tus. Čia Pre</text:span><text:span text:style-name="T3589">­zi</text:span><text:span text:style-name="T3590">­den</text:span><text:span text:style-name="T3591">­tės ini</text:span><text:span text:style-name="T3592">­cia</text:span><text:span text:style-name="T3593">­ty</text:span><text:span text:style-name="T3594">­va siū</text:span><text:span text:style-name="T3595">­ly</text:span><text:span text:style-name="T3596">­ta ro</text:span><text:span text:style-name="T3597">­ta</text:span><text:span text:style-name="T3598">­ci</text:span><text:span text:style-name="T3599">­ja, ku</text:span><text:span text:style-name="T3600">­ri to</text:span><text:span text:style-name="T3601">­kios ža</text:span><text:span text:style-name="T3602">­los at</text:span><text:span text:style-name="T3603">­ne</text:span><text:span text:style-name="T3604">­šė vi</text:span><text:span text:style-name="T3605">­soms įtai</text:span><text:span text:style-name="T3606">­goms, kad mes vi</text:span><text:span text:style-name="T3607">­si ma</text:span><text:span text:style-name="T3608">­to</text:span><text:span text:style-name="T3609">­me. Tai ko</text:span><text:span text:style-name="T3610">­dėl mes ne</text:span><text:span text:style-name="T3611">­drįs</text:span><text:span text:style-name="T3612">­ta</text:span><text:span text:style-name="T3613">­me ga</text:span><text:span text:style-name="T3614">­lų ga</text:span><text:span text:style-name="T3615">­le tie</text:span><text:span text:style-name="T3616">­siai švie</text:span><text:span text:style-name="T3617">­siai pa</text:span><text:span text:style-name="T3618">­sa</text:span><text:span text:style-name="T3619">­ky</text:span><text:span text:style-name="T3620">­ti, kad tai vi</text:span><text:span text:style-name="T3621">­siš</text:span><text:span text:style-name="T3622">­kai ne</text:span><text:span text:style-name="T3623">­pa</text:span><text:span text:style-name="T3624">­si</text:span><text:span text:style-name="T3625">­tei</text:span><text:span text:style-name="T3626">­si</text:span><text:span text:style-name="T3627">­nęs da</text:span><text:span text:style-name="T3628">­ly</text:span><text:span text:style-name="T3629">­kas, ir tie</text:span><text:span text:style-name="T3630">­siog nuo</text:span><text:span text:style-name="T3631">­sek</text:span><text:span text:style-name="T3632">­liai vi</text:span><text:span text:style-name="T3633">­sur tą ir pa</text:span><text:span text:style-name="T3634">­da</text:span><text:span text:style-name="T3635">­ry</text:span><text:span text:style-name="T3636">­ki</text:span><text:span text:style-name="T3637">­me iki ga</text:span><text:span text:style-name="T3638">­lo taip, kaip bu</text:span><text:span text:style-name="T3639">­vo.<text:s/></text:span></text:p>
        <text:p text:style-name="Roman"><text:span text:style-name="T3640">Čia žings</text:span><text:span text:style-name="T3641">­nis į prie</text:span><text:span text:style-name="T3642">­kį, bet iš tik</text:span><text:span text:style-name="T3643">­rų</text:span><text:span text:style-name="T3644">­jų tai yra… Aš to</text:span><text:span text:style-name="T3645">­dėl ir už</text:span><text:span text:style-name="T3646">­si</text:span><text:span text:style-name="T3647">­ra</text:span><text:span text:style-name="T3648">­šiau kal</text:span><text:span text:style-name="T3649">­bė</text:span><text:span text:style-name="T3650">­ti prieš ir su</text:span><text:span text:style-name="T3651">­si</text:span><text:span text:style-name="T3652">­lai</text:span><text:span text:style-name="T3653">­ky</text:span><text:span text:style-name="T3654">­siu bal</text:span><text:span text:style-name="T3655">­suo</text:span><text:span text:style-name="T3656">­da</text:span><text:span text:style-name="T3657">­mas, kad at</text:span><text:span text:style-name="T3658">­kreip</text:span><text:span text:style-name="T3659">­čiau dė</text:span><text:span text:style-name="T3660">­me</text:span><text:span text:style-name="T3661">­sį, im</text:span><text:span text:style-name="T3662">­ki</text:span><text:span text:style-name="T3663">­mės ga</text:span><text:span text:style-name="T3664">­lų ga</text:span><text:span text:style-name="T3665">­le… Jei</text:span><text:span text:style-name="T3666">­gu kvai</text:span><text:span text:style-name="T3667">­lai pa</text:span><text:span text:style-name="T3668">­da</text:span><text:span text:style-name="T3669">­rė</text:span><text:span text:style-name="T3670">­me, ne</text:span><text:span text:style-name="T3671">­iš</text:span><text:span text:style-name="T3672">­min</text:span><text:span text:style-name="T3673">­tin</text:span><text:span text:style-name="T3674">­gai pa</text:span><text:span text:style-name="T3675">­da</text:span><text:span text:style-name="T3676">­rė</text:span><text:span text:style-name="T3677">­me, tai pa</text:span><text:span text:style-name="T3678">­tai</text:span><text:span text:style-name="T3679">­sy</text:span><text:span text:style-name="T3680">­ki</text:span><text:span text:style-name="T3681">­me, nes tiek daug žmo</text:span><text:span text:style-name="T3682">­nių nu</text:span><text:span text:style-name="T3683">­ken</text:span><text:span text:style-name="T3684">­tė</text:span><text:span text:style-name="T3685">­jo ir mū</text:span><text:span text:style-name="T3686">­sų įstai</text:span><text:span text:style-name="T3687">­gos, kon</text:span><text:span text:style-name="T3688">­kur</text:span><text:span text:style-name="T3689">­sai ne</text:span><text:span text:style-name="T3690">­vyks</text:span><text:span text:style-name="T3691">­ta, vals</text:span><text:span text:style-name="T3692">­ty</text:span><text:span text:style-name="T3693">­bės tar</text:span><text:span text:style-name="T3694">­ny</text:span><text:span text:style-name="T3695">­ba nu</text:span><text:span text:style-name="T3696">­krau</text:span><text:span text:style-name="T3697">­ja</text:span><text:span text:style-name="T3698">­vo. Ką mes pri</text:span><text:span text:style-name="T3699">­si</text:span><text:span text:style-name="T3700">­dir</text:span><text:span text:style-name="T3701">­bo</text:span><text:span text:style-name="T3702">­me dėl kaž</text:span><text:span text:style-name="T3703">­ko</text:span><text:span text:style-name="T3704">­kios šo</text:span><text:span text:style-name="T3705">­vu</text:span><text:span text:style-name="T3706">­sios į gal</text:span><text:span text:style-name="T3707">­vą<text:s/></text:span><text:span text:style-name="T3708">idee fi</text:span><text:span text:style-name="T3709">­xe</text:span><text:span text:style-name="T3710"><text:s/>apie ro</text:span><text:span text:style-name="T3711">­ta</text:span><text:span text:style-name="T3712">­ci</text:span><text:span text:style-name="T3713">­ją? Ta<text:s/></text:span><text:span text:style-name="T3714">idee fi</text:span><text:span text:style-name="T3715">­xe</text:span><text:span text:style-name="T3716"><text:s/>at</text:span><text:span text:style-name="T3717">­ne</text:span><text:span text:style-name="T3718">­šė tiek ža</text:span><text:span text:style-name="T3719">­los mū</text:span><text:span text:style-name="T3720">­sų vie</text:span><text:span text:style-name="T3721">­ša</text:span><text:span text:style-name="T3722">­jam sek</text:span><text:span text:style-name="T3723">­to</text:span><text:span text:style-name="T3724">­riui, tai gal vie</text:span><text:span text:style-name="T3725">­ną kar</text:span><text:span text:style-name="T3726">­tą pa</text:span><text:span text:style-name="T3727">­sa</text:span><text:span text:style-name="T3728">­kom, na, su</text:span><text:span text:style-name="T3729">­kly</text:span><text:span text:style-name="T3730">­do</text:span><text:span text:style-name="T3731">­me ir tai</text:span><text:span text:style-name="T3732">­so</text:span><text:span text:style-name="T3733">­me, vi</text:span><text:span text:style-name="T3734">­sur tai</text:span><text:span text:style-name="T3735">­so</text:span><text:span text:style-name="T3736">­me, kad to ne</text:span><text:span text:style-name="T3737">­lik</text:span><text:span text:style-name="T3738">­tų nė pa</text:span><text:span text:style-name="T3739">­du</text:span><text:span text:style-name="T3740">­jų.</text:span></text:p>
        <text:p text:style-name="Roman"><text:span text:style-name="T3741">PIRMININKĖ.</text:span><text:span text:style-name="T3742"><text:s/>Dė</text:span><text:span text:style-name="T3743">­ko</text:span><text:span text:style-name="T3744">­ju. Mo</text:span><text:span text:style-name="T3745">­ty</text:span><text:span text:style-name="T3746">­vai iš</text:span><text:span text:style-name="T3747">­sa</text:span><text:span text:style-name="T3748">­ky</text:span><text:span text:style-name="T3749">­ti. Ger</text:span><text:span text:style-name="T3750">­bia</text:span><text:span text:style-name="T3751">­mi ko</text:span><text:span text:style-name="T3752">­le</text:span><text:span text:style-name="T3753">­gos, pra</text:span><text:span text:style-name="T3754">­šo</text:span><text:span text:style-name="T3755">­me bal</text:span><text:span text:style-name="T3756">­suo</text:span><text:span text:style-name="T3757">­ti dėl Svei</text:span><text:span text:style-name="T3758">­ka</text:span><text:span text:style-name="T3759">­tos prie</text:span><text:span text:style-name="T3760">­žiū</text:span><text:span text:style-name="T3761">­ros įstai</text:span><text:span text:style-name="T3762">­gų įsta</text:span><text:span text:style-name="T3763">­ty</text:span><text:span text:style-name="T3764">­mo pa</text:span><text:span text:style-name="T3765">­kei</text:span><text:span text:style-name="T3766">­ti</text:span><text:span text:style-name="T3767">­mo įsta</text:span><text:span text:style-name="T3768">­ty</text:span><text:span text:style-name="T3769">­mo pro</text:span><text:span text:style-name="T3770">­jek</text:span><text:span text:style-name="T3771">­to po svars</text:span><text:span text:style-name="T3772">­ty</text:span><text:span text:style-name="T3773">­mo.</text:span></text:p>
        <text:p text:style-name="P3774">Bal­sa­vo 75 Sei­mo na­riai: už – 63, prieš – 2, su­si­lai­kė 10. Tai­gi įsta­ty­mo pro­jek­tui Nr. XIIIP-3163(2) po svars­ty­mo yra pri­tar­ta.</text:p>
        <text:p text:style-name="P3775"/>
        <text:p text:style-name="Laikas">18.03 val.</text:p>
        <text:p text:style-name="Roman12">Šei­mos kor­te­lės įsta­ty­mo Nr. XIII-1406 2 ir 3 straips­nių<text:s/>pa­kei­ti­mo įsta­ty­mo projektas Nr. XIIIP-4180(2) (<text:span text:style-name="T3776">svars</text:span><text:span text:style-name="T3777">­ty</text:span><text:span text:style-name="T3778">­mas</text:span>)</text:p>
        <text:p text:style-name="P3779"/>
        <text:p text:style-name="P3780">Ki­tas pro­jek­tas – Šei­mos kor­te­lės įsta­ty­mo 2 ir 3 straips­nių pa­kei­ti­mo įsta­ty­mo pro­jek­tas Nr. XIIIP-4180(2). So­cia­li­nių rei­ka­lų ir dar­bo ko­mi­te­to iš­va­dą pa­tei­kia R. J. Da­gys.</text:p>
        <text:p text:style-name="Roman"><text:span text:style-name="T3781">R. J. DAGYS</text:span><text:span text:style-name="T3782"><text:s/></text:span><text:span text:style-name="T3783">(</text:span><text:span text:style-name="T3784">MSNG</text:span><text:span text:style-name="T3785">)</text:span><text:span text:style-name="T3786">. Ger</text:span><text:span text:style-name="T3787">­bia</text:span><text:span text:style-name="T3788">­mi ko</text:span><text:span text:style-name="T3789">­le</text:span><text:span text:style-name="T3790">­gos, ko</text:span><text:span text:style-name="T3791">­mi</text:span><text:span text:style-name="T3792">­te</text:span><text:span text:style-name="T3793">­tas gruo</text:span><text:span text:style-name="T3794">­džio 4 die</text:span><text:span text:style-name="T3795">­ną ap</text:span><text:span text:style-name="T3796">­svars</text:span><text:span text:style-name="T3797">­tė mi</text:span><text:span text:style-name="T3798">­nė</text:span><text:span text:style-name="T3799">­tą įsta</text:span><text:span text:style-name="T3800">­ty</text:span><text:span text:style-name="T3801">­mo pro</text:span><text:span text:style-name="T3802">­jek</text:span><text:span text:style-name="T3803">­tą, ap</text:span><text:span text:style-name="T3804">­svars</text:span><text:span text:style-name="T3805">­tė Tei</text:span><text:span text:style-name="T3806">­sės de</text:span><text:span text:style-name="T3807">­par</text:span><text:span text:style-name="T3808">­ta</text:span><text:span text:style-name="T3809">­men</text:span><text:span text:style-name="T3810">­to iš</text:span><text:span text:style-name="T3811">­va</text:span><text:span text:style-name="T3812">­das, ku</text:span><text:span text:style-name="T3813">­rių da</text:span><text:span text:style-name="T3814">­liai ne</text:span><text:span text:style-name="T3815">­pri</text:span><text:span text:style-name="T3816">­ta</text:span><text:span text:style-name="T3817">­rė, da</text:span><text:span text:style-name="T3818">­liai pri</text:span><text:span text:style-name="T3819">­ta</text:span><text:span text:style-name="T3820">­rė, ir ben</text:span><text:span text:style-name="T3821">­dru su</text:span><text:span text:style-name="T3822">­ta</text:span><text:span text:style-name="T3823">­ri</text:span><text:span text:style-name="T3824">­mu pa</text:span><text:span text:style-name="T3825">­tvir</text:span><text:span text:style-name="T3826">­ti</text:span><text:span text:style-name="T3827">­no ga</text:span><text:span text:style-name="T3828">­lu</text:span><text:span text:style-name="T3829">­ti</text:span><text:span text:style-name="T3830">­nę šio pro</text:span><text:span text:style-name="T3831">­jek</text:span><text:span text:style-name="T3832">­to re</text:span><text:span text:style-name="T3833">­dak</text:span><text:span text:style-name="T3834">­ci</text:span><text:span text:style-name="T3835">­ją.<text:s/></text:span></text:p>
        <text:p text:style-name="Roman"><text:span text:style-name="T3836">PIRMININKĖ.</text:span><text:span text:style-name="T3837"><text:s/>Dė</text:span><text:span text:style-name="T3838">­ko</text:span><text:span text:style-name="T3839">­ja</text:span><text:span text:style-name="T3840">­me. Ki</text:span><text:span text:style-name="T3841">­to ko</text:span><text:span text:style-name="T3842">­mi</text:span><text:span text:style-name="T3843">­te</text:span><text:span text:style-name="T3844">­to nė</text:span><text:span text:style-name="T3845">­ra. Ger</text:span><text:span text:style-name="T3846">­bia</text:span><text:span text:style-name="T3847">­mas Ri</text:span><text:span text:style-name="T3848">­man</text:span><text:span text:style-name="T3849">­tai, jūs už</text:span><text:span text:style-name="T3850">­si</text:span><text:span text:style-name="T3851">­ra</text:span><text:span text:style-name="T3852">­šęs da</text:span><text:span text:style-name="T3853">­ly</text:span><text:span text:style-name="T3854">­vau</text:span><text:span text:style-name="T3855">­ti dis</text:span><text:span text:style-name="T3856">­ku</text:span><text:span text:style-name="T3857">­si</text:span><text:span text:style-name="T3858">­jo</text:span><text:span text:style-name="T3859">­je, tai pra</text:span><text:span text:style-name="T3860">­šau pra</text:span><text:span text:style-name="T3861">­dė</text:span><text:span text:style-name="T3862">­ti. Jūs pats ne</text:span><text:span text:style-name="T3863">­no</text:span><text:span text:style-name="T3864">­ri</text:span><text:span text:style-name="T3865">­te? Bet jūs už</text:span><text:span text:style-name="T3866">­si</text:span><text:span text:style-name="T3867">­re</text:span><text:span text:style-name="T3868">­gist</text:span><text:span text:style-name="T3869">­ra</text:span><text:span text:style-name="T3870">­vo</text:span><text:span text:style-name="T3871">­te. At</text:span><text:span text:style-name="T3872">­si</text:span><text:span text:style-name="T3873">­sa</text:span><text:span text:style-name="T3874">­ko</text:span><text:span text:style-name="T3875">­te, ačiū. Dau</text:span><text:span text:style-name="T3876">­giau nė</text:span><text:span text:style-name="T3877">­ra no</text:span><text:span text:style-name="T3878">­rin</text:span><text:span text:style-name="T3879">­čių dis</text:span><text:span text:style-name="T3880">­ku</text:span><text:span text:style-name="T3881">­tuo</text:span><text:span text:style-name="T3882">­ti. Siū</text:span><text:span text:style-name="T3883">­ly</text:span><text:span text:style-name="T3884">­mų nė</text:span><text:span text:style-name="T3885">­ra, pa</text:span><text:span text:style-name="T3886">­tai</text:span><text:span text:style-name="T3887">­sų nė</text:span><text:span text:style-name="T3888">­ra. Mo</text:span><text:span text:style-name="T3889">­ty</text:span><text:span text:style-name="T3890">­vai už. Ger</text:span><text:span text:style-name="T3891">­bia</text:span><text:span text:style-name="T3892">­mas Ri</text:span><text:span text:style-name="T3893">­man</text:span><text:span text:style-name="T3894">­tai, pra</text:span><text:span text:style-name="T3895">­šo</text:span><text:span text:style-name="T3896">­me. At</text:span><text:span text:style-name="T3897">­si</text:span><text:span text:style-name="T3898">­sa</text:span><text:span text:style-name="T3899">­ko</text:span><text:span text:style-name="T3900">­te.<text:s/></text:span></text:p>
        <text:p text:style-name="P3901">Ger­bia­mi ko­le­gos, pra­šo­me bal­suo­ti dėl Šei­mos kor­te­lės įsta­ty­mo 2 ir 3 straips­nių pa­kei­ti­mo įsta­ty­mo pro­jek­to.<text:s/></text:p>
        <text:p text:style-name="Roman">Bal­sa­vo 70 Sei­mo na­rių ir vi­si už. Tai­gi po svars­ty­mo pro­jek­tui Nr. XIIIP-4180(2) yra pri­tar­ta.<text:s/></text:p>
        <text:p text:style-name="Roman"/>
        <text:p text:style-name="Laikas">18.05 val.</text:p>
        <text:p text:style-name="Roman12">Lab­da­ros ir pa­ra­mos įsta­ty­mo Nr. I-172 5, 9<text:span text:style-name="T3902">1</text:span>, 9<text:span text:style-name="T3903">2</text:span><text:s/>ir 11 straips­nių pa­kei­ti­mo įsta­ty­mo pro­jek­tas Nr. XIIIP-4141(2) (<text:span text:style-name="T3904">svars</text:span><text:span text:style-name="T3905">­ty</text:span><text:span text:style-name="T3906">­mas</text:span>)</text:p>
        <text:p text:style-name="Roman"/>
        <text:p text:style-name="Roman">Lab­da­ros ir pa­ra­mos įsta­ty­mo kai ku­rių straips­nių pa­kei­ti­mo įsta­ty­mo pro­jek­tas Nr. XIIIP-4141(2). Kvie­čiu Au­di­to ko­mi­te­to iš­va­dą pa­teik­ti G. Vai­če­kaus­ką.</text:p>
        <text:p text:style-name="Roman"><text:span text:style-name="T3907">G. VAIČEKAUSKAS</text:span><text:span text:style-name="T3908"><text:s/></text:span><text:span text:style-name="T3909">(</text:span><text:span text:style-name="T3910">LSF</text:span><text:span text:style-name="T3911">)</text:span><text:span text:style-name="T3912">.<text:s/></text:span>Ačiū, pir­mi­nin­ke. Ačiū, ma­lo­nu­sis Sei­me, kad teik­si­tės iš­klau­sy­ti.<text:s/></text:p>
        <text:p text:style-name="Roman">Šių me­tų gruo­džio 4 die­ną Au­di­to ko­mi­te­tas, kaip pa­grin­di­nis ko­mi­te­tas, svars­tė Lab­da­ros ir pa­ra­mos įsta­ty­mo Nr. I-172 5, 9 ir 11 straips­nių pa­kei­ti­mo įsta­ty­mo pro­jek­tą Nr. XIIIP-4141. Ko­mi­te­tas pro­jek­tą pa­to­bu­li­no ir pri­ėmė spren­di­mą pri­tar­ti Au­di­to ko­mi­te­to pa­to­bu­lin­tam įsta­ty­mo pro­jek­tui Nr. XIIIP-4141(2) ir ko­mi­te­to iš­va­doms.<text:s/></text:p>
        <text:p text:style-name="Roman">Bal­sa­vi­mo re­zul­ta­tai: prieš ir su­si­lai­kiu­sių ne­bu­vo, už bu­vo 6. Ačiū.</text:p>
        <text:p text:style-name="Roman"><text:span text:style-name="T3913">PIRMININKĖ.</text:span><text:s/>Dė­ko­ja­me. Ger­bia­mi ko­le­gos, dis­ku­si­jo­je da­ly­vau­ti nie­kas ne­už­si­re­gist­ra­vo­te, mo­ty­vų pa­reikš­ti ne­pa­gei­dau­ja­te, siū­ly­mų dėl šio pro­jek­to ne­tu­ri­me. Pra­šom po svars­ty­mo bal­suo­ti dėl Lab­da­ros ir pa­ra­mos įsta­ty­mo ke­le­to straips­nių pa­kei­ti­mo įsta­ty­mo pro­jek­to.<text:s/></text:p>
        <text:p text:style-name="Roman">Bal­sa­vo 70 Sei­mo na­rių: už – 69, prieš nė­ra ir su­si­lai­kė 1. Tai­gi pro­jek­tui Nr. XIIIP-4141(2) yra pri­tar­ta.<text:s/></text:p>
        <text:p text:style-name="Roman">Mie­li ko­le­gos, pa­grin­di­nę dar­bo­tvarkę mes įvei­kė­me, bet li­ko re­zer­vi­niai.<text:s/></text:p>
        <text:p text:style-name="Roman"/>
        <text:p text:style-name="Laikas">18.07 val.</text:p>
        <text:p text:style-name="Roman12">Vals­ty­bi­nio so­cia­li­nio drau­di­mo įsta­ty­mo Nr. I-1336 10 ir 11 straips­nių pa­kei­ti­mo įsta­ty­mo pro­jek­tas Nr. XIIIP-1991 (<text:span text:style-name="T3914">svars</text:span><text:span text:style-name="T3915">­ty</text:span><text:span text:style-name="T3916">­mas</text:span>)</text:p>
        <text:p text:style-name="Roman"/>
        <text:p text:style-name="Roman">Im­si­mės 2 re­zer­vi­nio klau­si­mo – Vals­ty­bi­nio so­cia­li­nio drau­di­mo įsta­ty­mo 10 ir 11 straips­nių pa­kei­ti­mo įsta­ty­mo pro­jek­tas Nr. XIIIP-1991. Kvie­čiu So­cia­li­nių rei­ka­lų ir dar­bo ko­mi­te­to iš­va­dą pa­teik­ti A. Sy­są.</text:p>
        <text:p text:style-name="Roman"><text:span text:style-name="T3917">A. SYSAS</text:span><text:span text:style-name="T3918"><text:s/></text:span><text:span text:style-name="T3919">(</text:span><text:span text:style-name="T3920">LSDPF</text:span><text:span text:style-name="T3921">)</text:span><text:span text:style-name="T3922">.<text:s/></text:span>Ger­bia­ma pir­mi­nin­ke, ger­bia­mi ko­le­gos, pa­grin­di­nis ko­mi­te­tas ap­svars­tė ir siū­lo pro­jek­tą at­mes­ti at­si­žvel­gdamas<text:s/>į Lie­tu­vos Res­pub­li­kos Vy­riau­sy­bės pa­teik­tus ar­gu­men­tus, kad nuo 2018 m. sau­sio 1 d. jau ga­lio­ja so­cia­li­nio drau­di­mo įmo­kų „atos­to­gos“ sa­va­ran­kiš­ką in­di­vi­du­a­lią veik­lą pra­de­dan­tiems as­me­nims, taip pat jau yra nu­sta­ty­ti at­ve­jai, ka­da sa­va­ran­kiš­kai dir­ban­tys as­me­nys ga­li ne­mo­kė­ti so­cia­li­nio drau­di­mo įmo­kų.<text:s/></text:p>
        <text:p text:style-name="Roman">Be to, šių me­tų sau­sio 1 die­ną įsi­ga­lio­jo sa­va­ran­kiš­kai dir­ban­čių as­me­nų ap­mo­kes­ti­ni­mo pa­kei­ti­mai, su­si­ję su mo­kes­čių ir pen­si­jų sis­te­mos per­tvar­ka. To­dėl šis pro­jek­tas ne­ati­tin­ka įtvir­tin­tų so­cia­li­nio drau­di­mo įmo­kų skai­čia­vi­mo ir mo­kė­ji­mo prin­ci­pų.</text:p>
        <text:p text:style-name="Roman">Ben­dru su­ta­ri­mu.</text:p>
        <text:p text:style-name="Roman"><text:span text:style-name="T3923">PIRMININKĖ.</text:span><text:s/>Dė­ko­ju. Ko­mi­te­to po­zi­ci­ja pa­reikš­ta. Pa­siū­ly­mų nė­ra. Ko­mi­te­to po­zi­ci­ja – at­mes­ti.</text:p>
        <text:p text:style-name="Roman">Mo­ty­vai. Prieš kal­ba V. Ąžuo­las. Pra­šom.</text:p>
        <text:p text:style-name="Roman"><text:span text:style-name="T3924">V. ĄŽUOLAS</text:span><text:span text:style-name="T3925"><text:s/></text:span><text:span text:style-name="T3926">(</text:span><text:span text:style-name="T3927">LVŽSF</text:span><text:span text:style-name="T3928">)</text:span><text:span text:style-name="T3929">.</text:span><text:s/>Aš no­rė­čiau pa­si­sa­ky­ti prieš ko­mi­te­to iš­va­dą, nes no­rė­čiau pa­tiks­lin­ti. Anks­čiau (…) są­vo­ka bu­vo ga­lio­jan­ti, nes pa­grin­di­nis tiks­las bu­vo ska­tin­ti smul­kų­jį ir vi­du­ti­nį ver­slą, kad žmo­nės, ku­rie tu­ri dar­bo san­ty­kius, dir­ba ki­ta­me dar­be, įre­gist­ra­vę ko­kį nors ki­to­kį ver­slą, ga­lė­tų ne­mo­kė­ti „Sod­ros“ mo­kes­čio. Ži­no­ma, pa­sie­kus tam tik­rą dy­dį. Siū­lau ko­mi­te­to nuo­mo­nei ne­pri­tar­ti ir dar ieš­ko­ti bū­dų, kaip pa­to­bu­lin­ti šį įsta­ty­mo pro­jek­tą.</text:p>
        <text:p text:style-name="Roman"><text:span text:style-name="T3930">PIRMININKĖ.</text:span><text:s/>Mo­ty­vai už – R. J. Da­gys.</text:p>
        <text:p text:style-name="Roman"><text:span text:style-name="T3931">R. J. DAGYS</text:span><text:span text:style-name="T3932"><text:s/></text:span><text:span text:style-name="T3933">(</text:span><text:span text:style-name="T3934">MSNG</text:span><text:span text:style-name="T3935">)</text:span><text:span text:style-name="T3936">.<text:s/></text:span>Man at­ro­do, ko­mi­te­tas ge­rai įsi­gi­li­no į ši­tą klau­si­mą ir ma­to. Ka­dan­gi jau pa­si­kei­tė ir tvar­ka nuo to lai­ko, kai čia bu­vo pa­teik­ta, mes tie­siog ne­ga­lė­tu­me da­bar jo įgy­ven­din­ti taip, kaip ko­le­ga no­rė­tų. Ki­ta ver­tus, įmo­kos į so­cia­li­nio drau­di­mo biu­dže­tą, kaip mi­nė­jau, tu­ri bū­ti su­ba­lan­suo­tos, tai yra drau­di­mo ak­sio­ma. Ši ver­slo rū­šis tu­ri pri­vi­le­gi­jas prieš ki­tus ir yra fi­nan­suo­ja­ma tų, ku­rie mo­ka dar­bo pa­ja­mas. Tai yra ne­tei­sin­ga, ne­ge­rai, tai prieš­ta­rau­ja ba­zi­niams drau­di­mo prin­ci­pams.</text:p>
        <text:p text:style-name="Roman"><text:span text:style-name="T3937">PIRMININKĖ.</text:span><text:s/>Ger­bia­mi ko­le­gos, mo­ty­vai iš­sa­ky­ti. Pra­šo­me bal­suo­ti dėl Vals­ty­bi­nio so­cia­li­nio drau­di­mo įsta­ty­mo 10 ir 11 straips­nių pa­kei­ti­mo įsta­ty­mo pro­jek­to, jį pa­grin­di­nis So­cia­li­nių rei­ka­lų ir dar­bo ko­mi­te­tas siū­lo at­mes­ti. Kas pa­lai­ko­te ko­mi­te­to po­zi­ci­ją, bal­suo­ja­te už, kas tu­ri­te ki­tą nuo­mo­nę – prieš ar­ba su­si­lai­ko­te.</text:p>
        <text:p text:style-name="Roman">Bal­sa­vo 72 Sei­mo na­riai: už – 23, prieš – 24, su­si­lai­kė 25. Tai­gi So­cia­li­nių rei­ka­lų ir dar­bo ko­mi­te­to po­zi­ci­jai at­mes­ti įsta­ty­mo pro­jek­tą nė­ra pri­tar­ta. Ta­da, ger­bia­mi ko­le­gos, mes tu­ri­me skir­ti ki­tą ko­mi­te­tą. Ko­kių bus siū­ly­mų? J. Ja­ru­tis per šo­ni­nį mik­ro­fo­ną.</text:p>
        <text:p text:style-name="Roman"><text:span text:style-name="T3938">J. JARUTIS</text:span><text:s/><text:span text:style-name="T3939">(</text:span><text:span text:style-name="T3940">LVŽSF</text:span><text:span text:style-name="T3941">)</text:span>. Ačiū, po­sė­džio pir­mi­nin­ke. Siū­ly­čiau pa­skir­ti Biu­dže­to ir fi­nan­sų ko­mi­te­tą.<text:s/></text:p>
        <text:p text:style-name="Roman"><text:span text:style-name="T3942">PIRMININKĖ.</text:span><text:s/>Biu­dže­to ir fi­nan­sų. A. Sy­sas.<text:s/></text:p>
        <text:p text:style-name="Roman"><text:span text:style-name="T3943">A. SYSAS</text:span><text:s/><text:span text:style-name="T3944">(</text:span><text:span text:style-name="T3945">LSDPF</text:span><text:span text:style-name="T3946">)</text:span>. Ne, aš re­pli­ką po bal­sa­vi­mo no­rė­jau. Ga­lė­čiau?</text:p>
        <text:p text:style-name="Roman"><text:span text:style-name="T3947">PIRMININKĖ.</text:span><text:s/>Pra­šom.<text:s/></text:p>
        <text:p text:style-name="Roman"><text:span text:style-name="T3948">A. SYSAS</text:span><text:s/><text:span text:style-name="T3949">(</text:span><text:span text:style-name="T3950">LSDPF</text:span><text:span text:style-name="T3951">)</text:span>. Aš no­rė­čiau pa­klaus­ti mū­sų ko­mi­te­to na­rių vals­tie­čių ir ža­lių­jų, ku­rie vien­bal­siai pri­ta­rė ir bal­sa­vo, o da­bar vien­bal­siai bal­suo­ja ki­taip. Kas da­ro­si jū­sų gal­voms į va­ka­rą? (<text:span text:style-name="T3952">Plo</text:span><text:span text:style-name="T3953">­ji</text:span><text:span text:style-name="T3954">­mai</text:span>)<text:s/></text:p>
        <text:p text:style-name="Roman"><text:span text:style-name="T3955">PIRMININKĖ.</text:span><text:s/>Re­pli­kos iš­sa­ky­tos. (<text:span text:style-name="T3956">Bal</text:span><text:span text:style-name="T3957">­sai sa</text:span><text:span text:style-name="T3958">­lė</text:span><text:span text:style-name="T3959">­je</text:span>) Ger­bia­mi ko­le­gos, ar ga­li­me ben­dru su­ta­ri­mu pri­tar­ti, kad<text:s/>įsta­ty­mo pro­jek­tas<text:s/>per­duo­da­mas Biu­dže­to ir fi­nan­sų ko­mi­te­tui? (<text:span text:style-name="T3960">Bal</text:span><text:span text:style-name="T3961">­sai sa</text:span><text:span text:style-name="T3962">­lė</text:span><text:span text:style-name="T3963">­je</text:span>) Pra­šom bal­suo­ti, bus ra­miau. (<text:span text:style-name="T3964">Šur</text:span><text:span text:style-name="T3965">­mu</text:span><text:span text:style-name="T3966">­lys sa</text:span><text:span text:style-name="T3967">­lė</text:span><text:span text:style-name="T3968">­je</text:span>)<text:s/></text:p>
        <text:p text:style-name="Roman">Bal­sa­vo 71: už – 54, prieš – 6, su­si­lai­kė 11. Tai­gi ski­ria­mas Biu­dže­to ir fi­nan­sų ko­mi­te­tas dėl pro­jek­to Nr. XIIIP-1921.<text:s/></text:p>
        <text:p text:style-name="Roman">Per šo­ni­nį mik­ro­fo­ną<text:s/>–<text:s/>R. J. Da­gys.<text:s/></text:p>
        <text:p text:style-name="Roman"><text:span text:style-name="T3969">R. J. DAGYS</text:span><text:s/><text:span text:style-name="T3970">(</text:span><text:span text:style-name="T3971">MSNG</text:span><text:span text:style-name="T3972">)</text:span>. Tai dar kar­tą ro­do mū­sų dar­bo ko­ky­bę. Kad ir kaip ko­le­ga čia da­bar steng­tų­si pra­kiš­ti to­kį įsta­ty­mą, pa­gal da­bar jau mū­sų vi­sų čia nu­bal­suo­tą tvar­ką jo<text:s/>tie­siog ne­bus įma­no­ma re­a­li­zuo­ti. Ką mes čia da­ro­me? Jei­gu Biu­dže­to ir fi­nan­sų ko­mi­te­to pir­mi­nin­kas ne­su­pran­ta so­cia­li­nio drau­di­mo, tai jūs ki­tų gal pa­klaus­ki­te ir ne­sė­dė­ki­te krū­muo­se.</text:p>
        <text:p text:style-name="Roman"><text:span text:style-name="T3973">PIRMININKĖ.</text:span><text:s/>Dė­ko­ju. Ger­bia­mi ko­le­gos, ar­gu­men­tai iš­sa­ky­ti. Ko­mi­te­tas dar ga­lės pa­dir­bė­ti, gal­būt ir pra­švie­sės.<text:s/></text:p>
        <text:p text:style-name="Roman"/>
        <text:p text:style-name="Laikas">18.14 val.</text:p>
        <text:p text:style-name="Roman12">Sei­mo pro­to­ko­li­nio nu­ta­ri­mo „Dėl Vir­gi­ni­jaus Jur­gai­čio pe­ti­ci­jos“ (pro­jek­tas Nr. PNP-84) pri­ėmi­mas</text:p>
        <text:p text:style-name="Roman"/>
        <text:p text:style-name="Roman">Ir pro­to­ko­li­nis nu­ta­ri­mas „Dėl Vir­gi­ni­jaus Jur­gai­čio pe­ti­ci­jos“, pro­jek­tas Nr. PNP-84. Pri­sta­to E. Pu­pi­nis. Pe­ti­ci­jų ko­mi­si­jos iš­va­da.</text:p>
        <text:p text:style-name="Roman"><text:span text:style-name="T3974">E. PUPINIS</text:span><text:s/><text:span text:style-name="T3975">(</text:span><text:span text:style-name="T3976">TS-LKDF</text:span><text:span text:style-name="T3977">)</text:span>. Ger­bia­mi ko­le­gos, Pe­ti­ci­jų ko­mi­si­ja šių me­tų lap­kri­čio 27 die­nos po­sė­dy­je iš es­mės iš­nag­ri­nė­jo V. Jur­gai­čio pe­ti­ci­ją, pri­ėmė spren­di­mą at­mes­ti jo­je pa­teik­tus pa­siū­ly­mus pa­keis­ti Ci­vi­li­nio pro­ce­so ko­dek­so 510 straips­nio 3 da­lį ir nu­sta­ty­ti, kad ant­sto­liui ne­ten­ki­nus gau­to skun­do, pra­šy­mo ar pa­reiš­ki­mo ir pa­tvar­ky­mo ne­ten­kin­ti skun­do, pra­šy­mo ar pa­reiš­ki­mo ne­per­da­vus teis­mui, ant­sto­liui bū­tų ski­ria­ma bau­da, o to­kiam pa­žei­di­mui pa­si­kar­to­jus tu­rė­tų bū­ti spren­džia­ma dėl ant­sto­lio veik­los li­cen­ci­jos pa­nai­ki­ni­mo, taip pat pri­pa­žin­ti ne­te­ku­sia ga­lios ko­dek­so 510 straips­nio 4 da­lį.</text:p>
        <text:p text:style-name="Roman">Ko­mi­si­ja šį spren­di­mą pri­ėmė, at­si­žvel­gu­si į Tei­sin­gu­mo mi­nis­te­ri­jos pa­teik­tą nuo­mo­nę ir<text:s/><text:span text:style-name="T3978">ma</text:span><text:span text:style-name="T3979">­ny</text:span><text:span text:style-name="T3980">­da</text:span><text:span text:style-name="T3981">­ma, kad<text:s/></text:span>ga­lio­jan­tis tei­si­nis re­gu­lia­vi­mas, su­si­jęs su skun­dų nag­ri­nė­ji­mo tvar­kos lai­ky­mo­si kon­tro­le, yra tin­ka­mas ir pa­kan­ka­mas. Dėl siū­ly­mo nu­sta­ty­ti, kad už pa­kar­to­ti­nį skun­dą, nag­ri­nė­ji­mo tvar­kos pa­žei­di­mą as­muo bū­tų at­lei­džia­mas iš ant­sto­lių, pa­žy­mė­ti­na, kad to­kia sank­ci­ja bū­tų ne­pro­por­cin­ga. Draus­mi­nės at­sa­ko­my­bės at­ve­ju draus­mi­nė nuo­bau­da – at­lei­di­mas iš ant­sto­lių yra pa­ti griež­čiau­sia draus­mi­nės nuo­bau­dos rū­šis, ku­ri tu­rė­tų bū­ti tai­ko­ma už ypač šiurkš­čius, pa­si­kar­to­jan­čius ant­sto­lio veik­los pa­žei­di­mus, ku­riais šiurkš­čiai pa­žei­džia­mos as­me­nų tei­sės ar pa­da­ro­ma di­de­lė ža­la.<text:s/></text:p>
        <text:p text:style-name="Roman">Ko­mi­si­ja taip pat nu­spren­dė pa­siū­ly­ti Tei­sin­gu­mo mi­nis­te­ri­jai ini­ci­juo­ti<text:s/><text:span text:style-name="T3982">Ci</text:span><text:span text:style-name="T3983">­vi</text:span><text:span text:style-name="T3984">­li</text:span><text:span text:style-name="T3985">­nio pro</text:span><text:span text:style-name="T3986">­ce</text:span><text:span text:style-name="T3987">­so ko</text:span><text:span text:style-name="T3988">­dek</text:span><text:span text:style-name="T3989">­so 510 straips</text:span><text:span text:style-name="T3990">­nio pa</text:span><text:span text:style-name="T3991">­pil</text:span><text:span text:style-name="T3992">­dy</text:span><text:span text:style-name="T3993">­mą nu</text:span><text:span text:style-name="T3994">­sta</text:span><text:span text:style-name="T3995">­tant, kad šia</text:span><text:span text:style-name="T3996">­me straips</text:span><text:span text:style-name="T3997">­ny</text:span><text:span text:style-name="T3998">­je nu</text:span><text:span text:style-name="T3999">­sta</text:span><text:span text:style-name="T4000">­ty</text:span><text:span text:style-name="T4001">­ta tvar</text:span><text:span text:style-name="T4002">­ka nag</text:span><text:span text:style-name="T4003">­ri</text:span><text:span text:style-name="T4004">­nė</text:span><text:span text:style-name="T4005">­ja</text:span><text:span text:style-name="T4006">­mi ne tik skun</text:span><text:span text:style-name="T4007">­dai dėl ant</text:span><text:span text:style-name="T4008">­sto</text:span><text:span text:style-name="T4009">­lio pro</text:span><text:span text:style-name="T4010">­ce</text:span><text:span text:style-name="T4011">­si</text:span><text:span text:style-name="T4012">­nių veiks</text:span><text:span text:style-name="T4013">­mų ar at</text:span><text:span text:style-name="T4014">­si</text:span><text:span text:style-name="T4015">­sa</text:span><text:span text:style-name="T4016">­ky</text:span><text:span text:style-name="T4017">­mo at</text:span><text:span text:style-name="T4018">­lik</text:span><text:span text:style-name="T4019">­ti pro</text:span><text:span text:style-name="T4020">­ce</text:span><text:span text:style-name="T4021">­si</text:span><text:span text:style-name="T4022">­nius veiks</text:span><text:span text:style-name="T4023">­mus, bet ir pra</text:span><text:span text:style-name="T4024">­šy</text:span><text:span text:style-name="T4025">­mai at</text:span><text:span text:style-name="T4026">­lik</text:span><text:span text:style-name="T4027">­ti pro</text:span><text:span text:style-name="T4028">­ce</text:span><text:span text:style-name="T4029">­si</text:span><text:span text:style-name="T4030">­nius veiks</text:span><text:span text:style-name="T4031">­mus.<text:s/></text:span></text:p>
        <text:p text:style-name="Roman">At­si­žvel­gus į vi­sa tai, pra­šau pri­tar­ti ko­mi­si­jos iš­va­dai ir pri­im­ti Sei­mo pro­to­ko­li­nį nu­ta­ri­mą at­mes­ti pa­reiš­kė­jo pa­siū­ly­mą pa­keis­ti ko­dek­są, kaip bu­vo siū­lo­ma.<text:s/></text:p>
        <text:p text:style-name="Roman"><text:span text:style-name="T4032">PIRMININKĖ.</text:span><text:s/>Dė­ko­ju. Ger­bia­mi ko­le­gos, ar ben­dru su­ta­ri­mu ga­li­me pri­tar­ti Pe­ti­ci­jų ko­mi­si­jos iš­va­dai? Dė­ko­ju, pri­tar­ta Pe­ti­ci­jų ko­mi­si­jos iš­va­dai.<text:s/></text:p>
        <text:p text:style-name="Roman">Per šo­ni­nį mik­ro­fo­ną E. Gent­vi­las.<text:s/></text:p>
        <text:p text:style-name="Roman"><text:span text:style-name="T4033">E. GENTVILAS</text:span><text:s/><text:span text:style-name="T4034">(</text:span><text:span text:style-name="T4035">LSF</text:span><text:span text:style-name="T4036">)</text:span>. Ger­bia­mi ko­le­gos, ne­no­riu da­ry­ti ko­kio nors at­ski­ro pa­reiš­ki­mo, bet pir­miau­sia ape­liuo­ju į Sei­mo pir­mą­ją vi­ce­pir­mi­nin­kę R. Baš­kie­nę, ku­ri at­sa­kin­ga už dar­bo­tvarkių su­da­ry­mą. Nuo­la­ti­nė ten­den­ci­ja, ku­ri pa­si­tvir­ti­na ar­tė­jant se­si­jos pa­bai­gai – plūs­te­li ką tik re­gist­ruo­ti įsta­ty­mų pro­jek­tai. Da­bar aš pa­žiū­rė­jau šios die­nos dar­bo­tvarkę, mes už­krau­na­me pro­jek­tais, už­kro­vė­me pro­jek­tais, ku­rie ką tik re­gist­ruo­ti. Ne per­nai, ne už­per­nai, ne ka­den­ci­jos pra­džio­je, ne šios se­si­jos pra­džio­je – rug­sė­jį, spa­lį, bet iš šian­dien svars­ty­tų 29 pro­jek­tų 19 pro­jek­tų yra re­gist­ruo­ti lap­kri­čio 12 die­ną ir vė­liau. Tik 10 pro­jek­tų, maž­daug treč­da­lis, kaž­ka­da anks­čiau re­gist­ruo­ti. Lyg ne­bū­tų re­gist­ruo­tų pro­jek­tų ir taip to­liau. Mes mėgs­ta­me dirb­ti<text:s/><text:span text:style-name="T4037">ad hoc</text:span>, prie­šo­kiais ir taip to­liau. Čia tik­rai ne­no­riu įvar­din­ti kon­kre­čių pro­jek­tų, bet yra dau­gy­bė ne­baig­tų dar­bų iš pra­ei­ties, bet vi­sa­da Sei­mo se­si­jos pa­bai­gą vai­ni­kuo­ja ką tik re­gist­ruo­ti pro­jek­tai. Pri­si­me­nu, kaž­ku­rią se­si­ją pro­jek­tai bu­vo re­gist­ruo­ti gruo­džio 17 die­ną ir va­ro­me iki Ka­lė­dų pri­im­ti. Aš ti­kiuo­si, kad šie­met ši­to­je se­si­jo­je taip ne­bus. Sa­kau be ko­kių kon­kre­čių prie­kaiš­tų, no­riu pa­sa­ky­ti, kad tik­rai esa­ma ir pra­ei­ty­je, se­niau re­gist­ruo­tų pro­jek­tų.<text:s/></text:p>
        <text:p text:style-name="Roman"><text:span text:style-name="T4038">PIRMININKĖ.</text:span><text:s/>Sei­mo Pir­mi­nin­ko pir­mo­ji pa­va­duo­to­ja R. Baš­kie­nė.<text:s/></text:p>
        <text:p text:style-name="Roman"><text:span text:style-name="T4039">R. BAŠKIENĖ</text:span><text:s/><text:span text:style-name="T4040">(</text:span><text:span text:style-name="T4041">LVŽSF</text:span><text:span text:style-name="T4042">)</text:span>. Nuo­šir­džiai dė­ko­ju už pa­sta­bas, ta­čiau tu­riu at­kreip­ti dė­me­sį, kad ir šian­dien, pa­vyz­džiui, mi­nist­ras L. Ku­ku­rai­tis pa­tei­kė įsta­ty­mo pro­jek­tą. De­ja, ir gy­ve­ni­mas dik­tuo­ja taip, kad ne­iš­ven­gia­mai mi­nis­te­ri­jos pa­ste­bi, kad iki sau­sio 1 die­nos kaž­ką rei­kia pa­keis­ti. De­ja, gy­ve­ni­mas vėl ver­čia da­ry­ti taip, kaip mes da­ro­me. Aiš­ku, džiau­giuo­si, kad ne­bė­ra sku­bos, ne­bė­ra ypa­tin­gos sku­bos, to­dėl lai­kas lei­džia su­si­dė­lio­ti. Šios se­si­jos, kaip ir anks­tes­nių, ger­bia­mas ko­le­ga, de­ja, vi­sos dar­bo­tvarkės mums ne­pa­vyks pa­da­ry­ti. Dar gal pla­nuo­ja­mas vie­nas ki­tas ne­nu­ma­ty­tas po­sė­dis. O tie, ku­riuos jūs taip vaiz­džiai įvar­di­no­te ir pa­ro­dė­te, tai su­si­ję ar­ba su biu­dže­tu, ar­ba su įsi­ga­lio­ji­mo da­ta. Tai nė­ra nau­jie­na, kiek ma­no at­min­tis, o jū­sų dar la­biau, lei­džia pri­si­min­ti, ma­nau, kad vi­sa­da, de­ja, to­kia prak­ti­ka bu­vo. Gal­būt ji nė­ra pa­ti ge­riau­sia, bet vėl grįž­tu prie to tei­gi­nio – gy­ve­ni­mas dik­tuo­ja kai ka­da da­ry­ti to­kius veiks­mus. Ačiū, kad jūs pa­ste­bi­te.<text:s/></text:p>
        <text:p text:style-name="Roman"><text:span text:style-name="T4043">PIRMININKĖ.</text:span><text:s/>Dė­ko­ja­me. Ger­bia­mi ko­le­gos, ne­pai­sy­da­mi grės­min­gos dar­bo­tvarkės, mes ją sėk­min­gai įvei­kė­me, ir dar anks­čiau nu­sta­ty­to lai­ko. Pra­šom pa­bai­gai re­gist­ruo­tis.<text:s/></text:p>
        <text:p text:style-name="Roman">Už­si­re­gist­ra­vo 72 Sei­mo na­riai.<text:s/></text:p>
        <text:p text:style-name="Roman">Gruo­džio 10 die­nos Sei­mo va­ka­ri­nį ple­na­ri­nį po­sė­dį bai­gė­me. (<text:span text:style-name="T4044">Gon</text:span><text:span text:style-name="T4045">­gas</text:span>)<text:s/></text:p>
        <text:p text:style-name="Roman">Ko­le­gos,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63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10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1T14:54:00Z</meta:creation-date>
    <dc:date>2020-01-11T14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966" meta:word-count="30062" meta:character-count="220193" meta:row-count="4087" meta:non-whitespace-character-count="192097"/>
  </office:meta>
</office:document-meta>
</file>