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anguage="en" fo:country="GB"/>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style>
    <style:style style:name="P35" style:parent-style-name="Dalyviai" style:family="paragraph">
      <style:paragraph-properties fo:line-height="100%" fo:text-indent="0.492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Dalyviai" style:family="paragraph">
      <style:paragraph-properties fo:line-height="100%" fo:text-indent="0.4923in"/>
    </style:style>
    <style:style style:name="T43" style:parent-style-name="DefaultParagraphFont" style:family="text">
      <style:text-properties fo:color="#000000"/>
    </style:style>
    <style:style style:name="P44" style:parent-style-name="Dalyviai" style:family="paragraph">
      <style:paragraph-properties fo:line-height="100%" fo:text-indent="0.4923in"/>
    </style:style>
    <style:style style:name="T45" style:parent-style-name="DefaultParagraphFont" style:family="text">
      <style:text-properties fo:background-color="#FFFFFF"/>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style:language-asian="en" style:country-asian="GB"/>
    </style:style>
    <style:style style:name="T50" style:parent-style-name="DefaultParagraphFont" style:family="text">
      <style:text-properties fo:background-color="#FFFFFF"/>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background-color="#FFFFFF"/>
    </style:style>
    <style:style style:name="P62" style:parent-style-name="Dalyviai" style:family="paragraph">
      <style:paragraph-properties fo:line-height="100%" fo:text-indent="0.4923in"/>
    </style:style>
    <style:style style:name="P63" style:parent-style-name="Normal" style:family="paragraph">
      <style:paragraph-properties fo:keep-with-next="always" fo:text-align="justify" fo:margin-top="0.0833in" fo:line-height="150%" fo:text-indent="0.5in"/>
    </style:style>
    <style:style style:name="T64" style:parent-style-name="DefaultParagraphFont" style:family="text">
      <style:text-properties fo:font-weight="bold" style:font-weight-asian="bold" style:font-weight-complex="bold"/>
    </style:style>
    <style:style style:name="TableColumn66" style:family="table-column">
      <style:table-column-properties style:column-width="0.3958in" style:use-optimal-column-width="false"/>
    </style:style>
    <style:style style:name="TableColumn67" style:family="table-column">
      <style:table-column-properties style:column-width="1.5951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4.3576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1.8743in" style:use-optimal-column-width="false"/>
    </style:style>
    <style:style style:name="Table65" style:family="table">
      <style:table-properties style:width="10.5333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Row91" style:family="table-row">
      <style:table-row-properties style:min-row-height="0.263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P98" style:parent-style-name="Normal" style:family="paragraph">
      <style:paragraph-properties fo:text-align="justify"/>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343in"/>
    </style:style>
    <style:style style:name="P113" style:parent-style-name="Normal" style:family="paragraph">
      <style:paragraph-properties fo:text-align="justify" fo:text-indent="0.343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style:font-weight-complex="normal" fo:font-size="12pt" style:font-size-asian="12pt"/>
    </style:style>
    <style:style style:name="T119" style:parent-style-name="DefaultParagraphFont" style:family="text">
      <style:text-properties fo:font-weight="bold" style:font-weight-asian="bold" style:font-weight-complex="normal"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P124" style:parent-style-name="Pasiūlymai2" style:family="paragraph">
      <style:paragraph-properties fo:text-indent="0.1576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color="#000000" fo:font-size="12pt" style:font-size-asian="12pt" style:font-size-complex="12pt" fo:background-color="#FFFFFF"/>
    </style:style>
    <style:style style:name="T132" style:parent-style-name="DefaultParagraphFont" style:family="text">
      <style:text-properties fo:color="#000000" fo:font-size="12pt" style:font-size-asian="12pt" style:font-size-complex="12pt" fo:background-color="#FFFFFF"/>
    </style:style>
    <style:style style:name="P133" style:parent-style-name="Normal" style:family="paragraph">
      <style:paragraph-properties fo:keep-with-next="always" fo:margin-top="0.0833in"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margin-top="0.0833in"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margin-top="0.0833in"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margin-top="0.0833in" fo:text-indent="0.5in"/>
      <style:text-properties fo:font-weight="bold" style:font-weight-asian="bold" style:font-weight-complex="bold"/>
    </style:style>
    <style:style style:name="P146" style:parent-style-name="Normal" style:family="paragraph">
      <style:paragraph-properties fo:text-align="justify" fo:margin-top="0.0833in"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margin-top="0.0833in"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style:vertical-align="baseline" fo:margin-top="0.0833in" fo:line-height="150%" fo:text-indent="0.5in"/>
      <style:text-properties fo:hyphenate="false"/>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margin-top="0.0833in"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color="#FFFFFF"/>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16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PAPILDOMO KOMITETO IŠVADA</text:h>
      <text:h text:style-name="P12" text:outline-level="2"/>
      <text:p text:style-name="P13"><text:span text:style-name="T14">DĖL<text:s/></text:span><text:span text:style-name="T15">LIETUVOS RESPUBLIKOS</text:span><text:span text:style-name="T16"><text:s/></text:span><text:span text:style-name="T17">VIDAUS TARNYBOS STATUTO 6, 31</text:span><text:span text:style-name="T18">1</text:span><text:span text:style-name="T19">, 39 IR 81 STRAIPSNIŲ<text:s/></text:span><text:span text:style-name="T20">PAKEITIMO</text:span></text:p>
      <text:p text:style-name="P21"><text:span text:style-name="T22">ĮSTATYMO</text:span><text:span text:style-name="T23"><text:s/></text:span><text:span text:style-name="T24">PROJEKTO</text:span><text:span text:style-name="T25"><text:s/></text:span><text:span text:style-name="T26">NR</text:span><text:span text:style-name="T27">. XIV</text:span><text:span text:style-name="T28">P-</text:span><text:span text:style-name="T29">208</text:span><text:span text:style-name="T30">5</text:span><text:span text:style-name="T31">(3)</text:span></text:p>
      <text:h text:style-name="Projektas" text:outline-level="3"/>
      <text:p text:style-name="P32">2023-03-15<text:s/>Nr.<text:s/>102-P-9</text:p>
      <text:p text:style-name="P33">Vilnius</text:p>
      <text:p text:style-name="P34"/>
      <text:p text:style-name="P35"><text:span text:style-name="T36">1. Komiteto posėdyje dalyvavo</text:span><text:span text:style-name="T37">:</text:span><text:s/>Komiteto pirmininkas Stasys Šedbaras, komiteto pirmininko pavaduotoja Agnė Širinskienė, nariai:<text:s/>Aušrinė<text:s/>Armonaitė, Irena Haase,<text:span text:style-name="T38"><text:s/></text:span><text:span text:style-name="T39">Julius Sabatauskas, Vilius Semeška,<text:s/></text:span><text:span text:style-name="T40">Algirdas Stončaitis</text:span>, Andrius Vyšniauskas<text:span text:style-name="T41">.</text:span></text:p>
      <text:p text:style-name="P42">Komiteto biuro vedėja Dalia Komparskienė, komiteto biuro patarėjos: Martyna Civilkienė, Jurgita Janušauskienė, Dalia Latvelienė, Rita Karpavičiūtė, Irma Leonavičiūtė, Rita Varanauskienė, Loreta Zdanavičienė,<text:s/><text:span text:style-name="T43">vyriausioji specialistė<text:s/></text:span>Aidena Bacevičienė, Komiteto biuro padėjėjos: Meilė Čeputienė, Rivena Zegerienė.</text:p>
      <text:p text:style-name="P44"><text:span text:style-name="T45">Seimo narys</text:span><text:s/>Kęstutis Vilkauskas,<text:span text:style-name="T46"><text:s/>Ministro Pirmininko patarėjas</text:span><text:s/>Darius Žeruolis,<text:span text:style-name="T47"><text:s/>Vidaus reikalų viceministrė</text:span><text:s/>Sigita Ščajavienė,<text:span text:style-name="T48"><text:s/>Vidaus reikalų ministerijos atstovai: Valstybės tarnybos politikos grupės vyriausioji patarėja, atliekanti grupės vadovės funkcijas</text:span><text:s/>Jura Ivonaitytė,<text:span text:style-name="T49"><text:s/>Valstybės tarnybos politikos grupės vyresnysis patarėjas Adrianas Mečkovskis,</text:span><text:span text:style-name="T50"><text:s/></text:span><text:span text:style-name="T51">Valstybės<text:s/></text:span><text:soft-page-break/><text:span text:style-name="T52">tarnybos politikos grupės patarėja</text:span><text:s/>Giedrės Sušinskaitė, Lietuvos Respublikos Konstitucinio Teismo pirmininkė Danutė Jočienė, Lietuvos Aukščiausiojo Teismo Civilinių bylų skyriaus vedėja Egidija Tamošiūnienė,<text:span text:style-name="T53"><text:s/>Nacionalinės teismų administracijos atstovai: direktoriaus pavaduotojas</text:span><text:s/>Antanas Jatkevičius,<text:span text:style-name="T54"><text:s/>Teisės ir administravimo departamento Administravimo skyriaus vedėja</text:span><text:s/>Jovita Ramanauskienė,<text:s/><text:span text:style-name="T55">Strateginio planavimo skyriaus vyresnioji patarėja</text:span><text:s/>Vita Gudelevičiūtė, Lietuvos Respublikos prokuratūros generalinio prokuroro pavaduotojas Saulius Verseckas,<text:span text:style-name="T56"><text:s/>Socialinės apsaugos ir darbo ministerijos atstovai: Darbo teisės grupės vadovė</text:span><text:s/>Vita Baliukevičienė,<text:span text:style-name="T57"><text:s/>Darbo teisės grupės patarėja</text:span><text:s/>Agnė Nakčerienė,<text:s/><text:span text:style-name="T58">Finansų viceministras</text:span><text:s/>Gediminas Norkūnas,<text:s/><text:span text:style-name="T59">Finansų ministerijos atstovai: Biudžeto departamento direktorė</text:span><text:s/>Daiva Kamarauskienė,<text:s/><text:span text:style-name="T60">Biudžeto departamento Valstybės valdymo ir apsaugos sektoriaus skyriaus vedėjas</text:span><text:s/>Andrius Jautakis, Teisingumo ministerijos atstovai: kancleris Augustas Ručinskas, Teisinio atstovavimo grupės vadovas Ričard Dzikovič, Valstybės tarnautojų, biudžetinių ir viešųjų įstaigų, darbuotojų profesinės sąjungos valdybos narė Kristina Krikštaponienė, Lietuvos valstybės tarnautojų, biudžetinių ir viešųjų įstaigų darbuotojų profesinės sąjungos pirmininkė Irena Petraitienė ir šios sąjungos pirmininkės pavaduotojas Vidmantas Punelis,<text:s/><text:span text:style-name="T61">Nacionalinis pareigūnų profesinių sąjungų susivienijimas vadovas</text:span><text:s/>Saulius Džiautas, Lietuvos profesinės sąjungos „Solidarumas“ atstovas Ričardas Garuolis.</text:p>
      <text:p text:style-name="P62"/>
      <text:h text:style-name="P63" text:outline-level="6"><text:span text:style-name="T64">2. Ekspertų, konsultantų, specialistų išvados, pasiūlymai, pataisos, pastabos<text:s/></text:span>(toliau – pasiūlymai):</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 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Normal"/>
            </table:covered-table-cell>
            <table:covered-table-cell>
              <text:p text:style-name="Normal"/>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Normal"/>
            </table:covered-table-cell>
            <table:covered-table-cell>
              <text:p text:style-name="Normal"/>
            </table:covered-table-cell>
          </table:table-row>
        </table:table-header-rows>
        <table:table-row table:style-name="TableRow99">
          <table:table-cell table:style-name="TableCell100">
            <text:p text:style-name="P101">1.</text:p>
          </table:table-cell>
          <table:table-cell table:style-name="TableCell102">
            <text:p text:style-name="P103">Seimo kanceliarijos Teisės departamentas</text:p>
            <text:p text:style-name="P104">2022-11-15</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Įvertinę projekto atitiktį Lietuvos Respublikos Konstitucijai, galiojantiems įstatymams, teisėkūros principams ir teisės technikos taisyklėms, pastabų neturime, tačiau pažymime, kad projektas teikiamas kartu su Valstybės tarnybos įstatymo Nr. VIII-1316 pakeitimo įstatymo projektu, reg. Nr. XIVP-2066(3), ir jo<text:s/><text:soft-page-break/>lydimaisiais įstatymų projektais, tarp jų Pareiginės algos (atlyginimo) bazinio dydžio įstatymo projektu, reg. Nr. XIVP-2098(3), kuriais siūloma pertvarkyti valstybės politikų, valstybės pareigūnų, teisėjų, valstybės tarnautojų, įskaitant<text:s/>statutinius valstybės tarnautojus<text:s/>ir kitų iš valstybės ar savivaldybės biudžeto ar kitų valstybės įsteigtų pinigų fondų lėšų atlyginimą gaunančių asmenų darbo apmokėjimo sistemą, tačiau vertinamu projektu nėra teikiami atitinkami statutinių valstybės tarnautojų - pareigūnų darbo užmokesčio teisinio reguliavimo pakeitimai. Nors pagal Pareiginės algos (atlyginimo) bazinio dydžio įstatymo projektą statutinių valstybės tarnautojų pareiginėms algoms apskaičiuoti nuo 2024 m. sausio 1 d. turėtų būti taikomas šiame projekte nurodytas pareiginės algos (atlyginimo) bazinis dydis (1579,4 euro), vertinamame projekte nenumatyta nuo šios datos atitinkamai sumažinti pareigūnų pareiginių algų koeficientų, taigi būtų nustatytas neišbaigtas, nenuoseklus ir neaiškus nuo 2024 m. sausio 1 d. taikytinas pareigūnams darbo užmokesčio teisinis reguliavimas. Kaip matyti iš projekto aiškinamojo rašto, atitinkami teisinio reguliavimo pakeitimai nėra parengti. Be to, projektu nesiūloma atsisakyti galiojančio teisinio reguliavimo, pagal kurį pareigūnams yra mokamas priedas už tarnybos Lietuvos valstybei stažą, nors minėtame Valstybės tarnybos įstatymo pakeitimo įstatymo projekte numatyta analogišką valstybės tarnautojams taikomą teisinį reguliavimą panaikinti. Taigi pareigūnų darbo užmokesčio teisinis reguliavimas būtų nesuderintas su bendra valstybės tarnautojų darbo apmokėjimo sistema.</text:p>
            <text:p text:style-name="P113">Many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Šiame kontekste atkreiptinas dėmesys į tai, kad,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text:s/><text:soft-page-break/>padėtį kitų analogiškų institucijų valstybės tarnautojų atžvilgiu arba, priešingai, jų diskriminavimą (2004 m. gruodžio 13 d. nutarimas). Mūsų nuomone, statutinių valstybės tarnautojų teisinis statusas, kurį lemia jų atliekamos funkcijos, nėra toks išskirtinis, palyginti su kitais valstybės tarnautojais ir valstybės pareigūnais, kad juo būtų galima pagrįsti visiškai skirtingos statutiniams valstybės tarnautojams taikomos darbo apmokėjimo sistemos nustatymą.</text:p>
          </table:table-cell>
          <table:table-cell table:style-name="TableCell114">
            <text:p text:style-name="P115">Pritarti<text:s/></text:p>
          </table:table-cell>
          <table:table-cell table:style-name="TableCell116">
            <text:p text:style-name="P117"><text:span text:style-name="T118">Komitetas siūlo nustatyti vienodas</text:span><text:span text:style-name="T119"><text:s/></text:span><text:span text:style-name="T120">Valstybės tarnybos įstatymo ir jo lydimųjų įstatymų įsigaliojimo datas visoms valstybės tarnybos<text:s/></text:span><text:soft-page-break/><text:span text:style-name="T121">grupėms, tame tarpe ir statutiniam</text:span><text:span text:style-name="T122">s</text:span><text:span text:style-name="T123"><text:s/>pareigūnams, t. y. nuo 2024 m. sausio 1 d.</text:span></text:p>
            <text:p text:style-name="P124"><text:span text:style-name="T125">Komitetas</text:span><text:span text:style-name="T126"><text:s/>pritarė</text:span><text:span text:style-name="T127"><text:s/>Seimo narių pasiūlymui</text:span><text:span text:style-name="T128">, pateiktam Valstybės tarnybos įstatymo Nr. VIII-1316 pakeitimo</text:span><text:span text:style-name="T129"><text:s/></text:span><text:span text:style-name="T130">įstatymo projektui Nr. XIVP-2066(3), kuriame siūloma<text:s/></text:span><text:span text:style-name="T131">palikti galiojančiame Valstybės tarnybos įstatyme nustatytą valstybės tarnautojo darbo užmokesčio sudedamąją dalį – priedą už tarnybos Lietuvos valstybei stažą</text:span><text:span text:style-name="T132">.</text:span></text:p>
          </table:table-cell>
        </table:table-row>
      </table:table>
      <text:soft-page-break/>
      <text:h text:style-name="P133" text:outline-level="6"><text:span text:style-name="T134">3. Piliečių, asociacijų, politinių partijų, lobistų ir kitų suinteresuotų asmenų pasiūlymai:<text:s/></text:span><text:span text:style-name="T135">negauta.</text:span></text:h>
      <text:p text:style-name="P136"><text:span text:style-name="T137">4. Valstybės ir savivaldybių institucijų ir įstaigų pasiūlymai:<text:s/></text:span><text:span text:style-name="T138">negauta</text:span><text:span text:style-name="T139">.</text:span></text:p>
      <text:p text:style-name="P140"><text:span text:style-name="T141">5. Subjektų, turinčių įstatymų leidybos iniciatyvos teisę, pasiūlymai:</text:span><text:span text:style-name="T142"><text:s/></text:span><text:span text:style-name="T143">negauta</text:span><text:span text:style-name="T144">.</text:span></text:p>
      <text:p text:style-name="P145">6. Komiteto sprendimas ir pasiūlymas:</text:p>
      <text:p text:style-name="P146"><text:span text:style-name="T147">6.1. Sprendimas:</text:span><text:span text:style-name="T148"><text:s/>s</text:span>iūlyti pagrindiniam Valstybės valdymo ir savivaldybių komitetui įstatymo projektą Nr. XIVP-2085(3) tobulinti, atsižvelgiant į Teisės ir teisėtvarkos komiteto pasiūlymą.</text:p>
      <text:p text:style-name="P149"><text:span text:style-name="T150">6.2. Pasiūlymas:<text:s/></text:span><text:span text:style-name="T151">nustatyti vienodas</text:span><text:span text:style-name="T152"><text:s/></text:span>Valstybės tarnybos įstatymo ir jo lydimųjų įstatymų įsigaliojimo datas visoms valstybės tarnybos grupėms, tame tarpe ir statutiniams<text:s/>pareigūnams, t. y. <text:s/>nuo 2024 m. sausio1 d .</text:p>
      <text:p text:style-name="P153"><text:span text:style-name="T154">7. Balsavimo rezultatai:</text:span><text:s/>už –<text:s/>8, prieš –<text:s/>0, susilaikė –<text:s/>0.</text:p>
      <text:p text:style-name="P155"><text:span text:style-name="T156">8</text:span><text:span text:style-name="T157">. Komiteto paskirti pranešėjai:<text:s/></text:span>Stasys Šedbaras,<text:s/>Agnė Širinskienė, Irena Haase, Julius Sabatauskas.</text:p>
      <text:p text:style-name="P158"/>
      <text:p text:style-name="P159"/>
      <text:p text:style-name="P160"/>
      <text:p text:style-name="P161">Komiteto<text:s/>pirmininkas<text:tab/><text:tab/><text:tab/><text:tab/><text:tab/><text:tab/><text:tab/><text:span text:style-name="T162">(Parašas)</text:span><text:tab/><text:tab/><text:tab/><text:tab/><text:tab/><text:tab/><text:tab/><text:tab/><text:s text:c="6"/>Stasys Šedbaras</text:p>
      <text:p text:style-name="P163"/>
      <text:p text:style-name="P164"/>
      <text:p text:style-name="P165"/>
      <text:p text:style-name="Normal"><text:span text:style-name="T166">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3-03-15T15:13:00Z</meta:creation-date>
    <dc:date>2023-03-15T15:13:00Z</dc:date>
    <meta:print-date>2023-03-13T11: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5" meta:paragraph-count="56" meta:word-count="940" meta:character-count="7987" meta:row-count="177" meta:non-whitespace-character-count="7103"/>
  </office:meta>
</office:document-meta>
</file>