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margin-left="3.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text-align="end" fo:line-height="100%"/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8" style:parent-style-name="BodyText" style:family="paragraph">
      <style:paragraph-properties fo:text-align="center"/>
      <style:text-properties style:font-name="Times New Roman" style:font-size-complex="12pt"/>
    </style:style>
    <style:style style:name="P19" style:parent-style-name="Į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size-complex="12pt"/>
    </style:style>
    <style:style style:name="P21" style:parent-style-name="ListParagraph" style:list-style-name="LFO6" style:family="paragraph">
      <style:paragraph-properties fo:text-align="justify" style:line-height-at-least="0.25in"/>
      <style:text-properties style:font-name="Times New Roman" fo:font-weight="bold" style:font-weight-asian="bold" style:font-size-complex="12pt"/>
    </style:style>
    <style:style style:name="P22" style:parent-style-name="ListParagraph" style:family="paragraph">
      <style:paragraph-properties fo:text-align="justify" style:line-height-at-least="0.25in" fo:margin-left="0.5041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 fo:language="en" fo:country="US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text-position="super 66.6%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P30" style:parent-style-name="HTMLPreformatted" style:family="paragraph">
      <style:paragraph-properties fo:text-align="justify" style:line-height-at-least="0.25in" fo:text-indent="0.5041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HTMLPreformatted" style:family="paragraph">
      <style:paragraph-properties fo:text-align="justify" style:line-height-at-least="0.25in" fo:text-indent="0.5041in"/>
      <style:text-properties style:font-name="Times New Roman" fo:font-weight="bold" style:font-weight-asian="bold" style:font-size-complex="12pt"/>
    </style:style>
    <style:style style:name="P101" style:parent-style-name="Normal" style:family="paragraph">
      <style:paragraph-properties fo:text-align="justify" style:line-height-at-least="0.25in" fo:text-indent="0.4923in"/>
      <style:text-properties style:font-name="Times New Roman" fo:font-style="italic" style:font-style-asian="italic" style:font-size-complex="12pt"/>
    </style:style>
    <style:style style:name="P102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103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104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105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106" style:parent-style-name="Normal" style:family="paragraph">
      <style:paragraph-properties fo:text-align="end" fo:line-height="115%" fo:text-indent="0.3937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name="Times New Roman"/>
    </style:style>
    <style:style style:name="P109" style:parent-style-name="Normal" style:family="paragraph">
      <style:paragraph-properties fo:text-align="end" fo:line-height="115%" fo:text-indent="0.3937in"/>
      <style:text-properties style:font-name="Times New Roman"/>
    </style:style>
    <style:style style:name="P110" style:parent-style-name="Normal" style:family="paragraph">
      <style:paragraph-properties fo:text-align="end" fo:line-height="115%" fo:text-indent="0.3937in"/>
      <style:text-properties style:font-name="Times New Roman"/>
    </style:style>
    <style:style style:name="P111" style:parent-style-name="Normal" style:family="paragraph">
      <style:paragraph-properties fo:text-align="end" fo:line-height="115%" fo:text-indent="0.3937in"/>
      <style:text-properties style:font-name="Times New Roman"/>
    </style:style>
    <style:style style:name="P112" style:parent-style-name="Normal" style:family="paragraph">
      <style:paragraph-properties fo:text-align="end" fo:line-height="115%" fo:text-indent="0.3937in"/>
      <style:text-properties style:font-name="Times New Roman"/>
    </style:style>
    <style:style style:name="P113" style:parent-style-name="Normal" style:family="paragraph">
      <style:paragraph-properties fo:text-align="end" fo:line-height="115%" fo:text-indent="0.3937in"/>
      <style:text-properties style:font-name="Times New Roma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end" fo:line-height="115%" fo:text-indent="0.3937in"/>
      <style:text-properties style:font-name="Times New Roman" fo:color="#000000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pinig</text:span><text:span text:style-name="T7">ų</text:span><text:span text:style-name="T8"><text:s/>plovimo ir terorist</text:span><text:span text:style-name="T9">ų</text:span><text:span text:style-name="T10"><text:s/>finansavimo prevencijos<text:s/></text:span><text:span text:style-name="T11">į</text:span><text:span text:style-name="T12">statymo<text:s/></text:span><text:span text:style-name="T13">NR</text:span>.<text:s/><text:span text:style-name="T14">VIII-275</text:span><text:s/><text:span text:style-name="T15">14</text:span><text:span text:style-name="T16"><text:s/>straipsnIO Pakeitimo <text:s/>įstatymas</text:span></text:p>
      <text:p text:style-name="P17"/>
      <text:p text:style-name="P18">2020 m.<text:tab/><text:tab/>d. Nr.</text:p>
      <text:p text:style-name="P19">Vilnius</text:p>
      <text:p text:style-name="P20"/>
      <text:list text:style-name="LFO6" text:continue-numbering="true">
        <text:list-item>
          <text:p text:style-name="P21">straipsnis. 14<text:s/>straipsnio pakeitimas</text:p>
        </text:list-item>
      </text:list>
      <text:p text:style-name="P22"><text:span text:style-name="T23">Pakeisti<text:s/></text:span><text:span text:style-name="T24">14</text:span><text:span text:style-name="T25"><text:s/>straipsnio<text:s/></text:span><text:span text:style-name="T26">4</text:span><text:span text:style-name="T27">1<text:s/></text:span><text:span text:style-name="T28">dalies 7 punktą<text:s/></text:span><text:span text:style-name="T29">ir ją išdėstyti taip:</text:span></text:p>
      <text:p text:style-name="P30"><text:span text:style-name="T31">„</text:span><text:span text:style-name="T32">7)<text:s/></text:span><text:span text:style-name="T33">kai<text:s/></text:span><text:span text:style-name="T34">būtina ir<text:s/></text:span><text:span text:style-name="T35">įmanoma</text:span><text:span text:style-name="T36">,</text:span><text:span text:style-name="T37"><text:s/></text:span><text:span text:style-name="T38">u</text:span><text:span text:style-name="T39">ž</text:span><text:span text:style-name="T40">tikrinti, kad pirmasis kliento mok</text:span><text:span text:style-name="T41">ė</text:span><text:span text:style-name="T42">jimas</text:span><text:span text:style-name="T43"><text:s/></text:span><text:span text:style-name="T44">b</text:span><text:span text:style-name="T45">ū</text:span><text:span text:style-name="T46">t</text:span><text:span text:style-name="T47">ų</text:span><text:span text:style-name="T48"><text:s/>atliekamas i</text:span><text:span text:style-name="T49">š</text:span><text:span text:style-name="T50"><text:s/>kredito<text:s/></text:span><text:span text:style-name="T51">į</text:span><text:span text:style-name="T52">staigoje</text:span><text:span text:style-name="T53">,</text:span><text:span text:style-name="T54"><text:s/></text:span><text:span text:style-name="T55">elektroninių pinigų<text:s/></text:span><text:span text:style-name="T56">įstaigoje ar mokėjim</text:span><text:span text:style-name="T57">o</text:span><text:span text:style-name="T58"><text:s/></text:span><text:span text:style-name="T59">įstaigoje<text:s/></text:span><text:span text:style-name="T60">turimos to kliento s</text:span><text:span text:style-name="T61">ą</text:span><text:span text:style-name="T62">skaitos, kai kredito</text:span><text:span text:style-name="T63">,<text:s/></text:span><text:span text:style-name="T64">elektroninių pinigų<text:s/></text:span><text:span text:style-name="T65">į</text:span><text:span text:style-name="T66">staiga</text:span><text:span text:style-name="T67"><text:s/></text:span><text:span text:style-name="T68">ar mokėjimo įstaiga</text:span><text:span text:style-name="T69"><text:s/>yra registruota Europos S</text:span><text:span text:style-name="T70">ą</text:span><text:span text:style-name="T71">jungos valstyb</text:span><text:span text:style-name="T72">ė</text:span><text:span text:style-name="T73">je nar</text:span><text:span text:style-name="T74">ė</text:span><text:span text:style-name="T75">je arba tre</text:span><text:span text:style-name="T76">č</text:span><text:span text:style-name="T77">iojoje valstyb</text:span><text:span text:style-name="T78">ė</text:span><text:span text:style-name="T79">je, nusta</text:span><text:span text:style-name="T80">č</text:span><text:span text:style-name="T81">iusioje<text:s/></text:span><text:span text:style-name="T82">š</text:span><text:span text:style-name="T83">io<text:s/></text:span><text:span text:style-name="T84">į</text:span><text:span text:style-name="T85">statymo reikalavimams lygiaver</text:span><text:span text:style-name="T86">č</text:span><text:span text:style-name="T87">ius reikalavimus, ir kompetentingos institucijos pri</text:span><text:span text:style-name="T88">ž</text:span><text:span text:style-name="T89">i</text:span><text:span text:style-name="T90">ū</text:span><text:span text:style-name="T91">ri, kaip ji<text:s/></text:span><text:span text:style-name="T92">š</text:span><text:span text:style-name="T93">i</text:span><text:span text:style-name="T94">ų</text:span><text:span text:style-name="T95"><text:s/>reikalavim</text:span><text:span text:style-name="T96">ų</text:span><text:span text:style-name="T97"><text:s/>laikosi.</text:span><text:span text:style-name="T98">“</text:span><text:span text:style-name="T99"><text:s/></text:span></text:p>
      <text:p text:style-name="P100"/>
      <text:p text:style-name="P101">Skelbiu šį Lietuvos Respublikos Seimo priimtą įstatymą.</text:p>
      <text:p text:style-name="P102">Respublikos Prezidentas</text:p>
      <text:p text:style-name="P103"/>
      <text:p text:style-name="P104">Teikia</text:p>
      <text:p text:style-name="P105">Seimo nariai</text:p>
      <text:p text:style-name="P106"><text:span text:style-name="T107"><text:tab/></text:span><text:span text:style-name="T108">Simonas Gentvilas</text:span></text:p>
      <text:p text:style-name="P109">Viktorija Čmilytė – Nielsen</text:p>
      <text:p text:style-name="P110">Kęstutis Glaveckas</text:p>
      <text:p text:style-name="P111">Gintaras Vaičekauskas</text:p>
      <text:p text:style-name="P112">Žygimantas Pavilionis</text:p>
      <text:p text:style-name="P113">Agnė Bilotaitė</text:p>
      <text:p text:style-name="P114"><text:span text:style-name="T115">Dainius Kreivys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size-complex="10pt" fo:hyphenate="false"/>
    </style:style>
    <style:style style:name="DefaultParagraphFont" style:display-name="Default Paragraph Font" style:family="text"/>
    <style:style style:name="FooterChar" style:display-name="Footer Char" style:family="text" style:parent-style-name="DefaultParagraphFont">
      <style:text-properties style:font-name="TimesLT" style:font-name-asian="Times New Roman" style:font-size-complex="10pt"/>
    </style:style>
    <style:style style:name="PageNumber" style:display-name="Page Number" style:family="text" style:parent-style-name="DefaultParagraphFont"/>
    <style:style style:name="BodyTextChar" style:display-name="Body Text Char" style:family="text" style:parent-style-name="DefaultParagraphFont">
      <style:text-properties style:font-name="TimesLT" style:font-name-asian="Times New Roman" style:font-size-complex="10pt"/>
    </style:style>
    <style:style style:name="HeaderChar" style:display-name="Header Char" style:family="text" style:parent-style-name="DefaultParagraphFont">
      <style:text-properties style:font-name="TimesLT" style:font-name-asian="Times New Roman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LT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LT" style:font-name-asian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fo:font-size="10pt" style:font-size-asian="10pt" style:font-size-complex="10pt"/>
    </style:style>
    <style:style style:name="normal-h" style:display-name="normal-h" style:family="text" style:parent-style-name="DefaultParagraphFont"/>
    <style:style style:name="hyperlink1-h" style:display-name="hyperlink1-h" style:family="text" style:parent-style-name="DefaultParagraphFont"/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TimesLT" style:font-name-asian="Times New Roman" style:font-size-complex="10pt" fo:hyphenate="false"/>
    </style:style>
    <style:style style:name="DiagramaCharChar" style:display-name="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9-17T07:32:00Z</meta:creation-date>
    <dc:date>2020-09-17T07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125" meta:character-count="978" meta:row-count="42" meta:non-whitespace-character-count="883"/>
  </office:meta>
</office:document-meta>
</file>