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Projektas" style:family="paragraph">
      <style:text-properties style:font-weight-complex="bold"/>
    </style:style>
    <style:style style:name="P15" style:parent-style-name="Projektas" style:family="paragraph">
      <style:text-properties style:font-weight-complex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keep-together="always" fo:text-align="justify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keep-together="always" fo:text-align="justify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P10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Komitetosprendimas" style:family="paragraph">
      <style:paragraph-properties fo:line-height="100%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Pranešėjas" style:family="paragraph">
      <style:paragraph-properties fo:line-height="100%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Ekonomikos komitetas</text:span></text:p>
      <text:p text:style-name="P11"/>
      <text:p text:style-name="P12">PAPILDOMO<text:s/>KOMITETO IŠVADA</text:p>
      <text:p text:style-name="P13"/>
      <text:p text:style-name="P14">DĖL<text:s/>LIETUVOS RESPUBLIKOS GAMTINIŲ DUJŲ ĮSTATYMO NR. VIII-1973 1 STRAIPSNIO PAKEITIMO<text:s/></text:p>
      <text:p text:style-name="P15">ĮSTATYMO PROJEKTO<text:s/>Nr. XIIIP-5139</text:p>
      <text:p text:style-name="P16"/>
      <text:p text:style-name="P17">2020-10-21<text:s/><text:s/>Nr.<text:s/>108-P-41</text:p>
      <text:p text:style-name="P18">Vilnius</text:p>
      <text:p text:style-name="P19"/>
      <text:p text:style-name="P20"><text:span text:style-name="T21"><text:s text:c="12"/>1.<text:s/></text:span><text:span text:style-name="T22">Komiteto posėdyje (nuotoliniu būdu) dalyvavo:</text:span><text:s text:c="2"/>Komiteto pirmininko pavaduotojas Dainius Kreivys, <text:s/>Komiteto nariai: Antanas Baura, Eugenijus Gentvilas, <text:s/>Andrius Kupčinskas, <text:s/>Bronislovas Matelis, Rūta Miliūtė, <text:s/>Virgilijus Poderys, Jurgis Razma.</text:p>
      <text:p text:style-name="P23"><text:s text:c="12"/>Komiteto biuro vedėja Rima Petkūnienė, patarėjai: Rasa Ona Duburaitė, Irina Jurkšuvienė, <text:s/>Žilvinas Klimka, Darius Šaltmeris, padėjėja Zita Jodkonienė.</text:p>
      <text:p text:style-name="P24"><text:span text:style-name="T25">Kviestieji asmenys:<text:s/></text:span><text:span text:style-name="T26">Energetikos viceministras Rytis Kėvalaitis, Energetikos ministro patarėja Gintarė Krušnienė, Energetikos ministerijos Klimato kaitos valdymo grupės vyriausiasis specialistas Aurimas Salapėta, AB „Orlen Lietuva“<text:s/></text:span><text:span text:style-name="T27">Pardavimų palaikymo vadovas Ričardas Morkvėnas,</text:span><text:s/><text:span text:style-name="T28">AB „Orlen Lietuva“<text:s/></text:span><text:span text:style-name="T29"><text:s/>teisininkas Kęstutis Starkus,<text:s/></text:span><text:span text:style-name="T30">UAB „Neste Lietuva“<text:s/></text:span><text:span text:style-name="T31">Į</text:span><text:span text:style-name="T32">galiotas asmuo Arnas Neverauskas,<text:s/></text:span><text:span text:style-name="T33">Biodegalų a</text:span><text:span text:style-name="T34">sociacijos prezidentas Mindaugas Palijanskas</text:span><text:span text:style-name="T35">,</text:span><text:span text:style-name="T36"><text:s/></text:span><text:span text:style-name="T37">Biodegalų asociacij</text:span><text:span text:style-name="T38">os atstovas</text:span><text:span text:style-name="T39"><text:s/>Jurgis Po</text:span><text:span text:style-name="T40">lujanskas, Lietuviškų</text:span><text:span text:style-name="T41"><text:s/>degalinių sąjungos vykdantysis direktorius Vidas Šukys</text:span><text:span text:style-name="T42">,</text:span><text:span text:style-name="T43"><text:s/></text:span><text:span text:style-name="T44">Lietuvos grūdų</text:span><text:span text:style-name="T45"><text:s text:c="2"/>augintojų asociacijos pirmininkas</text:span><text:s/><text:span text:style-name="T46">Aušrys Macijauskas</text:span><text:span text:style-name="T47">,<text:s/></text:span><text:span text:style-name="T48">Lietuviškų degalinių sąjungos Įgaliotas asmuo Justinas<text:s/></text:span><text:span text:style-name="T49">Poderis,<text:s/></text:span><text:span text:style-name="T50"><text:s/>Lietuvos biodujų asociacijos atstovas</text:span><text:span text:style-name="T51"><text:s/>Jonas Budrevičius,</text:span><text:span text:style-name="T52"><text:s/>lobistas Šarūnas Frolenko, Vš</text:span><text:span text:style-name="T53">Į</text:span><text:span text:style-name="T54"><text:s/>„Žiedinė ekonomika“ vadovas Domantas Tarasevičius.</text:span><text:span text:style-name="T55"><text:s/></text:span></text:p>
      <text:p text:style-name="P56"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ūlymai2">Seimo kanceliarijos Teisės departamentas,</text:p>
            <text:p text:style-name="Pasiūlymai2">2020-09-1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asiūlymai2"><text:span text:style-name="T102"><text:s/>Įvertinę projektą dėl jo atitikties Konstitucijai, galiojantiems įstatymams bei teisės technikos taisyklėms, pastabų neturime.</text:span></text:p>
          </table:table-cell>
          <table:table-cell table:style-name="TableCell103">
            <text:p text:style-name="P104">Pritarti</text:p>
          </table:table-cell>
          <table:table-cell table:style-name="TableCell105">
            <text:p text:style-name="P106"/>
          </table:table-cell>
        </table:table-row>
      </table:table>
      <text:soft-page-break/>
      <text:p text:style-name="P107">3. Piliečių, asociacijų, politinių partijų, lobistų ir kitų suinteresuotų asmenų pasiūlymai:<text:s/>-</text:p>
      <text:p text:style-name="P108">4. Valstybės ir savivaldybių institucijų ir įstaigų pasiūlymai:<text:s/>-</text:p>
      <text:p text:style-name="P109">5. Subjektų, turinčių įstatymų leidybos iniciatyvos teisę, pasiūlymai:<text:s/>-</text:p>
      <text:p text:style-name="P110"><text:span text:style-name="T111">6</text:span><text:span text:style-name="T112">. Komiteto sprendimas ir pasiūlymai:</text:span></text:p>
      <text:p text:style-name="P113"><text:span text:style-name="T114">6</text:span><text:span text:style-name="T115">.1. Sprendimas</text:span>:<text:s/>pritarti iniciatorių pateiktam įstaymo projektui ir komiteto išvadai.</text:p>
      <text:p text:style-name="P116"><text:span text:style-name="T117">6</text:span><text:span text:style-name="T118">.2. Pasiūlymai:</text:span><text:s/>-.</text:p>
      <text:p text:style-name="P119"><text:span text:style-name="T120">7</text:span><text:span text:style-name="T121">. Balsavimo rezultatai:</text:span><text:s/>pritarta bendru sutarimu.</text:p>
      <text:p text:style-name="P122"><text:span text:style-name="T123">8</text:span><text:span text:style-name="T124">. Komiteto paskirti pranešėjai:</text:span><text:s/>Dainius Kreivys<text:s/></text:p>
      <text:p text:style-name="P125"/>
      <text:p text:style-name="P126"/>
      <text:p text:style-name="P127"/>
      <text:p text:style-name="P128">Komiteto pirmininko pavaduotojas<text:tab/><text:tab/><text:tab/><text:tab/><text:tab/><text:tab/><text:tab/><text:tab/><text:tab/><text:tab/><text:tab/><text:tab/>Dainius Kreivys<text:s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Normal"><text:span text:style-name="T144">Ekonomikos komiteto biuro patarėja (ES) Rasa Ona Dubu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BURAITĖ Rasa Ona</meta:initial-creator>
    <dc:creator>adlibuser</dc:creator>
    <meta:creation-date>2020-10-21T13:33:00Z</meta:creation-date>
    <dc:date>2020-10-21T13:33:00Z</dc:date>
    <meta:print-date>2020-10-21T11:2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3" meta:word-count="313" meta:character-count="2521" meta:row-count="101" meta:non-whitespace-character-count="2241"/>
  </office:meta>
</office:document-meta>
</file>