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3" style:family="table-column">
      <style:table-column-properties style:column-width="0.461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0868in" style:use-optimal-column-width="false"/>
    </style:style>
    <style:style style:name="Table12" style:family="table">
      <style:table-properties style:width="6.6305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4" style:family="table-row">
      <style:table-row-properties style:min-row-height="0.2958in" style:use-optimal-row-height="false"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47"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50%" fo:margin-left="0.727in" fo:text-indent="-0.25in">
        <style:tab-stops/>
      </style:paragraph-properties>
    </style:style>
    <style:style style:name="T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5"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50%" fo:margin-left="0.727in" fo:text-indent="-0.25in">
        <style:tab-stops/>
      </style:paragraph-properties>
      <style:text-properties style:font-name-asian="Calibri"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50%" fo:text-indent="0.3937in"/>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50%" fo:margin-left="0.727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477in"/>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complex="Times New Roman" fo:font-weight="bold" style:font-weight-asian="bold"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complex="Times New Roman" fo:font-weight="bold" style:font-weight-asian="bold"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weight="bold" style:font-weight-asian="bold" fo:font-size="12pt" style:font-size-asian="12pt" style:font-size-complex="12pt"/>
    </style:style>
    <style:style style:name="T8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complex="Times New Roman" fo:font-weight="bold" style:font-weight-asian="bold"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TableRow90" style:family="table-row">
      <style:table-row-properties style:min-row-height="0.2958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TableRow112" style:family="table-row">
      <style:table-row-properties style:min-row-height="0.295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50%"/>
      <style:text-properties style:font-name-asian="Calibri" style:font-name-complex="Times New Roman" fo:font-weight="bold" style:font-weight-asian="bold" fo:color="#000000" fo:font-size="12pt" style:font-size-asian="12pt" style:font-size-complex="12pt"/>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asian="Calibri" style:font-name-complex="Times New Roman" fo:color="#000000" fo:font-size="12pt" style:font-size-asian="12pt" style:font-size-complex="12pt"/>
    </style:style>
    <style:style style:name="P129"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TableRow141" style:family="table-row">
      <style:table-row-properties style:min-row-height="0.295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1388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152" style:parent-style-name="Normal" style:family="paragraph">
      <style:paragraph-properties fo:text-align="justify" fo:margin-bottom="0.1388in" fo:line-height="150%"/>
      <style:text-properties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1388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15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fo:font-size="12pt" style:font-size-asian="12pt" style:font-size-complex="12pt" style:language-asian="lt" style:country-asian="LT"/>
    </style:style>
    <style:style style:name="T157" style:parent-style-name="DefaultParagraphFont" style:family="text">
      <style:text-properties style:font-weight-complex="bold" fo:color="#000000"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P159" style:parent-style-name="Normal" style:family="paragraph">
      <style:paragraph-properties fo:text-align="justify" fo:margin-bottom="0in" fo:line-height="150%" fo:text-indent="0.5in"/>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Row165" style:family="table-row">
      <style:table-row-properties style:min-row-height="0.295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50%" fo:text-indent="0.2027in"/>
      <style:text-properties style:font-name-asian="Times New Roman" style:font-name-complex="Times New Roman" fo:font-weight="bold" style:font-weight-asian="bold" fo:color="#000000" fo:font-size="12pt" style:font-size-asian="12pt" style:font-size-complex="12pt"/>
    </style:style>
    <style:style style:name="P178"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style>
    <style:style style:name="P179"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style>
    <style:style style:name="P180" style:parent-style-name="Normal" style:family="paragraph">
      <style:paragraph-properties fo:text-align="justify" fo:margin-bottom="0in" fo:line-height="150%" fo:text-indent="0.543in"/>
    </style:style>
    <style:style style:name="T181" style:parent-style-name="DefaultParagraphFont" style:family="text">
      <style:text-properties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3"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4"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Row195" style:family="table-row">
      <style:table-row-properties style:min-row-height="0.295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06" style:parent-style-name="Normal" style:family="paragraph">
      <style:paragraph-properties fo:text-align="justify" fo:margin-bottom="0in" fo:line-height="150%"/>
    </style:style>
    <style:style style:name="T2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09" style:parent-style-name="Normal" style:family="paragraph">
      <style:paragraph-properties fo:text-align="justify" fo:margin-bottom="0in" fo:line-height="150%"/>
    </style:style>
    <style:style style:name="T2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12"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0"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23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PASIŪLYMAS</text:span></text:p>
      <text:p text:style-name="P4">LIETUVOS RESPUBLIKOS</text:p>
      <text:p text:style-name="P5"><text:span text:style-name="T6">ALKOHOLIO KONTROLĖS ĮSTATYMO NR. I-857 2, 16, 16</text:span><text:span text:style-name="T7">1</text:span><text:span text:style-name="T8">, 17, 18,<text:s/></text:span></text:p>
      <text:p text:style-name="P9">22, 28, 29 IR 34 STRAIPSNIŲ PAKEITIMO<text:s/></text:p>
      <text:p text:style-name="P10">ĮSTATYMO PROJEKTUI<text:s/></text:p>
      <text:p text:style-name="P11">XIIP-4096(2)</text:p>
      <text:p text:style-name="Normal"/>
      <text:p text:style-name="Normal"/>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ext:soft-page-break/>
        <table:table-row table:style-name="TableRow34">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
          </table:table-cell>
          <table:table-cell table:style-name="TableCell43">
            <text:p text:style-name="P44">Argumentai:</text:p>
            <text:p text:style-name="P45"/>
            <text:p text:style-name="P46">Siūlome atsisakyti perteklinio reguliavimo priemonių, kurios nepagrįstai ribotų prekybą masinių renginių metu (siūlome, kaip ir iki šiol, teisę tai reguliuoti palikti savivaldybėms). Taip pat siūlome specialiuose renginiuose – parodose leisti prekybą vynu, kurio alkoholio koncentracija neviršija 14 proc. (dabar galiojančiame reglamentavime numatyti 13 proc.), atsižvelgiant į tai, jog aukščiausios rūšies kokybiško raudonojo vyno koncentracija dažnai siekia 14 proc.<text:s/></text:p>
            <text:p text:style-name="P47"/>
            <text:p text:style-name="P48">Pasiūlymas:</text:p>
            <text:p text:style-name="P49">Pakeisti Įstatymo projekto 2 straipsnį ir jį išdėstyti taip:</text:p>
            <text:p text:style-name="P50"/>
            <text:p text:style-name="P51"><text:bookmark-start text:name="straipsnis2"/><text:span text:style-name="T52">„</text:span><text:span text:style-name="T53">2</text:span><text:span text:style-name="T54"><text:tab/></text:span><text:span text:style-name="T55">straipsnis. 16 straipsnio pakeitimas</text:span></text:p>
            <text:p text:style-name="P56"><text:bookmark-end text:name="straipsnis2"/>1.<text:tab/>Pakeisti 16 straipsnio 3 dalį ir ją išdėstyti taip:</text:p>
            <text:p text:style-name="P57"><text:span text:style-name="T58">,,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text:s/></text:span><text:span text:style-name="T59">13</text:span><text:span text:style-name="T60"> </text:span><text:span text:style-name="T61">14</text:span><text:span text:style-name="T62"><text:s/>procentų, parodose, natūralios fermentacijos alkoholiniais gėrimais, kurių tūrinė etilo alkoholio koncentracija neviršija 7,5 procento,<text:s/></text:span><text:span text:style-name="T63">mugėse ir</text:span><text:span text:style-name="T64"><text:s/>masiniuose renginiuose,<text:s/></text:span><text:span text:style-name="T65">į kuriuos patekimas yra mokamas ir ribojamas,</text:span><text:span text:style-name="T66"><text:s/></text:span><text:span text:style-name="T67">ir mugėse<text:s/></text:span><text:span text:style-name="T68">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69">.“</text:span></text:p>
            <text:p text:style-name="P70">2.<text:tab/>Pakeisti 16 straipsnio 3 dalį ir ją išdėstyti taip:</text:p>
            <text:p text:style-name="P71"><text:span text:style-name="T72">,,3. Mažmenine prekyba alkoholiniais gėrimais leidžiama verstis tik turint licenciją verstis mažmenine prekyba alkoholiniais gėrimais. Licencijas ir jų dublikatus išduoda, papildo, rekvizitus patikslina atitinkamos savivaldybės vykdomoji institucija.<text:s/></text:span><text:span text:style-name="T73">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74"><text:s/></text:span><text:span text:style-name="T75">Vienkartinės licencijos verstis mažmenine prekyba natūralios fermentacijos alkoholiniais gėrimais, kurių tūrinė etilo alkoholio koncentracija neviršija<text:s/></text:span><text:span text:style-name="T76">13</text:span><text:span text:style-name="T77"> </text:span><text:span text:style-name="T78">14</text:span><text:span text:style-name="T79"><text:s/>procentų, parodose, natūralios fermentacijos alkoholiniais gėrimais, kurių tūrinė etilo alkoholio koncentracija neviršija 7,5 procento,<text:s/></text:span><text:span text:style-name="T80">mugėse ir</text:span><text:span text:style-name="T81"><text:s/></text:span><text:span text:style-name="T82">masiniuose renginiuose,</text:span><text:span text:style-name="T83"><text:s/></text:span><text:span text:style-name="T84">į kuriuos patekimas yra mokamas ir ribojamas,</text:span><text:span text:style-name="T85"><text:s/>ir mugėse</text:span><text:span text:style-name="T86">,<text:s/></text:span><text:span text:style-name="T87">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88">“</text:span></text:p>
            <text:p text:style-name="P89"/>
          </table:table-cell>
        </table:table-row>
        <text:soft-page-break/>
        <table:table-row table:style-name="TableRow90">
          <table:table-cell table:style-name="TableCell91">
            <text:p text:style-name="P92">2</text:p>
          </table:table-cell>
          <table:table-cell table:style-name="TableCell93">
            <text:p text:style-name="P94">5</text:p>
          </table:table-cell>
          <table:table-cell table:style-name="TableCell95">
            <text:p text:style-name="P96">2</text:p>
          </table:table-cell>
          <table:table-cell table:style-name="TableCell97">
            <text:p text:style-name="P98">3</text:p>
          </table:table-cell>
          <table:table-cell table:style-name="TableCell99">
            <text:p text:style-name="P100">Argumentai:</text:p>
            <text:p text:style-name="P101">Pasiūlymą grindžiantys argumentai išdėstyti pasiūlyme Nr. 1.</text:p>
            <text:p text:style-name="P102"/>
            <text:p text:style-name="P103">Pasiūlymas:</text:p>
            <text:p text:style-name="P104">Pakeisti<text:s/>Įstatymo projekto<text:s/>5 straipsnio 2 dalies 3 punktą ir jį išdėstyti taip:</text:p>
            <text:p text:style-name="P105"><text:span text:style-name="T106">„3) natūralios fermentacijos alkoholiniais gėrimais, kurių tūrinė etilo alkoholio koncentracija neviršija<text:s/></text:span><text:span text:style-name="T107">13</text:span><text:span text:style-name="T108"><text:s/></text:span><text:span text:style-name="T109">14</text:span><text:span text:style-name="T110"><text:s/>procentų, – parodose;“</text:span></text:p>
            <text:p text:style-name="P111"/>
          </table:table-cell>
        </table:table-row>
        <table:table-row table:style-name="TableRow112">
          <table:table-cell table:style-name="TableCell113">
            <text:p text:style-name="P114">3</text:p>
          </table:table-cell>
          <table:table-cell table:style-name="TableCell115">
            <text:p text:style-name="P116">5</text:p>
          </table:table-cell>
          <table:table-cell table:style-name="TableCell117">
            <text:p text:style-name="P118">3</text:p>
          </table:table-cell>
          <table:table-cell table:style-name="TableCell119">
            <text:p text:style-name="P120">3</text:p>
          </table:table-cell>
          <table:table-cell table:style-name="TableCell121">
            <text:p text:style-name="P122">Argumentai:</text:p>
            <text:p text:style-name="P123">Pasiūlymą grindžiantys argumentai išdėstyti pasiūlyme Nr. 1.</text:p>
            <text:p text:style-name="P124"/>
            <text:p text:style-name="P125"><text:span text:style-name="T126">P</text:span><text:span text:style-name="T127">asiūlymas:</text:span><text:span text:style-name="T128"><text:s/></text:span></text:p>
            <text:p text:style-name="P129">Pakeisti Įstatymo projekto 5 straipsnio 3 dalies 3 punktą ir jį išdėstyti taip:</text:p>
            <text:p text:style-name="P130"><text:span text:style-name="T131">,,3) mugėse ir</text:span><text:span text:style-name="T132"><text:s/></text:span><text:span text:style-name="T133">masiniuose renginiuose,</text:span><text:span text:style-name="T134"><text:s/></text:span><text:span text:style-name="T135">į kuriuos patekimas yra mokamas ir ribojamas, (išskyrus natūralios fermentacijos alkoholinius gėrimus, kurių tūrinė etilo alkoholio koncentracija neviršija 7,5 procento), parodose (išskyrus natūralios fermentacijos alkoholinius gėrimus, kurių tūrinė etilo alkoholio koncentracija neviršija<text:s/></text:span><text:span text:style-name="T136">13</text:span><text:span text:style-name="T137"><text:s/></text:span><text:span text:style-name="T138">14</text:span><text:span text:style-name="T139"><text:s/>procentų);“. <text:s/></text:span></text:p>
            <text:p text:style-name="P140"/>
          </table:table-cell>
        </table:table-row>
        <text:soft-page-break/>
        <table:table-row table:style-name="TableRow141">
          <table:table-cell table:style-name="TableCell142">
            <text:p text:style-name="P143">4</text:p>
          </table:table-cell>
          <table:table-cell table:style-name="TableCell144">
            <text:p text:style-name="P145">5</text:p>
          </table:table-cell>
          <table:table-cell table:style-name="TableCell146">
            <text:p text:style-name="P147">11</text:p>
          </table:table-cell>
          <table:table-cell table:style-name="TableCell148">
            <text:p text:style-name="P149"/>
          </table:table-cell>
          <table:table-cell table:style-name="TableCell150">
            <text:p text:style-name="P151">Argumentai:</text:p>
            <text:p text:style-name="P152">Siūlome palikti šiuo metu galiojančią nuostatą dėl alkoholinių gėrimų vartojimo ribojimo, t.y., drausti asmenims iki 18 metų vartoti alkoholinius gėrimus, jų įsigyti ir turėti. Alkoholio kontrolės politika privalo užkardyti galimybę įsigyti alkoholinių gėrimų nepilnamečiams asmenims, tačiau amžiaus didinimas įneša papildomos painiavos, kuri gali baigtis kuriozinėmis situacijomis ir turėtų abejotiną poveikį vartojimo įpročiams. Civilinį veiksnumą Lietuvos Respublikoje asmuo įgyja sulaukęs 18 metų – tai reiškia, kad asmuo savo veiksmais įgyja civilines teises ir pareigas, pavyzdžiui, asmuo įgyja teisę dalyvauti rinkimuose, gali sudaryti santuoką, būti pašauktas tarnauti Lietuvos kariuomenėje. Siūlome visą dėmesį skirti užkertant kelią nepilnamečiams asmenims vartoti, turėti, įsigyti alkoholinių gėrimų, tačiau nekeisti amžiaus ribojimo, tai reiškia, palikti, šiuo metu galiojantį reguliavimą.   </text:p>
            <text:p text:style-name="P153">Pasiūlymas:</text:p>
            <text:p text:style-name="P154">Pakeisti Įstatymo projekto 5 straipsnio 11 dalį.</text:p>
            <text:p text:style-name="P155"><text:span text:style-name="T156">11</text:span><text:span text:style-name="T157">.<text:s/></text:span><text:span text:style-name="T158">Pakeisti 18 straipsnio 4 dalies 3 punktą ir jį išdėstyti taip:</text:span></text:p>
            <text:p text:style-name="P159"><text:span text:style-name="T160">„3) alkoholinius gėrimus asmenims, jaunesniems kaip<text:s/></text:span><text:span text:style-name="T161">20</text:span><text:span text:style-name="T162"><text:s/>18<text:s/></text:span><text:span text:style-name="T163">metų;“.</text:span></text:p>
            <text:p text:style-name="P164"/>
          </table:table-cell>
        </table:table-row>
        <table:table-row table:style-name="TableRow165">
          <table:table-cell table:style-name="TableCell166">
            <text:p text:style-name="P167">5</text:p>
          </table:table-cell>
          <table:table-cell table:style-name="TableCell168">
            <text:p text:style-name="P169">6</text:p>
          </table:table-cell>
          <table:table-cell table:style-name="TableCell170">
            <text:p text:style-name="P171">4</text:p>
          </table:table-cell>
          <table:table-cell table:style-name="TableCell172">
            <text:p text:style-name="P173"/>
          </table:table-cell>
          <table:table-cell table:style-name="TableCell174">
            <text:p text:style-name="P175">Argumentai:</text:p>
            <text:p text:style-name="P176">Pasiūlymą grindžiantys argumentai išdėstyti pasiūlyme Nr. 4.</text:p>
            <text:p text:style-name="P177"/>
            <text:p text:style-name="P178">Pasiūlymas:</text:p>
            <text:p text:style-name="P179">Pakeisti Įstatymo projekto 6 straipsnio 4 dalį.</text:p>
            <text:p text:style-name="P180"><text:span text:style-name="T181">4</text:span><text:span text:style-name="T182">.</text:span><text:span text:style-name="T183"><text:s/>Pakeisti 22 straipsnio 2 dalį ir ją išdėstyti taip:</text:span></text:p>
            <text:p text:style-name="P184"><text:span text:style-name="T185">„2. Lietuvos Respublikoje draudžiama asmenims iki<text:s/></text:span><text:span text:style-name="T186">20</text:span><text:span text:style-name="T187"><text:s/></text:span><text:span text:style-name="T188">18</text:span><text:span text:style-name="T189"><text:s/></text:span><text:span text:style-name="T190">metų vartoti alkoholinius gėrimus ar jų turėti.</text:span><text:span text:style-name="T191"><text:s/></text:span><text:span text:style-name="T192">Draudimas turėti alkoholinių gėrimų netaikomas asmenims nuo 18 metų, jeigu alkoholinių gėrimų turėjimas yra tokių asmenų darbo veiklos (pobūdžio) dalis darbo vietoje ir darbo metu.“</text:span></text:p>
            <text:p text:style-name="P193"/>
            <text:p text:style-name="P194"/>
          </table:table-cell>
        </table:table-row>
        <text:soft-page-break/>
        <table:table-row table:style-name="TableRow195">
          <table:table-cell table:style-name="TableCell196">
            <text:p text:style-name="P197">6</text:p>
          </table:table-cell>
          <table:table-cell table:style-name="TableCell198">
            <text:p text:style-name="P199">8</text:p>
          </table:table-cell>
          <table:table-cell table:style-name="TableCell200">
            <text:p text:style-name="P201">2</text:p>
          </table:table-cell>
          <table:table-cell table:style-name="TableCell202">
            <text:p text:style-name="P203"/>
          </table:table-cell>
          <table:table-cell table:style-name="TableCell204">
            <text:p text:style-name="P205">Argumentai:</text:p>
            <text:p text:style-name="P206"><text:span text:style-name="T207">Taip pat siūlome prekybos vietose (pvz. restoranuose) neapriboti galimybės teikti informaciją apie alkoholinius gėrimus, jų gamybos procesą, skonio savybes, vartojimą ir kitus informacinius pranešimus, palikti galimybę baruose naudoti prekės ženklus bei kitus su alkoholiniais gėrimais susijusius dizaino elementus, reklama nelaikyti enciklopedinio pobūdžio leidinių. Šie siūlymai yra pateikti konsultuojantis su Lietuvos somelje asociacija, siekiant mažinti buitinį alkoholio vartojimą bei skatinti kultūringą gėrimų vartojimą kultūringoje aplinkoje, t.y. sudaryti alternatyvą buitiniam alkoholizmui ir ugdyti visuomenės supratimą apie alkoholio gėrimų savybes, kartu mažinant jo vartojimo kiekius.<text:s/></text:span></text:p>
            <text:p text:style-name="P208"/>
            <text:p text:style-name="P209"><text:span text:style-name="T210">Pasiūlymas:</text:span><text:span text:style-name="T211"><text:s/></text:span></text:p>
            <text:p text:style-name="P212">Pakeisti Projekto 8 straipsnyje dėstomą 29 straipsnio 2 dalį ir ją išdėstyti taip:</text:p>
            <text:p text:style-name="P213"><text:span text:style-name="T214">„</text:span><text:span text:style-name="T215">2.</text:span><text:span text:style-name="T216"><text:s/></text:span><text:span text:style-name="T217">Reklama nelaikoma informacija apie alkoholinius gėrimus informaciniuose pranešimuose, kurie skirti tik alkoholio verslo specialistams, taip pat alkoholinius gėrimus gaminančių arba jais prekiaujančių įmonių,</text:span><text:span text:style-name="T218"><text:s/></text:span><text:span text:style-name="T219">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text:span text:style-name="T220"><text:s/>Respublikos teisės aktuose ant alkoholinio gėrimo ir (ar) jo pirminės (prekinės) ar antrinės (grupinės) pakuotės nustatyti ženklinimo rekvizitai ir kita ženklinimo informacija; alkoholinių gėrimų eksponavimas (pateikimas parduoti),<text:s/></text:span><text:span text:style-name="T221">pavadinimas, prekės ženklas, dizaino elementai,</text:span><text:span text:style-name="T222"><text:s/>alkoholinio gėrimo grupė, pogrupis, kategorija, alkoholinio gėrimo kilmės šalis, geografinė nuoroda, regionas, alkoholinių gėrimų gamintojų ar alkoholiniais gėrimais prekiaujančių įmonių pavadinimai ir registruoti prekių ženklai, alkoholinio gėrimo kaina,<text:s/></text:span><text:span text:style-name="T223">informacija apie gėrimą ar jo vartojimą, gamybą, kilmę,<text:s/></text:span><text:span text:style-name="T224">kai ši informacija pateikiama mažmeninės prekybos ar viešojo maitinimo vietoje, kurioje alkoholiniai gėrimai parduodami vartotojui, ar</text:span><text:span text:style-name="T225"><text:s/></text:span><text:span text:style-name="T226">alkoholinius gėrimus gaminančių ar jais prekiaujančių įmonių interneto svetainėse</text:span><text:span text:style-name="T227">.</text:span><text:span text:style-name="T228">; sportininkus remiančių alkoholinius gėrimus gaminančių arba jais prekiaujančių įmonių, Europos juridinių asmenų ar jų filialų registruoti pavadinimai ar prekių ženklai, kai šie pavadinimai ar prekių ženklai pateikiami ant remiamų sportininkų aprangos; enciklopedinio pobūdžio leidiniai; bendro pobūdžio žiniasklaidos straipsniai apie alkoholinius gėrimus, kuriuose nenurodomi konkretūs prekių ženklai.</text:span><text:span text:style-name="T229">“</text:span></text:p>
            <text:p text:style-name="P230"/>
          </table:table-cell>
        </table:table-row>
      </table:table>
      <text:p text:style-name="Normal"/>
      <text:p text:style-name="Normal"/>
      <text:p text:style-name="P231">Teikia</text:p>
      <text:p text:style-name="P232">Seimo nariai<text:s/></text:p>
      <text:p text:style-name="P233">Aušrinė Armonaitė</text:p>
      <text:p text:style-name="P234">Viktorija Čmilytė-Nielsen</text:p>
      <text:p text:style-name="P235">Simonas Gentvilas</text:p>
      <text:p text:style-name="P236">Arūnas Gel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05-22T13:55:00Z</meta:creation-date>
    <dc:date>2017-05-22T13:55:00Z</dc:date>
    <meta:print-date>2017-05-22T13:41:00Z</meta:print-date>
    <meta:template xlink:href="Normal.dotm" xlink:type="simple"/>
    <meta:editing-cycles>2</meta:editing-cycles>
    <meta:editing-duration>PT0S</meta:editing-duration>
    <meta:document-statistic meta:page-count="6" meta:paragraph-count="225" meta:word-count="1218" meta:character-count="9684" meta:row-count="434" meta:non-whitespace-character-count="8691"/>
  </office:meta>
</office:document-meta>
</file>