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5.1819in" style:use-optimal-column-width="false"/>
    </style:style>
    <style:style style:name="Table25" style:family="table">
      <style:table-properties style:width="7.1666in" fo:margin-left="0in" table:align="center"/>
    </style:style>
    <style:style style:name="TableRow31" style:family="table-row">
      <style:table-row-properties style:min-row-height="0.327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Row38" style:family="table-row">
      <style:table-row-properties style:min-row-height="0.2958in" style:use-optimal-row-height="false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TableRow47" style:family="table-row">
      <style:table-row-properties style:min-row-height="0.6069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text-indent="0.1576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15%" fo:text-indent="0.1576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top="0.0694in" fo:margin-bottom="0.0694in" fo:line-height="115%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top="0.0694in" fo:margin-bottom="0.0694in" fo:line-height="115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top="0.0694in" fo:margin-bottom="0.0694in" fo:line-height="115%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FF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Row91" style:family="table-row">
      <style:table-row-properties style:min-row-height="0.6069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text-indent="0.1576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15%" fo:text-indent="0.1576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123" style:parent-style-name="Normal" style:family="paragraph">
      <style:paragraph-properties fo:text-align="justify" fo:margin-top="0.0694in" fo:margin-bottom="0.0694in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margin-top="0.0694in" fo:margin-bottom="0.0694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top="0.0694in" fo:margin-bottom="0.0694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top="0.0694in" fo:margin-bottom="0.0694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top="0.0694in" fo:margin-bottom="0.0694in" fo:text-indent="0.5in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149" style:parent-style-name="Normal" style:family="paragraph">
      <style:paragraph-properties fo:text-align="justify" fo:line-height="115%"/>
      <style:text-properties style:font-size-complex="12pt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P151" style:parent-style-name="Normal" style:family="paragraph">
      <style:paragraph-properties fo:text-align="justify" fo:line-height="115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FFFFFF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/>
      <style:text-properties style:font-size-complex="12pt"/>
    </style:style>
    <style:style style:name="P165" style:parent-style-name="Normal" style:family="paragraph">
      <style:paragraph-properties fo:text-align="justify" fo:line-height="115%" fo:margin-left="4.5in" fo:text-indent="0.5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line-height="115%"/>
      <style:text-properties style:font-size-complex="12pt"/>
    </style:style>
    <style:style style:name="P167" style:parent-style-name="Normal" style:family="paragraph">
      <style:paragraph-properties fo:text-align="justify" fo:line-height="115%"/>
      <style:text-properties style:font-size-complex="12pt"/>
    </style:style>
    <style:style style:name="P168" style:parent-style-name="Normal" style:family="paragraph">
      <style:paragraph-properties fo:text-align="justify" fo:line-height="115%"/>
      <style:text-properties style:font-size-complex="12pt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P172" style:parent-style-name="Normal" style:family="paragraph">
      <style:paragraph-properties fo:text-align="justify" fo:line-height="115%"/>
      <style:text-properties style:font-size-complex="12pt"/>
    </style:style>
    <style:style style:name="P173" style:parent-style-name="Normal" style:family="paragraph">
      <style:paragraph-properties fo:text-align="justify" fo:line-height="115%"/>
      <style:text-properties style:font-size-complex="12pt"/>
    </style:style>
    <style:style style:name="P174" style:parent-style-name="Normal" style:family="paragraph">
      <style:paragraph-properties fo:text-align="justify" fo:line-height="115%"/>
      <style:text-properties style:font-size-complex="12pt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P177" style:parent-style-name="Normal" style:family="paragraph">
      <style:paragraph-properties fo:text-align="justify" fo:line-height="115%"/>
      <style:text-properties style:font-size-complex="12pt"/>
    </style:style>
    <style:style style:name="P178" style:parent-style-name="Normal" style:family="paragraph">
      <style:paragraph-properties fo:text-align="justify" fo:line-height="115%"/>
      <style:text-properties style:font-size-complex="12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P181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ATSINAUJINANČIŲ IŠTEKLIŲ ENERGETIKOS ĮSTATYMO NR.<text:s/></text:span><text:span text:style-name="T7">XI-1375 5, 8, 10, 13, 20, 26, 28, 29, 36, 37, 39, 54, 57 STRAIPSNIų PAKEITIMO IR AŠTUNTOJO SKIRSNIO PRIPAŽINIMO NETEKUSIU GALIOS</text:span><text:span text:style-name="T8"><text:s/></text:span><text:span text:style-name="T9">ĮSTATYMO PROJEKTO</text:span><text:span text:style-name="T10"><text:s/></text:span><text:span text:style-name="T11">NR.<text:s/></text:span><text:span text:style-name="T12">XIIIP-</text:span><text:span text:style-name="T13">2370(2</text:span><text:span text:style-name="T14">)</text:span></text:p>
      <text:p text:style-name="P15"/>
      <text:p text:style-name="P16"><text:span text:style-name="T17">2019</text:span><text:span text:style-name="T18">-0</text:span><text:span text:style-name="T19">3</text:span><text:span text:style-name="T20">-</text:span><text:span text:style-name="T21">14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Eil. Nr.</text:p>
            </table:table-cell>
            <table:table-cell table:style-name="TableCell34" table:number-columns-spanned="3">
              <text:p text:style-name="P35">Siūloma keisti</text:p>
            </table:table-cell>
            <table:covered-table-cell/>
            <table:covered-table-cell/>
            <table:table-cell table:style-name="TableCell36" table:number-rows-spanned="2">
              <text:p text:style-name="P37">Pasiūlymo turinys</text:p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str.</text:p>
            </table:table-cell>
            <table:table-cell table:style-name="TableCell42">
              <text:p text:style-name="P43">str. d.</text:p>
            </table:table-cell>
            <table:table-cell table:style-name="TableCell44">
              <text:p text:style-name="P45">p.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1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/text:span><text:span text:style-name="T59"><text:s/></text:span><text:span text:style-name="T60">Siūloma pa</text:span><text:span text:style-name="T61">keisti</text:span><text:span text:style-name="T62"><text:s/>svarstymo metu patvirtintą bioetanolio įmaišymo į benziną procentą, kadangi<text:s/></text:span><text:span text:style-name="T63">projekto 2 variante nurodytas</text:span><text:span text:style-name="T64"><text:s/>procentinis kiekis nėra numatytas Lietuvos ir Europos Sąjungos standartuose bei poįstatyminiuose teisės aktuose, numatančiuose biodegalų kokybės rodiklių reikalavimus</text:span><text:span text:style-name="T65"><text:s/>(</text:span><text:span text:style-name="T66">juose numatytas</text:span><text:span text:style-name="T67"><text:s/>E5 ir E10 standartų benzinas, kurie abu naudojami ir kitose ES valstybėse).<text:s/></text:span></text:p>
            <text:p text:style-name="P68">Siūlomas variantas leidžia gamintojams ir pardavėjams prekiauti abiejų standartų benzinu.</text:p>
            <text:p text:style-name="P69"/>
            <text:p text:style-name="P70"><text:span text:style-name="T71">Pasiūlymas:</text:span><text:span text:style-name="T72"><text:s/></text:span><text:span text:style-name="T73">Pakeisti įstatymo projekto 11 straipsnio 1 dalį ir ją išdėstyti taip:</text:span></text:p>
            <text:p text:style-name="P74"><text:span text:style-name="T75">„</text:span><text:span text:style-name="T76">11 straipsnis. 39 straipsnio pakeitimas</text:span></text:p>
            <text:p text:style-name="P77"><text:span text:style-name="T78">1. Pakeisti 39 straipsnio 1 dalį ir ją išdėstyti taip:</text:span></text:p>
            <text:p text:style-name="P79"><text:span text:style-name="T80">„</text:span><text:span text:style-name="T81">1. Degalų pardavimo vietose turi būti prekiaujama Lietuvos arba Europos standartų reikalavimus atitinkančiu benzinu, kuriame yra<text:s/></text:span><text:span text:style-name="T82">7</text:span><text:span text:style-name="T83"><text:s/></text:span><text:span text:style-name="T84">nuo 5 iki</text:span><text:span text:style-name="T85"><text:s/></text:span><text:span text:style-name="T86">10</text:span><text:span text:style-name="T87"><text:s/>procentų biodegalų, ir dyzelinu, kuriame yra ne mažiau kaip 7 procentai biodegalų.</text:span><text:span text:style-name="T88"> </text:span><text:span text:style-name="T89">Biodegalai ir skystieji bioproduktai, įmaišant juos į degalus, pagamintus iš mineralinių degalų, turi atitikti šio įstatymo 38 straipsnyje nustatytus tvarumo kriterijus. Vyriausybės įgaliota institucija prižiūri ir tikrina, kad atitinkamą veiklą vykdantys asmenys laikytųsi šioje dalyje nurodytų reikalavimų.“</text:span><text:span text:style-name="T90">“</text:span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rgumentai:</text:span><text:span text:style-name="T103"><text:s/>užsitęsus įstatymo svarstymo procedūroms, tikslinga numatyti vėlesnę jo įsigaliojimo datą</text:span><text:span text:style-name="T104">.</text:span></text:p>
            <text:p text:style-name="P105"><text:span text:style-name="T106"><text:s/>Jeigu būtų nepritarta<text:s/></text:span><text:span text:style-name="T107">aukščiau išdėstytam<text:s/></text:span><text:span text:style-name="T108">pasiūlymui</text:span><text:span text:style-name="T109"><text:s/>dėl biodegalų maišymo į benziną nuo 5 iki 10 procentų</text:span><text:span text:style-name="T110">, o įsigaliotų 7 arba 10 procentų biodegalų maišymas</text:span><text:span text:style-name="T111">,</text:span><text:span text:style-name="T112"><text:s/>tuomet turėtų likti šio<text:s/></text:span><text:span text:style-name="T113">15<text:s/></text:span><text:span text:style-name="T114">straipsnio<text:s/></text:span><text:span text:style-name="T115">4-ji<text:s/></text:span><text:span text:style-name="T116">dalis</text:span><text:s/>(numatytas<text:s/>pereinamasis<text:s/>E10 standarto benzino įvedimo laikotarpis)<text:span text:style-name="T117">. Taip pat Sei</text:span><text:span text:style-name="T118">m</text:span><text:span text:style-name="T119">as<text:s/></text:span>protokoliniu nutarimu<text:s/>turėtų įpareigoti<text:s/>Energetikos ministeriją parengti ir įgyvendinti<text:s/>plačią<text:s/>vairuotojų ir rinkos dalyvių <text:s/>informavimo<text:s/><text:soft-page-break/>kampaniją.<text:s/></text:p>
            <text:p text:style-name="P120"/>
            <text:p text:style-name="P121">Pasiūlymas:</text:p>
            <text:p text:style-name="P122">Siūlau išdėstyti 15<text:s/>straipsnį taip:</text:p>
            <text:p text:style-name="P123"><text:span text:style-name="T124">15 straipsnis. Įstatymo įsigaliojimas ir įgyvendinimas<text:s/></text:span></text:p>
            <text:p text:style-name="P125"><text:bookmark-start text:name="part_ffbb48d055d448d7af6cb261931bc314"/><text:bookmark-end text:name="part_ffbb48d055d448d7af6cb261931bc314"/><text:span text:style-name="T126">1. Šis įstatymas, išskyrus šio straipsnio 2 ir 4 dalis, įsigalioja 2019 m.<text:s/></text:span><text:span text:style-name="T127">kovo</text:span><text:span text:style-name="T128"><text:s/></text:span><text:span text:style-name="T129">birželio</text:span><text:span text:style-name="T130"><text:s/>1 d.</text:span></text:p>
            <text:p text:style-name="P131"><text:bookmark-start text:name="part_b42269e78b7d4ea885106e4f99555f7a"/><text:bookmark-end text:name="part_b42269e78b7d4ea885106e4f99555f7a"/><text:span text:style-name="T132">2. Lietuvos Respublikos Vyriausybė ir Vyriausybės įgaliotos institucijos iki 2019 m.<text:s/></text:span><text:span text:style-name="T133">vasario 28</text:span><text:span text:style-name="T134"><text:s/></text:span><text:span text:style-name="T135">gegužės 31</text:span><text:span text:style-name="T136"><text:s/>d. priima šio įstatymo įgyvendinamuosius teisės aktus.<text:s/></text:span></text:p>
            <text:p text:style-name="P137"><text:bookmark-start text:name="part_98b30f57fa48492ba36100906cd228d9"/><text:bookmark-end text:name="part_98b30f57fa48492ba36100906cd228d9"/><text:span text:style-name="T138">3. Vyriausybės įgaliota institucija iki 2019 m.<text:s/></text:span><text:span text:style-name="T139">kovo</text:span><text:span text:style-name="T140"><text:s/></text:span><text:span text:style-name="T141">birželio</text:span><text:span text:style-name="T142"><text:s/></text:span><text:span text:style-name="T143">1 d. paskiria įstaigą (įstaigas), atsakingą (atsakingas) už dujų, pagamintų iš atsinaujinančių energijos išteklių, kilmės garantijų išdavimą, perdavimą ir jų galiojimo panaikinimą ir kilmės garantijų naudojimo priežiūrą ir kontrolę.</text:span></text:p>
            <text:p text:style-name="P144"><text:bookmark-start text:name="part_a7487fdefc694fe1a28c75abda35a90f"/><text:bookmark-end text:name="part_a7487fdefc694fe1a28c75abda35a90f"/><text:span text:style-name="T145">4. Šio įstatymo 11 straipsnio 1 dali</text:span><text:span text:style-name="T146">s įsigalioja 2020 m. sausio 1 d.</text:span><text:span text:style-name="T147">“</text:span></text:p>
          </table:table-cell>
        </table:table-row>
      </table:table>
      <text:p text:style-name="P148"/>
      <text:section text:name="Sect1" text:style-name="S1">
        <text:p text:style-name="P149"/>
        <text:p text:style-name="P150">Teikia</text:p>
        <text:p text:style-name="P151"><text:span text:style-name="T152">Seimo nar</text:span><text:span text:style-name="T153">iai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(Parašas)</text:span><text:span text:style-name="T160"><text:tab/></text:span><text:span text:style-name="T161"><text:tab/></text:span><text:span text:style-name="T162"><text:tab/></text:span><text:span text:style-name="T163">Kęstutis Mažeika</text:span></text:p>
        <text:p text:style-name="P164"/>
        <text:p text:style-name="P165">Viktoras Rinkevičius</text:p>
        <text:p text:style-name="P166"><text:tab/><text:tab/><text:tab/><text:tab/><text:tab/></text:p>
        <text:p text:style-name="P167"><text:tab/><text:tab/><text:tab/><text:tab/><text:tab/><text:tab/><text:tab/><text:tab/><text:tab/><text:tab/>Valius Ąžuolas</text:p>
        <text:p text:style-name="P168"/>
        <text:p text:style-name="P169"><text:tab/><text:tab/><text:tab/><text:tab/><text:tab/><text:tab/><text:tab/><text:tab/><text:tab/><text:tab/>Vida Ačienė</text:p>
        <text:p text:style-name="P170"/>
        <text:p text:style-name="P171"><text:tab/><text:tab/><text:tab/><text:tab/><text:tab/><text:tab/><text:tab/><text:tab/><text:tab/><text:tab/>Kęstutis Bacvinka</text:p>
        <text:p text:style-name="P172"/>
        <text:p text:style-name="P173"><text:tab/><text:tab/><text:tab/><text:tab/><text:tab/><text:tab/><text:tab/><text:tab/><text:tab/><text:tab/>Juozas Varžgalys</text:p>
        <text:p text:style-name="P174"/>
        <text:p text:style-name="P175"><text:tab/><text:tab/><text:tab/><text:tab/><text:tab/><text:tab/><text:tab/><text:tab/><text:tab/><text:tab/>Petras Nevulis</text:p>
        <text:p text:style-name="P176"><text:tab/><text:tab/><text:tab/></text:p>
        <text:p text:style-name="P177"><text:tab/><text:tab/><text:tab/><text:tab/><text:tab/><text:tab/></text:p>
        <text:p text:style-name="P178"/>
        <text:p text:style-name="P179"/>
        <text:p text:style-name="P180"><text:tab/><text:tab/><text:tab/><text:tab/><text:tab/><text:tab/><text:tab/><text:tab/><text:tab/><text:tab/></text:p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9-03-14T13:57:00Z</meta:creation-date>
    <dc:date>2019-03-14T13:57:00Z</dc:date>
    <meta:print-date>2019-03-14T12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44" meta:word-count="391" meta:character-count="3040" meta:row-count="92" meta:non-whitespace-character-count="2693"/>
  </office:meta>
</office:document-meta>
</file>