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text-properties style:font-name="TimesLT" fo:font-style="italic" style:font-style-asian="italic" fo:language="en" fo:country="US"/>
    </style:style>
    <style:style style:name="P9" style:parent-style-name="Normal" style:family="paragraph">
      <style:paragraph-properties fo:text-align="justify" fo:text-indent="4.5284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justify" fo:text-indent="4.5284in"/>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margin-left="5in">
        <style:tab-stops>
          <style:tab-stop style:type="center" style:position="-2.1159in"/>
          <style:tab-stop style:type="right" style:position="0.768in"/>
        </style:tab-stops>
      </style:paragraph-properties>
      <style:text-properties style:font-name="TimesLT"/>
    </style:style>
    <style:style style:name="P12" style:parent-style-name="Normal" style:family="paragraph">
      <style:paragraph-properties fo:margin-left="5in">
        <style:tab-stops>
          <style:tab-stop style:type="center" style:position="-2.1159in"/>
          <style:tab-stop style:type="right" style:position="0.768in"/>
        </style:tab-stops>
      </style:paragraph-properties>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style:font-weight-complex="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23" style:parent-style-name="Normal" style:family="paragraph">
      <style:paragraph-properties fo:text-align="justify" fo:text-indent="0.5in"/>
      <style:text-properties fo:font-weight="bold" style:font-weight-asian="bold" style:font-weight-complex="bold" style:language-asian="lt" style:country-asian="LT"/>
    </style:style>
    <style:style style:name="P24" style:parent-style-name="Normal" style:family="paragraph">
      <style:paragraph-properties fo:text-align="justify" fo:text-indent="0.5in"/>
      <style:text-properties style:language-asian="lt" style:country-asian="LT"/>
    </style:style>
    <style:style style:name="P25" style:parent-style-name="Normal" style:family="paragraph">
      <style:paragraph-properties fo:text-align="justify" fo:margin-left="1.5555in" fo:text-indent="-1.0631in">
        <style:tab-stops/>
      </style:paragraph-properties>
      <style:text-properties style:language-asian="lt" style:country-asian="LT"/>
    </style:style>
    <style:style style:name="P26" style:parent-style-name="Normal" style:family="paragraph">
      <style:paragraph-properties fo:text-align="justify" fo:text-indent="0.4923in"/>
      <style:text-properties style:language-asian="lt" style:country-asian="LT"/>
    </style:style>
    <style:style style:name="P27" style:parent-style-name="Normal" style:family="paragraph">
      <style:paragraph-properties fo:text-align="justify" fo:text-indent="0.4923in"/>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ext-properties style:font-size-complex="12pt" style:language-asian="lt" style:country-asian="LT"/>
    </style:style>
    <style:style style:name="P36" style:parent-style-name="Normal" style:family="paragraph">
      <style:paragraph-properties fo:text-align="justify" fo:text-indent="0.4923in"/>
      <style:text-properties style:font-size-complex="12pt" style:language-asian="lt" style:country-asian="LT"/>
    </style:style>
    <style:style style:name="P37" style:parent-style-name="Normal" style:family="paragraph">
      <style:paragraph-properties fo:text-align="justify" fo:text-indent="0.4923in"/>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fo:language="en" fo:country="US"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ext-properties style:font-size-complex="12pt" style:language-asian="lt" style:country-asian="LT"/>
    </style:style>
    <style:style style:name="P75" style:parent-style-name="Normal" style:family="paragraph">
      <style:paragraph-properties fo:text-align="justify" fo:text-indent="0.4923in"/>
      <style:text-properties style:font-size-complex="12pt" style:language-asian="lt" style:country-asian="LT"/>
    </style:style>
    <style:style style:name="P76" style:parent-style-name="Normal" style:family="paragraph">
      <style:paragraph-properties fo:text-align="justify" fo:text-indent="0.4923in"/>
      <style:text-properties fo:font-weight="bold" style:font-weight-asian="bold" style:font-weight-complex="bold"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text-position="super 66.6%"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fo:font-weight="bold" style:font-weight-asian="bold" style:font-weight-complex="bold" style:text-position="super 66.6%"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4923in"/>
      <style:text-properties fo:font-weight="bold" style:font-weight-asian="bold" style:font-weight-complex="bold"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style:language-asian="lt" style:country-asian="LT"/>
    </style:style>
    <style:style style:name="P94" style:parent-style-name="Normal" style:family="paragraph">
      <style:paragraph-properties fo:text-align="justify" fo:text-indent="0.4923in"/>
      <style:text-properties style:language-asian="lt" style:country-asian="LT"/>
    </style:style>
    <style:style style:name="P95" style:parent-style-name="Normal" style:family="paragraph">
      <style:paragraph-properties fo:text-align="justify" fo:margin-left="0.25in">
        <style:tab-stops/>
      </style:paragraph-properties>
      <style:text-properties style:language-asian="lt" style:country-asian="LT"/>
    </style:style>
    <style:style style:name="P96" style:parent-style-name="Normal" style:family="paragraph">
      <style:paragraph-properties fo:text-align="justify" fo:margin-left="0.25in">
        <style:tab-stops/>
      </style:paragraph-properties>
      <style:text-properties style:language-asian="lt" style:country-asian="LT"/>
    </style:style>
    <style:style style:name="P97" style:parent-style-name="Normal" style:family="paragraph">
      <style:paragraph-properties fo:text-align="justify" fo:margin-left="0.25in">
        <style:tab-stops/>
      </style:paragraph-properties>
      <style:text-properties style:language-asian="lt" style:country-asian="LT"/>
    </style:style>
    <style:style style:name="P98" style:parent-style-name="Normal" style:family="paragraph">
      <style:paragraph-properties fo:text-align="justify" fo:line-height="150%" fo:text-indent="0.4923in"/>
      <style:text-properties fo:font-style="italic" style:font-style-asian="italic" style:font-style-complex="italic"/>
    </style:style>
    <style:style style:name="P99" style:parent-style-name="Normal" style:family="paragraph">
      <style:paragraph-properties fo:text-align="justify" fo:text-indent="0.5in"/>
      <style:text-properties fo:font-style="italic" style:font-style-asian="italic" style:font-style-complex="italic"/>
    </style:style>
    <style:style style:name="P100" style:parent-style-name="Normal" style:family="paragraph">
      <style:paragraph-properties fo:text-align="justify" fo:text-indent="0.5in"/>
      <style:text-properties fo:font-style="italic" style:font-style-asian="italic" style:font-style-complex="italic"/>
    </style:style>
    <style:style style:name="P101" style:parent-style-name="Normal" style:family="paragraph">
      <style:paragraph-properties fo:text-align="justify" fo:text-indent="0.5in"/>
      <style:text-properties fo:font-style="italic" style:font-style-asian="italic" style:font-style-complex="italic"/>
    </style:style>
    <style:style style:name="P102"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9">Projekto<text:s/>Nr.<text:s/>XIVP-3963(2)</text:p>
      <text:p text:style-name="P10">lyginamasis variantas</text:p>
      <text:p text:style-name="P11"/>
      <text:p text:style-name="P12"/>
      <text:p text:style-name="P13">LIETUVOS RESPUBLIKOS<text:s/></text:p>
      <text:p text:style-name="P14"><text:span text:style-name="T15">administracinių nusižengimų kodekso 96 straipsnio IR<text:s/></text:span><text:span text:style-name="T16">priedo PAKEITIMO</text:span></text:p>
      <text:p text:style-name="P17"><text:span text:style-name="T18">įstatymas<text:s/></text:span></text:p>
      <text:p text:style-name="P19"/>
      <text:p text:style-name="P20">2024 m. <text:s text:c="17"/>d. Nr.<text:s/></text:p>
      <text:p text:style-name="P21">Vilnius</text:p>
      <text:p text:style-name="P22"/>
      <text:p text:style-name="P23">1 straipsnis. 96 straipsnio pakeitimas<text:s/></text:p>
      <text:p text:style-name="P24">Pakeisti 96 straipsnį ir jį išdėstyti taip:</text:p>
      <text:p text:style-name="P25">„96 straipsnis. Darbo įstatymų, darbuotojų saugos ir sveikatos norminių teisės aktų pažeidimas</text:p>
      <text:p text:style-name="P26">1. Darbuotojų saugos ir sveikatos norminių teisės aktų pažeidimas</text:p>
      <text:p text:style-name="P27">užtraukia baudą darbuotojui ar savarankiškai dirbančiam asmeniui nuo trisdešimt iki devyniasdešimt eurų.</text:p>
      <text:p text:style-name="P28"><text:span text:style-name="T29">2.</text:span><text:span text:style-name="T30"><text:s/>Darbo įstatymų, darbuotojų saugos ir sveikatos norminių teisės aktų pažeidimas,<text:s/></text:span><text:span text:style-name="T31">išskyrus šio straipsnio<text:s/></text:span><text:span text:style-name="T32">4<text:s/></text:span><text:span text:style-name="T33">dalyje numatytą pažeidimą</text:span><text:span text:style-name="T34">,</text:span></text:p>
      <text:p text:style-name="P35">užtraukia baudą<text:s/>darbdaviams fiziniams asmenims, darbdavių<text:s/>juridinių asmenų vadovams ar kitiems atsakingiems asmenims nuo dviejų šimtų keturiasdešimt iki aštuonių šimtų aštuoniasdešimt eurų.</text:p>
      <text:p text:style-name="P36">3. Darbuotojų saugos ir sveikatos statybvietėse norminių teisės aktų pažeidimas</text:p>
      <text:p text:style-name="P37">užtraukia baudą asmenims, juridinių asmenų vadovams ar kitiems atsakingiems asmenims nuo dviejų šimtų keturiasdešimt iki aštuonių šimtų aštuoniasdešimt eurų.</text:p>
      <text:p text:style-name="P38"><text:span text:style-name="T39">4</text:span><text:span text:style-name="T40">.</text:span><text:span text:style-name="T41"><text:s/></text:span><text:span text:style-name="T42">Lietuvos Respublikos darbo kodekso 30 straipsnio pažeidimas, jeigu nebuvo įgyvendintos būtinos priemonės smurto ir priekabiavimo prevencijai užtikrinti ar nebuvo imtasi aktyvių veiksmų pagalbai asmenims, patyrusiems smurtą ar priekabiavimą, suteikti arba nustatomas darbdavio fizinio asmens ar<text:s/></text:span><text:span text:style-name="T43">darbdavio<text:s/></text:span><text:span text:style-name="T44">juridinio asmens vadovo smurto ar priekabiavimo draudimo pažeidimas,<text:s/></text:span></text:p>
      <text:soft-page-break/>
      <text:p text:style-name="P45">užtraukia baudą darbdaviams fiziniams asmenims, darbdavių juridinių asmenų vadovams ar kitiems atsakingiems asmenims nuo penkių šimtų iki vieno tūkstančio keturių šimtų eurų.</text:p>
      <text:p text:style-name="P46"><text:span text:style-name="T47">4.</text:span><text:span text:style-name="T48"><text:s/></text:span><text:span text:style-name="T49">5.<text:s/></text:span><text:span text:style-name="T50">Šio straipsnio 2</text:span><text:span text:style-name="T51"><text:s/>ar 3</text:span><text:span text:style-name="T52"><text:s/>dalyje numatytas administracinis nusižengimas, jeigu dėl to galėjo įvykti nelaimingas atsitikimas darbe, avarija ar atsirasti kitų sunkių padarinių,</text:span></text:p>
      <text:p text:style-name="P53">užtraukia baudą nuo vieno tūkstančio iki dviejų tūkstančių eurų.</text:p>
      <text:p text:style-name="P54"><text:span text:style-name="T55">5</text:span><text:span text:style-name="T56">.</text:span><text:span text:style-name="T57"><text:s/></text:span><text:span text:style-name="T58">6.<text:s/></text:span><text:span text:style-name="T59">Šio straipsnio 2<text:s/></text:span><text:span text:style-name="T60">ar 3<text:s/></text:span><text:span text:style-name="T61">dalyje numatytas administracinis nusižengimas, padarytas pakartotinai,</text:span></text:p>
      <text:p text:style-name="P62">užtraukia baudą nuo devynių šimtų iki vieno tūkstančio keturių šimtų eurų.</text:p>
      <text:p text:style-name="P63"><text:span text:style-name="T64">6.</text:span><text:span text:style-name="T65"><text:s/></text:span><text:span text:style-name="T66">7</text:span><text:span text:style-name="T67">.<text:s/></text:span><text:span text:style-name="T68">Šio straipsnio<text:s/></text:span><text:span text:style-name="T69">4</text:span><text:span text:style-name="T70"><text:s/></text:span><text:span text:style-name="T71">ar<text:s/></text:span><text:span text:style-name="T72">5<text:s/></text:span><text:span text:style-name="T73">dalyje numatytas administracinis nusižengimas, padarytas pakartotinai,</text:span></text:p>
      <text:p text:style-name="P74">užtraukia baudą nuo vieno tūkstančio keturių šimtų iki trijų tūkstančių eurų.“</text:p>
      <text:p text:style-name="P75"><text:bookmark-start text:name="part_fc68d88f7346448e8eba1f65e6f8e0d3"/><text:bookmark-start text:name="part_e417c22966ab4bf78e16900dbeb0d139"/><text:bookmark-start text:name="part_c332d4bb9fe14b2b9481a2567c10d8e9"/><text:bookmark-start text:name="part_42a316c4db9d43479a9b7b9a7d2670b0"/><text:bookmark-end text:name="part_fc68d88f7346448e8eba1f65e6f8e0d3"/><text:bookmark-end text:name="part_e417c22966ab4bf78e16900dbeb0d139"/><text:bookmark-end text:name="part_c332d4bb9fe14b2b9481a2567c10d8e9"/><text:bookmark-end text:name="part_42a316c4db9d43479a9b7b9a7d2670b0"/></text:p>
      <text:p text:style-name="P76">2 straipsnis. Kodekso priedo pakeitimas</text:p>
      <text:p text:style-name="P77"><text:span text:style-name="T78">Papildyti Kodekso priedą<text:s/></text:span><text:span text:style-name="T79">117</text:span><text:span text:style-name="T80">1</text:span><text:span text:style-name="T81"><text:s/></text:span><text:span text:style-name="T82">punktu:</text:span></text:p>
      <text:p text:style-name="P83"><text:span text:style-name="T84">„</text:span><text:span text:style-name="T85">117</text:span><text:span text:style-name="T86">1</text:span><text:span text:style-name="T87">. 2022 m. spalio 19 d. Europos Parlamento ir Tarybos direktyva<text:s/></text:span><text:span text:style-name="T88">(ES) 2022/2041</text:span><text:span text:style-name="T89"><text:s/>dėl deramo minimaliojo darbo užmokesčio Europos Sąjungoje.</text:span><text:span text:style-name="T90">“</text:span></text:p>
      <text:p text:style-name="P91"/>
      <text:p text:style-name="P92"><text:span text:style-name="T93">3 straipsnis. Įstatymo įsigaliojimas</text:span></text:p>
      <text:p text:style-name="P94">Šio įstatymo 1 straipsnis įsigalioja 2025 m. sausio 1 d.</text:p>
      <text:p text:style-name="P95"/>
      <text:p text:style-name="P96"/>
      <text:p text:style-name="P97"/>
      <text:p text:style-name="P98">Skelbiu šį Lietuvos Respublikos Seimo priimtą įstatymą.</text:p>
      <text:p text:style-name="P99"/>
      <text:p text:style-name="P100"/>
      <text:p text:style-name="P101"/>
      <text:p text:style-name="P102">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4-09-26T05:12:00Z</meta:creation-date>
    <dc:date>2024-09-26T05:12:00Z</dc:date>
    <meta:print-date>2024-09-12T11:29:00Z</meta:print-date>
    <meta:template xlink:href="Normal.dotm" xlink:type="simple"/>
    <meta:editing-cycles>2</meta:editing-cycles>
    <meta:editing-duration>PT0S</meta:editing-duration>
    <meta:document-statistic meta:page-count="2" meta:paragraph-count="34" meta:word-count="340" meta:character-count="2626" meta:row-count="56" meta:non-whitespace-character-count="2320"/>
  </office:meta>
</office:document-meta>
</file>