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5">
      <text:list-level-style-number text:level="1" text:style-name="WW_CharLFO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page-number="1"/>
      <style:text-properties style:font-name-asian="Times New Roman" style:font-name-complex="Times New Roman" fo:font-weight="bold" style:font-weight-asian="bold"/>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style:font-name-complex="Times New Roman" fo:font-weight="bold" style:font-weight-asian="bold"/>
    </style:style>
    <style:style style:name="T4" style:parent-style-name="DefaultParagraphFont" style:family="text">
      <style:text-properties style:font-name-asian="Times New Roman" style:font-name-complex="Times New Roman" fo:font-weight="bold" style:font-weight-asian="bold" style:font-weight-complex="bold" fo:text-transform="uppercase" style:language-asian="lt" style:country-asian="LT"/>
    </style:style>
    <style:style style:name="T5" style:parent-style-name="DefaultParagraphFont" style:family="text">
      <style:text-properties style:font-name-asian="Times New Roman" style:font-name-complex="Times New Roman" fo:font-weight="bold" style:font-weight-asian="bold"/>
    </style:style>
    <style:style style:name="T6" style:parent-style-name="DefaultParagraphFont" style:family="text">
      <style:text-properties style:font-name-asian="Times New Roman" style:font-name-complex="Times New Roman" fo:font-weight="bold" style:font-weight-asian="bold" style:font-weight-complex="bold" fo:text-transform="uppercase" style:language-asian="lt" style:country-asian="LT"/>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style:language-asian="lt" style:country-asian="L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8041in" style:use-optimal-column-width="false"/>
    </style:style>
    <style:style style:name="Table13" style:family="table">
      <style:table-properties style:width="6.7888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fo:margin-bottom="0in" fo:line-height="100%"/>
      <style:text-properties style:font-name-asian="Times New Roman"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style:style>
    <style:style style:name="P34" style:parent-style-name="Normal" style:family="paragraph">
      <style:paragraph-properties fo:margin-bottom="0in" fo:line-height="100%"/>
      <style:text-properties style:font-name-asian="Times New Roman" style:font-name-complex="Times New Roman"/>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fo:text-indent="0.1576in"/>
    </style:style>
    <style:style style:name="T47" style:parent-style-name="DefaultParagraphFont" style:family="text">
      <style:text-properties style:font-name-asian="Times New Roman" style:font-name-complex="Times New Roman" style:font-weight-complex="bold" fo:font-size="12pt" style:font-size-asian="12pt" style:font-size-complex="12pt"/>
    </style:style>
    <style:style style:name="T48" style:parent-style-name="DefaultParagraphFont" style:family="text">
      <style:text-properties style:font-name-asian="Times New Roman" style:font-name-complex="Times New Roman" style:font-weight-complex="bold" fo:font-size="12pt" style:font-size-asian="12pt" style:font-size-complex="12pt"/>
    </style:style>
    <style:style style:name="T49" style:parent-style-name="DefaultParagraphFont" style:family="text">
      <style:text-properties style:font-name-asian="Times New Roman" style:font-name-complex="Times New Roman" style:font-weight-complex="bold" fo:font-size="12pt" style:font-size-asian="12pt" style:font-size-complex="12pt"/>
    </style:style>
    <style:style style:name="T50" style:parent-style-name="DefaultParagraphFont" style:family="text">
      <style:text-properties style:font-name-asian="Times New Roman" style:font-name-complex="Times New Roman" style:font-weight-complex="bold" fo:font-size="12pt" style:font-size-asian="12pt" style:font-size-complex="12pt"/>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asian="Times New Roman" style:font-name-complex="Times New Roman" style:font-weight-complex="bold" fo:font-size="12pt" style:font-size-asian="12pt" style:font-size-complex="12pt"/>
    </style:style>
    <style:style style:name="T53" style:parent-style-name="DefaultParagraphFont" style:family="text">
      <style:text-properties style:font-name-asian="Times New Roman" style:font-name-complex="Times New Roman" style:font-weight-complex="bold" fo:font-size="12pt" style:font-size-asian="12pt" style:font-size-complex="12pt"/>
    </style:style>
    <style:style style:name="T54" style:parent-style-name="DefaultParagraphFont" style:family="text">
      <style:text-properties style:font-name-asian="Times New Roman" style:font-name-complex="Times New Roman" style:font-weight-complex="bold" fo:font-size="12pt" style:font-size-asian="12pt" style:font-size-complex="12pt"/>
    </style:style>
    <style:style style:name="T55" style:parent-style-name="DefaultParagraphFont" style:family="text">
      <style:text-properties style:font-name-asian="Times New Roman" style:font-name-complex="Times New Roman" style:font-weight-complex="bold" fo:font-size="12pt" style:font-size-asian="12pt" style:font-size-complex="12pt"/>
    </style:style>
    <style:style style:name="T56" style:parent-style-name="DefaultParagraphFont" style:family="text">
      <style:text-properties style:font-name-asian="Times New Roman" style:font-name-complex="Times New Roman" style:font-weight-complex="bold" fo:font-size="12pt" style:font-size-asian="12pt" style:font-size-complex="12pt"/>
    </style:style>
    <style:style style:name="T57" style:parent-style-name="DefaultParagraphFont" style:family="text">
      <style:text-properties style:font-name-asian="Times New Roman" style:font-name-complex="Times New Roman" style:font-weight-complex="bold" fo:font-size="12pt" style:font-size-asian="12pt" style:font-size-complex="12pt"/>
    </style:style>
    <style:style style:name="T58" style:parent-style-name="DefaultParagraphFont" style:family="text">
      <style:text-properties style:font-name-asian="Times New Roman" style:font-name-complex="Times New Roman" style:font-weight-complex="bold" fo:font-size="12pt" style:font-size-asian="12pt" style:font-size-complex="12pt"/>
    </style:style>
    <style:style style:name="T59" style:parent-style-name="DefaultParagraphFont" style:family="text">
      <style:text-properties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asian="Times New Roman" style:font-name-complex="Times New Roman" style:font-weight-complex="bold" fo:font-size="12pt" style:font-size-asian="12pt" style:font-size-complex="12pt"/>
    </style:style>
    <style:style style:name="T61" style:parent-style-name="DefaultParagraphFont" style:family="text">
      <style:text-properties style:font-name-asian="Times New Roman" style:font-name-complex="Times New Roman" style:font-weight-complex="bold" fo:font-size="12pt" style:font-size-asian="12pt" style:font-size-complex="12pt"/>
    </style:style>
    <style:style style:name="T62" style:parent-style-name="DefaultParagraphFont" style:family="text">
      <style:text-properties style:font-name-asian="Times New Roman" style:font-name-complex="Times New Roman" style:font-weight-complex="bold" fo:font-size="12pt" style:font-size-asian="12pt" style:font-size-complex="12pt"/>
    </style:style>
    <style:style style:name="T63" style:parent-style-name="DefaultParagraphFont" style:family="text">
      <style:text-properties style:font-name-asian="Times New Roman" style:font-name-complex="Times New Roman" style:font-weight-complex="bold" fo:font-size="12pt" style:font-size-asian="12pt" style:font-size-complex="12pt"/>
    </style:style>
    <style:style style:name="T64" style:parent-style-name="DefaultParagraphFont" style:family="text">
      <style:text-properties style:font-name-asian="Times New Roman" style:font-name-complex="Times New Roman" style:font-weight-complex="bold" fo:font-size="12pt" style:font-size-asian="12pt" style:font-size-complex="12pt"/>
    </style:style>
    <style:style style:name="T65" style:parent-style-name="DefaultParagraphFont" style:family="text">
      <style:text-properties style:font-name-asian="Times New Roman" style:font-name-complex="Times New Roman" style:font-weight-complex="bold" fo:font-size="12pt" style:font-size-asian="12pt" style:font-size-complex="12pt"/>
    </style:style>
    <style:style style:name="T66" style:parent-style-name="DefaultParagraphFont" style:family="text">
      <style:text-properties style:font-name-asian="Times New Roman" style:font-name-complex="Times New Roman" style:font-weight-complex="bold" fo:font-size="12pt" style:font-size-asian="12pt" style:font-size-complex="12pt"/>
    </style:style>
    <style:style style:name="T67" style:parent-style-name="DefaultParagraphFont" style:family="text">
      <style:text-properties style:font-name-asian="Times New Roman" style:font-name-complex="Times New Roman" style:font-weight-complex="bold" fo:font-size="12pt" style:font-size-asian="12pt" style:font-size-complex="12pt"/>
    </style:style>
    <style:style style:name="T68" style:parent-style-name="DefaultParagraphFont" style:family="text">
      <style:text-properties style:font-name-asian="Times New Roman" style:font-name-complex="Times New Roman" style:font-weight-complex="bold" fo:font-size="12pt" style:font-size-asian="12pt" style:font-size-complex="12pt"/>
    </style:style>
    <style:style style:name="T69" style:parent-style-name="DefaultParagraphFont" style:family="text">
      <style:text-properties style:font-name-asian="Times New Roman" style:font-name-complex="Times New Roman" style:font-weight-complex="bold" fo:font-size="12pt" style:font-size-asian="12pt" style:font-size-complex="12pt"/>
    </style:style>
    <style:style style:name="T70" style:parent-style-name="DefaultParagraphFont" style:family="text">
      <style:text-properties style:font-name-asian="Times New Roman" style:font-name-complex="Times New Roman" style:font-weight-complex="bold" fo:font-size="12pt" style:font-size-asian="12pt" style:font-size-complex="12pt"/>
    </style:style>
    <style:style style:name="T71" style:parent-style-name="DefaultParagraphFont" style:family="text">
      <style:text-properties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asian="Times New Roman" style:font-name-complex="Times New Roman" style:font-weight-complex="bold" fo:font-size="12pt" style:font-size-asian="12pt" style:font-size-complex="12pt"/>
    </style:style>
    <style:style style:name="T75" style:parent-style-name="DefaultParagraphFont" style:family="text">
      <style:text-properties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asian="Times New Roman" style:font-name-complex="Times New Roman" style:font-weight-complex="bold" fo:font-size="12pt" style:font-size-asian="12pt" style:font-size-complex="12pt"/>
    </style:style>
    <style:style style:name="T77" style:parent-style-name="DefaultParagraphFont" style:family="text">
      <style:text-properties style:font-name-asian="Times New Roman" style:font-name-complex="Times New Roman" style:font-weight-complex="bold" fo:font-size="12pt" style:font-size-asian="12pt" style:font-size-complex="12pt"/>
    </style:style>
    <style:style style:name="T78" style:parent-style-name="DefaultParagraphFont" style:family="text">
      <style:text-properties style:font-name-asian="Times New Roman" style:font-name-complex="Times New Roman" style:font-weight-complex="bold" fo:font-size="12pt" style:font-size-asian="12pt" style:font-size-complex="12pt"/>
    </style:style>
    <style:style style:name="T79" style:parent-style-name="DefaultParagraphFont" style:family="text">
      <style:text-properties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asian="Times New Roman" style:font-name-complex="Times New Roman" style:font-weight-complex="bold" fo:font-size="12pt" style:font-size-asian="12pt" style:font-size-complex="12pt"/>
    </style:style>
    <style:style style:name="T81" style:parent-style-name="DefaultParagraphFont" style:family="text">
      <style:text-properties style:font-name-asian="Times New Roman" style:font-name-complex="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84" style:parent-style-name="ListParagraph" style:list-style-name="LFO8" style:family="paragraph">
      <style:paragraph-properties fo:text-align="justify" fo:margin-bottom="0in" fo:line-height="100%" fo:margin-left="0.0006in" fo:text-indent="0.1972in">
        <style:tab-stops>
          <style:tab-stop style:type="left" style:position="0.3937in"/>
        </style:tab-stops>
      </style:paragraph-properties>
      <style:text-properties style:font-name-asian="Times New Roman" style:font-name-complex="Times New Roman" style:font-weight-complex="bold" fo:font-size="12pt" style:font-size-asian="12pt" style:font-size-complex="12pt"/>
    </style:style>
    <style:style style:name="P85" style:parent-style-name="ListParagraph" style:list-style-name="LFO8" style:family="paragraph">
      <style:paragraph-properties fo:text-align="justify" fo:margin-bottom="0in" fo:line-height="100%" fo:margin-left="0.0006in" fo:text-indent="0.1972in">
        <style:tab-stops>
          <style:tab-stop style:type="left" style:position="0.3937in"/>
        </style:tab-stops>
      </style:paragraph-properties>
      <style:text-properties style:font-name-asian="Times New Roman" style:font-name-complex="Times New Roman" style:font-weight-complex="bold" fo:font-size="12pt" style:font-size-asian="12pt" style:font-size-complex="12pt"/>
    </style:style>
    <style:style style:name="P86" style:parent-style-name="ListParagraph" style:list-style-name="LFO1" style:family="paragraph">
      <style:paragraph-properties fo:text-align="justify" fo:margin-bottom="0in" fo:line-height="100%" fo:margin-left="0.0006in" fo:text-indent="0.1972in">
        <style:tab-stops>
          <style:tab-stop style:type="left" style:position="0.3937in"/>
        </style:tab-stops>
      </style:paragraph-properties>
    </style:style>
    <style:style style:name="T87" style:parent-style-name="DefaultParagraphFont" style:family="text">
      <style:text-properties style:font-name-asian="Times New Roman" style:font-name-complex="Times New Roman" style:font-weight-complex="bold" fo:font-size="12pt" style:font-size-asian="12pt" style:font-size-complex="12pt"/>
    </style:style>
    <style:style style:name="T88" style:parent-style-name="DefaultParagraphFont" style:family="text">
      <style:text-properties style:font-name-asian="Times New Roman" style:font-name-complex="Times New Roman" style:font-weight-complex="bold" fo:font-size="12pt" style:font-size-asian="12pt" style:font-size-complex="12pt"/>
    </style:style>
    <style:style style:name="P89" style:parent-style-name="ListParagraph" style:list-style-name="LFO1" style:family="paragraph">
      <style:paragraph-properties fo:text-align="justify" fo:margin-bottom="0in" fo:line-height="100%" fo:margin-left="0.0006in" fo:text-indent="0.1972in">
        <style:tab-stops>
          <style:tab-stop style:type="left" style:position="0.3937in"/>
        </style:tab-stops>
      </style:paragraph-properties>
      <style:text-properties style:font-name-asian="Times New Roman" style:font-name-complex="Times New Roman" style:font-weight-complex="bold" fo:font-size="12pt" style:font-size-asian="12pt" style:font-size-complex="12pt"/>
    </style:style>
    <style:style style:name="P90" style:parent-style-name="ListParagraph" style:family="paragraph">
      <style:paragraph-properties fo:text-align="justify" fo:margin-bottom="0in" fo:line-height="100%" fo:margin-left="0.1979in">
        <style:tab-stops>
          <style:tab-stop style:type="left" style:position="0.1965in"/>
        </style:tab-stops>
      </style:paragraph-properties>
      <style:text-properties style:font-name-asian="Times New Roman" style:font-name-complex="Times New Roman" style:font-weight-complex="bold" fo:font-size="12pt" style:font-size-asian="12pt" style:font-size-complex="12pt"/>
    </style:style>
    <style:style style:name="P91"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asian="Times New Roman" style:font-name-complex="Times New Roman" style:font-weight-complex="bold" fo:font-size="12pt" style:font-size-asian="12pt" style:font-size-complex="12pt"/>
    </style:style>
    <style:style style:name="T95"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96" style:parent-style-name="DefaultParagraphFont" style:family="text">
      <style:text-properties style:font-name-asian="Times New Roman" style:font-name-complex="Times New Roman" style:font-weight-complex="bold" fo:font-size="12pt" style:font-size-asian="12pt" style:font-size-complex="12pt"/>
    </style:style>
    <style:style style:name="T97"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98" style:parent-style-name="DefaultParagraphFont" style:family="text">
      <style:text-properties style:font-name-asian="Times New Roman" style:font-name-complex="Times New Roman" style:font-weight-complex="bold" fo:font-size="12pt" style:font-size-asian="12pt" style:font-size-complex="12pt"/>
    </style:style>
    <style:style style:name="T99"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00" style:parent-style-name="DefaultParagraphFont" style:family="text">
      <style:text-properties style:font-name-asian="Times New Roman" style:font-name-complex="Times New Roman" style:font-weight-complex="bold" fo:font-size="12pt" style:font-size-asian="12pt" style:font-size-complex="12pt"/>
    </style:style>
    <style:style style:name="T101" style:parent-style-name="DefaultParagraphFont" style:family="text">
      <style:text-properties style:font-name-asian="Times New Roman" style:font-name-complex="Times New Roman" style:font-weight-complex="bold" fo:font-size="12pt" style:font-size-asian="12pt" style:font-size-complex="12pt"/>
    </style:style>
    <style:style style:name="T102" style:parent-style-name="DefaultParagraphFont" style:family="text">
      <style:text-properties style:font-name-asian="Times New Roman" style:font-name-complex="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104" style:parent-style-name="DefaultParagraphFont" style:family="text">
      <style:text-properties style:font-name-asian="Times New Roman" style:font-name-complex="Times New Roman" style:font-weight-complex="bold" fo:font-size="12pt" style:font-size-asian="12pt" style:font-size-complex="12pt"/>
    </style:style>
    <style:style style:name="T105" style:parent-style-name="DefaultParagraphFont" style:family="text">
      <style:text-properties style:font-name-asian="Times New Roman" style:font-name-complex="Times New Roman" style:font-weight-complex="bold" fo:font-size="12pt" style:font-size-asian="12pt" style:font-size-complex="12pt"/>
    </style:style>
    <style:style style:name="T10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style:font-name-asian="Times New Roman" style:font-name-complex="Times New Roman" style:font-weight-complex="bold" fo:font-size="12pt" style:font-size-asian="12pt" style:font-size-complex="12pt"/>
    </style:style>
    <style:style style:name="T1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style>
    <style:style style:name="T111" style:parent-style-name="DefaultParagraphFont" style:family="text">
      <style:text-properties style:font-name-asian="Times New Roman" style:font-name-complex="Times New Roman" style:font-weight-complex="bold" fo:font-size="12pt" style:font-size-asian="12pt" style:font-size-complex="12pt"/>
    </style:style>
    <style:style style:name="T11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3" style:parent-style-name="DefaultParagraphFont" style:family="text">
      <style:text-properties style:font-name-asian="Times New Roman" style:font-name-complex="Times New Roman" style:font-weight-complex="bold" fo:font-size="12pt" style:font-size-asian="12pt" style:font-size-complex="12pt"/>
    </style:style>
    <style:style style:name="T1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asian="Times New Roman" style:font-name-complex="Times New Roman" style:font-weight-complex="bold" fo:font-size="12pt" style:font-size-asian="12pt" style:font-size-complex="12pt"/>
    </style:style>
    <style:style style:name="T116" style:parent-style-name="DefaultParagraphFont" style:family="text">
      <style:text-properties style:font-name-asian="Times New Roman" style:font-name-complex="Times New Roman" style:font-weight-complex="bold" fo:font-size="12pt" style:font-size-asian="12pt" style:font-size-complex="12pt"/>
    </style:style>
    <style:style style:name="T11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asian="Times New Roman" style:font-name-complex="Times New Roman" style:font-weight-complex="bold" fo:font-size="12pt" style:font-size-asian="12pt" style:font-size-complex="12pt"/>
    </style:style>
    <style:style style:name="T1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asian="Times New Roman" style:font-name-complex="Times New Roman" style:font-weight-complex="bold" fo:font-size="12pt" style:font-size-asian="12pt" style:font-size-complex="12pt"/>
    </style:style>
    <style:style style:name="T121" style:parent-style-name="DefaultParagraphFont" style:family="text">
      <style:text-properties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asian="Times New Roman" style:font-name-complex="Times New Roman" style:font-weight-complex="bold"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1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137" style:parent-style-name="DefaultParagraphFont" style:family="text">
      <style:text-properties style:font-name-asian="Times New Roman" style:font-name-complex="Times New Roman" fo:font-size="12pt" style:font-size-asian="12pt" style:font-size-complex="12pt"/>
    </style:style>
    <style:style style:name="T138" style:parent-style-name="DefaultParagraphFont" style:family="text">
      <style:text-properties style:font-name-asian="Times New Roman" style:font-name-complex="Times New Roman" fo:font-size="12pt" style:font-size-asian="12pt" style:font-size-complex="12pt"/>
    </style:style>
    <style:style style:name="T139" style:parent-style-name="DefaultParagraphFont" style:family="text">
      <style:text-properties style:font-name-asian="Times New Roman" style:font-name-complex="Times New Roman" style:text-position="super 66.6%" fo:font-size="12pt" style:font-size-asian="12pt" style:font-size-complex="12pt"/>
    </style:style>
    <style:style style:name="T140" style:parent-style-name="DefaultParagraphFont" style:family="text">
      <style:text-properties style:font-name-asian="Times New Roman" style:font-name-complex="Times New Roman" fo:font-size="12pt" style:font-size-asian="12pt" style:font-size-complex="12pt"/>
    </style:style>
    <style:style style:name="T141" style:parent-style-name="DefaultParagraphFont" style:family="text">
      <style:text-properties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fo:line-height="100%" fo:text-indent="0.1979in"/>
    </style:style>
    <style:style style:name="T1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149"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66" style:parent-style-name="ListParagraph" style:list-style-name="LFO5" style:family="paragraph">
      <style:paragraph-properties fo:text-align="justify" fo:margin-bottom="0in" fo:line-height="100%" fo:margin-left="0in" fo:text-indent="0.1666in">
        <style:tab-stops>
          <style:tab-stop style:type="left" style:position="0.1979in"/>
          <style:tab-stop style:type="left" style:position="0.3944in"/>
        </style:tab-stops>
      </style:paragraph-properties>
    </style:style>
    <style:style style:name="T1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1979in"/>
    </style:style>
    <style:style style:name="T1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8" style:parent-style-name="ListParagraph" style:list-style-name="LFO5" style:family="paragraph">
      <style:paragraph-properties fo:text-align="justify" fo:margin-bottom="0in" fo:line-height="100%" fo:margin-left="0.0006in" fo:text-indent="0.1972in">
        <style:tab-stops>
          <style:tab-stop style:type="left" style:position="0in"/>
          <style:tab-stop style:type="left" style:position="0.3937in"/>
        </style:tab-stops>
      </style:paragraph-properties>
    </style:style>
    <style:style style:name="T1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1979in"/>
    </style:style>
    <style:style style:name="T18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3" style:parent-style-name="ListParagraph" style:list-style-name="LFO5" style:family="paragraph">
      <style:paragraph-properties fo:text-align="justify" fo:margin-bottom="0in" fo:line-height="100%" fo:margin-left="0.0006in" fo:text-indent="0.1972in">
        <style:tab-stops>
          <style:tab-stop style:type="left" style:position="0.3937in"/>
        </style:tab-stops>
      </style:paragraph-properties>
    </style:style>
    <style:style style:name="T1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1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9" style:parent-style-name="Normal" style:family="paragraph">
      <style:paragraph-properties fo:text-align="justify" fo:margin-bottom="0in" fo:line-height="100%" fo:text-indent="0.1979in"/>
    </style:style>
    <style:style style:name="T2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233" style:parent-style-name="Normal" style:family="paragraph">
      <style:paragraph-properties fo:text-align="justify" fo:margin-bottom="0in" fo:line-height="100%"/>
    </style:style>
    <style:style style:name="T2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6"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37"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41" style:parent-style-name="Normal" style:family="paragraph">
      <style:paragraph-properties fo:text-align="justify" fo:margin-bottom="0in" fo:line-height="100%" fo:margin-right="-0.0347in" fo:text-indent="0.1979in"/>
    </style:style>
    <style:style style:name="T2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266" style:parent-style-name="Normal" style:family="paragraph">
      <style:paragraph-properties fo:text-align="justify" fo:margin-bottom="0in" fo:line-height="100%" fo:margin-right="-0.0347in"/>
    </style:style>
    <style:style style:name="T26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style:font-weight-complex="bold" fo:color="#000000" fo:font-size="12pt" style:font-size-asian="12pt" style:font-size-complex="12pt" fo:language="en" fo:country="US" style:language-asian="lt" style:country-asian="LT"/>
    </style:style>
    <style:style style:name="T26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7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71" style:parent-style-name="DefaultParagraphFont" style:family="text">
      <style:text-properties style:font-name-asian="Times New Roman" style:font-name-complex="Times New Roman" style:font-weight-complex="bold" fo:color="#000000" style:text-position="super 66.6%" fo:font-size="12pt" style:font-size-asian="12pt" style:font-size-complex="12pt" style:language-asian="lt" style:country-asian="LT"/>
    </style:style>
    <style:style style:name="T27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7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274" style:parent-style-name="Normal" style:family="paragraph">
      <style:paragraph-properties fo:text-align="justify" fo:margin-bottom="0in" fo:line-height="100%" fo:margin-right="-0.0347in" fo:text-indent="0.1979in"/>
      <style:text-properties style:font-name-asian="Times New Roman" style:font-name-complex="Times New Roman" fo:color="#000000" fo:font-size="12pt" style:font-size-asian="12pt" style:font-size-complex="12pt" style:language-asian="lt" style:country-asian="LT"/>
    </style:style>
    <style:style style:name="TableColumn276" style:family="table-column">
      <style:table-column-properties style:column-width="6.6465in" style:use-optimal-column-width="false"/>
    </style:style>
    <style:style style:name="Table275" style:family="table">
      <style:table-properties style:width="6.6465in" fo:margin-left="0in" table:align="left"/>
    </style:style>
    <style:style style:name="TableRow277" style:family="table-row">
      <style:table-row-properties style:use-optimal-row-height="false"/>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80" style:parent-style-name="Normal" style:family="paragraph">
      <style:paragraph-properties fo:text-align="justify" fo:margin-bottom="0in" fo:line-height="100%"/>
    </style:style>
    <style:style style:name="T2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87"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288"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P289" style:parent-style-name="Normal" style:family="paragraph">
      <style:paragraph-properties fo:text-align="justify" fo:margin-bottom="0in" fo:line-height="100%" fo:text-indent="0.1979in"/>
    </style:style>
    <style:style style:name="T2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293" style:family="table-column">
      <style:table-column-properties style:column-width="6.6465in" style:use-optimal-column-width="false"/>
    </style:style>
    <style:style style:name="Table292" style:family="table">
      <style:table-properties style:width="6.6465in" fo:margin-left="0in" table:align="left"/>
    </style:style>
    <style:style style:name="TableRow294" style:family="table-row">
      <style:table-row-properties style:use-optimal-row-height="false"/>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97" style:parent-style-name="Normal" style:family="paragraph">
      <style:paragraph-properties fo:text-align="justify" fo:margin-bottom="0in" fo:line-height="100%"/>
    </style:style>
    <style:style style:name="T2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0"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06" style:parent-style-name="Normal" style:family="paragraph">
      <style:paragraph-properties fo:text-align="justify" fo:margin-bottom="0in" fo:line-height="100%">
        <style:tab-stops>
          <style:tab-stop style:type="left" style:position="4.4833in"/>
        </style:tab-stops>
      </style:paragraph-properties>
    </style:style>
    <style:style style:name="T3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10" style:parent-style-name="Normal" style:family="paragraph">
      <style:paragraph-properties fo:text-align="justify" fo:margin-bottom="0in" fo:line-height="100%" fo:text-indent="0.543in"/>
      <style:text-properties style:font-name-asian="Times New Roman" style:font-name-complex="Times New Roman" fo:color="#000000" fo:font-size="12pt" style:font-size-asian="12pt"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322" style:parent-style-name="Normal" style:family="paragraph">
      <style:paragraph-properties fo:text-align="justify" fo:margin-bottom="0in" fo:line-height="100%" fo:text-indent="0.1576in"/>
    </style:style>
    <style:style style:name="T323" style:parent-style-name="DefaultParagraphFont" style:family="text">
      <style:text-properties style:font-name-asian="Times New Roman" style:font-name-complex="Times New Roman" style:font-weight-complex="bold" fo:font-size="12pt" style:font-size-asian="12pt" style:font-size-complex="12pt"/>
    </style:style>
    <style:style style:name="T324"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325" style:parent-style-name="DefaultParagraphFont" style:family="text">
      <style:text-properties style:font-name-asian="Times New Roman" style:font-name-complex="Times New Roman" style:font-weight-complex="bold" fo:font-size="12pt" style:font-size-asian="12pt" style:font-size-complex="12pt"/>
    </style:style>
    <style:style style:name="T326" style:parent-style-name="DefaultParagraphFont" style:family="text">
      <style:text-properties style:font-name-asian="Times New Roman" style:font-name-complex="Times New Roman" style:font-weight-complex="bold" fo:font-size="12pt" style:font-size-asian="12pt" style:font-size-complex="12pt"/>
    </style:style>
    <style:style style:name="T327" style:parent-style-name="DefaultParagraphFont" style:family="text">
      <style:text-properties style:font-name-asian="Times New Roman" style:font-name-complex="Times New Roman" style:font-weight-complex="bold" fo:font-size="12pt" style:font-size-asian="12pt" style:font-size-complex="12pt"/>
    </style:style>
    <style:style style:name="T328"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329" style:parent-style-name="DefaultParagraphFont" style:family="text">
      <style:text-properties style:font-name-asian="Times New Roman" style:font-name-complex="Times New Roman" style:font-weight-complex="bold" fo:font-size="12pt" style:font-size-asian="12pt" style:font-size-complex="12pt"/>
    </style:style>
    <style:style style:name="T330" style:parent-style-name="DefaultParagraphFont" style:family="text">
      <style:text-properties style:font-name-asian="Times New Roman" style:font-name-complex="Times New Roman" style:font-weight-complex="bold" fo:font-size="12pt" style:font-size-asian="12pt" style:font-size-complex="12pt"/>
    </style:style>
    <style:style style:name="T331" style:parent-style-name="DefaultParagraphFont" style:family="text">
      <style:text-properties style:font-name-asian="Times New Roman" style:font-name-complex="Times New Roman" style:font-weight-complex="bold" fo:font-size="12pt" style:font-size-asian="12pt" style:font-size-complex="12pt"/>
    </style:style>
    <style:style style:name="P332" style:parent-style-name="Normal" style:family="paragraph">
      <style:paragraph-properties fo:text-align="justify" fo:margin-bottom="0in" fo:margin-right="-0.0354in" fo:text-indent="0.1972in"/>
    </style:style>
    <style:style style:name="T333" style:parent-style-name="DefaultParagraphFont" style:family="text">
      <style:text-properties style:font-name-asian="Times New Roman" style:font-name-complex="Times New Roman" style:font-weight-complex="bold" fo:font-size="12pt" style:font-size-asian="12pt" style:font-size-complex="12pt"/>
    </style:style>
    <style:style style:name="T3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341" style:family="table-column">
      <style:table-column-properties style:column-width="6.6465in" style:use-optimal-column-width="false"/>
    </style:style>
    <style:style style:name="Table340" style:family="table">
      <style:table-properties style:width="6.6465in" fo:margin-left="0in" table:align="left"/>
    </style:style>
    <style:style style:name="TableRow342" style:family="table-row">
      <style:table-row-properties style:use-optimal-row-height="false"/>
    </style:style>
    <style:style style:name="TableCell343" style:family="table-cell">
      <style:table-cell-properties fo:border="0.0138in solid #000000" style:writing-mode="lr-tb" fo:padding-top="0in" fo:padding-left="0.075in" fo:padding-bottom="0in" fo:padding-right="0.075in"/>
    </style:style>
    <style:style style:name="P34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45" style:parent-style-name="Normal" style:family="paragraph">
      <style:paragraph-properties fo:text-align="justify" fo:margin-bottom="0in" fo:line-height="100%"/>
    </style:style>
    <style:style style:name="T3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49"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P350" style:parent-style-name="Normal" style:family="paragraph">
      <style:paragraph-properties fo:text-align="justify" fo:margin-bottom="0in" fo:line-height="100%" fo:text-indent="0.1979in"/>
      <style:text-properties style:font-name-asian="Times New Roman" style:font-name-complex="Times New Roman" fo:color="#000000" fo:font-size="12pt" style:font-size-asian="12pt" style:font-size-complex="12pt" style:language-asian="lt" style:country-asian="LT"/>
    </style:style>
    <style:style style:name="TableColumn352" style:family="table-column">
      <style:table-column-properties style:column-width="6.6465in" style:use-optimal-column-width="false"/>
    </style:style>
    <style:style style:name="Table351" style:family="table">
      <style:table-properties style:width="6.6465in" fo:margin-left="0in" table:align="left"/>
    </style:style>
    <style:style style:name="TableRow353" style:family="table-row">
      <style:table-row-properties style:use-optimal-row-height="false"/>
    </style:style>
    <style:style style:name="TableCell354" style:family="table-cell">
      <style:table-cell-properties fo:border="0.0138in solid #000000" style:writing-mode="lr-tb" fo:padding-top="0in" fo:padding-left="0.075in" fo:padding-bottom="0in" fo:padding-right="0.075in"/>
    </style:style>
    <style:style style:name="P355" style:parent-style-name="Normal" style:family="paragraph">
      <style:paragraph-properties fo:text-align="justify" fo:margin-bottom="0in" fo:line-height="100%"/>
    </style:style>
    <style:style style:name="T3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58" style:parent-style-name="Normal" style:family="paragraph">
      <style:paragraph-properties fo:text-align="justify" fo:margin-bottom="0in" fo:line-height="100%"/>
    </style:style>
    <style:style style:name="T3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6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72" style:parent-style-name="Normal" style:family="paragraph">
      <style:paragraph-properties fo:text-align="justify" fo:margin-bottom="0in" fo:line-height="100%"/>
    </style:style>
    <style:style style:name="T3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81"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fo:line-height="100%" fo:margin-right="-0.0347in" fo:text-indent="0.2048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393" style:parent-style-name="Normal" style:family="paragraph">
      <style:paragraph-properties fo:text-align="justify" fo:margin-bottom="0in" fo:line-height="100%" fo:margin-right="-0.0347in"/>
    </style:style>
    <style:style style:name="T3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5"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3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7"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3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03" style:parent-style-name="Normal" style:family="paragraph">
      <style:paragraph-properties fo:text-align="justify" fo:margin-bottom="0in" fo:line-height="100%" fo:margin-right="-0.0347in" fo:text-indent="0.3027in"/>
    </style:style>
    <style:style style:name="T4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07" style:parent-style-name="DefaultParagraphFont" style:family="text">
      <style:text-properties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4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14" style:parent-style-name="Normal" style:family="paragraph">
      <style:paragraph-properties fo:text-align="justify" fo:margin-bottom="0in" fo:line-height="100%" fo:text-indent="0.2048in"/>
    </style:style>
    <style:style style:name="T4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9"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420"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4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423" style:family="table-column">
      <style:table-column-properties style:column-width="6.6465in" style:use-optimal-column-width="false"/>
    </style:style>
    <style:style style:name="Table422" style:family="table">
      <style:table-properties style:width="6.6465in" fo:margin-left="0in" table:align="left"/>
    </style:style>
    <style:style style:name="TableRow424" style:family="table-row">
      <style:table-row-properties style:use-optimal-row-height="false"/>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27" style:parent-style-name="Normal" style:family="paragraph">
      <style:paragraph-properties fo:text-align="justify" fo:margin-bottom="0in" fo:line-height="100%"/>
    </style:style>
    <style:style style:name="T4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2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32"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433"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P434" style:parent-style-name="Normal" style:family="paragraph">
      <style:paragraph-properties fo:text-align="justify" fo:margin-bottom="0in" fo:line-height="100%" fo:text-indent="0.2048in"/>
    </style:style>
    <style:style style:name="T4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3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4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444" style:family="table-column">
      <style:table-column-properties style:column-width="6.6465in" style:use-optimal-column-width="false"/>
    </style:style>
    <style:style style:name="Table443" style:family="table">
      <style:table-properties style:width="6.6465in" fo:margin-left="0in" table:align="left"/>
    </style:style>
    <style:style style:name="TableRow445" style:family="table-row">
      <style:table-row-properties style:use-optimal-row-height="false"/>
    </style:style>
    <style:style style:name="TableCell446" style:family="table-cell">
      <style:table-cell-properties fo:border="0.0138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48" style:parent-style-name="Normal" style:family="paragraph">
      <style:paragraph-properties fo:text-align="justify" fo:margin-bottom="0in" fo:line-height="100%"/>
    </style:style>
    <style:style style:name="T4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5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58" style:parent-style-name="Normal" style:family="paragraph">
      <style:paragraph-properties fo:text-align="justify" fo:margin-bottom="0in" fo:line-height="100%"/>
    </style:style>
    <style:style style:name="T4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67" style:parent-style-name="Normal" style:family="paragraph">
      <style:paragraph-properties fo:text-align="justify" fo:margin-bottom="0in" fo:line-height="100%" fo:text-indent="0.543in"/>
      <style:text-properties style:font-name-asian="Times New Roman" style:font-name-complex="Times New Roman" fo:color="#000000" fo:font-size="12pt" style:font-size-asian="12pt" style:font-size-complex="12pt" style:language-asian="lt" style:country-asian="LT"/>
    </style:style>
    <style:style style:name="S1" style:family="section">
      <style:section-properties fo:margin-left="0in" fo:margin-right="0in" style:writing-mode="lr-tb"/>
    </style:style>
    <style:style style:name="P46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6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GYVENTOJŲ PAJAMŲ mokesčio įstatymo NR. iX-1007</text:span></text:p>
      <text:p text:style-name="P7">2, 6, 8, 131, 16, 17, 18, 182, 19, 20, 21, 22, 24, 25, 27, 34, 35 ir 37 straipsniŲ Pakeitimo IR įstatymo papildymo 121 straipsniu ĮSTATYMO PROJEKTO XIVP-2929</text:p>
      <text:p text:style-name="P8"/>
      <text:p text:style-name="P9"><text:span text:style-name="T10">2023-07-20</text:span></text:p>
      <text:p text:style-name="P11"><text:span text:style-name="T12">Vilniu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2</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text:span text:style-name="T47">LR Finansų ministerijos</text:span><text:span text:style-name="T48"><text:s/>t</text:span><text:span text:style-name="T49">eikiamomis</text:span><text:span text:style-name="T50"><text:s/>Lietuvos Respublikos gyventojų pajamų mokesčio</text:span><text:span text:style-name="T51"><text:s/></text:span><text:span text:style-name="T52">įstatymo</text:span><text:span text:style-name="T53"><text:s/>pataisomis siekia</text:span><text:span text:style-name="T54">ma</text:span><text:span text:style-name="T55"><text:s/>suvienodinti mokesčių aplinką<text:s/></text:span><text:span text:style-name="T56">asmenim</text:span><text:span text:style-name="T57">s</text:span><text:span text:style-name="T58">,</text:span><text:span text:style-name="T59"><text:s/>užsiimantiems<text:s/></text:span><text:span text:style-name="T60">in</text:span><text:span text:style-name="T61">dividualia veikla<text:s/></text:span><text:span text:style-name="T62">ir dirbantiems pagal darbo s</text:span><text:span text:style-name="T63">utartį</text:span><text:span text:style-name="T64">. Toks suvienodinim</text:span><text:span text:style-name="T65">as</text:span><text:span text:style-name="T66"><text:s/>iš esmės yra neteisingas, nes<text:s/></text:span><text:span text:style-name="T67">individualią veiklą v</text:span><text:span text:style-name="T68">ykdantys asmenys<text:s/></text:span><text:span text:style-name="T69">patys kuria darbo vietas,</text:span><text:span text:style-name="T70"><text:s/>turi</text:span><text:span text:style-name="T71"><text:s/></text:span><text:span text:style-name="T72">rūpintis savo</text:span><text:span text:style-name="T73"><text:s/>darbo aplinka bei darbo priemonėmis</text:span><text:span text:style-name="T74">, jų</text:span><text:span text:style-name="T75"><text:s/>pajamos yra nepastovios,<text:s/></text:span><text:span text:style-name="T76">nes<text:s/></text:span><text:span text:style-name="T77">dažniausiai<text:s/></text:span><text:span text:style-name="T78">priklauso nuo paklausos konkretaus asmens vykdomai veiklai</text:span><text:span text:style-name="T79">, todėl skirtumai<text:s/></text:span><text:span text:style-name="T80">tarp pagal darbo sutartis dirbančių ir savarankiškai veiklą vykdančių asmenų apmokestinimo yra pagrįsti</text:span><text:span text:style-name="T81"><text:s/>dėl prisiimtos rizikos.</text:span></text:p>
            <text:p text:style-name="P82">Pažymėtina, kad individualią veiklą vykdančių asmenų mokesčiai augs ne tik dėl nuo 15<text:s/>iki 20 proc. didinamo tarifo, bet<text:s/>reikšmingai plėsis<text:s/>ir apmokestinamųjų pajamų bazė, prezumpcinių<text:s/>sąnaudų, kurias leidžiama atskaityti nevykdant sąnaudų apskaitos, procentas mažės nuo 30 iki 20 proc. nuo apyvartos.</text:p>
            <text:p text:style-name="P83"><text:s/>Siekiant ir toliau skatinti<text:s/>smulkiuosius verslininkus deklaruoti visas pajamas, išeiti iš šešėlio, nes<text:s/>kaip rodo kitų šalių patirtis – mokesčių didinimas –<text:s/>dažnai duoda priešingą rezultatą,<text:s/>todėl<text:s/>teikiamu pasiūlymu siūlome:</text:p>
            <text:list text:style-name="LFO8" text:continue-numbering="true">
              <text:list-item>
                <text:p text:style-name="P84">2024 m., 2025 m. ir 2026 m. individuliai veiklai<text:s/>nekeisti<text:s/>15 proc. gyventojų pajamų mokesčio (GPM) tarifą;</text:p>
              </text:list-item>
              <text:list-item>
                <text:p text:style-name="P85">Siūlome<text:s/>padidinti 45 tūkst. eurų vietoj 20 tūkst. eurų ribą<text:s/>dirbantiems su verslo liudijimu;<text:s/></text:p>
              </text:list-item>
            </text:list>
            <text:list text:style-name="LFO1" text:continue-numbering="true">
              <text:list-item>
                <text:p text:style-name="P86"><text:span text:style-name="T87">Metinių pajamų ribą, nuo kurios įmonėms būtų privaloma registruotis pridėtinės vertės mokesčio (PVM) mokėtojais, nuo 55 tūkst. eurų siūlome didinti iki 6</text:span><text:span text:style-name="T88">5 tūkst. eurų;</text:span></text:p>
              </text:list-item>
              <text:list-item>
                <text:p text:style-name="P89">Prezumpcinių<text:s/>sąnaudų, kurias leidžiama atskaityti nevykdant sąnaudų apskaitos, procentą palikti 30<text:s/>proc.<text:s/>vietoj<text:s/>20 proc. nuo apyvartos,<text:s/> o apatinę ribą, nuo kurios taikomas<text:s/>mokesčių kreditas, 2025 m ir 2026 m.. padidinti iki 20<text:s/>tūkst. eurų<text:s/>vietoj<text:s/>15 tūkst. eurų apmokestinamųjų pajamų.</text:p>
              </text:list-item>
            </text:list>
            <text:p text:style-name="P90"/>
            <text:p text:style-name="P91"><text:span text:style-name="T92">Pasiūlymas:</text:span><text:span text:style-name="T93"><text:line-break/><text:s text:c="4"/></text:span><text:span text:style-name="T94">Pakeisti<text:s/></text:span><text:span text:style-name="T95">2<text:s/></text:span><text:span text:style-name="T96">straipsniu keičiamo<text:s/></text:span><text:span text:style-name="T97">6<text:s/></text:span><text:span text:style-name="T98">straipsni</text:span><text:span text:style-name="T99">o<text:s/></text:span><text:span text:style-name="T100">1</text:span><text:span text:style-name="T101"><text:s/>dalies 2 punktą</text:span><text:span text:style-name="T102"><text:s/>ir jį išdėstyti taip:</text:span></text:p>
            <text:p text:style-name="P103"><text:span text:style-name="T104">„</text:span><text:span text:style-name="T105">2) savivaldybių tarybų nustatyto fiksuoto dydžio pajamų mokestis mokamas u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 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text:s/></text:span><text:span text:style-name="T106">20</text:span><text:span text:style-name="T107"> </text:span><text:span text:style-name="T108">000</text:span><text:span text:style-name="T109"><text:s/></text:span><text:span text:style-name="T110">45 000</text:span><text:span text:style-name="T111"><text:s/>eurų per mokestinį laikotarpį neviršijančias individualios veiklos pajamas (kai vykdoma kelių rūšių veikla, pajamos sudedamos). Pajamos, gautos iš juridinių asmenų, gali sudaryti ne daugiau kaip 10 procentų nuo<text:s/></text:span><text:span text:style-name="T112">20 000</text:span><text:span text:style-name="T113"><text:s/></text:span><text:span text:style-name="T114">45 000</text:span><text:span text:style-name="T115"><text:s/></text:span><text:span text:style-name="T116">eurų sumos, o verslo liudijime nurodytos veiklos rūšis negali būti viena iš veiklos, kuria verčiasi juridinis asmuo, rūšių. Šias sumas per mokestinį laikotarpį viršijančios individualios veiklos pajamos apmokestinamos taikant šios dalies 4 punkte nustatytą pajamų mokesčio tarifą. Už mokestinį laikotarpį (ar jo dalį) sumokėto fiksuoto dydžio pajamų mokesčio dalis, proporcingai tenkanti tai mokestinio laikotarpio daliai, kai gyventojo individualios veiklos pajamos viršija </text:span><text:span text:style-name="T117">20 000</text:span><text:span text:style-name="T118"> </text:span><text:span text:style-name="T119">45 000</text:span><text:span text:style-name="T120"><text:s/></text:span><text:span text:style-name="T121">eurų, įskaitoma į gyventojo nuo tų pajamų mokėtino pajamų mokesčio sumą. Fiksuoto dydžio pajamų mokestis mokamas už pageidaujamą kalendorinių metų laikotarpį, bet ne trumpesnį kaip 30 dienų iš eilės, išskyrus atvejus, kai mokestis mokamas paskutinį kalendorinių metų mėnesį už laikotarpį iki kalendorinių metų pabaigos, taip pat kai mokestis mokamas iki turimo leidimo laikinai gyventi Lietuvos Respublikoje arba Lietuvos Respublikos ilgalaikio gyventojo leidimo gyventi Europos Sąjungoje, išduotų Lietuvos Respublikos įstatymo „Dėl užsieniečių teisinės padėties“ nustatyta tvarka, galiojimo pabaigos, jeigu fiksuoto dydžio pajamų mokestį moka užsienietis;</text:span><text:span text:style-name="T122">“</text:span></text:p>
          </table:table-cell>
        </table:table-row>
        <table:table-row table:style-name="TableRow123">
          <table:table-cell table:style-name="TableCell124">
            <text:p text:style-name="P125"/>
          </table:table-cell>
          <table:table-cell table:style-name="TableCell126">
            <text:p text:style-name="P127">3</text:p>
          </table:table-cell>
          <table:table-cell table:style-name="TableCell128">
            <text:p text:style-name="P129"/>
          </table:table-cell>
          <table:table-cell table:style-name="TableCell130">
            <text:p text:style-name="P131"/>
          </table:table-cell>
          <table:table-cell table:style-name="TableCell132">
            <text:p text:style-name="P133"><text:span text:style-name="T134">Pasiūlymas:</text:span><text:span text:style-name="T135"><text:s/></text:span></text:p>
            <text:p text:style-name="P136"><text:span text:style-name="T137">Pakeisti 3 straipsniu keičiamo<text:s/></text:span><text:span text:style-name="T138">6 straipsnio 1 dalies 1</text:span><text:span text:style-name="T139">1</text:span><text:span text:style-name="T140"><text:s/>punktą</text:span><text:span text:style-name="T141"><text:s/>ir jį išdėstyti taip:</text:span></text:p>
            <text:p text:style-name="P142"><text:span text:style-name="T143">„1</text:span><text:span text:style-name="T144">1</text:span><text:span text:style-name="T145">) gyventojo individualios veiklos pajamos apmokestinamos taikant<text:s/></text:span><text:span text:style-name="T146">17</text:span><text:span text:style-name="T147"><text:s/></text:span><text:span text:style-name="T148">15</text:span><text:span text:style-name="T149"><text:s/></text:span><text:span text:style-name="T150">procentų pajamų mokesčio tarifą;</text:span><text:span text:style-name="T151"><text:s/></text:span><text:span text:style-name="T152">”</text:span></text:p>
          </table:table-cell>
        </table:table-row>
        <table:table-row table:style-name="TableRow153">
          <table:table-cell table:style-name="TableCell154">
            <text:p text:style-name="P155"/>
          </table:table-cell>
          <table:table-cell table:style-name="TableCell156">
            <text:p text:style-name="P157">4</text:p>
          </table:table-cell>
          <table:table-cell table:style-name="TableCell158">
            <text:p text:style-name="P159"/>
          </table:table-cell>
          <table:table-cell table:style-name="TableCell160">
            <text:p text:style-name="P161"/>
          </table:table-cell>
          <table:table-cell table:style-name="TableCell162">
            <text:p text:style-name="P163"><text:span text:style-name="T164">Pasiūlymas:</text:span><text:span text:style-name="T165"><text:s/></text:span></text:p>
            <text:list text:style-name="LFO5" text:continue-numbering="true">
              <text:list-item>
                <text:p text:style-name="P166"><text:span text:style-name="T167">Pakeisti<text:s/></text:span><text:span text:style-name="T168">4 straipsniu keičiamo 6 straipsnio</text:span><text:span text:style-name="T169"><text:s/></text:span><text:span text:style-name="T170">1 dalies 1 punktą ir jį išdėstyti taip:</text:span></text:p>
              </text:list-item>
            </text:list>
            <text:soft-page-break/>
            <text:p text:style-name="P171"><text:span text:style-name="T172">„1) pajamų mokesčio 20 procentų tarifas taikomas pajamoms iš darbo santykių arba jų esmę atitinkančių santykių (išskyrus ligos, motinystės, tėvystės, vaiko priežiūros ir ilgalaikio darbo išmokas), tantjemoms ar atlygiui už veiklą stebėtojų taryboje ar valdyboje, paskolų komitete, mokamam vietoj tantjemų arba kartu su tantjemomis, iš asmens, susijusio su gyventoju darbo santykiais ar jų esmę atitinkančiais santykiais, gautoms pajamoms pagal autorines sutartis, </text:span><text:span text:style-name="T173">taip pat</text:span><text:span text:style-name="T174"> mažųjų bendrijų vadovų, kurie pagal Lietuvos Respublikos mažųjų bendrijų įstatymą nėra tų mažųjų bendrijų nariai, pagal civilinę (paslaugų) sutartį už vadovavimo veiklą gautoms pajamoms</text:span><text:span text:style-name="T175">, </text:span><text:span text:style-name="T176">taip pat individualios veiklos pajamoms</text:span><text:span text:style-name="T177">;“.</text:span></text:p>
            <text:list text:style-name="LFO5" text:continue-numbering="true">
              <text:list-item>
                <text:p text:style-name="P178"><text:span text:style-name="T179">Pakeisti<text:s/></text:span><text:span text:style-name="T180">4 straipsniu keičiamo</text:span><text:span text:style-name="T181"><text:s/>6 straipsnio 1 dalies 1</text:span><text:span text:style-name="T182">1</text:span><text:span text:style-name="T183"> punktą ir jį išdėstyti taip:</text:span></text:p>
              </text:list-item>
            </text:list>
            <text:p text:style-name="P184"><text:span text:style-name="T185">„</text:span><text:span text:style-name="T186">1</text:span><text:span text:style-name="T187">1</text:span><text:span text:style-name="T188">) gyventojo individualios veiklos p</text:span><text:span text:style-name="T189">ajamos apmokestinamos taikant 15</text:span><text:span text:style-name="T190"><text:s/>procentų pajamų mokesčio tarifą</text:span><text:span text:style-name="T191">;</text:span><text:span text:style-name="T192">”</text:span></text:p>
            <text:list text:style-name="LFO5" text:continue-numbering="true">
              <text:list-item>
                <text:p text:style-name="P193"><text:span text:style-name="T194">Pakeisti 4 straipsniu kečiamo<text:s/></text:span><text:span text:style-name="T195">6<text:s/></text:span><text:span text:style-name="T196">straips</text:span><text:span text:style-name="T197">nio<text:s/></text:span><text:span text:style-name="T198">1 dalies 2 punktą ir jį išdėstyti taip:</text:span></text:p>
              </text:list-item>
            </text:list>
            <text:p text:style-name="P199"><text:span text:style-name="T200">„2) savivaldybių tarybų nustatyto fiksuoto dydžio pajamų mokestis mokamas u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 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text:s/></text:span><text:span text:style-name="T201">20 000</text:span><text:span text:style-name="T202"><text:s/></text:span><text:span text:style-name="T203">45 000</text:span><text:span text:style-name="T204"><text:s/></text:span><text:span text:style-name="T205">eurų per mokestinį laikotarpį neviršijančias individualios veiklos pajamas (kai vykdoma kelių rūšių veikla, pajamos sudedamos). Pajamos, gautos iš juridinių asmenų, gali sudaryti ne daugiau kaip 10 procentų nuo<text:s/></text:span><text:span text:style-name="T206">20 000</text:span><text:span text:style-name="T207"><text:s/></text:span><text:span text:style-name="T208"><text:s/></text:span><text:span text:style-name="T209">45 000</text:span><text:span text:style-name="T210"><text:s/></text:span><text:span text:style-name="T211">eurų sumos, o verslo liudijime nurodytos veiklos rūšis negali būti viena iš veiklos, kuria verčiasi juridinis asmuo, rūšių. Šias sumas per mokestinį laikotarpį viršijančios individualios veiklos pajamos apmokestinamos taikant šios dalies<text:s/></text:span><text:span text:style-name="T212">1</text:span><text:span text:style-name="T213"><text:s/></text:span><text:span text:style-name="T214">1</text:span><text:span text:style-name="T215">1<text:s/></text:span><text:span text:style-name="T216">punkte nustatytą pajamų mokesčio tarifą. Už mokestinį laikotarpį (ar jo dalį) sumokėto fiksuoto dydžio pajamų mokesčio dalis, proporcingai tenkanti tai mokestinio laikotarpio daliai, kai gyventojo individualios veiklos pajamos viršija </text:span><text:span text:style-name="T217">20 000</text:span><text:span text:style-name="T218"> </text:span><text:span text:style-name="T219">45 000</text:span><text:span text:style-name="T220"><text:s/></text:span><text:span text:style-name="T221">eurų, įskaitoma į gyventojo nuo tų pajamų mokėtino pajamų mokesčio sumą. Fiksuoto dydžio pajamų mokestis mokamas už pageidaujamą kalendorinių metų laikotarpį, bet ne trumpesnį kaip 30 dienų iš eilės, išskyrus atvejus, kai mokestis mokamas paskutinį kalendorinių metų mėnesį už laikotarpį iki kalendorinių metų pabaigos</text:span></text:p>
          </table:table-cell>
        </table:table-row>
        <table:table-row table:style-name="TableRow222">
          <table:table-cell table:style-name="TableCell223">
            <text:p text:style-name="P224"/>
          </table:table-cell>
          <table:table-cell table:style-name="TableCell225">
            <text:p text:style-name="P226">12</text:p>
          </table:table-cell>
          <table:table-cell table:style-name="TableCell227">
            <text:p text:style-name="P228"/>
          </table:table-cell>
          <table:table-cell table:style-name="TableCell229">
            <text:p text:style-name="P230"/>
          </table:table-cell>
          <table:table-cell table:style-name="TableCell231">
            <text:p text:style-name="P232">Pasiūlymas:</text:p>
            <text:p text:style-name="P233"><text:span text:style-name="T234"><text:s text:c="4"/></text:span><text:span text:style-name="T235">Pakeisti 1</text:span><text:span text:style-name="T236">2</text:span><text:span text:style-name="T237"><text:s/></text:span><text:span text:style-name="T238">straipsniu keičiamą</text:span><text:span text:style-name="T239"><text:s/>1</text:span><text:span text:style-name="T240">8 straipsnio 12 dalį ir ją išdėstyti taip:</text:span></text:p>
            <text:p text:style-name="P241"><text:bookmark-start text:name="part_5d2bb81cdaa34210888d6174afaea351"/><text:bookmark-start text:name="part_bab1b7a754b8400c8b1499ea1d52fda0"/><text:bookmark-end text:name="part_5d2bb81cdaa34210888d6174afaea351"/><text:bookmark-end text:name="part_bab1b7a754b8400c8b1499ea1d52fda0"/><text:span text:style-name="T242">„12. Apskaičiuojant apmokestinamąsias individualios veiklos pajamas, gyventojo pasirinkimu vietoj kitose šio straipsnio dalyse nurodytų patirtų išlaidų gyventojo, kuris verčiasi individualia<text:s/></text:span><text:soft-page-break/><text:span text:style-name="T243">veikla, leidžiamais atskaitymais gali būti pripažįstama suma, lygi </text:span><text:span text:style-name="T244">30</text:span><text:span text:style-name="T245"> </text:span><text:span text:style-name="T246">20</text:span><text:span text:style-name="T247"><text:s/>procentų gautų (uždirbtų) individualios veiklos pajamų,<text:s/></text:span><text:span text:style-name="T248">kai individualios veiklos pajamos neviršija<text:s/></text:span><text:span text:style-name="T249">55 000</text:span><text:span text:style-name="T250"><text:s/></text:span><text:span text:style-name="T251">65 000</text:span><text:span text:style-name="T252"><text:s/></text:span><text:span text:style-name="T253">eurų per mokestinį laikotarpį.</text:span><text:span text:style-name="T254"><text:s/>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span></text:p>
          </table:table-cell>
        </table:table-row>
        <table:table-row table:style-name="TableRow255">
          <table:table-cell table:style-name="TableCell256">
            <text:p text:style-name="P257"/>
          </table:table-cell>
          <table:table-cell table:style-name="TableCell258">
            <text:p text:style-name="P259">13</text:p>
          </table:table-cell>
          <table:table-cell table:style-name="TableCell260">
            <text:p text:style-name="P261"/>
          </table:table-cell>
          <table:table-cell table:style-name="TableCell262">
            <text:p text:style-name="P263"/>
          </table:table-cell>
          <table:table-cell table:style-name="TableCell264">
            <text:p text:style-name="P265">Pasiūlymas:</text:p>
            <text:p text:style-name="P266"><text:span text:style-name="T267"><text:s text:c="4"/>Pakeisti<text:s/></text:span><text:span text:style-name="T268">1</text:span><text:span text:style-name="T269">3 straipsniu keičiamas</text:span><text:span text:style-name="T270"><text:s/>18</text:span><text:span text:style-name="T271">2</text:span><text:span text:style-name="T272"> straipsnio 2 ir 3 dalis ir jas</text:span><text:span text:style-name="T273"><text:s/>išdėstyti taip:</text:span></text:p>
            <text:p text:style-name="P274"><text:bookmark-start text:name="part_8b1016eb9ef448d39b541d45f5d0fde6"/><text:bookmark-start text:name="part_00ab1f9558ac4fcf94e8caebc4207327"/><text:bookmark-end text:name="part_8b1016eb9ef448d39b541d45f5d0fde6"/><text:bookmark-end text:name="part_00ab1f9558ac4fcf94e8caebc4207327"/>„<text:bookmark-start text:name="part_662050eaea3140a8b8e6493df221047e"/><text:bookmark-end text:name="part_662050eaea3140a8b8e6493df221047e"/>2. Apskaičiuojant nuo individualios veiklos pajamų mokėtiną pajamų mokestį, kai metinės apmokestinamosios individualios veiklos pajamos neviršija 20 000 eurų per metus, taikytinas pajamų mokesčio kreditas apskaičiuojamas pagal šią formulę: </text:p>
            <table:table table:style-name="Table275">
              <table:table-columns>
                <table:table-column table:style-name="TableColumn276"/>
              </table:table-columns>
              <table:table-row table:style-name="TableRow277">
                <table:table-cell table:style-name="TableCell278">
                  <text:p text:style-name="P279">Pajamų mokesčio kreditas = metinės individualios<text:s/></text:p>
                  <text:p text:style-name="P280"><text:span text:style-name="T281">veik</text:span><text:span text:style-name="T282">los apmokestinamosios pajamos x<text:s/></text:span><text:span text:style-name="T283"> </text:span><text:span text:style-name="T284">0,11</text:span><text:span text:style-name="T285"><text:s/></text:span><text:span text:style-name="T286">0,</text:span><text:span text:style-name="T287">1</text:span><text:span text:style-name="T288">.</text:span></text:p>
                </table:table-cell>
              </table:table-row>
            </table:table>
            <text:p text:style-name="P289"><text:span text:style-name="T290"> </text:span><text:bookmark-start text:name="part_8764433b1f394e6aacf877c2cd5b78ed"/><text:bookmark-end text:name="part_8764433b1f394e6aacf877c2cd5b78ed"/><text:span text:style-name="T291">3. Apskaičiuojant nuo individualios veiklos pajamų mokėtiną pajamų mokestį, kai metinės apmokestinamosios individualios veiklos pajamos yra didesnės negu 20 000 eurų per metus, taikytinas pajamų mokesčio kreditas apskaičiuojamas pagal šią formulę: </text:span></text:p>
            <table:table table:style-name="Table292">
              <table:table-columns>
                <table:table-column table:style-name="TableColumn293"/>
              </table:table-columns>
              <table:table-row table:style-name="TableRow294">
                <table:table-cell table:style-name="TableCell295">
                  <text:p text:style-name="P296">Pajamų mokesčio kreditas = metinės individualios veiklos<text:s/></text:p>
                  <text:p text:style-name="P297"><text:span text:style-name="T298">apmokestinamosios pajamos<text:s/></text:span><text:span text:style-name="T299">x<text:s/></text:span><text:span text:style-name="T300">( </text:span><text:span text:style-name="T301">0,11 – 2,2/300 000</text:span><text:span text:style-name="T302"><text:s/></text:span><text:span text:style-name="T303">0,1 – 2/300 000</text:span><text:span text:style-name="T304"> </text:span><text:span text:style-name="T305">x (metinės<text:s/></text:span></text:p>
                  <text:p text:style-name="P306"><text:span text:style-name="T307">(metinės<text:s/></text:span><text:span text:style-name="T308">individualios veiklos apmokestinamosios pajamos – 20 000)).</text:span><text:span text:style-name="T309">“</text:span></text:p>
                </table:table-cell>
              </table:table-row>
            </table:table>
            <text:p text:style-name="P310"/>
          </table:table-cell>
        </table:table-row>
        <table:table-row table:style-name="TableRow311">
          <table:table-cell table:style-name="TableCell312">
            <text:p text:style-name="P313"/>
          </table:table-cell>
          <table:table-cell table:style-name="TableCell314">
            <text:p text:style-name="P315">14</text:p>
          </table:table-cell>
          <table:table-cell table:style-name="TableCell316">
            <text:p text:style-name="P317"/>
          </table:table-cell>
          <table:table-cell table:style-name="TableCell318">
            <text:p text:style-name="P319"/>
          </table:table-cell>
          <table:table-cell table:style-name="TableCell320">
            <text:p text:style-name="P321">Pasiūlymas:</text:p>
            <text:p text:style-name="P322"><text:span text:style-name="T323"><text:s text:c="4"/>Pakeisti<text:s/></text:span><text:span text:style-name="T324">1</text:span><text:span text:style-name="T325">4</text:span><text:span text:style-name="T326"> straipsniu keičiamas</text:span><text:span text:style-name="T327"><text:s/>18</text:span><text:span text:style-name="T328">2</text:span><text:span text:style-name="T329"> straipsnio 2 ir 3 dalis ir jas</text:span><text:span text:style-name="T330"><text:s/>išdėstyti taip</text:span><text:span text:style-name="T331">:</text:span></text:p>
            <text:p text:style-name="P332"><text:span text:style-name="T333">„</text:span><text:bookmark-start text:name="part_d523d9108ae94414830f6656cc887654"/><text:bookmark-end text:name="part_d523d9108ae94414830f6656cc887654"/><text:span text:style-name="T334">2. Apskaičiuojant nuo individualios veiklos pajamų mokėtiną pajamų mokestį, kai metinės apmokestinamosios individualios veiklos pajamos neviršija<text:s/></text:span><text:span text:style-name="T335">15 000</text:span><text:span text:style-name="T336"><text:s/></text:span><text:span text:style-name="T337">20 000</text:span><text:span text:style-name="T338"><text:s/></text:span><text:span text:style-name="T339">eurų per metus, taikytinas pajamų mokesčio kreditas apskaičiuojamas pagal šią formulę: </text:span></text:p>
            <table:table table:style-name="Table340">
              <table:table-columns>
                <table:table-column table:style-name="TableColumn341"/>
              </table:table-columns>
              <table:table-row table:style-name="TableRow342">
                <table:table-cell table:style-name="TableCell343">
                  <text:p text:style-name="P344">Pajamų mokesčio kreditas = metinės individualios<text:s/></text:p>
                  <text:p text:style-name="P345"><text:span text:style-name="T346">veiklos apmokestinamosios pajamos x<text:s/></text:span><text:span text:style-name="T347">0,14<text:s/></text:span><text:span text:style-name="T348">0,</text:span><text:span text:style-name="T349">1.</text:span></text:p>
                </table:table-cell>
              </table:table-row>
            </table:table>
            <text:p text:style-name="P350"> <text:bookmark-start text:name="part_2d6314ab77cd4cb18587aa62349dbd49"/><text:bookmark-end text:name="part_2d6314ab77cd4cb18587aa62349dbd49"/>3. Apskaičiuojant nuo individualios veiklos pajamų mokėtiną pajamų mokestį, kai metinės apmokestinamosios individualios veiklos pajamos yra didesnės negu 15 000 eurų per metus, taikytinas pajamų mokesčio kreditas apskaičiuojamas pagal šią formulę:</text:p>
            <table:table table:style-name="Table351">
              <table:table-columns>
                <table:table-column table:style-name="TableColumn352"/>
              </table:table-columns>
              <table:table-row table:style-name="TableRow353">
                <table:table-cell table:style-name="TableCell354">
                  <text:p text:style-name="P355"><text:span text:style-name="T356">Pajamų mokesčio kreditas = metinės individualios veiklos</text:span><text:span text:style-name="T357"><text:s/></text:span></text:p>
                  <text:p text:style-name="P358"><text:span text:style-name="T359">a</text:span><text:span text:style-name="T360">pmokestinamosios</text:span><text:span text:style-name="T361"><text:s/>pajamos<text:s/></text:span><text:span text:style-name="T362">x<text:s/></text:span><text:span text:style-name="T363">(0,14 – 2,1/300 000</text:span><text:span text:style-name="T364"><text:s/></text:span><text:span text:style-name="T365">0</text:span><text:span text:style-name="T366">,1 – 2/300 000</text:span><text:span text:style-name="T367"> </text:span><text:span text:style-name="T368">x</text:span><text:span text:style-name="T369"><text:s/></text:span><text:span text:style-name="T370">(metinės individualios</text:span></text:p>
                  <text:p text:style-name="P371">metinės individualios<text:s/>veiklos apmokestinamosios pajamos<text:s/></text:p>
                  <text:p text:style-name="P372"><text:span text:style-name="T373">–</text:span><text:span text:style-name="T374">15</text:span><text:span text:style-name="T375"> </text:span><text:span text:style-name="T376">000</text:span><text:span text:style-name="T377"><text:s/></text:span><text:span text:style-name="T378">20 000</text:span><text:span text:style-name="T379">)).</text:span><text:span text:style-name="T380">“</text:span></text:p>
                </table:table-cell>
              </table:table-row>
            </table:table>
            <text:p text:style-name="P381"/>
          </table:table-cell>
        </table:table-row>
        <table:table-row table:style-name="TableRow382">
          <table:table-cell table:style-name="TableCell383">
            <text:p text:style-name="P384"/>
          </table:table-cell>
          <table:table-cell table:style-name="TableCell385">
            <text:p text:style-name="P386">15</text:p>
          </table:table-cell>
          <table:table-cell table:style-name="TableCell387">
            <text:p text:style-name="P388"/>
          </table:table-cell>
          <table:table-cell table:style-name="TableCell389">
            <text:p text:style-name="P390"/>
          </table:table-cell>
          <table:table-cell table:style-name="TableCell391">
            <text:p text:style-name="P392">Pasiūlymas:</text:p>
            <text:soft-page-break/>
            <text:p text:style-name="P393"><text:span text:style-name="T394"><text:s text:c="6"/>Pakeisti<text:s/></text:span><text:span text:style-name="T395">15<text:s/></text:span><text:span text:style-name="T396">straipsniu keičiamas 18</text:span><text:span text:style-name="T397">2</text:span><text:span text:style-name="T398"> str</text:span><text:span text:style-name="T399">aipsnio 1,</text:span><text:span text:style-name="T400"><text:s/></text:span><text:span text:style-name="T401">2 ir 3 dalis ir jas išdėstyti taip:<text:s/></text:span><text:span text:style-name="T402"><text:s/></text:span></text:p>
            <text:p text:style-name="P403"><text:bookmark-start text:name="part_e31eea1ac7a741468e0c3e9900b13af5"/><text:bookmark-end text:name="part_e31eea1ac7a741468e0c3e9900b13af5"/><text:span text:style-name="T404">„</text:span><text:span text:style-name="T405">1. Nuo individualios veiklos pajamų mokėtino pajamų mokesčio dydis nustatomas iš metinėms apmokestinamosioms pajamoms pritaikius šio Įstatymo 6 straipsnio 1 dalies </text:span><text:span text:style-name="T406">1</text:span><text:span text:style-name="T407">1</text:span><text:span text:style-name="T408"> </text:span><text:span text:style-name="T409">1</text:span><text:span text:style-name="T410"> </text:span><text:span text:style-name="T411">punkte</text:span><text:span text:style-name="T412"> </text:span><text:span text:style-name="T413">nustatytą pajamų mokesčio tarifą gautos sumos atėmus pajamų mokesčio kredito sumą, apskaičiuotą pagal šio straipsnio 2 ir 3 dalis.</text:span></text:p>
            <text:p text:style-name="P414"><text:bookmark-start text:name="part_b01db20288134cc4b07c25da40b17c75"/><text:bookmark-end text:name="part_b01db20288134cc4b07c25da40b17c75"/><text:span text:style-name="T415"><text:s/></text:span><text:span text:style-name="T416">2. Apskaičiuojant nuo individualios veiklos pajamų mokėtiną pajamų mokestį, kai metinės apmokestinamosios individualios veiklos pajamos neviršija<text:s/></text:span><text:span text:style-name="T417">15 000</text:span><text:span text:style-name="T418"><text:s/></text:span><text:span text:style-name="T419">20 000</text:span><text:span text:style-name="T420"><text:s/></text:span><text:span text:style-name="T421">eurų per metus, taikytinas pajamų mokesčio kreditas apskaičiuojamas pagal šią formulę: </text:span></text:p>
            <table:table table:style-name="Table422">
              <table:table-columns>
                <table:table-column table:style-name="TableColumn423"/>
              </table:table-columns>
              <table:table-row table:style-name="TableRow424">
                <table:table-cell table:style-name="TableCell425">
                  <text:p text:style-name="P426">Pajamų mokesčio kreditas = metinės individualios<text:s/></text:p>
                  <text:p text:style-name="P427"><text:span text:style-name="T428">veiklos apmokestinamosios pajamos x </text:span><text:span text:style-name="T429">0,17</text:span><text:span text:style-name="T430"><text:s/></text:span><text:span text:style-name="T431">0,</text:span><text:span text:style-name="T432">1</text:span><text:span text:style-name="T433">.</text:span></text:p>
                </table:table-cell>
              </table:table-row>
            </table:table>
            <text:p text:style-name="P434"><text:bookmark-start text:name="part_faa68dc4d0f34fd08f34a1cb5db593b5"/><text:bookmark-end text:name="part_faa68dc4d0f34fd08f34a1cb5db593b5"/><text:span text:style-name="T435">3. Apskaičiuojant nuo individualios veiklos pajamų mokėtiną pajamų mokestį, kai metinės apmokestinamosios individualios veiklos pajamos yra didesnės negu<text:s/></text:span><text:span text:style-name="T436">15 000</text:span><text:span text:style-name="T437"><text:s/></text:span><text:span text:style-name="T438">20</text:span><text:span text:style-name="T439"> </text:span><text:span text:style-name="T440">000</text:span><text:span text:style-name="T441"><text:s/></text:span><text:span text:style-name="T442">eurų per metus, taikytinas pajamų mokesčio kreditas apskaičiuojamas pagal šią formulę:</text:span></text:p>
            <table:table table:style-name="Table443">
              <table:table-columns>
                <table:table-column table:style-name="TableColumn444"/>
              </table:table-columns>
              <table:table-row table:style-name="TableRow445">
                <table:table-cell table:style-name="TableCell446">
                  <text:p text:style-name="P447">Pajamų mokesčio kreditas = metinės individualios veiklos<text:s/></text:p>
                  <text:p text:style-name="P448"><text:span text:style-name="T449">apmokestinamosios pajamos<text:s/></text:span><text:span text:style-name="T450">x (</text:span><text:span text:style-name="T451">0,14 – 2,1/300 000</text:span><text:span text:style-name="T452"> </text:span><text:span text:style-name="T453">0,1 – 2</text:span><text:span text:style-name="T454">/300 000</text:span><text:span text:style-name="T455"><text:s/>x</text:span><text:span text:style-name="T456"> x (metinės</text:span></text:p>
                  <text:p text:style-name="P457">metinės<text:s/>individualios veiklos apmokestinamosios pajamos<text:s/></text:p>
                  <text:p text:style-name="P458"><text:span text:style-name="T459">– </text:span><text:span text:style-name="T460">15</text:span><text:span text:style-name="T461"> 000</text:span><text:span text:style-name="T462"> </text:span><text:span text:style-name="T463">20</text:span><text:span text:style-name="T464"><text:s/>000</text:span><text:span text:style-name="T465">)).</text:span><text:span text:style-name="T466">“</text:span></text:p>
                </table:table-cell>
              </table:table-row>
            </table:table>
            <text:p text:style-name="P467"/>
          </table:table-cell>
        </table:table-row>
      </table:table>
      <text:section text:name="Sect1" text:style-name="S1">
        <text:p text:style-name="P468">Teikia</text:p>
        <text:p text:style-name="P469">Seimo nariai</text:p>
        <text:p text:style-name="Normal"><text:bookmark-start text:name="part_aa2adbabbf464041aa3b2247b565854f"/><text:bookmark-end text:name="part_aa2adbabbf464041aa3b2247b565854f"/></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5">
      <text:list-level-style-number text:level="1" text:style-name="WW_CharLFO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MULEVIČIŪTĖ Ingrida</meta:initial-creator>
    <dc:creator>adlibuser</dc:creator>
    <meta:creation-date>2023-08-01T07:36:00Z</meta:creation-date>
    <dc:date>2023-08-01T07:36:00Z</dc:date>
    <meta:print-date>2023-07-20T07:18:00Z</meta:print-date>
    <meta:template xlink:href="Normal.dotm" xlink:type="simple"/>
    <meta:editing-cycles>2</meta:editing-cycles>
    <meta:editing-duration>PT0S</meta:editing-duration>
    <meta:document-statistic meta:page-count="5" meta:paragraph-count="106" meta:word-count="1377" meta:character-count="11310" meta:row-count="334" meta:non-whitespace-character-count="10039"/>
  </office:meta>
</office:document-meta>
</file>