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627in">
        <style:tab-stops/>
      </style:paragraph-properties>
      <style:text-properties fo:font-weight="bold" style:font-weight-asian="bold" style:font-size-complex="12pt"/>
    </style:style>
    <style:style style:name="P8" style:parent-style-name="Normal" style:family="paragraph">
      <style:paragraph-properties fo:margin-left="4.627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indent="3.6562in">
        <style:tab-stops>
          <style:tab-stop style:type="left" style:position="3.6562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fo:font-weight="bold" style:font-weight-asian="bold" style:font-size-complex="12pt"/>
    </style:style>
    <style:style style:name="P21" style:parent-style-name="Normal" style:family="paragraph">
      <style:paragraph-properties fo:text-align="justify" fo:margin-left="1.477in" fo:text-indent="-0.9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2958in"/>
          <style:tab-stop style:type="left" style:position="0.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2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2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2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2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29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295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5in">
        <style:tab-stops>
          <style:tab-stop style:type="left" style:position="0.2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2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29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2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2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295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2958in"/>
        </style:tab-stops>
      </style:paragraph-properties>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fo:text-indent="0.4923in">
        <style:tab-stops>
          <style:tab-stop style:type="left" style:position="0.2958in"/>
        </style:tab-stops>
      </style:paragraph-properties>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4923in">
        <style:tab-stops>
          <style:tab-stop style:type="left" style:position="0.2958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widows="0" fo:orphans="0" fo:text-align="justify" fo:text-indent="0.5in">
        <style:tab-stops>
          <style:tab-stop style:type="left" style:position="3.4458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widows="0" fo:orphans="0" fo:text-align="justify" fo:text-indent="0.5in">
        <style:tab-stops>
          <style:tab-stop style:type="left" style:position="3.4458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widows="0" fo:orphans="0" fo:text-align="justify" fo:text-indent="0.5in">
        <style:tab-stops>
          <style:tab-stop style:type="left" style:position="3.4458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widows="0" fo:orphans="0" fo:text-align="justify" fo:text-indent="0.5in">
        <style:tab-stops>
          <style:tab-stop style:type="left" style:position="3.4458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widows="0" fo:orphans="0" fo:text-align="justify" fo:text-indent="0.5in">
        <style:tab-stops>
          <style:tab-stop style:type="left" style:position="3.4458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widows="0" fo:orphans="0" fo:text-align="justify" fo:text-indent="0.5in">
        <style:tab-stops>
          <style:tab-stop style:type="left" style:position="3.4458in"/>
        </style:tab-stops>
      </style:paragraph-properties>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295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2958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2958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72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472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472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472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472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2958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472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472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4722in"/>
        </style:tab-stops>
      </style:paragraph-properties>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2958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4923in">
        <style:tab-stops>
          <style:tab-stop style:type="left" style:position="0.2958in"/>
        </style:tab-stops>
      </style:paragraph-properties>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margin-left="1.477in" fo:text-indent="-0.977in">
        <style:tab-stops/>
      </style:paragraph-properties>
    </style:style>
    <style:style style:name="P942" style:parent-style-name="Normal" style:family="paragraph">
      <style:paragraph-properties fo:widows="0" fo:orphans="0" fo:text-align="justify" fo:margin-left="1.477in" fo:text-indent="-0.977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line-height-at-least="0.2916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FF"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5in"/>
        </style:tab-stops>
      </style:paragraph-properties>
    </style:style>
    <style:style style:name="P1147" style:parent-style-name="Normal" style:family="paragraph">
      <style:paragraph-properties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indent="0.4923in"/>
    </style:style>
    <style:style style:name="T1198" style:parent-style-name="DefaultParagraphFont" style:family="text">
      <style:text-properties fo:font-style="italic" style:font-style-asian="italic" style:font-style-complex="italic"/>
    </style:style>
    <style:style style:name="P1199" style:parent-style-name="Normal" style:family="paragraph">
      <style:text-properties fo:font-size="10pt" style:font-size-asian="10pt"/>
    </style:style>
  </office:automatic-styles>
  <office:body>
    <office:text text:use-soft-page-breaks="true">
      <text:p text:style-name="P1"/>
      <text:p text:style-name="P7">Projekto</text:p>
      <text:p text:style-name="P8"><text:span text:style-name="T9">lyginamasis variantas</text:span></text:p>
      <text:p text:style-name="P10"/>
      <text:p text:style-name="P11">LIETUVOS RESPUBLIKOS</text:p>
      <text:p text:style-name="P12"><text:span text:style-name="T13">VALSTYBĖS SKOLOS<text:s/></text:span><text:span text:style-name="T14">ĮSTATYMO NR. I-1508 PAKEITIMO</text:span><text:span text:style-name="T15"><text:s/></text:span></text:p>
      <text:p text:style-name="P16">ĮSTATYMAS</text:p>
      <text:p text:style-name="P17"/>
      <text:p text:style-name="P18">2024 m.<text:s/><text:tab/><text:tab/><text:tab/>d. Nr.<text:s/></text:p>
      <text:p text:style-name="P19">Vilnius</text:p>
      <text:p text:style-name="P20"/>
      <text:p text:style-name="P21"><text:span text:style-name="T22">1</text:span><text:span text:style-name="T23"><text:s/>straipsnis.<text:s/></text:span><text:span text:style-name="T24">Lietuvos Respublikos valstybės skolos įstatymo Nr. I-1508 nauja redakcija</text:span></text:p>
      <text:p text:style-name="P25"><text:span text:style-name="T26">Pakeisti Lietuvos<text:s/></text:span><text:span text:style-name="T27">Respublikos valstybės skolos įstatymą Nr. I-1508 ir jį išdėstyti taip:</text:span></text:p>
      <text:p text:style-name="P28"/>
      <text:p text:style-name="P29"><text:span text:style-name="T30">„</text:span><text:span text:style-name="T31">LIETUVOS RESPUBLIKOS</text:span></text:p>
      <text:p text:style-name="P32"><text:span text:style-name="T33">VALSTYBĖS SKOLOS</text:span></text:p>
      <text:p text:style-name="P34"><text:span text:style-name="T35">ĮSTATYMAS</text:span></text:p>
      <text:p text:style-name="P36"/>
      <text:p text:style-name="P37"><text:span text:style-name="T38">1</text:span><text:span text:style-name="T39"><text:s/>straipsnis. Įstatymo paskirtis</text:span></text:p>
      <text:p text:style-name="P40"><text:span text:style-name="T41">Šis įstatymas nustato Lietuvos Respublikos Vyriausybės skolinimąsi valstybės vardu,<text:s/></text:span><text:span text:style-name="T42">skolinantis</text:span><text:span text:style-name="T43"><text:s/>val</text:span><text:span text:style-name="T44">stybės vardu<text:s/></text:span><text:span text:style-name="T45">skolinantis</text:span><text:span text:style-name="T46"><text:s/>prisiimtų įsipareigojimų valdymą,<text:s/></text:span><text:span text:style-name="T47">kitų centrinės valdžios sektoriaus subjektų<text:s/></text:span><text:span text:style-name="T48">(išskyrus Vyriausybę)</text:span><text:span text:style-name="T49"><text:s/></text:span><text:span text:style-name="T50">skolinimąsi</text:span><text:span text:style-name="T51">, valstybės garantijų teikimą, taip pat santykius, susijusius su valstybės reikalavimo teise į valstybės skolininkus ir<text:s/></text:span><text:span text:style-name="T52">valstybės garantuojamus skolininkus.<text:s/></text:span></text:p>
      <text:p text:style-name="P53"/>
      <text:p text:style-name="P54"><text:span text:style-name="T55">2</text:span><text:span text:style-name="T56"><text:s/>straipsnis. Pagrindinės šio įstatymo sąvokos</text:span></text:p>
      <text:p text:style-name="P57"><text:span text:style-name="T58">1</text:span><text:span text:style-name="T59">.<text:s/></text:span><text:span text:style-name="T60">Eksporto kredito draudėjas</text:span><text:span text:style-name="T61"><text:s/>– kredituojantis eksportuotojas, su draudimo įmone sudaręs draudimo sutartį dėl nuostolių, patirtų negavus komerciniu kreditu atidėtų mokėjimų už eksportuotas Lietuvos Respublikoje pagamintas prekes ar suteiktas paslaugas, padengimo.</text:span></text:p>
      <text:p text:style-name="P62"><text:span text:style-name="T63">2</text:span><text:span text:style-name="T64">. Finansinė prie</text:span><text:span text:style-name="T65">monė – kaip tai apibrėžta Lietuvos Respublikos finansinių priemonių rinkų įstatyme.<text:s/></text:span></text:p>
      <text:p text:style-name="P66"><text:span text:style-name="T67">3</text:span><text:span text:style-name="T68">. Grynasis skolinių įsipareigojimų pokyčio limitas – didžiausias galimas grynasis skolinių įsipareigojimų pokytis per biudžetinius metus.</text:span></text:p>
      <text:p text:style-name="P69"><text:span text:style-name="T70">4</text:span><text:span text:style-name="T71">. Grynasis skolinių įsi</text:span><text:span text:style-name="T72">pareigojimų pokytis – per tam tikrą laikotarpį Vyriausybės valstybės vardu skolinantis prisiimtų ir įvykdytų įsipareigojimų sumų skirtumas.</text:span></text:p>
      <text:p text:style-name="P73"><text:span text:style-name="T74">5</text:span><text:span text:style-name="T75">. Išvestinės finansinės priemonės – Finansinių priemonių rinkų įstatymo 3 straipsnio 15 dalies 4–10 punktuose n</text:span><text:span text:style-name="T76">urodytos finansinės priemonės.<text:s/></text:span></text:p>
      <text:p text:style-name="P77"><text:span text:style-name="T78">6</text:span><text:span text:style-name="T79">. Kiti įsipareigojamieji skolos dokumentai – dokumentai, kuriais patvirtinamas skolinantis prisiimtas įsipareigojimas (neapimantis įsipareigojimų, prisiimamų išplatinant Vyriausybės vertybinius popierius, pasirašant pas</text:span><text:span text:style-name="T80">kolų sutartis, finansinės nuomos (lizingo) sutartis, suteikiant valstybės garantijas) grąžinti dokumentuose nurodytą pinigų sumą šiuose dokumentuose sutartomis (nustatytomis) sąlygomis (komerciniai popieriai, paprastieji ir įsakomieji vekseliai, depozitų s</text:span><text:span text:style-name="T81">ertifikatai, Vyriausybės depozitinių įsipareigojimų sutartys ir pan.).<text:s/></text:span></text:p>
      <text:p text:style-name="P82"><text:span text:style-name="T83">7</text:span><text:span text:style-name="T84">.<text:s/></text:span><text:span text:style-name="T85">Kredituojantis eksportuotojas</text:span><text:span text:style-name="T86"><text:s/>– Lietuvos Respublikoje veikiantis, ūkinę komercinę veiklą vykdantis juridinis asmuo arba juridinio asmens statuso neturintis Europos ekonominės er</text:span><text:span text:style-name="T87">dvės valstybės narės įmonės filialas, kuris eksportuoja į kitas šalis Lietuvos Respublikoje pagamintas prekes arba kuris eksportuoja paslaugas ir taiko šių prekių ar paslaugų pirkėjui apmokėjimo už parduotas prekes ar suteiktas paslaugas atidėjimą (tai yra</text:span><text:span text:style-name="T88"><text:s/>suteikia pirkėjui komercinį kreditą).</text:span></text:p>
      <text:p text:style-name="P89"><text:span text:style-name="T90">8</text:span><text:span text:style-name="T91">. Ne nuosavybės vertybiniai popieriai – kaip tai apibrėžta Lietuvos Respublikos vertybinių popierių įstatyme.</text:span></text:p>
      <text:p text:style-name="P92"><text:span text:style-name="T93">9</text:span><text:span text:style-name="T94">. Paskola – lėšų skolinimosi arba skolinimo priemonė, kai paskolos sutartimi viena šalis (paskolo</text:span><text:span text:style-name="T95">s davėjas) perduoda kitos šalies (paskolos gavėjo) nuosavybėn pinigus, o paskolos<text:s/></text:span><text:soft-page-break/><text:span text:style-name="T96">gavėjas įsipareigoja paskolos davėjui grąžinti tokią pat pinigų sumą ir mokėti palūkanas, jeigu paskolos sutartyje nenustatyta kitaip. Tokia paskolos sutartis neapima vertybi</text:span><text:span text:style-name="T97">nių popierių išleidimo arba kitų įsipareigojamųjų skolos dokumentų pasirašymo.<text:s/></text:span></text:p>
      <text:p text:style-name="P98"><text:span text:style-name="T99">10</text:span><text:span text:style-name="T100">. Skolos grąžinimo sutartis – Vyriausybei atstovaujančios Lietuvos Respublikos finansų ministerijos ir valstybės skolininko arba valstybės garantuojamo skolininko sudaryt</text:span><text:span text:style-name="T101">a sutartis dėl skolos valstybei, atsiradusios dėl šių skolininkų neįvykdytų arba netinkamai įvykdytų įsipareigojimų pagal valstybės perskolinamos paskolos, valstybės garantuojamos paskolos sutartis arba valstybės garantuojamų ne nuosavybės vertybinių popie</text:span><text:span text:style-name="T102">rių išleidimo dokumentus, grąžinimo.</text:span></text:p>
      <text:p text:style-name="P103"><text:span text:style-name="T104">11</text:span><text:span text:style-name="T105">.</text:span><text:span text:style-name="T106"><text:s/>Tarptautinė finansų institucija</text:span><text:span text:style-name="T107"><text:s/>– Lietuvos Respublikos tarptautine sutartimi, šios sutarties pagrindu pasirašytu susitarimu arba Europos Sąjungos teisės aktais įsteigtas subjektas, turintis juridinio asmens stat</text:span><text:span text:style-name="T108">usą ir vykdantis tokioje sutartyje, susitarime arba Europos Sąjungos teisės akte nustatytą finansinę ir (arba) investicinę veiklą, arba tokio subjekto valdomas fondas.<text:s/></text:span></text:p>
      <text:p text:style-name="P109"><text:span text:style-name="T110">12</text:span><text:span text:style-name="T111">. Užsienio kreditoriai<text:s/></text:span><text:span text:style-name="T112">–<text:s/></text:span><text:span text:style-name="T113">juridiniai ar fiziniai asmenys, kurių pagrindiniai asmen</text:span><text:span text:style-name="T114">iniai ir ekonominiai interesai yra kitose šalyse (ne Lietuvos Respublikoje) ir kurie nuolat veikia ar gyvena kitose šalyse arba veikia ar gyvena Lietuvos Respublikoje trumpiau negu vienus metus ir yra įsigiję Vyriausybės vertybinių popierių arba ne nuosavy</text:span><text:span text:style-name="T115">bės vertybinių popierių, suteikę paskolų pagal paskolų sutartis arba kitus įsipareigojamuosius skolos dokumentus.</text:span></text:p>
      <text:p text:style-name="P116"><text:span text:style-name="T117">13</text:span><text:span text:style-name="T118">.</text:span><text:span text:style-name="T119"><text:s/>Valdžios sektorius<text:s/></text:span><text:span text:style-name="T120">–</text:span><text:span text:style-name="T121"><text:s/>sektorius, apimantis centrinės valdžios (Vyriausybės ir kitų<text:s/></text:span><text:span text:style-name="T122">prie šio</text:span><text:span text:style-name="T123"><text:s/></text:span><text:span text:style-name="T124">centrinės valdžios</text:span><text:span text:style-name="T125"><text:s/>sektoriaus<text:s/></text:span><text:span text:style-name="T126">priskiriamų</text:span><text:span text:style-name="T127"><text:s/>subjektų), vietos valdžios (savivaldybių ir kitų<text:s/></text:span><text:span text:style-name="T128">prie šio</text:span><text:span text:style-name="T129"><text:s/>vietos valdžios sektoriaus<text:s/></text:span><text:span text:style-name="T130">priskiriamų</text:span><text:span text:style-name="T131"><text:s/>subjektų) ir<text:s/></text:span><text:span text:style-name="T132">valstybės</text:span><text:span text:style-name="T133"><text:s/>socialinės apsaugos fondų (Valstybinio socialinio draudimo fondo, Privalomojo sveikatos draudimo fondo ir kitų<text:s/></text:span><text:span text:style-name="T134">prie šio</text:span><text:span text:style-name="T135"><text:s/></text:span><text:span text:style-name="T136">socialinės apsa</text:span><text:span text:style-name="T137">ugos fondų</text:span><text:span text:style-name="T138"><text:s/></text:span><text:span text:style-name="T139">sektoriaus priskiriamų</text:span><text:span text:style-name="T140"><text:s/>subjektų) sektorius.<text:s/></text:span><text:span text:style-name="T141">Subjektų priskyrimą prie sektorių ir klasifikavimą pagal sektorius nustato Vyriausybė arba jos įgaliota institucija</text:span><text:span text:style-name="T142">.</text:span></text:p>
      <text:p text:style-name="P143"><text:span text:style-name="T144">14</text:span><text:span text:style-name="T145">. Valstybės garantija – valstybės turtinis įsipareigojimas<text:s/></text:span><text:span text:style-name="T146">grąžinti visą skolą</text:span><text:span text:style-name="T147"><text:s/>arba jos dalį ir sumokėti už grąžinamą skolą ar jos dalį palūkanas vidaus arba užsienio kreditoriui už valstybės garantuojamą skolininką</text:span><text:span text:style-name="T148"><text:s/></text:span><text:span text:style-name="T149">įvykdyti turtinius įsipareigojimus pagal valstybės garantuojamų paskolų sutartis ir</text:span><text:span text:style-name="T150"><text:s/></text:span><text:span text:style-name="T151">valstybės garantuojamų<text:s/></text:span><text:span text:style-name="T152">ne nuosavyb</text:span><text:span text:style-name="T153">ės vertybinių popierių</text:span><text:span text:style-name="T154"><text:s/>išleidimo dokumentus, jeigu valstybės garantuojamas skolininkas neįvykdo šiose sutartyse ar dokumentuose nustatytų įsipareigojimų arba įvykdo ne visus tokius įsipareigojimus</text:span><text:span text:style-name="T155">.</text:span></text:p>
      <text:p text:style-name="P156"><text:span text:style-name="T157">15</text:span><text:span text:style-name="T158">. Valstybės garantija tarptautinei finansų instituci</text:span><text:span text:style-name="T159">jai<text:s/></text:span><text:span text:style-name="T160">–</text:span><text:span text:style-name="T161"><text:s/>valstybės turtinis įsipareigojimas Lietuvos Respublikos tarptautinėje sutartyje, šios sutarties pagrindu pasirašytame susitarime arba Europos Sąjungos teisės aktuose nustatytomis sąlygomis įvykdyti turtinius įsipareigojimus pagal tarptautinės finansų</text:span><text:span text:style-name="T162"><text:s/>institucijos<text:s/></text:span><text:span text:style-name="T163">arba Europos Komisijos</text:span><text:span text:style-name="T164"><text:s/>pasirašytas arba garantuotas paskolų, vertybinių popierių emisijos platinimo arba kitas skolinimo (skolinimosi) sutartis, jeigu tarptautinė finansų institucija</text:span><text:span text:style-name="T165">, Europos Komisija</text:span><text:span text:style-name="T166"><text:s/>arba trečiųjų šalių subjektai neįvykdo ši</text:span><text:span text:style-name="T167">ose sutartyse nustatytų įsipareigojimų arba įvykdo ne visus tokius įsipareigojimus.</text:span></text:p>
      <text:p text:style-name="P168"><text:span text:style-name="T169">16</text:span><text:span text:style-name="T170">. Valstybės garantija už garantijų instituciją – valstybės turtinis įsipareigojimas įvykdyti savo garantuojamos garantijų institucijos įsipareigojimus garantijų insti</text:span><text:span text:style-name="T171">tucijos garantijos gavėjams, jeigu garantijų institucija neįvykdo garantijoje nustatytų įsipareigojimų arba įvykdo ne visus tokius įsipareigojimus.</text:span></text:p>
      <text:p text:style-name="P172"><text:span text:style-name="T173">17</text:span><text:span text:style-name="T174">. Valstybės garantuojama garantijų institucija (toliau – garantijų institucija)</text:span><text:span text:style-name="T175"><text:s/>–<text:s/></text:span><text:span text:style-name="T176">Vyriausybės įsteigta</text:span><text:span text:style-name="T177">s juridinis asmuo, kuris pagal savo išduotą garantiją tos garantijos gavėjui užtikrina įsipareigojimų vykdymą toje garantijoje nustatyta suma ir sąlygomis.<text:s/></text:span></text:p>
      <text:p text:style-name="P178"><text:span text:style-name="T179">18</text:span><text:span text:style-name="T180">. Valstybės garantuojama paskola – Lietuvos Respublikos juridinio asmens, Lietuvos Respubliko</text:span><text:span text:style-name="T181">je įsteigto Europos ekonominės erdvės valstybės narės įmonės filialo ar Lietuvos Respublikos mokslo ir studijų įstatyme nurodytos valstybės remiamos paskolos gavėjo gauta paskola pagal sutartį, sudarytą su vidaus arba užsienio kreditoriumi, arba pagal kitu</text:span><text:span text:style-name="T182">s įsipareigojamuosius skolos dokumentus, kuriais užtikrinamų įsipareigojimų grąžinti visą skolą ar jos dalį</text:span><text:span text:style-name="T183">,</text:span><text:span text:style-name="T184"><text:s/></text:span><text:span text:style-name="T185">ir</text:span><text:span text:style-name="T186"><text:s/>už grąžinamą skolą ar jos dalį sumokėti palūkanas<text:s/></text:span><text:span text:style-name="T187">ir kitas pagal šiuos dokumentus mokėtinas sumas</text:span><text:span text:style-name="T188"><text:s/>įvykdymą garantuoja valstybė.</text:span></text:p>
      <text:p text:style-name="P189"><text:span text:style-name="T190">19</text:span><text:span text:style-name="T191">. Valstybė</text:span><text:span text:style-name="T192">s garantuojamas skolininkas – Lietuvos Respublikos juridinis asmuo, Lietuvos Respublikoje įsteigtas Europos ekonominės erdvės valstybės narės įmonės filialas ar Mokslo ir studijų įstatyme nurodytos valstybės remiamos paskolos gavėjas, gavę valstybės garant</text:span><text:span text:style-name="T193">uojamą paskolą pagal sutartį, kurios įsipareigojimų grąžinti visą skolą ar jos dalį</text:span><text:span text:style-name="T194">,</text:span><text:span text:style-name="T195"><text:s/></text:span><text:span text:style-name="T196">ir</text:span><text:span text:style-name="T197"><text:s/>už grąžinamą skolą ar jos dalį sumokėti palūkanas<text:s/></text:span><text:span text:style-name="T198">ir kitas pagal šiuos dokumentus mokėtinas sumas</text:span><text:span text:style-name="T199"><text:s/>įvykdymą garantuoja valstybė, taip pat Lietuvos Respublikos juridinis asmuo ar Lietuvos Respublikoje įsteigtas Europos ekonominės erdvės valstybės narės įmonės filialas, išleidęs valstybės garantuojamus ne nuosavybės vertybinius popierius.</text:span></text:p>
      <text:p text:style-name="P200"><text:span text:style-name="T201">20</text:span><text:span text:style-name="T202">.</text:span><text:span text:style-name="T203"><text:s/>Valstyb</text:span><text:span text:style-name="T204">ės garantuojami ne nuosavybės vertybiniai popieriai –<text:s/></text:span><text:span text:style-name="T205">Lietuvos Respublikos juridinio asmens ar Lietuvos Respublikoje įsteigto Europos ekonominės erdvės valstybės narės įmonės filialo leidžiami ne nuosavybės vertybiniai popieriai, kurių išleidimo dokumentuo</text:span><text:span text:style-name="T206">se nustatytų įsipareigojimų išpirkti visus juos ar jų dalį, už išperkamus šiuos vertybinius popierius ar jų dalį sumokėti susikaupusias palūkanas ir kitas pagal šių vertybinių popierių išleidimo dokumentus mokėtinas sumas įvykdymą garantuoja valstybė.</text:span></text:p>
      <text:p text:style-name="P207"><text:span text:style-name="T208">21</text:span><text:span text:style-name="T209">.</text:span><text:span text:style-name="T210"><text:s/>Valstybės garantuojamos garantijų institucijos individuali garantija (toliau – individuali garantija) –<text:s/></text:span><text:span text:style-name="T211">valstybės garantuojamos</text:span><text:span text:style-name="T212"><text:s/>garantijų institucijos įsipareigojimas šios institucijos garantijos gavėjui<text:s/></text:span><text:span text:style-name="T213">garantijoje nurodyta suma ir sąlygomis užtikrint</text:span><text:span text:style-name="T214">i savo garantuojamų įsipareigojimų vykdymą</text:span><text:span text:style-name="T215">.<text:s/></text:span></text:p>
      <text:p text:style-name="P216"><text:span text:style-name="T217">22</text:span><text:span text:style-name="T218">.</text:span><text:span text:style-name="T219"><text:s/>Valstybės garantuojamos garantijų institucijos portfelinė garantija (toliau – portfelinė garantija) –<text:s/></text:span><text:span text:style-name="T220">valstybės garantuojamos</text:span><text:span text:style-name="T221"><text:s/>garantijų institucijos įsipareigojimas šios institucijos garantijos gavėjui garantijoje nurodyta suma ir sąlygomis užtikrinti<text:s/></text:span><text:span text:style-name="T222">savo<text:s/></text:span><text:span text:style-name="T223">garantuojamų<text:s/></text:span><text:span text:style-name="T224">įsipareigojimų</text:span><text:span text:style-name="T225">, įtrauktų į garantuojamą portfelį, vykdymą.</text:span><text:span text:style-name="T226"><text:s/></text:span></text:p>
      <text:p text:style-name="P227"><text:span text:style-name="T228">23</text:span><text:span text:style-name="T229">. Valstybės perskolinama paskola (toliau – pe</text:span><text:span text:style-name="T230">rskolinama paskola) – Vyriausybės nustatyta tvarka<text:s/></text:span><text:span text:style-name="T231">iš valstybės vardu pasiskolintų lėšų<text:s/></text:span><text:span text:style-name="T232">arba kitų valstybės piniginių išteklių</text:span><text:span text:style-name="T233"><text:s/></text:span><text:span text:style-name="T234">Lietuvos Respublikos juridiniam asmeniui (išskyrus kitas nei<text:s/></text:span><text:span text:style-name="T235">Valstybinio socialinio draudimo fondo valdyba prie Lietuvos Respubli</text:span><text:span text:style-name="T236">kos socialinės apsaugos ir darbo ministerijos<text:s/></text:span><text:span text:style-name="T237">Lietuvos Respublikos biudžetines įstaigas), Lietuvos Respublikoje įsteigtam</text:span><text:span text:style-name="T238"><text:s/>Europos ekonominės erdvės valstybės narės įmonės filialui<text:s/></text:span><text:span text:style-name="T239">suteikiama paskola.</text:span></text:p>
      <text:p text:style-name="P240"><text:span text:style-name="T241">24</text:span><text:span text:style-name="T242">.</text:span><text:span text:style-name="T243"><text:s/>Valstybės skola<text:s/></text:span><text:span text:style-name="T244">–<text:s/></text:span><text:span text:style-name="T245">prie</text:span><text:span text:style-name="T246"><text:s/></text:span><text:span text:style-name="T247">valdžios sektoriaus<text:s/></text:span><text:span text:style-name="T248">prisk</text:span><text:span text:style-name="T249">iriamų</text:span><text:span text:style-name="T250"><text:s/>subjektų</text:span><text:span text:style-name="T251">, turinčių teisę skolintis,</text:span><text:span text:style-name="T252"><text:s/>prisiimtų, bet dar neįvykdytų įsipareigojimų grąžinti kreditoriams lėšas, pasiskolintas išplatinant<text:s/></text:span><text:span text:style-name="T253">Vyriausybės</text:span><text:span text:style-name="T254"><text:s/>vertybinius popierius, pasirašant paskolų sutartis, finansinės nuomos (lizingo) sutartis ir kitus įsi</text:span><text:span text:style-name="T255">pareigojamuosius skolos dokumentus, konsoliduota suma.</text:span></text:p>
      <text:p text:style-name="P256"><text:span text:style-name="T257">25</text:span><text:span text:style-name="T258">. Valstybės skolininkas – Lietuvos Respublikos juridinis asmuo, Lietuvos Respublikoje įsteigtas Europos ekonominės erdvės valstybės narės įmonės filialas, pagal sutartį, sudarytą su valstybe, arb</text:span><text:span text:style-name="T259">a pagal kitus įsipareigojamuosius skolos dokumentus gavę<text:s/></text:span><text:span text:style-name="T260">valstybės<text:s/></text:span><text:span text:style-name="T261">perskolinamą paskolą, įsipareigoję valstybei ją tinkamai naudoti ir grąžinti ir (arba) prisiėmę įsipareigojimus pagal skolos grąžinimo sutartis.</text:span></text:p>
      <text:p text:style-name="P262"><text:span text:style-name="T263">26</text:span><text:span text:style-name="T264">. Valstybės vardu pasiskolintos lėšos<text:s/></text:span><text:span text:style-name="T265">– Vyriausybei atstovaujančios Finansų ministerijos Vyriausybės nustatyta tvarka pasiskolintos lėšos, gautos išplatinant Vyriausybės vertybinius popierius, pasirašant paskolų sutartis ir kitus įsipareigojamuosius skolos dokumentus.</text:span></text:p>
      <text:p text:style-name="P266"><text:span text:style-name="T267">27</text:span><text:span text:style-name="T268">.</text:span><text:span text:style-name="T269"><text:s/>Vidaus kreditoria</text:span><text:span text:style-name="T270">i – juridiniai ar fiziniai asmenys, kurių pagrindiniai asmeniniai ir ekonominiai interesai yra Lietuvos Respublikoje, kurie nuolat veikia ar gyvena Lietuvos Respublikoje arba veikia ar gyvena kitose šalyse trumpiau negu vienus metus ir yra įsigiję Vyriausy</text:span><text:span text:style-name="T271">bės vertybinių popierių</text:span><text:span text:style-name="T272"><text:s/>arba ne nuosavybės vertybinių popierių</text:span><text:span text:style-name="T273">, suteikę paskolų pagal paskolų sutartis arba kitus įsipareigojamuosius skolos dokumentus.</text:span></text:p>
      <text:p text:style-name="P274"><text:span text:style-name="T275">28</text:span><text:span text:style-name="T276">. Vyriausybės depozitinio įsipareigojimo sutartis – sutartis, kuria patvirtinamas Vyriausybės val</text:span><text:span text:style-name="T277">stybės vardu prisiimtas įsipareigojimas grąžinti iš vidaus ar užsienio kreditoriaus gautą pinigų sumą šioje sutartyje nustatytomis sąlygomis ir tvarka.</text:span></text:p>
      <text:p text:style-name="P278"><text:span text:style-name="T279">29</text:span><text:span text:style-name="T280">.</text:span><text:span text:style-name="T281"><text:s/>Vyriausybės vertybiniai popieriai – vidaus ar užsienio rinkose Vyriausybės valstybės vardu išlei</text:span><text:span text:style-name="T282">džiami vertybiniai popieriai, kuriais patvirtinama jų turėtojų teisė nustatytais terminais gauti jų nominaliąją vertę atitinkančią sumą, palūkanas ar kitą ekvivalentą.<text:s/></text:span></text:p>
      <text:p text:style-name="P283"><text:span text:style-name="T284">30</text:span><text:span text:style-name="T285">.</text:span><text:span text:style-name="T286"><text:s/>Kitos šiame įstatyme vartojamos sąvokos suprantamos taip, kaip jos apibrėžtos<text:s/></text:span><text:span text:style-name="T287">L</text:span><text:span text:style-name="T288">ietuvos Respublikos finansinių ataskaitų audito įstatyme, Lietuvos Respublikos biudžeto sandaros įstatyme,</text:span><text:span text:style-name="T289"><text:s/>Lietuvos Respublikos civiliniame kodekse, Lietuvos Respublikos draudimo įstatyme, Lietuvos Respublikos turizmo įstatyme, Lietuvos Respublikos juridin</text:span><text:span text:style-name="T290">ių asmenų nemokumo įstatyme, Lietuvos Respublikos viešojo sektoriaus atskaitomybės įstatyme,<text:s/></text:span><text:span text:style-name="T291">Lietuvos Respublikos nepaprastosios padėties įstatyme, Lietuvos Respublikos<text:s/></text:span><text:span text:style-name="T292">krizių valdymo ir<text:s/></text:span><text:span text:style-name="T293">civilinės saugos įstatyme</text:span><text:span text:style-name="T294">.<text:s/></text:span></text:p>
      <text:p text:style-name="P295"/>
      <text:p text:style-name="P296"><text:span text:style-name="T297">3</text:span><text:span text:style-name="T298"><text:s/>straipsnis.</text:span><text:span text:style-name="T299"><text:s/></text:span><text:span text:style-name="T300">Vyriausybės skolinim</text:span><text:span text:style-name="T301">osi valstybės vardu</text:span><text:span text:style-name="T302">,</text:span><text:span text:style-name="T303"><text:s/></text:span><text:span text:style-name="T304">ir</text:span><text:span text:style-name="T305"><text:s/>valstybės garantijų teikimo<text:s/></text:span><text:span text:style-name="T306">ir kitų centrinės valdžios sektoriaus subjektų skolinimosi</text:span><text:span text:style-name="T307"><text:s/>pagrindinės nuostatos</text:span><text:span text:style-name="T308"><text:s/></text:span></text:p>
      <text:p text:style-name="P309"><text:span text:style-name="T310">1</text:span><text:span text:style-name="T311">. Sprendimą dėl grynojo skolinių įsipareigojimų pokyčio<text:s/></text:span><text:span text:style-name="T312">limito</text:span><text:span text:style-name="T313">, valstybės garantijų limitų ir ce</text:span><text:span text:style-name="T314">ntrinės valdžios<text:s/></text:span><text:span text:style-name="T315">sektoriaus subjektų (išskyrus Vyriausybę)</text:span><text:span text:style-name="T316"><text:s/>bendro skolinimosi limito<text:s/></text:span><text:span text:style-name="T317">Vyriausybės siūlymu priima Lietuvos Respublikos Seimas, priimdamas Lietuvos Respublikos<text:s/></text:span><text:span text:style-name="T318">atitinkamų metų valstybės biudžeto ir savivaldybių biudžetų finansinių rodiklių patvirtinimo</text:span><text:span text:style-name="T319"><text:s/></text:span><text:span text:style-name="T320">tam tik</text:span><text:span text:style-name="T321">rų metų biudžeto patvirtinimo<text:s/></text:span><text:span text:style-name="T322">įstatymą.</text:span><text:span text:style-name="T323"><text:s/></text:span><text:span text:style-name="T324">Nustatant</text:span><text:s/><text:span text:style-name="T325">tam tikrų metų grynojo skolinių įsipareigojimų pokyčio ir valstybės garantijų limitus, neįtraukiama:</text:span></text:p>
      <text:p text:style-name="P326"><text:span text:style-name="T327">1</text:span><text:span text:style-name="T328">)</text:span><text:s/><text:span text:style-name="T329">į<text:s/></text:span><text:span text:style-name="T330">grynojo skolinių įsipareigojimų pokyčio limitą – Vyriausybės<text:s/></text:span><text:span text:style-name="T331">pasiskolintų lėšų suma, skirta</text:span><text:span text:style-name="T332"><text:s/></text:span><text:span text:style-name="T333">persko</text:span><text:span text:style-name="T334">linamoms paskoloms, naudojamoms Lietuvos Respublikos indėlių ir įsipareigojimų investuotojams draudimo įstatyme nustatytų<text:s/></text:span><text:span text:style-name="T335">indėlių ir (ar) įsipareigojimų investuotojams<text:s/></text:span><text:span text:style-name="T336">draudimo išmokų mokėjimui finansuoti, teikti;<text:s/></text:span></text:p>
      <text:p text:style-name="P337"><text:span text:style-name="T338">2</text:span><text:span text:style-name="T339">) į valstybės garantijų limitą – val</text:span><text:span text:style-name="T340">stybės garantijų tarptautinėms finansų institucijoms suma.</text:span></text:p>
      <text:p text:style-name="P341"><text:span text:style-name="T342">2</text:span><text:span text:style-name="T343">. Vyriausybės vertybinius popierius leidžia,</text:span><text:span text:style-name="T344"><text:s/></text:span><text:span text:style-name="T345">paskolas valstybės vardu ima, valstybės garantijas teikia ir įsipareigojimus pagal kitus įsipareigojamuosius skolos dokumentus prisiima Vyriausyb</text:span><text:span text:style-name="T346">ė, laikydamasi<text:s/></text:span><text:span text:style-name="T347">tam tikrų metų biudžeto patvirtinimo</text:span><text:span text:style-name="T348"><text:s/>įstatymuose</text:span><text:span text:style-name="T349"><text:s/></text:span><text:span text:style-name="T350">nustatytų limitų,</text:span><text:span text:style-name="T351"><text:s/></text:span><text:span text:style-name="T352">šio įstatymo 5 ir 6 straipsniuose nustatyta tvarka.</text:span></text:p>
      <text:p text:style-name="P353"><text:span text:style-name="T354">3</text:span><text:span text:style-name="T355">. Skolinantis valstybės vardu, Vyriausybei atstovauja Finansų ministerija.</text:span><text:span text:style-name="T356"><text:s/>Finansų ministerija Vyriausybės nustatyta<text:s/></text:span><text:span text:style-name="T357">tvarka:</text:span><text:span text:style-name="T358"><text:s/></text:span></text:p>
      <text:p text:style-name="P359"><text:span text:style-name="T360">1</text:span><text:span text:style-name="T361">) skolinasi finansinius išteklius vidaus ir užsienio rinkose, imdama paskolas, išleisdama Vyriausybės vertybinius popierius ir kitus įsipareigojamuosius skolos dokumentus;</text:span></text:p>
      <text:p text:style-name="P362"><text:span text:style-name="T363">2</text:span><text:span text:style-name="T364">)<text:s/></text:span><text:span text:style-name="T365">nustato Vyriausybės vertybinių popierių charakteristikas, išleidi</text:span><text:span text:style-name="T366">mo į apyvartą sąlygas ir<text:s/></text:span><text:span text:style-name="T367">vidaus ar užsienio kreditorių, įsigijusių Vyriausybės vertybinių popierių, kolektyvinių veiksmų, susijusių su Vyriausybės vertybinių popierių emisijos (emisijų) sąlygų keitimu, nuostatas ir jų taikymo atvejus ir tvarką, įsipareigoj</text:span><text:span text:style-name="T368">imų pagal kitus įsipareigojamuosius skolos dokumentus sąlygas</text:span><text:span text:style-name="T369">;</text:span><text:span text:style-name="T370"><text:s/></text:span></text:p>
      <text:p text:style-name="P371"><text:span text:style-name="T372">3</text:span><text:span text:style-name="T373">) atlieka operacijas su Vyriausybės vertybiniais popieriais vidaus ir užsienio rinkose.</text:span></text:p>
      <text:p text:style-name="P374"><text:span text:style-name="T375">4</text:span><text:span text:style-name="T376">. Valdant perskolinamas paskolas, valstybės garantijas ir kitus turtinius įsipareigojimus,<text:s/></text:span><text:span text:style-name="T377">Vyriausybei atstovauja Finansų ministerija.</text:span><text:span text:style-name="T378"><text:s/></text:span><text:span text:style-name="T379">Finansų<text:s/></text:span><text:span text:style-name="T380">ministerija Vyriausybės sprendimu ir jos nustatyta tvarka:</text:span></text:p>
      <text:p text:style-name="P381"><text:span text:style-name="T382">1</text:span><text:span text:style-name="T383">) sudaro su centralizuotai valdomo valstybės turto valdytoju pavedimo sutartis dėl Finansų ministerijos perduodamų administruoti perskolinamų<text:s/></text:span><text:span text:style-name="T384">paskolų, valstybės garantijų ir kitų turtinių įsipareigojimų. Perskolinamas paskolas, valstybės garantijas ir kitus turtinius įsipareigojimus, perduodamus centralizuotai valdomo valstybės turto valdytojui, ir jų administravimo tvarką nustato Vyriausybė;</text:span></text:p>
      <text:p text:style-name="P385"><text:span text:style-name="T386">2</text:span><text:span text:style-name="T387">) nurašo šio įstatymo 10 straipsnyje nurodytas beviltiškomis pripažintas perskolinamas paskolas arba skolas;</text:span></text:p>
      <text:p text:style-name="P388"><text:span text:style-name="T389">3</text:span><text:span text:style-name="T390">) atlygintinai perleidžia reikalavimą grąžinti perskolinamas paskolas arba skolas ir įvykdyti su jomis susijusius kitus turtinius įsipareig</text:span><text:span text:style-name="T391">ojimus</text:span><text:span text:style-name="T392">, jeigu ekonominiu požiūriu<text:s/></text:span><text:span text:style-name="T393">taikyti tokią priemonę yra tikslinga ir tokios priemonės taikymas<text:s/></text:span><text:span text:style-name="T394">atitinka valstybės turto valdymo, naudojimo ir disponavimo juo principus;</text:span></text:p>
      <text:p text:style-name="P395"><text:span text:style-name="T396">4</text:span><text:span text:style-name="T397">) kai valstybės skolininkas arba valstybės garantuojamas skolininkas didina į</text:span><text:span text:style-name="T398">statinį kapitalą papildomais įnašais, gali įsigyti šių skolininkų akcijų už emisijos kainą, įskaitydama jų įsiskolinimus valstybei</text:span><text:span text:style-name="T399">, jeigu ekonominiu požiūriu<text:s/></text:span><text:span text:style-name="T400">taikyti tokią priemonę yra tikslinga ir tokios priemonės taikymas<text:s/></text:span><text:span text:style-name="T401">atitinka valstybės turto valdymo</text:span><text:span text:style-name="T402">, naudojimo ir disponavimo juo principus;<text:s/></text:span></text:p>
      <text:p text:style-name="P403"><text:span text:style-name="T404">5</text:span><text:span text:style-name="T405">) vykdo<text:s/></text:span><text:span text:style-name="T406">kitas teisės aktų nustatytas</text:span><text:span text:style-name="T407"><text:s/>valstybės, kaip kreditorės, teises pagal perskolinamų paskolų, skolos grąžinimo sutartis ir pagal kitus įsipareigojamuosius skolos dokumentus.<text:s/></text:span></text:p>
      <text:p text:style-name="P408"><text:span text:style-name="T409">5</text:span><text:span text:style-name="T410">.<text:s/></text:span><text:span text:style-name="T411">Valdant ir adminis</text:span><text:span text:style-name="T412">truojant Vyriausybės valstybės vardu skolinantis prisiimtus įsipareigojimus, administruojant<text:s/></text:span><text:span text:style-name="T413">perskolinamas paskolas, valstybės garantijas ir kitus turtinius įsipareigojimus,</text:span><text:span text:style-name="T414"><text:s/>Vyriausybei atstovauja</text:span><text:span text:style-name="T415"><text:s/>Finansų ministerija. Finansų ministerija:</text:span></text:p>
      <text:p text:style-name="P416"><text:span text:style-name="T417">1</text:span><text:span text:style-name="T418">) tvarko valst</text:span><text:span text:style-name="T419">ybės vardu pasiskolintų lėšų ir prisiimtų įsipareigojimų, išplatinus Vyriausybės vertybinius popierius, pasirašius paskolų sutartis ir kitus įsipareigojamuosius skolos dokumentus, apskaitą ir rengia<text:s/></text:span><text:span text:style-name="T420">finansinių ir biudžeto vykdymo ataskaitų rinkinius;</text:span></text:p>
      <text:p text:style-name="P421"><text:span text:style-name="T422">2</text:span><text:span text:style-name="T423">) sistemina, kaupia, saugo ir tvarko duomenis apie išleistus Vyriausybės vertybinius popierius, valstybės vardu gautas paskolas, valstybės garantuojamas paskolas, valstybės garantuojamus ne nuosavybės vertybinius popierius, perskolinamas paskolas ir kitus<text:s/></text:span><text:span text:style-name="T424">įsipareigojimus pagal kitus įsipareigojamuosius skolos dokumentus;</text:span></text:p>
      <text:p text:style-name="P425"><text:span text:style-name="T426">3</text:span><text:span text:style-name="T427">) saugo valstybės vardu gautų paskolų sutarčių, perskolinamų paskolų sutarčių, valstybės garantijų, su Vyriausybės vertybinių popierių platinimu susijusių ir kitų įsipareigojamųjų skol</text:span><text:span text:style-name="T428">os dokumentų, skolos grąžinimo sutarčių ir kitų su Vyriausybės skolinimusi valstybės vardu ir su valstybės vardu skolinantis prisiimtų įsipareigojimų valdymu susijusių dokumentų originalus;</text:span></text:p>
      <text:p text:style-name="P429"><text:span text:style-name="T430">4</text:span><text:span text:style-name="T431">) planuoja skolinimosi poreikį;<text:s/></text:span></text:p>
      <text:p text:style-name="P432"><text:span text:style-name="T433">5</text:span><text:span text:style-name="T434">) pasibaigus biudžetini</text:span><text:span text:style-name="T435">ams metams, derina su kreditoriais valstybės vardu pasiskolintų lėšų likučius;<text:s/></text:span></text:p>
      <text:p text:style-name="P436"><text:span text:style-name="T437">6</text:span><text:span text:style-name="T438">) naudoja finansines priemones (tarp jų ir išvestines) Vyriausybės valstybės vardu skolinantis prisiimtiems įsipareigojimams valdyti;</text:span></text:p>
      <text:p text:style-name="P439"><text:span text:style-name="T440">7</text:span><text:span text:style-name="T441">) skelbia duomenis apie<text:s/></text:span><text:span text:style-name="T442">valstybės<text:s/></text:span><text:span text:style-name="T443">skolininkus ir<text:s/></text:span><text:span text:style-name="T444">valstybės garantuojamus<text:s/></text:span><text:span text:style-name="T445">skolininkus, laikydamasi 2016 m. balandžio 27 d. Europos Parlamento ir Tarybos reglamento<text:s/></text:span><text:a xlink:href="http://eur-lex.europa.eu/legal-content/LIT/TXT/?uri=CELEX:3679R2016&amp;locale=lt" office:target-frame-name="_blank" xlink:show="new"><text:span text:style-name="T446">(ES) 2016/679</text:span></text:a><text:span text:style-name="T447"><text:s/>dėl</text:span><text:span text:style-name="T448"><text:s/>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49">95/46/EB</text:span></text:a><text:span text:style-name="T450"><text:s/>(Bendrasis duomenų apsaugos</text:span><text:span text:style-name="T451"><text:s/>reglamentas).</text:span><text:span text:style-name="T452"><text:s/></text:span></text:p>
      <text:p text:style-name="P453"><text:span text:style-name="T454">6</text:span><text:span text:style-name="T455">. Finansų ministerija arba centralizuotai valdomo valstybės turto valdytojas, kai šis valdytojas administruoja Finansų ministerijos perduotas perskolinamas paskolas, valstybės garantijas ir kitus turtinius įsipareigojimus:</text:span></text:p>
      <text:p text:style-name="P456"><text:span text:style-name="T457">1</text:span><text:span text:style-name="T458">)<text:s/></text:span><text:span text:style-name="T459">organ</text:span><text:span text:style-name="T460">izuoja perskolinamų<text:s/></text:span><text:span text:style-name="T461">paskolų teikimą ir kontroliuoja jų paskirstymą, grąžinimą, naudojimą ir kitų finansinių įsipareigojimų, susijusių su<text:s/></text:span><text:span text:style-name="T462">perskolinamomis<text:s/></text:span><text:span text:style-name="T463">paskolomis, vykdymą;</text:span></text:p>
      <text:p text:style-name="P464"><text:span text:style-name="T465">2</text:span><text:span text:style-name="T466">) analizuoja<text:s/></text:span><text:span text:style-name="T467">valstybės<text:s/></text:span><text:span text:style-name="T468">skolininkų arba<text:s/></text:span><text:span text:style-name="T469">valstybės garantuojamų</text:span><text:span text:style-name="T470"><text:s/></text:span><text:span text:style-name="T471">skolininkų fina</text:span><text:span text:style-name="T472">nsinę būklę;</text:span></text:p>
      <text:p text:style-name="P473"><text:span text:style-name="T474">3</text:span><text:span text:style-name="T475">) grupuoja finansų ministro nustatyta tvarka<text:s/></text:span><text:span text:style-name="T476">perskolinamas<text:s/></text:span><text:span text:style-name="T477">paskolas, įsipareigojimus pagal skolos grąžinimo sutartis ir<text:s/></text:span><text:span text:style-name="T478">valstybės garantuojamų skolininkų<text:s/></text:span><text:span text:style-name="T479">valstybės<text:s/></text:span><text:span text:style-name="T480">garantuojamas<text:s/></text:span><text:span text:style-name="T481">paskolas,<text:s/></text:span><text:span text:style-name="T482">valstybės garantuojamus ne nuosavybės vertybinius<text:s/></text:span><text:span text:style-name="T483">popierius</text:span><text:span text:style-name="T484">;</text:span></text:p>
      <text:p text:style-name="P485"><text:span text:style-name="T486">4</text:span><text:span text:style-name="T487">) turi teisę Vyriausybės nustatytomis sąlygomis ir tvarka peržiūrėti<text:s/></text:span><text:span text:style-name="T488">perskolinamos<text:s/></text:span><text:span text:style-name="T489">paskolos arba skolos grąžinimo sąlygas ir pasirašyti su<text:s/></text:span><text:span text:style-name="T490">valstybės<text:s/></text:span><text:span text:style-name="T491">skolininku arba<text:s/></text:span><text:span text:style-name="T492">valstybės garantuojamu<text:s/></text:span><text:span text:style-name="T493">skolininku<text:s/></text:span><text:span text:style-name="T494">perskolinamos<text:s/></text:span><text:span text:style-name="T495">paskolos sąlygų pakeitimo s</text:span><text:span text:style-name="T496">utartį arba skolos grąžinimo sutartį, jeigu ekonominiu požiūriu<text:s/></text:span><text:span text:style-name="T497">inicijuoti bankroto procesą arba skolos išieškojimą Lietuvos Respublikos civilinio proceso kodekso nustatyta tvarka<text:s/></text:span><text:span text:style-name="T498">yra netikslinga.</text:span></text:p>
      <text:p text:style-name="P499"><text:span text:style-name="T500">7</text:span><text:span text:style-name="T501">. Visiems iš šio įstatymo reglamentuojamų santykių a</text:span><text:span text:style-name="T502">tsirandantiems Vyriausybės prisiimtiems turtiniams įsipareigojimams vykdyti naudojami visi galimi valstybės finansiniai ištekliai, tarp jų ir nauji valstybės turtiniai įsipareigojimai.</text:span></text:p>
      <text:p text:style-name="P503"><text:span text:style-name="T504">8</text:span><text:span text:style-name="T505">. Esamas ir būsimas valstybės turtas negali būti įkeistas kaip valstybės turtinių įsipareigojimų įvykdymo užtikrinimo priemonė, išskyrus atvejus, kai Vyriausybės vertybiniai popieriai įkeičiami sudarant atpirkimo sandorius ir kai suteikiamas finansinis užs</text:span><text:span text:style-name="T506">tatas<text:s/></text:span><text:span text:style-name="T507">naudojant išvestines finansines priemones Vyriausybės valstybės vardu skolinantis prisiimtiems įsipareigojimams valdyti</text:span><text:span text:style-name="T508">.<text:s/></text:span></text:p>
      <text:p text:style-name="P509"><text:span text:style-name="T510">9</text:span><text:span text:style-name="T511">. Lietuvos banko aukso ir užsienio valiutos rezervai negali būti įkeisti kaip valstybės turtinių įsipareigojimų įvykdymo už</text:span><text:span text:style-name="T512">tikrinimo priemonė.<text:s/></text:span></text:p>
      <text:p text:style-name="P513"><text:span text:style-name="T514">10</text:span><text:span text:style-name="T515">. Vyriausybė</text:span><text:span text:style-name="T516"><text:s/></text:span><text:span text:style-name="T517">arba jos įgaliota institucija</text:span><text:span text:style-name="T518"><text:s/>valstybės vardu pasiskolintas lėšas gali naudoti tik šiame įstatyme nurodytiems tikslams.</text:span></text:p>
      <text:p text:style-name="P519"><text:span text:style-name="T520">11</text:span><text:span text:style-name="T521">. Vyriausybė arba jos įgaliota institucija turi teisę teikti perskolinamas paskolas, išsky</text:span><text:span text:style-name="T522">rus atvejus, kai lėšos gaunamos pagal paskolų sutartis, kuriose nustatyta kitaip. Perskolinamų paskolų sutartis su valstybės skolininkais pasirašo finansų ministras arba jo įgaliotas asmuo.</text:span></text:p>
      <text:p text:style-name="P523"><text:span text:style-name="T524">12</text:span><text:span text:style-name="T525">.<text:s/></text:span><text:span text:style-name="T526">Perskolinamų paskolų<text:s/></text:span><text:span text:style-name="T527">ir valstybės garantijų teikimo, sutei</text:span><text:span text:style-name="T528">ktų perskolinamų paskolų grąžinimo ir valstybės garantijų administravimo tvarką nustato Vyriausybė.<text:s/></text:span></text:p>
      <text:p text:style-name="P529"><text:span text:style-name="T530">13</text:span><text:span text:style-name="T531">. Valstybės skolininkai arba valstybės garantuojami skolininkai, išskyrus Lietuvos Respublikos ir užsienio valstybių kredito įstaigas, Mokslo ir stud</text:span><text:span text:style-name="T532">ijų įstatyme nurodytos valstybės remiamos paskolos gavėjus ir savivaldybes, iki nėra visiškai įvykdyti turtiniai įsipareigojimai, be Finansų ministerijos arba centralizuotai valdomo valstybės turto valdytojo, kai šis valdytojas administruoja Finansų minist</text:span><text:span text:style-name="T533">erijos perduotas perskolinamas paskolas, valstybės garantijas ir kitus turtinius įsipareigojimus, rašytinio leidimo ir nesuderinę sąlygų šiems veiksmams atlikti neturi teisės:</text:span></text:p>
      <text:p text:style-name="P534"><text:span text:style-name="T535">1</text:span><text:span text:style-name="T536">) reorganizuoti juridinio asmens;</text:span></text:p>
      <text:p text:style-name="P537"><text:span text:style-name="T538">2</text:span><text:span text:style-name="T539">) mažinti įstatinio kapitalo;</text:span></text:p>
      <text:p text:style-name="P540"><text:span text:style-name="T541">3</text:span><text:span text:style-name="T542">) parduoti ar kitaip perleisti, išnuomoti, įkeisti ilgalaikio turto, išskyrus įmonės veikloje nenaudojamą turtą;<text:s/></text:span></text:p>
      <text:p text:style-name="P543"><text:span text:style-name="T544">4</text:span><text:span text:style-name="T545">) laiduoti ar garantuoti savo turtu kitų subjektų prievolių įvykdymo;</text:span></text:p>
      <text:p text:style-name="P546"><text:span text:style-name="T547">5</text:span><text:span text:style-name="T548">) teikti paskolų (išskyrus vartojimo kreditą);</text:span></text:p>
      <text:p text:style-name="P549"><text:span text:style-name="T550">6</text:span><text:span text:style-name="T551">) investuo</text:span><text:span text:style-name="T552">ti turto į kitus ūkio subjektus;</text:span></text:p>
      <text:p text:style-name="P553"><text:span text:style-name="T554">7</text:span><text:span text:style-name="T555">) prisiimti naujų įsipareigojimų išplatinant skolos vertybinius popierius, pasirašant paskolų sutartis (išskyrus atvejus, kai imama valstybės perskolinama paskola), finansinės nuomos (lizingo) sutartis ar kitus įsipare</text:span><text:span text:style-name="T556">igojamuosius skolos dokumentus (išskyrus atvejus, kai suteikiama valstybės garantija).<text:s/></text:span></text:p>
      <text:p text:style-name="P557"><text:span text:style-name="T558">14</text:span><text:span text:style-name="T559">.<text:s/></text:span><text:span text:style-name="T560">Šio įstatymo reglamentuojamiems santykiams netaikomi Lietuvos Respublikos akcinių bendrovių įstatymo nustatyti apribojimai, susiję su draudimu bendrovėms<text:s/></text:span><text:span text:style-name="T561">skolinantis iš akcininkų įkeisti akcininkams savo turtą ir su metinių palūkanų normos ribojimu.</text:span></text:p>
      <text:p text:style-name="P562"><text:span text:style-name="T563">15</text:span><text:span text:style-name="T564">. Jeigu valstybės garantija užtikrintos reikalavimo teisės perleidžiamos pagal Lietuvos Respublikos pakeitimo vertybiniais popieriais ir padengtųjų obliga</text:span><text:span text:style-name="T565">cijų įstatymą, valstybės garantija, kuria užtikrinamos šios perleidžiamos reikalavimo teisės, galioja neatsižvelgiant į tai, kad valstybės garantija reikalavimo teisių perleidimas draudžiamas ar ribojamas.</text:span></text:p>
      <text:p text:style-name="P566"><text:span text:style-name="T567">16</text:span><text:span text:style-name="T568">.<text:s/></text:span><text:span text:style-name="T569">Centrinės<text:s/></text:span><text:span text:style-name="T570">valdžios sektoriaus subjektas (i</text:span><text:span text:style-name="T571">šskyrus Vyriausybę), turintis teisę skolintis, gali skolintis, platindamas vertybinius popierius, pasirašydamas paskolų sutartis ar prisiimdamas kitus skolinius įsipareigojimus, neviršydamas jam<text:s/></text:span><text:span text:style-name="T572">nustatyto tam tikrų metų skolinimosi limito.</text:span></text:p>
      <text:p text:style-name="P573"><text:span text:style-name="T574">17</text:span><text:span text:style-name="T575">.</text:span><text:span text:style-name="T576"><text:s/>Vyriausy</text:span><text:span text:style-name="T577">bė Seimo nustatytą centrinės valdžios sektoriaus subjektų (išskyrus Vyriausybę)<text:s/></text:span><text:span text:style-name="T578">tam tikrų<text:s/></text:span><text:span text:style-name="T579">metų bendrą skolinimosi limitą</text:span><text:span text:style-name="T580"><text:s/></text:span><text:span text:style-name="T581">paskirsto:</text:span></text:p>
      <text:p text:style-name="P582"><text:span text:style-name="T583">1</text:span><text:span text:style-name="T584">)<text:s/></text:span><text:span text:style-name="T585">centrinės<text:s/></text:span><text:span text:style-name="T586">valdžios sektoriaus subjektams</text:span><text:span text:style-name="T587"><text:s/>dėl 12 mln. eurų arba ekvivalentu kita valiuta ar didesnės skolinimosi sumos i</text:span><text:span text:style-name="T588">r centrinės valdžios sektoriaus subjektams, kurie nėra ministrų valdymo srities įstaigos</text:span><text:span text:style-name="T589">,<text:s/></text:span><text:span text:style-name="T590">tam tikrų<text:s/></text:span><text:span text:style-name="T591">metų skolinimosi limitą</text:span><text:span text:style-name="T592">;</text:span></text:p>
      <text:p text:style-name="P593"><text:span text:style-name="T594">2</text:span><text:span text:style-name="T595">) ministrams<text:s/></text:span><text:span text:style-name="T596">tam tikrų<text:s/></text:span><text:span text:style-name="T597">metų skolinimosi limitą.<text:s/></text:span></text:p>
      <text:p text:style-name="P598"><text:span text:style-name="T599">18</text:span><text:span text:style-name="T600">. Ministras, neviršydamas Vyriausybės jam paskirto<text:s/></text:span><text:span text:style-name="T601">tam tikrų<text:s/></text:span><text:span text:style-name="T602">metų sko</text:span><text:span text:style-name="T603">linimosi limito, nustato<text:s/></text:span><text:span text:style-name="T604">jo valdymo srities įstaigoms –</text:span><text:span text:style-name="T605"><text:s/></text:span><text:span text:style-name="T606">centrinės<text:s/></text:span><text:span text:style-name="T607">valdžios sektoriaus subjektams, turintiems teisę skolintis ir numatantiems atitinkamais metais skolintis,<text:s/></text:span><text:span text:style-name="T608">tam tikrų<text:s/></text:span><text:span text:style-name="T609">metų skolinimosi limitą dėl mažesnės kaip 12 mln. eurų arba ekvivalentu ki</text:span><text:span text:style-name="T610">ta valiuta skolinimosi sumos.<text:s/></text:span></text:p>
      <text:p text:style-name="P611"><text:span text:style-name="T612">19</text:span><text:span text:style-name="T613">.<text:s/></text:span><text:span text:style-name="T614">Valdžios sektoriui priskiriamų subjektų priskyrimą prie centrinės valdžios, vietos valdžios ir socialinės apsaugos fondų sektorių bei klasifikavimą pagal sektorius nustato Vyriausybė arba jos įgaliota institucija, ats</text:span><text:span text:style-name="T615">ižvelgdama į Europos Sąjungos teisės aktus, reglamentuojančius subjektų priskyrimą prie sektorių ir jų klasifikavimą.</text:span></text:p>
      <text:p text:style-name="P616"/>
      <text:p text:style-name="P617"><text:span text:style-name="T618">4</text:span><text:span text:style-name="T619"><text:s/>straipsnis. Vyriausybės skolinimosi valstybės vardu ir valstybės garantijų suteikimo tikslai</text:span></text:p>
      <text:p text:style-name="P620"><text:span text:style-name="T621">1</text:span><text:span text:style-name="T622">. Vyriausybė valstybės vardu gali</text:span><text:span text:style-name="T623"><text:s/>skolintis šiems tikslams:</text:span></text:p>
      <text:p text:style-name="P624"><text:span text:style-name="T625">1</text:span><text:span text:style-name="T626">) valstybės biudžeto deficitui finansuoti ir valstybės pinigų srautams subalansuoti;</text:span></text:p>
      <text:p text:style-name="P627"><text:span text:style-name="T628">2</text:span><text:span text:style-name="T629">) valstybės<text:s/></text:span><text:span text:style-name="T630">biudžete numatytoms</text:span><text:span text:style-name="T631"><text:s/>investicijoms finansuoti;</text:span></text:p>
      <text:p text:style-name="P632"><text:span text:style-name="T633">3</text:span><text:span text:style-name="T634">) perskolinamoms paskoloms, naudojamoms investicijų projektams<text:s/></text:span><text:span text:style-name="T635">finansuoti, ekstremaliųjų situacijų paveiktos ekonomikos skatinimo tikslams įgyvendinti ir verslo finansiniam likvidumui didinti bei</text:span><text:span text:style-name="T636"><text:s/></text:span><text:span text:style-name="T637">Lietuvos Respublikos indėlių ir įsipareigojimų investuotojams draudimo įstatyme numatytų<text:s/></text:span><text:span text:style-name="T638">indėlių ir (ar) įsipareigojimų inv</text:span><text:span text:style-name="T639">estuotojams<text:s/></text:span><text:span text:style-name="T640">draudimo išmokų mokėjimui finansuoti, teikti;<text:s/></text:span></text:p>
      <text:p text:style-name="P641"><text:span text:style-name="T642">4</text:span><text:span text:style-name="T643">) valstybės skolai dengti, taip pat finansiniams ištekliams, naudojamiems valstybės skolai dengti, sukaupti;</text:span></text:p>
      <text:p text:style-name="P644"><text:span text:style-name="T645">5</text:span><text:span text:style-name="T646">)<text:s/></text:span><text:span text:style-name="T647">valstybės</text:span><text:span text:style-name="T648"><text:s/>socialinės apsaugos fondų skoliniams įsipareigojimams dengti ir ši</text:span><text:span text:style-name="T649">ų fondų pinigų srautams subalansuoti;</text:span></text:p>
      <text:p text:style-name="P650"><text:span text:style-name="T651">6</text:span><text:span text:style-name="T652">) valstybės prisiimtiems garantiniams įsipareigojimams pagal suteiktas valstybės garantijas vykdyti;</text:span></text:p>
      <text:p text:style-name="P653"><text:span text:style-name="T654">7</text:span><text:span text:style-name="T655">)<text:s/></text:span><text:span text:style-name="T656">Lietuvos Respublikos įsipareigojimams, susijusiems su Europos Sąjungos politikos įgyvendinimu, vykdyti, įskaitant rezervinių lėšų sukaupimą ir (arba) paskolinimą, kaip tai numatyta Europos Sąjungos teisės aktuose, Europos Sąjungos institucijų<text:s/></text:span><text:span text:style-name="T657">ar organizaci</text:span><text:span text:style-name="T658">jų</text:span><text:span text:style-name="T659">, įstaigų ar agentūrų<text:s/></text:span><text:span text:style-name="T660">sprendimuose ir (arba) su tuo susijusiose sutartyse ar susitarimuose;</text:span></text:p>
      <text:p text:style-name="P661"><text:span text:style-name="T662">8</text:span><text:span text:style-name="T663">) Lietuvos Respublikos<text:s/></text:span><text:span text:style-name="T664">atitinkamų</text:span><text:span text:style-name="T665"><text:s/></text:span><text:span text:style-name="T666">tam tikrų<text:s/></text:span><text:span text:style-name="T667">metų<text:s/></text:span><text:span text:style-name="T668">valstybės</text:span><text:span text:style-name="T669"><text:s/>biudžeto<text:s/></text:span><text:span text:style-name="T670">ir savivaldybių biudžetų finansinių rodiklių<text:s/></text:span><text:span text:style-name="T671">patvirtinimo įstatyme nustatytiems tikslams<text:s/></text:span><text:span text:style-name="T672">ir kitiems tikslams, kai dėl to yra priimtas atskiras įstatymas.</text:span></text:p>
      <text:p text:style-name="P673"><text:span text:style-name="T674">2</text:span><text:span text:style-name="T675">. Vyriausybė valstybės vardu gali teikti valstybės garantiją dėl:</text:span></text:p>
      <text:p text:style-name="P676"><text:span text:style-name="T677">1</text:span><text:span text:style-name="T678">) paskolų, naudojamų investicijų projektams finansuoti;<text:s/></text:span></text:p>
      <text:p text:style-name="P679"><text:span text:style-name="T680">2</text:span><text:span text:style-name="T681">) paskolų, naudojamų Lietuvos Respublikos finansinio<text:s/></text:span><text:span text:style-name="T682">tvarumo įstatyme nustatytiems tikslams įgyvendinti;</text:span></text:p>
      <text:p text:style-name="P683"><text:span text:style-name="T684">3</text:span><text:span text:style-name="T685">) Mokslo ir studijų įstatyme nurodytų valstybės remiamų paskolų. Asmenims, gavusiems šiame punkte nurodytas paskolas, šio įstatymo 8 straipsnio nuostatos netaikomos;</text:span></text:p>
      <text:p text:style-name="P686"><text:span text:style-name="T687">4</text:span><text:span text:style-name="T688">) Lietuvos Respublikos<text:s/></text:span><text:span text:style-name="T689">juridinio asmens ar Lietuvos Respublikoje įsteigto Europos ekonominės erdvės valstybės narės įmonės filialo imamų paskolų, kai tokios paskolos imamos perskolinamai paskolai arba valstybės garantuojamai paskolai refinansuoti;</text:span></text:p>
      <text:p text:style-name="P690"><text:span text:style-name="T691">5</text:span><text:span text:style-name="T692">) paskolų, naudojamų Lietu</text:span><text:span text:style-name="T693">vos Respublikos nacionaliniam saugumui užtikrinti svarbių objektų apsaugos įstatyme nurodytų nacionaliniam saugumui užtikrinti svarbių įmonių apyvartinėms lėšoms papildyti, kai šios lėšos naudojamos strateginiams Lietuvos Respublikos tikslams pasiekti;</text:span></text:p>
      <text:p text:style-name="P694"><text:span text:style-name="T695">6</text:span><text:span text:style-name="T696">) paskolų ir ne nuosavybės vertybinių popierių, naudojamų ekstremaliųjų situacijų paveiktos ekonomikos skatinimo tikslams įgyvendinti ir verslo finansiniam likvidumui didinti.</text:span></text:p>
      <text:p text:style-name="P697"><text:span text:style-name="T698">3</text:span><text:span text:style-name="T699">. Vyriausybė valstybės vardu gali teikti valstybės garantiją tarptautin</text:span><text:span text:style-name="T700">ei finansų institucijai pagal Europos Sąjungos teisės aktus, Europos Sąjungos institucijų<text:s/></text:span><text:span text:style-name="T701">ar organizacijų</text:span><text:span text:style-name="T702">, įstaigų ar agentūrų<text:s/></text:span><text:span text:style-name="T703">sprendimus ir (arba) su tuo susijusias sutartis ar susitarimus, Lietuvos Respublikos tarptautines sutartis ar šių sutarčių pagrin</text:span><text:span text:style-name="T704">du su tarptautine finansų institucija pasirašytus susitarimus.</text:span></text:p>
      <text:p text:style-name="P705"><text:span text:style-name="T706">4</text:span><text:span text:style-name="T707">. Garantijų institucija gali teikti garantijas dėl:</text:span></text:p>
      <text:p text:style-name="P708"><text:span text:style-name="T709">1</text:span><text:span text:style-name="T710">) iš finansų įstaigų, kurių paskutinių finansinių metų metinių finansinių ataskaitų rinkinys buvo audituotas, imamų paskolų, naudojam</text:span><text:span text:style-name="T711">ų investicijoms finansuoti;<text:s/></text:span></text:p>
      <text:p text:style-name="P712"><text:span text:style-name="T713">2</text:span><text:span text:style-name="T714">) iš finansų įstaigų, kurių paskutinių finansinių metų metinių finansinių ataskaitų rinkinys buvo audituotas, imamų paskolų, naudojamų apyvartinėms lėšoms papildyti;<text:s/></text:span></text:p>
      <text:p text:style-name="P715"><text:span text:style-name="T716">3</text:span><text:span text:style-name="T717">) gamybinės įrangos ir (arba) įrenginių kainos ar<text:s/></text:span><text:span text:style-name="T718">jos dalies sumokėjimo pagal gamybinės įrangos ir (arba) įrenginių finansinės nuomos (lizingo) sutartis, sudarytas su<text:s/></text:span><text:span text:style-name="T719">finansų įstaigomis, kurių paskutinių finansinių metų metinių finansinių ataskaitų rinkinys buvo audituotas</text:span><text:span text:style-name="T720">;</text:span></text:p>
      <text:p text:style-name="P721"><text:span text:style-name="T722">4</text:span><text:span text:style-name="T723">) piniginio reikalavimo da</text:span><text:span text:style-name="T724">linio apmokėjimo finansuotojui, kurio paskutinių finansinių metų metinių finansinių ataskaitų rinkinys buvo audituotas, pagal faktoringo sutartis, skirtas kliento apyvartinėms lėšoms papildyti;<text:s/></text:span></text:p>
      <text:p text:style-name="P725"><text:span text:style-name="T726">5</text:span><text:span text:style-name="T727">) dalies atidėto mokėjimo pagal kredituojančio eksportuo</text:span><text:span text:style-name="T728">tojo sudarytą Lietuvos Respublikoje pagamintų prekių pirkimo–pardavimo sutartį ir (ar) kredituojančio eksportuotojo sudarytą paslaugų teikimo sutartį sumokėjimo kredituojančiam eksportuotojui ar jį pagal faktoringo sutartį finansuojančiam finansuotojui arb</text:span><text:span text:style-name="T729">a draudimo įmonės eksporto kredito draudėjui sumokėtos draudimo išmokos dalies padengimo;</text:span></text:p>
      <text:p text:style-name="P730"><text:span text:style-name="T731">6</text:span><text:span text:style-name="T732">) piniginio reikalavimo dalinio apmokėjimo finansuotojui<text:s/></text:span><text:span text:style-name="T733">pagal įsigytas emitento</text:span><text:span text:style-name="T734">, kurio paskutinių finansinių metų metinių finansinių ataskaitų rinkinys buvo aud</text:span><text:span text:style-name="T735">ituotas,<text:s/></text:span><text:span text:style-name="T736">obligacijas, skirtas</text:span><text:span text:style-name="T737"><text:s/>investicijoms finansuoti ir (ar) apyvartinėms lėšoms papildyti;<text:s/></text:span></text:p>
      <text:p text:style-name="P738"><text:span text:style-name="T739">7</text:span><text:span text:style-name="T740">)<text:s/></text:span><text:span text:style-name="T741">draudimo įmonės pagal<text:s/></text:span><text:span text:style-name="T742">laidavimo draudimo sutartį arba finansų įstaigos pagal suteiktą finansinę garantiją<text:s/></text:span><text:span text:style-name="T743">sumokėtos draudimo arba garantijos išmokos už<text:s/></text:span><text:span text:style-name="T744">Li</text:span><text:span text:style-name="T745">etuvos Respublikoje<text:s/></text:span><text:span text:style-name="T746">įsteigto<text:s/></text:span><text:span text:style-name="T747">kelionių organizatoriaus prievolių nevykdymą<text:s/></text:span><text:span text:style-name="T748">dalies padengimo;</text:span></text:p>
      <text:p text:style-name="P749"><text:span text:style-name="T750">8</text:span><text:span text:style-name="T751">)<text:s/></text:span><text:span text:style-name="T752">draudimo įmonės pagal laidavimo draudimo sutartį arba finansų įstaigos pagal finansinę garantiją sumokėtos draudimo arba garantijos išmokos dalies padengimo,</text:span><text:span text:style-name="T753"><text:s/>kai laidavimo draudimas arba finansinė garantija buvo suteikta dėl prekių gamintojo, prekių tiekėjo, paslaugų teikėjo ar darbų rangovo pateikto pasiūlymo galiojimo, jo sudarytos sutarties įvykdymo, garantinio laikotarpio įsipareigojimų vykdymo, avanso grą</text:span><text:span text:style-name="T754">žinimo arba apmokėjimo už prekes, suteiktas paslaugas ar atliktus darbus, gavimo;</text:span></text:p>
      <text:p text:style-name="P755"><text:span text:style-name="T756">9</text:span><text:span text:style-name="T757">) dalies atidėto mokėjimo pagal sudarytą prekių pirkimo–pardavimo sutartį ar sudarytą paslaugų teikimo sutartį sumokėjimo mokėjimo atidėjimą suteikusiam prekių gamintoju</text:span><text:span text:style-name="T758">i ar paslaugų teikėjui arba jį pagal faktoringo sutartį finansuojančiam finansuotojui ar draudimo įmonės prekinio kredito draudėjui sumokėtos draudimo išmokos dalies padengimo;</text:span></text:p>
      <text:p text:style-name="P759"><text:span text:style-name="T760">10</text:span><text:span text:style-name="T761">) savo garantuotų paskolų, kurias finansų įstaigos gali pateikti kaip fin</text:span><text:span text:style-name="T762">ansinį užstatą ar kitaip įkeisti Lietuvos bankui, užtikrindamos savo įsipareigojimus pagal Lietuvos banko suteiktas paskolas arba kitas Lietuvos banko operacijas už jo paskolas finansų įstaigai. Garantijų institucijos įsipareigojimai pagal suteiktą šiame p</text:span><text:span text:style-name="T763">unkte nurodytą garantiją yra vykdomi, jeigu šios garantijų institucijos garantuotos paskolos gavėjas neįvykdo visų ar dalies savo įsipareigojimų<text:s/></text:span><text:span text:style-name="T764">pagal individualia garantija garantuotą paskolą<text:s/></text:span><text:span text:style-name="T765">Lietuvos bankui arba kitai finansų įstaigai, kuriai Lietuvos ba</text:span><text:span text:style-name="T766">nkas yra perleidęs pateiktas kaip finansinį užstatą ar kitaip įkeistas garantijų institucijos garantuotas paskolas.</text:span></text:p>
      <text:p text:style-name="P767"><text:span text:style-name="T768">5</text:span><text:span text:style-name="T769">. Šio straipsnio 4 dalyje nurodytos garantijos teikiamos vadovaujantis valstybės pagalbą reglamentuojančiais Europos Sąjungos teisės<text:s/></text:span><text:span text:style-name="T770">aktais.</text:span><text:span text:style-name="T771"><text:s/></text:span></text:p>
      <text:p text:style-name="P772"/>
      <text:p text:style-name="P773"><text:span text:style-name="T774">5</text:span><text:span text:style-name="T775"><text:s/>straipsnis. Skolinimasis valstybės vardu</text:span></text:p>
      <text:p text:style-name="P776"><text:span text:style-name="T777">1</text:span><text:span text:style-name="T778">. Sprendimą skolintis valstybės vardu, neviršydama Lietuvos Respublikos<text:s/></text:span><text:span text:style-name="T779">atitinkamų</text:span><text:span text:style-name="T780"><text:s/></text:span><text:span text:style-name="T781">tam tikrų<text:s/></text:span><text:span text:style-name="T782">metų<text:s/></text:span><text:span text:style-name="T783">valstybės</text:span><text:span text:style-name="T784"><text:s/>biudžeto<text:s/></text:span><text:span text:style-name="T785">ir savivaldybių biudžetų finansinių rodiklių</text:span><text:span text:style-name="T786"><text:s/>patvirtinimo įstatymu nustatyto grynojo skolinių įsipareigojimų pokyčio limito, priima Vyriausybei atstovaujanti Finansų ministerija šio įstatymo 4 straipsnio 1 dalyje nustatytiems tikslams.</text:span></text:p>
      <text:p text:style-name="P787"><text:span text:style-name="T788">2</text:span><text:span text:style-name="T789">.<text:s/></text:span><text:span text:style-name="T790">Vyriausybei atstovaujanti Finansų ministerija,<text:s/></text:span><text:span text:style-name="T791">skolindama</text:span><text:span text:style-name="T792">si valstybės vardu ir valdydama<text:s/></text:span><text:span text:style-name="T793">skolinantis</text:span><text:span text:style-name="T794"><text:s/>valstybės vardu<text:s/></text:span><text:span text:style-name="T795">skolinantis</text:span><text:span text:style-name="T796"><text:s/>prisiimtus įsipareigojimus,<text:s/></text:span><text:span text:style-name="T797">turi užtikrinti Lietuvos Respublikos įstatymuose nustatytą valstybės išlaidų finansavimą ir prisiimtų skolinių įsipareigojimų vykdymą skolintomis lėšomis ku</text:span><text:span text:style-name="T798">o mažesnėmis sąnaudomis ir priimtina rizika vidutiniu laikotarpiu.</text:span></text:p>
      <text:p text:style-name="P799"><text:span text:style-name="T800">3</text:span><text:span text:style-name="T801">. Valstybės vardu gaunamų paskolų sutartys, su Vyriausybės vertybinių popierių platinimu susiję dokumentai, išvestinių finansinių priemonių sandoriai ir kiti įsipareigojamieji skolos d</text:span><text:span text:style-name="T802">okumentai yra komerciniai susitarimai,<text:s/></text:span><text:span text:style-name="T803">kuriuos pasirašo finansų ministras arba jo įgaliotas (įgalioti) finansų viceministras (viceministrai)</text:span><text:span text:style-name="T804"><text:s/>kurie pasirašomi finansų ministro nustatyta tvarka</text:span><text:span text:style-name="T805">.</text:span></text:p>
      <text:p text:style-name="P806"><text:span text:style-name="T807">4</text:span><text:span text:style-name="T808">. Kreditoriaus pageidavimu teikiamą teisinę išvadą dėl<text:s/></text:span><text:span text:style-name="T809">valstybės vardu gaunamos paskolos arba kitų įsipareigojamųjų skolos dokumentų, taip pat dėl kitų teisinių dokumentų, susijusių su valstybės skolinimusi, ir Vyriausybės vertybinių popierių platintojo pageidavimu teikiamą teisinę išvadą dėl dokumentų, susiju</text:span><text:span text:style-name="T810">sių su Vyriausybės vertybinių popierių platinimu, pasirašo teisingumo ministras arba jo įgaliotas asmuo.</text:span></text:p>
      <text:p text:style-name="P811"><text:span text:style-name="T812">5</text:span><text:span text:style-name="T813">. Valstybės vardu pasiskolintos lėšos gaunamos ir grąžinamos per valstybės fiskalinį agentą – Lietuvos banką arba per kitą banką.<text:s/></text:span></text:p>
      <text:p text:style-name="P814"><text:span text:style-name="T815">6</text:span><text:span text:style-name="T816">. Finansų<text:s/></text:span><text:span text:style-name="T817">ministerija<text:s/></text:span><text:span text:style-name="T818">teisės aktų nustatyta tvarka</text:span><text:span text:style-name="T819"><text:s/>turi teisę pasirinkti fiskalinį agentą operacijoms su Vyriausybės vertybiniais popieriais atlikti. Jeigu Finansų ministerija sutinka, fiskalinis agentas gali nustatyti šių operacijų vykdymo tvarką.</text:span></text:p>
      <text:p text:style-name="P820"/>
      <text:p text:style-name="P821"><text:span text:style-name="T822">6</text:span><text:span text:style-name="T823"><text:s/>straipsn</text:span><text:span text:style-name="T824">is. Valstybės garantijos</text:span></text:p>
      <text:p text:style-name="P825"><text:span text:style-name="T826">1</text:span><text:span text:style-name="T827">. Sprendimą suteikti valstybės garantiją dėl didesnės kaip 12 mln. eurų arba ekvivalentu kita valiuta paskolos, išskyrus šio straipsnio 2 dalyje nurodytus atvejus, Vyriausybės siūlymu priima Seimas.</text:span></text:p>
      <text:p text:style-name="P828"><text:span text:style-name="T829">2</text:span><text:span text:style-name="T830">. Sprendimą suteikti val</text:span><text:span text:style-name="T831">stybės garantiją dėl ne didesnės kaip 12 mln. eurų arba ekvivalentu kita valiuta paskolos,<text:s/></text:span><text:span text:style-name="T832">sprendimą<text:s/></text:span><text:span text:style-name="T833">suteikti valstybės garantiją dėl paskolos arba ne nuosavybės vertybinių popierių (valstybės garantuojamų ne nuosavybės vertybinių popierių),<text:s/></text:span><text:span text:style-name="T834">naudojamų ekst</text:span><text:span text:style-name="T835">remaliųjų situacijų paveiktos ekonomikos skatinimo tikslams įgyvendinti ir verslo finansiniam likvidumui didinti,</text:span><text:span text:style-name="T836"><text:s/>ir sprendimą suteikti valstybės garantiją tarptautinei finansų institucijai priima Vyriausybė,<text:s/></text:span><text:span text:style-name="T837">neviršydama tam tikrų metų biudžeto patvirtinim</text:span><text:span text:style-name="T838">o įstatyme nustatyto valstybės garantijų limito</text:span><text:span text:style-name="T839"><text:s/></text:span><text:span text:style-name="T840">ir</text:span><text:span text:style-name="T841"><text:s/>vadovaudamasi<text:s/></text:span><text:span text:style-name="T842">Lietuvos Respublikos atitinkamų metų valstybės biudžeto ir savivaldybių biudžetų finansinių rodiklių patvirtinimo įstatymu,</text:span><text:span text:style-name="T843"><text:s/></text:span><text:span text:style-name="T844">Europos Sąjungos teisės aktais, Europos Sąjungos institucijų, įstai</text:span><text:span text:style-name="T845">gų ar agentūrų sprendimais ir (arba) susijusiomis sutartimis ar susitarimais,</text:span><text:span text:style-name="T846"><text:s/>Lietuvos Respublikos tarptautinėmis sutartimis ar šių sutarčių pagrindu pasirašytais susitarimais arba kitais įstatymais.</text:span></text:p>
      <text:p text:style-name="P847"><text:span text:style-name="T848">3</text:span><text:span text:style-name="T849">.<text:s/></text:span><text:span text:style-name="T850">Valstybės garantiją, valstybės garantiją tarptaut</text:span><text:span text:style-name="T851">inei finansų institucijai ir<text:s/></text:span><text:span text:style-name="T852">Europos Sąjungos teisės aktų, Europos Sąjungos institucijų, įstaigų ar agentūrų sprendimų ir (arba) susijusių sutarčių ar susitarimų arba<text:s/></text:span><text:span text:style-name="T853">Lietuvos Respublikos tarptautinės sutarties pagrindu parengtą susitarimą pasirašo finansų</text:span><text:span text:style-name="T854"><text:s/>ministras, o kreditoriaus pageidavimu teikiamą teisinę išvadą dėl suteiktos garantijos pasirašo teisingumo ministras arba jo įgaliotas asmuo.</text:span></text:p>
      <text:p text:style-name="P855"><text:span text:style-name="T856">4</text:span><text:span text:style-name="T857">. Už suteiktą valstybės garantiją iš valstybės garantuojamo skolininko, išskyrus savivaldybes,<text:s/></text:span><text:span text:style-name="T858">valstybės</text:span><text:span text:style-name="T859"><text:s/>soc</text:span><text:span text:style-name="T860">ialinės apsaugos fondus ir Mokslo ir studijų įstatyme nurodytos valstybės remiamos paskolos gavėjus, imama garantinė įmoka. Garantinės įmokos dydį ir jos mokėjimo taisykles nustato Vyriausybė. Garantinės įmokos dydis nustatomas atsižvelgiant į valstybės ga</text:span><text:span text:style-name="T861">rantuojamo skolininko strateginę reikšmę valstybės atžvilgiu, įgyvendinamo investicijų projekto<text:s/></text:span><text:span text:style-name="T862">arba valstybės garantuojama paskola ar valstybės garantuojamais ne nuosavybės vertybiniais popieriais finansuojamo tikslo</text:span><text:span text:style-name="T863"><text:s/>svarbą</text:span><text:span text:style-name="T864">,</text:span><text:span text:style-name="T865"><text:s/></text:span><text:span text:style-name="T866">ir<text:s/></text:span><text:span text:style-name="T867">imamos valstybės garantuoja</text:span><text:span text:style-name="T868">mos paskolos dydį<text:s/></text:span><text:span text:style-name="T869">ir kitus Vyriausybės nustatytus kriterijus</text:span><text:span text:style-name="T870">, jeigu Lietuvos Respublikos įstatymuose nenustatyta kitaip.</text:span></text:p>
      <text:p text:style-name="P871"><text:span text:style-name="T872">5</text:span><text:span text:style-name="T873">. Valstybės turtiniai įsipareigojimai pagal valstybės garantijas tampa valstybės skola, kai<text:s/></text:span><text:span text:style-name="T874">valstybės garantuojamam<text:s/></text:span><text:span text:style-name="T875">skolininkui iškelta bankroto arba restruktūrizavimo byla, pradėtas bankroto procesas ne teismo tvarka, jis yra likviduojamas arba likviduotas, kai su šiuo skolininku yra sudaroma Juridinių asmenų nemokumo įstatyme nurodyta taikos sutartis, taip pat kitais<text:s/></text:span><text:span text:style-name="T876">atvejais, kai valstybė už<text:s/></text:span><text:span text:style-name="T877">valstybės garantuojamą<text:s/></text:span><text:span text:style-name="T878">skolininką sistemingai vykdo savo įsipareigojimus pagal garantiją.<text:s/></text:span></text:p>
      <text:p text:style-name="P879"/>
      <text:p text:style-name="P880"><text:span text:style-name="T881">7</text:span><text:span text:style-name="T882"><text:s/>straipsnis.<text:s/></text:span><text:span text:style-name="T883">Garantijų institucijų steigimas ir valstybės garantija už garantijų instituciją</text:span></text:p>
      <text:p text:style-name="P884"><text:span text:style-name="T885">1</text:span><text:span text:style-name="T886">. Vyriausybė turi teisę steigti gar</text:span><text:span text:style-name="T887">antijų institucijas, kurios<text:s/></text:span><text:span text:style-name="T888">teiktų šio įstatymo 4 straipsnio 4 dalyje</text:span><text:span text:style-name="T889"><text:s/></text:span><text:span text:style-name="T890">nustatytas garantijas</text:span><text:span text:style-name="T891">, jeigu tam tikroms programoms įgyvendinti yra numatyta lėšų tų metų valstybės biudžete ar valstybės fonduose</text:span><text:span text:style-name="T892">.<text:s/></text:span><text:span text:style-name="T893">Šio įstatymo 4 straipsnio 4 dalyje nustatytos garantij</text:span><text:span text:style-name="T894">os gali būti teikiamos kaip individualios garantijos ir (arba) portfelinės garantijos.</text:span></text:p>
      <text:p text:style-name="P895"><text:span text:style-name="T896">2</text:span><text:span text:style-name="T897">. Už garantijų institucijos įsipareigojimų<text:s/></text:span><text:span text:style-name="T898">pagal šio įstatymo 4 straipsnio 4 dalyje nustatytas garantijas<text:s/></text:span><text:span text:style-name="T899">įvykdymą garantuoja valstybė. Vyriausybė kiekvienais metai</text:span><text:span text:style-name="T900">s kiekvienai garantijų institucijai nustato įsipareigojimų pagal garantijas limitus. Šie limitai negali viršyti Lietuvos Respublikos<text:s/></text:span><text:span text:style-name="T901">atitinkamų</text:span><text:span text:style-name="T902"><text:s/></text:span><text:span text:style-name="T903">tam tikrų<text:s/></text:span><text:span text:style-name="T904">metų<text:s/></text:span><text:span text:style-name="T905">valstybės</text:span><text:span text:style-name="T906"><text:s/>biudžeto<text:s/></text:span><text:span text:style-name="T907">ir savivaldybių biudžetų finansinių rodiklių</text:span><text:span text:style-name="T908"><text:s/>patvirtinimo įstatyme nustatyto<text:s/></text:span><text:span text:style-name="T909">g</text:span><text:span text:style-name="T910">arantijų institucijų prisiimtų įsipareigojimų pagal garantijas<text:s/></text:span><text:span text:style-name="T911">limito.</text:span></text:p>
      <text:p text:style-name="P912"><text:span text:style-name="T913">3</text:span><text:span text:style-name="T914">. Garantijų institucijos garantijas Vyriausybės ar jos įgaliotos institucijos nustatyta tvarka pasirašo garantijų institucijos vadovas ar jo įgaliotas asmuo. Vyriausybės įsteigtų g</text:span><text:span text:style-name="T915">arantijų institucijų<text:s/></text:span><text:span text:style-name="T916">suteiktos šio įstatymo 4 straipsnio 4 dalyje nustatytos garantijos prilyginamos</text:span><text:span text:style-name="T917"><text:s/>valstybės garantijai.</text:span></text:p>
      <text:p text:style-name="P918"><text:span text:style-name="T919">4</text:span><text:span text:style-name="T920">. Garantijų institucija</text:span><text:span text:style-name="T921">, įgyvendindama valstybės vykdomas programas,</text:span><text:span text:style-name="T922"><text:s/>Vyriausybės ar jos įgaliotos institucijos nustatyta tvarka<text:s/></text:span><text:span text:style-name="T923">nagrinėja Lietuvos Respublikos juridinių asmenų, Lietuvos Respublikoje įsteigtų Europos ekonominės erdvės valstybių narių įmonių filialų ar Lietuvos Respublikos piliečių arba kitų asmenų, kuriems, vadovaujantis Europos Sąjungos teise, yra suteiktos analogi</text:span><text:span text:style-name="T924">škos teisės kaip ir Lietuvos Respublikos piliečiams, prašymus<text:s/></text:span><text:span text:style-name="T925">suteikti šio įstatymo 4 straipsnio 4 dalyje nustatytas garantijas,</text:span><text:span text:style-name="T926"><text:s/>tvarko įsipareigojimų pagal suteiktas garantijas apskaitą, kontroliuoja, kaip yra vykdomos garantijos sąlygos, ir taiko poveiki</text:span><text:span text:style-name="T927">o priemones garantijų sąlygų nevykdantiems garantijų institucijos skolininkams<text:s/></text:span><text:span text:style-name="T928">ir (arba) garantijų gavėjams</text:span><text:span text:style-name="T929">.<text:s/></text:span></text:p>
      <text:p text:style-name="P930"><text:span text:style-name="T931">5</text:span><text:span text:style-name="T932">. Garantijų institucijos veiklos priežiūrą atlieka ir šios institucijos atskaitomybę nustato Vyriausybės įgaliota institucija.</text:span></text:p>
      <text:p text:style-name="P933"><text:span text:style-name="T934">6</text:span><text:span text:style-name="T935">. Garanti</text:span><text:span text:style-name="T936">jų institucija ne vėliau kaip per 4 mėnesius nuo finansinių metų pabaigos privalo pateikti Vyriausybei įmonės metinių finansinių ataskaitų rinkinį kartu su auditoriaus išvada.</text:span></text:p>
      <text:p text:style-name="P937"><text:span text:style-name="T938">7</text:span><text:span text:style-name="T939">. Jeigu garantijų institucijos nuostoliai pasiekia ketvirtį įstatinio kapit</text:span><text:span text:style-name="T940">alo, Vyriausybė turi sustabdyti naujų garantijų teikimą.</text:span></text:p>
      <text:p text:style-name="P941"/>
      <text:p text:style-name="P942"><text:span text:style-name="T943">8</text:span><text:span text:style-name="T944"><text:s/>straipsnis. Valstybės skolininkų ir valstybės garantuojamų skolininkų finansinės veiklos kontrolė</text:span></text:p>
      <text:p text:style-name="P945"><text:span text:style-name="T946">1</text:span><text:span text:style-name="T947">. Asmenys, norintys gauti perskolinamą paskolą arba valstybės garantiją, dėl gaunamos<text:s/></text:span><text:span text:style-name="T948">paskolos arba išleidžiamų ne nuosavybės vertybinių popierių Finansų ministerijai privalo pateikti Vyriausybės nustatytus dokumentus.</text:span></text:p>
      <text:p text:style-name="P949"><text:span text:style-name="T950">2</text:span><text:span text:style-name="T951">. Valstybės skolininkai ir<text:s/></text:span><text:span text:style-name="T952">valstybės garantuojami<text:s/></text:span><text:span text:style-name="T953">skolininkai</text:span><text:span text:style-name="T954">, išskyrus fizinius asmenis,</text:span><text:span text:style-name="T955"><text:s/>privalo<text:s/></text:span><text:span text:style-name="T956">rengti, teikti ir sk</text:span><text:span text:style-name="T957">elbti savo įmonės finansinių ataskaitų rinkinius</text:span><text:span text:style-name="T958"><text:s/>finansinę atskaitomybę reglamentuojančių teisės aktų nustatyta tvarka,</text:span><text:span text:style-name="T959"><text:s/></text:span><text:span text:style-name="T960">teikti<text:s/></text:span><text:span text:style-name="T961">Finansų ministerijai arba<text:s/></text:span><text:span text:style-name="T962">centralizuotai valdomo valstybės turto valdytojui</text:span><text:span text:style-name="T963">, kai šis valdytojas administruoja Finansų ministerijo</text:span><text:span text:style-name="T964">s perduotas<text:s/></text:span><text:span text:style-name="T965">perskolinamas<text:s/></text:span><text:span text:style-name="T966">paskolas, valstybės garantijas ir kitus turtinius įsipareigojimus,</text:span><text:span text:style-name="T967"><text:s/>metinės ūkinės ir finansinės veiklos ataskaitas</text:span><text:span text:style-name="T968">,<text:s/></text:span><text:span text:style-name="T969">metinės veiklos</text:span><text:span text:style-name="T970"><text:s/></text:span><text:span text:style-name="T971">pareikalavus pateikti</text:span><text:span text:style-name="T972"><text:s/></text:span><text:span text:style-name="T973">laikotarpio</text:span><text:span text:style-name="T974">, kai buvo disponuojama perskolinama valstybės garantuojama pasko</text:span><text:span text:style-name="T975">la arba lėšomis, gautomis už išleistus valstybės garantuojamus ne nuosavybės vertybinius popierius, auditoriaus išvadą, kito laikotarpio auditoriaus išvadą<text:s/></text:span><text:span text:style-name="T976">Finansų ministerijos arba<text:s/></text:span><text:span text:style-name="T977">centralizuotai valdomo valstybės turto valdytojo<text:s/></text:span><text:span text:style-name="T978">reikalavimu</text:span><text:span text:style-name="T979">, taip pat inf</text:span><text:span text:style-name="T980">ormaciją apie esamas ir atidaromas naujas sąskaitas<text:s/></text:span><text:span text:style-name="T981">Lietuvos Respublikos ir užsienio valstybių</text:span><text:span text:style-name="T982"><text:s/>kredito įstaigose,<text:s/></text:span><text:span text:style-name="T983">Lietuvos Respublikos ir užsienio valstybių</text:span><text:span text:style-name="T984"><text:s/>kredito įstaigų sąskaitų ir kitų rekvizitų, nurodytų sutartyse, pasikeitimus.</text:span></text:p>
      <text:p text:style-name="P985"><text:span text:style-name="T986">3</text:span><text:span text:style-name="T987">. Už audito pasl</text:span><text:span text:style-name="T988">augas sumokama iš valstybės skolininko arba valstybės garantuojamo skolininko lėšų.</text:span></text:p>
      <text:p text:style-name="P989"><text:span text:style-name="T990">4</text:span><text:span text:style-name="T991">.<text:s/></text:span><text:span text:style-name="T992">Teisės aktų nustatyta tvarka valstybės</text:span><text:span text:style-name="T993"><text:s/></text:span><text:span text:style-name="T994">Valstybės</text:span><text:span text:style-name="T995"><text:s/>ir savivaldybių kontrolės institucijos ir įstaigos (toliau – kontrolės institucijos ir įstaigos) tikrina valstybės s</text:span><text:span text:style-name="T996">kolininkų ir valstybės garantuojamų skolininkų</text:span><text:span text:style-name="T997">, išskyrus fizinius asmenis,</text:span><text:span text:style-name="T998"><text:s/></text:span><text:span text:style-name="T999">ūkinę</text:span><text:span text:style-name="T1000"><text:s/></text:span><text:span text:style-name="T1001">veiklą<text:s/></text:span><text:span text:style-name="T1002">ir finansinę būklę, taip pat perskolinamų paskolų ir valstybės garantijų teikimą, perskolinamų paskolų</text:span><text:span text:style-name="T1003"><text:s/>ir lėšų, gautų už išleistus valstybės garantuojamus ne nuosavybės</text:span><text:span text:style-name="T1004"><text:s/>vertybinius popierius,</text:span><text:span text:style-name="T1005"><text:s/>naudojimą pagal tikslinę paskirtį ir grąžinimą.</text:span></text:p>
      <text:p text:style-name="P1006"><text:span text:style-name="T1007">5</text:span><text:span text:style-name="T1008">. Valstybės skolininkas arba valstybės garantuojamas skolininkas privalo pateikti Finansų ministerijai arba centralizuotai valdomo valstybės turto valdytojui, kai šis valdytojas a</text:span><text:span text:style-name="T1009">dministruoja Finansų ministerijos perduotas perskolinamas paskolas, valstybės garantijas ir kitus turtinius įsipareigojimus, audito įmonėms, kontrolės institucijoms ir įstaigoms jų reikalaujamus dokumentus jų nustatytais terminais, išskyrus dokumentus, kur</text:span><text:span text:style-name="T1010">ių pateikimo tvarką nustato Vyriausybė.</text:span></text:p>
      <text:p text:style-name="P1011"><text:span text:style-name="T1012">9</text:span><text:span text:style-name="T1013"><text:s/>straipsnis. Prievolių</text:span><text:span text:style-name="T1014"><text:s/></text:span><text:span text:style-name="T1015">neįvykdymo teisinės pasekmės<text:s/></text:span></text:p>
      <text:p text:style-name="P1016"><text:span text:style-name="T1017">1</text:span><text:span text:style-name="T1018">. Už pavėluotą perskolinamos paskolos ar skolos grąžinimo sutartyse nustatytų</text:span><text:span text:style-name="T1019"><text:s/></text:span><text:span text:style-name="T1020">turtinių įsipareigojimų vykdymą šiose sutartyse nustatomi delspinigiai už<text:s/></text:span><text:span text:style-name="T1021">kiekvieną pradelstą dieną. Delspinigių dydis</text:span><text:span text:style-name="T1022"><text:s/></text:span><text:span text:style-name="T1023">apskaičiuojamas taikant praėjusio kalendorinio ketvirčio aukciono būdu išleistų Vyriausybės iždo vekselių metinės palūkanų normos svertinį vidurkį, padidintą 10 procentinių punktų, padalytą iš 360. Jeigu praėjus</text:span><text:span text:style-name="T1024">į kalendorinį ketvirtį aukciono būdu nebuvo išleisti Vyriausybės iždo vekseliai, taikomas paskutinis prieš tai buvęs delspinigių dydis.</text:span><text:span text:style-name="T1025"><text:s text:c="2"/></text:span></text:p>
      <text:p text:style-name="P1026"><text:span text:style-name="T1027">2</text:span><text:span text:style-name="T1028">.</text:span><text:span text:style-name="T1029"><text:s/>Vyriausybė arba, kai teikiamos Mokslo ir studijų įstatyme nurodytos valstybės remiamos paskolos, jos įgaliota i</text:span><text:span text:style-name="T1030">nstitucija ar įstaiga turi teisę atleisti valstybės skolininką nuo apskaičiuotų, bet nesumokėtų delspinigių už laiku negrąžintas perskolinamas paskolas arba skolas ir nesumokėtas palūkanas mokėjimo arba sustabdyti delspinigių skaičiavimą valstybės skolinin</text:span><text:span text:style-name="T1031">kui arba valstybės garantuojamam skolininkui, taip pat atleisti šiuos skolininkus nuo nesumokėto valiutų kursų skirtumo mokėjimo, kai šis skirtumas apskaičiuotas skolininkams praleidus prievolės įvykdymo terminą, ir nuo nesumokėto valiutų kursų skirtumo mo</text:span><text:span text:style-name="T1032">kėjimo, kai po prievolės įvykdymo termino pabaigos valiuta, kuria turi būti mokama, nuvertėjo dėl valiutų kursų pasikeitimo. Atleidimo nuo delspinigių mokėjimo, nuo valiutų kursų skirtumo mokėjimo, taip pat delspinigių skaičiavimo sustabdymo sąlygos:</text:span></text:p>
      <text:p text:style-name="P1033"><text:span text:style-name="T1034">1</text:span><text:span text:style-name="T1035">)<text:s/></text:span><text:span text:style-name="T1036">valstybės skolininkas arba valstybės garantuojamas skolininkas neturi galimybės sumokėti visos skolos, įskaitant delspinigius ir (arba) valiutų kursų skirtumą, tačiau, atsižvelgiant į skolos išieškojimo galimybes, išlaidas ir galimas neigiamas priverstinio</text:span><text:span text:style-name="T1037"><text:s/>skolos išieškojimo pasekmes valstybės ar atskiro regiono mastu, atleidus valstybės skolininką arba valstybės garantuojamą skolininką nuo apskaičiuotų, bet nesumokėtų delspinigių ar jų dalies ir (arba) nuo nesumokėto valiutų kursų skirtumo mokėjimo, jis įs</text:span><text:span text:style-name="T1038">ipareigoja padengti likusią skolos dalį ir esant galimybei pateikia skolos grąžinimą užtikrinančias priemones;<text:s/></text:span></text:p>
      <text:p text:style-name="P1039"><text:span text:style-name="T1040">2</text:span><text:span text:style-name="T1041">) valstybės skolininko arba valstybės garantuojamo skolininko – fizinio asmens, taip pat ūkininko, individualios įmonės savininko arba ūkin</text:span><text:span text:style-name="T1042">ės bendrijos nario – ekonominė (socialinė) padėtis yra sunki. Kriterijus, kuriais vadovaujantis pripažįstama, kad valstybės skolininko arba valstybės garantuojamo skolininko – fizinio asmens, taip pat ūkininko, individualios įmonės savininko arba ūkinės be</text:span><text:span text:style-name="T1043">ndrijos nario – ekonominė (socialinė) padėtis yra sunki, nustato Vyriausybė arba jos įgaliota institucija.</text:span></text:p>
      <text:p text:style-name="P1044"><text:span text:style-name="T1045">2</text:span><text:span text:style-name="T1046">.</text:span><text:span text:style-name="T1047"><text:s/></text:span><text:span text:style-name="T1048">3.<text:s/></text:span><text:span text:style-name="T1049">Finansų ministerija arba, kai teikiamos Mokslo ir studijų įstatyme nurodytos valstybės remiamos paskolos, Vyriausybės įgaliota institucij</text:span><text:span text:style-name="T1050">a ar įstaiga turi teisę išieškoti iš valstybės skolininko arba valstybės garantuojamo skolininko laiku negrąžintą perskolinamą paskolą arba skolą ar jos dalį, nesumokėtas palūkanas, delspinigius, valiutų kursų skirtumą arba kitas sutartyse nurodytas įmokas</text:span><text:span text:style-name="T1051"><text:s/>ir valstybės patirtas išlaidas, susijusias su reikalavimo įvykdyti prievolę pareiškimu. Jeigu valstybės garantuojamas skolininkas nevykdo sutartinių įsipareigojimų ir dėl to valstybei, kaip garantui, tenka juos įvykdyti, Finansų ministerija arba, kai teik</text:span><text:span text:style-name="T1052">iamos Mokslo ir studijų įstatyme nurodytos valstybės remiamos paskolos, Vyriausybės įgaliota institucija ar įstaiga įgyja atgręžtinio reikalavimo teisę valstybės garantuojamam skolininkui. Jeigu valstybės skolininkas arba valstybės garantuojamas skolininka</text:span><text:span text:style-name="T1053">s praleidžia prievolės įvykdymo terminą, o po šio termino pabaigos dėl valiutų kursų pasikeitimo valiuta, kuria turi būti mokama, nuvertėja, šie skolininkai privalo sumokėti Finansų ministerijai arba, kai teikiamos Mokslo ir studijų įstatyme nurodytos vals</text:span><text:span text:style-name="T1054">tybės remiamos paskolos, Vyriausybės įgaliotai institucijai ar įstaigai valiutos kurso, buvusio prievolės įvykdymo termino suėjimo metu, ir mokėjimo metu esančio valiutos kurso skirtumą. Finansų ministerijos sprendimai dėl skolos išieškojimo iš valstybės s</text:span><text:span text:style-name="T1055">kolininko arba valstybės garantuojamo skolininko perduodami antstoliams vykdyti Civilinio proceso kodekso nustatyta tvarka.</text:span></text:p>
      <text:p text:style-name="P1056"><text:span text:style-name="T1057">3</text:span><text:span text:style-name="T1058">.</text:span><text:span text:style-name="T1059"><text:s/></text:span><text:span text:style-name="T1060">4.<text:s/></text:span><text:span text:style-name="T1061">Kai centralizuotai valdomo valstybės turto valdytojas administruoja Finansų ministerijos perduotas perskolinamas paskolas,</text:span><text:span text:style-name="T1062"><text:s/>valstybės garantijas ir kitus turtinius įsipareigojimus, jis turi teisę perimti valstybės nuosavybėn valstybės skolininko arba valstybės garantuojamo skolininko, arba trečiųjų asmenų turtą, jeigu nepavyksta jo realizuoti Civilinio proceso kodekso ir (ar)<text:s/></text:span><text:span text:style-name="T1063">Juridinių asmenų nemokumo</text:span><text:span text:style-name="T1064"><text:s/>įstatymo nustatyta tvarka, jį administruoti ir realizuoti Vyriausybės arba jos įgaliotos institucijos nustatyta tvarka, kad būtų įvykdyti visi skolininkų turtiniai įsipareigojimai, taip pat atlygintos valstybės ir centralizuotai v</text:span><text:span text:style-name="T1065">aldomo valstybės turto valdytojo išlaidos, susijusios su reikalavimo įvykdyti prievolę pareiškimu.</text:span></text:p>
      <text:p text:style-name="P1066"><text:span text:style-name="T1067">4</text:span><text:span text:style-name="T1068">.</text:span><text:span text:style-name="T1069"><text:s/></text:span><text:span text:style-name="T1070">5.<text:s/></text:span><text:span text:style-name="T1071">Jeigu valstybės skolininkas arba valstybės garantuojamas skolininkas laiku nevykdo turtinių įsipareigojimų pagal sutartis arba jeigu prievolės įvyk</text:span><text:span text:style-name="T1072">dymo užtikrinimo priemonė yra nepakankama, Finansų ministerija arba centralizuotai valdomo valstybės turto valdytojas, kai šis valdytojas administruoja Finansų ministerijos perduotas perskolinamas paskolas, valstybės garantijas ir kitus turtinius įsipareig</text:span><text:span text:style-name="T1073">ojimus, gali pareikalauti iš šių skolininkų pateikti papildomą prievolės įvykdymo užtikrinimo priemonę.</text:span></text:p>
      <text:p text:style-name="P1074"><text:span text:style-name="T1075">5</text:span><text:span text:style-name="T1076">.</text:span><text:span text:style-name="T1077"><text:s/></text:span><text:span text:style-name="T1078">6.<text:s/></text:span><text:span text:style-name="T1079">Jeigu valstybės skolininkas arba valstybės garantuojamas skolininkas laiku nevykdo turtinių įsipareigojimų ir ekonominiu požiūriu netikslinga<text:s/></text:span><text:span text:style-name="T1080">šiam skolininkui keisti perskolinamos paskolos ir (arba) skolos grąžinimo sąlygas arba priimti ir pateikti vykdyti Finansų ministerijos sprendimą išieškoti skolą, Finansų ministerija arba centralizuotai valdomo valstybės turto valdytojas, kai šis valdytoja</text:span><text:span text:style-name="T1081">s administruoja Finansų ministerijos perduotas perskolinamas paskolas, valstybės garantijas ir kitus turtinius įsipareigojimus, turi teisę<text:s/></text:span><text:span text:style-name="T1082">teisės aktų nustatyta tvarka</text:span><text:span text:style-name="T1083"><text:s/>inicijuoti bankroto procesą valstybės skolininkui arba valstybės garantuojamam skolinink</text:span><text:span text:style-name="T1084">ui.<text:s/></text:span></text:p>
      <text:p text:style-name="P1085"/>
      <text:p text:style-name="P1086"><text:span text:style-name="T1087">10</text:span><text:span text:style-name="T1088"><text:s/>straipsnis. Perskolinamų paskolų arba skolų pripažinimas beviltiškomis</text:span></text:p>
      <text:p text:style-name="P1089"><text:span text:style-name="T1090">1</text:span><text:span text:style-name="T1091">. Beviltiška<text:s/></text:span><text:span text:style-name="T1092">perskolinama<text:s/></text:span><text:span text:style-name="T1093">paskola arba skola gali būti pripažinta ta<text:s/></text:span><text:span text:style-name="T1094">valstybės<text:s/></text:span><text:span text:style-name="T1095">skolininko arba<text:s/></text:span><text:span text:style-name="T1096">valstybės garantuojamo<text:s/></text:span><text:span text:style-name="T1097">skolininko negrąžinta<text:s/></text:span><text:span text:style-name="T1098">perskolinama<text:s/></text:span><text:span text:style-name="T1099">paskola arba<text:s/></text:span><text:span text:style-name="T1100">skola, jos dalis, taip pat nesumokėtos palūkanos, delspinigiai ir kiti turtiniai įsipareigojimai, kurių neįmanoma arba netikslinga išieškoti dėl šių priežasčių:</text:span></text:p>
      <text:p text:style-name="P1101"><text:span text:style-name="T1102">1</text:span><text:span text:style-name="T1103">) mirus valstybės skolininkui arba valstybės garantuojamam skolininkui, nėra įpėdinių, galin</text:span><text:span text:style-name="T1104">čių atsakyti už valstybės skolininko arba valstybės garantuojamo skolininko turtinius įsipareigojimus valstybei (kai teikiamos Mokslo ir studijų įstatyme nurodytos valstybės remiamos paskolos, – mirus valstybės remiamos paskolos gavėjui); valstybės skolini</text:span><text:span text:style-name="T1105">nkas arba valstybės garantuojamas skolininkas yra likviduotas;</text:span></text:p>
      <text:p text:style-name="P1106"><text:span text:style-name="T1107">2</text:span><text:span text:style-name="T1108">) su valstybės skolininku arba valstybės garantuojamu skolininku sudaroma<text:s/></text:span><text:span text:style-name="T1109">Juridinių asmenų nemokumo</text:span><text:span text:style-name="T1110"><text:s/>įstatyme nurodyta taikos sutartis arba yra baigta šių skolininkų restruktūrizavimo byla;</text:span></text:p>
      <text:p text:style-name="P1111"><text:span text:style-name="T1112">3</text:span><text:span text:style-name="T1113">) jeigu, atlygintinai perleidus reikalavimą grąžinti perskolinamas paskolas arba skolas ir įvykdyti su jomis susijusius kitus turtinius įsipareigojimus, gauta suma yra mažesnė už perskolinamą paskolą arba skolą, beviltiška pripažįstama likusi negauta</text:span><text:span text:style-name="T1114"><text:s/>perskolinamos paskolos arba skolos dalis;<text:s/></text:span></text:p>
      <text:p text:style-name="P1115"><text:span text:style-name="T1116">4</text:span><text:span text:style-name="T1117">) praėjus daugiau kaip vieniems metams nuo tos dienos, kurią buvo pradėti išieškojimo veiksmai, nerasta valstybės skolininko arba valstybės garantuojamo skolininko turto arba rastas turtas yra nelikvidus (ne</text:span><text:span text:style-name="T1118">įmanoma jo realizuoti). Jeigu rasto turto pakanka tik skolos daliai padengti, beviltiška pripažįstama likusi skolos dalis;</text:span></text:p>
      <text:p text:style-name="P1119"><text:span text:style-name="T1120">5</text:span><text:span text:style-name="T1121">) valstybės skolininko arba valstybės garantuojamo skolininko – fizinio asmens, taip pat ūkininko, individualios įmonės savinink</text:span><text:span text:style-name="T1122">o arba ūkinės bendrijos nario – ekonominė (socialinė) padėtis yra sunki. Sunkią ekonominę (socialinę) padėtį įrodančios aplinkybės turi būti patvirtintos kompetentingų institucijų išduotais dokumentais.<text:s/></text:span></text:p>
      <text:p text:style-name="P1123"><text:span text:style-name="T1124">2</text:span><text:span text:style-name="T1125">. Sprendimą dėl perskolinamos paskolos arba<text:s/></text:span><text:span text:style-name="T1126">skolos pripažinimo beviltiška Finansų ministerijos siūlymu</text:span><text:span text:style-name="T1127">, teikiamu finansų ministro nustatyta tvarka,</text:span><text:span text:style-name="T1128"><text:s/>priima Vyriausybė, kai teikiamos Mokslo ir studijų įstatyme nurodytos valstybės remiamos paskolos, – Vyriausybės įgaliota institucija ar įstaiga<text:s/></text:span><text:span text:style-name="T1129">šios in</text:span><text:span text:style-name="T1130">stitucijos ar įstaigos nustatyta tvarka</text:span><text:span text:style-name="T1131">.<text:s/></text:span></text:p>
      <text:p text:style-name="P1132"><text:span text:style-name="T1133">3</text:span><text:span text:style-name="T1134">. Perskolinama paskola arba skola, pripažinta beviltiška šio straipsnio 1 dalies 1, 2 ir 3 punktuose nurodytais pagrindais, pasibaigia ir yra nurašoma iš atitinkamų apskaitos dokumentų.<text:s/></text:span></text:p>
      <text:p text:style-name="P1135"><text:span text:style-name="T1136">4</text:span><text:span text:style-name="T1137">. Perskolinama pa</text:span><text:span text:style-name="T1138">skola arba skola, pripažinta beviltiška šio straipsnio 1 dalies 4 ir 5 punktuose nurodytais pagrindais, Vyriausybės arba jos įgaliotos institucijos nustatyta tvarka revizuojama, tai yra svarstomos išieškojimo galimybės, analizuojama skolininkų finansinė bū</text:span><text:span text:style-name="T1139">klė, atliekama turto paieška. Nustačius perskolinamos paskolos arba skolos (ar jos dalies) išieškojimo galimybes, ji išieškoma<text:s/></text:span><text:span text:style-name="T1140">Lietuvos Respublikos įstatymų nustatyta tvarka</text:span><text:span text:style-name="T1141">.</text:span></text:p>
      <text:p text:style-name="P1142"><text:span text:style-name="T1143">5</text:span><text:span text:style-name="T1144">. Perskolinamų paskolų arba skolų, pripažintų beviltiškomis, nurašymo, apska</text:span><text:span text:style-name="T1145">itos, taip pat revizavimo tvarką nustato Vyriausybė arba jos įgaliota institucija.</text:span></text:p>
      <text:p text:style-name="P1146"/>
      <text:p text:style-name="P1147"><text:span text:style-name="T1148">11</text:span><text:span text:style-name="T1149"><text:s/>straipsnis. Atskaitomybė</text:span></text:p>
      <text:p text:style-name="P1150"><text:span text:style-name="T1151">1</text:span><text:span text:style-name="T1152">.<text:s/></text:span><text:span text:style-name="T1153">Vyriausybė, pasibaigus biudžetiniams metams teikdama Seimui nacionalinį finansinių ataskaitų rinkinį, kartu pateikia Finansų minister</text:span><text:span text:style-name="T1154">ijos nustatyta tvarka parengtą informaciją apie valstybės skolą.<text:s/></text:span></text:p>
      <text:p text:style-name="P1155"><text:span text:style-name="T1156">2</text:span><text:span text:style-name="T1157">.</text:span><text:span text:style-name="T1158"><text:s/>Informacija apie valstybės skolą teikiama metiniame nacionaliniame finansinių ataskaitų<text:s/></text:span><text:span text:style-name="T1159">rinkinyje</text:span><text:span text:style-name="T1160"><text:s/></text:span><text:span text:style-name="T1161">rinkinio aiškinamajame rašte<text:s/></text:span><text:span text:style-name="T1162">Viešojo sektoriaus atskaitomybės įstatymo nustatyta<text:s/></text:span><text:span text:style-name="T1163">tvarka.“</text:span></text:p>
      <text:p text:style-name="P1164"/>
      <text:p text:style-name="P1165"><text:span text:style-name="T1166">2</text:span><text:span text:style-name="T1167"><text:s/>straipsnis.<text:s/></text:span><text:span text:style-name="T1168">Įstatymo įsigaliojimas ir taikymas</text:span></text:p>
      <text:p text:style-name="P1169"><text:span text:style-name="T1170">1</text:span><text:span text:style-name="T1171">. 2024 m. liepos 1 d. įsigalioja tokia šio įstatymo 1 straipsnyje išdėstytos Lietuvos Respublikos valstybės skolos įstatymo 9 straipsnio 1 dalies redakcija:</text:span></text:p>
      <text:p text:style-name="P1172"><text:span text:style-name="T1173">„</text:span><text:span text:style-name="T1174">1</text:span><text:span text:style-name="T1175">. Už pavėluotą pe</text:span><text:span text:style-name="T1176">rskolinamos paskolos ar skolos grąžinimo sutartyse nustatytų turtinių įsipareigojimų vykdymą šiose sutartyse nurodomi delspinigiai už kiekvieną pradelstą dieną. Delspinigiams apskaičiuoti taikomas Finansų ministerijos interneto svetainėje paskelbtas delspi</text:span><text:span text:style-name="T1177">nigių dydis, kuris apskaičiuojamas pagal šią formulę<text:s/></text:span><text:span text:style-name="T1178">(apvalinant iki trijų skaičių po kablelio)</text:span><text:span text:style-name="T1179">:</text:span></text:p>
      <text:p text:style-name="P1180"><text:span text:style-name="T1181">D = (VP + 7<text:s/></text:span><text:span text:style-name="T1182">%)</text:span><text:span text:style-name="T1183"><text:s/>/ 360, kur:</text:span></text:p>
      <text:p text:style-name="P1184">D – delspinigių dydis (procentais);</text:p>
      <text:p text:style-name="P1185"><text:span text:style-name="T1186">VP –<text:s/></text:span><text:span text:style-name="T1187">praėjusio kalendorinio ketvirčio</text:span><text:span text:style-name="T1188"><text:s/>paskutinės darbo dienos Vyriausybės vertybinio popieriaus,</text:span><text:span text:style-name="T1189"><text:s/>kurio išpirkimo laikotarpis artimiausias 12 mėnesių laikotarpiui, pelningumas procentais antrinės vertybinių popierių apyvartos, kaip ji apibrėžta Vertybinių popierių įstatyme, rinkoje.</text:span><text:span text:style-name="T1190">“</text:span></text:p>
      <text:p text:style-name="P1191"><text:span text:style-name="T1192">2</text:span><text:span text:style-name="T1193">. Šis įstatymas taikomas rengiant 2025–2027 ir vėlesnių met</text:span><text:span text:style-name="T1194">ų<text:s/></text:span><text:span text:style-name="T1195">biudžeto patvirtinimo įstatymų projektus</text:span><text:span text:style-name="T1196">.</text:span></text:p>
      <text:p text:style-name="Normal"/>
      <text:p text:style-name="P1197"><text:span text:style-name="T1198">Skelbiu šį Lietuvos Respublikos Seimo priimtą įstatymą.</text:span></text:p>
      <text:p text:style-name="P1199"/>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Edmundas Kiškis</meta:initial-creator>
    <dc:creator>adlibuser</dc:creator>
    <meta:creation-date>2024-06-17T08:00:00Z</meta:creation-date>
    <dc:date>2024-06-17T08:00:00Z</dc:date>
    <meta:print-date>2024-04-09T07:06:00Z</meta:print-date>
    <meta:template xlink:href="Normal.dotm" xlink:type="simple"/>
    <meta:editing-cycles>2</meta:editing-cycles>
    <meta:editing-duration>PT0S</meta:editing-duration>
    <meta:document-statistic meta:page-count="3" meta:paragraph-count="588" meta:word-count="6701" meta:character-count="51213" meta:row-count="1156" meta:non-whitespace-character-count="45100"/>
  </office:meta>
</office:document-meta>
</file>