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8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VALSTYBĖS KONTROLĖS FINANSINIO AUDITO“<text:s/>PROJEKTO</text:p>
      <text:p text:style-name="P9"/>
      <text:p text:style-name="P10">2016-10-27<text:s/>Nr.<text:s/>XIIP-4825</text:p>
      <text:p text:style-name="P11">Vilnius</text:p>
      <text:p text:style-name="P12"/>
      <text:p text:style-name="P13"/>
      <text:p text:style-name="P14"><text:span text:style-name="T15">Įvertinę projekto atitiktį Konstitucijai, įstatymams, teisėkūros principams ir<text:s/></text:span><text:span text:style-name="T16">teisės</text:span><text:span text:style-name="T17"><text:s/>technikos taisyklėms</text:span><text:span text:style-name="T18">,<text:s/></text:span><text:span text:style-name="T19">pastabų neturime.</text:span>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J. Bakutis, tel. (8 5) 239 6891, el. p.<text:s/></text:span><text:a xlink:href="mailto:justas.bakutis@lrs.lt" office:target-frame-name="_top" xlink:show="replace"><text:span text:style-name="T38">justas.bakutis@lrs.lt</text:span></text:a><text:span text:style-name="T39"><text:s/></text:span></text:p>
      <text:p text:style-name="P40"><text:span text:style-name="T41">R</text:span><text:span text:style-name="T42">.</text:span><text:span text:style-name="T43"><text:s/>Dirgėlienė</text:span><text:span text:style-name="T44">, tel. (8 5)<text:s/></text:span><text:span text:style-name="T45">239</text:span><text:span text:style-name="T46"><text:s/></text:span><text:span text:style-name="T47">6350</text:span><text:span text:style-name="T48">, el. p.<text:s/></text:span><text:a xlink:href="mailto:renata.dirgeliene@lrs.lt" office:target-frame-name="_top" xlink:show="replace"><text:span text:style-name="T49">renata.dirgeliene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6-10-27T06:38:00Z</meta:creation-date>
    <dc:date>2016-10-27T06:3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620" meta:row-count="25" meta:non-whitespace-character-count="538"/>
  </office:meta>
</office:document-meta>
</file>