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line-height-at-least="0.1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style:line-height-at-least="0.1916in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 style:line-height-at-least="0.1916in"/>
      <style:text-properties fo:color="#000000" style:font-size-complex="13.5pt"/>
    </style:style>
    <style:style style:name="P25" style:parent-style-name="Normal" style:family="paragraph">
      <style:paragraph-properties fo:text-align="center" style:line-height-at-least="0.1916in"/>
      <style:text-properties fo:color="#000000" style:font-size-complex="13.5pt"/>
    </style:style>
    <style:style style:name="P26" style:parent-style-name="Normal" style:family="paragraph">
      <style:paragraph-properties fo:text-align="center" style:line-height-at-least="0.1916in"/>
      <style:text-properties fo:font-weight="bold" style:font-weight-asian="bold" fo:color="#000000" fo:font-size="13.5pt" style:font-size-asian="13.5pt" style:font-size-complex="13.5pt"/>
    </style:style>
    <style:style style:name="P27" style:parent-style-name="Normal" style:family="paragraph">
      <style:paragraph-properties fo:text-align="center" style:line-height-at-least="0.1916in"/>
      <style:text-properties fo:font-weight="bold" style:font-weight-asian="bold" fo:color="#000000"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6826in" style:use-optimal-column-width="false"/>
    </style:style>
    <style:style style:name="TableColumn36" style:family="table-column">
      <style:table-column-properties style:column-width="0.38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5.454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736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start"/>
    </style:style>
    <style:style style:name="P71" style:parent-style-name="Pasiūlymai2" style:family="paragraph">
      <style:paragraph-properties fo:text-align="star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start"/>
    </style:style>
    <style:style style:name="P90" style:parent-style-name="Pasiūlymai2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99" style:parent-style-name="DefaultParagraphFont" style:family="text">
      <style:text-properties fo:color="#000000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keep-with-next="always" fo:text-align="justify" fo:margin-top="0.1666in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margin-top="0.1666in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FFFFFF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 DĖL LIETUVOS RESPUBLIKOS ATMINTINŲ DIENŲ ĮSTATYMO NR. VIII-397 1 STRAIPSNIO PAKEITIMO ĮSTATYMO</text:span></text:p>
      <text:p text:style-name="P19"><text:span text:style-name="T20">PROJEKTO<text:s/></text:span><text:span text:style-name="T21">Nr. XIIIP-4424</text:span><text:span text:style-name="T22"><text:s/></text:span></text:p>
      <text:p text:style-name="P23"/>
      <text:p text:style-name="P24">2020-06-10 Nr. 103-P-30</text:p>
      <text:p text:style-name="P25">Vilnius</text:p>
      <text:p text:style-name="P26"/>
      <text:p text:style-name="P27"/>
      <text:p text:style-name="Dalyviai"><text:span text:style-name="T28">1. Komiteto<text:s/></text:span><text:span text:style-name="T29">posėdyje</text:span><text:span text:style-name="T30"><text:s/>dalyvavo:</text:span><text:s/>R. Šalaševičiūtė – Komiteto pirmininkė, R. Baškienė, R. J. Dagys, A. Dumbrava, J. Džiugelis, P. Kuzmickienė, M. Navickienė, V. Rastenis, J. Rimkus, A. Sysas, T. Tomilinas, J. Varkalys; komiteto biuras: E. Bulotaitė – biuro vedėja, patarėjos: D. Aleksejūnienė, A. Dolmantienė, D. Jonėnienė, I. Kuodienė, padėjėjos: R. Liekienė, I. Žukauskaitė.<text:s/>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,</text:p>
            <text:p text:style-name="P71">2020-01-2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*</text:p>
          </table:table-cell>
          <table:table-cell table:style-name="TableCell78">
            <text:p text:style-name="P79"><text:span text:style-name="T80">Įvertinę projekto atitiktį Konstitucijai, galiojantiems įstatymams, teisėkūros principams  ir teisės technikos taisyklėms, pastabų neturime.</text:span>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Europos teisės departamentas prie Teisingumo<text:s/>ministerijos,</text:p>
            <text:p text:style-name="P90">2020-01-2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*</text:p>
          </table:table-cell>
          <table:table-cell table:style-name="TableCell97">
            <text:p text:style-name="P98"><text:span text:style-name="T99">Išnagrinėję Lietuvos Respublikos Seimo pateiktą derinti Lietuvos Respublikos atmintinų dienų įstatymo Nr. VIII-397 1 straipsnio pakeitimo įstatymo projektą Nr. XIIIP-4424 atitikties Europos Sąjungos teisei aspektu, pažymime, kad pastabų dėl įstatymo projekto atitikties Europos Sąjungos teisei neturime.</text:span></text:p>
          </table:table-cell>
          <table:table-cell table:style-name="TableCell100">
            <text:p text:style-name="P101">Pritarti.</text:p>
          </table:table-cell>
          <table:table-cell table:style-name="TableCell102">
            <text:p text:style-name="P103"/>
          </table:table-cell>
        </table:table-row>
      </table:table>
      <text:soft-page-break/>
      <text:p text:style-name="P104"><text:span text:style-name="T105">3. Piliečių, asociacijų, politinių partijų, lobistų ir kitų suinteresuotų asmenų pasiūlymai:</text:span><text:span text:style-name="T106"><text:s/></text:span><text:span text:style-name="T107">negauta.</text:span></text:p>
      <text:p text:style-name="P108"><text:span text:style-name="T109">4. Valstybės ir savivaldybių institucijų ir įstaigų pasiūlymai:</text:span><text:span text:style-name="T110"><text:s/></text:span><text:span text:style-name="T111">negauta.</text:span></text:p>
      <text:p text:style-name="P112"><text:span text:style-name="T113">5. Subjektų, turinčių įstatymų leidybos iniciatyvos teisę, pasiūlymai:</text:span><text:span text:style-name="T114"><text:s/></text:span><text:span text:style-name="T115">negauta.</text:span></text:p>
      <text:p text:style-name="P116"><text:span text:style-name="T117">6</text:span><text:span text:style-name="T118">. Komiteto sprendimas ir pasiūlymai:</text:span><text:span text:style-name="T119"><text:s/></text:span>siūlyti Seimo paskirtam pagrindiniam komitetui pritarti iniciatorių pateiktam įstatymo projektui.</text:p>
      <text:p text:style-name="P120"><text:span text:style-name="T121">7</text:span><text:span text:style-name="T122">. Balsavimo rezultatai:</text:span><text:s/>už –<text:s/>9, prieš –<text:s/>1, susilaikė –<text:s/>0.</text:p>
      <text:p text:style-name="Pranešėjas"><text:span text:style-name="T123">8</text:span><text:span text:style-name="T124">. Komiteto</text:span><text:span text:style-name="T125"><text:s/>paskirti pranešėjas</text:span><text:span text:style-name="T126">:</text:span><text:s/>Rimantas Jonas Dagys.<text:s/></text:p>
      <text:p text:style-name="P127"/>
      <text:p text:style-name="P128"/>
      <text:p text:style-name="P129"/>
      <text:p text:style-name="P130"/>
      <text:p text:style-name="P131">Komiteto<text:s/>pirmininkas<text:tab/><text:tab/><text:tab/><text:tab/><text:tab/><text:tab/><text:tab/><text:span text:style-name="T132">(Parašas)</text:span><text:tab/><text:tab/><text:tab/><text:tab/><text:tab/><text:tab/>Rimantė Šalaševičiūtė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Patarėja Asta Dolman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LMANTIENĖ Asta</meta:initial-creator>
    <dc:creator>adlibuser</dc:creator>
    <meta:creation-date>2021-01-25T16:54:00Z</meta:creation-date>
    <dc:date>2021-01-25T16:54:00Z</dc:date>
    <meta:print-date>2020-06-10T10:1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4bb75a23-169d-4276-a21b-67409a51dc35</meta:user-defined>
    <meta:document-statistic meta:page-count="2" meta:paragraph-count="33" meta:word-count="261" meta:character-count="2077" meta:row-count="92" meta:non-whitespace-character-count="1849"/>
  </office:meta>
</office:document-meta>
</file>