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vertical-align="baseli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fo:background-color="#FFFFFF"/>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Hyperlink"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729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5666in" style:use-optimal-column-width="false"/>
    </style:style>
    <style:style style:name="Table20" style:family="table">
      <style:table-properties style:width="6.5319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list-style-name="LFO1"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asian="Andale Sans UI" style:font-name-complex="Tahoma" style:language-complex="en" style:country-complex="U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tyle="italic" style:font-style-asian="italic" style:font-style-complex="italic" fo:color="#000000" fo:font-size="11pt" style:font-size-asian="11pt" style:font-size-complex="11pt"/>
    </style:style>
    <style:style style:name="T137" style:parent-style-name="DefaultParagraphFont" style:family="text">
      <style:text-properties fo:font-style="italic" style:font-style-asian="italic" style:font-style-complex="italic" fo:color="#000000" fo:font-size="11pt" style:font-size-asian="11pt" style:font-size-complex="11pt"/>
    </style:style>
    <style:style style:name="T138" style:parent-style-name="DefaultParagraphFont" style:family="text">
      <style:text-properties fo:font-style="italic" style:font-style-asian="italic" style:font-style-complex="italic"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Hyperlink" style:family="text">
      <style:text-properties style:font-name-asian="Times New Roman"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ab-stops>
          <style:tab-stop style:type="left" style:position="3.4583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style:tab-stops>
          <style:tab-stop style:type="left" style:position="3.4583in"/>
        </style:tab-stops>
      </style:paragraph-properties>
    </style:style>
    <style:style style:name="T154" style:parent-style-name="DefaultParagraphFont" style:family="text">
      <style:text-properties style:font-weight-complex="bold" fo:color="#000000" fo:font-size="11pt" style:font-size-asian="11pt" style:font-size-complex="11pt" fo:background-color="#FFFFFF"/>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fo:background-color="#FFFFFF"/>
    </style:style>
    <style:style style:name="T157" style:parent-style-name="DefaultParagraphFont" style:family="text">
      <style:text-properties style:font-weight-complex="bold" fo:font-size="11pt" style:font-size-asian="11pt" style:font-size-complex="11pt" fo:background-color="#FFFFFF"/>
    </style:style>
    <style:style style:name="T158" style:parent-style-name="DefaultParagraphFont" style:family="text">
      <style:text-properties style:font-weight-complex="bold" fo:letter-spacing="-0.0041in" fo:font-size="11pt" style:font-size-asian="11pt" style:font-size-complex="11pt"/>
    </style:style>
    <style:style style:name="T159" style:parent-style-name="DefaultParagraphFont" style:family="text">
      <style:text-properties style:font-weight-complex="bold" fo:letter-spacing="-0.0041in" fo:font-size="11pt" style:font-size-asian="11pt" style:font-size-complex="11pt"/>
    </style:style>
    <style:style style:name="T160" style:parent-style-name="DefaultParagraphFont" style:family="text">
      <style:text-properties style:font-weight-complex="bold" fo:letter-spacing="-0.0041in"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fo:background-color="#FFFFFF"/>
    </style:style>
    <style:style style:name="T162" style:parent-style-name="DefaultParagraphFont" style:family="text">
      <style:text-properties style:font-weight-complex="bold" fo:color="#000000" fo:font-size="11pt" style:font-size-asian="11pt" style:font-size-complex="11pt" fo:background-color="#FFFFFF"/>
    </style:style>
    <style:style style:name="T163" style:parent-style-name="DefaultParagraphFont" style:family="text">
      <style:text-properties style:font-weight-complex="bold" fo:font-size="11pt" style:font-size-asian="11pt" style:font-size-complex="11pt" fo:background-color="#FFFFFF"/>
    </style:style>
    <style:style style:name="T164" style:parent-style-name="DefaultParagraphFont" style:family="text">
      <style:text-properties style:font-weight-complex="bold" fo:font-size="11pt" style:font-size-asian="11pt" style:font-size-complex="11pt" fo:background-color="#FFFFFF"/>
    </style:style>
    <style:style style:name="T165" style:parent-style-name="DefaultParagraphFont" style:family="text">
      <style:text-properties style:font-weight-complex="bold" fo:font-size="11pt" style:font-size-asian="11pt" style:font-size-complex="11pt" fo:background-color="#FFFFFF"/>
    </style:style>
    <style:style style:name="T166" style:parent-style-name="DefaultParagraphFont" style:family="text">
      <style:text-properties style:font-weight-complex="bold" fo:letter-spacing="-0.0041in" fo:font-size="11pt" style:font-size-asian="11pt" style:font-size-complex="11pt"/>
    </style:style>
    <style:style style:name="T167" style:parent-style-name="DefaultParagraphFont" style:family="text">
      <style:text-properties style:font-weight-complex="bold" fo:letter-spacing="-0.0041in" fo:font-size="11pt" style:font-size-asian="11pt" style:font-size-complex="11pt"/>
    </style:style>
    <style:style style:name="T168" style:parent-style-name="DefaultParagraphFont" style:family="text">
      <style:text-properties style:font-weight-complex="bold" fo:letter-spacing="-0.0041in" fo:font-size="11pt" style:font-size-asian="11pt" style:font-size-complex="11pt"/>
    </style:style>
    <style:style style:name="T169" style:parent-style-name="DefaultParagraphFont" style:family="text">
      <style:text-properties style:font-weight-complex="bold" fo:letter-spacing="-0.0041in" fo:font-size="11pt" style:font-size-asian="11pt" style:font-size-complex="11pt"/>
    </style:style>
    <style:style style:name="T170" style:parent-style-name="DefaultParagraphFont" style:family="text">
      <style:text-properties style:font-weight-complex="bold" fo:letter-spacing="-0.0041in" fo:font-size="11pt" style:font-size-asian="11pt" style:font-size-complex="11pt"/>
    </style:style>
    <style:style style:name="T171" style:parent-style-name="DefaultParagraphFont" style:family="text">
      <style:text-properties style:font-weight-complex="bold" fo:letter-spacing="-0.0041in" fo:font-size="11pt" style:font-size-asian="11pt" style:font-size-complex="11pt"/>
    </style:style>
    <style:style style:name="T172" style:parent-style-name="DefaultParagraphFont" style:family="text">
      <style:text-properties style:font-weight-complex="bold" fo:letter-spacing="-0.0041in" fo:font-size="11pt" style:font-size-asian="11pt" style:font-size-complex="11pt"/>
    </style:style>
    <style:style style:name="T173" style:parent-style-name="DefaultParagraphFont" style:family="text">
      <style:text-properties style:font-weight-complex="bold" fo:letter-spacing="-0.0041in" fo:font-size="11pt" style:font-size-asian="11pt" style:font-size-complex="11pt"/>
    </style:style>
    <style:style style:name="T174" style:parent-style-name="DefaultParagraphFont" style:family="text">
      <style:text-properties style:font-weight-complex="bold" fo:letter-spacing="-0.0041in"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fo:background-color="#FFFFFF"/>
    </style:style>
    <style:style style:name="T176" style:parent-style-name="DefaultParagraphFont" style:family="text">
      <style:text-properties style:font-weight-complex="bold" fo:color="#000000" fo:font-size="11pt" style:font-size-asian="11pt" style:font-size-complex="11pt" fo:background-color="#FFFFFF"/>
    </style:style>
    <style:style style:name="T177" style:parent-style-name="DefaultParagraphFont" style:family="text">
      <style:text-properties style:font-weight-complex="bold" fo:color="#000000" fo:font-size="11pt" style:font-size-asian="11pt" style:font-size-complex="11pt" fo:background-color="#FFFFFF"/>
    </style:style>
    <style:style style:name="T178" style:parent-style-name="DefaultParagraphFont" style:family="text">
      <style:text-properties style:font-weight-complex="bold" fo:color="#000000" fo:font-size="11pt" style:font-size-asian="11pt" style:font-size-complex="11pt" fo:background-color="#FFFFFF"/>
    </style:style>
    <style:style style:name="P179" style:parent-style-name="Normal" style:family="paragraph">
      <style:paragraph-properties fo:text-align="justify" fo:text-indent="0.2229in" fo:background-color="#FFFFFF"/>
    </style:style>
    <style:style style:name="T180" style:parent-style-name="DefaultParagraphFont" style:family="text">
      <style:text-properties style:font-name-asian="Calibri" style:font-weight-complex="bold" style:letter-kerning="true" fo:font-size="11pt" style:font-size-asian="11pt" style:font-size-complex="11pt" style:language-asian="en" style:country-asian="US"/>
    </style:style>
    <style:style style:name="T181" style:parent-style-name="DefaultParagraphFont" style:family="text">
      <style:text-properties style:font-name-asian="Calibri" fo:font-weight="bold" style:font-weight-asian="bold" style:letter-kerning="true" fo:font-size="11pt" style:font-size-asian="11pt" style:font-size-complex="11pt" style:language-asian="en" style:country-asian="US"/>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 style:parent-style-name="ListParagraph" style:list-style-name="LFO2" style:family="paragraph">
      <style:paragraph-properties fo:text-align="justify" fo:margin-left="0in" fo:text-indent="0.2479in" fo:background-color="#FFFFFF">
        <style:tab-stops>
          <style:tab-stop style:type="left" style:position="0.4194in"/>
        </style:tab-stops>
      </style:paragraph-properties>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2229in" fo:background-color="#FFFFFF">
        <style:tab-stops>
          <style:tab-stop style:type="left" style:position="0.4194in"/>
        </style:tab-stops>
      </style:paragraph-properties>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ListParagraph" style:list-style-name="LFO2" style:family="paragraph">
      <style:paragraph-properties fo:text-align="justify" fo:margin-left="0in" fo:text-indent="0.2479in" fo:background-color="#FFFFFF">
        <style:tab-stops>
          <style:tab-stop style:type="left" style:position="0.4194in"/>
        </style:tab-stops>
      </style:paragraph-properties>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2229in" fo:background-color="#FFFFFF"/>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list-style-name="LFO1" style:family="paragraph">
      <style:paragraph-properties fo:text-align="center"/>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weight="bold" style:font-weight-asian="bold"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fo:text-indent="0.1104in"/>
      <style:text-properties fo:font-size="11pt" style:font-size-asian="11pt" style:font-size-complex="11pt"/>
    </style:style>
    <style:style style:name="P219" style:parent-style-name="Normal" style:family="paragraph">
      <style:paragraph-properties fo:text-align="justify" style:line-height-at-least="0in"/>
      <style:text-properties fo:font-weight="bold" style:font-weight-asian="bold" fo:font-size="11pt" style:font-size-asian="11pt" style:font-size-complex="11pt"/>
    </style:style>
    <style:style style:name="P220" style:parent-style-name="Normal" style:family="paragraph">
      <style:paragraph-properties fo:text-align="justify" fo:line-height="102%"/>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ab-stops>
          <style:tab-stop style:type="left" style:position="3.4583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tab-stops>
          <style:tab-stop style:type="left" style:position="3.4583in"/>
        </style:tab-stops>
      </style:paragraph-properties>
    </style:style>
    <style:style style:name="T225" style:parent-style-name="DefaultParagraphFont" style:family="text">
      <style:text-properties style:font-weight-complex="bold" fo:color="#000000" fo:font-size="11pt" style:font-size-asian="11pt" style:font-size-complex="11pt" fo:background-color="#FFFFFF"/>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fo:background-color="#FFFFFF"/>
    </style:style>
    <style:style style:name="T228" style:parent-style-name="DefaultParagraphFont" style:family="text">
      <style:text-properties style:font-weight-complex="bold" fo:font-size="11pt" style:font-size-asian="11pt" style:font-size-complex="11pt" fo:background-color="#FFFFFF"/>
    </style:style>
    <style:style style:name="T229" style:parent-style-name="DefaultParagraphFont" style:family="text">
      <style:text-properties style:font-weight-complex="bold" fo:letter-spacing="-0.0041in"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fo:background-color="#FFFFFF"/>
    </style:style>
    <style:style style:name="T231" style:parent-style-name="DefaultParagraphFont" style:family="text">
      <style:text-properties style:font-weight-complex="bold" fo:font-size="11pt" style:font-size-asian="11pt" style:font-size-complex="11pt" fo:background-color="#FFFFFF"/>
    </style:style>
    <style:style style:name="T232" style:parent-style-name="DefaultParagraphFont" style:family="text">
      <style:text-properties style:font-weight-complex="bold" fo:letter-spacing="-0.0041in"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fo:background-color="#FFFFFF"/>
    </style:style>
    <style:style style:name="P234" style:parent-style-name="Normal" style:family="paragraph">
      <style:paragraph-properties fo:text-align="justify" fo:text-indent="0.2229in" fo:background-color="#FFFFFF"/>
    </style:style>
    <style:style style:name="T235" style:parent-style-name="DefaultParagraphFont" style:family="text">
      <style:text-properties style:font-name-asian="Calibri" style:font-weight-complex="bold" style:letter-kerning="true" fo:font-size="11pt" style:font-size-asian="11pt" style:font-size-complex="11pt" style:language-asian="en" style:country-asian="US"/>
    </style:style>
    <style:style style:name="T236" style:parent-style-name="DefaultParagraphFont" style:family="text">
      <style:text-properties style:font-name-asian="Calibri" fo:font-weight="bold" style:font-weight-asian="bold" style:letter-kerning="true" fo:font-size="11pt" style:font-size-asian="11pt" style:font-size-complex="11pt" style:language-asian="en" style:country-asian="U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 style:parent-style-name="Normal" style:family="paragraph">
      <style:paragraph-properties fo:text-align="justify" fo:line-height="125%"/>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1104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style:text-properties fo:font-weight="bold" style:font-weight-asian="bold" style:font-weight-complex="bold" fo:font-size="11pt" style:font-size-asian="11pt" style:font-size-complex="11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S1" style:family="section">
      <style:section-properties fo:margin-left="0in" fo:margin-right="0in" style:writing-mode="lr-tb"/>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office:automatic-styles>
  <office:body>
    <office:text text:use-soft-page-breaks="true">
      <text:p text:style-name="P1">PASIŪLYMAS</text:p>
      <text:p text:style-name="P2"><text:span text:style-name="T3">LIETUVOS RESPUBLIKOS<text:s/></text:span><text:span text:style-name="T4">STATYBOS ĮSTATYMO NR.</text:span><text:span text:style-name="T5"> I-1240</text:span><text:span text:style-name="T6"> </text:span><text:span text:style-name="T7">2</text:span><text:span text:style-name="T8">7</text:span><text:span text:style-name="T9"><text:s/>STRAIPSNI</text:span><text:span text:style-name="T10">O</text:span><text:span text:style-name="T11"><text:s/>PAKEITIMO</text:span><text:span text:style-name="T12"><text:s/></text:span><text:span text:style-name="T13">ĮSTATYM</text:span><text:span text:style-name="T14">O</text:span><text:span text:style-name="T15"><text:s/>PROJEKTUI NR.<text:s/></text:span><text:a xlink:href="https://www.lrs.lt/pls/inter/dokpaieska.rezult_l?p_nr=XIVP-3599*&amp;p_nuo=&amp;p_iki=&amp;p_org=&amp;p_drus=&amp;p_kalb_id=1&amp;p_title=&amp;p_text=&amp;p_pub=&amp;p_met=&amp;p_lnr=&amp;p_denr=&amp;p_es=0&amp;p_tid=&amp;p_tkid=&amp;p_t=0&amp;p_tr1=2&amp;p_tr2=2&amp;p_gal=&amp;p_rus=" office:target-frame-name="_top" xlink:show="replace"><text:span text:style-name="T16">XIVP-3599</text:span></text:a></text:p>
      <text:p text:style-name="P17">2024-04-11</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28</text:p>
          </table:table-cell>
          <table:table-cell table:style-name="TableCell49">
            <text:p text:style-name="P50">1</text:p>
          </table:table-cell>
          <table:table-cell table:style-name="TableCell51">
            <text:p text:style-name="P52">1 ir 2</text:p>
          </table:table-cell>
          <table:table-cell table:style-name="TableCell53">
            <text:p text:style-name="P54"><text:span text:style-name="T55">Argumentai:</text:span><text:span text:style-name="T56"><text:s/></text:span></text:p>
            <text:p text:style-name="P57"><text:span text:style-name="T58">P</text:span><text:span text:style-name="T59">agal Nekilnojamojo turto kadastro nuostatus,<text:s/></text:span><text:span text:style-name="T60">patvirtintus LRV<text:s/></text:span><text:span text:style-name="T61">2002-04-15<text:s/></text:span><text:span text:style-name="T62">nutarimu Nr. 534,<text:s/></text:span><text:span text:style-name="T63">išankstinio nekilnojamojo daikto kadastro duomenų bylos patikrinimo metu</text:span><text:span text:style-name="T64"><text:s/></text:span><text:span text:style-name="T65">Nekilnojamojo turto kadastro tvarkytoj</text:span><text:span text:style-name="T66">as</text:span><text:span text:style-name="T67"><text:s/>(toliau – Kadastro tvarkytojas</text:span><text:span text:style-name="T68">)</text:span><text:span text:style-name="T69"><text:s/>nepriima<text:s/></text:span><text:span text:style-name="T70">administracinio<text:s/></text:span><text:span text:style-name="T71">sprendimo</text:span><text:span text:style-name="T72">, kurį iškilus ginčui</text:span><text:span text:style-name="T73"><text:s/>asmuo</text:span><text:span text:style-name="T74">, vadovaujantis Viešojo administravimo</text:span><text:span text:style-name="T75"><text:s/>įstatymo</text:span><text:span text:style-name="T76"><text:s/>14 straipsniu,<text:s/></text:span><text:span text:style-name="T77">galėtų</text:span><text:span text:style-name="T78"><text:s/></text:span><text:span text:style-name="T79">skųsti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span text:style-name="T80"><text:s/></text:span></text:p>
            <text:p text:style-name="P81">Išankstinės patikros metu Kadastro tvarkytojas nustatęs, kad nekilnojamojo daikto kadastro duomenų byla neatitinka<text:s/>Nekilnojamojo turto kadastro nuostatuose<text:s/>išdėstytų sąlygų, grąžina bylą ją pateikusiam asmeniui raštu nurodydamas<text:s/>trūkumus.<text:s/>Pažymėtina, kad<text:s/>Kadastro tvarkytojo<text:s/>raštas, kuriame nurodomi trūkumai, nėra<text:s/>laikomas<text:s/>administraciniu<text:s/>sprendimu.<text:s/>Iškilus ginčui dėl galimai nepagrįstai taisyti<text:s/>grąžintos<text:s/>nekilnojamojo daikto kadastro duomenų bylos, asmenys neturi galimybės skųsti Kadastro tvarkytojo<text:s/>rašto, kuriame<text:s/>nurodyti<text:s/>trūkumai, todėl<text:s/>tam tikrais atvejais<text:s/>būna sustabdomas<text:s/>statybos<text:s/>užbaigimo<text:s/>procesas.</text:p>
            <text:p text:style-name="P82"/>
            <text:p text:style-name="P83">Pasiūlymo esmė:</text:p>
            <text:p text:style-name="P84"><text:span text:style-name="T85">S</text:span><text:span text:style-name="T86">iekiant</text:span><text:span text:style-name="T87">, kad<text:s/></text:span><text:span text:style-name="T88">asmen</text:span><text:span text:style-name="T89">ys turėtų teisę</text:span><text:span text:style-name="T90"><text:s/></text:span><text:span text:style-name="T91">ap</text:span><text:span text:style-name="T92">skųsti<text:s/></text:span><text:span text:style-name="T93">viešojo administravimo subjekt</text:span><text:span text:style-name="T94">o</text:span><text:span text:style-name="T95"><text:s/>– Kadastro tvarkytojo<text:s/></text:span><text:span text:style-name="T96">priimtą sprendimą</text:span><text:span text:style-name="T97"><text:s/>ir</text:span><text:span text:style-name="T98">,</text:span><text:span text:style-name="T99"><text:s/>kad<text:s/></text:span><text:span text:style-name="T100">nebūtų kliūčių dėl kurių galėtų būti sustabdytas statybos užbaigimo procesas,</text:span><text:span text:style-name="T101"><text:s/>siūloma</text:span><text:span text:style-name="T102"><text:s/></text:span><text:span text:style-name="T103">tikslinti<text:s/></text:span><text:span text:style-name="T104">šiuo metu galiojančio<text:s/></text:span><text:span text:style-name="T105">Statybos įstatymo 28</text:span><text:span text:style-name="T106"><text:s/>straipsnio 1 dalies 1<text:s/></text:span><text:soft-page-break/><text:span text:style-name="T107">ir 2 punktus</text:span><text:span text:style-name="T108"><text:s/>ir<text:s/></text:span><text:span text:style-name="T109">39 straipsni</text:span><text:span text:style-name="T110">o 1 dalį<text:s/></text:span><text:span text:style-name="T111">nustatant, kad<text:s/></text:span><text:span text:style-name="T112">statinio<text:s/></text:span><text:span text:style-name="T113">statybos procesas<text:s/></text:span><text:span text:style-name="T114">gali būti<text:s/></text:span><text:span text:style-name="T115">užbaigiamas</text:span><text:span text:style-name="T116"><text:s/></text:span><text:span text:style-name="T117">pateik</text:span><text:span text:style-name="T118">us</text:span><text:span text:style-name="T119"><text:s/></text:span><text:span text:style-name="T120">Kadastro tvarkytoj</text:span><text:span text:style-name="T121">o<text:s/></text:span><text:span text:style-name="T122">suderintą</text:span><text:span text:style-name="T123"><text:s/></text:span><text:span text:style-name="T124">statinio kadastro duomenų bylą</text:span><text:span text:style-name="T125">.<text:s/></text:span><text:span text:style-name="T126">Svarbu p</text:span><text:span text:style-name="T127">ažymėti</text:span><text:span text:style-name="T128"><text:s/>ir tai</text:span><text:span text:style-name="T129">, kad š</text:span><text:span text:style-name="T130">iuo metu<text:s/></text:span><text:span text:style-name="T131">Seimo kanceliarijos teisės aktų informacinėje sistemoje (TAIS)</text:span><text:span text:style-name="T132"><text:s/></text:span><text:span text:style-name="T133">registruot</text:span><text:span text:style-name="T134">as</text:span><text:span text:style-name="T135"><text:s/></text:span><text:span text:style-name="T136">Nekilnojamojo turto kadastro įstatymo Nr. VIII-1764 7, 8, 11, 12 ir 17 straipsnių pakeitimo įstatymo projekt</text:span><text:span text:style-name="T137">as</text:span><text:span text:style-name="T138"><text:s/>Nr.</text:span><text:span text:style-name="T139"><text:s/></text:span><text:a xlink:href="https://e-seimas.lrs.lt/portal/legalAct/lt/TAK/137e0da0ece811eeb736c68ed0f15a33" office:target-frame-name="_parent" xlink:show="replace"><text:span text:style-name="T140">XIVP-3589</text:span></text:a><text:span text:style-name="T141">, kuriuo<text:s/></text:span><text:span text:style-name="T142">s</text:span><text:span text:style-name="T143">iūloma nustatyti, kad<text:s/></text:span><text:span text:style-name="T144">n</text:span><text:span text:style-name="T145">ekilnojamojo</text:span><text:span text:style-name="T146"><text:s/></text:span><text:span text:style-name="T147">daikto kadastro duomenų byla laikoma suderinta, kai Vyriausybės įgaliotos institucijos nustatyta tvarka</text:span><text:span text:style-name="T148"><text:s/></text:span><text:span text:style-name="T149">priimamas Nekilnojamojo turto kadastro tvarkytojo sprendimas suderinti nekilnojamojo daikto kadastro duomenų bylą.<text:s/></text:span></text:p>
            <text:p text:style-name="P150"/>
            <text:p text:style-name="P151"><text:span text:style-name="T152">Pasiūlymas:</text:span></text:p>
            <text:p text:style-name="P153"><text:span text:style-name="T154">Pakeisti<text:s/></text:span><text:span text:style-name="T155">(papildyti)<text:s/></text:span><text:span text:style-name="T156">Lietuvos Respublikos statybos</text:span><text:span text:style-name="T157"><text:s/>įstatymo Nr. I-1240<text:s/></text:span><text:span text:style-name="T158">27 straipsni</text:span><text:span text:style-name="T159">o pakeitimo įstatymo projekt</text:span><text:span text:style-name="T160">u keičiamo<text:s/></text:span><text:span text:style-name="T161">Lietuvos Respublikos<text:s/></text:span><text:span text:style-name="T162">statybos</text:span><text:span text:style-name="T163"><text:s/>įstatymo Nr. I-1</text:span><text:span text:style-name="T164">240</text:span><text:span text:style-name="T165"><text:s/></text:span><text:span text:style-name="T166">2</text:span><text:span text:style-name="T167">8 straipsn</text:span><text:span text:style-name="T168">io 1 dalies 1</text:span><text:span text:style-name="T169">–</text:span><text:span text:style-name="T170">2</text:span><text:span text:style-name="T171"><text:s/></text:span><text:span text:style-name="T172"><text:s/></text:span><text:span text:style-name="T173">punkt</text:span><text:span text:style-name="T174">us ir<text:s/></text:span><text:span text:style-name="T175">išdėst</text:span><text:span text:style-name="T176">yti<text:s/></text:span><text:span text:style-name="T177">juos<text:s/></text:span><text:span text:style-name="T178">taip:<text:s/></text:span></text:p>
            <text:p text:style-name="P179"><text:span text:style-name="T180">„</text:span><text:span text:style-name="T181">3</text:span><text:span text:style-name="T182"><text:s/></text:span><text:span text:style-name="T183">straipsnis. 2</text:span><text:span text:style-name="T184">8</text:span><text:span text:style-name="T185"><text:s/>straipsnio pakeitimas</text:span></text:p>
            <text:list text:style-name="LFO2" text:continue-numbering="true">
              <text:list-item>
                <text:p text:style-name="P186"><text:span text:style-name="T187">Pakeisti 28 straipsnio 1 dalies 1 punktą ir jį išdėstyti taip</text:span><text:span text:style-name="T188">:</text:span></text:p>
              </text:list-item>
            </text:list>
            <text:p text:style-name="P189"><text:span text:style-name="T190">„</text:span><text:span text:style-name="T191">1.</text:span><text:span text:style-name="T192">) atlikus visus statybos darbus ir išdavus statybos užbaigimo aktą (kai jis privalomas). Statybos užbaigimo aktas surašomas tik tuo atveju, kai statytojas pateikia Nekilnojamojo turto kadastro tvarkytojo<text:s/></text:span><text:span text:style-name="T193">po išankstinės patikros</text:span><text:span text:style-name="T194"><text:s/>suderintą statinio kadastro duomenų bylą</text:span><text:span text:style-name="T195">;</text:span><text:span text:style-name="T196">“</text:span><text:span text:style-name="T197">.</text:span></text:p>
            <text:list text:style-name="LFO2" text:continue-numbering="true">
              <text:list-item>
                <text:p text:style-name="P198"><text:span text:style-name="T199">Pakeisti 28 straipsnio 1 dalies 2 punktą ir jį išdėstyti taip:</text:span></text:p>
              </text:list-item>
            </text:list>
            <text:p text:style-name="P200"><text:span text:style-name="T201">„</text:span><text:span text:style-name="T202">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text:s/></text:span><text:span text:style-name="T203">po išankstinės patikros</text:span><text:span text:style-name="T204"><text:s/>suderintą statinio kadastro duomenų bylą;</text:span><text:span text:style-name="T205">“</text:span></text:p>
          </table:table-cell>
        </table:table-row>
        <table:table-row table:style-name="TableRow206">
          <table:table-cell table:style-name="TableCell207">
            <text:list text:style-name="LFO1" text:continue-numbering="true">
              <text:list-item>
                <text:p text:style-name="P208"/>
              </text:list-item>
            </text:list>
          </table:table-cell>
          <table:table-cell table:style-name="TableCell209">
            <text:p text:style-name="P210">39</text:p>
          </table:table-cell>
          <table:table-cell table:style-name="TableCell211">
            <text:p text:style-name="P212">1</text:p>
          </table:table-cell>
          <table:table-cell table:style-name="TableCell213">
            <text:p text:style-name="P214"/>
          </table:table-cell>
          <table:table-cell table:style-name="TableCell215">
            <text:p text:style-name="P216">Argumentai:</text:p>
            <text:p text:style-name="P217">Pateikti 1-ajame pasiūlymo punkte dėl Statybos įstatymo pakeitimo.</text:p>
            <text:p text:style-name="P218"/>
            <text:p text:style-name="P219">Pasiūlymo esmė</text:p>
            <text:p text:style-name="P220">Pateikti 1-ajame pasiūlymo punkte dėl Statybos įstatymo pakeitimo.</text:p>
            <text:p text:style-name="P221"/>
            <text:soft-page-break/>
            <text:p text:style-name="P222"><text:span text:style-name="T223">Pasiūlymas:</text:span></text:p>
            <text:p text:style-name="P224"><text:span text:style-name="T225">Pakeisti<text:s/></text:span><text:span text:style-name="T226">(papildyti)<text:s/></text:span><text:span text:style-name="T227">Lietuvos Respublikos statybos</text:span><text:span text:style-name="T228"><text:s/>įstatymo Nr. I-1240<text:s/></text:span><text:span text:style-name="T229">27 straipsnio pakeitimo įstatymo projektu keičiamo<text:s/></text:span><text:span text:style-name="T230">Lietuvos Respublikos statybos</text:span><text:span text:style-name="T231"><text:s/>įstatymo Nr. I-1240 39</text:span><text:span text:style-name="T232"><text:s/>straipsnio 1 dalį ir<text:s/></text:span><text:span text:style-name="T233">išdėstyti ją taip:<text:s/></text:span></text:p>
            <text:p text:style-name="P234"><text:span text:style-name="T235">„</text:span><text:span text:style-name="T236">4</text:span><text:span text:style-name="T237"><text:s/></text:span><text:span text:style-name="T238">straipsnis. 39 straipsnio pakeitimas</text:span></text:p>
            <text:p text:style-name="P239"><text:s text:c="5"/>Pakeisti 39 straipsnio 1 dalį ir ją išdėstyti taip:</text:p>
            <text:p text:style-name="P240"><text:bookmark-start text:name="part_ffd7243244ac4c38bb27b779689989c9"/><text:bookmark-end text:name="part_ffd7243244ac4c38bb27b779689989c9"/><text:span text:style-name="T241">„1. Nebaigtas statyti ar rekonstruoti ypatingasis ar neypatingasis statinys ir daiktinės teisės į jį, taip pat nebaigtas rekonstruoti į ypatingąjį ar neypatingąjį statinį nesudėtingasis statinys ir daiktinės teisės į jį ne vėliau kaip per 3 metus nuo statybos pradžios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text:s/></text:span><text:span text:style-name="T242">po išankstinės patikros</text:span><text:span text:style-name="T243"><text:s/>suderintą statinio (patalpos) kadastro duomenų bylą.“</text:span></text:p>
            <text:p text:style-name="P244"/>
          </table:table-cell>
        </table:table-row>
      </table:table>
      <text:p text:style-name="P245"/>
      <text:p text:style-name="P246"/>
      <text:section text:name="Sect1" text:style-name="S1">
        <text:p text:style-name="P247"/>
        <text:p text:style-name="P248">Teikia<text:s/></text:p>
        <text:p text:style-name="P249">Seimo narys Simonas Gentvilas</text:p>
        <text:p text:style-name="P250"><text:tab/><text:tab/><text:tab/><text:tab/><text:tab/><text:tab/><text:s text:c="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Milieškaitė</meta:initial-creator>
    <dc:creator>adlibuser</dc:creator>
    <meta:creation-date>2024-04-16T04:30:00Z</meta:creation-date>
    <dc:date>2024-04-16T04:30:00Z</dc:date>
    <meta:template xlink:href="Normal.dotm" xlink:type="simple"/>
    <meta:editing-cycles>2</meta:editing-cycles>
    <meta:editing-duration>PT0S</meta:editing-duration>
    <meta:document-statistic meta:page-count="3" meta:paragraph-count="37" meta:word-count="773" meta:character-count="6032" meta:row-count="105" meta:non-whitespace-character-count="5296"/>
  </office:meta>
</office:document-meta>
</file>