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3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Preformatted" style:family="paragraph">
      <style:text-properties style:font-name="Times New Roman" fo:font-size="11pt" style:font-size-asian="11pt" style:font-size-complex="11p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LSTYBINIO SOCIALINIO DRAUDIMO ĮSTATYMO<text:s/></text:span></text:p>
      <text:p text:style-name="P14"><text:span text:style-name="T15">NR. I-1336 6 STRAIPSNIO PAKEITIMO</text:span><text:span text:style-name="T16"><text:s/></text:span><text:span text:style-name="T17">ĮSTATYMO<text:s/></text:span><text:span text:style-name="T18">PROJEKTO</text:span></text:p>
      <text:p text:style-name="P19"/>
      <text:p text:style-name="P20">2022-05-04<text:s/>Nr.<text:s/>XIVP-1230(2)</text:p>
      <text:p text:style-name="P21">Vilnius<text:s/></text:p>
      <text:p text:style-name="P22"/>
      <text:p text:style-name="P23">Įvertinę įstatymo projekto atitiktį Konstitucijai, įstatymams, teisėkūros principams ir teisės technikos taisyklių reikalavimams,<text:s/>teikiame šią pastabą.</text:p>
      <text:p text:style-name="P24">Atsižvelgiant į tai, kad kartu su šiuo įstatymo projektu teikiamo<text:s/>Diplomatinės tarnybos įstatymo Nr. VIII-1012 pakeitimo įstatymo projekto (reg. Nr. XIVP-1229(2)<text:s/>41 straipsniu keičiamo<text:s/><text:soft-page-break/>įstatymo 87 straipsnyje siūloma nustatyti naują teisinį reguliavimą dėl diplomato partnerio<text:s/>(kai partnerystė įregistruota įstatymų nustatyta tvarka)<text:s/>pensijų, motinystės ir nedarbo socialinio draudimo bei siekiant išvengti galimos teisės normų kolizijos, siūlytina įstatymo projekto 1 straipsniu keičiamo įstatymo<text:s/>6 straipsnio 1 dalyje<text:s/>po žodžių „sutuoktinis“, „sutuoktiniai“ įrašyti atitinkamai žodžius „arba<text:s/>partneris“, „arba<text:s/>partneriai“ bei pirmą kartą minint sąvoką<text:s/>,,partneris“<text:s/>įrašyti<text:s/>žodžius<text:s/>„(kai partnerystė įregistruota įstatymų nustatyta tvarka) (toliau – partneris)“.<text:s/>Be to, kartu atitinkamai turėtų būti pakeičiami keičiamo įstatymo<text:s/>11 straipsnio 1 dalies 1,<text:s/>2<text:s/>ir 14 punktai.</text:p>
      <text:p text:style-name="P25"/>
      <text:p text:style-name="P26"/>
      <text:p text:style-name="P27">Departamento direktorius<text:tab/><text:tab/><text:tab/><text:tab/><text:tab/><text:s text:c="10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reformatted"><text:span text:style-name="T35">J. Raškauskaitė, tel. (8 5) 239 6842, el. p.<text:s/></text:span><text:a xlink:href="mailto:jurgita.raskauskaite@lrs.lt" office:target-frame-name="_top" xlink:show="replace"><text:span text:style-name="T36">jurgita.raskauskaite@lrs.lt</text:span></text:a></text:p>
      <text:p text:style-name="P37"><text:span text:style-name="T38">I. Šambaraitė,<text:s/></text:span><text:span text:style-name="T39">tel. (8 5) 239 6850, el</text:span><text:span text:style-name="T40">. p.<text:s/></text:span><text:a xlink:href="mailto:irena.sambaraite@lrs.lt" office:target-frame-name="_top" xlink:show="replace"><text:span text:style-name="T41">irena.sambaraite@lrs.lt</text:span></text:a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04T14:01:00Z</meta:creation-date>
    <dc:date>2022-05-04T14:0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1" meta:character-count="1550" meta:row-count="54" meta:non-whitespace-character-count="1373"/>
  </office:meta>
</office:document-meta>
</file>