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Heading1" style:master-page-name="MPF0" style:family="paragraph">
      <style:paragraph-properties fo:break-before="page" fo:text-align="justify" fo:margin-left="5.0208in" style:page-number="1">
        <style:tab-stops/>
      </style:paragraph-properties>
      <style:text-properties style:font-name="Times New Roman Bold" fo:font-weight="bold" style:font-weight-asian="bold" fo:text-transform="none" fo:font-size="12pt" style:font-size-asian="12pt" style:font-size-complex="12pt"/>
    </style:style>
    <style:style style:name="P5" style:parent-style-name="Normal" style:family="paragraph">
      <style:paragraph-properties fo:margin-left="5.0208in">
        <style:tab-stops/>
      </style:paragraph-properties>
      <style:text-properties fo:font-weight="bold" style:font-weight-asian="bold"/>
    </style:style>
    <style:style style:name="P6" style:parent-style-name="Heading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Heading1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BodyText" style:family="paragraph">
      <style:paragraph-properties fo:text-align="center" fo:margin-bottom="0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BodyText" style:family="paragraph">
      <style:paragraph-properties fo:text-align="justify" fo:margin-bottom="0in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BodyText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BodyText" style:family="paragraph">
      <style:paragraph-properties fo:text-align="justify" fo:margin-bottom="0in" fo:line-height="150%" fo:text-indent="0.5in"/>
      <style:text-properties style:font-size-complex="12pt"/>
    </style:style>
    <style:style style:name="P29" style:parent-style-name="BodyText" style:family="paragraph">
      <style:paragraph-properties fo:text-align="justify" fo:margin-bottom="0in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BodyText" style:family="paragraph">
      <style:paragraph-properties fo:text-align="justify" fo:margin-bottom="0in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BodyText" style:family="paragraph">
      <style:paragraph-properties fo:text-align="justify" fo:margin-bottom="0in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BodyText" style:family="paragraph">
      <style:paragraph-properties fo:text-align="justify" fo:margin-bottom="0in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text-position="super 62.5%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BodyText" style:family="paragraph">
      <style:paragraph-properties fo:text-align="justify" fo:margin-bottom="0in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text-position="super 62.5%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BodyText" style:family="paragraph">
      <style:paragraph-properties fo:text-align="justify" fo:margin-bottom="0in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BodyText" style:family="paragraph">
      <style:paragraph-properties fo:text-align="justify" fo:margin-bottom="0in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text-position="super 62.5%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BodyText" style:family="paragraph">
      <style:paragraph-properties fo:text-align="justify" fo:margin-bottom="0in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text-position="super 62.5%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BodyText" style:family="paragraph">
      <style:paragraph-properties fo:text-align="justify" fo:margin-bottom="0in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text-position="super 62.5%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BodyText" style:family="paragraph">
      <style:paragraph-properties fo:text-align="justify" fo:margin-bottom="0in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BodyText" style:family="paragraph">
      <style:paragraph-properties fo:text-align="justify" fo:margin-bottom="0in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text-position="super 62.5%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BodyText" style:family="paragraph">
      <style:paragraph-properties fo:text-align="justify" fo:margin-bottom="0in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text-position="super 62.5%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BodyText" style:family="paragraph">
      <style:paragraph-properties fo:text-align="justify" fo:margin-bottom="0in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text-position="super 62.5%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BodyText" style:family="paragraph">
      <style:paragraph-properties fo:text-align="justify" fo:margin-bottom="0in" fo:line-height="150%" fo:text-indent="0.5in"/>
      <style:text-properties style:font-size-complex="12pt"/>
    </style:style>
    <style:style style:name="P11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11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11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11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122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123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1">Projekto</text:h>
      <text:p text:style-name="P5">lyginamasis variantas</text:p>
      <text:h text:style-name="P6" text:outline-level="1"/>
      <text:h text:style-name="P7" text:outline-level="1">Lietuvos Respublikos Vyriausybė</text:h>
      <text:p text:style-name="P8">nutarimas</text:p>
      <text:p text:style-name="P9"/>
      <text:p text:style-name="P10"><text:span text:style-name="T11">DĖL<text:s/></text:span><text:span text:style-name="T12">lietuvos respublikos vyriausybės 1998 m. LIEPOS 23 d. nutarimo Nr. 924 „DĖL LIETUVOS RESPUBLIKOS KRAŠTO APSAUGOS MINISTERIJOS NUOSTATŲ PATVIRTINIMO“ pakeitimo</text:span></text:p>
      <text:p text:style-name="P13"/>
      <text:p text:style-name="P14">2014<text:s/>m.<text:s/><text:s text:c="34"/>Nr.<text:s/>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</text:span><text:span text:style-name="T22">:</text:span></text:p>
      <text:p text:style-name="P23"><text:span text:style-name="T24">1.<text:s/></text:span><text:span text:style-name="T25">Pakeisti Lietuvos Respublikos krašto apsaugos ministerijos nuostatus, patvirtintus Lietuvos Respublikos Vyriausybės 1998 m. liepos 23 d. nutarimu Nr. 924 „Dėl<text:s/></text:span><text:span text:style-name="T26">Lietuvos Respublikos krašto apsaugos ministerijos nuostatų patvirtinimo</text:span><text:span text:style-name="T27">“:</text:span></text:p>
      <text:p text:style-name="P28">1.1.<text:s/>Papildyti 7.4<text:s/>papunkčiu:</text:p>
      <text:p text:style-name="P29"><text:span text:style-name="T30">„</text:span><text:span text:style-name="T31">7.4. formuoti kibernetinio saugumo politiką, organizuoti, kontroliuoti ir koordinuoti jos įgyvendinimą.</text:span><text:span text:style-name="T32">“</text:span></text:p>
      <text:p text:style-name="P33"><text:span text:style-name="T34">1.2. Papildyti 10</text:span><text:span text:style-name="T35">1</text:span><text:span text:style-name="T36"><text:s/>punktu:</text:span></text:p>
      <text:p text:style-name="P37"><text:span text:style-name="T38">„</text:span><text:span text:style-name="T39">10</text:span><text:span text:style-name="T40">1</text:span><text:span text:style-name="T41">. Siekdama 7.</text:span><text:span text:style-name="T42">4</text:span><text:span text:style-name="T43"><text:s/>punkte nurodyto veiklos tikslo, ministerija:</text:span></text:p>
      <text:p text:style-name="P44"><text:span text:style-name="T45">10</text:span><text:span text:style-name="T46">1</text:span><text:span text:style-name="T47">.1.<text:s/></text:span><text:span text:style-name="T48">organizuoja, rengia,<text:s/></text:span><text:span text:style-name="T49">derina,<text:s/></text:span><text:span text:style-name="T50">periodiškai<text:s/></text:span><text:span text:style-name="T51">per</text:span><text:span text:style-name="T52">svarsto</text:span><text:span text:style-name="T53"><text:s/></text:span><text:span text:style-name="T54">ir prireikus teikia Vyriausybei siūlymus dėl kibernetinį saugumą reglamentuojančių teisės aktų ir dokumentų atnaujinimo;</text:span></text:p>
      <text:p text:style-name="P55"><text:span text:style-name="T56">10</text:span><text:span text:style-name="T57">1</text:span><text:span text:style-name="T58">.2</text:span><text:span text:style-name="T59">. analizuoja kibernetinio saugumo vystymosi tendencijas Lietuvoje ir pasaulyje, vertina užsienio šalių patirtį;</text:span></text:p>
      <text:p text:style-name="P60"><text:span text:style-name="T61">10</text:span><text:span text:style-name="T62">1</text:span><text:span text:style-name="T63">.3</text:span><text:span text:style-name="T64">. teikia Vyriausybei siūlymus dėl valstybės kibernetinio saugumo stiprinimo prioritetų;</text:span></text:p>
      <text:p text:style-name="P65"><text:span text:style-name="T66">10</text:span><text:span text:style-name="T67">1</text:span><text:span text:style-name="T68">.4</text:span><text:span text:style-name="T69">. vertina NATO ir ES dokumentus, užsienio valstybių iniciatyvas ir pasiūlymus kibernetinio saugumo klausimais;</text:span></text:p>
      <text:p text:style-name="P70"><text:span text:style-name="T71">10</text:span><text:span text:style-name="T72">1</text:span><text:span text:style-name="T73">.5</text:span><text:span text:style-name="T74">.</text:span><text:span text:style-name="T75"><text:tab/>dalyvauja darbo grupių, komisijų veikloje kibernetinio saugumo klausimais;</text:span></text:p>
      <text:p text:style-name="P76"><text:span text:style-name="T77">10</text:span><text:span text:style-name="T78">1</text:span><text:span text:style-name="T79">.6</text:span><text:span text:style-name="T80">. atstovauja<text:s/></text:span><text:span text:style-name="T81">Lietuv</text:span><text:span text:style-name="T82">ai</text:span><text:span text:style-name="T83"><text:s/>kibernetinio saugumo politikos klausimais NATO, ES, kitose tarptautinėse organizacijose, tarptautiniuose renginiuo</text:span><text:span text:style-name="T84">se, konferencijose ir forumuose;</text:span></text:p>
      <text:p text:style-name="P85"><text:span text:style-name="T86">10</text:span><text:span text:style-name="T87">1</text:span><text:span text:style-name="T88">.7.<text:s/></text:span><text:span text:style-name="T89">koordinuoja<text:s/></text:span><text:span text:style-name="T90">ir derina institucijų tarpžinybinius veiksmus, joms įgyvendinant<text:s/></text:span><text:span text:style-name="T91">kibernetinio saugumo</text:span><text:span text:style-name="T92"><text:s/>politiką;</text:span></text:p>
      <text:p text:style-name="P93"><text:span text:style-name="T94">10</text:span><text:span text:style-name="T95">1</text:span><text:span text:style-name="T96">.8.</text:span><text:span text:style-name="T97"><text:s/></text:span><text:span text:style-name="T98">kontroliuoja, kaip įgyvendinama valstybės politika<text:s/></text:span><text:span text:style-name="T99">kibernetinio saugumo</text:span><text:span text:style-name="T100"><text:s/>srityje</text:span><text:span text:style-name="T101">;</text:span></text:p>
      <text:p text:style-name="P102"><text:span text:style-name="T103">10</text:span><text:span text:style-name="T104">1</text:span><text:span text:style-name="T105">.</text:span><text:span text:style-name="T106">9</text:span><text:span text:style-name="T107">. koordinuoja viešojo, verslo ir akademinio sektorių bendrų programų vykdymą;</text:span></text:p>
      <text:soft-page-break/>
      <text:p text:style-name="P108"><text:span text:style-name="T109">10</text:span><text:span text:style-name="T110">1</text:span><text:span text:style-name="T111">.</text:span><text:span text:style-name="T112">10</text:span><text:span text:style-name="T113">. organizuoja Kibernetinio saugumo tarybos, nuolatinės kolegialios institucijos veiklą.</text:span><text:span text:style-name="T114">“</text:span></text:p>
      <text:p text:style-name="P115">2.<text:s/>Šis nutarimas<text:s/>įsigalioja 2015<text:s/>m. sausio 1<text:s/>d.</text:p>
      <text:p text:style-name="P116"/>
      <text:p text:style-name="P117"/>
      <text:p text:style-name="P118"/>
      <text:p text:style-name="P119">Ministras Pirmininkas</text:p>
      <text:p text:style-name="P120"/>
      <text:p text:style-name="P121"/>
      <text:p text:style-name="P122"><text:span text:style-name="T123">Krašto apsaug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hyperlink10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style:language-asian="en" style:country-asian="US" fo:hyphenate="false"/>
    </style:style>
    <style:style style:name="centrbold0" style:display-name="centrbol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1T13:16:00Z</meta:creation-date>
    <dc:date>2014-12-01T13:16:00Z</dc:date>
    <meta:print-date>2009-12-02T06:37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33" meta:character-count="2015" meta:row-count="50" meta:non-whitespace-character-count="1811"/>
  </office:meta>
</office:document-meta>
</file>