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name-asian="Times New Roman" style:font-weight-complex="bold" style:font-style-complex="italic" fo:color="#000000"/>
    </style:style>
    <style:style style:name="T49" style:parent-style-name="DefaultParagraphFont" style:family="text">
      <style:text-properties style:font-name-asian="Times New Roman" style:font-weight-complex="bold" style:font-style-complex="italic" fo:color="#000000"/>
    </style:style>
    <style:style style:name="T50" style:parent-style-name="DefaultParagraphFont" style:family="text">
      <style:text-properties style:font-name-asian="Times New Roman" style:font-weight-complex="bold" style:font-style-complex="italic" fo:color="#000000"/>
    </style:style>
    <style:style style:name="T51" style:parent-style-name="DefaultParagraphFont" style:family="text">
      <style:text-properties style:font-name-asian="Times New Roman" style:font-weight-complex="bold" style:font-style-complex="italic" fo:color="#000000"/>
    </style:style>
    <style:style style:name="T52" style:parent-style-name="DefaultParagraphFont" style:family="text">
      <style:text-properties style:font-name-asian="Times New Roman" style:font-weight-complex="bold" style:font-style-complex="italic" fo:color="#000000"/>
    </style:style>
    <style:style style:name="T53" style:parent-style-name="DefaultParagraphFont" style:family="text">
      <style:text-properties style:font-name-asian="Times New Roman"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name-asian="Times New Roman"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P60" style:parent-style-name="Normal" style:family="paragraph">
      <style:paragraph-properties fo:text-indent="0.4923in"/>
      <style:text-properties style:font-size-complex="12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name-asian="Times New Roman" style:font-weight-complex="bold" style:font-style-complex="italic" fo:color="#000000"/>
    </style:style>
    <style:style style:name="T72" style:parent-style-name="DefaultParagraphFont" style:family="text">
      <style:text-properties style:font-name-asian="Times New Roman" style:font-weight-complex="bold" style:font-style-complex="italic" fo:color="#000000"/>
    </style:style>
    <style:style style:name="T73" style:parent-style-name="DefaultParagraphFont" style:family="text">
      <style:text-properties style:font-name-asian="Times New Roman" style:font-weight-complex="bold" style:font-style-complex="italic" fo:color="#000000"/>
    </style:style>
    <style:style style:name="T74" style:parent-style-name="DefaultParagraphFont" style:family="text">
      <style:text-properties style:font-name-asian="Times New Roman" style:font-weight-complex="bold" style:font-style-complex="italic" fo:color="#000000"/>
    </style:style>
    <style:style style:name="T75" style:parent-style-name="DefaultParagraphFont" style:family="text">
      <style:text-properties style:font-name-asian="Times New Roman" style:font-weight-complex="bold" style:font-style-complex="italic" fo:color="#000000"/>
    </style:style>
    <style:style style:name="T76" style:parent-style-name="DefaultParagraphFont" style:family="text">
      <style:text-properties style:font-name-asian="Times New Roman" style:font-weight-complex="bold" style:font-style-complex="italic" fo:color="#000000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text-indent="0.4923in"/>
      <style:text-properties style:font-size-complex="12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style-complex="italic" fo:color="#000000"/>
    </style:style>
    <style:style style:name="T95" style:parent-style-name="DefaultParagraphFont" style:family="text">
      <style:text-properties style:font-style-complex="italic" fo:color="#000000"/>
    </style:style>
    <style:style style:name="T96" style:parent-style-name="DefaultParagraphFont" style:family="text">
      <style:text-properties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style:font-name-asian="Times New Roman" style:font-weight-complex="bold" style:font-style-complex="italic" fo:color="#000000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4923in"/>
      <style:text-properties style:font-size-complex="12pt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 style:font-size-complex="12pt"/>
    </style:style>
    <style:style style:name="P109" style:parent-style-name="Normal" style:family="paragraph">
      <style:paragraph-properties fo:text-indent="0.4923in"/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Normal" style:family="paragraph">
      <style:text-properties fo:font-style="italic" style:font-style-asian="italic" style:font-style-complex="italic"/>
    </style:style>
    <style:style style:name="P119" style:parent-style-name="Normal" style:family="paragraph">
      <style:text-properties fo:font-style="italic" style:font-style-asian="italic" style:font-style-complex="italic"/>
    </style:style>
    <style:style style:name="P120" style:parent-style-name="Normal" style:family="paragraph">
      <style:text-properties fo:font-style="italic" style:font-style-asian="italic" style:font-style-complex="italic"/>
    </style:style>
    <style:style style:name="P121" style:parent-style-name="Normal" style:family="paragraph">
      <style:text-properties fo:font-style="italic" style:font-style-asian="italic" style:font-style-complex="italic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text-properties style:font-name-asian="Times New Roman" fo:font-size="10pt" style:font-size-asian="10pt"/>
    </style:style>
    <style:style style:name="T125" style:parent-style-name="DefaultParagraphFont" style:family="text">
      <style:text-properties style:font-name-asian="Times New Roman" style:font-size-complex="12pt"/>
    </style:style>
    <style:style style:name="T126" style:parent-style-name="DefaultParagraphFont" style:family="text">
      <style:text-properties style:font-name-asian="Times New Roman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fo:color="#000000" style:font-size-complex="12pt"/>
    </style:style>
    <style:style style:name="T130" style:parent-style-name="DefaultParagraphFont" style:family="text">
      <style:text-properties style:font-name-asian="Calibri" style:font-weight-complex="bold" fo:color="#000000" style:font-size-complex="12pt"/>
    </style:style>
    <style:style style:name="T131" style:parent-style-name="DefaultParagraphFont" style:family="text">
      <style:text-properties style:font-name-asian="Calibri" style:font-weight-complex="bold" fo:color="#000000" style:font-size-complex="12pt"/>
    </style:style>
    <style:style style:name="T132" style:parent-style-name="DefaultParagraphFont" style:family="text">
      <style:text-properties style:font-name-asian="Calibri" style:font-weight-complex="bold" fo:color="#000000" style:font-size-complex="12pt"/>
    </style:style>
    <style:style style:name="T133" style:parent-style-name="DefaultParagraphFont" style:family="text">
      <style:text-properties style:font-name-asian="Calibri" style:font-weight-complex="bold" fo:color="#000000" style:font-size-complex="12pt"/>
    </style:style>
    <style:style style:name="T134" style:parent-style-name="DefaultParagraphFont" style:family="text">
      <style:text-properties style:font-name-asian="Calibri" style:font-weight-complex="bold" fo:color="#000000" style:font-size-complex="12pt"/>
    </style:style>
    <style:style style:name="T135" style:parent-style-name="DefaultParagraphFont" style:family="text">
      <style:text-properties style:font-name-asian="Calibri" style:font-weight-complex="bold" fo:color="#000000" style:font-size-complex="12pt"/>
    </style:style>
    <style:style style:name="T136" style:parent-style-name="DefaultParagraphFont" style:family="text">
      <style:text-properties style:font-name-asian="Calibri" style:font-weight-complex="bold" fo:color="#000000" style:font-size-complex="12pt"/>
    </style:style>
    <style:style style:name="T137" style:parent-style-name="DefaultParagraphFont" style:family="text">
      <style:text-properties style:font-name-asian="Calibri" style:font-weight-complex="bold" fo:color="#000000" style:font-size-complex="12pt"/>
    </style:style>
    <style:style style:name="T138" style:parent-style-name="DefaultParagraphFont" style:family="text">
      <style:text-properties style:font-name-asian="Calibri" style:font-weight-complex="bold" fo:color="#000000" style:font-size-complex="12pt"/>
    </style:style>
    <style:style style:name="T139" style:parent-style-name="DefaultParagraphFont" style:family="text">
      <style:text-properties style:font-name-asian="Calibri" style:font-weight-complex="bold" fo:color="#000000" style:font-size-complex="12pt"/>
    </style:style>
    <style:style style:name="T140" style:parent-style-name="DefaultParagraphFont" style:family="text">
      <style:text-properties style:font-name-asian="Calibri" style:font-weight-complex="bold" fo:color="#000000" style:font-size-complex="12pt"/>
    </style:style>
    <style:style style:name="T141" style:parent-style-name="DefaultParagraphFont" style:family="text">
      <style:text-properties style:font-name-asian="Calibri" style:font-weight-complex="bold" fo:color="#000000" style:font-size-complex="12pt"/>
    </style:style>
    <style:style style:name="T142" style:parent-style-name="DefaultParagraphFont" style:family="text">
      <style:text-properties style:font-name-asian="Calibri" style:font-weight-complex="bold" fo:color="#000000" style:font-size-complex="12pt"/>
    </style:style>
    <style:style style:name="T143" style:parent-style-name="DefaultParagraphFont" style:family="text">
      <style:text-properties style:font-name-asian="Calibri" style:font-weight-complex="bold" fo:color="#000000" style:font-size-complex="12pt"/>
    </style:style>
    <style:style style:name="T144" style:parent-style-name="DefaultParagraphFont" style:family="text">
      <style:text-properties style:font-name-asian="Calibri" style:font-weight-complex="bold" fo:color="#000000" style:font-size-complex="12pt"/>
    </style:style>
    <style:style style:name="T145" style:parent-style-name="DefaultParagraphFont" style:family="text">
      <style:text-properties style:font-name-asian="Calibri" style:font-weight-complex="bold" fo:color="#000000" style:font-size-complex="12pt"/>
    </style:style>
    <style:style style:name="T146" style:parent-style-name="DefaultParagraphFont" style:family="text">
      <style:text-properties style:font-name-asian="Calibri" style:font-weight-complex="bold" fo:color="#000000" style:font-size-complex="12pt"/>
    </style:style>
    <style:style style:name="T147" style:parent-style-name="DefaultParagraphFont" style:family="text">
      <style:text-properties style:font-name-asian="Calibri" style:font-weight-complex="bold" fo:color="#000000" style:font-size-complex="12pt"/>
    </style:style>
    <style:style style:name="T148" style:parent-style-name="DefaultParagraphFont" style:family="text">
      <style:text-properties style:font-name-asian="Calibri" style:font-weight-complex="bold" fo:color="#000000" style:font-size-complex="12pt"/>
    </style:style>
    <style:style style:name="T149" style:parent-style-name="DefaultParagraphFont" style:family="text">
      <style:text-properties style:font-name-asian="Calibri" style:font-weight-complex="bold" fo:color="#000000" style:font-size-complex="12pt"/>
    </style:style>
    <style:style style:name="T150" style:parent-style-name="DefaultParagraphFont" style:family="text">
      <style:text-properties style:font-name-asian="Calibri" style:font-weight-complex="bold" fo:color="#000000" style:font-size-complex="12pt"/>
    </style:style>
    <style:style style:name="T151" style:parent-style-name="DefaultParagraphFont" style:family="text">
      <style:text-properties style:font-name-asian="Calibri" style:font-weight-complex="bold" fo:color="#000000" style:font-size-complex="12pt"/>
    </style:style>
    <style:style style:name="T152" style:parent-style-name="DefaultParagraphFont" style:family="text">
      <style:text-properties style:font-name-asian="Calibri" style:font-weight-complex="bold" fo:color="#000000" style:font-size-complex="12pt"/>
    </style:style>
    <style:style style:name="T153" style:parent-style-name="DefaultParagraphFont" style:family="text">
      <style:text-properties style:font-name-asian="Calibri" style:font-weight-complex="bold" fo:color="#000000" style:font-size-complex="12pt"/>
    </style:style>
    <style:style style:name="T154" style:parent-style-name="DefaultParagraphFont" style:family="text">
      <style:text-properties style:font-name-asian="Calibri" style:font-weight-complex="bold" fo:color="#000000" style:font-size-complex="12pt"/>
    </style:style>
    <style:style style:name="T155" style:parent-style-name="DefaultParagraphFont" style:family="text">
      <style:text-properties style:font-name-asian="Times New Roman" style:font-size-complex="12pt"/>
    </style:style>
    <style:style style:name="P156" style:parent-style-name="Normal" style:family="paragraph">
      <style:text-properties style:font-name-asian="Times New Roman" fo:font-size="16pt" style:font-size-asian="16pt" style:font-size-complex="16pt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  <style:text-properties fo:font-size="10pt" style:font-size-asian="10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/>
      <style:text-properties fo:font-size="10pt" style:font-size-asian="10pt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  <style:text-properties fo:font-size="10pt" style:font-size-asian="10p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2.5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text-properties style:font-name-asian="Times New Roman" fo:font-size="14pt" style:font-size-asian="14pt" style:font-size-complex="14pt"/>
    </style:style>
    <style:style style:name="P196" style:parent-style-name="Normal" style:family="paragraph">
      <style:paragraph-properties fo:text-indent="0.4923in"/>
      <style:text-properties fo:font-style="italic" style:font-style-asian="italic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  <style:text-properties fo:font-size="10pt" style:font-size-asian="10pt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2.5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2.5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text-properties style:font-name-asian="Times New Roman" fo:font-size="14pt" style:font-size-asian="14pt" style:font-size-complex="14pt"/>
    </style:style>
    <style:style style:name="P239" style:parent-style-name="Normal" style:family="paragraph">
      <style:paragraph-properties fo:text-indent="0.4923in"/>
      <style:text-properties fo:font-style="italic" style:font-style-asian="italic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  <style:text-properties fo:font-size="10pt" style:font-size-asian="10pt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  <style:text-properties fo:font-size="10pt" style:font-size-asian="10pt"/>
    </style:style>
    <style:style style:name="T255" style:parent-style-name="DefaultParagraphFont" style:family="text">
      <style:text-properties style:font-name-asian="Times New Roman" fo:font-weight="bold" style:font-weight-asian="bold" style:font-weight-complex="bold"/>
    </style:style>
    <style:style style:name="T256" style:parent-style-name="DefaultParagraphFont" style:family="text">
      <style:text-properties style:font-name-asian="Times New Roma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text-properties style:font-name-asian="Times New Roman" fo:font-size="14pt" style:font-size-asian="14pt" style:font-size-complex="14pt"/>
    </style:style>
    <style:style style:name="P274" style:parent-style-name="Normal" style:family="paragraph">
      <style:paragraph-properties fo:text-indent="0.4923in"/>
      <style:text-properties fo:font-style="italic" style:font-style-asian="italic"/>
    </style:style>
    <style:style style:name="P275" style:parent-style-name="Normal" style:family="paragraph">
      <style:paragraph-properties fo:text-indent="0.4923in"/>
      <style:text-properties fo:font-style="italic" style:font-style-asian="italic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name-asian="Times New Roman" style:font-size-complex="12pt" style:language-asian="lt" style:country-asian="LT"/>
    </style:style>
    <style:style style:name="T280" style:parent-style-name="DefaultParagraphFont" style:family="text">
      <style:text-properties style:font-name-asian="Times New Roman" style:font-size-complex="12pt" style:language-asian="lt" style:country-asian="LT"/>
    </style:style>
    <style:style style:name="T281" style:parent-style-name="DefaultParagraphFont" style:family="text">
      <style:text-properties style:font-name-asian="Times New Roman" style:font-size-complex="12pt" style:language-asian="lt" style:country-asian="LT"/>
    </style:style>
    <style:style style:name="T282" style:parent-style-name="DefaultParagraphFont" style:family="text">
      <style:text-properties style:font-name-asian="Times New Roman" style:font-size-complex="12pt" style:language-asian="lt" style:country-asian="LT"/>
    </style:style>
    <style:style style:name="T283" style:parent-style-name="DefaultParagraphFont" style:family="text">
      <style:text-properties style:font-name-asian="Times New Roman" style:font-size-complex="12pt" style:language-asian="lt" style:country-asian="LT"/>
    </style:style>
    <style:style style:name="T284" style:parent-style-name="DefaultParagraphFont" style:family="text">
      <style:text-properties style:font-name-asian="Times New Roman" style:font-size-complex="12pt" style:language-asian="lt" style:country-asian="LT"/>
    </style:style>
    <style:style style:name="T285" style:parent-style-name="DefaultParagraphFont" style:family="text">
      <style:text-properties style:font-name-asian="Times New Roman" style:font-size-complex="12pt" style:language-asian="lt" style:country-asian="LT"/>
    </style:style>
    <style:style style:name="T28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87" style:parent-style-name="DefaultParagraphFont" style:family="text">
      <style:text-properties style:font-name-asian="Times New Roman" style:font-size-complex="12pt" style:language-asian="lt" style:country-asian="LT"/>
    </style:style>
    <style:style style:name="T288" style:parent-style-name="DefaultParagraphFont" style:family="text">
      <style:text-properties style:font-name-asian="Times New Roman" style:font-size-complex="12pt" style:language-asian="lt" style:country-asian="LT"/>
    </style:style>
    <style:style style:name="T28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style:font-name-asian="Times New Roman" style:font-size-complex="12pt" style:language-asian="lt" style:country-asian="LT"/>
    </style:style>
    <style:style style:name="T291" style:parent-style-name="DefaultParagraphFont" style:family="text">
      <style:text-properties style:font-name-asian="Times New Roman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  <style:text-properties fo:font-size="10pt" style:font-size-asian="10pt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  <style:text-properties fo:font-size="10pt" style:font-size-asian="10pt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name-asian="Times New Roman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font-size-complex="12pt" style:language-asian="lt" style:country-asian="LT"/>
    </style:style>
    <style:style style:name="T302" style:parent-style-name="DefaultParagraphFont" style:family="text">
      <style:text-properties style:font-name-asian="Times New Roman" style:font-size-complex="12pt" style:language-asian="lt" style:country-asian="LT"/>
    </style:style>
    <style:style style:name="T303" style:parent-style-name="DefaultParagraphFont" style:family="text">
      <style:text-properties style:font-name-asian="Times New Roman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size-complex="12pt" style:language-asian="lt" style:country-asian="LT"/>
    </style:style>
    <style:style style:name="T305" style:parent-style-name="DefaultParagraphFont" style:family="text">
      <style:text-properties style:font-name-asian="Times New Roman" style:font-size-complex="12pt" style:language-asian="lt" style:country-asian="LT"/>
    </style:style>
    <style:style style:name="T306" style:parent-style-name="DefaultParagraphFont" style:family="text">
      <style:text-properties style:font-name-asian="Times New Roman" style:font-size-complex="12pt" style:language-asian="lt" style:country-asian="LT"/>
    </style:style>
    <style:style style:name="T307" style:parent-style-name="DefaultParagraphFont" style:family="text">
      <style:text-properties style:font-name-asian="Times New Roman"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name-asian="Times New Roman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font-size-complex="12pt" style:language-asian="lt" style:country-asian="LT"/>
    </style:style>
    <style:style style:name="T32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26" style:parent-style-name="DefaultParagraphFont" style:family="text">
      <style:text-properties style:font-name-asian="Times New Roman" style:font-size-complex="12pt" style:language-asian="lt" style:country-asian="LT"/>
    </style:style>
    <style:style style:name="T327" style:parent-style-name="DefaultParagraphFont" style:family="text">
      <style:text-properties style:font-name-asian="Times New Roman" style:font-size-complex="12pt" style:language-asian="lt" style:country-asian="LT"/>
    </style:style>
    <style:style style:name="T3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30" style:parent-style-name="DefaultParagraphFont" style:family="text">
      <style:text-properties style:font-name-asian="Times New Roman" style:font-size-complex="12pt" style:language-asian="lt" style:country-asian="LT"/>
    </style:style>
    <style:style style:name="T331" style:parent-style-name="DefaultParagraphFont" style:family="text">
      <style:text-properties style:font-name-asian="Times New Roman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  <style:text-properties fo:font-size="10pt" style:font-size-asian="10pt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  <style:text-properties fo:font-size="10pt" style:font-size-asian="10pt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name-asian="Times New Roman" style:font-size-complex="12pt" style:language-asian="lt" style:country-asian="LT"/>
    </style:style>
    <style:style style:name="T343" style:parent-style-name="DefaultParagraphFont" style:family="text">
      <style:text-properties style:font-name-asian="Times New Roman"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56" style:parent-style-name="Normal" style:family="paragraph">
      <style:paragraph-properties fo:text-indent="0.4923in"/>
      <style:text-properties fo:font-style="italic" style:font-style-asian="italic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2.5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name-asian="Times New Roman" style:font-size-complex="12pt" style:language-asian="lt" style:country-asian="LT"/>
    </style:style>
    <style:style style:name="T3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70" style:parent-style-name="DefaultParagraphFont" style:family="text">
      <style:text-properties style:font-name-asian="Times New Roman" style:font-size-complex="12pt" style:language-asian="lt" style:country-asian="LT"/>
    </style:style>
    <style:style style:name="T371" style:parent-style-name="DefaultParagraphFont" style:family="text">
      <style:text-properties style:font-name-asian="Times New Roman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  <style:text-properties fo:font-size="10pt" style:font-size-asian="10pt"/>
    </style:style>
    <style:style style:name="P376" style:parent-style-name="Normal" style:family="paragraph">
      <style:text-properties style:font-weight-complex="bold" style:font-style-complex="italic"/>
    </style:style>
    <style:style style:name="P377" style:parent-style-name="Normal" style:family="paragraph">
      <style:paragraph-properties fo:text-indent="0.4923in"/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2.5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2.5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name-asian="Times New Roman" style:font-size-complex="12pt" style:language-asian="lt" style:country-asian="LT"/>
    </style:style>
    <style:style style:name="T4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14" style:parent-style-name="DefaultParagraphFont" style:family="text">
      <style:text-properties style:font-name-asian="Times New Roman" style:font-size-complex="12pt" style:language-asian="lt" style:country-asian="LT"/>
    </style:style>
    <style:style style:name="T415" style:parent-style-name="DefaultParagraphFont" style:family="text">
      <style:text-properties style:font-name-asian="Times New Roman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indent="0.4923in"/>
      <style:text-properties fo:font-size="10pt" style:font-size-asian="10pt"/>
    </style:style>
    <style:style style:name="P420" style:parent-style-name="Normal" style:family="paragraph">
      <style:text-properties style:font-weight-complex="bold" style:font-style-complex="italic"/>
    </style:style>
    <style:style style:name="P421" style:parent-style-name="Normal" style:family="paragraph">
      <style:paragraph-properties fo:text-indent="0.4923in"/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  <style:text-properties fo:font-style="italic" style:font-style-asian="italic"/>
    </style:style>
    <style:style style:name="P448" style:parent-style-name="Normal" style:family="paragraph">
      <style:paragraph-properties fo:text-indent="0.4923in"/>
      <style:text-properties fo:font-style="italic" style:font-style-asian="italic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font-name-asian="Times New Roman" style:font-size-complex="12pt" style:language-asian="lt" style:country-asian="LT"/>
    </style:style>
    <style:style style:name="T45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5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55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45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5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58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459" style:parent-style-name="DefaultParagraphFont" style:family="text">
      <style:text-properties style:font-name-asian="Times New Roman" style:font-name-complex="Tahoma" fo:font-style="italic" style:font-style-asian="italic" style:font-style-complex="italic" style:font-size-complex="12pt" style:language-asian="lt" style:country-asian="LT"/>
    </style:style>
    <style:style style:name="T46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6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indent="0.4923in"/>
      <style:text-properties fo:font-size="10pt" style:font-size-asian="10pt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  <style:text-properties fo:font-size="10pt" style:font-size-asian="10pt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indent="0.4923in"/>
      <style:text-properties fo:font-size="10pt" style:font-size-asian="10pt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name-asian="Times New Roman" style:font-size-complex="12pt" style:language-asian="lt" style:country-asian="LT"/>
    </style:style>
    <style:style style:name="T47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86" style:parent-style-name="Normal" style:family="paragraph">
      <style:paragraph-properties fo:text-indent="0.4923in"/>
      <style:text-properties fo:font-style="italic" style:font-style-asian="italic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name-complex="Tahoma" style:font-size-complex="12pt" style:language-asian="lt" style:country-asian="LT"/>
    </style:style>
    <style:style style:name="T491" style:parent-style-name="DefaultParagraphFont" style:family="text">
      <style:text-properties style:font-name-complex="Tahoma" style:font-size-complex="12pt" style:language-asian="lt" style:country-asian="LT"/>
    </style:style>
    <style:style style:name="T49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493" style:parent-style-name="DefaultParagraphFont" style:family="text">
      <style:text-properties style:font-name-complex="Tahoma" style:font-size-complex="12pt" style:language-asian="lt" style:country-asian="LT"/>
    </style:style>
    <style:style style:name="T49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95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496" style:parent-style-name="DefaultParagraphFont" style:family="text">
      <style:text-properties style:font-name-asian="Times New Roman" style:font-name-complex="Tahoma" fo:font-style="italic" style:font-style-asian="italic" style:font-style-complex="italic" style:font-size-complex="12pt" style:language-asian="lt" style:country-asian="LT"/>
    </style:style>
    <style:style style:name="T49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9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text-indent="0.4923in"/>
      <style:text-properties fo:font-size="10pt" style:font-size-asian="10pt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name-complex="Tahoma" style:font-size-complex="12pt" style:language-asian="lt" style:country-asian="LT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text-properties style:font-name-asian="Times New Roman" fo:font-size="16pt" style:font-size-asian="16pt" style:font-size-complex="16pt"/>
    </style:style>
    <style:style style:name="P522" style:parent-style-name="Normal" style:family="paragraph">
      <style:paragraph-properties fo:text-indent="0.4923in"/>
      <style:text-properties fo:font-style="italic" style:font-style-asian="italic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style:font-name-asian="Times New Roman" style:font-size-complex="12pt" style:language-asian="lt" style:country-asian="LT"/>
    </style:style>
    <style:style style:name="T526" style:parent-style-name="DefaultParagraphFont" style:family="text">
      <style:text-properties style:font-name-asian="Times New Roman" style:font-size-complex="12pt" style:language-asian="lt" style:country-asian="LT"/>
    </style:style>
    <style:style style:name="T527" style:parent-style-name="DefaultParagraphFont" style:family="text">
      <style:text-properties style:font-name-asian="Times New Roman" style:font-size-complex="12pt" style:language-asian="lt" style:country-asian="LT"/>
    </style:style>
    <style:style style:name="T528" style:parent-style-name="DefaultParagraphFont" style:family="text">
      <style:text-properties style:font-name-asian="Times New Roman" style:font-size-complex="12pt" style:language-asian="lt" style:country-asian="LT"/>
    </style:style>
    <style:style style:name="T529" style:parent-style-name="DefaultParagraphFont" style:family="text">
      <style:text-properties style:font-name-asian="Times New Roman" style:font-size-complex="12pt" style:language-asian="lt" style:country-asian="LT"/>
    </style:style>
    <style:style style:name="T530" style:parent-style-name="DefaultParagraphFont" style:family="text">
      <style:text-properties style:font-name-asian="Times New Roman" style:font-size-complex="12pt" style:language-asian="lt" style:country-asian="LT"/>
    </style:style>
    <style:style style:name="T53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32" style:parent-style-name="DefaultParagraphFont" style:family="text">
      <style:text-properties style:font-name-asian="Times New Roman" style:font-size-complex="12pt" style:language-asian="lt" style:country-asian="LT"/>
    </style:style>
    <style:style style:name="T533" style:parent-style-name="DefaultParagraphFont" style:family="text">
      <style:text-properties style:font-name-asian="Times New Roman" style:font-size-complex="12pt" style:language-asian="lt" style:country-asian="LT"/>
    </style:style>
    <style:style style:name="T5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name-asian="Times New Roman" style:font-size-complex="12pt" style:language-asian="lt" style:country-asian="LT"/>
    </style:style>
    <style:style style:name="T537" style:parent-style-name="DefaultParagraphFont" style:family="text">
      <style:text-properties style:font-name-asian="Times New Roman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indent="0.4923in"/>
      <style:text-properties fo:font-size="10pt" style:font-size-asian="10pt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indent="0.4923in"/>
      <style:text-properties fo:font-size="10pt" style:font-size-asian="10pt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name-asian="Times New Roman" style:font-size-complex="12pt" style:language-asian="lt" style:country-asian="LT"/>
    </style:style>
    <style:style style:name="T548" style:parent-style-name="DefaultParagraphFont" style:family="text">
      <style:text-properties style:font-name-asian="Times New Roman" style:font-size-complex="12pt" style:language-asian="lt" style:country-asian="LT"/>
    </style:style>
    <style:style style:name="T549" style:parent-style-name="DefaultParagraphFont" style:family="text">
      <style:text-properties style:font-name-asian="Times New Roman" style:font-size-complex="12pt" style:language-asian="lt" style:country-asian="LT"/>
    </style:style>
    <style:style style:name="T550" style:parent-style-name="DefaultParagraphFont" style:family="text">
      <style:text-properties style:font-name-asian="Times New Roman" style:font-size-complex="12pt" style:language-asian="lt" style:country-asian="LT"/>
    </style:style>
    <style:style style:name="T551" style:parent-style-name="DefaultParagraphFont" style:family="text">
      <style:text-properties style:font-name-asian="Times New Roman" style:font-size-complex="12pt" style:language-asian="lt" style:country-asian="LT"/>
    </style:style>
    <style:style style:name="T552" style:parent-style-name="DefaultParagraphFont" style:family="text">
      <style:text-properties style:font-name-asian="Times New Roman"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P56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65" style:parent-style-name="Normal" style:family="paragraph">
      <style:paragraph-properties fo:text-indent="0.4923in"/>
      <style:text-properties fo:font-style="italic" style:font-style-asian="italic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font-name-asian="Times New Roman" style:font-size-complex="12pt" style:language-asian="lt" style:country-asian="LT"/>
    </style:style>
    <style:style style:name="T569" style:parent-style-name="DefaultParagraphFont" style:family="text">
      <style:text-properties style:font-name-asian="Times New Roman" style:font-size-complex="12pt" style:language-asian="lt" style:country-asian="LT"/>
    </style:style>
    <style:style style:name="T57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71" style:parent-style-name="DefaultParagraphFont" style:family="text">
      <style:text-properties style:font-name-asian="Times New Roman" style:font-size-complex="12pt" style:language-asian="lt" style:country-asian="LT"/>
    </style:style>
    <style:style style:name="T572" style:parent-style-name="DefaultParagraphFont" style:family="text">
      <style:text-properties style:font-name-asian="Times New Roman" style:font-size-complex="12pt" style:language-asian="lt" style:country-asian="LT"/>
    </style:style>
    <style:style style:name="T5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name-asian="Times New Roman" style:font-size-complex="12pt" style:language-asian="lt" style:country-asian="LT"/>
    </style:style>
    <style:style style:name="T575" style:parent-style-name="DefaultParagraphFont" style:family="text">
      <style:text-properties style:font-name-asian="Times New Roman"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fo:font-style="italic" style:font-style-asian="italic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  <style:text-properties fo:font-size="10pt" style:font-size-asian="10pt"/>
    </style:style>
    <style:style style:name="P579" style:parent-style-name="Normal" style:family="paragraph">
      <style:paragraph-properties fo:text-indent="0.4923in"/>
      <style:text-properties fo:font-size="10pt" style:font-size-asian="10pt"/>
    </style:style>
    <style:style style:name="P580" style:parent-style-name="Normal" style:family="paragraph">
      <style:paragraph-properties fo:text-indent="0.4923in"/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text-indent="0.4923in"/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text-indent="0.4923in"/>
      <style:text-properties fo:font-size="10pt" style:font-size-asian="10pt"/>
    </style:style>
    <style:style style:name="P591" style:parent-style-name="Normal" style:family="paragraph">
      <style:paragraph-properties fo:text-indent="0.4923in"/>
      <style:text-properties fo:font-size="10pt" style:font-size-asian="10pt"/>
    </style:style>
    <style:style style:name="P592" style:parent-style-name="Normal" style:family="paragraph">
      <style:paragraph-properties fo:text-indent="0.4923in"/>
      <style:text-properties fo:font-size="10pt" style:font-size-asian="10pt"/>
    </style:style>
    <style:style style:name="P593" style:parent-style-name="Normal" style:family="paragraph">
      <style:paragraph-properties fo:text-indent="0.4923in"/>
      <style:text-properties fo:font-size="10pt" style:font-size-asian="10pt"/>
    </style:style>
    <style:style style:name="P594" style:parent-style-name="Normal" style:family="paragraph">
      <style:paragraph-properties fo:text-indent="0.4923in"/>
    </style:style>
    <style:style style:name="P595" style:parent-style-name="Normal" style:family="paragraph">
      <style:paragraph-properties fo:text-indent="0.4923in"/>
      <style:text-properties fo:font-size="10pt" style:font-size-asian="10pt"/>
    </style:style>
    <style:style style:name="P596" style:parent-style-name="Normal" style:family="paragraph">
      <style:paragraph-properties fo:text-indent="0.4923in"/>
    </style:style>
    <style:style style:name="P597" style:parent-style-name="Normal" style:family="paragraph">
      <style:paragraph-properties fo:text-indent="0.4923in"/>
      <style:text-properties fo:font-size="10pt" style:font-size-asian="10pt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name-asian="Times New Roman" style:font-size-complex="12pt" style:language-asian="lt" style:country-asian="LT"/>
    </style:style>
    <style:style style:name="T602" style:parent-style-name="DefaultParagraphFont" style:family="text">
      <style:text-properties style:font-name-asian="Times New Roman" style:font-size-complex="12pt" style:language-asian="lt" style:country-asian="LT"/>
    </style:style>
    <style:style style:name="T603" style:parent-style-name="DefaultParagraphFont" style:family="text">
      <style:text-properties style:font-name-asian="Times New Roman" style:font-size-complex="12pt" style:language-asian="lt" style:country-asian="L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618" style:parent-style-name="Normal" style:family="paragraph">
      <style:paragraph-properties fo:text-indent="0.4923in"/>
      <style:text-properties style:font-style-complex="italic"/>
    </style:style>
    <style:style style:name="P6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20" style:parent-style-name="Normal" style:family="paragraph">
      <style:paragraph-properties fo:text-indent="0.4923in"/>
      <style:text-properties fo:font-style="italic" style:font-style-asian="italic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font-weight="bold" style:font-weight-asian="bold" fo:font-style="italic" style:font-style-asian="italic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4923in"/>
      <style:text-properties fo:font-size="10pt" style:font-size-asian="10pt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  <style:text-properties fo:font-size="10pt" style:font-size-asian="10pt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indent="0.4923in"/>
      <style:text-properties fo:font-size="10pt" style:font-size-asian="10pt"/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paragraph-properties fo:text-indent="0.4923in"/>
      <style:text-properties fo:font-size="10pt" style:font-size-asian="10pt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style:font-style-complex="italic" fo:color="#000000"/>
    </style:style>
    <style:style style:name="T674" style:parent-style-name="DefaultParagraphFont" style:family="text">
      <style:text-properties style:font-style-complex="italic" fo:color="#000000"/>
    </style:style>
    <style:style style:name="P67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style:font-name-asian="Times New Roman" style:font-size-complex="12pt" style:language-asian="lt" style:country-asian="LT"/>
    </style:style>
    <style:style style:name="T680" style:parent-style-name="DefaultParagraphFont" style:family="text">
      <style:text-properties style:font-name-asian="Times New Roman" style:font-size-complex="12pt" style:language-asian="lt" style:country-asian="LT"/>
    </style:style>
    <style:style style:name="T68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82" style:parent-style-name="DefaultParagraphFont" style:family="text">
      <style:text-properties style:font-name-asian="Times New Roman" style:font-size-complex="12pt" style:language-asian="lt" style:country-asian="LT"/>
    </style:style>
    <style:style style:name="T683" style:parent-style-name="DefaultParagraphFont" style:family="text">
      <style:text-properties style:font-name-asian="Times New Roman" style:font-size-complex="12pt" style:language-asian="lt" style:country-asian="LT"/>
    </style:style>
    <style:style style:name="T6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name-asian="Times New Roman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fo:font-style="italic" style:font-style-asian="italic"/>
    </style:style>
    <style:style style:name="P687" style:parent-style-name="Normal" style:family="paragraph">
      <style:paragraph-properties fo:text-indent="0.4923in"/>
    </style:style>
    <style:style style:name="P688" style:parent-style-name="Normal" style:family="paragraph">
      <style:paragraph-properties fo:text-indent="0.4923in"/>
      <style:text-properties fo:font-size="10pt" style:font-size-asian="10pt"/>
    </style:style>
    <style:style style:name="P689" style:parent-style-name="Normal" style:family="paragraph">
      <style:paragraph-properties fo:text-indent="0.4923in"/>
    </style:style>
    <style:style style:name="P690" style:parent-style-name="Normal" style:family="paragraph">
      <style:paragraph-properties fo:text-indent="0.4923in"/>
      <style:text-properties fo:font-size="10pt" style:font-size-asian="10pt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name-asian="Times New Roman" style:font-size-complex="12pt" style:language-asian="lt" style:country-asian="LT"/>
    </style:style>
    <style:style style:name="T695" style:parent-style-name="DefaultParagraphFont" style:family="text">
      <style:text-properties style:font-name-asian="Times New Roman"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10" style:parent-style-name="Normal" style:family="paragraph">
      <style:paragraph-properties fo:text-indent="0.4923in"/>
      <style:text-properties fo:font-style="italic" style:font-style-asian="italic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name-asian="Times New Roman" style:font-size-complex="12pt" style:language-asian="lt" style:country-asian="LT"/>
    </style:style>
    <style:style style:name="T714" style:parent-style-name="DefaultParagraphFont" style:family="text">
      <style:text-properties style:font-name-asian="Times New Roman" style:font-size-complex="12pt" style:language-asian="lt" style:country-asian="LT"/>
    </style:style>
    <style:style style:name="T715" style:parent-style-name="DefaultParagraphFont" style:family="text">
      <style:text-properties style:font-name-asian="Times New Roman" style:font-size-complex="12pt" style:language-asian="lt" style:country-asian="LT"/>
    </style:style>
    <style:style style:name="T71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71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718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719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72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721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722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72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724" style:parent-style-name="DefaultParagraphFont" style:family="text">
      <style:text-properties fo:font-weight="bold" style:font-weight-asian="bold" fo:font-style="italic" style:font-style-asian="italic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text-indent="0.4923in"/>
      <style:text-properties fo:font-size="10pt" style:font-size-asian="10pt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  <style:text-properties fo:font-size="10pt" style:font-size-asian="10pt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style:font-name-asian="Times New Roman"/>
    </style:style>
    <style:style style:name="P731" style:parent-style-name="Normal" style:family="paragraph">
      <style:paragraph-properties fo:text-indent="0.4923in"/>
      <style:text-properties fo:font-size="10pt" style:font-size-asian="10pt"/>
    </style:style>
    <style:style style:name="T732" style:parent-style-name="DefaultParagraphFont" style:family="text">
      <style:text-properties style:font-name-asian="Times New Roman" style:font-name-complex="Tahoma" fo:font-weight="bold" style:font-weight-asian="bold"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name-asian="Times New Roman" style:font-size-complex="12pt" style:language-asian="lt" style:country-asian="LT"/>
    </style:style>
    <style:style style:name="T73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P75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51" style:parent-style-name="Normal" style:family="paragraph">
      <style:paragraph-properties fo:text-indent="0.4923in"/>
      <style:text-properties fo:font-style="italic" style:font-style-asian="italic"/>
    </style:style>
    <style:style style:name="P752" style:parent-style-name="Normal" style:family="paragraph">
      <style:paragraph-properties fo:text-indent="0.4923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style:font-name-asian="Times New Roman" style:font-size-complex="12pt" style:language-asian="lt" style:country-asian="LT"/>
    </style:style>
    <style:style style:name="T755" style:parent-style-name="DefaultParagraphFont" style:family="text">
      <style:text-properties style:font-name-asian="Times New Roman" style:font-size-complex="12pt" style:language-asian="lt" style:country-asian="LT"/>
    </style:style>
    <style:style style:name="T75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5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59" style:parent-style-name="DefaultParagraphFont" style:family="text">
      <style:text-properties style:font-name-asian="Times New Roman" style:font-size-complex="12pt" style:language-asian="lt" style:country-asian="LT"/>
    </style:style>
    <style:style style:name="T760" style:parent-style-name="DefaultParagraphFont" style:family="text">
      <style:text-properties style:font-name-asian="Times New Roman" style:font-size-complex="12pt" style:language-asian="lt" style:country-asian="LT"/>
    </style:style>
    <style:style style:name="T7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name-asian="Times New Roman" style:font-size-complex="12pt" style:language-asian="lt" style:country-asian="LT"/>
    </style:style>
    <style:style style:name="T764" style:parent-style-name="DefaultParagraphFont" style:family="text">
      <style:text-properties style:font-name-asian="Times New Roman"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fo:font-style="italic" style:font-style-asian="italic"/>
    </style:style>
    <style:style style:name="P766" style:parent-style-name="Normal" style:family="paragraph">
      <style:paragraph-properties fo:text-indent="0.4923in"/>
    </style:style>
    <style:style style:name="P767" style:parent-style-name="Normal" style:family="paragraph">
      <style:paragraph-properties fo:text-indent="0.4923in"/>
      <style:text-properties fo:font-size="10pt" style:font-size-asian="10pt"/>
    </style:style>
    <style:style style:name="T768" style:parent-style-name="DefaultParagraphFont" style:family="text">
      <style:text-properties style:font-style-complex="italic"/>
    </style:style>
    <style:style style:name="P769" style:parent-style-name="Normal" style:family="paragraph">
      <style:paragraph-properties fo:text-indent="0.4923in"/>
      <style:text-properties fo:font-size="10pt" style:font-size-asian="10pt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name-asian="Times New Roman" style:font-size-complex="12pt" style:language-asian="lt" style:country-asian="LT"/>
    </style:style>
    <style:style style:name="T774" style:parent-style-name="DefaultParagraphFont" style:family="text">
      <style:text-properties style:font-name-asian="Times New Roman" style:font-size-complex="12pt" style:language-asian="lt" style:country-asian="LT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89" style:parent-style-name="Normal" style:family="paragraph">
      <style:paragraph-properties fo:text-indent="0.4923in"/>
      <style:text-properties fo:font-style="italic" style:font-style-asian="italic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style:font-name-asian="Times New Roman" style:font-size-complex="12pt" style:language-asian="lt" style:country-asian="LT"/>
    </style:style>
    <style:style style:name="T793" style:parent-style-name="DefaultParagraphFont" style:family="text">
      <style:text-properties style:font-name-asian="Times New Roman" style:font-size-complex="12pt" style:language-asian="lt" style:country-asian="LT"/>
    </style:style>
    <style:style style:name="T79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95" style:parent-style-name="DefaultParagraphFont" style:family="text">
      <style:text-properties style:font-name-asian="Times New Roman" style:font-size-complex="12pt" style:language-asian="lt" style:country-asian="LT"/>
    </style:style>
    <style:style style:name="T796" style:parent-style-name="DefaultParagraphFont" style:family="text">
      <style:text-properties style:font-name-asian="Times New Roman" style:font-size-complex="12pt" style:language-asian="lt" style:country-asian="LT"/>
    </style:style>
    <style:style style:name="T7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9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99" style:parent-style-name="DefaultParagraphFont" style:family="text">
      <style:text-properties style:font-name-asian="Times New Roman" style:font-size-complex="12pt" style:language-asian="lt" style:country-asian="LT"/>
    </style:style>
    <style:style style:name="T800" style:parent-style-name="DefaultParagraphFont" style:family="text">
      <style:text-properties style:font-name-asian="Times New Roman" style:font-size-complex="12pt" style:language-asian="lt" style:country-asian="LT"/>
    </style:style>
    <style:style style:name="T801" style:parent-style-name="DefaultParagraphFont" style:family="text">
      <style:text-properties fo:font-weight="bold" style:font-weight-asian="bold"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P803" style:parent-style-name="Normal" style:family="paragraph">
      <style:paragraph-properties fo:text-indent="0.4923in"/>
    </style:style>
    <style:style style:name="P804" style:parent-style-name="Normal" style:family="paragraph">
      <style:paragraph-properties fo:text-indent="0.4923in"/>
      <style:text-properties fo:font-size="10pt" style:font-size-asian="10pt"/>
    </style:style>
    <style:style style:name="P805" style:parent-style-name="Normal" style:family="paragraph">
      <style:paragraph-properties fo:text-indent="0.4923in"/>
    </style:style>
    <style:style style:name="P806" style:parent-style-name="Normal" style:family="paragraph">
      <style:paragraph-properties fo:text-indent="0.4923in"/>
      <style:text-properties fo:font-size="10pt" style:font-size-asian="10pt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name-asian="Times New Roman" style:font-size-complex="12pt" style:language-asian="lt" style:country-asian="LT"/>
    </style:style>
    <style:style style:name="T811" style:parent-style-name="DefaultParagraphFont" style:family="text">
      <style:text-properties style:font-name-asian="Times New Roman" style:font-size-complex="12pt" style:language-asian="lt" style:country-asian="LT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826" style:parent-style-name="Normal" style:family="paragraph">
      <style:paragraph-properties fo:text-indent="0.4923in"/>
      <style:text-properties fo:font-style="italic" style:font-style-asian="italic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name-asian="Times New Roman" style:font-size-complex="12pt" style:language-asian="lt" style:country-asian="LT"/>
    </style:style>
    <style:style style:name="T8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4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842" style:parent-style-name="DefaultParagraphFont" style:family="text">
      <style:text-properties style:font-name-asian="Times New Roman" style:font-size-complex="12pt" style:language-asian="lt" style:country-asian="LT"/>
    </style:style>
    <style:style style:name="T843" style:parent-style-name="DefaultParagraphFont" style:family="text">
      <style:text-properties style:font-name-asian="Times New Roman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P846" style:parent-style-name="Normal" style:family="paragraph">
      <style:paragraph-properties fo:text-indent="0.4923in"/>
    </style:style>
    <style:style style:name="P847" style:parent-style-name="Normal" style:family="paragraph">
      <style:paragraph-properties fo:text-indent="0.4923in"/>
      <style:text-properties fo:font-size="10pt" style:font-size-asian="10pt"/>
    </style:style>
    <style:style style:name="P848" style:parent-style-name="Normal" style:family="paragraph">
      <style:paragraph-properties fo:text-indent="0.4923in"/>
    </style:style>
    <style:style style:name="P849" style:parent-style-name="Normal" style:family="paragraph">
      <style:paragraph-properties fo:text-indent="0.4923in"/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76" style:parent-style-name="Normal" style:family="paragraph">
      <style:paragraph-properties fo:text-indent="0.4923in"/>
      <style:text-properties fo:font-style="italic" style:font-style-asian="italic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style:font-name-asian="Times New Roman" style:font-size-complex="12pt" style:language-asian="lt" style:country-asian="LT"/>
    </style:style>
    <style:style style:name="T880" style:parent-style-name="DefaultParagraphFont" style:family="text">
      <style:text-properties style:font-name-asian="Times New Roman" style:font-size-complex="12pt" style:language-asian="lt" style:country-asian="LT"/>
    </style:style>
    <style:style style:name="T88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82" style:parent-style-name="DefaultParagraphFont" style:family="text">
      <style:text-properties style:font-name-asian="Times New Roman" style:font-size-complex="12pt" style:language-asian="lt" style:country-asian="LT"/>
    </style:style>
    <style:style style:name="T883" style:parent-style-name="DefaultParagraphFont" style:family="text">
      <style:text-properties style:font-name-asian="Times New Roman" style:font-size-complex="12pt" style:language-asian="lt" style:country-asian="LT"/>
    </style:style>
    <style:style style:name="T8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8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886" style:parent-style-name="DefaultParagraphFont" style:family="text">
      <style:text-properties style:font-name-asian="Times New Roman" style:font-size-complex="12pt" style:language-asian="lt" style:country-asian="LT"/>
    </style:style>
    <style:style style:name="T887" style:parent-style-name="DefaultParagraphFont" style:family="text">
      <style:text-properties style:font-name-asian="Times New Roman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fo:font-style="italic" style:font-style-asian="italic"/>
    </style:style>
    <style:style style:name="T889" style:parent-style-name="DefaultParagraphFont" style:family="text">
      <style:text-properties fo:font-weight="bold" style:font-weight-asian="bold" fo:font-style="italic" style:font-style-asian="italic"/>
    </style:style>
    <style:style style:name="T890" style:parent-style-name="DefaultParagraphFont" style:family="text">
      <style:text-properties fo:font-weight="bold" style:font-weight-asian="bold" fo:font-style="italic" style:font-style-asian="italic"/>
    </style:style>
    <style:style style:name="T891" style:parent-style-name="DefaultParagraphFont" style:family="text">
      <style:text-properties style:font-weight-complex="bold" style:font-style-complex="italic"/>
    </style:style>
    <style:style style:name="P892" style:parent-style-name="Normal" style:family="paragraph">
      <style:paragraph-properties fo:text-indent="0.4923in"/>
      <style:text-properties fo:font-size="10pt" style:font-size-asian="10pt"/>
    </style:style>
    <style:style style:name="P893" style:parent-style-name="Normal" style:family="paragraph">
      <style:paragraph-properties fo:text-indent="0.4923in"/>
    </style:style>
    <style:style style:name="T894" style:parent-style-name="DefaultParagraphFont" style:family="text">
      <style:text-properties style:font-name-asian="Times New Roman"/>
    </style:style>
    <style:style style:name="T895" style:parent-style-name="DefaultParagraphFont" style:family="text">
      <style:text-properties style:font-name-asian="Times New Roman"/>
    </style:style>
    <style:style style:name="T896" style:parent-style-name="DefaultParagraphFont" style:family="text">
      <style:text-properties style:font-name-asian="Times New Roman"/>
    </style:style>
    <style:style style:name="T897" style:parent-style-name="DefaultParagraphFont" style:family="text">
      <style:text-properties style:font-name-asian="Times New Roman"/>
    </style:style>
    <style:style style:name="T898" style:parent-style-name="DefaultParagraphFont" style:family="text">
      <style:text-properties style:font-name-asian="Times New Roman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style:font-name-asian="Times New Roman"/>
    </style:style>
    <style:style style:name="T901" style:parent-style-name="DefaultParagraphFont" style:family="text">
      <style:text-properties style:font-name-asian="Times New Roman"/>
    </style:style>
    <style:style style:name="T902" style:parent-style-name="DefaultParagraphFont" style:family="text">
      <style:text-properties style:font-name-asian="Times New Roman"/>
    </style:style>
    <style:style style:name="T903" style:parent-style-name="DefaultParagraphFont" style:family="text">
      <style:text-properties style:font-name-asian="Times New Roman"/>
    </style:style>
    <style:style style:name="P904" style:parent-style-name="Normal" style:family="paragraph">
      <style:paragraph-properties fo:text-indent="0.4923in"/>
      <style:text-properties fo:font-size="10pt" style:font-size-asian="10pt"/>
    </style:style>
    <style:style style:name="P905" style:parent-style-name="Normal" style:family="paragraph">
      <style:paragraph-properties fo:text-indent="0.4923in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fo:font-style="italic" style:font-style-asian="italic" style:font-style-complex="italic"/>
    </style:style>
    <style:style style:name="P908" style:parent-style-name="Normal" style:family="paragraph">
      <style:paragraph-properties fo:text-indent="0.4923in"/>
      <style:text-properties fo:font-size="10pt" style:font-size-asian="10pt"/>
    </style:style>
    <style:style style:name="P909" style:parent-style-name="Normal" style:family="paragraph">
      <style:paragraph-properties fo:text-indent="0.4923in"/>
      <style:text-properties style:font-style-complex="italic"/>
    </style:style>
    <style:style style:name="P91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11" style:parent-style-name="Normal" style:family="paragraph">
      <style:paragraph-properties fo:text-indent="0.4923in"/>
    </style:style>
    <style:style style:name="P912" style:parent-style-name="Normal" style:family="paragraph">
      <style:paragraph-properties fo:text-indent="0.4923in"/>
      <style:text-properties fo:font-size="10pt" style:font-size-asian="10pt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name-asian="Times New Roman" style:font-size-complex="12pt" style:language-asian="lt" style:country-asian="LT"/>
    </style:style>
    <style:style style:name="T917" style:parent-style-name="DefaultParagraphFont" style:family="text">
      <style:text-properties style:font-name-asian="Times New Roman" style:font-size-complex="12pt" style:language-asian="lt" style:country-asian="LT"/>
    </style:style>
    <style:style style:name="T918" style:parent-style-name="DefaultParagraphFont" style:family="text">
      <style:text-properties style:font-name-asian="Times New Roman" style:font-size-complex="12pt" style:language-asian="lt" style:country-asian="LT"/>
    </style:style>
    <style:style style:name="T919" style:parent-style-name="DefaultParagraphFont" style:family="text">
      <style:text-properties style:font-name-asian="Times New Roman" style:font-size-complex="12pt" style:language-asian="lt" style:country-asian="LT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934" style:parent-style-name="Normal" style:family="paragraph">
      <style:paragraph-properties fo:text-indent="0.4923in"/>
      <style:text-properties fo:font-style="italic" style:font-style-asian="italic"/>
    </style:style>
    <style:style style:name="P935" style:parent-style-name="Normal" style:family="paragraph">
      <style:paragraph-properties fo:text-indent="0.4923in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style:font-name-asian="Times New Roman" style:font-size-complex="12pt" style:language-asian="lt" style:country-asian="LT"/>
    </style:style>
    <style:style style:name="T9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39" style:parent-style-name="DefaultParagraphFont" style:family="text">
      <style:text-properties style:font-name-asian="Times New Roman" style:font-size-complex="12pt" style:language-asian="lt" style:country-asian="LT"/>
    </style:style>
    <style:style style:name="T940" style:parent-style-name="DefaultParagraphFont" style:family="text">
      <style:text-properties style:font-name-asian="Times New Roman" style:font-size-complex="12pt" style:language-asian="lt" style:country-asian="LT"/>
    </style:style>
    <style:style style:name="T941" style:parent-style-name="DefaultParagraphFont" style:family="text">
      <style:text-properties style:font-name-asian="Times New Roman" style:font-size-complex="12pt" style:language-asian="lt" style:country-asian="LT"/>
    </style:style>
    <style:style style:name="T942" style:parent-style-name="DefaultParagraphFont" style:family="text">
      <style:text-properties style:font-name-asian="Times New Roman" style:font-size-complex="12pt" style:language-asian="lt" style:country-asian="LT"/>
    </style:style>
    <style:style style:name="T9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4" style:parent-style-name="DefaultParagraphFont" style:family="text">
      <style:text-properties style:font-name-asian="Times New Roman" style:font-size-complex="12pt" style:language-asian="lt" style:country-asian="LT"/>
    </style:style>
    <style:style style:name="T945" style:parent-style-name="DefaultParagraphFont" style:family="text">
      <style:text-properties style:font-name-asian="Times New Roman"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fo:font-style="italic" style:font-style-asian="italic"/>
    </style:style>
    <style:style style:name="T947" style:parent-style-name="DefaultParagraphFont" style:family="text">
      <style:text-properties fo:font-weight="bold" style:font-weight-asian="bold" fo:font-style="italic" style:font-style-asian="italic"/>
    </style:style>
    <style:style style:name="T948" style:parent-style-name="DefaultParagraphFont" style:family="text">
      <style:text-properties fo:font-weight="bold" style:font-weight-asian="bold" fo:font-style="italic" style:font-style-asian="italic"/>
    </style:style>
    <style:style style:name="T949" style:parent-style-name="DefaultParagraphFont" style:family="text">
      <style:text-properties style:font-weight-complex="bold" style:font-style-complex="italic"/>
    </style:style>
    <style:style style:name="P950" style:parent-style-name="Normal" style:family="paragraph">
      <style:paragraph-properties fo:text-indent="0.4923in"/>
      <style:text-properties fo:font-size="10pt" style:font-size-asian="10pt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style:font-name-asian="Times New Roman"/>
    </style:style>
    <style:style style:name="T953" style:parent-style-name="DefaultParagraphFont" style:family="text">
      <style:text-properties style:font-name-asian="Times New Roman"/>
    </style:style>
    <style:style style:name="T954" style:parent-style-name="DefaultParagraphFont" style:family="text">
      <style:text-properties style:font-name-asian="Times New Roman"/>
    </style:style>
    <style:style style:name="T955" style:parent-style-name="DefaultParagraphFont" style:family="text">
      <style:text-properties style:font-name-asian="Times New Roman"/>
    </style:style>
    <style:style style:name="T956" style:parent-style-name="DefaultParagraphFont" style:family="text">
      <style:text-properties style:font-name-asian="Times New Roman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style:font-name-asian="Times New Roman"/>
    </style:style>
    <style:style style:name="T959" style:parent-style-name="DefaultParagraphFont" style:family="text">
      <style:text-properties style:font-name-asian="Times New Roman"/>
    </style:style>
    <style:style style:name="T960" style:parent-style-name="DefaultParagraphFont" style:family="text">
      <style:text-properties style:font-name-asian="Times New Roman"/>
    </style:style>
    <style:style style:name="T961" style:parent-style-name="DefaultParagraphFont" style:family="text">
      <style:text-properties style:font-name-asian="Times New Roman"/>
    </style:style>
    <style:style style:name="T962" style:parent-style-name="DefaultParagraphFont" style:family="text">
      <style:text-properties style:font-name-asian="Times New Roman"/>
    </style:style>
    <style:style style:name="P963" style:parent-style-name="Normal" style:family="paragraph">
      <style:paragraph-properties fo:text-indent="0.4923in"/>
      <style:text-properties fo:font-size="10pt" style:font-size-asian="10pt"/>
    </style:style>
    <style:style style:name="P964" style:parent-style-name="Normal" style:family="paragraph">
      <style:paragraph-properties fo:text-indent="0.4923in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font-style="italic" style:font-style-asian="italic" style:font-style-complex="italic"/>
    </style:style>
    <style:style style:name="P967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968" style:parent-style-name="Normal" style:family="paragraph">
      <style:paragraph-properties fo:text-indent="0.4923in"/>
      <style:text-properties style:font-style-complex="italic"/>
    </style:style>
    <style:style style:name="P96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indent="0.4923in"/>
      <style:text-properties fo:font-size="10pt" style:font-size-asian="10pt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name-asian="Times New Roman" style:font-size-complex="12pt" style:language-asian="lt" style:country-asian="LT"/>
    </style:style>
    <style:style style:name="T976" style:parent-style-name="DefaultParagraphFont" style:family="text">
      <style:text-properties style:font-name-asian="Times New Roman" style:font-size-complex="12pt" style:language-asian="lt" style:country-asian="LT"/>
    </style:style>
    <style:style style:name="T977" style:parent-style-name="DefaultParagraphFont" style:family="text">
      <style:text-properties style:font-name-asian="Times New Roman"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92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93" style:parent-style-name="Normal" style:family="paragraph">
      <style:paragraph-properties fo:text-indent="0in"/>
    </style:style>
    <style:style style:name="T994" style:parent-style-name="DefaultParagraphFont" style:family="text">
      <style:text-properties style:font-name-asian="Times New Roman" fo:font-weight="bold" style:font-weight-asian="bold"/>
    </style:style>
    <style:style style:name="T995" style:parent-style-name="DefaultParagraphFont" style:family="text">
      <style:text-properties style:font-name-asian="Times New Roman"/>
    </style:style>
    <style:style style:name="T996" style:parent-style-name="DefaultParagraphFont" style:family="text">
      <style:text-properties style:font-name-asian="Times New Roman" style:font-size-complex="12pt"/>
    </style:style>
    <style:style style:name="T99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98" style:parent-style-name="DefaultParagraphFont" style:family="text">
      <style:text-properties style:font-name-asian="Times New Roman" style:font-size-complex="12pt"/>
    </style:style>
    <style:style style:name="T999" style:parent-style-name="DefaultParagraphFont" style:family="text">
      <style:text-properties style:font-name-asian="Times New Roman" fo:font-style="italic" style:font-style-asian="italic"/>
    </style:style>
    <style:style style:name="T1000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001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002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003" style:parent-style-name="DefaultParagraphFont" style:family="text">
      <style:text-properties style:font-name-asian="Times New Roman" style:font-weight-complex="bold" style:font-style-complex="italic"/>
    </style:style>
    <style:style style:name="P100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05" style:parent-style-name="Normal" style:family="paragraph">
      <style:paragraph-properties fo:text-indent="0.4923in"/>
      <style:text-properties style:font-name-asian="Times New Roman"/>
    </style:style>
    <style:style style:name="P1006" style:parent-style-name="Normal" style:family="paragraph">
      <style:paragraph-properties fo:text-indent="0.4923in"/>
      <style:text-properties style:font-name-asian="Times New Roman"/>
    </style:style>
    <style:style style:name="P100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08" style:parent-style-name="Normal" style:family="paragraph">
      <style:paragraph-properties fo:text-indent="0.4923in"/>
      <style:text-properties style:font-name-asian="Times New Roman"/>
    </style:style>
    <style:style style:name="P100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10" style:parent-style-name="Normal" style:family="paragraph">
      <style:paragraph-properties fo:text-indent="0.4923in"/>
      <style:text-properties style:font-name-asian="Times New Roman"/>
    </style:style>
    <style:style style:name="P101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12" style:parent-style-name="Normal" style:family="paragraph">
      <style:paragraph-properties fo:text-indent="0.4923in"/>
      <style:text-properties style:font-name-asian="Times New Roman"/>
    </style:style>
    <style:style style:name="P1013" style:parent-style-name="Normal" style:family="paragraph">
      <style:paragraph-properties fo:text-indent="0.4923in"/>
      <style:text-properties style:font-name-asian="Times New Roman"/>
    </style:style>
    <style:style style:name="P101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15" style:parent-style-name="Normal" style:family="paragraph">
      <style:paragraph-properties fo:text-align="center" fo:text-indent="0in"/>
    </style:style>
    <style:style style:name="P1016" style:parent-style-name="Normal" style:family="paragraph">
      <style:paragraph-properties fo:text-indent="0.4923in"/>
    </style:style>
    <style:style style:name="P1017" style:parent-style-name="Normal" style:family="paragraph">
      <style:paragraph-properties fo:text-indent="0.4923in"/>
    </style:style>
    <style:style style:name="P1018" style:parent-style-name="Normal" style:family="paragraph">
      <style:paragraph-properties fo:text-indent="0.4923in"/>
      <style:text-properties fo:font-size="10pt" style:font-size-asian="10pt"/>
    </style:style>
    <style:style style:name="P1019" style:parent-style-name="Normal" style:family="paragraph">
      <style:paragraph-properties fo:text-indent="0.4923in"/>
    </style:style>
    <style:style style:name="T1020" style:parent-style-name="DefaultParagraphFont" style:family="text">
      <style:text-properties style:font-name-asian="Times New Roman" fo:color="#000000"/>
    </style:style>
    <style:style style:name="T1021" style:parent-style-name="DefaultParagraphFont" style:family="text">
      <style:text-properties style:font-name-asian="Times New Roman"/>
    </style:style>
    <style:style style:name="T1022" style:parent-style-name="DefaultParagraphFont" style:family="text">
      <style:text-properties style:font-name-asian="Times New Roman"/>
    </style:style>
    <style:style style:name="T1023" style:parent-style-name="DefaultParagraphFont" style:family="text">
      <style:text-properties style:font-name-asian="Times New Roman"/>
    </style:style>
    <style:style style:name="T1024" style:parent-style-name="DefaultParagraphFont" style:family="text">
      <style:text-properties style:font-name-asian="Times New Roman"/>
    </style:style>
    <style:style style:name="T1025" style:parent-style-name="DefaultParagraphFont" style:family="text">
      <style:text-properties style:font-name-asian="Times New Roman"/>
    </style:style>
    <style:style style:name="P102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1027" style:parent-style-name="DefaultParagraphFont" style:family="text">
      <style:text-properties style:font-name-asian="Times New Roman" style:font-weight-complex="bold"/>
    </style:style>
    <style:style style:name="T1028" style:parent-style-name="DefaultParagraphFont" style:family="text">
      <style:text-properties style:font-name-asian="Times New Roman" fo:font-weight="bold" style:font-weight-asian="bold" style:font-weight-complex="bold"/>
    </style:style>
    <style:style style:name="T1029" style:parent-style-name="DefaultParagraphFont" style:family="text">
      <style:text-properties style:font-name-asian="Times New Roman" style:font-weight-complex="bold"/>
    </style:style>
    <style:style style:name="T1030" style:parent-style-name="DefaultParagraphFont" style:family="text">
      <style:text-properties style:font-name-asian="Times New Roman" fo:font-weight="bold" style:font-weight-asian="bold" style:font-weight-complex="bold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36" style:parent-style-name="Normal" style:family="paragraph">
      <style:paragraph-properties fo:text-indent="0.4923in"/>
      <style:text-properties style:font-style-complex="italic"/>
    </style:style>
    <style:style style:name="P1037" style:parent-style-name="Normal" style:family="paragraph">
      <style:paragraph-properties fo:text-indent="0.4923in"/>
      <style:text-properties fo:font-size="10pt" style:font-size-asian="10pt"/>
    </style:style>
    <style:style style:name="P1038" style:parent-style-name="Normal" style:family="paragraph">
      <style:paragraph-properties fo:text-indent="0.4923in"/>
      <style:text-properties style:font-style-complex="italic"/>
    </style:style>
    <style:style style:name="P1039" style:parent-style-name="Normal" style:family="paragraph">
      <style:paragraph-properties fo:text-indent="0.4923in"/>
      <style:text-properties style:font-name-asian="Times New Roman"/>
    </style:style>
    <style:style style:name="P1040" style:parent-style-name="Normal" style:family="paragraph">
      <style:paragraph-properties fo:text-indent="0.4923in"/>
    </style:style>
    <style:style style:name="P1041" style:parent-style-name="Normal" style:family="paragraph">
      <style:paragraph-properties fo:text-indent="0.4923in"/>
      <style:text-properties fo:font-size="10pt" style:font-size-asian="10pt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name-asian="Times New Roman" style:font-size-complex="12pt"/>
    </style:style>
    <style:style style:name="T1046" style:parent-style-name="DefaultParagraphFont" style:family="text">
      <style:text-properties style:font-name-asian="Times New Roman" style:font-size-complex="12pt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paragraph-properties fo:text-indent="0.4923in"/>
      <style:text-properties style:font-name-asian="Times New Roman"/>
    </style:style>
    <style:style style:name="P1063" style:parent-style-name="Normal" style:family="paragraph">
      <style:paragraph-properties fo:text-indent="0.4923in"/>
      <style:text-properties style:font-name-asian="Times New Roman"/>
    </style:style>
    <style:style style:name="P1064" style:parent-style-name="Normal" style:family="paragraph">
      <style:paragraph-properties fo:text-indent="0.4923in"/>
      <style:text-properties style:font-name-asian="Times New Roman"/>
    </style:style>
    <style:style style:name="P1065" style:parent-style-name="Normal" style:family="paragraph">
      <style:paragraph-properties fo:text-indent="0.4923in"/>
      <style:text-properties fo:font-weight="bold" style:font-weight-asian="bold"/>
    </style:style>
    <style:style style:name="P106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67" style:parent-style-name="Normal" style:family="paragraph">
      <style:paragraph-properties fo:text-indent="0.4923in"/>
      <style:text-properties fo:font-style="italic" style:font-style-asian="italic"/>
    </style:style>
    <style:style style:name="P1068" style:parent-style-name="Normal" style:family="paragraph">
      <style:paragraph-properties fo:text-indent="0.4923in"/>
    </style:style>
    <style:style style:name="T1069" style:parent-style-name="DefaultParagraphFont" style:family="text">
      <style:text-properties fo:font-weight="bold" style:font-weight-asian="bold"/>
    </style:style>
    <style:style style:name="T1070" style:parent-style-name="DefaultParagraphFont" style:family="text">
      <style:text-properties fo:font-weight="bold" style:font-weight-asian="bold"/>
    </style:style>
    <style:style style:name="P1071" style:parent-style-name="Normal" style:family="paragraph">
      <style:paragraph-properties fo:line-height="115%"/>
    </style:style>
    <style:style style:name="T1072" style:parent-style-name="DefaultParagraphFont" style:family="text">
      <style:text-properties style:font-name-asian="Times New Roman" style:font-size-complex="12pt" style:language-asian="lt" style:country-asian="LT"/>
    </style:style>
    <style:style style:name="T1073" style:parent-style-name="DefaultParagraphFont" style:family="text">
      <style:text-properties style:font-name-asian="Times New Roman" style:font-size-complex="12pt" style:language-asian="lt" style:country-asian="LT"/>
    </style:style>
    <style:style style:name="T107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75" style:parent-style-name="DefaultParagraphFont" style:family="text">
      <style:text-properties style:font-name-asian="Times New Roman" style:font-size-complex="12pt" style:language-asian="lt" style:country-asian="LT"/>
    </style:style>
    <style:style style:name="P1076" style:parent-style-name="Normal" style:family="paragraph">
      <style:paragraph-properties fo:line-height="115%"/>
    </style:style>
    <style:style style:name="T1077" style:parent-style-name="DefaultParagraphFont" style:family="text">
      <style:text-properties style:font-name-asian="Times New Roman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text-position="super 62.5%"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indent="0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fo:font-weight="bold" style:font-weight-asian="bold" fo:font-style="italic" style:font-style-asian="italic"/>
    </style:style>
    <style:style style:name="T1096" style:parent-style-name="DefaultParagraphFont" style:family="text">
      <style:text-properties style:font-weight-complex="bold" style:font-style-complex="italic"/>
    </style:style>
    <style:style style:name="P1097" style:parent-style-name="Normal" style:family="paragraph">
      <style:paragraph-properties fo:text-indent="0.4923in"/>
      <style:text-properties fo:font-size="10pt" style:font-size-asian="10pt"/>
    </style:style>
    <style:style style:name="P1098" style:parent-style-name="Normal" style:family="paragraph">
      <style:paragraph-properties fo:text-indent="0.4923in"/>
      <style:text-properties style:font-name-asian="Times New Roman"/>
    </style:style>
    <style:style style:name="P1099" style:parent-style-name="Normal" style:family="paragraph">
      <style:paragraph-properties fo:text-indent="0.4923in"/>
      <style:text-properties style:font-name-asian="Times New Roman"/>
    </style:style>
    <style:style style:name="P1100" style:parent-style-name="Normal" style:family="paragraph">
      <style:paragraph-properties fo:text-indent="0.4923in"/>
      <style:text-properties fo:font-size="10pt" style:font-size-asian="10pt"/>
    </style:style>
    <style:style style:name="P1101" style:parent-style-name="Normal" style:family="paragraph">
      <style:paragraph-properties fo:text-indent="0.4923in"/>
    </style:style>
    <style:style style:name="P1102" style:parent-style-name="Normal" style:family="paragraph">
      <style:paragraph-properties fo:text-indent="0.4923in"/>
    </style:style>
    <style:style style:name="P1103" style:parent-style-name="Normal" style:family="paragraph">
      <style:paragraph-properties fo:text-indent="0.4923in"/>
      <style:text-properties fo:font-style="italic" style:font-style-asian="italic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style:font-name-asian="Times New Roman" style:font-size-complex="12pt" style:language-asian="lt" style:country-asian="LT"/>
    </style:style>
    <style:style style:name="T1108" style:parent-style-name="DefaultParagraphFont" style:family="text">
      <style:text-properties style:font-name-asian="Times New Roman" style:font-size-complex="12pt" style:language-asian="lt" style:country-asian="LT"/>
    </style:style>
    <style:style style:name="T110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10" style:parent-style-name="DefaultParagraphFont" style:family="text">
      <style:text-properties style:font-name-asian="Times New Roman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fo:font-weight="bold" style:font-weight-asian="bold" fo:font-style="italic" style:font-style-asian="italic"/>
    </style:style>
    <style:style style:name="T1116" style:parent-style-name="DefaultParagraphFont" style:family="text">
      <style:text-properties fo:font-weight="bold" style:font-weight-asian="bold" fo:font-style="italic" style:font-style-asian="italic"/>
    </style:style>
    <style:style style:name="T1117" style:parent-style-name="DefaultParagraphFont" style:family="text">
      <style:text-properties fo:font-weight="bold" style:font-weight-asian="bold" fo:font-style="italic" style:font-style-asian="italic"/>
    </style:style>
    <style:style style:name="T1118" style:parent-style-name="DefaultParagraphFont" style:family="text">
      <style:text-properties style:font-weight-complex="bold" style:font-style-complex="italic"/>
    </style:style>
    <style:style style:name="P1119" style:parent-style-name="Normal" style:family="paragraph">
      <style:paragraph-properties fo:text-indent="0.4923in"/>
    </style:style>
    <style:style style:name="P112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21" style:parent-style-name="Normal" style:family="paragraph">
      <style:paragraph-properties fo:text-align="center" fo:text-indent="0in"/>
    </style:style>
    <style:style style:name="P1122" style:parent-style-name="Normal" style:family="paragraph">
      <style:paragraph-properties fo:text-indent="0.4923in"/>
    </style:style>
    <style:style style:name="P1123" style:parent-style-name="Normal" style:family="paragraph">
      <style:paragraph-properties fo:text-indent="0.4923in"/>
    </style:style>
    <style:style style:name="P1124" style:parent-style-name="Normal" style:family="paragraph">
      <style:paragraph-properties fo:text-indent="0.4923in"/>
      <style:text-properties style:font-name-asian="Times New Roman"/>
    </style:style>
    <style:style style:name="P1125" style:parent-style-name="Normal" style:family="paragraph">
      <style:paragraph-properties fo:text-indent="0.4923in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P1134" style:parent-style-name="Normal" style:family="paragraph">
      <style:paragraph-properties fo:text-indent="0.4923in"/>
      <style:text-properties fo:font-size="10pt" style:font-size-asian="10pt"/>
    </style:style>
    <style:style style:name="P1135" style:parent-style-name="Normal" style:family="paragraph">
      <style:paragraph-properties fo:text-indent="0.4923in"/>
    </style:style>
    <style:style style:name="P1136" style:parent-style-name="Normal" style:family="paragraph">
      <style:paragraph-properties fo:text-indent="0.4923in"/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43" style:parent-style-name="Normal" style:family="paragraph">
      <style:paragraph-properties fo:text-indent="0.4923in"/>
      <style:text-properties fo:font-style="italic" style:font-style-asian="italic"/>
    </style:style>
    <style:style style:name="P1144" style:parent-style-name="Normal" style:family="paragraph">
      <style:paragraph-properties fo:text-indent="0.4923in"/>
    </style:style>
    <style:style style:name="T1145" style:parent-style-name="DefaultParagraphFont" style:family="text">
      <style:text-properties fo:font-weight="bold" style:font-weight-asian="bold"/>
    </style:style>
    <style:style style:name="T1146" style:parent-style-name="DefaultParagraphFont" style:family="text">
      <style:text-properties fo:font-weight="bold" style:font-weight-asian="bold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text-position="super 62.5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fo:font-weight="bold" style:font-weight-asian="bold" fo:font-style="italic" style:font-style-asian="italic"/>
    </style:style>
    <style:style style:name="T1164" style:parent-style-name="DefaultParagraphFont" style:family="text">
      <style:text-properties fo:font-weight="bold" style:font-weight-asian="bold" fo:font-style="italic" style:font-style-asian="italic"/>
    </style:style>
    <style:style style:name="T1165" style:parent-style-name="DefaultParagraphFont" style:family="text">
      <style:text-properties fo:font-weight="bold" style:font-weight-asian="bold" fo:font-style="italic" style:font-style-asian="italic"/>
    </style:style>
    <style:style style:name="T1166" style:parent-style-name="DefaultParagraphFont" style:family="text">
      <style:text-properties style:font-weight-complex="bold" style:font-style-complex="italic"/>
    </style:style>
    <style:style style:name="P1167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1168" style:parent-style-name="Normal" style:family="paragraph">
      <style:paragraph-properties fo:text-indent="0.4923in"/>
      <style:text-properties style:font-weight-complex="bold" style:font-style-complex="italic"/>
    </style:style>
    <style:style style:name="P1169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T1170" style:parent-style-name="DefaultParagraphFont" style:family="text">
      <style:text-properties fo:font-weight="bold" style:font-weight-asian="bold" style:font-weight-complex="bold" style:font-style-complex="italic"/>
    </style:style>
    <style:style style:name="T1171" style:parent-style-name="DefaultParagraphFont" style:family="text">
      <style:text-properties style:font-weight-complex="bold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1177" style:parent-style-name="Normal" style:family="paragraph">
      <style:paragraph-properties fo:text-indent="0.4923in"/>
      <style:text-properties fo:font-style="italic" style:font-style-asian="italic"/>
    </style:style>
    <style:style style:name="P1178" style:parent-style-name="Normal" style:family="paragraph">
      <style:paragraph-properties fo:text-indent="0.4923in"/>
    </style:style>
    <style:style style:name="T1179" style:parent-style-name="DefaultParagraphFont" style:family="text">
      <style:text-properties fo:font-weight="bold" style:font-weight-asian="bold"/>
    </style:style>
    <style:style style:name="T1180" style:parent-style-name="DefaultParagraphFont" style:family="text">
      <style:text-properties style:font-name-asian="Times New Roman" style:font-size-complex="12pt" style:language-asian="lt" style:country-asian="LT"/>
    </style:style>
    <style:style style:name="T118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82" style:parent-style-name="DefaultParagraphFont" style:family="text">
      <style:text-properties style:font-name-asian="Times New Roman" style:font-size-complex="12pt" style:language-asian="lt" style:country-asian="LT"/>
    </style:style>
    <style:style style:name="T11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4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1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1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8" style:parent-style-name="DefaultParagraphFont" style:family="text">
      <style:text-properties style:font-name-asian="Times New Roman" style:font-size-complex="12pt" style:language-asian="lt" style:country-asian="LT"/>
    </style:style>
    <style:style style:name="T1189" style:parent-style-name="DefaultParagraphFont" style:family="text">
      <style:text-properties style:font-name-asian="Times New Roman" style:font-size-complex="12pt" style:language-asian="lt" style:country-asian="LT"/>
    </style:style>
    <style:style style:name="T11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91" style:parent-style-name="DefaultParagraphFont" style:family="text">
      <style:text-properties style:font-name-asian="Times New Roman" style:font-size-complex="12pt" style:language-asian="lt" style:country-asian="LT"/>
    </style:style>
    <style:style style:name="T119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93" style:parent-style-name="DefaultParagraphFont" style:family="text">
      <style:text-properties fo:font-weight="bold" style:font-weight-asian="bold" fo:font-style="italic" style:font-style-asian="italic"/>
    </style:style>
    <style:style style:name="T1194" style:parent-style-name="DefaultParagraphFont" style:family="text">
      <style:text-properties style:font-weight-complex="bold" style:font-style-complex="italic"/>
    </style:style>
    <style:style style:name="P1195" style:parent-style-name="Normal" style:family="paragraph">
      <style:paragraph-properties fo:text-indent="0.4923in"/>
      <style:text-properties fo:font-size="10pt" style:font-size-asian="10pt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style:font-name-asian="Times New Roman"/>
    </style:style>
    <style:style style:name="T1198" style:parent-style-name="DefaultParagraphFont" style:family="text">
      <style:text-properties style:font-name-asian="Times New Roman"/>
    </style:style>
    <style:style style:name="T1199" style:parent-style-name="DefaultParagraphFont" style:family="text">
      <style:text-properties style:font-name-asian="Times New Roman"/>
    </style:style>
    <style:style style:name="T1200" style:parent-style-name="DefaultParagraphFont" style:family="text">
      <style:text-properties style:font-name-asian="Times New Roman"/>
    </style:style>
    <style:style style:name="T1201" style:parent-style-name="DefaultParagraphFont" style:family="text">
      <style:text-properties style:font-name-asian="Times New Roman"/>
    </style:style>
    <style:style style:name="P1202" style:parent-style-name="Normal" style:family="paragraph">
      <style:paragraph-properties fo:text-indent="0.4923in"/>
      <style:text-properties fo:font-size="10pt" style:font-size-asian="10pt"/>
    </style:style>
    <style:style style:name="P1203" style:parent-style-name="Normal" style:family="paragraph">
      <style:paragraph-properties fo:text-indent="0.4923in"/>
      <style:text-properties style:font-name-asian="Times New Roman"/>
    </style:style>
    <style:style style:name="P1204" style:parent-style-name="Normal" style:family="paragraph">
      <style:paragraph-properties fo:text-indent="0.4923in"/>
    </style:style>
    <style:style style:name="P120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206" style:parent-style-name="Normal" style:family="paragraph">
      <style:paragraph-properties fo:text-align="center" fo:text-indent="0in"/>
    </style:style>
    <style:style style:name="P1207" style:parent-style-name="Normal" style:family="paragraph">
      <style:paragraph-properties fo:text-indent="0.4923in"/>
    </style:style>
    <style:style style:name="P1208" style:parent-style-name="Normal" style:family="paragraph">
      <style:paragraph-properties fo:text-indent="0.492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text-indent="0.4923in"/>
      <style:text-properties fo:font-size="10pt" style:font-size-asian="10pt"/>
    </style:style>
    <style:style style:name="P1219" style:parent-style-name="Normal" style:family="paragraph">
      <style:paragraph-properties fo:text-indent="0.4923in"/>
    </style:style>
    <style:style style:name="P1220" style:parent-style-name="Normal" style:family="paragraph">
      <style:paragraph-properties fo:text-indent="0.4923in"/>
      <style:text-properties fo:font-size="10pt" style:font-size-asian="10pt"/>
    </style:style>
    <style:style style:name="P1221" style:parent-style-name="Normal" style:family="paragraph">
      <style:paragraph-properties fo:text-indent="0.4923in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P1229" style:parent-style-name="Normal" style:family="paragraph">
      <style:paragraph-properties fo:text-indent="0.4923in"/>
      <style:text-properties fo:font-size="10pt" style:font-size-asian="10pt"/>
    </style:style>
    <style:style style:name="P1230" style:parent-style-name="Normal" style:family="paragraph">
      <style:paragraph-properties fo:text-indent="0.4923in"/>
    </style:style>
    <style:style style:name="P1231" style:parent-style-name="Normal" style:family="paragraph">
      <style:paragraph-properties fo:text-indent="0.4923in"/>
      <style:text-properties fo:font-size="10pt" style:font-size-asian="10pt"/>
    </style:style>
    <style:style style:name="P1232" style:parent-style-name="Normal" style:family="paragraph">
      <style:paragraph-properties fo:text-indent="0.4923in"/>
    </style:style>
    <style:style style:name="P1233" style:parent-style-name="Normal" style:family="paragraph">
      <style:paragraph-properties fo:text-indent="0.4923in"/>
      <style:text-properties fo:font-size="10pt" style:font-size-asian="10pt"/>
    </style:style>
    <style:style style:name="P1234" style:parent-style-name="Normal" style:family="paragraph">
      <style:paragraph-properties fo:text-indent="0.4923in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indent="0.4923in"/>
      <style:text-properties fo:font-size="10pt" style:font-size-asian="10pt"/>
    </style:style>
    <style:style style:name="P1239" style:parent-style-name="Normal" style:family="paragraph">
      <style:paragraph-properties fo:text-indent="0.4923in"/>
    </style:style>
    <style:style style:name="P1240" style:parent-style-name="Normal" style:family="paragraph">
      <style:paragraph-properties fo:text-indent="0.4923in"/>
      <style:text-properties fo:font-size="9pt" style:font-size-asian="9pt" style:font-size-complex="9pt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47" style:parent-style-name="Normal" style:family="paragraph">
      <style:paragraph-properties fo:text-indent="0.4923in"/>
      <style:text-properties fo:font-style="italic" style:font-style-asian="italic"/>
    </style:style>
    <style:style style:name="P1248" style:parent-style-name="Normal" style:family="paragraph">
      <style:paragraph-properties fo:text-indent="0.4923in"/>
    </style:style>
    <style:style style:name="T1249" style:parent-style-name="DefaultParagraphFont" style:family="text">
      <style:text-properties fo:font-weight="bold" style:font-weight-asian="bold"/>
    </style:style>
    <style:style style:name="T1250" style:parent-style-name="DefaultParagraphFont" style:family="text">
      <style:text-properties style:font-name-asian="Times New Roman" style:font-size-complex="12pt" style:language-asian="lt" style:country-asian="LT"/>
    </style:style>
    <style:style style:name="T1251" style:parent-style-name="DefaultParagraphFont" style:family="text">
      <style:text-properties style:font-name-asian="Times New Roman" style:font-size-complex="12pt" style:language-asian="lt" style:country-asian="LT"/>
    </style:style>
    <style:style style:name="T125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53" style:parent-style-name="DefaultParagraphFont" style:family="text">
      <style:text-properties style:font-name-asian="Times New Roman" style:font-size-complex="12pt" style:language-asian="lt" style:country-asian="LT"/>
    </style:style>
    <style:style style:name="T125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55" style:parent-style-name="DefaultParagraphFont" style:family="text">
      <style:text-properties style:font-name-asian="Times New Roman" style:font-size-complex="12pt" style:language-asian="lt" style:country-asian="LT"/>
    </style:style>
    <style:style style:name="T1256" style:parent-style-name="DefaultParagraphFont" style:family="text">
      <style:text-properties style:font-name-asian="Times New Roman" style:font-size-complex="12pt" style:language-asian="lt" style:country-asian="LT"/>
    </style:style>
    <style:style style:name="T1257" style:parent-style-name="DefaultParagraphFont" style:family="text">
      <style:text-properties style:font-name-asian="Times New Roman" style:font-size-complex="12pt" style:language-asian="lt" style:country-asian="LT"/>
    </style:style>
    <style:style style:name="T1258" style:parent-style-name="DefaultParagraphFont" style:family="text">
      <style:text-properties style:font-name-asian="Times New Roman" style:font-size-complex="12pt" style:language-asian="lt" style:country-asian="LT"/>
    </style:style>
    <style:style style:name="T12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0" style:parent-style-name="DefaultParagraphFont" style:family="text">
      <style:text-properties style:font-name-asian="Times New Roman" style:font-size-complex="12pt" style:language-asian="lt" style:country-asian="LT"/>
    </style:style>
    <style:style style:name="T1261" style:parent-style-name="DefaultParagraphFont" style:family="text">
      <style:text-properties style:font-name-asian="Times New Roman" style:font-size-complex="12pt" style:language-asian="lt" style:country-asian="LT"/>
    </style:style>
    <style:style style:name="T1262" style:parent-style-name="DefaultParagraphFont" style:family="text">
      <style:text-properties fo:font-weight="bold" style:font-weight-asian="bold" fo:font-style="italic" style:font-style-asian="italic"/>
    </style:style>
    <style:style style:name="T1263" style:parent-style-name="DefaultParagraphFont" style:family="text">
      <style:text-properties style:font-weight-complex="bold" style:font-style-complex="italic"/>
    </style:style>
    <style:style style:name="P1264" style:parent-style-name="Normal" style:family="paragraph">
      <style:paragraph-properties fo:text-indent="0.4923in"/>
      <style:text-properties fo:font-size="10pt" style:font-size-asian="10pt"/>
    </style:style>
    <style:style style:name="P1265" style:parent-style-name="Normal" style:family="paragraph">
      <style:paragraph-properties fo:text-indent="0.4923in"/>
    </style:style>
    <style:style style:name="T1266" style:parent-style-name="DefaultParagraphFont" style:family="text">
      <style:text-properties style:font-name-asian="Times New Roman"/>
    </style:style>
    <style:style style:name="T1267" style:parent-style-name="DefaultParagraphFont" style:family="text">
      <style:text-properties style:font-name-asian="Times New Roman"/>
    </style:style>
    <style:style style:name="T1268" style:parent-style-name="DefaultParagraphFont" style:family="text">
      <style:text-properties style:font-name-asian="Times New Roman"/>
    </style:style>
    <style:style style:name="T1269" style:parent-style-name="DefaultParagraphFont" style:family="text">
      <style:text-properties style:font-name-asian="Times New Roman"/>
    </style:style>
    <style:style style:name="T1270" style:parent-style-name="DefaultParagraphFont" style:family="text">
      <style:text-properties style:font-name-asian="Times New Roman"/>
    </style:style>
    <style:style style:name="P1271" style:parent-style-name="Normal" style:family="paragraph">
      <style:paragraph-properties fo:text-indent="0.4923in"/>
    </style:style>
    <style:style style:name="T1272" style:parent-style-name="DefaultParagraphFont" style:family="text">
      <style:text-properties style:font-name-asian="Times New Roman"/>
    </style:style>
    <style:style style:name="T1273" style:parent-style-name="DefaultParagraphFont" style:family="text">
      <style:text-properties style:font-name-asian="Times New Roman"/>
    </style:style>
    <style:style style:name="T1274" style:parent-style-name="DefaultParagraphFont" style:family="text">
      <style:text-properties style:font-name-asian="Times New Roman"/>
    </style:style>
    <style:style style:name="T1275" style:parent-style-name="DefaultParagraphFont" style:family="text">
      <style:text-properties style:font-name-asian="Times New Roman"/>
    </style:style>
    <style:style style:name="T1276" style:parent-style-name="DefaultParagraphFont" style:family="text">
      <style:text-properties style:font-name-asian="Times New Roman"/>
    </style:style>
    <style:style style:name="P1277" style:parent-style-name="Normal" style:family="paragraph">
      <style:paragraph-properties fo:text-indent="0.4923in"/>
      <style:text-properties fo:font-size="10pt" style:font-size-asian="10pt"/>
    </style:style>
    <style:style style:name="P1278" style:parent-style-name="Normal" style:family="paragraph">
      <style:paragraph-properties fo:text-indent="0.4923in"/>
    </style:style>
    <style:style style:name="P1279" style:parent-style-name="Normal" style:family="paragraph">
      <style:paragraph-properties fo:text-indent="0.4923in"/>
    </style:style>
    <style:style style:name="P128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281" style:parent-style-name="Normal" style:family="paragraph">
      <style:paragraph-properties fo:text-align="center" fo:text-indent="0in"/>
    </style:style>
    <style:style style:name="P1282" style:parent-style-name="Normal" style:family="paragraph">
      <style:paragraph-properties fo:text-indent="0.4923in"/>
    </style:style>
    <style:style style:name="P1283" style:parent-style-name="Normal" style:family="paragraph">
      <style:paragraph-properties fo:text-indent="0.4923in"/>
    </style:style>
    <style:style style:name="P1284" style:parent-style-name="Normal" style:family="paragraph">
      <style:paragraph-properties fo:text-indent="0.4923in"/>
      <style:text-properties fo:font-size="10pt" style:font-size-asian="10pt"/>
    </style:style>
    <style:style style:name="P1285" style:parent-style-name="Normal" style:family="paragraph">
      <style:paragraph-properties fo:text-indent="0.4923in"/>
      <style:text-properties fo:font-size="10pt" style:font-size-asian="10pt"/>
    </style:style>
    <style:style style:name="P1286" style:parent-style-name="Normal" style:family="paragraph">
      <style:paragraph-properties fo:text-indent="0.4923in"/>
    </style:style>
    <style:style style:name="P1287" style:parent-style-name="Normal" style:family="paragraph">
      <style:paragraph-properties fo:text-indent="0.4923in"/>
    </style:style>
    <style:style style:name="P1288" style:parent-style-name="Normal" style:family="paragraph">
      <style:paragraph-properties fo:text-indent="0.4923in"/>
    </style:style>
    <style:style style:name="T1289" style:parent-style-name="DefaultParagraphFont" style:family="text">
      <style:text-properties fo:font-weight="bold" style:font-weight-asian="bold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P1297" style:parent-style-name="Normal" style:family="paragraph">
      <style:paragraph-properties fo:text-indent="0.4923in"/>
      <style:text-properties fo:font-size="10pt" style:font-size-asian="10pt"/>
    </style:style>
    <style:style style:name="P1298" style:parent-style-name="Normal" style:family="paragraph">
      <style:paragraph-properties fo:text-indent="0.4923in"/>
    </style:style>
    <style:style style:name="P1299" style:parent-style-name="Normal" style:family="paragraph">
      <style:paragraph-properties fo:text-indent="0.4923in"/>
      <style:text-properties fo:font-size="10pt" style:font-size-asian="10pt"/>
    </style:style>
    <style:style style:name="P1300" style:parent-style-name="Normal" style:family="paragraph">
      <style:paragraph-properties fo:text-indent="0.4923in"/>
    </style:style>
    <style:style style:name="P1301" style:parent-style-name="Normal" style:family="paragraph">
      <style:paragraph-properties fo:text-indent="0.4923in"/>
      <style:text-properties fo:font-size="10pt" style:font-size-asian="10pt"/>
    </style:style>
    <style:style style:name="P1302" style:parent-style-name="Normal" style:family="paragraph">
      <style:paragraph-properties fo:text-indent="0.4923in"/>
      <style:text-properties fo:color="#000000"/>
    </style:style>
    <style:style style:name="P1303" style:parent-style-name="Normal" style:family="paragraph">
      <style:paragraph-properties fo:text-indent="0.4923in"/>
      <style:text-properties fo:color="#000000" fo:font-size="10pt" style:font-size-asian="10pt"/>
    </style:style>
    <style:style style:name="P1304" style:parent-style-name="Normal" style:family="paragraph">
      <style:paragraph-properties fo:text-indent="0.4923in"/>
      <style:text-properties fo:color="#000000"/>
    </style:style>
    <style:style style:name="P1305" style:parent-style-name="Normal" style:family="paragraph">
      <style:paragraph-properties fo:text-indent="0.4923in"/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text-indent="0.4923in"/>
      <style:text-properties fo:font-size="10pt" style:font-size-asian="10pt"/>
    </style:style>
    <style:style style:name="P1309" style:parent-style-name="Normal" style:family="paragraph">
      <style:paragraph-properties fo:text-indent="0.4923in"/>
      <style:text-properties fo:color="#000000"/>
    </style:style>
    <style:style style:name="P1310" style:parent-style-name="Normal" style:family="paragraph">
      <style:paragraph-properties fo:text-indent="0.4923in"/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style:font-weight-complex="bold"/>
    </style:style>
    <style:style style:name="P1320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1321" style:parent-style-name="Normal" style:family="paragraph">
      <style:paragraph-properties fo:text-indent="0.4923in"/>
      <style:text-properties fo:font-style="italic" style:font-style-asian="italic"/>
    </style:style>
    <style:style style:name="P1322" style:parent-style-name="Normal" style:family="paragraph">
      <style:paragraph-properties fo:text-indent="0.4923in"/>
    </style:style>
    <style:style style:name="T1323" style:parent-style-name="DefaultParagraphFont" style:family="text">
      <style:text-properties fo:font-weight="bold" style:font-weight-asian="bold"/>
    </style:style>
    <style:style style:name="T1324" style:parent-style-name="DefaultParagraphFont" style:family="text">
      <style:text-properties style:font-name-asian="Times New Roman" style:font-size-complex="12pt" style:language-asian="lt" style:country-asian="LT"/>
    </style:style>
    <style:style style:name="T132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326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132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32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329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133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331" style:parent-style-name="DefaultParagraphFont" style:family="text">
      <style:text-properties style:font-name-asian="Times New Roman" style:font-name-complex="Tahoma" fo:font-weight="bold" style:font-weight-asian="bold" style:font-size-complex="12pt" style:language-asian="lt" style:country-asian="LT"/>
    </style:style>
    <style:style style:name="T1332" style:parent-style-name="DefaultParagraphFont" style:family="text">
      <style:text-properties fo:font-weight="bold" style:font-weight-asian="bold"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P133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335" style:parent-style-name="Normal" style:family="paragraph">
      <style:paragraph-properties fo:text-indent="0.4923in"/>
    </style:style>
    <style:style style:name="P1336" style:parent-style-name="Normal" style:family="paragraph">
      <style:paragraph-properties fo:text-indent="0.4923in"/>
      <style:text-properties fo:font-size="10pt" style:font-size-asian="10pt"/>
    </style:style>
    <style:style style:name="P1337" style:parent-style-name="Normal" style:family="paragraph">
      <style:paragraph-properties fo:text-indent="0.4923in"/>
    </style:style>
    <style:style style:name="P1338" style:parent-style-name="Normal" style:family="paragraph">
      <style:paragraph-properties fo:text-indent="0.4923in"/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fo:font-weight="bold" style:font-weight-asian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fo:font-weight="bold" style:font-weight-asian="bold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P1350" style:parent-style-name="Normal" style:family="paragraph">
      <style:paragraph-properties fo:text-indent="0.4923in"/>
      <style:text-properties fo:font-weight="bold" style:font-weight-asian="bold" fo:font-style="italic" style:font-style-asian="italic" fo:font-size="16pt" style:font-size-asian="16pt" style:font-size-complex="16pt"/>
    </style:style>
    <style:style style:name="P1351" style:parent-style-name="Normal" style:family="paragraph">
      <style:paragraph-properties fo:text-indent="0.4923in"/>
      <style:text-properties fo:font-style="italic" style:font-style-asian="italic"/>
    </style:style>
    <style:style style:name="P1352" style:parent-style-name="Normal" style:family="paragraph">
      <style:paragraph-properties fo:line-height="115%"/>
    </style:style>
    <style:style style:name="T1353" style:parent-style-name="DefaultParagraphFont" style:family="text">
      <style:text-properties fo:font-weight="bold" style:font-weight-asian="bold"/>
    </style:style>
    <style:style style:name="T1354" style:parent-style-name="DefaultParagraphFont" style:family="text">
      <style:text-properties style:font-name-asian="Times New Roman" style:font-size-complex="12pt" style:language-asian="lt" style:country-asian="LT"/>
    </style:style>
    <style:style style:name="T1355" style:parent-style-name="DefaultParagraphFont" style:family="text">
      <style:text-properties style:font-name-asian="Times New Roman" style:font-size-complex="12pt" style:language-asian="lt" style:country-asian="LT"/>
    </style:style>
    <style:style style:name="T1356" style:parent-style-name="DefaultParagraphFont" style:family="text">
      <style:text-properties style:font-name-asian="Times New Roman" style:font-size-complex="12pt" style:language-asian="lt" style:country-asian="LT"/>
    </style:style>
    <style:style style:name="T13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58" style:parent-style-name="DefaultParagraphFont" style:family="text">
      <style:text-properties style:font-name-asian="Times New Roman" style:font-size-complex="12pt" style:language-asian="lt" style:country-asian="LT"/>
    </style:style>
    <style:style style:name="T1359" style:parent-style-name="DefaultParagraphFont" style:family="text">
      <style:text-properties style:font-name-asian="Times New Roman" style:font-size-complex="12pt" style:language-asian="lt" style:country-asian="LT"/>
    </style:style>
    <style:style style:name="T13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61" style:parent-style-name="DefaultParagraphFont" style:family="text">
      <style:text-properties style:font-name-asian="Times New Roman" style:font-size-complex="12pt" style:language-asian="lt" style:country-asian="LT"/>
    </style:style>
    <style:style style:name="T1362" style:parent-style-name="DefaultParagraphFont" style:family="text">
      <style:text-properties style:font-name-asian="Times New Roman" style:font-size-complex="12pt" style:language-asian="lt" style:country-asian="LT"/>
    </style:style>
    <style:style style:name="T1363" style:parent-style-name="DefaultParagraphFont" style:family="text">
      <style:text-properties fo:font-weight="bold" style:font-weight-asian="bold"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P136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366" style:parent-style-name="Normal" style:family="paragraph">
      <style:paragraph-properties fo:text-indent="0.4923in"/>
    </style:style>
    <style:style style:name="P1367" style:parent-style-name="Normal" style:family="paragraph">
      <style:paragraph-properties fo:text-indent="0.4923in"/>
      <style:text-properties fo:font-size="10pt" style:font-size-asian="10pt"/>
    </style:style>
    <style:style style:name="P1368" style:parent-style-name="Normal" style:family="paragraph">
      <style:paragraph-properties fo:text-indent="0.4923in"/>
    </style:style>
    <style:style style:name="P1369" style:parent-style-name="Normal" style:family="paragraph">
      <style:paragraph-properties fo:text-indent="0.4923in"/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fo:font-weight="bold" style:font-weight-asian="bold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P1383" style:parent-style-name="Normal" style:family="paragraph">
      <style:text-properties fo:font-size="16pt" style:font-size-asian="16pt" style:font-size-complex="16pt"/>
    </style:style>
    <style:style style:name="P1384" style:parent-style-name="Normal" style:family="paragraph">
      <style:paragraph-properties fo:text-indent="0.4923in"/>
      <style:text-properties fo:font-style="italic" style:font-style-asian="italic"/>
    </style:style>
    <style:style style:name="P1385" style:parent-style-name="Normal" style:family="paragraph">
      <style:paragraph-properties fo:text-indent="0.4923in"/>
    </style:style>
    <style:style style:name="T1386" style:parent-style-name="DefaultParagraphFont" style:family="text">
      <style:text-properties fo:font-weight="bold" style:font-weight-asian="bold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fo:font-weight="bold" style:font-weight-asian="bold"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P1393" style:parent-style-name="Normal" style:family="paragraph">
      <style:paragraph-properties fo:text-indent="0.4923in"/>
    </style:style>
    <style:style style:name="T1394" style:parent-style-name="DefaultParagraphFont" style:family="text">
      <style:text-properties style:font-name-asian="Times New Roman"/>
    </style:style>
    <style:style style:name="P1395" style:parent-style-name="Normal" style:family="paragraph">
      <style:paragraph-properties fo:text-indent="0.4923in"/>
      <style:text-properties fo:font-size="10pt" style:font-size-asian="10pt"/>
    </style:style>
    <style:style style:name="P1396" style:parent-style-name="Normal" style:family="paragraph">
      <style:paragraph-properties fo:text-indent="0.4923in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fo:font-style="italic" style:font-style-asian="italic" style:font-style-complex="italic"/>
    </style:style>
    <style:style style:name="P1399" style:parent-style-name="Normal" style:family="paragraph">
      <style:paragraph-properties fo:text-indent="0.4923in"/>
      <style:text-properties fo:font-size="10pt" style:font-size-asian="10pt"/>
    </style:style>
    <style:style style:name="P1400" style:parent-style-name="Normal" style:family="paragraph">
      <style:paragraph-properties fo:text-indent="0.4923in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 fo:font-style="italic" style:font-style-asian="italic" style:font-style-complex="italic"/>
    </style:style>
    <style:style style:name="P140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04" style:parent-style-name="Normal" style:family="paragraph">
      <style:paragraph-properties fo:text-indent="0.4923in"/>
    </style:style>
    <style:style style:name="T1405" style:parent-style-name="DefaultParagraphFont" style:family="text">
      <style:text-properties style:font-name-asian="Times New Roman"/>
    </style:style>
    <style:style style:name="T1406" style:parent-style-name="DefaultParagraphFont" style:family="text">
      <style:text-properties style:font-name-asian="Times New Roman" style:font-style-complex="italic"/>
    </style:style>
    <style:style style:name="P1407" style:parent-style-name="Normal" style:family="paragraph">
      <style:paragraph-properties fo:text-indent="0.4923in"/>
      <style:text-properties fo:font-size="10pt" style:font-size-asian="10pt"/>
    </style:style>
    <style:style style:name="P1408" style:parent-style-name="Normal" style:family="paragraph">
      <style:paragraph-properties fo:text-indent="0.4923in"/>
    </style:style>
    <style:style style:name="T1409" style:parent-style-name="DefaultParagraphFont" style:family="text">
      <style:text-properties style:font-name-asian="Times New Roman" fo:font-weight="bold" style:font-weight-asian="bold" style:font-weight-complex="bold"/>
    </style:style>
    <style:style style:name="T1410" style:parent-style-name="DefaultParagraphFont" style:family="text">
      <style:text-properties style:font-name-asian="Times New Roman" style:font-weight-complex="bold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name-asian="Times New Roman"/>
    </style:style>
    <style:style style:name="T14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16" style:parent-style-name="DefaultParagraphFont" style:family="text">
      <style:text-properties style:font-name-asian="Times New Roman"/>
    </style:style>
    <style:style style:name="T14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0" style:parent-style-name="DefaultParagraphFont" style:family="text">
      <style:text-properties style:font-name-asian="Times New Roman"/>
    </style:style>
    <style:style style:name="T14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5" style:parent-style-name="DefaultParagraphFont" style:family="text">
      <style:text-properties style:font-name-asian="Times New Roman"/>
    </style:style>
    <style:style style:name="T14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33" style:parent-style-name="Normal" style:family="paragraph">
      <style:text-properties fo:font-size="14pt" style:font-size-asian="14pt" style:font-size-complex="14pt"/>
    </style:style>
    <style:style style:name="P1434" style:parent-style-name="Normal" style:family="paragraph">
      <style:text-properties fo:font-style="italic" style:font-style-asian="italic" style:font-style-complex="italic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6pt" style:font-size-asian="16pt" style:font-size-complex="16pt"/>
    </style:style>
    <style:style style:name="P1439" style:parent-style-name="Normal" style:family="paragraph">
      <style:paragraph-properties fo:text-indent="0.4923in"/>
      <style:text-properties fo:font-style="italic" style:font-style-asian="italic"/>
    </style:style>
    <style:style style:name="P1440" style:parent-style-name="Normal" style:family="paragraph">
      <style:paragraph-properties fo:text-indent="0.4923in"/>
    </style:style>
    <style:style style:name="T1441" style:parent-style-name="DefaultParagraphFont" style:family="text">
      <style:text-properties fo:font-weight="bold" style:font-weight-asian="bold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4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fo:font-weight="bold" style:font-weight-asian="bold"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P1449" style:parent-style-name="Normal" style:family="paragraph">
      <style:paragraph-properties fo:text-indent="0.4923in"/>
    </style:style>
    <style:style style:name="T1450" style:parent-style-name="DefaultParagraphFont" style:family="text">
      <style:text-properties style:font-name-asian="Times New Roman"/>
    </style:style>
    <style:style style:name="P1451" style:parent-style-name="Normal" style:family="paragraph">
      <style:paragraph-properties fo:text-indent="0.4923in"/>
    </style:style>
    <style:style style:name="P1452" style:parent-style-name="Normal" style:family="paragraph">
      <style:paragraph-properties fo:text-indent="0.4923in"/>
    </style:style>
    <style:style style:name="P1453" style:parent-style-name="Normal" style:family="paragraph">
      <style:paragraph-properties fo:text-indent="0.4923in"/>
    </style:style>
    <style:style style:name="P1454" style:parent-style-name="Normal" style:family="paragraph">
      <style:paragraph-properties fo:text-indent="0.4923in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 fo:font-style="italic" style:font-style-asian="italic" style:font-style-complex="italic"/>
    </style:style>
    <style:style style:name="P1457" style:parent-style-name="Normal" style:family="paragraph">
      <style:paragraph-properties fo:text-indent="0.4923in"/>
    </style:style>
    <style:style style:name="P1458" style:parent-style-name="Normal" style:family="paragraph">
      <style:paragraph-properties fo:text-indent="0.4923in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 fo:font-style="italic" style:font-style-asian="italic" style:font-style-complex="italic"/>
    </style:style>
    <style:style style:name="P146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62" style:parent-style-name="Normal" style:family="paragraph">
      <style:paragraph-properties fo:text-indent="0.4923in"/>
    </style:style>
    <style:style style:name="T1463" style:parent-style-name="DefaultParagraphFont" style:family="text">
      <style:text-properties style:font-name-asian="Times New Roman"/>
    </style:style>
    <style:style style:name="T1464" style:parent-style-name="DefaultParagraphFont" style:family="text">
      <style:text-properties style:font-name-asian="Times New Roman" style:font-style-complex="italic"/>
    </style:style>
    <style:style style:name="P1465" style:parent-style-name="Normal" style:family="paragraph">
      <style:paragraph-properties fo:text-indent="0.4923in"/>
      <style:text-properties fo:font-size="10pt" style:font-size-asian="10pt"/>
    </style:style>
    <style:style style:name="P1466" style:parent-style-name="Normal" style:family="paragraph">
      <style:paragraph-properties fo:text-indent="0.4923in"/>
    </style:style>
    <style:style style:name="T1467" style:parent-style-name="DefaultParagraphFont" style:family="text">
      <style:text-properties style:font-name-asian="Times New Roman" fo:font-weight="bold" style:font-weight-asian="bold" style:font-weight-complex="bold"/>
    </style:style>
    <style:style style:name="T1468" style:parent-style-name="DefaultParagraphFont" style:family="text">
      <style:text-properties style:font-name-asian="Times New Roman" style:font-weight-complex="bold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name-asian="Times New Roman"/>
    </style:style>
    <style:style style:name="T14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4" style:parent-style-name="DefaultParagraphFont" style:family="text">
      <style:text-properties style:font-name-asian="Times New Roman"/>
    </style:style>
    <style:style style:name="T14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8" style:parent-style-name="DefaultParagraphFont" style:family="text">
      <style:text-properties style:font-name-asian="Times New Roman"/>
    </style:style>
    <style:style style:name="T14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83" style:parent-style-name="DefaultParagraphFont" style:family="text">
      <style:text-properties style:font-name-asian="Times New Roman"/>
    </style:style>
    <style:style style:name="T14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91" style:parent-style-name="Normal" style:family="paragraph">
      <style:text-properties fo:font-size="14pt" style:font-size-asian="14pt" style:font-size-complex="14pt"/>
    </style:style>
    <style:style style:name="P1492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493" style:parent-style-name="Normal" style:family="paragraph">
      <style:paragraph-properties fo:text-indent="0.4923in"/>
    </style:style>
    <style:style style:name="T1494" style:parent-style-name="DefaultParagraphFont" style:family="text">
      <style:text-properties style:font-name-asian="Times New Roman" fo:font-weight="bold" style:font-weight-asian="bold" style:font-weight-complex="bold"/>
    </style:style>
    <style:style style:name="T1495" style:parent-style-name="DefaultParagraphFont" style:family="text">
      <style:text-properties style:font-name-asian="Times New Roman"/>
    </style:style>
    <style:style style:name="T1496" style:parent-style-name="DefaultParagraphFont" style:family="text">
      <style:text-properties style:font-name-asian="Times New Roman" style:font-size-complex="12pt"/>
    </style:style>
    <style:style style:name="T1497" style:parent-style-name="DefaultParagraphFont" style:family="text">
      <style:text-properties style:font-name-asian="Times New Roman" style:font-size-complex="12pt"/>
    </style:style>
    <style:style style:name="T1498" style:parent-style-name="DefaultParagraphFont" style:family="text">
      <style:text-properties style:font-name-asian="Times New Roman" style:font-size-complex="12pt"/>
    </style:style>
    <style:style style:name="T1499" style:parent-style-name="DefaultParagraphFont" style:family="text">
      <style:text-properties style:font-name-asian="Times New Roman" style:font-size-complex="12pt"/>
    </style:style>
    <style:style style:name="T1500" style:parent-style-name="DefaultParagraphFont" style:family="text">
      <style:text-properties style:font-name-asian="Times New Roman" style:font-size-complex="12pt"/>
    </style:style>
    <style:style style:name="T1501" style:parent-style-name="DefaultParagraphFont" style:family="text">
      <style:text-properties style:font-name-asian="Times New Roman"/>
    </style:style>
    <style:style style:name="T1502" style:parent-style-name="DefaultParagraphFont" style:family="text">
      <style:text-properties style:font-name-asian="Times New Roman" fo:font-style="italic" style:font-style-asian="italic" fo:color="#000000"/>
    </style:style>
    <style:style style:name="T1503" style:parent-style-name="DefaultParagraphFont" style:family="text">
      <style:text-properties style:font-name-asian="Times New Roman"/>
    </style:style>
    <style:style style:name="P1504" style:parent-style-name="Normal" style:family="paragraph">
      <style:paragraph-properties fo:text-indent="0.4923in"/>
      <style:text-properties style:font-name-asian="Times New Roman"/>
    </style:style>
    <style:style style:name="P150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506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507" style:parent-style-name="Normal" style:family="paragraph">
      <style:paragraph-properties fo:text-indent="0.4923in"/>
      <style:text-properties style:font-name-asian="Times New Roman" style:font-size-complex="12pt"/>
    </style:style>
    <style:style style:name="P1508" style:parent-style-name="Normal" style:family="paragraph">
      <style:paragraph-properties style:text-autospace="none" fo:text-indent="0.4923in"/>
    </style:style>
    <style:style style:name="T1509" style:parent-style-name="DefaultParagraphFont" style:family="text">
      <style:text-properties style:font-name-asian="Times New Roman" style:font-size-complex="12pt"/>
    </style:style>
    <style:style style:name="T1510" style:parent-style-name="DefaultParagraphFont" style:family="text">
      <style:text-properties style:font-name-asian="Times New Roman" style:font-weight-complex="bold" style:font-size-complex="12pt"/>
    </style:style>
    <style:style style:name="T1511" style:parent-style-name="DefaultParagraphFont" style:family="text">
      <style:text-properties style:font-name-asian="Times New Roman" style:font-size-complex="12pt"/>
    </style:style>
    <style:style style:name="T1512" style:parent-style-name="DefaultParagraphFont" style:family="text">
      <style:text-properties style:font-name-asian="Times New Roman" style:font-weight-complex="bold" style:font-size-complex="12pt"/>
    </style:style>
    <style:style style:name="P1513" style:parent-style-name="Normal" style:family="paragraph">
      <style:paragraph-properties style:text-autospace="none" fo:text-indent="0.4923in"/>
      <style:text-properties style:font-name-asian="Times New Roman" style:font-size-complex="12pt"/>
    </style:style>
    <style:style style:name="P1514" style:parent-style-name="Normal" style:family="paragraph">
      <style:paragraph-properties style:text-autospace="none" fo:text-indent="0.4923in"/>
      <style:text-properties style:font-name-asian="Times New Roman" style:font-size-complex="12pt"/>
    </style:style>
    <style:style style:name="P1515" style:parent-style-name="Normal" style:family="paragraph">
      <style:paragraph-properties style:text-autospace="none" fo:text-indent="0.4923in"/>
    </style:style>
    <style:style style:name="T1516" style:parent-style-name="DefaultParagraphFont" style:family="text">
      <style:text-properties style:font-name-asian="Times New Roman" style:font-size-complex="12pt"/>
    </style:style>
    <style:style style:name="T15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18" style:parent-style-name="Normal" style:family="paragraph">
      <style:paragraph-properties fo:text-indent="0.4923in"/>
      <style:text-properties style:font-name-asian="Times New Roman" fo:font-size="14pt" style:font-size-asian="14pt" style:font-size-complex="14pt"/>
    </style:style>
    <style:style style:name="P1519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520" style:parent-style-name="Normal" style:family="paragraph">
      <style:paragraph-properties fo:text-indent="0.4923in"/>
    </style:style>
    <style:style style:name="T1521" style:parent-style-name="DefaultParagraphFont" style:family="text">
      <style:text-properties style:font-name-asian="Times New Roman" fo:font-weight="bold" style:font-weight-asian="bold" style:font-weight-complex="bold"/>
    </style:style>
    <style:style style:name="T1522" style:parent-style-name="DefaultParagraphFont" style:family="text">
      <style:text-properties style:font-name-asian="Times New Roman"/>
    </style:style>
    <style:style style:name="T1523" style:parent-style-name="DefaultParagraphFont" style:family="text">
      <style:text-properties style:font-name-asian="Times New Roman" style:font-size-complex="12pt"/>
    </style:style>
    <style:style style:name="T1524" style:parent-style-name="DefaultParagraphFont" style:family="text">
      <style:text-properties style:font-name-asian="Times New Roman" style:font-size-complex="12pt"/>
    </style:style>
    <style:style style:name="T1525" style:parent-style-name="DefaultParagraphFont" style:family="text">
      <style:text-properties style:font-name-asian="Times New Roman" style:font-size-complex="12pt"/>
    </style:style>
    <style:style style:name="T1526" style:parent-style-name="DefaultParagraphFont" style:family="text">
      <style:text-properties style:font-name-asian="Times New Roman" style:font-size-complex="12pt"/>
    </style:style>
    <style:style style:name="T1527" style:parent-style-name="DefaultParagraphFont" style:family="text">
      <style:text-properties style:font-name-asian="Times New Roman"/>
    </style:style>
    <style:style style:name="T1528" style:parent-style-name="DefaultParagraphFont" style:family="text">
      <style:text-properties style:font-name-asian="Times New Roman" fo:font-style="italic" style:font-style-asian="italic" fo:color="#000000"/>
    </style:style>
    <style:style style:name="T1529" style:parent-style-name="DefaultParagraphFont" style:family="text">
      <style:text-properties style:font-name-asian="Times New Roman"/>
    </style:style>
    <style:style style:name="P1530" style:parent-style-name="Normal" style:family="paragraph">
      <style:paragraph-properties fo:text-indent="0.4923in"/>
      <style:text-properties style:font-name-asian="Times New Roman"/>
    </style:style>
    <style:style style:name="P153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532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533" style:parent-style-name="Normal" style:family="paragraph">
      <style:paragraph-properties fo:text-indent="0.4923in"/>
      <style:text-properties style:font-name-asian="Times New Roman" style:font-size-complex="12pt"/>
    </style:style>
    <style:style style:name="P1534" style:parent-style-name="Normal" style:family="paragraph">
      <style:paragraph-properties style:text-autospace="none" fo:text-indent="0.4923in"/>
    </style:style>
    <style:style style:name="T1535" style:parent-style-name="DefaultParagraphFont" style:family="text">
      <style:text-properties style:font-name-asian="Times New Roman" style:font-size-complex="12pt"/>
    </style:style>
    <style:style style:name="T1536" style:parent-style-name="DefaultParagraphFont" style:family="text">
      <style:text-properties style:font-name-asian="TimesNewRomanPSMT" style:font-size-complex="12pt"/>
    </style:style>
    <style:style style:name="T1537" style:parent-style-name="DefaultParagraphFont" style:family="text">
      <style:text-properties style:font-name-asian="Times New Roman" style:font-size-complex="12pt"/>
    </style:style>
    <style:style style:name="T1538" style:parent-style-name="DefaultParagraphFont" style:family="text">
      <style:text-properties style:font-name-asian="Times New Roman" style:font-weight-complex="bold" style:font-size-complex="12pt"/>
    </style:style>
    <style:style style:name="T15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40" style:parent-style-name="Normal" style:family="paragraph">
      <style:paragraph-properties fo:text-indent="0.4923in"/>
      <style:text-properties style:font-name-asian="Times New Roman" fo:font-size="14pt" style:font-size-asian="14pt" style:font-size-complex="14pt"/>
    </style:style>
    <style:style style:name="P1541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542" style:parent-style-name="Normal" style:family="paragraph">
      <style:paragraph-properties fo:text-indent="0.4923in"/>
    </style:style>
    <style:style style:name="T1543" style:parent-style-name="DefaultParagraphFont" style:family="text">
      <style:text-properties style:font-name-asian="Times New Roman" fo:font-weight="bold" style:font-weight-asian="bold" style:font-weight-complex="bold"/>
    </style:style>
    <style:style style:name="T1544" style:parent-style-name="DefaultParagraphFont" style:family="text">
      <style:text-properties style:font-name-asian="Times New Roman"/>
    </style:style>
    <style:style style:name="T1545" style:parent-style-name="DefaultParagraphFont" style:family="text">
      <style:text-properties style:font-name-asian="Times New Roman" style:font-size-complex="12pt"/>
    </style:style>
    <style:style style:name="T1546" style:parent-style-name="DefaultParagraphFont" style:family="text">
      <style:text-properties style:font-name-asian="Times New Roman" style:font-size-complex="12pt"/>
    </style:style>
    <style:style style:name="T1547" style:parent-style-name="DefaultParagraphFont" style:family="text">
      <style:text-properties style:font-name-asian="Times New Roman" style:font-size-complex="12pt"/>
    </style:style>
    <style:style style:name="T1548" style:parent-style-name="DefaultParagraphFont" style:family="text">
      <style:text-properties style:font-name-asian="Times New Roman" style:font-size-complex="12pt"/>
    </style:style>
    <style:style style:name="T1549" style:parent-style-name="DefaultParagraphFont" style:family="text">
      <style:text-properties style:font-name-asian="Times New Roman"/>
    </style:style>
    <style:style style:name="T1550" style:parent-style-name="DefaultParagraphFont" style:family="text">
      <style:text-properties style:font-name-asian="Times New Roman" fo:font-style="italic" style:font-style-asian="italic" fo:color="#000000"/>
    </style:style>
    <style:style style:name="T1551" style:parent-style-name="DefaultParagraphFont" style:family="text">
      <style:text-properties style:font-name-asian="Times New Roman"/>
    </style:style>
    <style:style style:name="P1552" style:parent-style-name="Normal" style:family="paragraph">
      <style:paragraph-properties fo:text-indent="0.4923in"/>
      <style:text-properties style:font-name-asian="Times New Roman"/>
    </style:style>
    <style:style style:name="P155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554" style:parent-style-name="Normal" style:family="paragraph">
      <style:paragraph-properties fo:text-indent="0.4923in"/>
      <style:text-properties style:font-name-asian="Times New Roman"/>
    </style:style>
    <style:style style:name="P155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556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557" style:parent-style-name="Normal" style:family="paragraph">
      <style:paragraph-properties fo:text-indent="0.4923in"/>
      <style:text-properties style:font-name-asian="Times New Roman" style:font-size-complex="12pt"/>
    </style:style>
    <style:style style:name="T1558" style:parent-style-name="DefaultParagraphFont" style:family="text">
      <style:text-properties style:font-name-asian="Times New Roman" style:font-size-complex="12pt"/>
    </style:style>
    <style:style style:name="T1559" style:parent-style-name="DefaultParagraphFont" style:family="text">
      <style:text-properties style:font-name-asian="Times New Roman" style:font-size-complex="12pt" style:language-asian="lt" style:country-asian="LT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P1564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6pt" style:font-size-asian="16pt" style:font-size-complex="16pt"/>
    </style:style>
    <style:style style:name="P1565" style:parent-style-name="Normal" style:family="paragraph">
      <style:paragraph-properties fo:text-indent="0.4923in"/>
      <style:text-properties fo:font-style="italic" style:font-style-asian="italic"/>
    </style:style>
    <style:style style:name="P1566" style:parent-style-name="Normal" style:family="paragraph">
      <style:paragraph-properties fo:text-indent="0.4923in"/>
    </style:style>
    <style:style style:name="T1567" style:parent-style-name="DefaultParagraphFont" style:family="text">
      <style:text-properties fo:font-weight="bold" style:font-weight-asian="bold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fo:font-weight="bold" style:font-weight-asian="bold"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P1573" style:parent-style-name="Normal" style:family="paragraph">
      <style:paragraph-properties fo:text-indent="0.4923in"/>
    </style:style>
    <style:style style:name="P1574" style:parent-style-name="Normal" style:family="paragraph">
      <style:paragraph-properties fo:text-indent="0.4923in"/>
      <style:text-properties fo:font-size="10pt" style:font-size-asian="10pt"/>
    </style:style>
    <style:style style:name="P1575" style:parent-style-name="Normal" style:family="paragraph">
      <style:paragraph-properties fo:text-indent="0.4923in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 fo:font-style="italic" style:font-style-asian="italic" style:font-style-complex="italic"/>
    </style:style>
    <style:style style:name="P1578" style:parent-style-name="Normal" style:family="paragraph">
      <style:paragraph-properties fo:text-indent="0.4923in"/>
    </style:style>
    <style:style style:name="P1579" style:parent-style-name="Normal" style:family="paragraph">
      <style:paragraph-properties fo:text-indent="0.4923in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 fo:font-style="italic" style:font-style-asian="italic" style:font-style-complex="italic"/>
    </style:style>
    <style:style style:name="P158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583" style:parent-style-name="Normal" style:family="paragraph">
      <style:paragraph-properties fo:text-indent="0.4923in"/>
    </style:style>
    <style:style style:name="T1584" style:parent-style-name="DefaultParagraphFont" style:family="text">
      <style:text-properties style:font-name-asian="Times New Roman"/>
    </style:style>
    <style:style style:name="T1585" style:parent-style-name="DefaultParagraphFont" style:family="text">
      <style:text-properties style:font-name-asian="Times New Roman" style:font-style-complex="italic"/>
    </style:style>
    <style:style style:name="P1586" style:parent-style-name="Normal" style:family="paragraph">
      <style:paragraph-properties fo:text-indent="0.4923in"/>
      <style:text-properties fo:font-size="10pt" style:font-size-asian="10pt"/>
    </style:style>
    <style:style style:name="P1587" style:parent-style-name="Normal" style:family="paragraph">
      <style:paragraph-properties fo:text-indent="0.4923in"/>
    </style:style>
    <style:style style:name="T1588" style:parent-style-name="DefaultParagraphFont" style:family="text">
      <style:text-properties style:font-name-asian="Times New Roman" fo:font-weight="bold" style:font-weight-asian="bold" style:font-weight-complex="bold"/>
    </style:style>
    <style:style style:name="T1589" style:parent-style-name="DefaultParagraphFont" style:family="text">
      <style:text-properties style:font-name-asian="Times New Roman" style:font-weight-complex="bold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name-asian="Times New Roman"/>
    </style:style>
    <style:style style:name="T15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4" style:parent-style-name="DefaultParagraphFont" style:family="text">
      <style:text-properties style:font-name-asian="Times New Roman"/>
    </style:style>
    <style:style style:name="T15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6" style:parent-style-name="DefaultParagraphFont" style:family="text">
      <style:text-properties style:font-name-asian="Times New Roman"/>
    </style:style>
    <style:style style:name="T15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8" style:parent-style-name="DefaultParagraphFont" style:family="text">
      <style:text-properties style:font-name-asian="Times New Roman"/>
    </style:style>
    <style:style style:name="T15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0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601" style:parent-style-name="Normal" style:family="paragraph">
      <style:paragraph-properties fo:text-indent="0.4923in"/>
      <style:text-properties fo:font-style="italic" style:font-style-asian="italic"/>
    </style:style>
    <style:style style:name="P1602" style:parent-style-name="Normal" style:family="paragraph">
      <style:paragraph-properties fo:text-indent="0.4923in"/>
    </style:style>
    <style:style style:name="T1603" style:parent-style-name="DefaultParagraphFont" style:family="text">
      <style:text-properties fo:font-weight="bold" style:font-weight-asian="bold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12" style:parent-style-name="DefaultParagraphFont" style:family="text">
      <style:text-properties style:font-style-complex="italic"/>
    </style:style>
    <style:style style:name="P1613" style:parent-style-name="Normal" style:family="paragraph">
      <style:paragraph-properties fo:text-indent="0.4923in"/>
    </style:style>
    <style:style style:name="P161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61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616" style:parent-style-name="Normal" style:family="paragraph">
      <style:paragraph-properties fo:text-indent="0.4923in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P1619" style:parent-style-name="Normal" style:family="paragraph">
      <style:paragraph-properties fo:text-indent="0.4923in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P1622" style:parent-style-name="Normal" style:family="paragraph">
      <style:paragraph-properties fo:text-indent="0.4923in"/>
    </style:style>
    <style:style style:name="T1623" style:parent-style-name="DefaultParagraphFont" style:family="text">
      <style:text-properties style:font-weight-complex="bold" fo:font-style="italic" style:font-style-asian="italic" style:font-style-complex="italic"/>
    </style:style>
    <style:style style:name="P1624" style:parent-style-name="Normal" style:family="paragraph">
      <style:paragraph-properties fo:text-indent="0.4923in"/>
    </style:style>
    <style:style style:name="P1625" style:parent-style-name="Normal" style:family="paragraph">
      <style:paragraph-properties fo:text-indent="0.4923in"/>
      <style:text-properties fo:font-style="italic" style:font-style-asian="italic"/>
    </style:style>
    <style:style style:name="P1626" style:parent-style-name="Normal" style:family="paragraph">
      <style:paragraph-properties fo:text-indent="0.4923in"/>
    </style:style>
    <style:style style:name="T1627" style:parent-style-name="DefaultParagraphFont" style:family="text">
      <style:text-properties fo:font-weight="bold" style:font-weight-asian="bold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fo:font-weight="bold" style:font-weight-asian="bold"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P1633" style:parent-style-name="Normal" style:family="paragraph">
      <style:paragraph-properties fo:text-indent="0.4923in"/>
    </style:style>
    <style:style style:name="P1634" style:parent-style-name="Normal" style:family="paragraph">
      <style:paragraph-properties fo:text-indent="0.4923in"/>
      <style:text-properties fo:font-size="10pt" style:font-size-asian="10pt"/>
    </style:style>
    <style:style style:name="P1635" style:parent-style-name="Normal" style:family="paragraph">
      <style:paragraph-properties fo:text-indent="0.4923in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 fo:font-style="italic" style:font-style-asian="italic" style:font-style-complex="italic"/>
    </style:style>
    <style:style style:name="P1638" style:parent-style-name="Normal" style:family="paragraph">
      <style:paragraph-properties fo:text-indent="0.4923in"/>
    </style:style>
    <style:style style:name="P1639" style:parent-style-name="Normal" style:family="paragraph">
      <style:paragraph-properties fo:text-indent="0.4923in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 fo:font-style="italic" style:font-style-asian="italic" style:font-style-complex="italic"/>
    </style:style>
    <style:style style:name="P164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643" style:parent-style-name="Normal" style:family="paragraph">
      <style:paragraph-properties fo:text-indent="0.4923in"/>
    </style:style>
    <style:style style:name="T1644" style:parent-style-name="DefaultParagraphFont" style:family="text">
      <style:text-properties style:font-name-asian="Times New Roman"/>
    </style:style>
    <style:style style:name="T1645" style:parent-style-name="DefaultParagraphFont" style:family="text">
      <style:text-properties style:font-name-asian="Times New Roman" style:font-style-complex="italic"/>
    </style:style>
    <style:style style:name="P1646" style:parent-style-name="Normal" style:family="paragraph">
      <style:paragraph-properties fo:text-indent="0.4923in"/>
      <style:text-properties fo:font-size="10pt" style:font-size-asian="10pt"/>
    </style:style>
    <style:style style:name="P1647" style:parent-style-name="Normal" style:family="paragraph">
      <style:paragraph-properties fo:text-indent="0.4923in"/>
    </style:style>
    <style:style style:name="T1648" style:parent-style-name="DefaultParagraphFont" style:family="text">
      <style:text-properties style:font-name-asian="Times New Roman" fo:font-weight="bold" style:font-weight-asian="bold" style:font-weight-complex="bold"/>
    </style:style>
    <style:style style:name="T1649" style:parent-style-name="DefaultParagraphFont" style:family="text">
      <style:text-properties style:font-name-asian="Times New Roman" style:font-weight-complex="bold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name-asian="Times New Roman"/>
    </style:style>
    <style:style style:name="T16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53" style:parent-style-name="DefaultParagraphFont" style:family="text">
      <style:text-properties style:font-name-asian="Times New Roman"/>
    </style:style>
    <style:style style:name="T16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55" style:parent-style-name="DefaultParagraphFont" style:family="text">
      <style:text-properties style:font-name-asian="Times New Roman"/>
    </style:style>
    <style:style style:name="T16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57" style:parent-style-name="DefaultParagraphFont" style:family="text">
      <style:text-properties style:font-name-asian="Times New Roman"/>
    </style:style>
    <style:style style:name="T16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59" style:parent-style-name="Normal" style:family="paragraph">
      <style:text-properties style:font-name-asian="Times New Roman" fo:font-size="14pt" style:font-size-asian="14pt" style:font-size-complex="14pt"/>
    </style:style>
    <style:style style:name="P1660" style:parent-style-name="Normal" style:family="paragraph">
      <style:paragraph-properties fo:text-indent="0.4923in"/>
      <style:text-properties fo:font-style="italic" style:font-style-asian="italic"/>
    </style:style>
    <style:style style:name="P1661" style:parent-style-name="Normal" style:family="paragraph">
      <style:paragraph-properties fo:text-indent="0.4923in"/>
    </style:style>
    <style:style style:name="T1662" style:parent-style-name="DefaultParagraphFont" style:family="text">
      <style:text-properties fo:font-weight="bold" style:font-weight-asian="bold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6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6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69" style:parent-style-name="DefaultParagraphFont" style:family="text">
      <style:text-properties style:font-style-complex="italic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672" style:parent-style-name="Normal" style:family="paragraph">
      <style:paragraph-properties fo:text-indent="0.4923in"/>
    </style:style>
    <style:style style:name="P1673" style:parent-style-name="Normal" style:family="paragraph">
      <style:paragraph-properties fo:text-indent="0.4923in"/>
      <style:text-properties fo:font-size="10pt" style:font-size-asian="10pt"/>
    </style:style>
    <style:style style:name="P167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P1679" style:parent-style-name="Normal" style:family="paragraph">
      <style:paragraph-properties fo:text-indent="0.4923in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P1682" style:parent-style-name="Normal" style:family="paragraph">
      <style:paragraph-properties fo:text-indent="0.4923in"/>
    </style:style>
    <style:style style:name="T1683" style:parent-style-name="DefaultParagraphFont" style:family="text">
      <style:text-properties style:font-weight-complex="bold" fo:font-style="italic" style:font-style-asian="italic" style:font-style-complex="italic"/>
    </style:style>
    <style:style style:name="P1684" style:parent-style-name="Normal" style:family="paragraph">
      <style:paragraph-properties fo:text-indent="0.4923in"/>
    </style:style>
    <style:style style:name="T1685" style:parent-style-name="DefaultParagraphFont" style:family="text">
      <style:text-properties style:font-weight-complex="bold" fo:font-style="italic" style:font-style-asian="italic" style:font-style-complex="italic"/>
    </style:style>
    <style:style style:name="P1686" style:parent-style-name="Normal" style:family="paragraph">
      <style:paragraph-properties fo:text-indent="0.4923in"/>
    </style:style>
    <style:style style:name="P1687" style:parent-style-name="Normal" style:family="paragraph">
      <style:paragraph-properties fo:text-indent="0.4923in"/>
      <style:text-properties fo:font-style="italic" style:font-style-asian="italic"/>
    </style:style>
    <style:style style:name="T1688" style:parent-style-name="DefaultParagraphFont" style:family="text">
      <style:text-properties fo:font-weight="bold" style:font-weight-asian="bold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69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fo:font-weight="bold" style:font-weight-asian="bold" fo:font-style="italic" style:font-style-asian="italic"/>
    </style:style>
    <style:style style:name="T1701" style:parent-style-name="DefaultParagraphFont" style:family="text">
      <style:text-properties style:font-weight-complex="bold" style:font-style-complex="italic"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P1704" style:parent-style-name="Normal" style:family="paragraph">
      <style:text-properties fo:font-size="10pt" style:font-size-asian="10pt"/>
    </style:style>
    <style:style style:name="P1705" style:parent-style-name="Normal" style:family="paragraph">
      <style:text-properties fo:color="#000000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/>
    </style:style>
    <style:style style:name="P1710" style:parent-style-name="Normal" style:family="paragraph">
      <style:text-properties fo:font-size="10pt" style:font-size-asian="10pt"/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 fo:font-style="italic" style:font-style-asian="italic" style:font-style-complex="italic"/>
    </style:style>
    <style:style style:name="T1720" style:parent-style-name="DefaultParagraphFont" style:family="text">
      <style:text-properties style:font-weight-complex="bold" fo:font-style="italic" style:font-style-asian="italic" style:font-style-complex="italic"/>
    </style:style>
    <style:style style:name="T1721" style:parent-style-name="DefaultParagraphFont" style:family="text">
      <style:text-properties style:font-weight-complex="bold" fo:font-style="italic" style:font-style-asian="italic" style:font-style-complex="italic"/>
    </style:style>
    <style:style style:name="T1722" style:parent-style-name="DefaultParagraphFont" style:family="text">
      <style:text-properties style:font-weight-complex="bold" fo:font-style="italic" style:font-style-asian="italic" style:font-style-complex="italic"/>
    </style:style>
    <style:style style:name="T1723" style:parent-style-name="DefaultParagraphFont" style:family="text">
      <style:text-properties style:font-weight-complex="bold" fo:font-style="italic" style:font-style-asian="italic" style:font-style-complex="italic"/>
    </style:style>
    <style:style style:name="T1724" style:parent-style-name="DefaultParagraphFont" style:family="text">
      <style:text-properties style:font-weight-complex="bold" fo:font-style="italic" style:font-style-asian="italic" style:font-style-complex="italic"/>
    </style:style>
    <style:style style:name="T1725" style:parent-style-name="DefaultParagraphFont" style:family="text">
      <style:text-properties style:font-weight-complex="bold" fo:font-style="italic" style:font-style-asian="italic" style:font-style-complex="italic"/>
    </style:style>
    <style:style style:name="T1726" style:parent-style-name="DefaultParagraphFont" style:family="text">
      <style:text-properties style:font-weight-complex="bold" fo:font-style="italic" style:font-style-asian="italic" style:font-style-complex="italic"/>
    </style:style>
    <style:style style:name="T1727" style:parent-style-name="DefaultParagraphFont" style:family="text">
      <style:text-properties style:font-weight-complex="bold" fo:font-style="italic" style:font-style-asian="italic" style:font-style-complex="italic"/>
    </style:style>
    <style:style style:name="T1728" style:parent-style-name="DefaultParagraphFont" style:family="text">
      <style:text-properties style:font-weight-complex="bold" fo:font-style="italic" style:font-style-asian="italic" style:font-style-complex="italic"/>
    </style:style>
    <style:style style:name="T1729" style:parent-style-name="DefaultParagraphFont" style:family="text">
      <style:text-properties style:font-weight-complex="bold" fo:font-style="italic" style:font-style-asian="italic" style:font-style-complex="italic"/>
    </style:style>
    <style:style style:name="T1730" style:parent-style-name="DefaultParagraphFont" style:family="text">
      <style:text-properties style:font-weight-complex="bold" fo:font-style="italic" style:font-style-asian="italic" style:font-style-complex="italic"/>
    </style:style>
    <style:style style:name="T1731" style:parent-style-name="DefaultParagraphFont" style:family="text">
      <style:text-properties style:font-weight-complex="bold" fo:font-style="italic" style:font-style-asian="italic" style:font-style-complex="italic"/>
    </style:style>
    <style:style style:name="T1732" style:parent-style-name="DefaultParagraphFont" style:family="text">
      <style:text-properties style:font-weight-complex="bold" fo:font-style="italic" style:font-style-asian="italic" style:font-style-complex="italic"/>
    </style:style>
    <style:style style:name="T1733" style:parent-style-name="DefaultParagraphFont" style:family="text">
      <style:text-properties style:font-weight-complex="bold" fo:font-style="italic" style:font-style-asian="italic" style:font-style-complex="italic"/>
    </style:style>
    <style:style style:name="P1734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weight-complex="bold" style:font-style-complex="italic"/>
    </style:style>
    <style:style style:name="T1736" style:parent-style-name="DefaultParagraphFont" style:family="text">
      <style:text-properties style:font-weight-complex="bold" style:font-style-complex="italic" fo:color="#000000"/>
    </style:style>
    <style:style style:name="T1737" style:parent-style-name="DefaultParagraphFont" style:family="text">
      <style:text-properties style:font-weight-complex="bold" style:font-style-complex="italic"/>
    </style:style>
    <style:style style:name="T1738" style:parent-style-name="DefaultParagraphFont" style:family="text">
      <style:text-properties style:font-weight-complex="bold" style:font-style-complex="italic" fo:color="#000000"/>
    </style:style>
    <style:style style:name="P1739" style:parent-style-name="Normal" style:family="paragraph">
      <style:text-properties style:font-weight-complex="bold" style:font-style-complex="italic" fo:color="#000000" fo:font-size="9pt" style:font-size-asian="9pt" style:font-size-complex="9pt"/>
    </style:style>
    <style:style style:name="T1740" style:parent-style-name="DefaultParagraphFont" style:family="text">
      <style:text-properties style:font-weight-complex="bold" style:font-style-complex="italic" fo:color="#000000"/>
    </style:style>
    <style:style style:name="T1741" style:parent-style-name="DefaultParagraphFont" style:family="text">
      <style:text-properties style:font-weight-complex="bold" style:font-style-complex="italic" fo:color="#000000"/>
    </style:style>
    <style:style style:name="T1742" style:parent-style-name="DefaultParagraphFont" style:family="text">
      <style:text-properties style:font-weight-complex="bold" style:font-style-complex="italic" fo:color="#000000"/>
    </style:style>
    <style:style style:name="T1743" style:parent-style-name="DefaultParagraphFont" style:family="text">
      <style:text-properties style:font-weight-complex="bold" style:font-style-complex="italic" fo:color="#000000"/>
    </style:style>
    <style:style style:name="T1744" style:parent-style-name="DefaultParagraphFont" style:family="text">
      <style:text-properties style:font-weight-complex="bold" style:font-style-complex="italic" fo:color="#000000"/>
    </style:style>
    <style:style style:name="P1745" style:parent-style-name="Normal" style:family="paragraph">
      <style:text-properties style:font-name-asian="Times New Roman" fo:font-size="16pt" style:font-size-asian="16pt" style:font-size-complex="16pt"/>
    </style:style>
    <style:style style:name="P1746" style:parent-style-name="Normal" style:family="paragraph">
      <style:paragraph-properties fo:text-align="center" fo:text-indent="0in"/>
      <style:text-properties style:font-name-asian="Times New Roman"/>
    </style:style>
    <style:style style:name="P1747" style:parent-style-name="Normal" style:family="paragraph">
      <style:paragraph-properties fo:text-align="center" fo:text-indent="0in"/>
    </style:style>
    <style:style style:name="T1748" style:parent-style-name="DefaultParagraphFont" style:family="text">
      <style:text-properties style:font-name-asian="Times New Roman"/>
    </style:style>
    <style:style style:name="T17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754" style:parent-style-name="Normal" style:family="paragraph">
      <style:text-properties style:font-name-asian="Times New Roman"/>
    </style:style>
    <style:style style:name="P1755" style:parent-style-name="Normal" style:family="paragraph">
      <style:text-properties style:font-name-asian="Times New Roman"/>
    </style:style>
    <style:style style:name="P1756" style:parent-style-name="Normal" style:family="paragraph">
      <style:text-properties style:font-name-asian="Times New Roman"/>
    </style:style>
    <style:style style:name="P175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758" style:parent-style-name="Normal" style:family="paragraph">
      <style:paragraph-properties fo:text-indent="0in"/>
      <style:text-properties style:font-name-asian="Times New Roman"/>
    </style:style>
    <style:style style:name="P1759" style:parent-style-name="Normal" style:family="paragraph">
      <style:paragraph-properties fo:text-indent="0in"/>
      <style:text-properties style:font-name-asian="Times New Roman"/>
    </style:style>
    <style:style style:name="P1760" style:parent-style-name="Normal" style:family="paragraph">
      <style:paragraph-properties fo:text-indent="0in"/>
      <style:text-properties style:font-name-asian="Times New Roman"/>
    </style:style>
    <style:style style:name="P176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762" style:parent-style-name="Normal" style:family="paragraph">
      <style:paragraph-properties fo:text-indent="0in"/>
      <style:text-properties style:font-name-asian="Times New Roman"/>
    </style:style>
    <style:style style:name="P176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764" style:parent-style-name="Normal" style:family="paragraph">
      <style:paragraph-properties fo:text-indent="0in"/>
      <style:text-properties style:font-name-asian="Times New Roman"/>
    </style:style>
    <style:style style:name="P1765" style:parent-style-name="Normal" style:family="paragraph">
      <style:paragraph-properties fo:text-indent="0in"/>
      <style:text-properties style:font-name-asian="Times New Roman"/>
    </style:style>
    <style:style style:name="P1766" style:parent-style-name="Normal" style:family="paragraph">
      <style:paragraph-properties fo:text-indent="0in"/>
      <style:text-properties style:font-name-asian="Times New Roman"/>
    </style:style>
    <style:style style:name="P1767" style:parent-style-name="Normal" style:family="paragraph">
      <style:paragraph-properties fo:text-indent="0in"/>
      <style:text-properties style:font-name-asian="Times New Roman"/>
    </style:style>
    <style:style style:name="P1768" style:parent-style-name="Normal" style:family="paragraph">
      <style:paragraph-properties fo:text-indent="0in"/>
      <style:text-properties style:font-name-asian="Times New Roman"/>
    </style:style>
    <style:style style:name="P176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774" style:parent-style-name="DefaultParagraphFont" style:family="text">
      <style:text-properties style:font-name-asian="Times New Roman" style:font-size-complex="12pt"/>
    </style:style>
    <style:style style:name="T1775" style:parent-style-name="DefaultParagraphFont" style:family="text">
      <style:text-properties style:font-name-asian="Times New Roman" fo:text-transform="uppercase" style:font-size-complex="12pt"/>
    </style:style>
    <style:style style:name="T177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4</text:span><text:span text:style-name="T19">-</text:span><text:span text:style-name="T20">2</text:span><text:span text:style-name="T21">0 <text:s/></text:span><text:span text:style-name="T22">Nr. SPP-</text:span><text:span text:style-name="T23">49</text:span></text:p>
      <text:p text:style-name="P24"><text:span text:style-name="T25">Vilnius</text:span></text:p>
      <text:p text:style-name="P26"/>
      <text:p text:style-name="Normal"><text:span text:style-name="T27">Posėdžio pirmininkas –<text:s/></text:span><text:span text:style-name="T28">Seimo Pirmininkas V. Pranckietis</text:span><text:span text:style-name="T29">.</text:span></text:p>
      <text:p text:style-name="P30"/>
      <text:p text:style-name="P31"><text:span text:style-name="T32">Užsiregistravo<text:s/></text:span><text:span text:style-name="T33">87</text:span><text:span text:style-name="T34"><text:s/>Seimo nariai (</text:span><text:span text:style-name="T35">10.0</text:span><text:span text:style-name="T36">4</text:span><text:span text:style-name="T37"><text:s/>val.</text:span><text:span text:style-name="T38">)</text:span></text:p>
      <text:p text:style-name="P39"/>
      <text:p text:style-name="P40">10.05<text:s/>val.</text:p>
      <text:p text:style-name="P41"><text:span text:style-name="T42">SVARSTYTA</text:span>.<text:s/>Seniūnų sueigos patikslinta 2017<text:s/>m.<text:s/>balandžio 20<text:s/>d. (ketvirtadienio) posėdžių darbotvarkė.</text:p>
      <text:p text:style-name="P43">Pranešėjas<text:s/>–<text:s/><text:span text:style-name="T44">Seimo Pirmininkas V. Pranckietis</text:span>.</text:p>
      <text:p text:style-name="P45"><text:tab/></text:p>
      <text:p text:style-name="P46">Kalbėjo Seimo nariai: J. Razma (dėl projekto<text:s/><text:span text:style-name="T47">Nr. XIIP-4639(2)</text:span>, dėl Vyriausybės valandos ir dėl projektų<text:s/><text:span text:style-name="T48">Nr. XI</text:span><text:span text:style-name="T49">I</text:span><text:span text:style-name="T50">IP-</text:span>561 bei<text:s/><text:span text:style-name="T51">Nr. XI</text:span><text:span text:style-name="T52">I</text:span><text:span text:style-name="T53">IP-</text:span>533), P. Čimbaras (dėl projektų<text:s/><text:span text:style-name="T54">Nr. XIIP-4804(2) ir<text:s/></text:span><text:span text:style-name="T55">Nr. XIIP-</text:span><text:span text:style-name="T56">4805(2)</text:span>, J. Sabatauskas (dėl projektų<text:s/><text:span text:style-name="T57">Nr. XIIIP-488(3) ir<text:s/></text:span><text:span text:style-name="T58">Nr. XIIIP-</text:span><text:span text:style-name="T59">552)</text:span>.</text:p>
      <text:p text:style-name="P60"/>
      <text:p text:style-name="P61">Balsuota dėl<text:s/>Tėvynės sąjungos-Lietuvos krikščionių demokratų frakcijos<text:s/>pasiūlymo projektą<text:s/><text:span text:style-name="T62">Nr. XIIP-</text:span><text:span text:style-name="T63">4639(2) įtraukti į rytinio posėdžio darbotvarkę</text:span>: už –<text:s/>63, prieš –<text:s/>24, susilaikė<text:s/>21.<text:s/><text:span text:style-name="T64">Pritarta</text:span>.<text:s/><text:span text:style-name="T65">(Užsiregistravo<text:s/></text:span><text:span text:style-name="T66">108</text:span><text:span text:style-name="T67"><text:s/>Seimo nariai (10.</text:span><text:span text:style-name="T68">1</text:span><text:span text:style-name="T69">0 val.)</text:span></text:p>
      <text:p text:style-name="P70"><text:s/></text:p>
      <text:p text:style-name="Normal">Balsuota dėl Tėvynės sąjungos-Lietuvos krikščionių demokratų frakcijos pasiūlymo projektus <text:s/><text:span text:style-name="T71">Nr. XI</text:span><text:span text:style-name="T72">I</text:span><text:span text:style-name="T73">IP-</text:span>561 ir<text:s/><text:span text:style-name="T74">Nr. XI</text:span><text:span text:style-name="T75">I</text:span><text:span text:style-name="T76">IP-</text:span>533 įrašyti pagrindinę darbotvarkę: už – 57, prieš – 4, susilaikė 46.<text:span text:style-name="T77"><text:s/>Pritarta</text:span>.<text:span text:style-name="T78"><text:s/>(Užsiregistravo 109 Seimo nariai <text:s/>(10.11 val.)</text:span></text:p>
      <text:p text:style-name="P79"><text:s/></text:p>
      <text:p text:style-name="P80">Balsuota dėl pasiūlymo išbraukti iš darbotvarkės<text:s/>projektus<text:s/><text:span text:style-name="T81">Nr. XIIP-4804(2) ir<text:s/></text:span><text:span text:style-name="T82">Nr. XIIP-</text:span><text:span text:style-name="T83">4805(2):</text:span><text:s/>už –<text:s/>85, prieš –<text:s/>15, susilaikė<text:s/>9.<text:s/><text:span text:style-name="T84">Pritarta</text:span>.<text:s/><text:span text:style-name="T85">(Užsiregistravo<text:s/></text:span><text:span text:style-name="T86">111</text:span><text:span text:style-name="T87"><text:s/>Seimo nari</text:span><text:span text:style-name="T88">ų</text:span><text:span text:style-name="T89"><text:s/>(10.</text:span><text:span text:style-name="T90">12</text:span><text:span text:style-name="T91"><text:s/>val.)</text:span></text:p>
      <text:p text:style-name="P92"/>
      <text:p text:style-name="P93">Balsuota dėl<text:s/><text:span text:style-name="T94">Lietuvos socialdemokratų partijos frakcijos ir<text:s/></text:span><text:span text:style-name="T95">Teisės ir teisėtvarkos</text:span><text:span text:style-name="T96"><text:s/>komiteto</text:span><text:s/>pasiūlymo išbraukti iš darbotvarkės<text:s/>projektus<text:s/><text:span text:style-name="T97">Nr. XIIIP-488(3) ir<text:s/></text:span><text:span text:style-name="T98">Nr. XIIIP-</text:span><text:span text:style-name="T99">552</text:span>: už –<text:s/>95, prieš –<text:s/>1, susilaikė<text:s/>7.<text:s/><text:span text:style-name="T100">Pritarta</text:span>.<text:s/><text:span text:style-name="T101">(Užsiregistravo<text:s/></text:span><text:span text:style-name="T102">104</text:span><text:span text:style-name="T103"><text:s/>Seimo nariai (10.</text:span><text:span text:style-name="T104">14</text:span><text:span text:style-name="T105"><text:s/>val.)</text:span></text:p>
      <text:p text:style-name="P106"/>
      <text:p text:style-name="P107">Dėl posėdžio vedimo tvarkos kalbėjo Seimo nariai: S. Jovaiša, E. Gentvilas, K. Masiulis, M. Bastys, A. Sysas, A. Kubilius.</text:p>
      <text:p text:style-name="P108"/>
      <text:p text:style-name="Normal">Posėdžio pirmininkas pranešė, kad Seimo narys J. Razma atsiėmė pasiūlymą dėl Vyriausybės valandos sutrumpinimo.</text:p>
      <text:p text:style-name="P109"/>
      <text:p text:style-name="Normal"><text:span text:style-name="T110">NUTARTA. </text:span>P<text:span text:style-name="T111">atvirtinti patikslintą<text:s/></text:span>2017<text:s/>m.<text:s/>balandžio 20<text:s/><text:span text:style-name="T112">d. (ketvirtadienio)<text:s/></text:span>posėdžių<text:span text:style-name="T113"><text:s/>darbotvarkę.<text:s/></text:span><text:span text:style-name="T114">Balsavimo rezultatai: už<text:s/></text:span>–<text:span text:style-name="T115"><text:s/>100, prieš<text:s/></text:span>–<text:span text:style-name="T116"><text:s/>1, susilaikė 7</text:span>.<text:s/><text:span text:style-name="T117">(Užsiregistravo 109 Seimo nariai (10.19 val.)</text:span></text:p>
      <text:p text:style-name="P118"/>
      <text:p text:style-name="P119"/>
      <text:p text:style-name="P120"/>
      <text:soft-page-break/>
      <text:p text:style-name="P121">10.20 val.</text:p>
      <text:p text:style-name="Normal"><text:span text:style-name="T122">Informaciniai pranešimai</text:span><text:span text:style-name="T123">.</text:span></text:p>
      <text:p text:style-name="P124"/>
      <text:p text:style-name="Normal"><text:span text:style-name="T125">Posėdžio pirmininkas pranešė, kad Respublikos Prezidentas grąžino Seimui pakartotinai svarstyti</text:span><text:span text:style-name="T126"><text:s/>V</text:span><text:span text:style-name="T127">iešųjų pirkimų<text:s/></text:span><text:span text:style-name="T128">įstatymo<text:s/></text:span><text:span text:style-name="T129">Nr. 1-1491 pakeitimo įstatymą</text:span><text:span text:style-name="T130">, todėl</text:span><text:span text:style-name="T131"><text:s/>projektai Nr. XIIP-3750</text:span><text:span text:style-name="T132">GR</text:span><text:span text:style-name="T133">, Nr. XIIP-3751</text:span><text:span text:style-name="T134">GR</text:span><text:span text:style-name="T135">, Nr. XIIP-3752</text:span><text:span text:style-name="T136">GR</text:span><text:span text:style-name="T137">, Nr. XIIP-3753</text:span><text:span text:style-name="T138">GR</text:span><text:span text:style-name="T139">, Nr. XIIP-3754</text:span><text:span text:style-name="T140">GR</text:span><text:span text:style-name="T141">, Nr. XIIP-3755</text:span><text:span text:style-name="T142">GR</text:span><text:span text:style-name="T143">, Nr. XIIP-3758</text:span><text:span text:style-name="T144">GR</text:span><text:span text:style-name="T145">, Nr. XIIP-3760</text:span><text:span text:style-name="T146">GR</text:span><text:span text:style-name="T147">, Nr. XIIP-3761</text:span><text:span text:style-name="T148">GR</text:span><text:span text:style-name="T149">, Nr. XIIP-3763</text:span><text:span text:style-name="T150">GR</text:span><text:span text:style-name="T151"><text:s/>ir</text:span><text:span text:style-name="T152"><text:s/>Nr. XIIP-3764</text:span><text:span text:style-name="T153">GR</text:span><text:span text:style-name="T154"><text:s/></text:span><text:span text:style-name="T155">bus svarstomi artimiausiame Seimo posėdyje antradienį (2017 m. balandžio 25 d.)</text:span></text:p>
      <text:p text:style-name="P156"/>
      <text:p text:style-name="P157">10.21<text:s/>val.</text:p>
      <text:p text:style-name="P158"><text:span text:style-name="T159">SVARSTYTA</text:span>.<text:s/><text:span text:style-name="T160">Branduolinės energijos įstatymo Nr. I-1613 2, 7, 15, 16, 19, 20, 22, 23, 24, 25, 29, 30, 33, 34, 35, 36, 50 straipsnių pakeitimo ir Įstatymo papildymo 50</text:span><text:span text:style-name="T161">1</text:span><text:span text:style-name="T162"><text:s/>straipsniu įstatymo projektas</text:span><text:span text:style-name="T163"><text:s/></text:span><text:span text:style-name="T164">Nr. XIIIP-</text:span><text:span text:style-name="T165">336(2)ES<text:s/></text:span><text:span text:style-name="T166">(</text:span><text:span text:style-name="T167">teikėjai – LRV /<text:s/></text:span><text:span text:style-name="T168">energetikos ministras Ž. Vaičiūnas</text:span><text:span text:style-name="T169">)</text:span><text:span text:style-name="T170"><text:s/></text:span><text:span text:style-name="T171">(priėmimas)</text:span>.</text:p>
      <text:p text:style-name="P172">Pranešėjas – Ekonomikos komiteto atstovas V. Poderys.</text:p>
      <text:p text:style-name="P173"/>
      <text:p text:style-name="P174">1–19<text:s/>straipsniai priimti bendru sutarimu.</text:p>
      <text:p text:style-name="P175"/>
      <text:p text:style-name="Normal">Pagrindinio komiteto nuomonei dėl<text:s/><text:span text:style-name="T176">Teisės departamento</text:span><text:s/>pastabos<text:s/>pritarta bendru sutarimu.<text:s/></text:p>
      <text:p text:style-name="P177"/>
      <text:p text:style-name="P178"><text:span text:style-name="T179">NUTARTA.</text:span><text:s/><text:span text:style-name="T180">Priimti<text:s/></text:span><text:span text:style-name="T181">Branduolinės energijos įstatymo Nr. I-1613 2, 7, 15, 16, 19, 20, 22, 23, 24, 25, 29, 30, 33, 34, 35, 36, 50 straipsnių pakeitimo ir Įstatymo papildymo 50</text:span><text:span text:style-name="T182">1</text:span><text:span text:style-name="T183"><text:s/>straipsniu įstatymą</text:span>.<text:s/><text:span text:style-name="T184">Balsavimo rezultatai: už –<text:s/></text:span><text:span text:style-name="T185">92</text:span><text:span text:style-name="T186">, prieš –<text:s/></text:span><text:span text:style-name="T187">0</text:span><text:span text:style-name="T188">, susilaikė<text:s/></text:span><text:span text:style-name="T189">0</text:span>.<text:s/><text:span text:style-name="T190">(Užsiregistravo<text:s/></text:span><text:span text:style-name="T191">92</text:span><text:span text:style-name="T192"><text:s/>Seimo nariai (10.</text:span><text:span text:style-name="T193">25</text:span><text:span text:style-name="T194"><text:s/>val.)</text:span></text:p>
      <text:p text:style-name="P195"/>
      <text:p text:style-name="P196">10.26<text:s/>val.</text:p>
      <text:p text:style-name="P197"><text:span text:style-name="T198">SVARSTYTA</text:span>.<text:s/><text:span text:style-name="T199">Branduolinės saugos įstatymo Nr. XI-1539 4, 5, 6, 10, 12, 16, 23, 24, 25, 26, 27, 28, 29, 31, 47 ir 48 straipsnių ir penktojo skyriaus pavadinimo pakeitimo ir Įstatymo papildymo 22</text:span><text:span text:style-name="T200">1</text:span><text:span text:style-name="T201">, 24</text:span><text:span text:style-name="T202">1</text:span><text:span text:style-name="T203"><text:s/>ir 26</text:span><text:span text:style-name="T204">1</text:span><text:span text:style-name="T205"><text:s/>straipsniais įstatymo projektas</text:span><text:span text:style-name="T206"><text:s/></text:span><text:span text:style-name="T207">Nr. XIIIP-</text:span><text:span text:style-name="T208">337(2)ES (</text:span><text:span text:style-name="T209">teikėjai – LRV /<text:s/></text:span><text:span text:style-name="T210">energetikos ministras Ž. Vaičiūnas</text:span><text:span text:style-name="T211">)</text:span><text:span text:style-name="T212"><text:s/></text:span><text:span text:style-name="T213">(priėmimas)</text:span>.</text:p>
      <text:p text:style-name="P214">Pranešėjas – Ekonomikos komiteto atstovas V. Poderys.</text:p>
      <text:p text:style-name="P215"/>
      <text:p text:style-name="P216">1–20<text:s/>straipsniai priimti bendru sutarimu.</text:p>
      <text:p text:style-name="P217"/>
      <text:p text:style-name="Normal"><text:span text:style-name="T218">NUTARTA.</text:span><text:s/><text:span text:style-name="T219">Priimti<text:s/></text:span><text:span text:style-name="T220">Branduolinės saugos įstatymo Nr. XI-1539 4, 5, 6, 10, 12, 16, 23, 24, 25, 26, 27, 28, 29, 31, 47 ir 48 straipsnių ir penktojo skyriaus pavadinimo pakeitimo ir Įstatymo papildymo 22</text:span><text:span text:style-name="T221">1</text:span><text:span text:style-name="T222">, 24</text:span><text:span text:style-name="T223">1</text:span><text:span text:style-name="T224"><text:s/>ir 26</text:span><text:span text:style-name="T225">1</text:span><text:span text:style-name="T226"><text:s/>straipsniais įstatymą</text:span>.<text:s/><text:span text:style-name="T227">Balsavimo rezultatai: už –<text:s/></text:span><text:span text:style-name="T228">96</text:span><text:span text:style-name="T229">, prieš –<text:s/></text:span><text:span text:style-name="T230">0</text:span><text:span text:style-name="T231">, susilaikė<text:s/></text:span><text:span text:style-name="T232">0</text:span>.<text:s/><text:span text:style-name="T233">(Užsiregistravo<text:s/></text:span><text:span text:style-name="T234">96</text:span><text:span text:style-name="T235"><text:s/>Seimo nariai (10.</text:span><text:span text:style-name="T236">28</text:span><text:span text:style-name="T237"><text:s/>val.)</text:span></text:p>
      <text:p text:style-name="P238"/>
      <text:p text:style-name="P239">10.29<text:s/>val.</text:p>
      <text:p text:style-name="P240"><text:span text:style-name="T241">SVARSTYTA</text:span>.<text:s/><text:span text:style-name="T242">Administracinių nusižengimų kodekso 321 straipsnio pakeitimo įstatymo projektas</text:span><text:span text:style-name="T243"><text:s/></text:span><text:span text:style-name="T244">Nr. XIIIP-</text:span><text:span text:style-name="T245">338(2) (</text:span><text:span text:style-name="T246">teikėjai – LRV /<text:s/></text:span><text:span text:style-name="T247">energetikos ministras Ž. Vaičiūnas</text:span><text:span text:style-name="T248">)</text:span><text:span text:style-name="T249"><text:s/></text:span><text:span text:style-name="T250">(priėmimas)</text:span>.</text:p>
      <text:p text:style-name="P251">Pranešėjas – Teisės ir teisėtvarkos komiteto pirmininkas J. Sabatauskas.</text:p>
      <text:p text:style-name="P252"/>
      <text:p text:style-name="P253">1, 2 straipsniai priimti bendru sutarimu.</text:p>
      <text:p text:style-name="P254"/>
      <text:p text:style-name="Normal"><text:span text:style-name="T255">NUTARTA.</text:span><text:span text:style-name="T256"><text:s/></text:span><text:span text:style-name="T257">Priimti<text:s/></text:span><text:span text:style-name="T258">Administracinių nusižengimų kodekso 3</text:span><text:span text:style-name="T259">21 straipsnio pakeitimo įstatymą</text:span>.<text:s/><text:span text:style-name="T260">Balsavimo rezultatai: už –<text:s/></text:span><text:span text:style-name="T261">91</text:span><text:span text:style-name="T262">, prieš –<text:s/></text:span><text:span text:style-name="T263">0</text:span><text:span text:style-name="T264">, susilaikė<text:s/></text:span><text:span text:style-name="T265">0</text:span>.<text:s/><text:span text:style-name="T266">(Užsiregistravo<text:s/></text:span><text:span text:style-name="T267">91</text:span><text:span text:style-name="T268"><text:s/>Seimo nar</text:span><text:span text:style-name="T269">ys</text:span><text:span text:style-name="T270"><text:s/>(10.</text:span><text:span text:style-name="T271">31</text:span><text:span text:style-name="T272"><text:s/>val.)</text:span></text:p>
      <text:p text:style-name="P273"/>
      <text:p text:style-name="P274"/>
      <text:p text:style-name="P275"/>
      <text:p text:style-name="P276">10.31<text:s/>val.</text:p>
      <text:p text:style-name="P277"><text:span text:style-name="T278">SVARSTYTA</text:span>. <text:span text:style-name="T279">Atliekų</text:span><text:span text:style-name="T280"> </text:span><text:span text:style-name="T281">tvarkymo</text:span><text:span text:style-name="T282"> </text:span><text:span text:style-name="T283">įstatymo</text:span><text:span text:style-name="T284"> </text:span><text:span text:style-name="T285">Nr. VIII-787 7 straipsnio pakeitimo įstatymo projektas<text:s/></text:span><text:span text:style-name="T286">Nr. XIIP-</text:span><text:span text:style-name="T287">4453(3)ES<text:s/></text:span><text:span text:style-name="T288">(</text:span><text:span text:style-name="T289">teikėjai – LRV / aplinkos ministras</text:span><text:span text:style-name="T290">)</text:span><text:span text:style-name="T291"><text:s/></text:span><text:span text:style-name="T292">(priėmimas)</text:span>.</text:p>
      <text:p text:style-name="P293">Pranešėja – Aplinkos apsaugos komiteto atstovė V. Vingrienė.<text:s/></text:p>
      <text:p text:style-name="P294"/>
      <text:p text:style-name="P295">1, 2 straipsniai priimti bendru sutarimu.</text:p>
      <text:p text:style-name="P296"/>
      <text:p text:style-name="P297"><text:span text:style-name="T298">NUTARTA.</text:span><text:s/><text:span text:style-name="T299">Priimti<text:s/></text:span><text:span text:style-name="T300">Atliekų</text:span><text:span text:style-name="T301"> </text:span><text:span text:style-name="T302">tvarkymo</text:span><text:span text:style-name="T303"> </text:span><text:span text:style-name="T304">įstatymo</text:span><text:span text:style-name="T305"> </text:span><text:span text:style-name="T306">Nr. VIII-787</text:span><text:span text:style-name="T307"><text:s/>7 straipsnio pakeitimo įstatymą</text:span>.<text:s/><text:span text:style-name="T308">Balsavimo rezultatai: už –<text:s/></text:span><text:span text:style-name="T309">95</text:span><text:span text:style-name="T310">, prieš –<text:s/></text:span><text:span text:style-name="T311">1</text:span><text:span text:style-name="T312">, susilaikė<text:s/></text:span><text:span text:style-name="T313">0</text:span>.<text:s/><text:span text:style-name="T314">(Užsiregistravo<text:s/></text:span><text:span text:style-name="T315">97</text:span><text:span text:style-name="T316"><text:s/>Seimo nariai (10.</text:span><text:span text:style-name="T317">32</text:span><text:span text:style-name="T318"><text:s/>val.)</text:span></text:p>
      <text:p text:style-name="P319"/>
      <text:p text:style-name="P320">10.33<text:s/>val.</text:p>
      <text:p text:style-name="P321"><text:span text:style-name="T322">SVARSTYTA</text:span>.<text:s/><text:span text:style-name="T323">Miškų įstatymo Nr. I-671 6 straipsnio pakeitimo įstatymo projektas</text:span><text:span text:style-name="T324"><text:s/></text:span><text:span text:style-name="T325">Nr. XIIIP-</text:span><text:span text:style-name="T326">387(2)<text:s/></text:span><text:span text:style-name="T327">(</text:span><text:span text:style-name="T328">teikėjai – LRV /<text:s/></text:span><text:span text:style-name="T329">aplinkos ministras K. Navickas</text:span><text:span text:style-name="T330">)</text:span><text:span text:style-name="T331"><text:s/></text:span><text:span text:style-name="T332">(priėmimas)</text:span><text:s/>(<text:span text:style-name="T333">taikoma skubos tvarka</text:span>).</text:p>
      <text:p text:style-name="P334">Pranešėjas – Aplinkos apsaugos komiteto pirmininkas K. Mažeika.</text:p>
      <text:p text:style-name="P335"/>
      <text:p text:style-name="P336">Dėl balsavimo motyvų kalbėjo Seimo narys<text:s/>R. Žemaitaitis.</text:p>
      <text:p text:style-name="P337"/>
      <text:p text:style-name="P338"><text:span text:style-name="T339">NUTARTA.</text:span><text:span text:style-name="T340"> </text:span><text:span text:style-name="T341">Priimti<text:s/></text:span><text:span text:style-name="T342">Miškų įstatymo Nr. I-671</text:span><text:span text:style-name="T343"><text:s/>6 straipsnio pakeitimo įstatymą</text:span>.<text:s/><text:span text:style-name="T344">Balsavimo rezultatai: už –<text:s/></text:span><text:span text:style-name="T345">71</text:span><text:span text:style-name="T346">, prieš –<text:s/></text:span><text:span text:style-name="T347">0</text:span><text:span text:style-name="T348">, susilaikė<text:s/></text:span><text:span text:style-name="T349">16</text:span>.<text:s/><text:span text:style-name="T350">(Užsiregistravo<text:s/></text:span><text:span text:style-name="T351">87</text:span><text:span text:style-name="T352"><text:s/>Seimo nariai (10.</text:span><text:span text:style-name="T353">35</text:span><text:span text:style-name="T354"><text:s/>val.)</text:span></text:p>
      <text:p text:style-name="P355"/>
      <text:p text:style-name="P356">10.36<text:s/>val.</text:p>
      <text:p text:style-name="P357"><text:span text:style-name="T358">SVARSTYTA</text:span>.<text:s/><text:span text:style-name="T359">Saugomų teritorijų įstatymo Nr. I-301 1, 2, 5, 7, 9, 13, 16, 18, 20, 23, 24</text:span><text:span text:style-name="T360">1</text:span><text:span text:style-name="T361">, 25, 27, 29, 30, 31, 32 straipsnių ir priedo pakeitimo ir Įstatymo papildymo 32</text:span><text:span text:style-name="T362">1</text:span><text:span text:style-name="T363"><text:s/>straipsniu įstatymo Nr. XII-2683 2 straipsnio pakeitimo įstatymo projektas<text:s/></text:span><text:span text:style-name="T364">Nr. XIIIP-</text:span><text:span text:style-name="T365">388(2)</text:span><text:span text:style-name="T366"><text:s/></text:span><text:span text:style-name="T367">(</text:span><text:span text:style-name="T368">teikėjai – LRV /<text:s/></text:span><text:span text:style-name="T369">aplinkos ministras K. Navickas</text:span><text:span text:style-name="T370">)</text:span><text:span text:style-name="T371"><text:s/></text:span><text:span text:style-name="T372">(priėmimas)</text:span><text:s/>(<text:span text:style-name="T373">taikoma skubos tvarka</text:span>).</text:p>
      <text:p text:style-name="P374">Pranešėjas – Aplinkos apsaugos komiteto pirmininkas K. Mažeika.</text:p>
      <text:p text:style-name="P375"/>
      <text:p text:style-name="P376">Posėdžio pirmininkas paskelbė balsavimą dėl šio projekto priėmimo.</text:p>
      <text:p text:style-name="P377"/>
      <text:p text:style-name="Normal"><text:span text:style-name="T378">NUTARTA.</text:span><text:s/><text:span text:style-name="T379">Priimti<text:s/></text:span><text:span text:style-name="T380">Saugomų teritorijų įstatymo Nr. I-301 1, 2, 5, 7, 9, 13, 16, 18, 20, 23, 24</text:span><text:span text:style-name="T381">1</text:span><text:span text:style-name="T382">, 25, 27, 29, 30, 31, 32 straipsnių ir priedo pakeitimo ir Įstatymo papildymo 32</text:span><text:span text:style-name="T383">1</text:span><text:span text:style-name="T384"><text:s/>straipsniu įstatymo Nr. XII-2683</text:span><text:span text:style-name="T385"><text:s/>2 straipsnio pakeitimo įstatymą</text:span>.<text:s/><text:span text:style-name="T386">Balsavimo rezultatai: už –<text:s/></text:span><text:span text:style-name="T387">78</text:span><text:span text:style-name="T388">, prieš –<text:s/></text:span><text:span text:style-name="T389">1</text:span><text:span text:style-name="T390">, susilaikė<text:s/></text:span><text:span text:style-name="T391">13</text:span>.<text:s/><text:span text:style-name="T392">(Užsiregistravo<text:s/></text:span><text:span text:style-name="T393">93</text:span><text:span text:style-name="T394"><text:s/>Seimo nariai (10.</text:span><text:span text:style-name="T395">37</text:span><text:span text:style-name="T396"><text:s/>val.)</text:span></text:p>
      <text:p text:style-name="P397"/>
      <text:p text:style-name="P398">10.38<text:s/>val.</text:p>
      <text:p text:style-name="P399"><text:span text:style-name="T400">SVARSTYTA</text:span>. <text:span text:style-name="T401">Saugomų</text:span><text:span text:style-name="T402"> </text:span><text:span text:style-name="T403">teritorijų</text:span><text:span text:style-name="T404"> </text:span><text:span text:style-name="T405">įstatymo</text:span><text:span text:style-name="T406"> </text:span><text:span text:style-name="T407">Nr. I-301 30 straipsnio pakeitimo įstatymo projektas</text:span><text:span text:style-name="T408"><text:s/></text:span><text:span text:style-name="T409">Nr. XIIIP-</text:span><text:span text:style-name="T410">389(2)<text:s/></text:span><text:span text:style-name="T411">(</text:span><text:span text:style-name="T412">teikėjai – LRV /<text:s/></text:span><text:span text:style-name="T413">aplinkos ministras K. Navickas</text:span><text:span text:style-name="T414">)</text:span><text:span text:style-name="T415"><text:s/></text:span><text:span text:style-name="T416">(priėmimas)</text:span><text:s/>(<text:span text:style-name="T417">taikoma skubos tvarka</text:span>).</text:p>
      <text:p text:style-name="P418">Pranešėjas – Aplinkos apsaugos komiteto pirmininkas K. Mažeika.</text:p>
      <text:p text:style-name="P419"/>
      <text:p text:style-name="P420">Posėdžio pirmininkas paskelbė balsavimą dėl šio projekto priėmimo.</text:p>
      <text:p text:style-name="P421"/>
      <text:p text:style-name="Normal"><text:span text:style-name="T422">NUTARTA.</text:span><text:s/><text:span text:style-name="T423">Priimti<text:s/></text:span><text:span text:style-name="T424">Saugomų</text:span><text:span text:style-name="T425"> </text:span><text:span text:style-name="T426">teritorijų</text:span><text:span text:style-name="T427"> </text:span><text:span text:style-name="T428">įstatymo</text:span><text:span text:style-name="T429"> </text:span><text:span text:style-name="T430">Nr. I-301<text:s/></text:span><text:span text:style-name="T431">30 straipsnio pakeitimo įstatymą</text:span>.<text:s/><text:span text:style-name="T432">Balsavimo rezultatai: už –<text:s/></text:span><text:span text:style-name="T433">78</text:span><text:span text:style-name="T434">, prieš –<text:s/></text:span><text:span text:style-name="T435">0</text:span><text:span text:style-name="T436">, susilaikė<text:s/></text:span><text:span text:style-name="T437">13</text:span>.<text:s/><text:span text:style-name="T438">(Užsiregistravo<text:s/></text:span><text:span text:style-name="T439">91</text:span><text:span text:style-name="T440"><text:s/>Seimo nar</text:span><text:span text:style-name="T441">ys</text:span><text:span text:style-name="T442"><text:s/>(10.</text:span><text:span text:style-name="T443">39</text:span><text:span text:style-name="T444"><text:s/>val.)</text:span></text:p>
      <text:p text:style-name="P445"/>
      <text:p text:style-name="P446"/>
      <text:p text:style-name="P447"/>
      <text:p text:style-name="P448"/>
      <text:p text:style-name="P449">10.40 val.</text:p>
      <text:p text:style-name="P450"><text:span text:style-name="T451">SVARSTYTA</text:span>.<text:s/><text:span text:style-name="T452">Valstybės ir savivaldybių turto valdymo, naudojimo ir disponavimo juo įstatymo Nr. VIII-729 23 straipsnio pakeitimo<text:s/></text:span><text:span text:style-name="T453">įstatymo projektas</text:span><text:span text:style-name="T454"><text:s/></text:span><text:span text:style-name="T455">Nr. XIIP-</text:span><text:span text:style-name="T456">4846(3)<text:s/></text:span><text:span text:style-name="T457">(</text:span><text:span text:style-name="T458">teikėjai – LRV /<text:s/></text:span><text:span text:style-name="T459">ūkio ministras M. Sinkevičius</text:span><text:span text:style-name="T460">)</text:span><text:span text:style-name="T461"><text:s/></text:span><text:span text:style-name="T462">(priėmimas)</text:span>.</text:p>
      <text:p text:style-name="P463">Pranešėjas – Ekonomikos komiteto pirmininkas V. Sinkevičius.</text:p>
      <text:p text:style-name="P464"/>
      <text:p text:style-name="P465">1, 2 straipsniai priimti bendru sutarimu.</text:p>
      <text:p text:style-name="P466"/>
      <text:p text:style-name="Normal">Pagrindinio komiteto nuomonei dėl<text:s/><text:span text:style-name="T467">Teisės departamento</text:span><text:s/>pastabų<text:s/>pritarta bendru sutarimu.<text:s/></text:p>
      <text:p text:style-name="P468"/>
      <text:p text:style-name="P469"><text:span text:style-name="T470">NUTARTA.</text:span><text:s/><text:span text:style-name="T471">Priimti<text:s/></text:span><text:span text:style-name="T472">Valstybės ir savivaldybių turto valdymo, naudojimo ir disponavimo juo įstatymo Nr. VIII-729 23 straipsnio pakeitimo<text:s/></text:span><text:span text:style-name="T473">įstatymą</text:span>.<text:s/><text:span text:style-name="T474">Balsavimo rezultatai: už –<text:s/></text:span><text:span text:style-name="T475">87</text:span><text:span text:style-name="T476">, prieš –<text:s/></text:span><text:span text:style-name="T477">0</text:span><text:span text:style-name="T478">, susilaikė<text:s/></text:span><text:span text:style-name="T479">11</text:span>.<text:s/><text:span text:style-name="T480">(Užsiregistravo<text:s/></text:span><text:span text:style-name="T481">98</text:span><text:span text:style-name="T482"><text:s/>Seimo nariai (10.</text:span><text:span text:style-name="T483">41</text:span><text:span text:style-name="T484"><text:s/>val.)</text:span></text:p>
      <text:p text:style-name="P485"/>
      <text:p text:style-name="P486">10.43<text:s/>val.</text:p>
      <text:p text:style-name="P487"><text:span text:style-name="T488">SVARSTYTA</text:span>.<text:s/><text:span text:style-name="T489">Centralizuotai valdomo valstybės turto valdytojo įstatymo Nr. XII-791 4 ir 5 straipsnių pakeitimo<text:s/></text:span><text:span text:style-name="T490">įstatymo projektas</text:span><text:span text:style-name="T491"><text:s/></text:span><text:span text:style-name="T492">Nr. XIIP-</text:span><text:span text:style-name="T493">4847(2)<text:s/></text:span><text:span text:style-name="T494">(</text:span><text:span text:style-name="T495">teikėjai – LRV /<text:s/></text:span><text:span text:style-name="T496">ūkio ministras M. Sinkevičius</text:span><text:span text:style-name="T497">)</text:span><text:span text:style-name="T498"><text:s/></text:span><text:span text:style-name="T499">(priėmimas)</text:span>.</text:p>
      <text:p text:style-name="P500">Pranešėjas – Ekonomikos komiteto pirmininkas V. Sinkevičius.</text:p>
      <text:p text:style-name="P501"/>
      <text:p text:style-name="P502">1–3<text:s/>straipsniai priimti bendru sutarimu.</text:p>
      <text:p text:style-name="P503"/>
      <text:p text:style-name="Normal"><text:span text:style-name="T504">NUTARTA.</text:span><text:s/><text:span text:style-name="T505">Priimti<text:s/></text:span><text:span text:style-name="T506">Centralizuotai valdomo valstybės turto valdytojo įstatymo Nr. XII-791 4 ir 5 straipsnių pakeitimo<text:s/></text:span><text:span text:style-name="T507">įstatymą</text:span>.<text:s/><text:span text:style-name="T508">Balsavimo rezultatai: už –<text:s/></text:span><text:span text:style-name="T509">87</text:span><text:span text:style-name="T510">, prieš –<text:s/></text:span><text:span text:style-name="T511">0</text:span><text:span text:style-name="T512">, susilaikė<text:s/></text:span><text:span text:style-name="T513">13</text:span>.<text:s/><text:span text:style-name="T514">(Užsiregistravo<text:s/></text:span><text:span text:style-name="T515">1</text:span><text:span text:style-name="T516">00 Seimo nari</text:span><text:span text:style-name="T517">ų</text:span><text:span text:style-name="T518"><text:s/>(10.</text:span><text:span text:style-name="T519">43</text:span><text:span text:style-name="T520"><text:s/>val.)</text:span></text:p>
      <text:p text:style-name="P521"/>
      <text:p text:style-name="P522">10.44<text:s/>val.</text:p>
      <text:p text:style-name="P523"><text:span text:style-name="T524">SVARSTYTA</text:span>. <text:span text:style-name="T525">Investicijų</text:span><text:span text:style-name="T526"> </text:span><text:span text:style-name="T527">įstatymo</text:span><text:span text:style-name="T528"> </text:span><text:span text:style-name="T529">Nr. VIII-1312 12 straipsnio pakeitimo įstatymo projektas</text:span><text:span text:style-name="T530"><text:s/></text:span><text:span text:style-name="T531">Nr. XIIIP-</text:span><text:span text:style-name="T532">480(2)<text:s/></text:span><text:span text:style-name="T533">(</text:span><text:span text:style-name="T534">teikėjai – LRV /<text:s/></text:span><text:span text:style-name="T535">finansų ministras V. Šapoka</text:span><text:span text:style-name="T536">)</text:span><text:span text:style-name="T537"><text:s/></text:span><text:span text:style-name="T538">(priėmimas)</text:span><text:s/>(<text:span text:style-name="T539">taikoma skubos tvarka</text:span>).</text:p>
      <text:p text:style-name="P540">Pranešėja – Biudžeto ir finansų komiteto atstovė V. Ačienė.</text:p>
      <text:p text:style-name="P541"/>
      <text:p text:style-name="P542">Dėl balsavimo motyvų kalbėjo Seimo narys K. Glaveckas.<text:s/></text:p>
      <text:p text:style-name="P543"/>
      <text:p text:style-name="P544"><text:span text:style-name="T545">NUTARTA.</text:span><text:s/><text:span text:style-name="T546">Priimti<text:s/></text:span><text:span text:style-name="T547">Investicijų</text:span><text:span text:style-name="T548"> </text:span><text:span text:style-name="T549">įstatymo</text:span><text:span text:style-name="T550"> </text:span><text:span text:style-name="T551">Nr. VIII-1312<text:s/></text:span><text:span text:style-name="T552">12 straipsnio pakeitimo įstatymą</text:span>.<text:s/><text:span text:style-name="T553">Balsavimo rezultatai: už –<text:s/></text:span><text:span text:style-name="T554">87</text:span><text:span text:style-name="T555">, prieš –<text:s/></text:span><text:span text:style-name="T556">0</text:span><text:span text:style-name="T557">, susilaikė<text:s/></text:span><text:span text:style-name="T558">0</text:span>.<text:s/><text:span text:style-name="T559">(Užsiregistravo<text:s/></text:span><text:span text:style-name="T560">87</text:span><text:span text:style-name="T561"><text:s/>Seimo nariai (10.</text:span><text:span text:style-name="T562">46</text:span><text:span text:style-name="T563"><text:s/>val.)</text:span></text:p>
      <text:p text:style-name="P564"/>
      <text:p text:style-name="P565">10.47<text:s/>val.</text:p>
      <text:p text:style-name="P566"><text:span text:style-name="T567">SVARSTYTA</text:span>.<text:s/><text:span text:style-name="T568">Seimo nutarimo „Dėl demografijos, migracijos ir integracijos procesų valdymo“ projektas</text:span><text:span text:style-name="T569"><text:s/></text:span><text:span text:style-name="T570">Nr. XIIIP-</text:span><text:span text:style-name="T571">501(2)<text:s/></text:span><text:span text:style-name="T572">(</text:span><text:span text:style-name="T573">teikėjai – G. Burokienė / 16 Seimo narių / Migracijos komisija</text:span><text:span text:style-name="T574">)</text:span><text:span text:style-name="T575"><text:s/></text:span><text:span text:style-name="T576">(priėmimas)</text:span>.</text:p>
      <text:p text:style-name="P577">Pranešėjas – Valstybės valdymo ir savivaldybių komiteto pirmininkas P. Urbšys.</text:p>
      <text:p text:style-name="P578"/>
      <text:p text:style-name="Normal">Dėl R. J. Dagio pataisos dėl preambulės, kuriai pritarė pagrindinis komitetas, <text:s/>kalbėjo Seimo narys R. J. Dagys (sutiko su pagrindinio komiteto nuomone).<text:s/></text:p>
      <text:p text:style-name="Normal">Pasiūlymui svarstyti šią pataisą pritarta bendru sutarimu.</text:p>
      <text:p text:style-name="Normal">Pagrindinio komiteto nuomonei dėl R. J. Dagio pataisos dėl preambulės, kuriai pritarė pagrindinis komitetas, pritarta bendru sutarimu.</text:p>
      <text:p text:style-name="P579"/>
      <text:p text:style-name="Normal">Dėl G. Landsbergio pataisos dėl preambulės, kuriai pritarė pagrindinis komitetas, <text:s/>kalbėjo Seimo narys <text:s/>G. Landsbergis (sutiko su pagrindinio komiteto nuomone).<text:s/></text:p>
      <text:soft-page-break/>
      <text:p text:style-name="Normal">Pasiūlymui svarstyti šią pataisą pritarta bendru sutarimu.</text:p>
      <text:p text:style-name="Normal">Pagrindinio komiteto nuomonei dėl G. Landsbergio pataisos dėl preambulės, kuriai pritarė pagrindinis komitetas, pritarta bendru sutarimu.</text:p>
      <text:p text:style-name="P580"/>
      <text:p text:style-name="Normal">Dėl 1 straipsnio R. J. Dagio pataisos, kuriai pritarė pagrindinis komitetas, <text:s/>kalbėjo Seimo narys R. J. Dagys (sutiko su pagrindinio komiteto nuomone).<text:s/></text:p>
      <text:p text:style-name="Normal">Dėl balsavimo motyvų dėl šios pataisos kalbėjo Seimo narys S. Gentvilas.</text:p>
      <text:p text:style-name="Normal">Balsuota dėl 1 straipsnio R. J. Dagio pataisos: už – 81, prieš – 3, susilaikė 13. Priimta.<text:s/><text:span text:style-name="T581">(Užsiregistravo 97 Seimo nariai</text:span><text:s/><text:span text:style-name="T582">(10.53 val.)</text:span></text:p>
      <text:p text:style-name="P583"/>
      <text:p text:style-name="Normal">Dėl 1 straipsnio G. Landsbergio pirmos pataisos, kuriai iš dalies pritarė pagrindinis komitetas, kalbėjo Seimo narys G. Landsbergis.</text:p>
      <text:p text:style-name="Normal">Balsuota, ar pritarti pasiūlymui svarstyti 1 straipsnio G. Landsbergio pirmą pataisą: už – 33. Pritarta.<text:s/><text:span text:style-name="T584">(Užsiregistravo 99 Seimo nariai</text:span><text:s/><text:span text:style-name="T585">(10.55 val.)</text:span></text:p>
      <text:p text:style-name="Normal">Dėl balsavimo motyvų dėl šios pataisos kalbėjo Seimo narys G. Landsbergis.</text:p>
      <text:p text:style-name="Normal">Balsuota dėl 1 straipsnio G. Landsbergio pirmos pataisos: už –<text:s/>26, prieš –<text:s/>31, susilaikė<text:s/>37. Nepriimta.<text:s/><text:span text:style-name="T586">(Užsiregistravo<text:s/></text:span><text:span text:style-name="T587">95</text:span><text:span text:style-name="T588"><text:s/>Seimo nariai</text:span><text:s/><text:span text:style-name="T589">(10.58 val.)</text:span></text:p>
      <text:p text:style-name="Normal">Pagrindinio komiteto nuomonei dėl<text:s/>1 straipsnio G. Landsbergio pirmos pataisos, kuriai iš dalies pritarė pagrindinis komitetas,<text:s/>pritarta bendru sutarimu.</text:p>
      <text:p text:style-name="P590"/>
      <text:p text:style-name="Normal">Dėl 1 straipsnio I. Šiaulienės ir G. Burokienės pataisos, kuriai pritarė pagrindinis komitetas, kalbėjo Seimo narė I. Šiaulienė.<text:s/><text:s text:c="2"/></text:p>
      <text:p text:style-name="Normal">Pasiūlymui svarstyti šią pataisą pritarta bendru sutarimu.</text:p>
      <text:p text:style-name="Normal">Pagrindinio komiteto nuomonei dėl<text:s/>1 straipsnio I. Šiaulienės ir G. Burokienės pataisos, kuriai pritarė pagrindinis komitetas,<text:s/>pritarta bendru sutarimu.</text:p>
      <text:p text:style-name="P591"/>
      <text:p text:style-name="Normal">Dėl G. Landsbergio<text:s/>pasiūlymo dėl 2 straipsnio, kuriam<text:s/>nepritarė pagrindinis komitetas, kalbėjo Seimo narys<text:s/>G. Landsbergis (atsiėmė pasiūlymą).</text:p>
      <text:p text:style-name="P592"/>
      <text:p text:style-name="Normal">Dėl G. Landsbergio<text:s/>pasiūlymo dėl 3 straipsnio, kuriam<text:s/>nepritarė pagrindinis komitetas, kalbėjo Seimo narys<text:s/>G. Landsbergis<text:s/>(atsiėmė pasiūlymą).<text:s/></text:p>
      <text:p text:style-name="P593"/>
      <text:p text:style-name="P594">Dėl balsavimo motyvų kalbėjo Seimo nariai:<text:s/>A. Gumuliauskas, K. Glaveckas, S. Gentvilas, G. Skaistė, P. Urbšys, G.<text:s/>Landsbergis, V. Rinkevičius, E. Pupinis.<text:s/></text:p>
      <text:p text:style-name="P595"/>
      <text:p text:style-name="P596">Replikavo Seimo nariai: P. Urbšys, G. Landsbergis.</text:p>
      <text:p text:style-name="P597"/>
      <text:p text:style-name="P598"><text:span text:style-name="T599">NUTARTA.</text:span><text:s/><text:span text:style-name="T600">Priimti<text:s/></text:span><text:span text:style-name="T601">Seimo nutarim</text:span><text:span text:style-name="T602">ą</text:span><text:span text:style-name="T603"><text:s/>„Dėl demografijos, migracijos ir integracijos procesų valdymo“</text:span>.<text:s/><text:span text:style-name="T604">Balsavimo rezultatai: už –<text:s/></text:span><text:span text:style-name="T605">68</text:span><text:span text:style-name="T606">, prieš –<text:s/></text:span><text:span text:style-name="T607">7</text:span><text:span text:style-name="T608">, susilaikė<text:s/></text:span><text:span text:style-name="T609">21</text:span>.<text:s/><text:span text:style-name="T610">(Užsiregistravo<text:s/></text:span><text:span text:style-name="T611">98</text:span><text:span text:style-name="T612"><text:s/>Seimo nariai (1</text:span><text:span text:style-name="T613">1</text:span><text:span text:style-name="T614">.</text:span><text:span text:style-name="T615">14</text:span><text:span text:style-name="T616"><text:s/>val.)</text:span></text:p>
      <text:p text:style-name="P617"/>
      <text:p text:style-name="P618">Replikavo Seimo narys<text:s/>A. Kubilius.</text:p>
      <text:p text:style-name="P619"/>
      <text:p text:style-name="P620">11.15<text:s/>val.</text:p>
      <text:p text:style-name="P621"><text:span text:style-name="T622">SVARSTYTA</text:span>. <text:span text:style-name="T623">Sveikatos</text:span><text:span text:style-name="T624"> </text:span><text:span text:style-name="T625">sistemos</text:span><text:span text:style-name="T626"> </text:span><text:span text:style-name="T627">įstatymo</text:span><text:span text:style-name="T628"> </text:span><text:span text:style-name="T629">Nr. I-552 77 straipsnio pakeitimo įstatymo projektas</text:span><text:span text:style-name="T630"><text:s/></text:span><text:span text:style-name="T631">Nr. XIIP-</text:span><text:span text:style-name="T632">3448(3)<text:s/></text:span><text:span text:style-name="T633">(</text:span><text:span text:style-name="T634">teikėjai – LRV / vidaus reikalų ministras</text:span><text:span text:style-name="T635">)</text:span><text:span text:style-name="T636"><text:s/></text:span><text:span text:style-name="T637">(priėmimas)</text:span>.</text:p>
      <text:p text:style-name="P638">Pranešėja –<text:s/><text:span text:style-name="T639">Sveikatos reikalų</text:span><text:s/>komiteto pirmininkė A. Širinskienė.</text:p>
      <text:p text:style-name="P640"/>
      <text:p text:style-name="P641">1, 2 straipsniai priimti bendru sutarimu.</text:p>
      <text:p text:style-name="P642"/>
      <text:p text:style-name="Normal">Pagrindinio komiteto nuomonei dėl<text:s/><text:span text:style-name="T643">Teisės departamento</text:span><text:s/>pastabos<text:s/>pritarta bendru sutarimu.<text:s/></text:p>
      <text:p text:style-name="P644"/>
      <text:p text:style-name="P645">Dėl balsavimo motyvų kalbėjo Seimo narys<text:s/>E. Gentvilas.</text:p>
      <text:p text:style-name="P646"/>
      <text:p text:style-name="P647"><text:span text:style-name="T648">NUTARTA.</text:span><text:s/><text:span text:style-name="T649">Priimti<text:s/></text:span><text:span text:style-name="T650">Sveikatos</text:span><text:span text:style-name="T651"> </text:span><text:span text:style-name="T652">sistemos</text:span><text:span text:style-name="T653"> </text:span><text:span text:style-name="T654">įstatymo</text:span><text:span text:style-name="T655"> </text:span><text:span text:style-name="T656">Nr. I-552<text:s/></text:span><text:span text:style-name="T657">77 straipsnio pakeitimo įstatymą</text:span>.<text:s/><text:span text:style-name="T658">Balsavimo rezultatai: už –<text:s/></text:span><text:span text:style-name="T659">74</text:span><text:span text:style-name="T660">, prieš –<text:s/></text:span><text:span text:style-name="T661">2</text:span><text:span text:style-name="T662">, susilaikė<text:s/></text:span><text:span text:style-name="T663">16</text:span>.<text:s/><text:span text:style-name="T664">(Užsiregistravo<text:s/></text:span><text:span text:style-name="T665">93</text:span><text:span text:style-name="T666"><text:s/>Seimo nariai (1</text:span><text:span text:style-name="T667">1</text:span><text:span text:style-name="T668">.</text:span><text:span text:style-name="T669">19</text:span><text:span text:style-name="T670"><text:s/>val.)</text:span></text:p>
      <text:p text:style-name="P671"/>
      <text:p text:style-name="P672"><text:span text:style-name="T673">Replikavo Seimo narys</text:span><text:span text:style-name="T674"><text:s/>R. Žemaitaitis.</text:span></text:p>
      <text:p text:style-name="P675"/>
      <text:p text:style-name="P676">11.21<text:s/>val.</text:p>
      <text:p text:style-name="P677"><text:span text:style-name="T678">SVARSTYTA</text:span>.<text:s/><text:span text:style-name="T679">Ligos ir motinystės socialinio draudimo įstatymo Nr. IX-110 6 ir 10 straipsnių pakeitimo įstatymo projektas</text:span><text:span text:style-name="T680"><text:s/></text:span><text:span text:style-name="T681">Nr. XIIIP-</text:span><text:span text:style-name="T682">392(2)<text:s/></text:span><text:span text:style-name="T683">(</text:span><text:span text:style-name="T684">teikėjai – A. Sysas / 29 Seimo nariai</text:span><text:span text:style-name="T685">)<text:s/></text:span><text:span text:style-name="T686">(priėmimas)</text:span>.</text:p>
      <text:p text:style-name="P687">Pranešėjas – Socialinių reikalų ir darbo komiteto atstovas R. J. Dagys.</text:p>
      <text:p text:style-name="P688"/>
      <text:p text:style-name="P689">1–3<text:s/>straipsniai priimti bendru sutarimu.</text:p>
      <text:p text:style-name="P690"/>
      <text:p text:style-name="P691"><text:span text:style-name="T692">NUTARTA.</text:span><text:s/><text:span text:style-name="T693">Priimti<text:s/></text:span><text:span text:style-name="T694">Ligos ir motinystės socialinio draudimo įstatymo Nr. IX-110 6 ir<text:s/></text:span><text:span text:style-name="T695">10 straipsnių pakeitimo įstatymą</text:span>.<text:s/><text:span text:style-name="T696">Balsavimo rezultatai: už –<text:s/></text:span><text:span text:style-name="T697">88</text:span><text:span text:style-name="T698">, prieš –<text:s/></text:span><text:span text:style-name="T699">0</text:span><text:span text:style-name="T700">, susilaikė<text:s/></text:span><text:span text:style-name="T701">0</text:span>.<text:s/><text:span text:style-name="T702">(Užsiregistravo<text:s/></text:span><text:span text:style-name="T703">88</text:span><text:span text:style-name="T704"><text:s/>Seimo nariai (1</text:span><text:span text:style-name="T705">1</text:span><text:span text:style-name="T706">.</text:span><text:span text:style-name="T707">22</text:span><text:span text:style-name="T708"><text:s/>val.)</text:span></text:p>
      <text:p text:style-name="P709"/>
      <text:p text:style-name="P710">11.23<text:s/>val.</text:p>
      <text:p text:style-name="P711"><text:span text:style-name="T712">SVARSTYTA</text:span>.<text:s/><text:span text:style-name="T713">Ligos ir motinystės socialinio draudimo įstatymo Nr.</text:span><text:span text:style-name="T714"> </text:span><text:span text:style-name="T715">IX-110 10 straipsnio pakeitimo<text:s/></text:span><text:span text:style-name="T716">įstatymo projektas</text:span><text:span text:style-name="T717"><text:s/></text:span><text:span text:style-name="T718">Nr. XIIP-</text:span><text:span text:style-name="T719">4840(3)<text:s/></text:span><text:span text:style-name="T720">(</text:span><text:span text:style-name="T721">teikėjai – V. Bukauskas / 29 Seimo nariai</text:span><text:span text:style-name="T722">)</text:span><text:span text:style-name="T723"><text:s/></text:span><text:span text:style-name="T724">(priėmimas)</text:span>.</text:p>
      <text:p text:style-name="P725">Pranešėjas – Socialinių reikalų ir darbo komiteto atstovas R. J. Dagys.</text:p>
      <text:p text:style-name="P726"/>
      <text:p text:style-name="P727">1, 2 straipsniai priimti bendru sutarimu.</text:p>
      <text:p text:style-name="P728"/>
      <text:p text:style-name="P729">Dėl balsavimo motyvų kalbėjo Seimo nariai:<text:s/>R. Žemaitaitis,<text:s/><text:span text:style-name="T730">V. Čmilytė-Nielsen.<text:s/></text:span></text:p>
      <text:p text:style-name="P731"/>
      <text:p text:style-name="Normal"><text:span text:style-name="T732">NUTARTA.</text:span><text:span text:style-name="T733"><text:s/></text:span><text:span text:style-name="T734">Priimti<text:s/></text:span><text:span text:style-name="T735">Ligos ir motinystės socialinio draudimo įstatymo Nr. IX-110 10 straipsnio pakeitimo<text:s/></text:span><text:span text:style-name="T736">įstatymą</text:span>.<text:s/><text:span text:style-name="T737">Balsavimo rezultatai: už –<text:s/></text:span><text:span text:style-name="T738">86</text:span><text:span text:style-name="T739">, prieš –<text:s/></text:span><text:span text:style-name="T740">0</text:span><text:span text:style-name="T741">, susilaikė<text:s/></text:span><text:span text:style-name="T742">1</text:span>.<text:s/><text:span text:style-name="T743">(Užsiregistravo<text:s/></text:span><text:span text:style-name="T744">87</text:span><text:span text:style-name="T745"><text:s/>Seimo nariai (1</text:span><text:span text:style-name="T746">1</text:span><text:span text:style-name="T747">.</text:span><text:span text:style-name="T748">26</text:span><text:span text:style-name="T749"><text:s/>val.)</text:span></text:p>
      <text:p text:style-name="P750"/>
      <text:p text:style-name="P751">11.27<text:s/>val.</text:p>
      <text:p text:style-name="P752"><text:span text:style-name="T753">SVARSTYTA</text:span>.<text:s/><text:span text:style-name="T754">Europos darbo tarybų įstatymo Nr. IX-2031 1, 3, 7, 13, 16 straipsnių ir Įstatymo priedo pakeitimo įstatymo projektas</text:span><text:span text:style-name="T755"><text:s/></text:span><text:span text:style-name="T756">Nr. XI</text:span><text:span text:style-name="T757">I</text:span><text:span text:style-name="T758">IP-</text:span><text:span text:style-name="T759">438(2)ES<text:s/></text:span><text:span text:style-name="T760">(</text:span><text:span text:style-name="T761">teikėjai – LRV /<text:s/></text:span><text:span text:style-name="T762">socialinės apsaugos ir darbo ministras L. Kukuraitis</text:span><text:span text:style-name="T763">)</text:span><text:span text:style-name="T764"><text:s/></text:span><text:span text:style-name="T765">(priėmimas)</text:span>.</text:p>
      <text:p text:style-name="P766">Pranešėjas – Socialinių reikalų ir darbo komiteto pirmininko pavaduotojas T. Tomilinas.</text:p>
      <text:p text:style-name="P767"/>
      <text:p text:style-name="Normal">1–7<text:s/><text:span text:style-name="T768">straipsniai priimti bendru sutarimu.</text:span></text:p>
      <text:p text:style-name="P769"/>
      <text:p text:style-name="P770"><text:span text:style-name="T771">NUTARTA.</text:span><text:s/><text:span text:style-name="T772">Priimti<text:s/></text:span><text:span text:style-name="T773">Europos darbo tarybų įstatymo Nr. IX-2031 1, 3, 7, 13, 16 straipsnių ir Įs</text:span><text:span text:style-name="T774">tatymo priedo pakeitimo įstatymą</text:span>.<text:s/><text:span text:style-name="T775">Balsavimo rezultatai: už –<text:s/></text:span><text:span text:style-name="T776">88</text:span><text:span text:style-name="T777">, prieš –<text:s/></text:span><text:span text:style-name="T778">0</text:span><text:span text:style-name="T779">, susilaikė<text:s/></text:span><text:span text:style-name="T780">0</text:span>.<text:s/><text:span text:style-name="T781">(Užsiregistravo<text:s/></text:span><text:span text:style-name="T782">88</text:span><text:span text:style-name="T783"><text:s/>Seimo nariai (1</text:span><text:span text:style-name="T784">1</text:span><text:span text:style-name="T785">.</text:span><text:span text:style-name="T786">29</text:span><text:span text:style-name="T787"><text:s/>val.)</text:span></text:p>
      <text:p text:style-name="P788"/>
      <text:p text:style-name="P789">11.29<text:s/>val.</text:p>
      <text:p text:style-name="P790"><text:span text:style-name="T791">SVARSTYTA</text:span>.<text:s/><text:span text:style-name="T792">Paramos mirties atveju įstatymo Nr. I-348 2, 5 straipsnių ir priedo pakeitimo įstatymo projektas</text:span><text:span text:style-name="T793"><text:s/></text:span><text:span text:style-name="T794">Nr. XIIIP-</text:span><text:span text:style-name="T795">440(2)ES<text:s/></text:span><text:span text:style-name="T796">(</text:span><text:span text:style-name="T797">teikėjai – LRV /<text:s/></text:span><text:span text:style-name="T798">socialinės apsaugos ir darbo ministras L. Kukuraitis</text:span><text:span text:style-name="T799">)</text:span><text:span text:style-name="T800"><text:s/></text:span><text:span text:style-name="T801">(priėmimas)</text:span><text:s/>(<text:span text:style-name="T802">taikoma skubos tvarka</text:span>).</text:p>
      <text:p text:style-name="P803">Pranešėja – Socialinių reikalų ir darbo komiteto atstovė M. Navickienė.<text:s/></text:p>
      <text:p text:style-name="P804"/>
      <text:p text:style-name="P805">1–4<text:s/>straipsniai priimti bendru sutarimu.</text:p>
      <text:p text:style-name="P806"/>
      <text:soft-page-break/>
      <text:p text:style-name="P807"><text:span text:style-name="T808">NUTARTA.</text:span><text:s/><text:span text:style-name="T809">Priimti<text:s/></text:span><text:span text:style-name="T810">Paramos mirties atveju įstatymo Nr. I-348 2, 5 straips</text:span><text:span text:style-name="T811">nių ir priedo pakeitimo įstatymą</text:span>.<text:s/><text:span text:style-name="T812">Balsavimo rezultatai: už –<text:s/></text:span><text:span text:style-name="T813">93</text:span><text:span text:style-name="T814">, prieš –<text:s/></text:span><text:span text:style-name="T815">0</text:span><text:span text:style-name="T816">, susilaikė<text:s/></text:span><text:span text:style-name="T817">0</text:span>.<text:s/><text:span text:style-name="T818">(Užsiregistravo<text:s/></text:span><text:span text:style-name="T819">93</text:span><text:span text:style-name="T820"><text:s/>Seimo nariai (1</text:span><text:span text:style-name="T821">1</text:span><text:span text:style-name="T822">.</text:span><text:span text:style-name="T823">31</text:span><text:span text:style-name="T824"><text:s/>val.)</text:span></text:p>
      <text:p text:style-name="P825"/>
      <text:p text:style-name="P826">11.32<text:s/>val.</text:p>
      <text:p text:style-name="P827"><text:span text:style-name="T828">SVARSTYTA</text:span>. <text:span text:style-name="T829">Išmokų</text:span><text:span text:style-name="T830"> </text:span><text:span text:style-name="T831">vaikams</text:span><text:span text:style-name="T832"> </text:span><text:span text:style-name="T833">įstatymo</text:span><text:span text:style-name="T834"> </text:span><text:span text:style-name="T835">Nr. I-621 1, 2 straipsnių ir priedo pakeitimo įstatymo projektas</text:span><text:span text:style-name="T836"><text:s/></text:span><text:span text:style-name="T837">Nr. XIIIP-</text:span><text:span text:style-name="T838">441(2)<text:s/></text:span><text:span text:style-name="T839">(</text:span><text:span text:style-name="T840">teikėjai – LRV /<text:s/></text:span><text:span text:style-name="T841">socialinės apsaugos ir darbo ministras L. Kukuraitis</text:span><text:span text:style-name="T842">)</text:span><text:span text:style-name="T843"><text:s/></text:span><text:span text:style-name="T844">(priėmimas)</text:span><text:s/>(<text:span text:style-name="T845">taikoma skubos tvarka</text:span>).</text:p>
      <text:p text:style-name="P846">Pranešėja – Socialinių reikalų ir darbo komiteto atstovė M. Navickienė.<text:s/></text:p>
      <text:p text:style-name="P847"/>
      <text:p text:style-name="P848">1–4<text:s/>straipsniai priimti bendru sutarimu.</text:p>
      <text:p text:style-name="P849"/>
      <text:p text:style-name="Normal"><text:span text:style-name="T850">NUTARTA.</text:span><text:s/><text:span text:style-name="T851">Priimti<text:s/></text:span><text:span text:style-name="T852">Išmokų</text:span><text:span text:style-name="T853"> </text:span><text:span text:style-name="T854">vaikams</text:span><text:span text:style-name="T855"> </text:span><text:span text:style-name="T856">įstatymo</text:span><text:span text:style-name="T857"> </text:span><text:span text:style-name="T858">Nr. I-621 1, 2 straips</text:span><text:span text:style-name="T859">nių ir priedo pakeitimo įstatymą</text:span>.<text:s/><text:span text:style-name="T860">Balsavimo rezultatai: už –<text:s/></text:span><text:span text:style-name="T861">91</text:span><text:span text:style-name="T862">, prieš –<text:s/></text:span><text:span text:style-name="T863">0</text:span><text:span text:style-name="T864">, susilaikė<text:s/></text:span><text:span text:style-name="T865">0</text:span>.<text:s/><text:span text:style-name="T866">(Užsiregistravo<text:s/></text:span><text:span text:style-name="T867">91</text:span><text:span text:style-name="T868"><text:s/>Seimo nar</text:span><text:span text:style-name="T869">ys</text:span><text:span text:style-name="T870"><text:s/>(1</text:span><text:span text:style-name="T871">1</text:span><text:span text:style-name="T872">.</text:span><text:span text:style-name="T873">33</text:span><text:span text:style-name="T874"><text:s/>val.)</text:span></text:p>
      <text:p text:style-name="P875"/>
      <text:p text:style-name="P876">11.34<text:s/>val.</text:p>
      <text:p text:style-name="P877"><text:span text:style-name="T878">SVARSTYTA</text:span>.<text:s/><text:span text:style-name="T879">Įstatymo „Dėl Europos Bendrijos bei jos valstybių narių ir Pietų Afrikos Respublikos susitarimo, iš dalies keičiančio Prekybos, plėtros ir bendradarbiavimo susitarimą, ratifikavimo“ projektas</text:span><text:span text:style-name="T880"><text:s/></text:span><text:span text:style-name="T881">Nr. XIIIP-</text:span><text:span text:style-name="T882">383(2)<text:s/></text:span><text:span text:style-name="T883">(</text:span><text:span text:style-name="T884">teikėjai – Lietuvos Respublikos Prezidentas /<text:s/></text:span><text:span text:style-name="T885">užsienio reikalų ministras L. A. Linkevičius</text:span><text:span text:style-name="T886">)</text:span><text:span text:style-name="T887"><text:s/></text:span><text:span text:style-name="T888">(svarstymas</text:span><text:span text:style-name="T889"><text:s/>ir priėmimas</text:span><text:span text:style-name="T890">)</text:span><text:span text:style-name="T891">.</text:span></text:p>
      <text:p text:style-name="P892"/>
      <text:p text:style-name="P893"><text:span text:style-name="T894">Pagrindinio –</text:span><text:span text:style-name="T895"><text:s/></text:span><text:span text:style-name="T896">Užsienio reikalų</text:span><text:span text:style-name="T897"><text:s/>komiteto išvadą pateikė</text:span><text:span text:style-name="T898"><text:s/></text:span>šio komiteto pirmininko pavaduotojas E. Vareikis.</text:p>
      <text:p text:style-name="P899"><text:span text:style-name="T900">Papildomo –</text:span><text:span text:style-name="T901"><text:s/>Ekonomikos</text:span><text:span text:style-name="T902"><text:s/>komiteto išvadą pateikė</text:span><text:span text:style-name="T903"><text:s/></text:span>šio komiteto atstovas B. Matelis.</text:p>
      <text:p text:style-name="P904"/>
      <text:p text:style-name="P905"><text:span text:style-name="T906">NUTARTA.</text:span><text:s/>Pritarti<text:s/>šiam projektui<text:s/>po svarstymo Seimo posėdyje.<text:s/><text:span text:style-name="T907">Pritarta bendru sutarimu.</text:span></text:p>
      <text:p text:style-name="P908"/>
      <text:p text:style-name="P909">Posėdžio pirmininko pasiūlymui pradėti priėmimo procedūrą pritarta bendru sutarimu.</text:p>
      <text:p text:style-name="P910"/>
      <text:p text:style-name="P911">Dėl balsavimo motyvų dėl viso projekto kalbėjo Seimo narys<text:s/>E. Vareikis.</text:p>
      <text:p text:style-name="P912"/>
      <text:p text:style-name="P913"><text:span text:style-name="T914">NUTARTA.</text:span><text:s/><text:span text:style-name="T915">Priimti<text:s/></text:span><text:span text:style-name="T916">Įstatym</text:span><text:span text:style-name="T917">ą</text:span><text:span text:style-name="T918"><text:s/>„Dėl Europos Bendrijos bei jos valstybių narių ir Pietų Afrikos Respublikos susitarimo, iš dalies keičiančio Prekybos, plėtros ir bendradarb</text:span><text:span text:style-name="T919">iavimo susitarimą, ratifikavimo“</text:span>.<text:s/><text:span text:style-name="T920">Balsavimo rezultatai: už –<text:s/></text:span><text:span text:style-name="T921">84</text:span><text:span text:style-name="T922">, prieš –<text:s/></text:span><text:span text:style-name="T923">0</text:span><text:span text:style-name="T924">, susilaikė<text:s/></text:span><text:span text:style-name="T925">0</text:span>.<text:s/><text:span text:style-name="T926">(Užsiregistravo<text:s/></text:span><text:span text:style-name="T927">84</text:span><text:span text:style-name="T928"><text:s/>Seimo nariai (1</text:span><text:span text:style-name="T929">1</text:span><text:span text:style-name="T930">.</text:span><text:span text:style-name="T931">36</text:span><text:span text:style-name="T932"><text:s/>val.)</text:span></text:p>
      <text:p text:style-name="P933"/>
      <text:p text:style-name="P934">11.37<text:s/>val.</text:p>
      <text:p text:style-name="P935"><text:span text:style-name="T936">SVARSTYTA</text:span>.<text:s/><text:span text:style-name="T937">Įstatymo „Dėl Konvencijos dėl kovos su užsienio pareigūnų papirkimu sudarant tarptautinius verslo sandorius ratifikavimo“ projektas<text:s/></text:span><text:span text:style-name="T938">Nr. XIIIP-</text:span><text:span text:style-name="T939">399</text:span><text:span text:style-name="T940">(2)</text:span><text:span text:style-name="T941"><text:s/></text:span><text:span text:style-name="T942">(</text:span><text:span text:style-name="T943">teikėjai –Respublikos Prezidentas / teisingumo ministrė M. Vainiutė</text:span><text:span text:style-name="T944">)</text:span><text:span text:style-name="T945"><text:s/></text:span><text:span text:style-name="T946">(svarstymas</text:span><text:span text:style-name="T947"><text:s/>ir priėmimas</text:span><text:span text:style-name="T948">)</text:span><text:span text:style-name="T949">.</text:span></text:p>
      <text:p text:style-name="P950"/>
      <text:p text:style-name="P951"><text:span text:style-name="T952">Pagrindinio –</text:span><text:span text:style-name="T953"><text:s/></text:span><text:span text:style-name="T954">Užsienio reikalų</text:span><text:span text:style-name="T955"><text:s/>komiteto išvadą pateikė</text:span><text:span text:style-name="T956"><text:s/></text:span>šio komiteto pirmininkas J. Bernatonis.</text:p>
      <text:p text:style-name="P957"><text:span text:style-name="T958">Papildomo –</text:span><text:span text:style-name="T959"><text:s/></text:span><text:span text:style-name="T960">Nacionalinio saugumo ir gynybos</text:span><text:span text:style-name="T961"><text:s/>komiteto išvadą p</text:span><text:span text:style-name="T962">erskaitė posėdžio pirmininkas.</text:span></text:p>
      <text:p text:style-name="P963"/>
      <text:p text:style-name="P964"><text:span text:style-name="T965">NUTARTA.</text:span><text:s/>Pritarti<text:s/>šiam projektui<text:s/>po svarstymo Seimo posėdyje.<text:s/><text:span text:style-name="T966">Pritarta bendru sutarimu.</text:span></text:p>
      <text:p text:style-name="P967"/>
      <text:p text:style-name="P968">Posėdžio pirmininko pasiūlymui pradėti priėmimo procedūrą pritarta bendru sutarimu.</text:p>
      <text:p text:style-name="P969"/>
      <text:soft-page-break/>
      <text:p text:style-name="P970">1, 2 straipsniai priimti bendru sutarimu.</text:p>
      <text:p text:style-name="P971"/>
      <text:p text:style-name="P972"><text:span text:style-name="T973">NUTARTA.</text:span><text:s/><text:span text:style-name="T974">Priimti<text:s/></text:span><text:span text:style-name="T975">Įstatym</text:span><text:span text:style-name="T976">ą</text:span><text:span text:style-name="T977"><text:s/>„Dėl Konvencijos dėl kovos su užsienio pareigūnų papirkimu sudarant tarptautinius verslo sandorius ratifikavimo“</text:span>.<text:s/><text:span text:style-name="T978">Balsavimo rezultatai: už –<text:s/></text:span><text:span text:style-name="T979">87</text:span><text:span text:style-name="T980">, prieš –<text:s/></text:span><text:span text:style-name="T981">0</text:span><text:span text:style-name="T982">, susilaikė<text:s/></text:span><text:span text:style-name="T983">0</text:span>.<text:s/><text:span text:style-name="T984">(Užsiregistravo<text:s/></text:span><text:span text:style-name="T985">87</text:span><text:span text:style-name="T986"><text:s/>Seimo nariai (1</text:span><text:span text:style-name="T987">1</text:span><text:span text:style-name="T988">.</text:span><text:span text:style-name="T989">39</text:span><text:span text:style-name="T990"><text:s/>val.)</text:span></text:p>
      <text:p text:style-name="P991"/>
      <text:p text:style-name="P992">11.40 val.</text:p>
      <text:p text:style-name="P993"><text:span text:style-name="T994"><text:s text:c="11"/>SVARSTYTA</text:span><text:span text:style-name="T995">. </text:span><text:span text:style-name="T996">Būtinųjų priemonių, skirtų apsisaugoti nuo trečiųjų šalių nesaugių branduolinių elektrinių keliamų grėsmių, įstatymo projektas<text:s/></text:span><text:span text:style-name="T997">Nr. XIIP-</text:span><text:span text:style-name="T998">4639(2)<text:s/></text:span><text:span text:style-name="T999">(teikėjai – Ž. Pavilionis / 64751 piliečių iniciatyva)<text:s/></text:span><text:span text:style-name="T1000">(svarstymas</text:span><text:span text:style-name="T1001"><text:s/>ir priėmimas</text:span><text:span text:style-name="T1002">)</text:span><text:span text:style-name="T1003">.</text:span></text:p>
      <text:p text:style-name="P1004"/>
      <text:p text:style-name="P1005">Pagrindinio – Ekonomikos komiteto išvadą pateikė šio komiteto pirmininko pavaduotojas D. Kreivys.</text:p>
      <text:p text:style-name="P1006">Energetikos komisijos išvadą pateikė šios komisijos pirmininkas V. Poderys.</text:p>
      <text:p text:style-name="P1007"/>
      <text:p text:style-name="P1008">Diskusijoje kalbėjo Seimo nariai:<text:s/>A. Kubilius,<text:s/>A. Skardžius.</text:p>
      <text:p text:style-name="P1009"/>
      <text:p text:style-name="P1010">Replikavo Seimo nariai: A. Kubilius, A. Skardžius, A. Butkevičius.</text:p>
      <text:p text:style-name="P1011"/>
      <text:p text:style-name="P1012">Diskusijoje kalbėjo Seimo nariai:<text:s/>V. Poderys,<text:s/>D. Kreivys.</text:p>
      <text:p text:style-name="P1013"/>
      <text:h text:style-name="P1014" text:outline-level="2">Projekto Nr. XIIP-4639(2) pataisų svarstymas</text:h>
      <text:p text:style-name="P1015">Pranešėjas – pagrindinio komiteto pirmininko pavaduotojas D. Kreivys</text:p>
      <text:p text:style-name="P1016"/>
      <text:p text:style-name="P1017">Seimo narys D. Kreivys atsiėmė savo pataisas dėl šio projekto.<text:s/></text:p>
      <text:p text:style-name="P1018"/>
      <text:p text:style-name="P1019"><text:span text:style-name="T1020">Dėl posėdžio vedimo tvarkos kalbėjo Seimo nar</text:span><text:span text:style-name="T1021">ys</text:span><text:span text:style-name="T1022"><text:s/></text:span><text:span text:style-name="T1023">D.</text:span><text:span text:style-name="T1024"> </text:span><text:span text:style-name="T1025">Kreivys (pasiūlė šį projektą svarstyti ypatingos skubos tvarka).</text:span></text:p>
      <text:p text:style-name="P1026"/>
      <text:p text:style-name="Normal"><text:span text:style-name="T1027">NUTARTA.</text:span><text:span text:style-name="T1028"><text:s/></text:span><text:span text:style-name="T1029">Pritarti šiam projektui po svarstymo Seimo posėdyje.</text:span><text:span text:style-name="T1030"><text:s/></text:span><text:span text:style-name="T1031">Balsavimo rezultatai: už<text:s/></text:span>–<text:span text:style-name="T1032"><text:s/>87, prieš<text:s/></text:span>–<text:span text:style-name="T1033"><text:s/>0, susilaikė 1</text:span>.<text:s/><text:span text:style-name="T1034">(Užsiregistravo 89 Seimo nariai (12.04 val.)</text:span></text:p>
      <text:p text:style-name="P1035"/>
      <text:p text:style-name="P1036">Seimo Pirmininko pasiūlymui<text:s/>šį projektą svarstyti ypatingos skubos tvarka<text:s/>pritarta bendru sutarimu.</text:p>
      <text:p text:style-name="P1037"/>
      <text:p text:style-name="P1038">Posėdžio pirmininko pasiūlymui pradėti priėmimo procedūrą pritarta bendru sutarimu.</text:p>
      <text:p text:style-name="P1039"/>
      <text:p text:style-name="P1040">1–6<text:s/><text:s/>straipsniai priimti bendru sutarimu.</text:p>
      <text:p text:style-name="P1041"/>
      <text:p text:style-name="P1042"><text:span text:style-name="T1043">NUTARTA.</text:span><text:s/><text:span text:style-name="T1044">Priimti<text:s/></text:span><text:span text:style-name="T1045">Būtinųjų priemonių, skirtų apsisaugoti nuo trečiųjų šalių nesaugių branduolinių elek</text:span><text:span text:style-name="T1046">trinių keliamų grėsmių, įstatymą</text:span>.<text:s/><text:span text:style-name="T1047">Balsavimo rezultatai: už –<text:s/></text:span><text:span text:style-name="T1048">87</text:span><text:span text:style-name="T1049">, prieš –<text:s/></text:span><text:span text:style-name="T1050">0</text:span><text:span text:style-name="T1051">, susilaikė<text:s/></text:span><text:span text:style-name="T1052">1</text:span>.<text:s/><text:span text:style-name="T1053">(Užsiregistravo<text:s/></text:span><text:span text:style-name="T1054">91</text:span><text:span text:style-name="T1055"><text:s/>Seimo nar</text:span><text:span text:style-name="T1056">ys</text:span><text:span text:style-name="T1057"><text:s/>(1</text:span><text:span text:style-name="T1058">2</text:span><text:span text:style-name="T1059">.0</text:span><text:span text:style-name="T1060">5</text:span><text:span text:style-name="T1061"><text:s/>val.)</text:span></text:p>
      <text:p text:style-name="P1062"/>
      <text:p text:style-name="P1063">Replikavo Seimo narys<text:s/>D. Kreivys.</text:p>
      <text:p text:style-name="P1064"/>
      <text:p text:style-name="P1065">Toliau posėdžiui pirmininkavo<text:s/>Seimo Pirmininko pavaduotojas G. Kirkilas.</text:p>
      <text:p text:style-name="P1066"/>
      <text:p text:style-name="P1067">12.07<text:s/>val.</text:p>
      <text:p text:style-name="P1068"><text:span text:style-name="T1069">SVARSTYTA</text:span><text:span text:style-name="T1070">:</text:span></text:p>
      <text:p text:style-name="P1071">1.<text:s/><text:span text:style-name="T1072">Valstybės ir savivaldybės įmonių įstatymo Nr. I-722 11 straipsnio pakeitimo įstatymo projektas</text:span><text:span text:style-name="T1073"><text:s/></text:span><text:span text:style-name="T1074">Nr. XIIIP-</text:span><text:span text:style-name="T1075">295(3).</text:span></text:p>
      <text:p text:style-name="P1076"><text:span text:style-name="T1077">2. </text:span><text:span text:style-name="T1078">Akcinių</text:span><text:span text:style-name="T1079"> </text:span><text:span text:style-name="T1080">bendrovių</text:span><text:span text:style-name="T1081"> </text:span><text:span text:style-name="T1082">įstatymo</text:span><text:span text:style-name="T1083"> </text:span><text:span text:style-name="T1084">Nr. VIII-1835 papildymo 37</text:span><text:span text:style-name="T1085">1</text:span><text:span text:style-name="T1086"><text:s/>straipsniu įstatymo projektas</text:span><text:span text:style-name="T1087"><text:s/></text:span><text:span text:style-name="T1088">Nr. XIIIP-</text:span><text:span text:style-name="T1089">296(3)</text:span></text:p>
      <text:soft-page-break/>
      <text:p text:style-name="P1090"><text:span text:style-name="T1091">(</text:span><text:span text:style-name="T1092">teikėjas – Respublikos Prezidentas</text:span><text:span text:style-name="T1093">)</text:span><text:span text:style-name="T1094"><text:s/></text:span><text:span text:style-name="T1095">(svarstymas)</text:span><text:span text:style-name="T1096">.</text:span></text:p>
      <text:p text:style-name="P1097"/>
      <text:p text:style-name="P1098">Pagrindinio –<text:s/>Ekonomikos<text:s/>komiteto išvadas<text:s/>pateikė<text:s/>šio komiteto atstovas V. Poderys.</text:p>
      <text:p text:style-name="P1099">Papildomų<text:s/>komitetų<text:s/>išvadas<text:s/>pateikė: G. Vasiliauskas (Socialinių reikalų ir darbo<text:s/>komiteto vardu), P. Urbšys (Valstybės valdymo ir savivaldybių<text:s/>komiteto vardu).</text:p>
      <text:p text:style-name="P1100"/>
      <text:p text:style-name="P1101">Diskusijoje kalbėjo Seimo nariai:<text:s/>A. Dumbrava, E.<text:s/>Pupinis.</text:p>
      <text:p text:style-name="P1102"/>
      <text:p text:style-name="P1103">12.16<text:s/>val.</text:p>
      <text:p text:style-name="P1104"><text:span text:style-name="T1105">SVARSTYTA</text:span><text:span text:style-name="T1106">.<text:s/></text:span><text:span text:style-name="T1107">Valstybės ir savivaldybės įmonių įstatymo Nr. I-722 11 straipsnio pakeitimo įstatymo projektas</text:span><text:span text:style-name="T1108"><text:s/></text:span><text:span text:style-name="T1109">Nr. XIIIP-</text:span><text:span text:style-name="T1110">295(3)<text:s/></text:span><text:span text:style-name="T1111">(</text:span><text:span text:style-name="T1112">teikėjas – Respublikos Prezidentas</text:span><text:span text:style-name="T1113">)</text:span><text:span text:style-name="T1114"><text:s/></text:span><text:span text:style-name="T1115">(svarstym</text:span><text:span text:style-name="T1116">o tęsinys</text:span><text:span text:style-name="T1117">)</text:span><text:span text:style-name="T1118">.</text:span></text:p>
      <text:p text:style-name="P1119"/>
      <text:h text:style-name="P1120" text:outline-level="2">Projekto Nr. XIIIP-295(3) pataisų svarstymas</text:h>
      <text:p text:style-name="P1121">Pranešėjas – pagrindinio komiteto atstovas V. Poderys</text:p>
      <text:p text:style-name="P1122"/>
      <text:p text:style-name="P1123">Dėl A. Dumbravos pataisų, kurioms nepritarė pagrindinis komitetas, kalbėjo Seimo narys A. Dumbrava.</text:p>
      <text:p text:style-name="P1124">Posėdžio pirmininkas pranešė, kad yra 10 Seimo narių, pritariančių pasiūlymui svarstyti šias<text:s/>pataisas.</text:p>
      <text:p text:style-name="P1125">Dėl balsavimo motyvų dėl šių<text:s/>pataisų<text:s/>kalbėjo Seimo narys<text:s/>R. J. Dagys.</text:p>
      <text:p text:style-name="P1126">Balsuota dėl<text:s/>A. Dumbravos pataisų: už –<text:s/>39, prieš –<text:s/>18, susilaikė<text:s/>18.<text:s/>Pataisos priimtos.<text:s/><text:span text:style-name="T1127">(Užsiregistravo<text:s/></text:span><text:span text:style-name="T1128">76</text:span><text:span text:style-name="T1129"><text:s/>Seimo nariai (1</text:span><text:span text:style-name="T1130">2</text:span><text:span text:style-name="T1131">.</text:span><text:span text:style-name="T1132">19</text:span><text:span text:style-name="T1133"><text:s/>val.)</text:span></text:p>
      <text:p text:style-name="P1134"/>
      <text:p text:style-name="P1135">Dėl balsavimo motyvų kalbėjo Seimo nariai:<text:s/>A. Salamakinas, J. Olekas.</text:p>
      <text:p text:style-name="P1136"/>
      <text:p text:style-name="Normal"><text:span text:style-name="T1137">NUTARTA.</text:span><text:s/>Pritarti<text:s/>šiam<text:s/>projektui po svarstymo Seimo posėdyje su posėdžio metu priimtomis pataisomis.<text:s/><text:span text:style-name="T1138">Balsavimo rezultatai: už<text:s/></text:span>–<text:span text:style-name="T1139"><text:s/>59, prieš<text:s/></text:span>–<text:span text:style-name="T1140"><text:s/>4, susilaikė 17</text:span>.<text:s/><text:span text:style-name="T1141">(Užsiregistravo 82 Seimo nariai (12.23 val.)</text:span></text:p>
      <text:p text:style-name="P1142"/>
      <text:p text:style-name="P1143">12.24<text:s/>val.</text:p>
      <text:p text:style-name="P1144"><text:span text:style-name="T1145">SVARSTYTA</text:span><text:span text:style-name="T1146">.<text:s/></text:span><text:span text:style-name="T1147">Akcinių</text:span><text:span text:style-name="T1148"> </text:span><text:span text:style-name="T1149">bendrovių</text:span><text:span text:style-name="T1150"> </text:span><text:span text:style-name="T1151">įstatymo</text:span><text:span text:style-name="T1152"> </text:span><text:span text:style-name="T1153">Nr. VIII-1835 papildymo 37</text:span><text:span text:style-name="T1154">1</text:span><text:span text:style-name="T1155"><text:s/>straipsniu įstatymo projektas</text:span><text:span text:style-name="T1156"><text:s/></text:span><text:span text:style-name="T1157">Nr. XIIIP-</text:span><text:span text:style-name="T1158">296(3)<text:s/></text:span><text:span text:style-name="T1159">(</text:span><text:span text:style-name="T1160">teikėjas – Respublikos Prezidentas</text:span><text:span text:style-name="T1161">)</text:span><text:span text:style-name="T1162"><text:s/></text:span><text:span text:style-name="T1163">(svarstym</text:span><text:span text:style-name="T1164">o tęsinys</text:span><text:span text:style-name="T1165">)</text:span><text:span text:style-name="T1166">.</text:span></text:p>
      <text:p text:style-name="P1167"/>
      <text:p text:style-name="P1168">Dėl balsavimo motyvų kalbėjo Seimo narys<text:s/>R. J. Dagys.</text:p>
      <text:p text:style-name="P1169"/>
      <text:p text:style-name="Normal"><text:span text:style-name="T1170">NUTARTA.</text:span><text:span text:style-name="T1171"><text:s/>Pritarti šiam projektui po svarstymo Seimo posėdyje.<text:s/></text:span><text:span text:style-name="T1172">Balsavimo rezultatai: už<text:s/></text:span>–<text:span text:style-name="T1173"><text:s/>44, prieš<text:s/></text:span>–<text:span text:style-name="T1174"><text:s/>4, susilaikė 27</text:span>.<text:s/><text:span text:style-name="T1175">(Užsiregistravo 77 Seimo nariai (12.26 val.)</text:span></text:p>
      <text:p text:style-name="P1176"/>
      <text:p text:style-name="P1177">12.26<text:s/>val.</text:p>
      <text:p text:style-name="P1178"><text:span text:style-name="T1179">SVARSTYTA</text:span>. <text:span text:style-name="T1180">Viešųjų ir privačių interesų derinimo valstybinėje tarnyboje įstatymo Nr. VIII-371 2, 4, 5, 10, 11 ir 13 straipsnių pakeitimo įstatymo projektas įstatymo projektas<text:s/></text:span><text:span text:style-name="T1181">Nr. XIIIP-</text:span><text:span text:style-name="T1182">309(2) (</text:span><text:span text:style-name="T1183">sujungti<text:s/></text:span><text:span text:style-name="T1184">Nr. XIIIP-</text:span><text:span text:style-name="T1185">309 ir<text:s/></text:span><text:span text:style-name="T1186">Nr. XIIIP-</text:span><text:span text:style-name="T1187">315</text:span><text:span text:style-name="T1188">)<text:s/></text:span><text:span text:style-name="T1189">(</text:span><text:span text:style-name="T1190">teikėjai – P. Urbšys / Valstybės valdymo ir savivaldybių komitetas</text:span><text:span text:style-name="T1191">)</text:span><text:span text:style-name="T1192"><text:s/></text:span><text:span text:style-name="T1193">(svarstymas)</text:span><text:span text:style-name="T1194">.</text:span></text:p>
      <text:p text:style-name="P1195"/>
      <text:p text:style-name="P1196"><text:span text:style-name="T1197">Pagrindinio –</text:span><text:span text:style-name="T1198"><text:s/></text:span><text:span text:style-name="T1199">Valstybės valdymo ir savivaldybių</text:span><text:span text:style-name="T1200"><text:s/>komiteto išvadą pateikė</text:span><text:span text:style-name="T1201"><text:s/></text:span>šio komiteto atstovas Z. Streikus.</text:p>
      <text:p text:style-name="P1202"/>
      <text:p text:style-name="P1203">Posėdžio pirmininkas pranešė, kad yra 10 Seimo narių, pritariančių pasiūlymui svarstyti<text:s/>visas<text:s/>pataisas.</text:p>
      <text:p text:style-name="P1204"/>
      <text:h text:style-name="P1205" text:outline-level="2">Projekto Nr. XIIIP-309(2) pataisų svarstymas</text:h>
      <text:p text:style-name="P1206">Pranešėjas – pagrindinio komiteto atstovas Z. Streikus</text:p>
      <text:p text:style-name="P1207"/>
      <text:p text:style-name="P1208">Balsuota dėl<text:s/>1 straipsnio Z. Streikaus ir A. Strelčiūno pataisos, kuriai pritarė pagrindinis komitetas: už –<text:s/>68, prieš –<text:s/>1, susilaikė<text:s/>10.<text:s/>Priimta.<text:s/><text:span text:style-name="T1209">(Užsiregistravo<text:s/></text:span><text:span text:style-name="T1210">8</text:span><text:span text:style-name="T1211">0 Seimo nari</text:span><text:span text:style-name="T1212">ų</text:span><text:span text:style-name="T1213"><text:s/>(1</text:span><text:span text:style-name="T1214">2</text:span><text:span text:style-name="T1215">.</text:span><text:span text:style-name="T1216">28</text:span><text:span text:style-name="T1217"><text:s/>val.)</text:span></text:p>
      <text:p text:style-name="P1218"/>
      <text:p text:style-name="P1219">Pagrindinio komiteto nuomonei dėl <text:s/>2<text:s/>straipsnio Z. Streikaus ir A. Strelčiūno pataisos, kuriai pritarė pagrindinis komitetas, pritarta bendru sutarimu.</text:p>
      <text:p text:style-name="P1220"/>
      <text:p text:style-name="P1221">Balsuota dėl<text:s/>3 straipsnio Z. Streikaus ir A. Strelčiūno pataisos, kuriai pritarė pagrindinis komitetas: už –<text:s/>69, prieš –<text:s/>0, susilaikė<text:s/>8.<text:s/>Priimta.<text:s/><text:span text:style-name="T1222">(Užsiregistravo<text:s/></text:span><text:span text:style-name="T1223">79</text:span><text:span text:style-name="T1224"><text:s/>Seimo nariai (1</text:span><text:span text:style-name="T1225">2</text:span><text:span text:style-name="T1226">.</text:span><text:span text:style-name="T1227">29</text:span><text:span text:style-name="T1228"><text:s/>val.)</text:span></text:p>
      <text:p text:style-name="P1229"/>
      <text:p text:style-name="P1230">Pagrindinio komiteto nuomonei dėl 5 straipsnio Z. Streikaus ir A. Strelčiūno pataisos, kuriai pritarė pagrindinis komitetas, pritarta bendru sutarimu.</text:p>
      <text:p text:style-name="P1231"/>
      <text:p text:style-name="P1232">Pagrindinio komiteto nuomonei dėl <text:s/>6 straipsnio Z. Streikaus ir A. Strelčiūno pataisų, kurioms pritarė pagrindinis komitetas, pritarta bendru sutarimu.</text:p>
      <text:p text:style-name="P1233"/>
      <text:p text:style-name="P1234">Posėdžio pirmininkas pranešė, kad atsiranda<text:span text:style-name="T1235"><text:s/>naujas 7 straipsnis ir keičiasi įstatym</text:span><text:span text:style-name="T1236">o projekto</text:span><text:span text:style-name="T1237"><text:s/>pavadinimas.</text:span></text:p>
      <text:p text:style-name="P1238"/>
      <text:p text:style-name="P1239">Pagrindinio komiteto nuomonei dėl <text:s/>8<text:s/>straipsnio Z. Streikaus ir A. Strelčiūno pataisos, kuriai pritarė pagrindinis komitetas, pritarta bendru sutarimu.</text:p>
      <text:p text:style-name="P1240"/>
      <text:p text:style-name="Normal"><text:span text:style-name="T1241">NUTARTA.</text:span><text:s/>Pritarti<text:s/>šiam projektui<text:s/>po svarstymo Seimo posėdyje.<text:s/><text:span text:style-name="T1242">Balsavimo rezultatai: už<text:s/></text:span>–<text:span text:style-name="T1243"><text:s/>79, prieš<text:s/></text:span>–<text:span text:style-name="T1244"><text:s/>0, susilaikė 3</text:span>.<text:s/><text:span text:style-name="T1245">(Užsiregistravo 84 Seimo nariai (12.31 val.)</text:span></text:p>
      <text:p text:style-name="P1246"/>
      <text:p text:style-name="P1247">12.32<text:s/>val.</text:p>
      <text:p text:style-name="P1248"><text:span text:style-name="T1249">SVARSTYTA</text:span>. <text:span text:style-name="T1250">Vyriausiosios tarnybinės etikos komisijos įstatymo<text:s/></text:span><text:span text:style-name="T1251"><text:line-break/>Nr. X-1666 5, 6 ir 16</text:span><text:span text:style-name="T1252">1</text:span><text:span text:style-name="T1253"><text:s/>straipsnių pakeitimo įstatymo projektas<text:s/></text:span><text:span text:style-name="T1254">Nr. XIIIP-</text:span><text:span text:style-name="T1255">475(</text:span><text:span text:style-name="T1256">3</text:span><text:span text:style-name="T1257">)<text:s/></text:span><text:span text:style-name="T1258">(</text:span><text:span text:style-name="T1259">teikėjai – P. Urbšys / 7 Seimo nariai</text:span><text:span text:style-name="T1260">)</text:span><text:span text:style-name="T1261"><text:s/></text:span><text:span text:style-name="T1262">(svarstymas)</text:span><text:span text:style-name="T1263">.</text:span></text:p>
      <text:p text:style-name="P1264"/>
      <text:p text:style-name="P1265"><text:span text:style-name="T1266">Pagrindinio –</text:span><text:span text:style-name="T1267"><text:s/></text:span><text:span text:style-name="T1268">Valstybės valdymo ir savivaldybių</text:span><text:span text:style-name="T1269"><text:s/>komiteto išvadą pateikė</text:span><text:span text:style-name="T1270"><text:s/></text:span>šio komiteto atstovas Z. Streikus.</text:p>
      <text:p text:style-name="P1271"><text:span text:style-name="T1272">Papildomo –<text:s/></text:span><text:span text:style-name="T1273">Teisės ir teisėtvarkos</text:span><text:span text:style-name="T1274"><text:s/></text:span><text:span text:style-name="T1275">komiteto išvadą pateikė</text:span><text:span text:style-name="T1276"><text:s/></text:span>šio komiteto pirmininkas J. Sabatauskas.</text:p>
      <text:p text:style-name="P1277"/>
      <text:p text:style-name="P1278">Diskusijoje kalbėjo Seimo nariai:<text:s/>R. J. Dagys,<text:s/>K. Masiulis.</text:p>
      <text:p text:style-name="P1279"/>
      <text:h text:style-name="P1280" text:outline-level="2">Projekto Nr. XIIIP-475(3) pataisų svarstymas</text:h>
      <text:p text:style-name="P1281">Pranešėjas – pagrindinio komiteto atstovas Z. Streikus</text:p>
      <text:p text:style-name="P1282"/>
      <text:p text:style-name="P1283">Posėdžio pirmininkas pranešė, kad dėl 1 straipsnio G. Skaistės pataisos, kuriai iš dalies pritarė pagrindinis komitetas,<text:s/>Seimo narė G. Skaistė<text:s/>sutinka<text:s/>su pagrindinio komiteto nuomone.<text:s/><text:s/></text:p>
      <text:p text:style-name="P1284"/>
      <text:p text:style-name="Normal">Posėdžio pirmininkas pranešė, kad dėl 1 straipsnio Teisės ir teisėtvarkos komiteto pataisos, kuriai iš dalies pritarė pagrindinis komitetas,<text:s/>Teisės ir teisėtvarkos komitetas<text:s/>sutinka<text:s/>su pagrindinio komiteto nuomone.<text:s/></text:p>
      <text:p text:style-name="P1285"/>
      <text:p text:style-name="P1286">Dėl 3 straipsnio G. Skaistės pataisos, kuriai nepritarė pagrindinis komitetas, kalbėjo Seimo narė G. Skaistė.</text:p>
      <text:p text:style-name="P1287">Dėl balsavimo motyvų dėl šios pataisos kalbėjo Seimo nariai:<text:s/>R. J. Dagys, P. Urbšys.</text:p>
      <text:p text:style-name="P1288">Balsuota dėl<text:s/>3 straipsnio G. Skaistės pataisos: už –<text:s/>50, prieš –<text:s/>14, susilaikė<text:s/>14.<text:s/><text:span text:style-name="T1289">Priimta</text:span>.<text:s/><text:span text:style-name="T1290">(Užsiregistravo<text:s/></text:span><text:span text:style-name="T1291">78</text:span><text:span text:style-name="T1292"><text:s/>Seimo nariai (1</text:span><text:span text:style-name="T1293">2</text:span><text:span text:style-name="T1294">.</text:span><text:span text:style-name="T1295">49</text:span><text:span text:style-name="T1296"><text:s/>val.)</text:span></text:p>
      <text:p text:style-name="P1297"/>
      <text:soft-page-break/>
      <text:p text:style-name="Normal">Dėl<text:s/>3<text:s/>straipsnio Teisės ir teisėtvarkos komiteto<text:s/>pirmos<text:s/>pataisos, kuriai<text:s/>nepritarė pagrindinis komitetas, kalbėjo Seimo narys<text:s/>J. Sabatauskas.<text:s/><text:s text:c="2"/></text:p>
      <text:p text:style-name="P1298">Posėdžio pirmininkas pranešė, kad balsuoti dėl šios pataisos nebereikia.</text:p>
      <text:p text:style-name="P1299"/>
      <text:p text:style-name="P1300">Dėl balsavimo motyvų kalbėjo Seimo narės:<text:s/>A. Širinskienė, G. Skaistė.</text:p>
      <text:p text:style-name="P1301"/>
      <text:p text:style-name="P1302">Replikavo Seimo nariai: J. Sabatauskas, P. Urbšys.</text:p>
      <text:p text:style-name="P1303"/>
      <text:p text:style-name="P1304">Dėl posėdžio vedimo tvarkos kalbėjo Seimo narys<text:s/>R. J. Dagys.</text:p>
      <text:p text:style-name="P1305"/>
      <text:p text:style-name="Normal">Balsuota, ar pritarti<text:s/>šiam projektui<text:s/>po svarstymo<text:s/>Seimo posėdyje<text:s/>su posėdžio metu priimta pataisa: už – 43, prieš – 4, susilaikė 42.<text:span text:style-name="T1306"><text:s/>Nepritarta</text:span>.<text:span text:style-name="T1307"><text:s/>(Užsiregistravo 90 Seimo narių <text:s/>(12.57 val.)</text:span></text:p>
      <text:p text:style-name="P1308"/>
      <text:p text:style-name="P1309">Dėl posėdžio vedimo tvarkos kalbėjo Seimo nariai: J. Bernatonis,<text:s/>A. Salamakinas.</text:p>
      <text:p text:style-name="P1310"/>
      <text:p text:style-name="Normal">Alternatyvus balsavimas: už pasiūlymą grąžinti šį projektą pagrindiniam komitetui tobulinti balsavo<text:s/>42, už pasiūlymą grąžinti šį projektą iniciatoriams tobulinti iš esmės –<text:s/>13,<text:s/>už pasiūlymą<text:s/>atmesti šį projektą – 38. Pritarta pirmam pasiūlymui.<text:s/><text:span text:style-name="T1311">(Užsiregistravo<text:s/></text:span><text:span text:style-name="T1312">94</text:span><text:span text:style-name="T1313"><text:s/>Seimo nariai (1</text:span><text:span text:style-name="T1314">3</text:span><text:span text:style-name="T1315">.0</text:span><text:span text:style-name="T1316">1</text:span><text:span text:style-name="T1317"><text:s/>val.)</text:span></text:p>
      <text:p text:style-name="P1318"/>
      <text:p text:style-name="Normal"><text:span text:style-name="T1319">NUTARTA.</text:span> Grąžinti šį projektą pagrindiniam komitetui tobulinti.</text:p>
      <text:p text:style-name="P1320"/>
      <text:p text:style-name="P1321">13.02<text:s/>val.</text:p>
      <text:p text:style-name="P1322"><text:span text:style-name="T1323">SVARSTYTA</text:span>.<text:s/><text:span text:style-name="T1324">Vyriausiosios tarnybinės etikos komisijos įstatymo Nr. X-1666 6 straipsnio pakeitimo<text:s/></text:span><text:span text:style-name="T1325">įstatymo projektas<text:s/></text:span><text:span text:style-name="T1326">Nr. XIIP-</text:span><text:span text:style-name="T1327">4266(3)<text:s/></text:span><text:span text:style-name="T1328">(</text:span><text:span text:style-name="T1329">teikėjas – J. Razma</text:span><text:span text:style-name="T1330">)</text:span><text:span text:style-name="T1331"><text:s/></text:span><text:span text:style-name="T1332">(svarstymas)</text:span><text:span text:style-name="T1333">.</text:span><text:s/></text:p>
      <text:p text:style-name="P1334"/>
      <text:p text:style-name="P1335">Pagrindinio –<text:s/>Valstybės valdymo ir savivaldybių<text:s/>komiteto išvadą pateikė šio komiteto atstovas<text:s/>Z. Streikus<text:s/>(pagrindinis komitetas siūlo atmesti šį projektą).</text:p>
      <text:p text:style-name="P1336"/>
      <text:p text:style-name="P1337">Dėl balsavimo motyvų kalbėjo Seimo nariai: P. Urbšys, J. Razma.</text:p>
      <text:p text:style-name="P1338"/>
      <text:p text:style-name="Normal"><text:span text:style-name="T1339">NUTARTA.</text:span><text:s/><text:span text:style-name="T1340">Atmesti</text:span><text:span text:style-name="T1341"><text:s/></text:span><text:span text:style-name="T1342">projektą Nr. XIIP-</text:span><text:span text:style-name="T1343">4266(3)</text:span><text:span text:style-name="T1344">.</text:span><text:span text:style-name="T1345"><text:s/></text:span><text:span text:style-name="T1346">Balsavimo rezultatai: už<text:s/></text:span>–<text:span text:style-name="T1347"><text:s/>76, prieš<text:s/></text:span>–<text:span text:style-name="T1348"><text:s/>14, susilaikė 5</text:span>.<text:s/><text:span text:style-name="T1349">(Užsiregistravo 96 Seimo nariai (13.05 val.)</text:span></text:p>
      <text:p text:style-name="P1350"/>
      <text:p text:style-name="P1351">13.06<text:s/>val.</text:p>
      <text:p text:style-name="P1352"><text:span text:style-name="T1353">SVARSTYTA</text:span>. <text:span text:style-name="T1354">Vyriausiosios tarnybinės etikos komisijos įstatymo<text:s/></text:span><text:span text:style-name="T1355"><text:line-break/>Nr. X-1666 6 straipsnio pakeitimo įstatymo projektas</text:span><text:span text:style-name="T1356"><text:s/></text:span><text:span text:style-name="T1357">Nr. XIIIP-</text:span><text:span text:style-name="T1358">67<text:s/></text:span><text:span text:style-name="T1359">(</text:span><text:span text:style-name="T1360">teikėjas – E. Gentvilas</text:span><text:span text:style-name="T1361">)</text:span><text:span text:style-name="T1362"><text:s/></text:span><text:span text:style-name="T1363">(svarstymas)</text:span><text:span text:style-name="T1364">.</text:span><text:s/></text:p>
      <text:p text:style-name="P1365"/>
      <text:p text:style-name="P1366">Pagrindinio –<text:s/>Valstybės valdymo ir savivaldybių<text:s/>komiteto išvadą pateikė šio komiteto atstovas<text:s/>Z. Streikus<text:s/>(pagrindinis komitetas siūlo atmesti šį projektą).</text:p>
      <text:p text:style-name="P1367"/>
      <text:p text:style-name="P1368">Dėl balsavimo motyvų kalbėjo Seimo narys K. Masiulis.</text:p>
      <text:p text:style-name="P1369"/>
      <text:p text:style-name="Normal"><text:span text:style-name="T1370">NUTARTA.</text:span><text:s/><text:span text:style-name="T1371">Atmesti</text:span><text:span text:style-name="T1372"><text:s/></text:span><text:span text:style-name="T1373">projektą Nr. XI</text:span><text:span text:style-name="T1374">II</text:span><text:span text:style-name="T1375">P-</text:span><text:span text:style-name="T1376">67</text:span><text:span text:style-name="T1377">.</text:span><text:span text:style-name="T1378"><text:s/></text:span><text:span text:style-name="T1379">Balsavimo rezultatai: už<text:s/></text:span>–<text:span text:style-name="T1380"><text:s/>85, prieš<text:s/></text:span>–<text:span text:style-name="T1381"><text:s/>9, susilaikė 2</text:span>.<text:s/><text:span text:style-name="T1382">(Užsiregistravo 96 Seimo nariai (13.07 val.)</text:span></text:p>
      <text:p text:style-name="P1383"/>
      <text:p text:style-name="P1384">13.08<text:s/>val.</text:p>
      <text:p text:style-name="P1385"><text:span text:style-name="T1386">SVARSTYTA</text:span>.<text:s/><text:span text:style-name="T1387">Seimo nutarimo „Dėl Lietuvos Respublikos Seimo 2016 m. lapkričio 15 d. nutarimo Nr. XIII-7 „Dėl Lietuvos Respublikos Seimo valdybos patvirtinimo“ pakeitimo“ projektas</text:span><text:span text:style-name="T1388"><text:s/></text:span><text:span text:style-name="T1389">Nr. XIIIP-</text:span><text:span text:style-name="T1390">564<text:s/></text:span><text:span text:style-name="T1391">(pateikimas, svarstymas ir priėmimas)</text:span><text:span text:style-name="T1392">.</text:span></text:p>
      <text:p text:style-name="P1393">Pranešėja –<text:s/><text:span text:style-name="T1394">Seimo Pirmininko pirmoji pavaduotoja R. Baškienė</text:span>.</text:p>
      <text:p text:style-name="P1395"/>
      <text:p text:style-name="P1396">NUTARTA.<text:s/><text:span text:style-name="T1397">Pritarti šiam projektui po pateikimo.<text:s/></text:span><text:span text:style-name="T1398">Pritarta bendru sutarimu.</text:span></text:p>
      <text:p text:style-name="P1399"/>
      <text:p text:style-name="P1400">NUTARTA.<text:s/><text:span text:style-name="T1401">Pritarti šiam projektui po svarstymo Seimo posėdyje.<text:s/></text:span><text:span text:style-name="T1402">Pritarta bendru sutarimu.</text:span></text:p>
      <text:p text:style-name="P1403"/>
      <text:p text:style-name="P1404"><text:span text:style-name="T1405">Posėdžio</text:span><text:span text:style-name="T1406"><text:s/>pirmininko pasiūlymui pradėti priėmimo procedūrą pritarta bendru sutarimu.<text:s/></text:span></text:p>
      <text:p text:style-name="P1407"/>
      <text:p text:style-name="P1408"><text:span text:style-name="T1409">NUTARTA. </text:span><text:span text:style-name="T1410">Priimti<text:s/></text:span><text:span text:style-name="T1411">Seimo nutarim</text:span><text:span text:style-name="T1412">ą</text:span><text:span text:style-name="T1413"><text:s/>„Dėl Lietuvos Respublikos Seimo 2016 m. lapkričio 15 d. nutarimo Nr. XIII-7 „Dėl Lietuvos Respublikos Seimo valdybos patvirtinimo“ pakeitimo“</text:span><text:span text:style-name="T1414">.<text:s/></text:span><text:span text:style-name="T1415">Balsavimo rezultatai: už<text:s/></text:span><text:span text:style-name="T1416">–</text:span><text:span text:style-name="T1417"><text:s/></text:span><text:span text:style-name="T1418">86</text:span><text:span text:style-name="T1419">, prieš<text:s/></text:span><text:span text:style-name="T1420">–</text:span><text:span text:style-name="T1421"><text:s/></text:span><text:span text:style-name="T1422">0</text:span><text:span text:style-name="T1423">, susilaikė<text:s/></text:span><text:span text:style-name="T1424">8</text:span><text:span text:style-name="T1425">.<text:s/></text:span><text:span text:style-name="T1426">(Užsiregistravo<text:s/></text:span><text:span text:style-name="T1427">95</text:span><text:span text:style-name="T1428"><text:s/>Seimo nariai (1</text:span><text:span text:style-name="T1429">3</text:span><text:span text:style-name="T1430">.0</text:span><text:span text:style-name="T1431">9</text:span><text:span text:style-name="T1432"><text:s/>val.)</text:span></text:p>
      <text:p text:style-name="P1433"/>
      <text:p text:style-name="P1434">13.09 val.</text:p>
      <text:p text:style-name="Normal"><text:span text:style-name="T1435">Informaciniai pranešimai</text:span><text:span text:style-name="T1436">.</text:span></text:p>
      <text:p text:style-name="P1437"/>
      <text:p text:style-name="Normal">Posėdžio pirmininkas pranešė, kad<text:s/>2017 m.<text:s/>balandžio 20 d.<text:s/>Seimo narė<text:s/>V. Čmilytė-Nielsen išrinkta Liberalų sąjūdžio frakcijos seniūno pavaduotoja.</text:p>
      <text:p text:style-name="P1438"/>
      <text:p text:style-name="P1439">13.10 val.</text:p>
      <text:p text:style-name="P1440"><text:span text:style-name="T1441">SVARSTYTA</text:span>.<text:s/><text:span text:style-name="T1442">Seimo nutarimo „Dėl Lietuvos Respublikos Seimo 2016 m. lapkričio 15 d. nutarimo Nr. XIII-8 „Dėl Lietuvos Respublikos Seimo seniūnų sueigos sudarymo“ pakeitimo“ projektas</text:span><text:span text:style-name="T1443"><text:s/></text:span><text:span text:style-name="T1444">Nr. XIIIP-</text:span><text:span text:style-name="T1445">574</text:span><text:span text:style-name="T1446"><text:s/></text:span><text:span text:style-name="T1447">(pateikimas, svarstymas ir priėmimas)</text:span><text:span text:style-name="T1448">.</text:span></text:p>
      <text:p text:style-name="P1449">Pranešėja –<text:s/><text:span text:style-name="T1450">Seimo Pirmininko pirmoji pavaduotoja R. Baškienė</text:span>.</text:p>
      <text:p text:style-name="P1451"/>
      <text:p text:style-name="P1452">Klausė Seimo narys<text:s/>R. Žemaitaitis.</text:p>
      <text:p text:style-name="P1453"><text:tab/></text:p>
      <text:p text:style-name="P1454">NUTARTA.<text:s/><text:span text:style-name="T1455">Pritarti šiam projektui po pateikimo.<text:s/></text:span><text:span text:style-name="T1456">Pritarta bendru sutarimu.</text:span></text:p>
      <text:p text:style-name="P1457"><text:tab/></text:p>
      <text:p text:style-name="P1458">NUTARTA.<text:s/><text:span text:style-name="T1459">Pritarti šiam projektui po svarstymo Seimo posėdyje.<text:s/></text:span><text:span text:style-name="T1460">Pritarta bendru sutarimu.</text:span></text:p>
      <text:p text:style-name="P1461"/>
      <text:p text:style-name="P1462"><text:span text:style-name="T1463">Posėdžio</text:span><text:span text:style-name="T1464"><text:s/>pirmininko pasiūlymui pradėti priėmimo procedūrą pritarta bendru sutarimu.<text:s/></text:span></text:p>
      <text:p text:style-name="P1465"/>
      <text:p text:style-name="P1466"><text:span text:style-name="T1467">NUTARTA. </text:span><text:span text:style-name="T1468">Priimti<text:s/></text:span><text:span text:style-name="T1469">Seimo nutarim</text:span><text:span text:style-name="T1470">ą</text:span><text:span text:style-name="T1471"><text:s/>„Dėl Lietuvos Respublikos Seimo 2016 m. lapkričio 15 d. nutarimo Nr. XIII-8 „Dėl Lietuvos Respublikos Seimo seniūnų sueigos sudarymo“ pakeitimo“</text:span><text:span text:style-name="T1472">.<text:s/></text:span><text:span text:style-name="T1473">Balsavimo rezultatai: už<text:s/></text:span><text:span text:style-name="T1474">–</text:span><text:span text:style-name="T1475"><text:s/></text:span><text:span text:style-name="T1476">94</text:span><text:span text:style-name="T1477">, prieš<text:s/></text:span><text:span text:style-name="T1478">–</text:span><text:span text:style-name="T1479"><text:s/></text:span><text:span text:style-name="T1480">0</text:span><text:span text:style-name="T1481">, susilaikė<text:s/></text:span><text:span text:style-name="T1482">0</text:span><text:span text:style-name="T1483">.<text:s/></text:span><text:span text:style-name="T1484">(Užsiregistravo<text:s/></text:span><text:span text:style-name="T1485">94</text:span><text:span text:style-name="T1486"><text:s/>Seimo nariai (1</text:span><text:span text:style-name="T1487">3</text:span><text:span text:style-name="T1488">.</text:span><text:span text:style-name="T1489">11</text:span><text:span text:style-name="T1490"><text:s/>val.)</text:span></text:p>
      <text:p text:style-name="P1491"/>
      <text:p text:style-name="P1492">13.12 val.</text:p>
      <text:p text:style-name="P1493"><text:span text:style-name="T1494">SVARSTYTA.</text:span><text:span text:style-name="T1495"><text:s/></text:span><text:span text:style-name="T1496">Seimo protokolinis nutarimas „Dėl Vaclovo Poskos peticijos“<text:s/></text:span><text:span text:style-name="T1497"><text:s/></text:span><text:span text:style-name="T1498">(</text:span><text:span text:style-name="T1499">Nr. PNP-10</text:span><text:span text:style-name="T1500">)</text:span><text:span text:style-name="T1501"><text:s/></text:span><text:span text:style-name="T1502">(teikėjai – P. Čimbaras / Peticijų komisija)</text:span><text:span text:style-name="T1503">.</text:span></text:p>
      <text:p text:style-name="P1504">Pranešėjas – Peticijų komisijos pirmininkas P. Čimbaras.</text:p>
      <text:p text:style-name="P1505"/>
      <text:p text:style-name="P1506">NUTARTA. Priimti tokį Seimo protokolinį nutarimą:</text:p>
      <text:p text:style-name="P1507">Lietuvos Respublikos Seimas, atsižvelgdamas į Seimo Peticijų komisijos išvadą dėl <text:s/>Vaclovo Poskos peticijos, n u t a r i a:</text:p>
      <text:p text:style-name="P1508"><text:span text:style-name="T1509">Atmesti Vaclovo Poskos peticijoje<text:s/></text:span><text:span text:style-name="T1510">„Dėl<text:s/></text:span><text:span text:style-name="T1511">pareigūnų ir karių valstybinių pensijų“<text:s/></text:span><text:span text:style-name="T1512">pateiktus pasiūlymus:</text:span></text:p>
      <text:p text:style-name="P1513">1) pakeisti Lietuvos Respublikos pareigūnų ir karių valstybinių pensijų įstatymo <text:s text:c="17"/>16 straipsnio 1 dalį, išbraukiant žodį „neskiriamos“ ir įrašant žodžius „skiriamos tik priimtu teismo sprendimu“;</text:p>
      <text:soft-page-break/>
      <text:p text:style-name="P1514">2) buvusių milicijos pareigūnų, pensijos gavėjų, tarnybos iki 1990 m. kovo 11 d. laikotarpį prilyginti laikotarpiui po Lietuvos valstybės piniginio vieneto lito įvedimo, t.y. po 1993 m. birželio 25 d.;</text:p>
      <text:p text:style-name="P1515"><text:span text:style-name="T1516">3) buvusių milicijos pareigūnų, kurie turėjo vienodus pareiginius laipsnius, ėjo vienodas pareigas, gavusius panašius tarnybinius atlyginimus ir turėjusius vienodą darbo stažą, statusą prilyginti buvusių milicijos pareigūnų, vėliau tapusių policijos komisarais, statusui.<text:s/></text:span><text:span text:style-name="T1517">Pritarta bendru sutarimu.</text:span></text:p>
      <text:p text:style-name="P1518"/>
      <text:p text:style-name="P1519">13.14 val.</text:p>
      <text:p text:style-name="P1520"><text:span text:style-name="T1521">SVARSTYTA.</text:span><text:span text:style-name="T1522"><text:s/></text:span><text:span text:style-name="T1523">Seimo protokolinis nutarimas „Dėl Giedriaus Šarkano peticijos“<text:s/></text:span><text:span text:style-name="T1524">(</text:span><text:span text:style-name="T1525">Nr. </text:span>PNP<text:span text:style-name="T1526">-</text:span>11)<text:span text:style-name="T1527"><text:s/></text:span><text:span text:style-name="T1528">(teikėjai – P. Čimbaras / Peticijų komisija)</text:span><text:span text:style-name="T1529">.</text:span></text:p>
      <text:p text:style-name="P1530">Pranešėjas – Peticijų komisijos pirmininkas P. Čimbaras.</text:p>
      <text:p text:style-name="P1531"/>
      <text:p text:style-name="P1532">NUTARTA. Priimti tokį Seimo protokolinį nutarimą:</text:p>
      <text:p text:style-name="P1533">Lietuvos Respublikos Seimas, atsižvelgdamas į Seimo Peticijų komisijos išvadą dėl <text:s/>Giedriaus Šarkano peticijos, n u t a r i a:</text:p>
      <text:p text:style-name="P1534"><text:span text:style-name="T1535">Atmesti Giedriaus Šarkano peticijoje<text:s/></text:span><text:span text:style-name="T1536">„Dėl Lietuvos Respublikos sveikatos draudimo įstatymo 17 straipsnio“ pateiktą pasiūlymą</text:span><text:span text:style-name="T1537"><text:s/></text:span><text:span text:style-name="T1538">pakeisti Lietuvos Respublikos sveikatos draudimo įstatymo 17 straipsnį ir išbraukti jo 9 dalį.<text:s/></text:span><text:span text:style-name="T1539">Pritarta bendru sutarimu.</text:span></text:p>
      <text:p text:style-name="P1540"/>
      <text:p text:style-name="P1541">13.14 val.</text:p>
      <text:p text:style-name="P1542"><text:span text:style-name="T1543">SVARSTYTA.</text:span><text:span text:style-name="T1544"><text:s/></text:span><text:span text:style-name="T1545">Seimo protokolinis nutarimas „Dėl Eduardo Zeziulevičiaus peticijos“<text:s/></text:span><text:span text:style-name="T1546">(</text:span><text:span text:style-name="T1547">Nr. PNP-12</text:span><text:span text:style-name="T1548">)</text:span><text:span text:style-name="T1549"><text:s/></text:span><text:span text:style-name="T1550">(teikėjai – P. Čimbaras / Peticijų komisija)</text:span><text:span text:style-name="T1551">.</text:span></text:p>
      <text:p text:style-name="P1552">Pranešėjas – Peticijų komisijos pirmininkas P. Čimbaras.</text:p>
      <text:p text:style-name="P1553"/>
      <text:p text:style-name="P1554">Dėl balsavimo motyvų kalbėjo Seimo nariai: R. Žemaitaitis, E. Pupinis.</text:p>
      <text:p text:style-name="P1555"/>
      <text:p text:style-name="P1556">NUTARTA. Priimti tokį Seimo protokolinį nutarimą:</text:p>
      <text:p text:style-name="P1557">Lietuvos Respublikos Seimas, atsižvelgdamas į Seimo Peticijų komisijos išvadą dėl <text:s/>Eduardo Zeziulevičiaus peticijos, n u t a r i a:</text:p>
      <text:p text:style-name="Normal"><text:span text:style-name="T1558">Atmesti Eduardo Zeziulevičiaus peticijoje „Dėl Lietuvos Respublikos civilinio proceso kodekso 83 straipsnio 1 dalies papildymo“ pateiktą pasiūlymą p</text:span><text:span text:style-name="T1559">apildyti Lietuvos Respublikos civilinio proceso kodekso 83 straipsnio 1 dalį ir nustatyti, kad ieškovai atleidžiami nuo žyminio mokesčio ir kitų bylinėjimosi išlaidų mokėjimo bylose dėl turtinės ir neturtinės žalos, susijusios su banku ir draudimu, atlyginimo.<text:s/></text:span><text:span text:style-name="T1560">Balsavimo rezultatai: už<text:s/></text:span>–<text:span text:style-name="T1561"><text:s/>77, prieš<text:s/></text:span>–<text:span text:style-name="T1562"><text:s/>2, susilaikė 11</text:span>.<text:s/><text:span text:style-name="T1563">(Užsiregistravo 93 Seimo nariai (13.16 val.)</text:span></text:p>
      <text:p text:style-name="P1564"/>
      <text:p text:style-name="P1565">13.17 val.</text:p>
      <text:p text:style-name="P1566"><text:span text:style-name="T1567">SVARSTYTA</text:span>.<text:s/><text:span text:style-name="T1568">Seimo nutarimo „Dėl Lietuvos Respublikos Seimo 2017 m. kovo 16 d. nutarimo Nr. XIII-226 „Dėl Lietuvos Respublikos Seimo II (pavasario) sesijos darbų programos“ pakeitimo“ projektas<text:s/></text:span><text:span text:style-name="T1569">Nr. XIIIP-</text:span><text:span text:style-name="T1570">560<text:s/></text:span><text:span text:style-name="T1571">(pateikimas, svarstymas ir priėmimas)</text:span><text:span text:style-name="T1572">.</text:span></text:p>
      <text:p text:style-name="P1573">Pranešėja – Seimo narė R. Šalaševičiūtė.</text:p>
      <text:p text:style-name="P1574"/>
      <text:p text:style-name="P1575">NUTARTA.<text:s/><text:span text:style-name="T1576">Pritarti šiam projektui po pateikimo.<text:s/></text:span><text:span text:style-name="T1577">Pritarta bendru sutarimu.</text:span></text:p>
      <text:p text:style-name="P1578"><text:tab/></text:p>
      <text:p text:style-name="P1579">NUTARTA.<text:s/><text:span text:style-name="T1580">Pritarti šiam projektui po svarstymo Seimo posėdyje.<text:s/></text:span><text:span text:style-name="T1581">Pritarta bendru sutarimu.</text:span></text:p>
      <text:p text:style-name="P1582"/>
      <text:p text:style-name="P1583"><text:span text:style-name="T1584">Posėdžio</text:span><text:span text:style-name="T1585"><text:s/>pirmininko pasiūlymui pradėti priėmimo procedūrą pritarta bendru sutarimu.<text:s/></text:span></text:p>
      <text:p text:style-name="P1586"/>
      <text:p text:style-name="P1587"><text:span text:style-name="T1588">NUTARTA. </text:span><text:span text:style-name="T1589">Priimti<text:s/></text:span><text:span text:style-name="T1590">Seimo nutarimą „Dėl Lietuvos Respublikos Seimo 2017 m. kovo 16 d. nutarimo Nr. XIII-226 „Dėl Lietuvos Respublikos Seimo II (pavasario) sesijos darbų<text:s/></text:span><text:soft-page-break/><text:span text:style-name="T1591">programos“ pakeitimo“</text:span><text:span text:style-name="T1592">.<text:s/></text:span><text:span text:style-name="T1593">Balsavimo rezultatai: už<text:s/></text:span><text:span text:style-name="T1594">–</text:span><text:span text:style-name="T1595"><text:s/>92, prieš<text:s/></text:span><text:span text:style-name="T1596">–</text:span><text:span text:style-name="T1597"><text:s/>0, susilaikė 1</text:span><text:span text:style-name="T1598">.<text:s/></text:span><text:span text:style-name="T1599">(Užsiregistravo 94 Seimo nariai (13.18 val.)</text:span></text:p>
      <text:p text:style-name="P1600"/>
      <text:p text:style-name="P1601">13.19 val.</text:p>
      <text:p text:style-name="P1602"><text:span text:style-name="T1603">SVARSTYTA</text:span>. <text:span text:style-name="T1604">Valstybės garantuojamos teisinės pagalbos įstatymo<text:s/></text:span><text:span text:style-name="T1605"><text:line-break/>Nr. VIII-1591 15, 18, 26, 27 straipsnių pakeitimo įstatymo projektas<text:s/></text:span><text:span text:style-name="T1606">Nr. XIIIP-</text:span><text:span text:style-name="T1607">510<text:s/></text:span><text:span text:style-name="T1608">(</text:span><text:span text:style-name="T1609">teikėjai – R. Šalaševičiūtė / 3 Seimo nariai</text:span><text:span text:style-name="T1610">)<text:s/></text:span><text:span text:style-name="T1611">(pateikimas)</text:span><text:span text:style-name="T1612">.</text:span></text:p>
      <text:p text:style-name="P1613">Pranešėja – Seimo narė R. Šalaševičiūtė.</text:p>
      <text:p text:style-name="P1614"/>
      <text:p text:style-name="P1615">NUTARTA:</text:p>
      <text:p text:style-name="P1616">1. Pritarti šiam projektui po pateikimo ir pradėti jo svarstymo procedūrą.<text:s/><text:span text:style-name="T1617">P</text:span><text:span text:style-name="T1618">ritarta bendru sutarimu.<text:s/></text:span></text:p>
      <text:p text:style-name="P1619">2. Paskirti Teisės ir teisėtvarkos komitetą pagrindiniu komitetu šiam projektui svarstyti.<text:s/><text:span text:style-name="T1620">P</text:span><text:span text:style-name="T1621">ritarta bendru sutarimu.<text:s/></text:span></text:p>
      <text:p text:style-name="P1622">3. Paskirti šio projekto preliminarią svarstymo Seimo posėdyje datą – 2017-05-30.<text:s/><text:span text:style-name="T1623">Pritarta bendru sutarimu.</text:span></text:p>
      <text:p text:style-name="P1624"><text:tab/></text:p>
      <text:p text:style-name="P1625">13.23 val.</text:p>
      <text:p text:style-name="P1626"><text:span text:style-name="T1627">SVARSTYTA</text:span>.<text:s/><text:span text:style-name="T1628">Seimo nutarimo „Dėl Lietuvos Respublikos Seimo 2017 m. kovo 16 d. nutarimo Nr. XIII-226 „Dėl Lietuvos Respublikos Seimo II (pavasario) sesijos darbų programos“ pakeitimo“ projektas<text:s/></text:span><text:span text:style-name="T1629">Nr. XIIIP-</text:span><text:span text:style-name="T1630">561<text:s/></text:span><text:span text:style-name="T1631">(pateikimas, svarstymas ir priėmimas)</text:span><text:span text:style-name="T1632">.</text:span></text:p>
      <text:p text:style-name="P1633">Pranešėjas – Seimo narys G. Landsbergis.<text:s/></text:p>
      <text:p text:style-name="P1634"/>
      <text:p text:style-name="P1635">NUTARTA.<text:s/><text:span text:style-name="T1636">Pritarti šiam projektui po pateikimo.<text:s/></text:span><text:span text:style-name="T1637">Pritarta bendru sutarimu.</text:span></text:p>
      <text:p text:style-name="P1638"><text:tab/></text:p>
      <text:p text:style-name="P1639">NUTARTA.<text:s/><text:span text:style-name="T1640">Pritarti šiam projektui po svarstymo Seimo posėdyje.<text:s/></text:span><text:span text:style-name="T1641">Pritarta bendru sutarimu.</text:span></text:p>
      <text:p text:style-name="P1642"/>
      <text:p text:style-name="P1643"><text:span text:style-name="T1644">Posėdžio</text:span><text:span text:style-name="T1645"><text:s/>pirmininko pasiūlymui pradėti priėmimo procedūrą pritarta bendru sutarimu.<text:s/></text:span></text:p>
      <text:p text:style-name="P1646"/>
      <text:p text:style-name="P1647"><text:span text:style-name="T1648">NUTARTA. </text:span><text:span text:style-name="T1649">Priimti<text:s/></text:span><text:span text:style-name="T1650">Seimo nutarimą „Dėl Lietuvos Respublikos Seimo 2017 m. kovo 16 d. nutarimo Nr. XIII-226 „Dėl Lietuvos Respublikos Seimo II (pavasario) sesijos darbų programos“ pakeitimo“</text:span><text:span text:style-name="T1651">.<text:s/></text:span><text:span text:style-name="T1652">Balsavimo rezultatai: už<text:s/></text:span><text:span text:style-name="T1653">–</text:span><text:span text:style-name="T1654"><text:s/>80, prieš<text:s/></text:span><text:span text:style-name="T1655">–</text:span><text:span text:style-name="T1656"><text:s/>0, susilaikė 11</text:span><text:span text:style-name="T1657">.<text:s/></text:span><text:span text:style-name="T1658">(Užsiregistravo 92 Seimo nariai (13.24 val.)</text:span></text:p>
      <text:p text:style-name="P1659"/>
      <text:p text:style-name="P1660">13.25 val.</text:p>
      <text:p text:style-name="P1661"><text:span text:style-name="T1662">SVARSTYTA</text:span>.<text:s/><text:span text:style-name="T1663">Įstatymo „Dėl užsieniečių teisinės padėties“ Nr. IX-2206 133 straipsnio pakeitimo įstatymo projektas<text:s/></text:span><text:span text:style-name="T1664">Nr. XIIIP-</text:span><text:span text:style-name="T1665">533 (</text:span><text:span text:style-name="T1666">teikėjai – G. Landsbergis / 29 Seimo nariai</text:span><text:span text:style-name="T1667">)<text:s/></text:span><text:span text:style-name="T1668">(pateikimas)</text:span><text:span text:style-name="T1669">.</text:span></text:p>
      <text:p text:style-name="P1670">Pranešėjas – Seimo narys G. Landsbergis.</text:p>
      <text:p text:style-name="P1671"/>
      <text:p text:style-name="P1672">Klausė Seimo nariai: A. Salamakinas, J. Olekas, D. Šakalienė, S. Jovaiša, V.<text:s/>Gailius, A. Armonaitė.</text:p>
      <text:p text:style-name="P1673"/>
      <text:p text:style-name="P1674">NUTARTA:</text:p>
      <text:p text:style-name="Normal">1. Pritarti šiam projektui po pateikimo ir pradėti jo svarstymo procedūrą.<text:s/><text:span text:style-name="T1675">Balsavimo rezultatai: už<text:s/></text:span>–<text:span text:style-name="T1676"><text:s/>87, prieš<text:s/></text:span>–<text:span text:style-name="T1677"><text:s/>0, susilaikė 10</text:span>.<text:s/><text:span text:style-name="T1678">(Užsiregistravo 98 Seimo nariai (13.36 val.)</text:span></text:p>
      <text:p text:style-name="P1679">2. Paskirti Užsienio reikalų komitetą pagrindiniu komitetu šiam projektui svarstyti.<text:s/><text:span text:style-name="T1680">P</text:span><text:span text:style-name="T1681">ritarta bendru sutarimu.<text:s/></text:span></text:p>
      <text:p text:style-name="P1682">3. Paskirti Nacionalinio saugumo ir gynybos komitetą papildomu komitetu šiam projektui svarstyti. <text:span text:style-name="T1683">Pritarta bendru sutarimu.</text:span></text:p>
      <text:p text:style-name="P1684">4. Paskirti šio projekto preliminarią svarstymo Seimo posėdyje datą – 2017-06-15.<text:s/><text:span text:style-name="T1685">Pritarta bendru sutarimu.</text:span></text:p>
      <text:soft-page-break/>
      <text:p text:style-name="P1686"><text:tab/></text:p>
      <text:p text:style-name="P1687">13.37<text:s/>val.</text:p>
      <text:p text:style-name="Normal"><text:span text:style-name="T1688">SVARSTYTA</text:span>.<text:s/><text:span text:style-name="T1689">Seimo rezoliucijos „Dėl sutikimo<text:s/></text:span><text:span text:style-name="T1690">Lietuvos Respublikos Seimo narį Gintarą Steponavičių patraukti baudžiamojon atsakomybėn</text:span><text:span text:style-name="T1691">“ projektas</text:span><text:span text:style-name="T1692"><text:s/></text:span><text:span text:style-name="T1693">Nr. XIIIP-</text:span><text:span text:style-name="T1694">573</text:span><text:span text:style-name="T1695"><text:s/></text:span><text:span text:style-name="T1696">(</text:span><text:span text:style-name="T1697">teikėjai – V. Poderys / Laikinoji tyrimo komisija</text:span><text:span text:style-name="T1698">)</text:span><text:span text:style-name="T1699"><text:s/></text:span><text:span text:style-name="T1700">(pateikimas, svarstymas ir priėmimas)</text:span><text:span text:style-name="T1701">.</text:span></text:p>
      <text:p text:style-name="Normal">Pranešėjas –<text:s/>Laikinosios tyrimo komisijos pirmininkas V. Poderys.</text:p>
      <text:p text:style-name="P1702"><text:s/></text:p>
      <text:p text:style-name="Normal">Klausė Seimo narys<text:s/>E. Gentvilas.</text:p>
      <text:p text:style-name="P1703"/>
      <text:p text:style-name="Normal">Diskusijoje kalbėjo<text:s/>Seimo narys G. Steponavičius.</text:p>
      <text:p text:style-name="Normal"/>
      <text:p text:style-name="Normal">Dėl balsavimo motyvų kalbėjo Seimo nariai: E. Gentvilas,<text:s/>N.<text:s/>Puteikis.</text:p>
      <text:p text:style-name="P1704"/>
      <text:p text:style-name="P1705">Replikavo Seimo narys<text:s/>R. Karbauskis.</text:p>
      <text:p text:style-name="P1706"/>
      <text:p text:style-name="P1707">Dėl balsavimo motyvų kalbėjo Seimo nariai: A. Anušauskas, A. Maldeikienė.</text:p>
      <text:p text:style-name="P1708"/>
      <text:p text:style-name="P1709">Replikavo Seimo narys<text:s/>R. Karbauskis.</text:p>
      <text:p text:style-name="P1710"/>
      <text:p text:style-name="Normal"><text:span text:style-name="T1711">NUTARTA.</text:span><text:s/><text:span text:style-name="T1712">Priimti<text:s/></text:span><text:span text:style-name="T1713">Seimo rezoliucij</text:span><text:span text:style-name="T1714">ą</text:span><text:span text:style-name="T1715"><text:s/>„Dėl sutikimo<text:s/></text:span><text:span text:style-name="T1716">Lietuvos Respublikos Seimo narį Gintarą Steponavičių patraukti baudžiamojon atsakomybėn</text:span><text:span text:style-name="T1717">“</text:span><text:span text:style-name="T1718">.<text:s/></text:span><text:span text:style-name="T1719">Balsavimo rezultatai: už –<text:s/></text:span><text:span text:style-name="T1720">109</text:span><text:span text:style-name="T1721">, prieš –<text:s/></text:span><text:span text:style-name="T1722">0</text:span><text:span text:style-name="T1723">, susilaikė<text:s/></text:span><text:span text:style-name="T1724">0</text:span><text:span text:style-name="T1725">. (Užsiregistravo<text:s/></text:span><text:span text:style-name="T1726">110</text:span><text:span text:style-name="T1727"><text:s/>Seimo nari</text:span><text:span text:style-name="T1728">ų</text:span><text:span text:style-name="T1729"><text:s/>(1</text:span><text:span text:style-name="T1730">4</text:span><text:span text:style-name="T1731">.0</text:span><text:span text:style-name="T1732">4</text:span><text:span text:style-name="T1733"><text:s/>val.)</text:span></text:p>
      <text:p text:style-name="P1734"/>
      <text:p text:style-name="Normal"><text:span text:style-name="T1735">Dėl balsavimo rezultatų kalbėjo Seimo narys S. Gentvilas (prašė patikslinti balsavimo rezultatus</text:span><text:span text:style-name="T1736">,</text:span><text:span text:style-name="T1737"><text:s/>jis – už</text:span><text:span text:style-name="T1738">).<text:s/></text:span></text:p>
      <text:p text:style-name="P1739"/>
      <text:p text:style-name="Normal"><text:span text:style-name="T1740">Posėdžio pirmininkas p</text:span><text:span text:style-name="T1741">atikslino balsavimo rezultatus: Se</text:span><text:span text:style-name="T1742">imo narys E. Zingeris<text:s/></text:span><text:span text:style-name="T1743">–<text:s/></text:span><text:span text:style-name="T1744">už.</text:span></text:p>
      <text:p text:style-name="P1745"/>
      <text:p text:style-name="P1746">Posėdis baigtas</text:p>
      <text:p text:style-name="P1747"><text:span text:style-name="T1748"><text:s/></text:span><text:span text:style-name="T1749">(1</text:span><text:span text:style-name="T1750">4</text:span><text:span text:style-name="T1751">.0</text:span><text:span text:style-name="T1752">5</text:span><text:span text:style-name="T1753"><text:s/>val.)</text:span></text:p>
      <text:p text:style-name="P1754"/>
      <text:p text:style-name="P1755"/>
      <text:p text:style-name="P1756"/>
      <text:p text:style-name="P1757">Seimo Pirmininkas<text:tab/>Viktoras Pranckietis<text:s/></text:p>
      <text:p text:style-name="P1758"/>
      <text:p text:style-name="P1759"/>
      <text:p text:style-name="P1760"/>
      <text:p text:style-name="P1761">Seimo Pirmininko pavaduotojas<text:tab/>Gediminas Kirkilas</text:p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>Protokolą rašė</text:p>
      <text:p text:style-name="P1771">Dokumentų departamento</text:p>
      <text:p text:style-name="P1772">Stenogramų skyriaus</text:p>
      <text:p text:style-name="P1773"><text:span text:style-name="T1774">vyresnioji specialistė</text:span><text:span text:style-name="T1775"><text:tab/></text:span><text:span text:style-name="T1776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4-21T06:15:00Z</meta:creation-date>
    <dc:date>2017-04-21T06:15:00Z</dc:date>
    <meta:print-date>2017-04-20T11:22:00Z</meta:print-date>
    <meta:template xlink:href="trumpiniai.dotm" xlink:type="simple"/>
    <meta:editing-cycles>2</meta:editing-cycles>
    <meta:editing-duration>PT0S</meta:editing-duration>
    <meta:document-statistic meta:page-count="15" meta:paragraph-count="1412" meta:word-count="4789" meta:character-count="33889" meta:row-count="1794" meta:non-whitespace-character-count="30512"/>
  </office:meta>
</office:document-meta>
</file>