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1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5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86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SEIMO NUTARIMO „DĖL<text:s/></text:span><text:span text:style-name="T10">LIETUVOS RESPUBLIKOS<text:s/></text:span><text:span text:style-name="T11">SEIMO<text:s/></text:span><text:span text:style-name="T12">2020 M. GRUODŽIO 22 D. NUTARIMO NR. XIV-103</text:span><text:span text:style-name="T13"><text:s/></text:span><text:span text:style-name="T14">„</text:span><text:span text:style-name="T15">DĖL 20</text:span><text:span text:style-name="T16">2</text:span><text:span text:style-name="T17">1</text:span><text:span text:style-name="T18"><text:s/>METŲ, 20</text:span><text:span text:style-name="T19">2</text:span><text:span text:style-name="T20">2</text:span><text:span text:style-name="T21"><text:s/>METŲ IR 20</text:span><text:span text:style-name="T22">2</text:span><text:span text:style-name="T23">3</text:span><text:span text:style-name="T24"><text:s/>METŲ VALSTYBĖS BIUDŽETO IR SAVIVALDYBIŲ BIUDŽETŲ KONSOLIDUOTOS VISUMOS PLANUOJAMŲ RODIKLIŲ</text:span><text:span text:style-name="T25">“</text:span><text:span text:style-name="T26"><text:s/></text:span><text:span text:style-name="T27">PAKEITIMO</text:span><text:span text:style-name="T28">“</text:span><text:span text:style-name="T29"><text:s/></text:span><text:span text:style-name="T30">PROJEKTO</text:span></text:p>
      <text:p text:style-name="P31"/>
      <text:p text:style-name="P32"><text:span text:style-name="T33">20</text:span><text:span text:style-name="T34">21</text:span><text:span text:style-name="T35">-</text:span><text:span text:style-name="T36">0</text:span><text:span text:style-name="T37">6</text:span><text:span text:style-name="T38">-</text:span><text:span text:style-name="T39">21</text:span><text:span text:style-name="T40"><text:s/>Nr.<text:s/></text:span><text:span text:style-name="T41">XI</text:span><text:span text:style-name="T42">V</text:span><text:span text:style-name="T43">P-</text:span><text:span text:style-name="T44">4</text:span><text:span text:style-name="T45">97</text:span><text:span text:style-name="T46">(2)</text:span></text:p>
      <text:p text:style-name="P47">Vilnius</text:p>
      <text:p text:style-name="P48"/>
      <text:p text:style-name="P49"><text:span text:style-name="T50">Įvertinę projekto atitiktį Konstitucijai, įstatymams, teisėkūros principams ir<text:s/></text:span><text:span text:style-name="T51">teisės</text:span><text:span text:style-name="T52"><text:s/>technikos taisyklėms</text:span><text:span text:style-name="T53">,<text:s/></text:span><text:span text:style-name="T54">pastabų neturime.</text:span></text:p>
      <text:p text:style-name="P55"/>
      <text:p text:style-name="P56"/>
      <text:p text:style-name="P57">Departamento direktorius<text:tab/>Andrius Kabišait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R</text:span><text:span text:style-name="T74">.</text:span><text:span text:style-name="T75"><text:s/>Dirgėlienė</text:span><text:span text:style-name="T76">, tel. (8 5)<text:s/></text:span><text:span text:style-name="T77">239</text:span><text:span text:style-name="T78"><text:s/></text:span><text:span text:style-name="T79">6350</text:span><text:span text:style-name="T80">, el. p.<text:s/></text:span><text:a xlink:href="mailto:renata.dirgeliene@lrs.lt" office:target-frame-name="_top" xlink:show="replace"><text:span text:style-name="T81">renata.dirgeliene@lrs.lt</text:span></text:a><text:span text:style-name="T82"><text:s/></text:span></text:p>
      <text:p text:style-name="P83"><text:span text:style-name="T84">A. Dulevičiūtė – Akimovienė, tel. (8 5) 239 6164, el. p.<text:s/></text:span><text:a xlink:href="mailto:akvile.duleviciute@lrs.lt" office:target-frame-name="_top" xlink:show="replace"><text:span text:style-name="T85">akvile.duleviciute</text:span><text:span text:style-name="T8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6-21T10:04:00Z</meta:creation-date>
    <dc:date>2021-06-21T10:0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93" meta:row-count="17" meta:non-whitespace-character-count="704"/>
  </office:meta>
</office:document-meta>
</file>