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 fo:language="en" fo:country="US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dalyviai0" style:family="paragraph">
      <style:paragraph-properties fo:text-align="justify" fo:margin-top="0in" fo:margin-bottom="0in" fo:line-height="115%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color="#000000" fo:font-size="11pt" style:font-size-asian="11pt" style:font-size-complex="11pt"/>
    </style:style>
    <style:style style:name="P26" style:parent-style-name="dalyviai0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P29" style:parent-style-name="Dalyviai" style:family="paragraph">
      <style:paragraph-properties fo:margin-left="0.5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ListParagraph" style:family="paragraph">
      <style:paragraph-properties fo:keep-with-next="always" fo:text-align="justify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ableColumn37" style:family="table-column">
      <style:table-column-properties style:column-width="0.3951in"/>
    </style:style>
    <style:style style:name="TableColumn38" style:family="table-column">
      <style:table-column-properties style:column-width="1.5694in"/>
    </style:style>
    <style:style style:name="TableColumn39" style:family="table-column">
      <style:table-column-properties style:column-width="0.4083in"/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0.2958in"/>
    </style:style>
    <style:style style:name="TableColumn42" style:family="table-column">
      <style:table-column-properties style:column-width="5.0027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1.2256in"/>
    </style:style>
    <style:style style:name="Table36" style:family="table">
      <style:table-properties style:width="10.177in" fo:margin-left="0in" table:align="left"/>
    </style:style>
    <style:style style:name="TableRow45" style:family="table-row">
      <style:table-row-properties style:min-row-height="0.3277in"/>
    </style:style>
    <style:style style:name="TableCell4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694in" fo:margin-bottom="0.0694in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 fo:margin-top="0.0694in" fo:margin-bottom="0.0694in"/>
      <style:text-properties fo:font-size="11pt" style:font-size-asian="11pt" style:font-size-complex="11pt"/>
    </style:style>
    <style:style style:name="TableCell4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694in" fo:margin-bottom="0.0694in"/>
      <style:text-properties fo:font-size="11pt" style:font-size-asian="11pt" style:font-size-complex="11pt"/>
    </style:style>
    <style:style style:name="TableCell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694in" fo:margin-bottom="0.0694in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 fo:margin-top="0.0694in" fo:margin-bottom="0.0694in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 fo:margin-top="0.0694in" fo:margin-bottom="0.0694in"/>
      <style:text-properties fo:font-size="11pt" style:font-size-asian="11pt" style:font-size-complex="11pt"/>
    </style:style>
    <style:style style:name="TableCell5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694in" fo:margin-bottom="0.0694in"/>
      <style:text-properties fo:font-size="11pt" style:font-size-asian="11pt" style:font-size-complex="11pt"/>
    </style:style>
    <style:style style:name="TableCell5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694in" fo:margin-bottom="0.0694in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 fo:margin-top="0.0694in" fo:margin-bottom="0.0694in"/>
      <style:text-properties fo:font-size="11pt" style:font-size-asian="11pt" style:font-size-complex="11pt"/>
    </style:style>
    <style:style style:name="TableRow62" style:family="table-row">
      <style:table-row-properties style:min-row-height="0.2631in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lymai2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lymai2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lymai2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2" style:parent-style-name="pasilymai2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lymai2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pasilymai2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lymai2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top="0.0694in" fo:margin-bottom="0.0694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typewriter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margin-top="0.0694in" fo:margin-bottom="0.0694in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lymai2" style:family="paragraph">
      <style:paragraph-properties fo:text-align="center"/>
      <style:text-properties fo:font-size="11pt" style:font-size-asian="11pt" style:font-size-complex="11pt"/>
    </style:style>
    <style:style style:name="P100" style:parent-style-name="pasilymai2" style:family="paragraph">
      <style:paragraph-properties fo:text-align="center"/>
      <style:text-properties fo:font-size="11pt" style:font-size-asian="11pt" style:font-size-complex="11pt"/>
    </style:style>
    <style:style style:name="P101" style:parent-style-name="pasilymai2" style:family="paragraph">
      <style:paragraph-properties fo:text-align="center"/>
      <style:text-properties fo:font-size="11pt" style:font-size-asian="11pt" style:font-size-complex="11pt"/>
    </style:style>
    <style:style style:name="P102" style:parent-style-name="pasilymai2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top="0.0694in" fo:margin-bottom="0.0694in"/>
      <style:text-properties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lymai2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lymai2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lymai2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silymai2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lymai2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top="0.0694in" fo:margin-bottom="0.0694in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silymai2" style:family="paragraph">
      <style:paragraph-properties fo:text-align="center"/>
      <style:text-properties fo:font-size="11pt" style:font-size-asian="11pt" style:font-size-complex="11pt"/>
    </style:style>
    <style:style style:name="P120" style:parent-style-name="pasilymai2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top="0.0694in" fo:margin-bottom="0.0694in"/>
      <style:text-properties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lymai2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lymai2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lymai2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lymai2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lymai2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top="0.0694in" fo:margin-bottom="0.0694in"/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 fo:margin-top="0.0694in" fo:margin-bottom="0.0694in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style:text-position="super 68.1%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lymai2" style:family="paragraph">
      <style:paragraph-properties fo:text-align="center"/>
      <style:text-properties fo:font-size="11pt" style:font-size-asian="11pt" style:font-size-complex="11pt"/>
    </style:style>
    <style:style style:name="P142" style:parent-style-name="pasilymai2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top="0.0694in" fo:margin-bottom="0.0694in"/>
      <style:text-properties fo:font-size="11pt" style:font-size-asian="11pt" style:font-size-complex="11pt"/>
    </style:style>
    <style:style style:name="P145" style:parent-style-name="Normal" style:family="paragraph">
      <style:paragraph-properties fo:keep-with-next="always" fo:text-align="justify" fo:text-indent="0.5in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style:font-weight-complex="bold" fo:font-size="11pt" style:font-size-asian="11pt" style:font-size-complex="11pt"/>
    </style:style>
    <style:style style:name="P149" style:parent-style-name="Normal" style:family="paragraph">
      <style:paragraph-properties fo:keep-with-next="always" fo:text-align="justify" fo:text-indent="0.5in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style:font-weight-complex="bold" fo:font-size="11pt" style:font-size-asian="11pt" style:font-size-complex="11pt"/>
    </style:style>
    <style:style style:name="T152" style:parent-style-name="DefaultParagraphFont" style:family="text">
      <style:text-properties style:font-weight-complex="bold" fo:font-size="11pt" style:font-size-asian="11pt" style:font-size-complex="11pt"/>
    </style:style>
    <style:style style:name="P153" style:parent-style-name="Normal" style:family="paragraph">
      <style:paragraph-properties fo:keep-with-next="always" fo:text-indent="0.5in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weight-complex="bold" fo:font-size="11pt" style:font-size-asian="11pt" style:font-size-complex="11pt"/>
    </style:style>
    <style:style style:name="T156" style:parent-style-name="DefaultParagraphFont" style:family="text">
      <style:text-properties style:font-weight-complex="bold" fo:font-size="11pt" style:font-size-asian="11pt" style:font-size-complex="11pt"/>
    </style:style>
    <style:style style:name="P157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Komitetosprendimas" style:family="paragraph">
      <style:paragraph-properties fo:line-height="100%"/>
    </style:style>
    <style:style style:name="T1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P171" style:parent-style-name="Normal" style:family="paragraph">
      <style:paragraph-properties fo:text-align="justify" fo:text-indent="0.5in"/>
      <style:text-properties fo:font-size="11pt" style:font-size-asian="11pt" style:font-size-complex="11pt" fo:language="en" fo:country="US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color="#FFFFFF"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P192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193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T194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P8"><text:span text:style-name="T9">Aplinkos apsaugos komitetas</text:span></text:p>
      <text:p text:style-name="P10"><text:span text:style-name="T11">PAPILDOMO</text:span><text:span text:style-name="T12"><text:s/>KOMITETO IŠVAD</text:span><text:span text:style-name="T13">A</text:span></text:p>
      <text:p text:style-name="P14"><text:span text:style-name="T15">DĖL LIETUVOS RESPUBLIKOS ATSINAUJINANČIŲ IŠTEKLIŲ ENERGETIKOS ĮSTATYMO NR. XI-1375 2, 5, 6, 13, 22, 50 IR 52 STRAIPSNIŲ PAKEITIMO ĮSTATYMO PROJEKTO NR. XIIIP-4306</text:span></text:p>
      <text:p text:style-name="P16"><text:span text:style-name="T17">2020-05-13</text:span><text:span text:style-name="T18"><text:s/>Nr. 07-P-</text:span><text:span text:style-name="T19">22</text:span></text:p>
      <text:p text:style-name="P20">Vilnius</text:p>
      <text:p text:style-name="P21"/>
      <text:list text:style-name="LFO12" text:continue-numbering="true">
        <text:list-item>
          <text:p text:style-name="P22"><text:span text:style-name="T23">Komiteto posėdyje dalyvavo:</text:span><text:span text:style-name="T24"><text:s/></text:span><text:span text:style-name="T25">Komiteto pirmininkas Juozas Imbrasas, Komiteto nariai: pirmininko pavaduotojas Simonas Gentvilas, Kęstutis Bacvinka, Linas Balsys, Aistė Gedvilienė, Petras Nevulis, Paulius Saudargas, Artūras Skardžius, Virginija Vingrienė;</text:span></text:p>
        </text:list-item>
      </text:list>
      <text:p text:style-name="P26"><text:span text:style-name="T27">komiteto biuro darbuotojai:</text:span><text:span text:style-name="T28"><text:s/>biuro vedėja Birutė Pūtienė, patarėjai Jolita Jakučionytė, Rasa Matusevičiūtė, Audrius Želvys ir padėjėja Vida Katinaitė.</text:span></text:p>
      <text:p text:style-name="P29"><text:span text:style-name="T30">kviestieji asmenys:</text:span><text:span text:style-name="T31"><text:s/>Lietuvos Respublikos Vyriausybė: Ministro Pirmininko patarėja savivaldos, regioninės bei socialinės politikos klausimais Rugilė Andziukevičiūtė-Buzė, Strateginio planavimo ir stebėsenos grupės vadovė Vaida Budzevičienė; Lietuvos Respublikos finansų ministerija: viceministras Darius Sadeckas, Viešųjų finansų sistemos valdymo grupės vadovė Ineta Baltrušaitienė; Lietuvos Respublikos aplinkos ministerija: Klimato politikos grupės vadovė Vilija Augutavičienė, Miškų politikos grupės vadovas Nerijus Kupstaitis</text:span><text:span text:style-name="T32">.</text:span></text:p>
      <text:list text:style-name="LFO12" text:continue-numbering="true">
        <text:list-item>
          <text:p text:style-name="P33"><text:span text:style-name="T34">Ekspertų, konsultantų, specialistų išvados, pasiūlymai, pataisos, pastabos<text:s/></text:span><text:span text:style-name="T35">(toliau – pasiūlymai):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> </text:p>
              <text:p text:style-name="P55">Pasiūlymo turinys</text:p>
              <text:p text:style-name="P56"> </text:p>
            </table:table-cell>
            <table:table-cell table:style-name="TableCell57" table:number-rows-spanned="2">
              <text:p text:style-name="P58">Komiteto 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</table:table-row>
        </table:table-header-rows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Seimo kanceliarijos Teisės departamentas, 2020-01-08</text:p>
          </table:table-cell>
          <table:table-cell table:style-name="TableCell79">
            <text:p text:style-name="P80"><text:span text:style-name="T81">2,</text:span></text:p>
            <text:p text:style-name="P82"><text:span text:style-name="T83">3</text:span></text:p>
          </table:table-cell>
          <table:table-cell table:style-name="TableCell84">
            <text:p text:style-name="P85"><text:span text:style-name="T86"> </text:span></text:p>
            <text:p text:style-name="P87"><text:span text:style-name="T88">1</text:span></text:p>
          </table:table-cell>
          <table:table-cell table:style-name="TableCell89">
            <text:p text:style-name="P90"><text:span text:style-name="T91"> </text:span></text:p>
          </table:table-cell>
          <table:table-cell table:style-name="TableCell92">
            <text:p text:style-name="P93"><text:span text:style-name="T94">    Įvertinę projekto atitiktį Konstitucijai, įstatymams, teisėkūros principams<text:s/></text:span><text:span text:style-name="T95">ir teis</text:span><text:span text:style-name="T96">ės technikos taisyklėms, teikiame šias pastabas:</text:span></text:p>
            <text:p text:style-name="P97">    1. Atkreiptinas dėmesys, jog projekto pavadinime esantis žodis „ĮSTATYMAS“ rašytinas naujoje eilutėje, o projekto 2 straipsnio ir 3 straipsnio 1 dalies pakeitimo esmėje esančios formuluotės „ir jį išdėstyti taip“ brauktinos kaip perteklinės.</text:p>
          </table:table-cell>
          <table:table-cell table:style-name="TableCell98">
            <text:p text:style-name="P99">Pritarti</text:p>
            <text:p text:style-name="P100"> </text:p>
            <text:p text:style-name="P101"> </text:p>
            <text:p text:style-name="P102"> 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Seimo kanceliarijos Teisės departamentas, 2020-01-08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  2. Atsižvelgiant į projekto 3 straipsnio 2 dalimi siūlomus pakeitimus, svarstytina, ar atitinkamai neturėtų būti keičiami ir įstatymo 54 – 57 straipsniai.</text:p>
          </table:table-cell>
          <table:table-cell table:style-name="TableCell118">
            <text:p text:style-name="P119">Pritarti</text:p>
            <text:p text:style-name="P120"> 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Seimo kanceliarijos Teisės departamentas, 2020-01-08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  3. Atkreiptinas dėmesys, jog projekto 4 straipsnio 2 dalimi keičiamo įstatymo 13 straipsnio 4 dalies pakeitimai yra pateikiami ne ant galiojančios keičiamo įstatymo redakcijos, todėl juos yra sudėtinga įvertinti.<text:s/></text:p>
            <text:p text:style-name="P136"><text:span text:style-name="T137">    Be to, pastebėtina, kad Nacionalinės energetinės nepriklausomybės strategija dar yra minima ir keičiamo įstatymo 20 straipsnio 22 dalyje bei 20</text:span><text:span text:style-name="T138">1</text:span><text:span text:style-name="T139"><text:s/>straipsnio 10 dalyje. Svarstytina, ar ir šių įstatymo straipsnių nereikėtų atitinkamai pakeisti.</text:span></text:p>
          </table:table-cell>
          <table:table-cell table:style-name="TableCell140">
            <text:p text:style-name="P141">Pritarti</text:p>
            <text:p text:style-name="P142"> </text:p>
          </table:table-cell>
          <table:table-cell table:style-name="TableCell143">
            <text:p text:style-name="P144"> </text:p>
          </table:table-cell>
        </table:table-row>
      </table:table>
      <text:p text:style-name="P145"><text:span text:style-name="T146">3. Piliečių, asociacijų, politinių partijų, lobistų ir kitų suinteresuotų asmenų pasiūlymai:</text:span><text:span text:style-name="T147"><text:s/></text:span><text:span text:style-name="T148">negauta.</text:span></text:p>
      <text:p text:style-name="P149"><text:span text:style-name="T150">4. Valstybės ir savivaldybių institucijų ir įstaigų pasiūlymai:</text:span><text:span text:style-name="T151"><text:s/></text:span><text:span text:style-name="T152">negauta.</text:span></text:p>
      <text:p text:style-name="P153"><text:span text:style-name="T154">5. Subjektų, turinčių įstatymų leidybos iniciatyvos teisę, pasiūlymai:</text:span><text:span text:style-name="T155"><text:s/></text:span><text:span text:style-name="T156">negauta.</text:span></text:p>
      <text:p text:style-name="P157"/>
      <text:p text:style-name="P158"><text:span text:style-name="T159">6</text:span><text:span text:style-name="T160">. Komiteto sprendimas ir pasiūlymai:</text:span><text:span text:style-name="T161"><text:s/></text:span><text:span text:style-name="T162">atsižvelgiant į tai, kad Aplinkos apsaugos komitetas nusprendė pagrindinį Strateginio valdymo įstatymo projektą Nr. XIII-4294 gražinti iniciatoriams tobulinti, grąžinti iniciatoriams tobulinti ir palydimąjį Seimo nutarimo projektą Nr. XIIIP-4</text:span><text:span text:style-name="T163">3</text:span><text:span text:style-name="T164">06</text:span><text:span text:style-name="T165"><text:s/>ir pritarti Komiteto išvadoms.</text:span></text:p>
      <text:p text:style-name="P166"><text:span text:style-name="T167">7. Balsavimo rezultatai:</text:span><text:span text:style-name="T168"><text:s/>už – 8, prieš – 0, susilaikė – 0.</text:span></text:p>
      <text:p text:style-name="Pranešėjas"><text:span text:style-name="T169">8. Komiteto paskirti pranešėjai:</text:span><text:span text:style-name="T170"><text:s/>Kęstutis Bacvinka.</text:span></text:p>
      <text:p text:style-name="P171"/>
      <text:p text:style-name="P172"/>
      <text:p text:style-name="P173"/>
      <text:p text:style-name="P174"><text:span text:style-name="T175">Komiteto<text:s/></text:span><text:span text:style-name="T176">pirmininkas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(Parašas)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Juozas Imbrasas</text:span></text:p>
      <text:p text:style-name="P192"/>
      <text:p text:style-name="P193"/>
      <text:p text:style-name="Normal"><text:span text:style-name="T194">Aplinkos apsaugos komiteto biuro patarėja (ES) Rasa Matus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fo:color="#243F60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/>
    <style:style style:name="PlaceholderText" style:display-name="Placeholder Text" style:family="text">
      <style:text-properties fo:color="#808080"/>
    </style:style>
    <style:style style:name="Heading6Char" style:display-name="Heading 6 Char" style:family="text">
      <style:text-properties style:font-name="Cambria" style:font-name-asian="Times New Roman" style:font-name-complex="Times New Roman" fo:color="#243F60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erChar" style:display-name="Header Char" style:family="text">
      <style:text-properties style:font-name="Calibri" style:font-name-asian="Calibri" fo:font-size="11pt" style:font-size-asian="11pt" style:font-size-complex="11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otnoteReference" style:display-name="Footnote Reference" style:family="text">
      <style:text-properties style:text-position="super 60%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viai0" style:display-name="dalyviai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TUSEVIČIŪTĖ Rasa Liucija</meta:initial-creator>
    <dc:creator>adlibuser</dc:creator>
    <meta:creation-date>2020-05-14T06:13:00Z</meta:creation-date>
    <dc:date>2020-05-14T06:13:00Z</dc:date>
    <meta:print-date>2019-09-26T08:43:00Z</meta:print-date>
    <meta:template xlink:href="Papildomo%20komiteto%20išvada.dotx" xlink:type="simple"/>
    <meta:editing-cycles>2</meta:editing-cycles>
    <meta:editing-duration>PT0S</meta:editing-duration>
    <meta:user-defined meta:name="ContentTypeId">0x01010070846C5526C7AB4CA421BAF4C45E284B</meta:user-defined>
    <meta:user-defined meta:name="_dlc_DocIdItemGuid">e1ac9edb-7d3c-4967-b6dc-8b95fb7e72e9</meta:user-defined>
    <meta:document-statistic meta:page-count="1" meta:paragraph-count="140" meta:word-count="486" meta:character-count="3381" meta:row-count="216" meta:non-whitespace-character-count="3035"/>
  </office:meta>
</office:document-meta>
</file>