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style:font-style-complex="italic" fo:text-transform="uppercase" style:font-size-complex="12pt"/>
    </style:style>
    <style:style style:name="T8" style:parent-style-name="DefaultParagraphFont" style:family="text">
      <style:text-properties fo:font-weight="bold" style:font-weight-asian="bold" fo:color="#000000" style:font-size-complex="12pt" fo:background-color="#FFFFFF"/>
    </style:style>
    <style:style style:name="T9" style:parent-style-name="DefaultParagraphFont" style:family="text">
      <style:text-properties fo:font-weight="bold" style:font-weight-asian="bold" style:font-style-complex="italic" fo:text-transform="uppercase" style:font-size-complex="12pt"/>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8041in" style:use-optimal-column-width="false"/>
    </style:style>
    <style:style style:name="Table18" style:family="table">
      <style:table-properties style:width="6.7888in" fo:margin-left="0in" table:align="center"/>
    </style:style>
    <style:style style:name="TableRow24" style:family="table-row">
      <style:table-row-properties style:min-row-height="0.3277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min-row-height="4.2236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text-properties fo:color="#000000" fo:background-color="#FFFFFF"/>
    </style:style>
    <style:style style:name="P56" style:parent-style-name="Normal" style:family="paragraph">
      <style:paragraph-properties fo:text-align="justify"/>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style:font-name-asian="Calibri" style:font-size-complex="12pt" fo:background-color="#FFFFFF"/>
    </style:style>
    <style:style style:name="T64" style:parent-style-name="DefaultParagraphFont" style:family="text">
      <style:text-properties style:font-name-asian="Calibri" style:font-size-complex="12pt" fo:background-color="#FFFFFF"/>
    </style:style>
    <style:style style:name="P65" style:parent-style-name="Normal" style:family="paragraph">
      <style:paragraph-properties fo:text-align="justify" fo:text-indent="0.3541in"/>
      <style:text-properties style:font-weight-complex="bold" style:font-size-complex="12pt"/>
    </style:style>
    <style:style style:name="P66" style:parent-style-name="Normal" style:family="paragraph">
      <style:paragraph-properties fo:text-align="justify">
        <style:tab-stops>
          <style:tab-stop style:type="left" style:position="3.4583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fo:background-color="#FFFFFF"/>
    </style:style>
    <style:style style:name="T74" style:parent-style-name="DefaultParagraphFont" style:family="text">
      <style:text-properties style:font-name-asian="Calibri" style:font-size-complex="12pt" fo:background-color="#FFFFFF"/>
    </style:style>
    <style:style style:name="T75" style:parent-style-name="DefaultParagraphFont" style:family="text">
      <style:text-properties style:font-name-asian="Calibri" style:font-size-complex="12pt" fo:background-color="#FFFFFF"/>
    </style:style>
    <style:style style:name="P76" style:parent-style-name="Normal" style:family="paragraph">
      <style:paragraph-properties fo:text-align="justify" fo:margin-right="0.2923in" fo:background-color="#FFFFFF">
        <style:tab-stops>
          <style:tab-stop style:type="left" style:position="0.3937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ableRow82" style:family="table-row">
      <style:table-row-properties style:min-row-height="0.1354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background-color="#FFFFFF"/>
      <style:text-properties fo:color="#222222" style:font-size-complex="12pt" style:language-asian="lt" style:country-asian="LT"/>
    </style:style>
    <style:style style:name="P96" style:parent-style-name="Normal" style:family="paragraph">
      <style:paragraph-properties fo:text-align="justify" fo:background-color="#FFFFFF"/>
      <style:text-properties fo:color="#222222" style:font-size-complex="12pt" style:language-asian="lt" style:country-asian="LT"/>
    </style:style>
    <style:style style:name="P97" style:parent-style-name="Normal" style:family="paragraph">
      <style:paragraph-properties fo:text-align="justify" fo:background-color="#FFFFFF"/>
      <style:text-properties fo:color="#222222" style:font-size-complex="12pt" style:language-asian="lt" style:country-asian="LT"/>
    </style:style>
    <style:style style:name="P98" style:parent-style-name="Normal" style:family="paragraph">
      <style:paragraph-properties fo:text-align="justify">
        <style:tab-stops>
          <style:tab-stop style:type="left" style:position="3.4583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ListParagraph" style:list-style-name="LFO4" style:family="paragraph">
      <style:paragraph-properties fo:text-align="justify" fo:margin-left="0.0055in" fo:text-indent="-0.0055in">
        <style:tab-stops>
          <style:tab-stop style:type="left" style:position="0.19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fo:background-color="#FFFFFF"/>
    </style:style>
    <style:style style:name="T104" style:parent-style-name="DefaultParagraphFont" style:family="text">
      <style:text-properties style:font-name-asian="Calibri" style:font-size-complex="12pt" fo:background-color="#FFFFFF"/>
    </style:style>
    <style:style style:name="T105" style:parent-style-name="DefaultParagraphFont" style:family="text">
      <style:text-properties style:font-name-asian="Calibri" style:font-size-complex="12pt" fo:background-color="#FFFFFF"/>
    </style:style>
    <style:style style:name="T106" style:parent-style-name="DefaultParagraphFont" style:family="text">
      <style:text-properties style:font-name-asian="Calibri" style:font-size-complex="12pt" fo:background-color="#FFFFFF"/>
    </style:style>
    <style:style style:name="T107" style:parent-style-name="DefaultParagraphFont" style:family="text">
      <style:text-properties style:font-name-asian="Calibri" style:font-size-complex="12pt" fo:background-color="#FFFFFF"/>
    </style:style>
    <style:style style:name="P108" style:parent-style-name="Normal" style:family="paragraph">
      <style:paragraph-properties fo:text-align="justify" fo:margin-right="-0.0034in" fo:background-color="#FFFFFF"/>
      <style:text-properties fo:color="#000000" style:font-size-complex="12pt" style:language-asian="lt" style:country-asian="LT"/>
    </style:style>
    <style:style style:name="P1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0" style:parent-style-name="Normal" style:family="paragraph">
      <style:paragraph-properties fo:text-align="justify" fo:text-indent="0.3006in">
        <style:tab-stops>
          <style:tab-stop style:type="left" style:position="0in"/>
          <style:tab-stop style:type="left" style:position="0.497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006in">
        <style:tab-stops>
          <style:tab-stop style:type="left" style:position="0.4979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541in"/>
      <style:text-properties fo:font-weight="bold" style:font-weight-asian="bold" style:font-weight-complex="bold"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6" style:parent-style-name="Normal" style:family="paragraph">
      <style:paragraph-properties fo:text-align="justify" fo:text-indent="0.3006in">
        <style:tab-stops>
          <style:tab-stop style:type="left" style:position="0in"/>
        </style:tab-stops>
      </style:paragraph-properties>
      <style:text-properties style:font-size-complex="12pt" style:language-asian="lt" style:country-asian="LT"/>
    </style:style>
    <style:style style:name="P127" style:parent-style-name="Normal" style:family="paragraph">
      <style:paragraph-properties fo:text-align="justify" fo:text-indent="0.3541in"/>
      <style:text-properties fo:font-weight="bold" style:font-weight-asian="bold" style:font-weight-complex="bold" style:font-size-complex="12pt"/>
    </style:style>
    <style:style style:name="P128" style:parent-style-name="Normal" style:family="paragraph">
      <style:paragraph-properties fo:text-align="justify"/>
    </style:style>
    <style:style style:name="S1" style:family="section">
      <style:section-properties fo:margin-left="0in" fo:margin-right="0in" style:writing-mode="lr-tb"/>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office:automatic-styles>
  <office:body>
    <office:text text:use-soft-page-breaks="true">
      <text:p text:style-name="P1">PASIŪLYMAI</text:p>
      <text:p text:style-name="P2"><text:span text:style-name="T3">DĖL</text:span><text:span text:style-name="T4"><text:s/></text:span><text:span text:style-name="T5">farmacijos įstatymo Nr. X-709 2, 8, 57 ir 59 straipsnių pakeitimo įstatymo projekt</text:span><text:span text:style-name="T6">O<text:s/></text:span><text:span text:style-name="T7">Nr.<text:s/></text:span><text:span text:style-name="T8">XIVP-1749</text:span><text:span text:style-name="T9"><text:s/></text:span></text:p>
      <text:p text:style-name="P10"/>
      <text:p text:style-name="P11"><text:span text:style-name="T12">2022-</text:span><text:span text:style-name="T13">11</text:span><text:span text:style-name="T14">-0</text:span><text:span text:style-name="T15">8</text:span></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3</text:p>
          </table:table-cell>
          <table:table-cell table:style-name="TableCell47">
            <text:p text:style-name="P48"/>
          </table:table-cell>
          <table:table-cell table:style-name="TableCell49">
            <text:p text:style-name="P50"/>
          </table:table-cell>
          <table:table-cell table:style-name="TableCell51">
            <text:p text:style-name="P52"><text:span text:style-name="T53">Argumentai</text:span><text:span text:style-name="T54">:</text:span></text:p>
            <text:p text:style-name="P55">Projekto aiškinamajame rašte nurodoma, kad vienas pagrindinių Projekto tikslų yra įgyvendinti Lietuvos Respublikos Konstitucinio Teismo 2021 m. spalio 15 d. nutarimą Nr. KT168-N13/2021 „Dėl Lietuvos Respublikos sveikatos draudimo įstatymo 10 straipsnio 1 dalies, Lietuvos Respublikos farmacijos įstatymo 57 straipsnio 2 dalies, Lietuvos Respublikos Vyriausybės 2005 m. rugsėjo 13 d. nutarimo Nr. 994 „Dėl Ambulatoriniam gydymui skiriamų vaistinių preparatų ir medicinos pagalbos priemonių bazinių kainų ir paciento priemokų už juos apskaičiavimo tvarkos aprašo patvirtinimo“ ir šiuo nutarimu patvirtinto Aprašo atitikties  Lietuvos Respublikos Konstitucijai“.<text:s/>Šiame Konstitucinio teismo nutarime buvo<text:s/>konstatuota, kad tik įstatyme turi būti numatyti<text:s/>aiškūs<text:s/>kriterijai, pagal kuriuos nustatoma kokie vaistai kompensuojami ir koks tokios kompensacijos dydis.<text:s/><text:s/></text:p>
            <text:p text:style-name="P56"><text:span text:style-name="T57">Tačiau Projekt</text:span><text:span text:style-name="T58">o 3 straipsnyje, nepaisant minėto Konstitucinio tesimo sprendimo, vėl siūloma<text:s/></text:span><text:span text:style-name="T59">tiesiog pavesti Vyriausybei nustatyti<text:s/></text:span><text:span text:style-name="T60">vaistinių preparatų grupavimo (o tai turi itin reikšmingos įtakos sugrupuotų vaistinių preparatų<text:s/></text:span><text:span text:style-name="T61">bazinei kainai) kriterijus. Todėl siūloma papildyti<text:s/></text:span><text:span text:style-name="T62">Farmacijos įstatymo<text:s/></text:span><text:span text:style-name="T63">57 straipsnio 5 dal</text:span><text:span text:style-name="T64">į, įstatyme įtvirtinant pagrindinius vaistinių preparatų grupavimo principus.<text:s/></text:span></text:p>
            <text:p text:style-name="P65"/>
            <text:soft-page-break/>
            <text:p text:style-name="P66"><text:span text:style-name="T67">Pasiūlymas</text:span><text:span text:style-name="T68">:</text:span></text:p>
            <text:p text:style-name="P69"><text:span text:style-name="T70">Pakeisti<text:s/></text:span><text:span text:style-name="T71">Projekto 3 straipsnį</text:span><text:span text:style-name="T72"><text:s/>ir<text:s/></text:span><text:span text:style-name="T73">F</text:span><text:span text:style-name="T74">armacijos įstatymo</text:span><text:span text:style-name="T75"><text:s/>57 straipsnio 5 dalies redakciją išdėstyti taip:</text:span></text:p>
            <text:p text:style-name="P76"><text:span text:style-name="T77">„</text:span><text:span text:style-name="T78">5. Vaistiniai preparatai bazinei kainai nustatyti grupuojami ir panašaus terapinio  poveikio vaistinių preparatų grupės ir ekvivalentinės dozės jų bazinei kainai apskaičiuoti sudaromos pagal Vyriausybės nustatytus kriterijus ir tvirtinamos sveikatos apsaugos ministro nustatyta tvarka.<text:s/></text:span><text:span text:style-name="T79">Bazinės kainos nustatymo tikslu gali būti grupuojami tik tarpusavyje pakeičiami vaistiniai preparatai. Konkretus biologinis vaistinis preparatas gali būti grupuojamas tik su į jį panašiu biologiniu vaistiniu preparatu.</text:span><text:span text:style-name="T80">“</text:span><text:span text:style-name="T81"><text:s/></text:span></text:p>
          </table:table-cell>
        </table:table-row>
        <text:soft-page-break/>
        <table:table-row table:style-name="TableRow82">
          <table:table-cell table:style-name="TableCell83">
            <text:p text:style-name="P84">2.</text:p>
          </table:table-cell>
          <table:table-cell table:style-name="TableCell85">
            <text:p text:style-name="P86">3</text:p>
          </table:table-cell>
          <table:table-cell table:style-name="TableCell87">
            <text:p text:style-name="P88"/>
          </table:table-cell>
          <table:table-cell table:style-name="TableCell89">
            <text:p text:style-name="P90"/>
          </table:table-cell>
          <table:table-cell table:style-name="TableCell91">
            <text:p text:style-name="P92"><text:span text:style-name="T93">Argumentai</text:span><text:span text:style-name="T94">:</text:span></text:p>
            <text:p text:style-name="P95">Projekte<text:s/>siūloma nustatyti konkretų maksimalų priemokos už vaistą ir medicinos pagalbos priemonę dydį eurais,<text:s/>tačiau dėl didelės infliacijos<text:s/>artimiausiu metu<text:s/>gali susidaryti situacija, kai<text:s/>Farmacijos įstatyme nurodytas konkretus priemokos dydis eurais jau taps neaktualus.<text:s/><text:s/>Dėl lėtos įstatymo keitimo procedūros reikalingų pakeitimų priėmimas gali užtrukti, o<text:s/>rinkoje jau nebus realios galimybės užtikrinti<text:s/>nurodyto fiksuoto dydžio priemokas (pažymėtina, kad vien Projekto svarstymo Seime metu Projekto nuostatos dėl priemokos dydžio eurais jau buvo kelis kartus redaguotos (maksimali priemoka didinta kelis kartus per pusmetį). Tokia situacija gali lemti, kad dalis itin reikalingų vaistų neatitiks kompensavimo kriterijų ir<text:s/>taps nekompensuojami bei nebeprieinami Lietuvos gyventojams.<text:s/><text:s/></text:p>
            <text:soft-page-break/>
            <text:p text:style-name="P96">Taip pat pažymėtina, kad Projekte pateikti maksimalios priemokos nustatymo kriterijai<text:s/>(priemokos dydis susietas su bazine kaina bei<text:s/>vidutine kompensuojamo recepto kaina), todėl konkretaus priemokos dydžio eurais nurodymas įstatyme yra perteklinis ir<text:s/>žalingas.<text:s/></text:p>
            <text:p text:style-name="P97"/>
            <text:p text:style-name="P98"><text:span text:style-name="T99">Pasiūlymas</text:span><text:span text:style-name="T100">:</text:span></text:p>
            <text:list text:style-name="LFO4" text:continue-numbering="true">
              <text:list-item>
                <text:p text:style-name="P101"><text:span text:style-name="T102">Pakeisti Projekto 3 straipsnį ir<text:s/></text:span><text:span text:style-name="T103">Farmacijos įstatymo 57 straipsnio 8 dalies 1<text:s/></text:span><text:span text:style-name="T104">ir 2<text:s/></text:span><text:span text:style-name="T105">punkt</text:span><text:span text:style-name="T106">ų</text:span><text:span text:style-name="T107"><text:s/>redakciją išdėstyti taip:</text:span></text:p>
              </text:list-item>
            </text:list>
            <text:p text:style-name="P108"/>
            <text:p text:style-name="P109">„8. Į Kompensuojamųjų vaistinių preparatų kainyną ar jo pakeitimus įrašomi vaistiniai preparatai, kurių priemokos atitinka vieną iš šių kriterijų:</text:p>
            <text:p text:style-name="P110"><text:span text:style-name="T111">1)</text:span><text:span text:style-name="T112"><text:tab/>paciento priemoka neviršija 25 proc. vaistinio preparato bazinės kainos ir<text:s/></text:span><text:span text:style-name="T113">praėjusių metų 15 proc. vidutinės kompensuojamųjų vaistų recepto kainos</text:span><text:span text:style-name="T114">;</text:span></text:p>
            <text:p text:style-name="P115"><text:span text:style-name="T116">2)</text:span><text:span text:style-name="T117"><text:tab/></text:span><text:span text:style-name="T118">paciento priemoka už vieno tiekėjo sudėtinį vaistinį preparatą neviršija<text:s/></text:span><text:span text:style-name="T119">25 proc. praėjusių metų vidutinių recepto kompensuojamųjų kainų sumos, už dviejų ir daugiau tiekėjų<text:s/></text:span><text:span text:style-name="T120">sudėtinį vaistinį preparatą</text:span><text:span text:style-name="T121"><text:s/>– neviršija jo sudedamųjų dalių didžiausių priemokų sumos;“</text:span></text:p>
            <text:p text:style-name="P122"/>
            <text:p text:style-name="P123">2.<text:s/>Pakeisti Projekto 3 straipsnį ir Farmacijos įstatymo 57 straipsnio<text:s/>12<text:s/>dalies 1 punkto<text:s/>redakciją išdėstyti taip:</text:p>
            <text:p text:style-name="P124"/>
            <text:p text:style-name="P125">„12. Į Kompensuojamųjų medicinos pagalbos priemonių kainyną ar jo pakeitimus įrašomos kompensuojamosios medicinos pagalbos priemonės, kurių <text:s/>priemokos atitinka vieną iš šių kriterijų:</text:p>
            <text:p text:style-name="P126">1)<text:tab/>paciento priemoka neviršija 50 proc. medicinos pagalbos priemonės bazinės kainos ir praėjusių metų 50 proc. vidutinės kompensuojamųjų medicinos pagalbos priemonių recepto kainos;“</text:p>
            <text:p text:style-name="P127"/>
          </table:table-cell>
        </table:table-row>
      </table:table>
      <text:p text:style-name="P128"/>
      <text:section text:name="Sect1" text:style-name="S1">
        <text:p text:style-name="P129"/>
        <text:p text:style-name="P130">Teikia</text:p>
        <text:soft-page-break/>
        <text:p text:style-name="P131">Seimo nariai<text:s/><text:tab/><text:tab/>Orinta<text:s/>Leiputė</text:p>
        <text:p text:style-name="P132"/>
        <text:p text:style-name="P133">Rasa Budbergytė</text:p>
        <text:p text:style-name="P134"/>
        <text:p text:style-name="P135">Eugenijus Sabutis</text:p>
        <text:p text:style-name="P136"/>
        <text:p text:style-name="P137">Julius Sabat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style style:name="WW_CharLFO4LVL1" style:family="text">
      <style:text-properties style:font-name-asian="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1-15T08:11:00Z</meta:creation-date>
    <dc:date>2022-11-15T08:11:00Z</dc:date>
    <meta:print-date>2016-07-01T07:55:00Z</meta:print-date>
    <meta:template xlink:href="Seimo%20nario%20pasiūlymas%20dėl%20įstatymo,%20kito%20teisės%20akto%20(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41" meta:word-count="565" meta:character-count="4400" meta:row-count="114" meta:non-whitespace-character-count="3876"/>
  </office:meta>
</office:document-meta>
</file>