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50%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" style:parent-style-name="Normal" style:family="paragraph">
      <style:paragraph-properties fo:margin-left="4.5in">
        <style:tab-stops/>
      </style:paragraph-properties>
    </style:style>
    <style:style style:name="T3" style:parent-style-name="DefaultParagraphFont" style:family="text">
      <style:text-properties fo:font-weight="bold" style:font-weight-asian="bold" fo:color="#000000" fo:background-color="#FFFFFF"/>
    </style:style>
    <style:style style:name="T4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5" style:parent-style-name="Normal" style:family="paragraph">
      <style:paragraph-properties style:line-height-at-least="0.25in"/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0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1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2" style:parent-style-name="Normal" style:family="paragraph">
      <style:paragraph-properties fo:text-align="justify" style:line-height-at-least="0.2361in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361in" fo:text-indent="0.5in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361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ListParagraph" style:family="paragraph">
      <style:paragraph-properties fo:text-align="justify" style:line-height-at-least="0.2361in"/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361in" fo:text-indent="0.5in"/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361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line-height-at-least="0.2361in" fo:text-indent="0.5in"/>
      <style:text-properties style:font-size-complex="12pt"/>
    </style:style>
    <style:style style:name="P62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361in" fo:margin-left="0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361in" fo:text-indent="0.5in"/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361in" fo:text-indent="0.5in"/>
    </style:style>
    <style:style style:name="T66" style:parent-style-name="DefaultParagraphFont" style:family="text">
      <style:text-properties style:font-weight-complex="bold"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style:line-height-at-least="0.2361in" fo:margin-right="0.0062in" fo:text-indent="0.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361in" fo:margin-right="0.0062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361in" fo:text-indent="0.3937in"/>
    </style:style>
    <style:style style:name="T1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2" style:parent-style-name="tajtip" style:family="paragraph">
      <style:paragraph-properties fo:text-align="justify" fo:margin-top="0in" fo:margin-bottom="0in" style:line-height-at-least="0.2361in" fo:text-indent="0.5in" fo:background-color="#FFFFFF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tab/><text:tab/><text:tab/><text:tab/><text:tab/><text:tab/>Projekto<text:s/>XIVP-19(2)</text:p>
      <text:p text:style-name="P2"><text:span text:style-name="T3">lyginamasis variantas</text:span></text:p>
      <text:p text:style-name="Normal"><text:span text:style-name="T4"> </text:span></text:p>
      <text:p text:style-name="P5"> </text:p>
      <text:p text:style-name="P6"><text:bookmark-start text:name="_Hlk36489979"/><text:span text:style-name="T7">LIETUVOS RESPUBLIKOS SEIMAS</text:span></text:p>
      <text:p text:style-name="P8">STATUTAS</text:p>
      <text:p text:style-name="P9"/>
      <text:p text:style-name="P10"><text:span text:style-name="T11">DĖL LIETUVOS RESPUBLIKOS SEIMO STATUTO NR. I-399 </text:span><text:span text:style-name="T12">52, 90 IR 91</text:span><text:span text:style-name="T13"><text:s/></text:span><text:span text:style-name="T14">STRAIPSNI</text:span><text:span text:style-name="T15">Ų</text:span><text:span text:style-name="T16"><text:s/>PAKEITIMO</text:span></text:p>
      <text:p text:style-name="P17"><text:bookmark-end text:name="_Hlk36489979"/>  </text:p>
      <text:p text:style-name="P18"/>
      <text:p text:style-name="P19">2020 m.                 d. Nr.</text:p>
      <text:p text:style-name="P20">Vilnius</text:p>
      <text:p text:style-name="P21"/>
      <text:p text:style-name="P22"><text:bookmark-start text:name="part_7caa681f35bb49c3b9771f99fa59ad4e"/><text:bookmark-start text:name="part_ad594b0a4585416880b5994b2a7e3127"/><text:bookmark-start text:name="part_97c7978030bd41c4869203491c938a55"/><text:bookmark-end text:name="part_7caa681f35bb49c3b9771f99fa59ad4e"/><text:bookmark-end text:name="part_ad594b0a4585416880b5994b2a7e3127"/><text:bookmark-end text:name="part_97c7978030bd41c4869203491c938a55"/><text:span text:style-name="T23">1 straipsnis. 52 straipsnio pakeitimas</text:span></text:p>
      <text:p text:style-name="P24">1.<text:s/>Pakeisti 52 straipsnio 1 dalies 3 punktą ir jį išdėstyti taip:</text:p>
      <text:p text:style-name="P25"><text:bookmark-start text:name="part_3fad894487e14076a54706f9b1c7292c"/><text:bookmark-end text:name="part_3fad894487e14076a54706f9b1c7292c"/><text:span text:style-name="T26">„3) pagal komiteto kompetencijai priklausančius į Seimo sesijos darbų programą įtrauktus</text:span><text:span text:style-name="T27"><text:s/>klausimus</text:span><text:span text:style-name="T28">,</text:span><text:span text:style-name="T29"><text:s/>taip pat atskiru Seimo pavedimu paskirtus<text:s/></text:span><text:span text:style-name="T30">klausimus</text:span><text:span text:style-name="T31"><text:s/>ir komiteto sprendimus duoda komiteto nariams pavedimus, teikia jiems su komiteto veikla susijusią medžiagą ir dokumentus;“</text:span><text:span text:style-name="T32">.</text:span></text:p>
      <text:p text:style-name="P33"><text:span text:style-name="T34">2.</text:span><text:bookmark-start text:name="part_04742cc95bf248119f619493a9eae08b"/><text:bookmark-end text:name="part_04742cc95bf248119f619493a9eae08b"/><text:span text:style-name="T35"><text:s/></text:span><text:span text:style-name="T36">Pakeisti 52 straipsnio 1 dalies 4 punktą ir jį išdėstyti taip:</text:span></text:p>
      <text:p text:style-name="P37"><text:span text:style-name="T38">„4) komiteto kompetencijai priklausantiems į Seimo sesijos darbų programą įtrauktiems klausimams</text:span><text:span text:style-name="T39">, taip pat atskiru Se</text:span><text:span text:style-name="T40">imo pavedimu paskirtiems klausimams</text:span><text:span text:style-name="T41"><text:s/>nagrinėti ir spręsti organizuoja komiteto narius dirbti parengiamosiose komisijose ir darbo grupėse;“</text:span><text:span text:style-name="T42">.</text:span></text:p>
      <text:p text:style-name="P43"/>
      <text:p text:style-name="P44">2<text:s/>straipsnis. 90<text:s/>straipsnio pakeitimas</text:p>
      <text:p text:style-name="P45">1.<text:s/>Papildyti 90<text:s/>straipsnį nauja<text:s/>6<text:s/>dalimi:</text:p>
      <text:p text:style-name="P46"><text:span text:style-name="T47">,,</text:span><text:span text:style-name="T48">6.</text:span><text:span text:style-name="T49"><text:s/></text:span><text:span text:style-name="T50">Jeigu Seniūnų sueiga<text:s/></text:span><text:span text:style-name="T51">teikia</text:span><text:span text:style-name="T52"><text:s/></text:span><text:span text:style-name="T53">Seimui<text:s/></text:span><text:span text:style-name="T54">į</text:span><text:span text:style-name="T55"><text:s/>savaitės posėdžių darbotvarkę įrašyti klausimą, kuris nėra įtrauktas į Seimo sesijos darbų programą, į Seimo savaitės posėdžių darbotvarkę šis klausimas gali būti įrašytas atskiru Seimo<text:s/></text:span><text:span text:style-name="T56">protokoliniu<text:s/></text:span><text:span text:style-name="T57">sprendimu.<text:s/></text:span><text:span text:style-name="T58">Tokiu atveju Seimo sesijos darbų programos keisti nereikia</text:span><text:span text:style-name="T59">.</text:span><text:span text:style-name="T60">“</text:span></text:p>
      <text:p text:style-name="P61">2. Buvusią 90<text:s/>straipsnio <text:s/>6<text:s/>dalį laikyti<text:s/>7<text:s/>dalimi.</text:p>
      <text:p text:style-name="P62"/>
      <text:p text:style-name="P63">3<text:s/>straipsnis. 91 straipsnio pakeitimas</text:p>
      <text:p text:style-name="P64">Pakeisti 91 straipsnio 1 dalį ir ją išdėstyti taip:</text:p>
      <text:p text:style-name="P65"><text:span text:style-name="T66">„</text:span><text:bookmark-start text:name="part_1d70603c5e8a4a3082d502beddf400e9"/><text:bookmark-end text:name="part_1d70603c5e8a4a3082d502beddf400e9"/><text:span text:style-name="T67">1. Savaitės posėdžių darbotvarkės projektas, kuriam pritarta Seniūnų sueigoje, Seimo posėdyje nesvarstomas, iš<text:s/></text:span><text:span text:style-name="T68">karto balsuojama dėl jo patvirtinimo,<text:s/></text:span><text:span text:style-name="T69">išskyrus šio statuto 90 straipsnio 6 dalyje nustatytą atvejį</text:span><text:span text:style-name="T70">.</text:span><text:span text:style-name="T71"><text:s/></text:span><text:span text:style-name="T72">Šio<text:s/></text:span><text:span text:style-name="T73">s</text:span><text:span text:style-name="T74">tatuto 90 straipsnio 6 dalyje nu</text:span><text:span text:style-name="T75">statytu</text:span><text:span text:style-name="T76"><text:s/></text:span><text:span text:style-name="T77">atveju<text:s/></text:span><text:span text:style-name="T78">pirma<text:s/></text:span><text:span text:style-name="T79">balsuojama dėl klausim</text:span><text:span text:style-name="T80">ų</text:span><text:span text:style-name="T81">, kuri</text:span><text:span text:style-name="T82">e</text:span><text:span text:style-name="T83"><text:s/>neįtraukt</text:span><text:span text:style-name="T84">i</text:span><text:span text:style-name="T85"><text:s/>į Seimo<text:s/></text:span><text:span text:style-name="T86">sesijos<text:s/></text:span><text:span text:style-name="T87">darbų programą</text:span><text:span text:style-name="T88">,</text:span><text:span text:style-name="T89"><text:s/>įtraukimo</text:span><text:span text:style-name="T90"><text:s/>į Seimo s</text:span><text:span text:style-name="T91">a</text:span><text:span text:style-name="T92">vaitės posėdžių darbotvarkę</text:span><text:span text:style-name="T93">, o<text:s/></text:span><text:span text:style-name="T94">po to –</text:span><text:span text:style-name="T95"><text:s/>dėl visos darbotvarkės</text:span><text:span text:style-name="T96"><text:s/>patvirtinimo.</text:span><text:span text:style-name="T97">“</text:span></text:p>
      <text:p text:style-name="P98"/>
      <text:p text:style-name="P99"/>
      <text:p text:style-name="P100"><text:span text:style-name="T101"> </text:span></text:p>
      <text:soft-page-break/>
      <text:p text:style-name="P102"><text:span text:style-name="T103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iedre Susinskaite</meta:initial-creator>
    <dc:creator>adlibuser</dc:creator>
    <meta:creation-date>2020-12-02T11:31:00Z</meta:creation-date>
    <dc:date>2020-12-02T11:31:00Z</dc:date>
    <meta:print-date>2020-12-01T11:4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2" meta:paragraph-count="15" meta:word-count="231" meta:character-count="1908" meta:row-count="58" meta:non-whitespace-character-count="1692"/>
  </office:meta>
</office:document-meta>
</file>