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15%"/>
      <style:text-properties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P109" style:parent-style-name="Normal" style:family="paragraph">
      <style:paragraph-properties fo:text-align="justify" fo:line-height="115%"/>
      <style:text-properties style:font-size-complex="12pt"/>
    </style:style>
    <style:style style:name="P110" style:parent-style-name="Normal" style:family="paragraph">
      <style:paragraph-properties fo:text-align="justify" fo:line-height="115%"/>
      <style:text-properties style:font-size-complex="12pt"/>
    </style:style>
    <style:style style:name="P111" style:parent-style-name="Normal" style:family="paragraph">
      <style:paragraph-properties fo:text-align="justify" fo:line-height="115%"/>
      <style:text-properties style:font-size-complex="12pt"/>
    </style:style>
    <style:style style:name="P112" style:parent-style-name="Normal" style:family="paragraph">
      <style:paragraph-properties fo:text-align="justify" fo:line-height="115%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15%"/>
      <style:text-properties style:font-size-complex="12pt"/>
    </style:style>
    <style:style style:name="P11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/>
      <style:text-properties style:font-size-complex="12pt"/>
    </style:style>
    <style:style style:name="P136" style:parent-style-name="Normal" style:family="paragraph">
      <style:paragraph-properties fo:text-align="justify" fo:line-height="115%"/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SEIMO KONTROLIERIŲ ĮSTATYMO NR. VIII-950 18 IR 22 STRAIPSNIŲ PAKEITIMO ĮSTATYMO PROJEKTO NR.<text:s/></text:span><text:span text:style-name="T6">XIIIP-5306</text:span><text:span text:style-name="T7">2</text:span></text:p>
      <text:p text:style-name="P8"/>
      <text:p text:style-name="P9"><text:span text:style-name="T10">2022-01-14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Pasiūlymo tikslas yra nustatyti, kad<text:s/>Seimo kontrolierių įstaigos gautas<text:s/>skundas turėtų<text:s/>būti ištirtas per 3 mėnesius nuo skundo gavimo dienos, tačiau dėl skunde nurodytų aplinkybių sudėtingumo, informacijos gausos ar skundžiamų veiksmų tęstinio pobūdžio,<text:s/>skundo tyrimo terminas gali būti pratęsiamas, tačiau ne daugiau kaip dar 12 mėnesių.</text:p>
            <text:p text:style-name="P48">Lietuvos Respublikos Seimo kontrolierių įstatymo Nr. VIII-950 18 ir 22 straipsnių pakeitimo įstatymo projektu (toliau<text:s/>–<text:s/>Įstatymo<text:s/>pakeitimo<text:s/>projektas)<text:s/>siekiama suvienodinti Seimui atskaitingų institucijų veiklą reglamentuojančių įstatymų normas, įtvirtinant galutinius skundų išnagrinėjimo terminus,<text:s/>ir siekiama nustatyti, kad<text:s/>Seimo kontrolieriaus tiriamas<text:s/>skundas turėtų<text:s/>būti<text:s/>išnagrinėtas per 3 mėnesius,<text:s/>šis terminas galėtų<text:s/>būti pratęstas iki 6 mėnesių.</text:p>
            <text:p text:style-name="P49"><text:span text:style-name="T50">Atkreiptinas dėmesys į tai, kad<text:s/></text:span><text:span text:style-name="T51">Seimo kontrolieri</text:span><text:span text:style-name="T52">us, tirdamas asmens skundą</text:span><text:span text:style-name="T53">,</text:span><text:span text:style-name="T54"><text:s/></text:span><text:span text:style-name="T55">nenagrinėja ginčų tarp<text:s/></text:span><text:span text:style-name="T56">skundą pateikusio asmens ir<text:s/></text:span><text:span text:style-name="T57">viešojo administravimo subjektų</text:span><text:span text:style-name="T58"><text:s/>bei<text:s/></text:span><text:span text:style-name="T59">nepriima privalomojo<text:s/></text:span><text:soft-page-break/><text:span text:style-name="T60">pobūdžio sprendimų</text:span><text:span text:style-name="T61">.</text:span><text:span text:style-name="T62"><text:s/></text:span><text:span text:style-name="T63">Jų<text:s/></text:span><text:span text:style-name="T64">sprendimai nėra administraciniai aktai</text:span><text:span text:style-name="T65"><text:s/>ir jie<text:s/></text:span><text:span text:style-name="T66">nesukuria<text:s/></text:span><text:span text:style-name="T67">nei teisių, nei pareigų</text:span><text:span text:style-name="T68">,</text:span><text:span text:style-name="T69"><text:s/></text:span><text:span text:style-name="T70">t.y.</text:span><text:span text:style-name="T71">,</text:span><text:span text:style-name="T72"><text:s/>nesukelia jokių teisinio pobūdžio pasekmių.</text:span><text:span text:style-name="T73"><text:s/>Seimo kontrolieriai nagrinėja skundus, siekdami<text:s/></text:span><text:span text:style-name="T74">viešojo administravimo institucijos, dėl kurios paduotas skundas, veiklos gerinimo, t</text:span><text:span text:style-name="T75">.</text:span><text:span text:style-name="T76">y</text:span><text:span text:style-name="T77">.</text:span><text:span text:style-name="T78">,</text:span><text:span text:style-name="T79"><text:s/></text:span><text:span text:style-name="T80">kad institucija tinkamai vykdytų pareigą tarnauti žmogui, atliekant jai priskirtas funkcijas.</text:span><text:span text:style-name="T81"><text:s/>Atsižvelgiant į tai</text:span><text:span text:style-name="T82">, kad</text:span><text:span text:style-name="T83"><text:s/>skundo nagrinėjim</text:span><text:span text:style-name="T84">as nėra susijęs su<text:s/></text:span><text:span text:style-name="T85">ginčų išsprendimu ar privalomo pobūdžio sprendimais, o skundo nagrinėjimo metu tiriama ir analizuojama viešojo<text:s/></text:span><text:span text:style-name="T86">administravimo institucijos veikl</text:span><text:span text:style-name="T87">a,</text:span><text:span text:style-name="T88"><text:s/>daugelis Seimo kontrolierių įstaigos atliekamų tyr</text:span><text:span text:style-name="T89">imų yra sudėtingi, reikalaujanty</text:span><text:span text:style-name="T90">s kompleksinio sisteminio požiūrio analizuojant įvairios reikšmės duomenis</text:span><text:span text:style-name="T91"><text:s/>ir<text:s/></text:span><text:span text:style-name="T92">visapusišk</text:span><text:span text:style-name="T93">a</text:span><text:span text:style-name="T94">i</text:span><text:span text:style-name="T95"><text:s/></text:span><text:span text:style-name="T96">įvertin</text:span><text:span text:style-name="T97">ant<text:s/></text:span><text:span text:style-name="T98">gaunam</text:span><text:span text:style-name="T99">ą</text:span><text:span text:style-name="T100"><text:s/>informacij</text:span><text:span text:style-name="T101">ą.<text:s/></text:span><text:span text:style-name="T102">Tokių<text:s/></text:span><text:span text:style-name="T103">tyrimų sėkmę lemia ne poreikis greičiau išnagrinėti skundą, o<text:s/></text:span><text:span text:style-name="T104">įsigilinimas, kruopštus, nuoseklus ir<text:s/></text:span><text:span text:style-name="T105">visapusiška</text:span><text:span text:style-name="T106">i išnagrinėtas darbas</text:span><text:span text:style-name="T107">.</text:span></text:p>
            <text:p text:style-name="P108">Be to, nustačius<text:s/>įstatyme galutinį skundo tyrimo terminą, Seimo kontrolieriui būtų apribotos galimybės nagrinėjant asmenų skundus kartu tirti ir juos lėmusias sistemines problemas, o<text:s/>institucijai prognozuojant, kad skundo tyrimas truks ilgiau nei nustatytas jo ištyrimo terminas, galimai susiformuos vengimas imtis sudėtingų,<text:s/>nors ir reikšmingų visuomenei tyrimų.</text:p>
            <text:p text:style-name="P109">Visgi, jeigu<text:s/>susiformuotų politinė valia<text:s/>nustatyti<text:s/>galutinį<text:s/>skundo nagrinėjimo terminą,<text:s/>siūlytina<text:s/>sprendimą priimti<text:s/>vadovaujantis protingumo principais bei<text:s/>remiantis<text:s/>Europos<text:s/>Sąjungos šalių patirtimi,<text:s/>analizuojant<text:s/>analogiškų<text:s/>ombudsmenų<text:s/>institucijų<text:s/>veiklą<text:s/>reglamentuojančias<text:s/>įstatymines nuostatas.</text:p>
            <text:p text:style-name="P110">Atkreiptinas dėmesys į tai, kad tik trijų ES valstybių (Ukrainos, Bulgarijos ir Latvijos) įstatymuose nustatyti<text:s/>galutiniai<text:s/>skundų<text:s/>nagrinėjimo terminai.<text:s/>Bulgarijos ombudsmeno įstaigos skundas turi būti ištirtas per 1 mėnesį, o jei atvejis sudėtingas – per 3 mėnesius.<text:s/><text:soft-page-break/>Latvijos įstatymuose nustatytas<text:s/>maksimalus 2 metų<text:s/>skundo nagrinėjimo<text:s/>terminas, o Ukrainos –<text:s/>per 30 dienų nuo skundo užregistravimo datos, tačiau pastarosios šalies ombudsmeno sprendimai yra privalomo pobūdžio.<text:s/>Likusiose ES šalyse ombudsmeno institutui palikta teisė skundo nagrinėjimo terminus nusistatyti vidiniuose dokumentuose, kuriuose dominuoja 12 mėnesių nagrinėjimo terminas skundams dėl ypatingų<text:s/>atvejų.<text:s/></text:p>
            <text:p text:style-name="P111">Atsižvelgiant į tai,<text:s/>įstatymo pakeitimo projekte <text:s/>siūlytina<text:s/>nustatyti, kad<text:s/>dėl skunde nurodytų aplinkybių sudėtingumo, informacijos gausos ar skundžiamų veiksmų tęstinio pobūdžio skundo tyrimo terminas gali būti pratęsiamas, tačiau ne daugiau kaip dar 12 mėnesių.</text:p>
            <text:p text:style-name="P112"><text:span text:style-name="T113">Pasiūlymas:</text:span><text:span text:style-name="T114"><text:s/></text:span></text:p>
            <text:p text:style-name="P115">Siūlome pakeisti šio įstatymo 1 straipsnį, išdėstant jį taip:</text:p>
            <text:p text:style-name="P116">Pakeisti 18 straipsnį ir jį išdėstyti taip:</text:p>
            <text:p text:style-name="P117"><text:span text:style-name="T118">„</text:span><text:span text:style-name="T119">18</text:span><text:span text:style-name="T120"> </text:span><text:span text:style-name="T121">straipsnis. Skundo ištyrimo terminai</text:span></text:p>
            <text:p text:style-name="P122"><text:span text:style-name="T123">Skundas turi būti ištirtas ir pareiškėjui atsakyta per 3 mėnesius nuo skundo gavimo dienos. </text:span><text:span text:style-name="T124">D</text:span><text:span text:style-name="T125">ėl skunde nurodytų aplinkybių sudėtingumo, informacijos gausos ar skundžiamų veiksmų tęstinio pobūdžio </text:span><text:span text:style-name="T126">skundo tyrimo terminas gali būti pratęsiamas, tačiau ne daugiau kaip dar </text:span><text:span text:style-name="T127">3</text:span><text:span text:style-name="T128"> </text:span><text:span text:style-name="T129">12</text:span><text:span text:style-name="T130"><text:s/></text:span><text:span text:style-name="T131">mėnesiams</text:span><text:span text:style-name="T132"><text:s/></text:span><text:span text:style-name="T133">mėnesių</text:span><text:span text:style-name="T134">. Apie Seimo kontrolieriaus sprendimą pratęsti skundo tyrimo terminą informuojamas pareiškėjas. Skundai turi būti ištirti per įmanomai trumpiausią laiką.“</text:span></text:p>
          </table:table-cell>
        </table:table-row>
      </table:table>
      <text:p text:style-name="P135"/>
      <text:p text:style-name="P136">Teikia</text:p>
      <text:p text:style-name="P137">Seimo nariai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MAUSKAS Vytautas</meta:initial-creator>
    <dc:creator>adlibuser</dc:creator>
    <meta:creation-date>2022-01-18T06:16:00Z</meta:creation-date>
    <dc:date>2022-01-18T06:16:00Z</dc:date>
    <meta:template xlink:href="Normal.dotm" xlink:type="simple"/>
    <meta:editing-cycles>2</meta:editing-cycles>
    <meta:editing-duration>PT0S</meta:editing-duration>
    <meta:document-statistic meta:page-count="4" meta:paragraph-count="21" meta:word-count="549" meta:character-count="4376" meta:row-count="101" meta:non-whitespace-character-count="3848"/>
  </office:meta>
</office:document-meta>
</file>