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style:num-suffix="." style:num-format="a" style:num-letter-sync="true">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number text:level="3" style:num-suffix="." style:num-format="i">
        <style:list-level-properties fo:text-align="end" text:space-before="1.6645in" text:min-label-width="0.125in" text:list-level-position-and-space-mode="label-alignment">
          <style:list-level-label-alignment text:label-followed-by="listtab" fo:margin-left="1.7895in" fo:text-indent="-0.125in"/>
        </style:list-level-properties>
      </text:list-level-style-number>
      <text:list-level-style-number text:level="4" style:num-suffix="." style:num-format="1">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5" style:num-suffix="." style:num-format="a" style:num-letter-sync="true">
        <style:list-level-properties text:space-before="2.5395in" text:min-label-width="0.25in" text:list-level-position-and-space-mode="label-alignment">
          <style:list-level-label-alignment text:label-followed-by="listtab" fo:margin-left="2.7895in" fo:text-indent="-0.25in"/>
        </style:list-level-properties>
      </text:list-level-style-number>
      <text:list-level-style-number text:level="6" style:num-suffix="." style:num-format="i">
        <style:list-level-properties fo:text-align="end" text:space-before="3.1645in" text:min-label-width="0.125in" text:list-level-position-and-space-mode="label-alignment">
          <style:list-level-label-alignment text:label-followed-by="listtab" fo:margin-left="3.2895in" fo:text-indent="-0.125in"/>
        </style:list-level-properties>
      </text:list-level-style-number>
      <text:list-level-style-number text:level="7" style:num-suffix="." style:num-format="1">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8" style:num-suffix="." style:num-format="a" style:num-letter-sync="true">
        <style:list-level-properties text:space-before="4.0395in" text:min-label-width="0.25in" text:list-level-position-and-space-mode="label-alignment">
          <style:list-level-label-alignment text:label-followed-by="listtab" fo:margin-left="4.2895in" fo:text-indent="-0.25in"/>
        </style:list-level-properties>
      </text:list-level-style-number>
      <text:list-level-style-number text:level="9" style:num-suffix="." style:num-format="i">
        <style:list-level-properties fo:text-align="end" text:space-before="4.6645in" text:min-label-width="0.125in" text:list-level-position-and-space-mode="label-alignment">
          <style:list-level-label-alignment text:label-followed-by="listtab" fo:margin-left="4.7895in" fo:text-indent="-0.125in"/>
        </style:list-level-properties>
      </text:list-level-style-number>
    </text:list-style>
    <text:list-style style:name="LFO15">
      <text:list-level-style-number text:level="1" style:num-suffix=")" style:num-format="1">
        <style:list-level-properties text:space-before="0.4923in" text:min-label-width="0.725in" text:list-level-position-and-space-mode="label-alignment">
          <style:list-level-label-alignment text:label-followed-by="listtab" fo:margin-left="1.2173in" fo:text-indent="-0.7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text:style-name="WW_CharLFO17LVL2" style:num-suffix="." style:num-format="1" text:display-levels="2">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1" text:display-levels="3">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4" style:num-suffix="." style:num-format="1" text:display-levels="4">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5" style:num-suffix="." style:num-format="1" text:display-levels="5">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6" style:num-suffix="." style:num-format="1" text:display-levels="6">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7" style:num-suffix="." style:num-format="1" text:display-levels="7">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8" style:num-suffix="." style:num-format="1" text:display-levels="8">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9" style:num-suffix="." style:num-format="1" text:display-levels="9">
        <style:list-level-properties text:space-before="0.5395in" text:min-label-width="1.25in" text:list-level-position-and-space-mode="label-alignment">
          <style:list-level-label-alignment text:label-followed-by="listtab" fo:margin-left="1.7895in" fo:text-indent="-1.25in"/>
        </style:list-level-properties>
      </text:list-level-style-number>
    </text:list-style>
    <text:list-style style:name="LFO18">
      <text:list-level-style-number text:level="1" text:style-name="WW_CharLFO18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text:style-name="WW_CharLFO21LV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3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8">
      <text:list-level-style-number text:level="1" style:num-format="1" text:start-value="2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bullet text:level="1" text:style-name="WW_CharLFO3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Spacing" style:master-page-name="MPF0" style:family="paragraph">
      <style:paragraph-properties fo:break-before="page" fo:line-height="115%"/>
      <style:text-properties fo:language="en" fo:country="US"/>
    </style:style>
    <style:style style:name="T13" style:parent-style-name="DefaultParagraphFont" style:family="text">
      <style:text-properties style:font-weight-complex="bold" fo:background-color="#FFFFFF"/>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fo:color="#444444" fo:background-color="#FFFFFF"/>
    </style:style>
    <style:style style:name="T19" style:parent-style-name="Hyperlink" style:family="text">
      <style:text-properties style:font-weight-complex="bold" fo:color="#000000" fo:letter-spacing="0.0034in" fo:background-color="#FFFFFF" style:text-underline-type="none"/>
    </style:style>
    <style:style style:name="P20" style:parent-style-name="NoSpacing" style:family="paragraph">
      <style:text-properties fo:language="en" fo:country="US" style:language-asian="lt" style:country-asian="LT"/>
    </style:style>
    <style:style style:name="P21" style:parent-style-name="NoSpacing" style:family="paragraph">
      <style:text-properties style:font-weight-complex="bold" fo:background-color="#FFFFFF"/>
    </style:style>
    <style:style style:name="P22" style:parent-style-name="NoSpacing" style:family="paragraph">
      <style:text-properties style:font-weight-complex="bold" fo:background-color="#FFFFFF"/>
    </style:style>
    <style:style style:name="T23" style:parent-style-name="DefaultParagraphFont" style:family="text">
      <style:text-properties style:font-weight-complex="bold" fo:background-color="#FFFFFF"/>
    </style:style>
    <style:style style:name="T24" style:parent-style-name="DefaultParagraphFont" style:family="text">
      <style:text-properties style:language-asian="lt" style:country-asian="LT"/>
    </style:style>
    <style:style style:name="P25" style:parent-style-name="NoSpacing" style:family="paragraph">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anguage="en" fo:country="US" style:language-asian="lt" style:country-asian="LT"/>
    </style:style>
    <style:style style:name="P29" style:parent-style-name="NoSpacing" style:family="paragraph">
      <style:text-properties style:language-asian="lt" style:country-asian="LT"/>
    </style:style>
    <style:style style:name="P30" style:parent-style-name="Normal" style:family="paragraph">
      <style:paragraph-properties fo:text-align="justify" style:line-height-at-least="0.1916in" fo:background-color="#FFFFFF"/>
      <style:text-properties fo:color="#000000" style:language-asian="lt" style:country-asian="LT" fo:hyphenate="false"/>
    </style:style>
    <style:style style:name="P31" style:parent-style-name="Normal" style:family="paragraph">
      <style:paragraph-properties fo:text-align="justify" style:line-height-at-least="0.1916in" fo:background-color="#FFFFFF"/>
      <style:text-properties fo:color="#000000" style:language-asian="lt" style:country-asian="LT" fo:hyphenate="false"/>
    </style:style>
    <style:style style:name="P32" style:parent-style-name="NoSpacing" style:family="paragraph">
      <style:text-properties style:language-asian="lt" style:country-asian="LT"/>
    </style:style>
    <style:style style:name="P33" style:parent-style-name="NoSpacing" style:family="paragraph">
      <style:text-properties style:font-weight-complex="bold" fo:background-color="#FFFFFF"/>
    </style:style>
    <style:style style:name="P34" style:parent-style-name="NoSpacing" style:family="paragraph">
      <style:text-properties style:font-weight-complex="bold" fo:background-color="#FFFFFF"/>
    </style:style>
    <style:style style:name="T35" style:parent-style-name="DefaultParagraphFont" style:family="text">
      <style:text-properties style:font-weight-complex="bold" fo:background-color="#FFFFFF"/>
    </style:style>
    <style:style style:name="TableColumn37" style:family="table-column">
      <style:table-column-properties style:column-width="6.6861in"/>
    </style:style>
    <style:style style:name="Table36" style:family="table">
      <style:table-properties style:width="6.6861in" fo:margin-left="0in" table:align="lef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center" fo:background-color="#FFFFFF"/>
      <style:text-properties fo:hyphenate="false"/>
    </style:style>
    <style:style style:name="T41" style:parent-style-name="DefaultParagraphFont" style:family="text">
      <style:text-properties fo:font-weight="bold" style:font-weight-asian="bold" style:font-weight-complex="bold" style:language-asian="en" style:country-asian="GB"/>
    </style:style>
    <style:style style:name="P42" style:parent-style-name="Normal" style:family="paragraph">
      <style:paragraph-properties fo:text-align="center" fo:background-color="#FFFFFF"/>
      <style:text-properties fo:hyphenate="false"/>
    </style:style>
    <style:style style:name="T43" style:parent-style-name="DefaultParagraphFont" style:family="text">
      <style:text-properties fo:font-weight="bold" style:font-weight-asian="bold" style:font-weight-complex="bold" style:language-asian="en" style:country-asian="GB"/>
    </style:style>
    <style:style style:name="T44" style:parent-style-name="DefaultParagraphFont" style:family="text">
      <style:text-properties fo:font-weight="bold" style:font-weight-asian="bold" style:font-weight-complex="bold" style:language-asian="en" style:country-asian="GB"/>
    </style:style>
    <style:style style:name="T45" style:parent-style-name="DefaultParagraphFont" style:family="text">
      <style:text-properties fo:font-weight="bold" style:font-weight-asian="bold" style:font-weight-complex="bold" style:language-asian="en" style:country-asian="GB"/>
    </style:style>
    <style:style style:name="T46" style:parent-style-name="DefaultParagraphFont" style:family="text">
      <style:text-properties fo:font-weight="bold" style:font-weight-asian="bold" style:font-weight-complex="bold" style:language-asian="en" style:country-asian="GB"/>
    </style:style>
    <style:style style:name="T47" style:parent-style-name="DefaultParagraphFont" style:family="text">
      <style:text-properties fo:font-weight="bold" style:font-weight-asian="bold" style:font-weight-complex="bold" style:language-asian="en" style:country-asian="GB"/>
    </style:style>
    <style:style style:name="T48" style:parent-style-name="DefaultParagraphFont" style:family="text">
      <style:text-properties fo:font-weight="bold" style:font-weight-asian="bold" style:font-weight-complex="bold" style:language-asian="en" style:country-asian="GB"/>
    </style:style>
    <style:style style:name="T49" style:parent-style-name="DefaultParagraphFont" style:family="text">
      <style:text-properties fo:font-weight="bold" style:font-weight-asian="bold" style:font-weight-complex="bold" style:language-asian="en" style:country-asian="GB"/>
    </style:style>
    <style:style style:name="T50" style:parent-style-name="DefaultParagraphFont" style:family="text">
      <style:text-properties fo:font-weight="bold" style:font-weight-asian="bold" style:font-weight-complex="bold" style:language-asian="en" style:country-asian="GB"/>
    </style:style>
    <style:style style:name="T51" style:parent-style-name="DefaultParagraphFont" style:family="text">
      <style:text-properties fo:font-weight="bold" style:font-weight-asian="bold" style:font-weight-complex="bold" style:language-asian="en" style:country-asian="GB"/>
    </style:style>
    <style:style style:name="P52" style:parent-style-name="Normal" style:family="paragraph">
      <style:paragraph-properties fo:background-color="#FFFFFF"/>
      <style:text-properties style:language-asian="en" style:country-asian="GB" fo:hyphenate="false"/>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center" fo:line-height="115%"/>
      <style:text-properties fo:hyphenate="false"/>
    </style:style>
    <style:style style:name="T56" style:parent-style-name="DefaultParagraphFont" style:family="text">
      <style:text-properties style:language-asian="en" style:country-asian="GB"/>
    </style:style>
    <style:style style:name="T57" style:parent-style-name="DefaultParagraphFont" style:family="text">
      <style:text-properties style:language-asian="en" style:country-asian="GB"/>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en" style:country-asian="GB"/>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P62" style:parent-style-name="Normal" style:family="paragraph">
      <style:paragraph-properties fo:text-align="justify" fo:line-height="115%" fo:text-indent="0.0986in"/>
      <style:text-properties fo:color="#000000" style:language-asian="en" style:country-asian="GB" fo:hyphenate="false"/>
    </style:style>
    <style:style style:name="P63" style:parent-style-name="Normal" style:family="paragraph">
      <style:paragraph-properties fo:text-align="justify" style:vertical-align="baseline" fo:line-height="115%" fo:text-indent="0.5909in"/>
      <style:text-properties fo:hyphenate="false"/>
    </style:style>
    <style:style style:name="P64" style:parent-style-name="FootnoteText" style:family="paragraph">
      <style:paragraph-properties fo:text-align="justify"/>
    </style:style>
    <style:style style:name="T65" style:parent-style-name="DefaultParagraphFont" style:family="text">
      <style:text-properties fo:color="#000000"/>
    </style:style>
    <style:style style:name="T66" style:parent-style-name="DefaultParagraphFont" style:family="text">
      <style:text-properties fo:color="#201546"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letter-spacing="-0.0027in"/>
    </style:style>
    <style:style style:name="T70" style:parent-style-name="DefaultParagraphFont" style:family="text">
      <style:text-properties style:font-weight-complex="bold" style:language-asian="en" style:country-asian="GB"/>
    </style:style>
    <style:style style:name="T71" style:parent-style-name="DefaultParagraphFont" style:family="text">
      <style:text-properties style:font-weight-complex="bold" style:language-asian="en" style:country-asian="GB"/>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style:language-asian="en" style:country-asian="GB"/>
    </style:style>
    <style:style style:name="T77" style:parent-style-name="DefaultParagraphFont" style:family="text">
      <style:text-properties style:font-weight-complex="bold" style:language-asian="en" style:country-asian="GB"/>
    </style:style>
    <style:style style:name="T78" style:parent-style-name="DefaultParagraphFont" style:family="text">
      <style:text-properties style:font-weight-complex="bold" style:language-asian="en" style:country-asian="GB"/>
    </style:style>
    <style:style style:name="T79" style:parent-style-name="DefaultParagraphFont" style:family="text">
      <style:text-properties style:font-weight-complex="bold" style:language-asian="en" style:country-asian="GB"/>
    </style:style>
    <style:style style:name="T80" style:parent-style-name="DefaultParagraphFont" style:family="text">
      <style:text-properties style:font-weight-complex="bold" style:language-asian="en" style:country-asian="GB"/>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letter-spacing="-0.0027in"/>
    </style:style>
    <style:style style:name="P97" style:parent-style-name="Normal" style:family="paragraph">
      <style:paragraph-properties fo:text-align="justify" fo:line-height="115%" fo:text-indent="0.5909in">
        <style:tab-stops>
          <style:tab-stop style:type="left" style:position="0.5909in"/>
          <style:tab-stop style:type="left" style:position="4.75in"/>
          <style:tab-stop style:type="left" style:position="4.875in"/>
        </style:tab-stops>
      </style:paragraph-properties>
      <style:text-properties fo:color="#000000" style:language-asian="en" style:country-asian="GB"/>
    </style:style>
    <style:style style:name="P98" style:parent-style-name="ListParagraph" style:family="paragraph">
      <style:paragraph-properties fo:text-align="justify" fo:line-height="115%"/>
      <style:text-properties fo:font-weight="bold" style:font-weight-asian="bold" style:font-weight-complex="bold" fo:color="#000000" style:language-asian="en" style:country-asian="GB" fo:hyphenate="false"/>
    </style:style>
    <style:style style:name="P99" style:parent-style-name="Normal" style:family="paragraph">
      <style:paragraph-properties fo:text-align="justify" fo:line-height="115%" fo:text-indent="0.5909in"/>
      <style:text-properties fo:hyphenate="false"/>
    </style:style>
    <style:style style:name="T100" style:parent-style-name="DefaultParagraphFont" style:family="text">
      <style:text-properties style:font-weight-complex="bold" style:language-asian="en" style:country-asian="GB"/>
    </style:style>
    <style:style style:name="T101" style:parent-style-name="DefaultParagraphFont" style:family="text">
      <style:text-properties style:font-weight-complex="bold" style:language-asian="en" style:country-asian="GB"/>
    </style:style>
    <style:style style:name="T102" style:parent-style-name="DefaultParagraphFont" style:family="text">
      <style:text-properties style:font-weight-complex="bold" fo:font-style="italic" style:font-style-asian="italic" style:language-asian="en" style:country-asian="GB"/>
    </style:style>
    <style:style style:name="T103" style:parent-style-name="FootnoteReference" style:family="text">
      <style:text-properties style:font-weight-complex="bold" fo:font-style="italic" style:font-style-asian="italic" style:language-asian="en" style:country-asian="GB"/>
    </style:style>
    <style:style style:name="P104" style:parent-style-name="FootnoteText" style:family="paragraph">
      <style:paragraph-properties fo:text-align="justify"/>
    </style:style>
    <style:style style:name="T105" style:parent-style-name="DefaultParagraphFont" style:family="text">
      <style:text-properties style:font-weight-complex="bold" style:language-asian="en" style:country-asian="GB"/>
    </style:style>
    <style:style style:name="T106" style:parent-style-name="DefaultParagraphFont" style:family="text">
      <style:text-properties style:font-weight-complex="bold" style:language-asian="en" style:country-asian="GB"/>
    </style:style>
    <style:style style:name="T107" style:parent-style-name="DefaultParagraphFont" style:family="text">
      <style:text-properties style:font-weight-complex="bold" style:language-asian="en" style:country-asian="GB"/>
    </style:style>
    <style:style style:name="T108" style:parent-style-name="DefaultParagraphFont" style:family="text">
      <style:text-properties style:font-weight-complex="bold" style:language-asian="en" style:country-asian="GB"/>
    </style:style>
    <style:style style:name="T109" style:parent-style-name="DefaultParagraphFont" style:family="text">
      <style:text-properties style:font-weight-complex="bold" style:language-asian="en" style:country-asian="GB"/>
    </style:style>
    <style:style style:name="T110" style:parent-style-name="DefaultParagraphFont" style:family="text">
      <style:text-properties fo:color="#000000"/>
    </style:style>
    <style:style style:name="T111" style:parent-style-name="DefaultParagraphFont" style:family="text">
      <style:text-properties style:font-weight-complex="bold" style:language-asian="en" style:country-asian="GB"/>
    </style:style>
    <style:style style:name="T112" style:parent-style-name="DefaultParagraphFont" style:family="text">
      <style:text-properties fo:color="#000000"/>
    </style:style>
    <style:style style:name="T113" style:parent-style-name="DefaultParagraphFont" style:family="text">
      <style:text-properties style:font-weight-complex="bold" style:language-asian="en" style:country-asian="GB"/>
    </style:style>
    <style:style style:name="T114" style:parent-style-name="DefaultParagraphFont" style:family="text">
      <style:text-properties style:font-weight-complex="bold" style:language-asian="en" style:country-asian="GB"/>
    </style:style>
    <style:style style:name="T115" style:parent-style-name="DefaultParagraphFont" style:family="text">
      <style:text-properties style:font-weight-complex="bold" style:language-asian="en" style:country-asian="GB"/>
    </style:style>
    <style:style style:name="T116" style:parent-style-name="DefaultParagraphFont" style:family="text">
      <style:text-properties style:font-weight-complex="bold" style:language-asian="en" style:country-asian="GB"/>
    </style:style>
    <style:style style:name="T117" style:parent-style-name="DefaultParagraphFont" style:family="text">
      <style:text-properties style:font-weight-complex="bold" style:language-asian="en" style:country-asian="GB"/>
    </style:style>
    <style:style style:name="T118" style:parent-style-name="DefaultParagraphFont" style:family="text">
      <style:text-properties style:font-weight-complex="bold" style:language-asian="en" style:country-asian="GB"/>
    </style:style>
    <style:style style:name="T119" style:parent-style-name="DefaultParagraphFont" style:family="text">
      <style:text-properties style:font-weight-complex="bold" style:language-asian="en" style:country-asian="GB"/>
    </style:style>
    <style:style style:name="T120" style:parent-style-name="DefaultParagraphFont" style:family="text">
      <style:text-properties style:font-weight-complex="bold" style:language-asian="en" style:country-asian="GB"/>
    </style:style>
    <style:style style:name="T121" style:parent-style-name="DefaultParagraphFont" style:family="text">
      <style:text-properties style:font-weight-complex="bold" style:language-asian="en" style:country-asian="GB"/>
    </style:style>
    <style:style style:name="T122" style:parent-style-name="DefaultParagraphFont" style:family="text">
      <style:text-properties style:font-weight-complex="bold" style:language-asian="en" style:country-asian="GB"/>
    </style:style>
    <style:style style:name="T123" style:parent-style-name="DefaultParagraphFont" style:family="text">
      <style:text-properties style:font-weight-complex="bold" style:language-asian="en" style:country-asian="GB"/>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style:language-asian="en" style:country-asian="GB"/>
    </style:style>
    <style:style style:name="T127" style:parent-style-name="DefaultParagraphFont" style:family="text">
      <style:text-properties style:font-weight-complex="bold" style:language-asian="en" style:country-asian="GB"/>
    </style:style>
    <style:style style:name="T128" style:parent-style-name="DefaultParagraphFont" style:family="text">
      <style:text-properties style:font-weight-complex="bold" style:language-asian="en" style:country-asian="GB"/>
    </style:style>
    <style:style style:name="T129" style:parent-style-name="DefaultParagraphFont" style:family="text">
      <style:text-properties style:font-weight-complex="bold" fo:font-style="italic" style:font-style-asian="italic" style:language-asian="en" style:country-asian="GB"/>
    </style:style>
    <style:style style:name="T130" style:parent-style-name="DefaultParagraphFont" style:family="text">
      <style:text-properties style:font-weight-complex="bold" fo:font-style="italic" style:font-style-asian="italic" style:language-asian="en" style:country-asian="GB"/>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font-style="italic" style:font-style-asian="italic" style:language-asian="en" style:country-asian="GB"/>
    </style:style>
    <style:style style:name="T134" style:parent-style-name="DefaultParagraphFont" style:family="text">
      <style:text-properties style:font-weight-complex="bold" fo:font-style="italic" style:font-style-asian="italic" style:language-asian="en" style:country-asian="GB"/>
    </style:style>
    <style:style style:name="T135" style:parent-style-name="DefaultParagraphFont" style:family="text">
      <style:text-properties fo:font-style="italic" style:font-style-asian="italic" fo:color="#000000"/>
    </style:style>
    <style:style style:name="T136" style:parent-style-name="FootnoteReference" style:family="text">
      <style:text-properties fo:font-style="italic" style:font-style-asian="italic" fo:color="#000000"/>
    </style:style>
    <style:style style:name="P137" style:parent-style-name="FootnoteText" style:family="paragraph">
      <style:paragraph-properties fo:text-align="justify"/>
    </style:style>
    <style:style style:name="T138" style:parent-style-name="DefaultParagraphFont" style:family="text">
      <style:text-properties fo:color="#000000"/>
    </style:style>
    <style:style style:name="T139" style:parent-style-name="DefaultParagraphFont" style:family="text">
      <style:text-properties style:font-weight-complex="bold" style:language-asian="en" style:country-asian="GB"/>
    </style:style>
    <style:style style:name="T140" style:parent-style-name="DefaultParagraphFont" style:family="text">
      <style:text-properties style:font-weight-complex="bold" style:language-asian="en" style:country-asian="GB"/>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font-style="italic" style:font-style-asian="italic" fo:color="#000000" style:language-asian="lt" style:country-asian="LT"/>
    </style:style>
    <style:style style:name="T157" style:parent-style-name="DefaultParagraphFont" style:family="text">
      <style:text-properties style:font-weight-complex="bold" fo:font-style="italic" style:font-style-asian="italic" style:language-asian="en" style:country-asian="GB"/>
    </style:style>
    <style:style style:name="T158" style:parent-style-name="DefaultParagraphFont" style:family="text">
      <style:text-properties style:font-weight-complex="bold" fo:font-style="italic" style:font-style-asian="italic" style:language-asian="en" style:country-asian="GB"/>
    </style:style>
    <style:style style:name="T159" style:parent-style-name="DefaultParagraphFont" style:family="text">
      <style:text-properties style:font-weight-complex="bold" fo:font-style="italic" style:font-style-asian="italic" style:language-asian="en" style:country-asian="GB"/>
    </style:style>
    <style:style style:name="T160" style:parent-style-name="DefaultParagraphFont" style:family="text">
      <style:text-properties style:font-weight-complex="bold" fo:font-style="italic" style:font-style-asian="italic" style:language-asian="en" style:country-asian="GB"/>
    </style:style>
    <style:style style:name="T161" style:parent-style-name="DefaultParagraphFont" style:family="text">
      <style:text-properties style:font-weight-complex="bold" fo:font-style="italic" style:font-style-asian="italic" style:language-asian="en" style:country-asian="GB"/>
    </style:style>
    <style:style style:name="P162" style:parent-style-name="Normal" style:family="paragraph">
      <style:paragraph-properties fo:text-align="justify" fo:line-height="115%" fo:text-indent="0.5909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text-transform="uppercase"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FootnoteReference" style:family="text">
      <style:text-properties fo:color="#000000"/>
    </style:style>
    <style:style style:name="P183" style:parent-style-name="FootnoteText" style:family="paragraph">
      <style:paragraph-properties fo:text-align="justify"/>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style:language-asian="en" style:country-asian="GB"/>
    </style:style>
    <style:style style:name="T187" style:parent-style-name="DefaultParagraphFont" style:family="text">
      <style:text-properties style:font-weight-complex="bold" style:language-asian="en" style:country-asian="GB"/>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15%" fo:text-indent="0.5909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FootnoteReference" style:family="text">
      <style:text-properties style:font-weight-complex="bold" fo:color="#000000" fo:background-color="#FBFCFE"/>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fo:background-color="#FBFCFE"/>
    </style:style>
    <style:style style:name="T204" style:parent-style-name="DefaultParagraphFont" style:family="text">
      <style:text-properties style:font-weight-complex="bold" fo:color="#000000" fo:background-color="#FBFCFE"/>
    </style:style>
    <style:style style:name="T205" style:parent-style-name="DefaultParagraphFont" style:family="text">
      <style:text-properties style:font-weight-complex="bold" fo:color="#000000" fo:background-color="#FBFCFE"/>
    </style:style>
    <style:style style:name="T206" style:parent-style-name="DefaultParagraphFont" style:family="text">
      <style:text-properties style:font-weight-complex="bold" fo:color="#000000" fo:background-color="#FBFCFE" fo:language="en" fo:country="US" style:language-asian="en" style:country-asian="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fo:background-color="#FBFCFE"/>
    </style:style>
    <style:style style:name="T211" style:parent-style-name="DefaultParagraphFont" style:family="text">
      <style:text-properties style:font-weight-complex="bold" fo:color="#000000" fo:background-color="#FBFCFE"/>
    </style:style>
    <style:style style:name="T212" style:parent-style-name="DefaultParagraphFont" style:family="text">
      <style:text-properties style:font-weight-complex="bold" fo:color="#000000" fo:background-color="#FBFCF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style:language-asian="en" style:country-asian="GB"/>
    </style:style>
    <style:style style:name="T247" style:parent-style-name="DefaultParagraphFont" style:family="text">
      <style:text-properties style:font-weight-complex="bold" style:language-asian="en" style:country-asian="GB"/>
    </style:style>
    <style:style style:name="T248" style:parent-style-name="normal-h" style:family="text">
      <style:text-properties style:font-weight-complex="bold"/>
    </style:style>
    <style:style style:name="T249" style:parent-style-name="normal-h" style:family="text">
      <style:text-properties style:font-weight-complex="bold"/>
    </style:style>
    <style:style style:name="T250" style:parent-style-name="normal-h" style:family="text">
      <style:text-properties style:font-weight-complex="bold"/>
    </style:style>
    <style:style style:name="T251" style:parent-style-name="normal-h" style:family="text">
      <style:text-properties style:font-weight-complex="bold"/>
    </style:style>
    <style:style style:name="T252" style:parent-style-name="DefaultParagraphFont" style:family="text">
      <style:text-properties fo:font-style="italic" style:font-style-asian="italic"/>
    </style:style>
    <style:style style:name="T253" style:parent-style-name="DefaultParagraphFont" style:family="text">
      <style:text-properties style:font-weight-complex="bold" style:language-asian="en" style:country-asian="GB"/>
    </style:style>
    <style:style style:name="P254" style:parent-style-name="Normal" style:family="paragraph">
      <style:paragraph-properties fo:text-align="justify" fo:line-height="115%" fo:text-indent="0.5909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text-transform="uppercase" fo:color="#000000"/>
    </style:style>
    <style:style style:name="T267" style:parent-style-name="DefaultParagraphFont" style:family="text">
      <style:text-properties fo:color="#000000"/>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font-weight-complex="bold" style:language-asian="en" style:country-asian="GB"/>
    </style:style>
    <style:style style:name="T270" style:parent-style-name="DefaultParagraphFont" style:family="text">
      <style:text-properties style:font-weight-complex="bold" style:language-asian="en" style:country-asian="GB"/>
    </style:style>
    <style:style style:name="T271" style:parent-style-name="DefaultParagraphFont" style:family="text">
      <style:text-properties style:font-weight-complex="bold" style:language-asian="en" style:country-asian="GB"/>
    </style:style>
    <style:style style:name="T272" style:parent-style-name="DefaultParagraphFont" style:family="text">
      <style:text-properties style:font-weight-complex="bold" style:language-asian="en" style:country-asian="GB"/>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line-height="115%" fo:text-indent="0.5909in"/>
      <style:text-properties fo:hyphenate="false"/>
    </style:style>
    <style:style style:name="T293" style:parent-style-name="DefaultParagraphFont" style:family="text">
      <style:text-properties style:font-weight-complex="bold" fo:color="#000000" style:language-asian="en" style:country-asian="GB"/>
    </style:style>
    <style:style style:name="T294" style:parent-style-name="DefaultParagraphFont" style:family="text">
      <style:text-properties style:font-weight-complex="bold" fo:color="#000000" style:language-asian="en" style:country-asian="GB"/>
    </style:style>
    <style:style style:name="T295" style:parent-style-name="DefaultParagraphFont" style:family="text">
      <style:text-properties style:font-weight-complex="bold" fo:color="#000000" style:language-asian="en" style:country-asian="GB"/>
    </style:style>
    <style:style style:name="T296" style:parent-style-name="DefaultParagraphFont" style:family="text">
      <style:text-properties style:font-weight-complex="bold" fo:color="#000000" style:language-asian="en" style:country-asian="GB"/>
    </style:style>
    <style:style style:name="T297" style:parent-style-name="DefaultParagraphFont" style:family="text">
      <style:text-properties style:font-weight-complex="bold" fo:color="#000000" style:language-asian="en" style:country-asian="GB"/>
    </style:style>
    <style:style style:name="T298" style:parent-style-name="DefaultParagraphFont" style:family="text">
      <style:text-properties style:font-weight-complex="bold" style:language-asian="en" style:country-asian="GB"/>
    </style:style>
    <style:style style:name="T299" style:parent-style-name="DefaultParagraphFont" style:family="text">
      <style:text-properties style:font-weight-complex="bold" style:language-asian="en" style:country-asian="GB"/>
    </style:style>
    <style:style style:name="T300" style:parent-style-name="DefaultParagraphFont" style:family="text">
      <style:text-properties style:font-weight-complex="bold" style:language-asian="en" style:country-asian="GB"/>
    </style:style>
    <style:style style:name="T301" style:parent-style-name="DefaultParagraphFont" style:family="text">
      <style:text-properties style:font-weight-complex="bold" style:language-asian="en" style:country-asian="GB"/>
    </style:style>
    <style:style style:name="T302" style:parent-style-name="DefaultParagraphFont" style:family="text">
      <style:text-properties style:font-weight-complex="bold" style:language-asian="en" style:country-asian="GB"/>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weight-complex="bold" fo:color="#000000" style:language-asian="en" style:country-asian="GB"/>
    </style:style>
    <style:style style:name="T305" style:parent-style-name="DefaultParagraphFont" style:family="text">
      <style:text-properties style:font-weight-complex="bold" fo:color="#000000" style:language-asian="en" style:country-asian="GB"/>
    </style:style>
    <style:style style:name="T306" style:parent-style-name="DefaultParagraphFont" style:family="text">
      <style:text-properties style:font-weight-complex="bold" fo:color="#000000" style:language-asian="en" style:country-asian="GB"/>
    </style:style>
    <style:style style:name="T307" style:parent-style-name="DefaultParagraphFont" style:family="text">
      <style:text-properties style:font-weight-complex="bold" fo:color="#000000" style:language-asian="en" style:country-asian="GB"/>
    </style:style>
    <style:style style:name="T308" style:parent-style-name="DefaultParagraphFont" style:family="text">
      <style:text-properties fo:color="#000000"/>
    </style:style>
    <style:style style:name="P309" style:parent-style-name="Normal" style:family="paragraph">
      <style:paragraph-properties fo:text-align="justify" fo:line-height="115%" fo:text-indent="0.5909in"/>
      <style:text-properties fo:hyphenate="false"/>
    </style:style>
    <style:style style:name="T310" style:parent-style-name="DefaultParagraphFont" style:family="text">
      <style:text-properties style:font-weight-complex="bold" style:language-asian="en" style:country-asian="GB"/>
    </style:style>
    <style:style style:name="T311" style:parent-style-name="DefaultParagraphFont" style:family="text">
      <style:text-properties style:font-weight-complex="bold" style:language-asian="en" style:country-asian="GB"/>
    </style:style>
    <style:style style:name="T312" style:parent-style-name="DefaultParagraphFont" style:family="text">
      <style:text-properties style:font-weight-complex="bold" style:language-asian="en" style:country-asian="GB"/>
    </style:style>
    <style:style style:name="T313" style:parent-style-name="DefaultParagraphFont" style:family="text">
      <style:text-properties style:font-weight-complex="bold" style:language-asian="en" style:country-asian="GB"/>
    </style:style>
    <style:style style:name="T314" style:parent-style-name="DefaultParagraphFont" style:family="text">
      <style:text-properties style:font-weight-complex="bold" style:language-asian="en" style:country-asian="GB"/>
    </style:style>
    <style:style style:name="T315" style:parent-style-name="DefaultParagraphFont" style:family="text">
      <style:text-properties style:font-weight-complex="bold" style:language-asian="en" style:country-asian="GB"/>
    </style:style>
    <style:style style:name="T316" style:parent-style-name="DefaultParagraphFont" style:family="text">
      <style:text-properties style:font-weight-complex="bold" style:language-asian="en" style:country-asian="GB"/>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style:language-asian="en" style:country-asian="GB"/>
    </style:style>
    <style:style style:name="T331" style:parent-style-name="DefaultParagraphFont" style:family="text">
      <style:text-properties style:font-weight-complex="bold" style:language-asian="en" style:country-asian="GB"/>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font-weight-complex="bold" fo:color="#000000" style:language-asian="en" style:country-asian="GB"/>
    </style:style>
    <style:style style:name="T335" style:parent-style-name="DefaultParagraphFont" style:family="text">
      <style:text-properties style:font-weight-complex="bold" style:language-asian="en" style:country-asian="GB"/>
    </style:style>
    <style:style style:name="T336" style:parent-style-name="DefaultParagraphFont" style:family="text">
      <style:text-properties style:font-weight-complex="bold" style:language-asian="en" style:country-asian="GB"/>
    </style:style>
    <style:style style:name="T337" style:parent-style-name="DefaultParagraphFont" style:family="text">
      <style:text-properties style:font-weight-complex="bold" style:language-asian="en" style:country-asian="GB"/>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weight-complex="bold" fo:font-style="italic" style:font-style-asian="italic" style:language-asian="en" style:country-asian="GB"/>
    </style:style>
    <style:style style:name="T340" style:parent-style-name="DefaultParagraphFont" style:family="text">
      <style:text-properties style:font-weight-complex="bold" fo:font-style="italic" style:font-style-asian="italic" style:language-asian="en" style:country-asian="GB"/>
    </style:style>
    <style:style style:name="T341" style:parent-style-name="DefaultParagraphFont" style:family="text">
      <style:text-properties style:font-weight-complex="bold" fo:font-style="italic" style:font-style-asian="italic" style:language-asian="en" style:country-asian="GB"/>
    </style:style>
    <style:style style:name="T342" style:parent-style-name="DefaultParagraphFont" style:family="text">
      <style:text-properties style:font-weight-complex="bold" fo:font-style="italic" style:font-style-asian="italic" style:language-asian="en" style:country-asian="GB"/>
    </style:style>
    <style:style style:name="T343" style:parent-style-name="DefaultParagraphFont" style:family="text">
      <style:text-properties style:font-weight-complex="bold" fo:font-style="italic" style:font-style-asian="italic" style:language-asian="en" style:country-asian="GB"/>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style:font-weight-complex="bold" fo:font-style="italic" style:font-style-asian="italic" style:language-asian="en" style:country-asian="GB"/>
    </style:style>
    <style:style style:name="T346" style:parent-style-name="DefaultParagraphFont" style:family="text">
      <style:text-properties style:font-weight-complex="bold" fo:font-style="italic" style:font-style-asian="italic" style:language-asian="en" style:country-asian="GB"/>
    </style:style>
    <style:style style:name="T347" style:parent-style-name="DefaultParagraphFont" style:family="text">
      <style:text-properties style:font-weight-complex="bold" fo:font-style="italic" style:font-style-asian="italic" style:language-asian="en" style:country-asian="GB"/>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font-style="italic" style:font-style-asian="italic" fo:color="#000000"/>
    </style:style>
    <style:style style:name="P351" style:parent-style-name="Normal" style:family="paragraph">
      <style:paragraph-properties fo:text-align="justify" fo:line-height="115%" fo:text-indent="0.5909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15%" fo:text-indent="0.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15%" fo:text-indent="0.5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text-transform="uppercase" fo:color="#000000"/>
    </style:style>
    <style:style style:name="T373" style:parent-style-name="DefaultParagraphFont" style:family="text">
      <style:text-properties fo:color="#000000"/>
    </style:style>
    <style:style style:name="T374" style:parent-style-name="DefaultParagraphFont" style:family="text">
      <style:text-properties style:font-weight-complex="bold" fo:text-transform="uppercase" fo:color="#000000" style:language-asian="lt" style:country-asian="LT"/>
    </style:style>
    <style:style style:name="T375" style:parent-style-name="DefaultParagraphFont" style:family="text">
      <style:text-properties style:font-weight-complex="bold" fo:color="#000000" style:language-asian="lt" style:country-asian="LT"/>
    </style:style>
    <style:style style:name="T376" style:parent-style-name="DefaultParagraphFont" style:family="text">
      <style:text-properties style:font-weight-complex="bold" fo:color="#000000" style:language-asian="lt" style:country-asian="LT"/>
    </style:style>
    <style:style style:name="T377" style:parent-style-name="DefaultParagraphFont" style:family="text">
      <style:text-properties style:font-weight-complex="bold" fo:color="#000000" style:language-asian="lt" style:country-asian="LT"/>
    </style:style>
    <style:style style:name="T378" style:parent-style-name="DefaultParagraphFont" style:family="text">
      <style:text-properties style:font-weight-complex="bold" fo:color="#000000" style:language-asian="lt" style:country-asian="LT"/>
    </style:style>
    <style:style style:name="T379" style:parent-style-name="DefaultParagraphFont" style:family="text">
      <style:text-properties style:font-weight-complex="bold" fo:color="#000000" style:language-asian="lt" style:country-asian="LT"/>
    </style:style>
    <style:style style:name="T380" style:parent-style-name="DefaultParagraphFont" style:family="text">
      <style:text-properties style:font-weight-complex="bold" fo:color="#000000" style:language-asian="lt" style:country-asian="LT"/>
    </style:style>
    <style:style style:name="T381" style:parent-style-name="DefaultParagraphFont" style:family="text">
      <style:text-properties style:font-weight-complex="bold" fo:color="#000000" style:language-asian="lt" style:country-asian="LT"/>
    </style:style>
    <style:style style:name="T382" style:parent-style-name="DefaultParagraphFont" style:family="text">
      <style:text-properties style:font-weight-complex="bold" fo:color="#000000"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font-style="italic" style:font-style-asian="italic" fo:color="#000000"/>
    </style:style>
    <style:style style:name="T386" style:parent-style-name="FootnoteReference" style:family="text">
      <style:text-properties fo:font-style="italic" style:font-style-asian="italic" fo:color="#000000"/>
    </style:style>
    <style:style style:name="P387" style:parent-style-name="Normal" style:family="paragraph">
      <style:paragraph-properties fo:text-align="justify" style:vertical-align="baseline"/>
      <style:text-properties fo:hyphenate="false"/>
    </style:style>
    <style:style style:name="T388" style:parent-style-name="DefaultParagraphFont" style:family="text">
      <style:text-properties fo:font-size="10pt" style:font-size-asian="10pt" style:font-size-complex="10pt"/>
    </style:style>
    <style:style style:name="T389" style:parent-style-name="DefaultParagraphFont" style:family="text">
      <style:text-properties fo:font-size="10pt" style:font-size-asian="10pt" style:font-size-complex="10pt"/>
    </style:style>
    <style:style style:name="T390" style:parent-style-name="DefaultParagraphFont" style:family="text">
      <style:text-properties fo:font-size="10pt" style:font-size-asian="10pt" style:font-size-complex="10pt"/>
    </style:style>
    <style:style style:name="T391" style:parent-style-name="DefaultParagraphFont" style:family="text">
      <style:text-properties fo:color="#000000" fo:font-size="10pt" style:font-size-asian="10pt" style:font-size-complex="10pt" style:language-asian="lt" style:country-asian="LT"/>
    </style:style>
    <style:style style:name="T392" style:parent-style-name="DefaultParagraphFont" style:family="text">
      <style:text-properties fo:color="#000000" fo:font-size="10pt" style:font-size-asian="10pt" style:font-size-complex="10pt" style:language-asian="lt" style:country-asian="LT"/>
    </style:style>
    <style:style style:name="T393" style:parent-style-name="DefaultParagraphFont" style:family="text">
      <style:text-properties fo:color="#000000" fo:font-size="10pt" style:font-size-asian="10pt" style:font-size-complex="10pt" style:language-asian="lt" style:country-asian="LT"/>
    </style:style>
    <style:style style:name="P394" style:parent-style-name="Normal" style:family="paragraph">
      <style:paragraph-properties fo:text-align="justify" style:vertical-align="baseline"/>
      <style:text-properties fo:color="#000000" fo:font-size="10pt" style:font-size-asian="10pt" style:font-size-complex="10pt" style:language-asian="lt" style:country-asian="LT" fo:hyphenate="false"/>
    </style:style>
    <style:style style:name="P395" style:parent-style-name="Normal" style:family="paragraph">
      <style:paragraph-properties fo:text-align="justify" style:vertical-align="baseline"/>
      <style:text-properties fo:color="#000000" fo:font-size="10pt" style:font-size-asian="10pt" style:font-size-complex="10pt" style:language-asian="lt" style:country-asian="LT" fo:hyphenate="false"/>
    </style:style>
    <style:style style:name="P396" style:parent-style-name="Normal" style:family="paragraph">
      <style:paragraph-properties fo:text-align="justify" style:vertical-align="baseline"/>
      <style:text-properties fo:color="#000000" fo:font-size="10pt" style:font-size-asian="10pt" style:font-size-complex="10pt" style:language-asian="lt" style:country-asian="LT" fo:hyphenate="false"/>
    </style:style>
    <style:style style:name="P397" style:parent-style-name="Normal" style:family="paragraph">
      <style:paragraph-properties fo:text-align="justify" style:vertical-align="baseline"/>
      <style:text-properties fo:color="#000000" fo:font-size="10pt" style:font-size-asian="10pt" style:font-size-complex="10pt" style:language-asian="lt" style:country-asian="LT" fo:hyphenate="false"/>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style:font-weight-complex="bold" fo:font-style="italic" style:font-style-asian="italic" style:language-asian="en" style:country-asian="GB"/>
    </style:style>
    <style:style style:name="T404" style:parent-style-name="DefaultParagraphFont" style:family="text">
      <style:text-properties style:font-weight-complex="bold" fo:font-style="italic" style:font-style-asian="italic" style:language-asian="en" style:country-asian="GB"/>
    </style:style>
    <style:style style:name="T405" style:parent-style-name="DefaultParagraphFont" style:family="text">
      <style:text-properties style:font-weight-complex="bold" fo:font-style="italic" style:font-style-asian="italic" style:language-asian="en" style:country-asian="GB"/>
    </style:style>
    <style:style style:name="T406" style:parent-style-name="DefaultParagraphFont" style:family="text">
      <style:text-properties style:font-weight-complex="bold" fo:font-style="italic" style:font-style-asian="italic" style:language-asian="en" style:country-asian="GB"/>
    </style:style>
    <style:style style:name="T407" style:parent-style-name="DefaultParagraphFont" style:family="text">
      <style:text-properties style:font-weight-complex="bold" fo:font-style="italic" style:font-style-asian="italic" style:language-asian="en" style:country-asian="GB"/>
    </style:style>
    <style:style style:name="T408" style:parent-style-name="DefaultParagraphFont" style:family="text">
      <style:text-properties style:font-weight-complex="bold" fo:font-style="italic" style:font-style-asian="italic" style:language-asian="en" style:country-asian="GB"/>
    </style:style>
    <style:style style:name="T409" style:parent-style-name="DefaultParagraphFont" style:family="text">
      <style:text-properties style:font-weight-complex="bold" fo:font-style="italic" style:font-style-asian="italic" style:language-asian="en" style:country-asian="GB"/>
    </style:style>
    <style:style style:name="T410" style:parent-style-name="DefaultParagraphFont" style:family="text">
      <style:text-properties style:font-weight-complex="bold" fo:font-style="italic" style:font-style-asian="italic" style:language-asian="en" style:country-asian="GB"/>
    </style:style>
    <style:style style:name="T411" style:parent-style-name="DefaultParagraphFont" style:family="text">
      <style:text-properties style:font-weight-complex="bold" fo:font-style="italic" style:font-style-asian="italic" style:language-asian="en" style:country-asian="GB"/>
    </style:style>
    <style:style style:name="T412" style:parent-style-name="DefaultParagraphFont" style:family="text">
      <style:text-properties style:font-weight-complex="bold" fo:font-style="italic" style:font-style-asian="italic" style:language-asian="en" style:country-asian="GB"/>
    </style:style>
    <style:style style:name="T413" style:parent-style-name="DefaultParagraphFont" style:family="text">
      <style:text-properties style:font-weight-complex="bold" style:language-asian="en" style:country-asian="GB"/>
    </style:style>
    <style:style style:name="T414" style:parent-style-name="DefaultParagraphFont" style:family="text">
      <style:text-properties style:font-weight-complex="bold" style:language-asian="en" style:country-asian="GB"/>
    </style:style>
    <style:style style:name="T415" style:parent-style-name="DefaultParagraphFont" style:family="text">
      <style:text-properties style:font-weight-complex="bold" style:language-asian="en" style:country-asian="GB"/>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weight-complex="bold" style:language-asian="en" style:country-asian="GB"/>
    </style:style>
    <style:style style:name="T422" style:parent-style-name="DefaultParagraphFont" style:family="text">
      <style:text-properties style:font-weight-complex="bold" style:language-asian="en" style:country-asian="GB"/>
    </style:style>
    <style:style style:name="T423" style:parent-style-name="DefaultParagraphFont" style:family="text">
      <style:text-properties style:font-weight-complex="bold" style:language-asian="en" style:country-asian="GB"/>
    </style:style>
    <style:style style:name="T424" style:parent-style-name="DefaultParagraphFont" style:family="text">
      <style:text-properties style:font-weight-complex="bold" style:language-asian="en" style:country-asian="GB"/>
    </style:style>
    <style:style style:name="T425" style:parent-style-name="DefaultParagraphFont" style:family="text">
      <style:text-properties style:font-weight-complex="bold" style:language-asian="en" style:country-asian="GB"/>
    </style:style>
    <style:style style:name="T426" style:parent-style-name="DefaultParagraphFont" style:family="text">
      <style:text-properties style:font-weight-complex="bold" style:language-asian="en" style:country-asian="GB"/>
    </style:style>
    <style:style style:name="T427" style:parent-style-name="DefaultParagraphFont" style:family="text">
      <style:text-properties style:font-weight-complex="bold" style:language-asian="en" style:country-asian="GB"/>
    </style:style>
    <style:style style:name="T428" style:parent-style-name="DefaultParagraphFont" style:family="text">
      <style:text-properties style:font-weight-complex="bold" style:language-asian="en" style:country-asian="GB"/>
    </style:style>
    <style:style style:name="T429" style:parent-style-name="DefaultParagraphFont" style:family="text">
      <style:text-properties style:font-weight-complex="bold" style:language-asian="en" style:country-asian="GB"/>
    </style:style>
    <style:style style:name="T430" style:parent-style-name="DefaultParagraphFont" style:family="text">
      <style:text-properties style:font-weight-complex="bold" style:language-asian="en" style:country-asian="GB"/>
    </style:style>
    <style:style style:name="T431" style:parent-style-name="DefaultParagraphFont" style:family="text">
      <style:text-properties style:font-weight-complex="bold" style:language-asian="en" style:country-asian="GB"/>
    </style:style>
    <style:style style:name="T432" style:parent-style-name="DefaultParagraphFont" style:family="text">
      <style:text-properties style:font-weight-complex="bold" style:language-asian="en" style:country-asian="GB"/>
    </style:style>
    <style:style style:name="T433" style:parent-style-name="DefaultParagraphFont" style:family="text">
      <style:text-properties style:font-weight-complex="bold" style:language-asian="en" style:country-asian="GB"/>
    </style:style>
    <style:style style:name="T434" style:parent-style-name="DefaultParagraphFont" style:family="text">
      <style:text-properties style:font-weight-complex="bold" fo:font-style="italic" style:font-style-asian="italic" style:language-asian="en" style:country-asian="GB"/>
    </style:style>
    <style:style style:name="P435" style:parent-style-name="Normal" style:family="paragraph">
      <style:paragraph-properties fo:text-align="justify" fo:line-height="115%" fo:text-indent="0.5909in"/>
      <style:text-properties fo:hyphenate="false"/>
    </style:style>
    <style:style style:name="T436" style:parent-style-name="DefaultParagraphFont" style:family="text">
      <style:text-properties style:font-weight-complex="bold" style:language-asian="en" style:country-asian="GB"/>
    </style:style>
    <style:style style:name="T437" style:parent-style-name="DefaultParagraphFont" style:family="text">
      <style:text-properties style:font-weight-complex="bold" style:language-asian="en" style:country-asian="GB"/>
    </style:style>
    <style:style style:name="T438" style:parent-style-name="DefaultParagraphFont" style:family="text">
      <style:text-properties fo:color="#000000"/>
    </style:style>
    <style:style style:name="T439" style:parent-style-name="DefaultParagraphFont" style:family="text">
      <style:text-properties fo:color="#202124" fo:letter-spacing="0.0013in" fo:background-color="#FFFFFF"/>
    </style:style>
    <style:style style:name="T440" style:parent-style-name="DefaultParagraphFont" style:family="text">
      <style:text-properties fo:color="#000000"/>
    </style:style>
    <style:style style:name="T441" style:parent-style-name="DefaultParagraphFont" style:family="text">
      <style:text-properties style:font-weight-complex="bold" style:language-asian="en" style:country-asian="GB"/>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style:language-asian="en" style:country-asian="GB"/>
    </style:style>
    <style:style style:name="T455" style:parent-style-name="FootnoteReference" style:family="text">
      <style:text-properties style:font-weight-complex="bold" style:language-asian="en" style:country-asian="GB"/>
    </style:style>
    <style:style style:name="P456" style:parent-style-name="FootnoteText" style:family="paragraph">
      <style:paragraph-properties fo:text-align="justify"/>
    </style:style>
    <style:style style:name="T457" style:parent-style-name="DefaultParagraphFont" style:family="text">
      <style:text-properties style:font-weight-complex="bold" style:language-asian="en" style:country-asian="GB"/>
    </style:style>
    <style:style style:name="T458" style:parent-style-name="DefaultParagraphFont" style:family="text">
      <style:text-properties fo:color="#202124" fo:letter-spacing="0.0013in" fo:background-color="#FFFFFF"/>
    </style:style>
    <style:style style:name="T459" style:parent-style-name="DefaultParagraphFont" style:family="text">
      <style:text-properties fo:color="#202124" fo:letter-spacing="0.0013in" fo:background-color="#FFFFFF"/>
    </style:style>
    <style:style style:name="T460" style:parent-style-name="DefaultParagraphFont" style:family="text">
      <style:text-properties fo:color="#202124" fo:letter-spacing="0.0013in" fo:background-color="#FFFFFF"/>
    </style:style>
    <style:style style:name="T461" style:parent-style-name="DefaultParagraphFont" style:family="text">
      <style:text-properties fo:color="#202124" fo:letter-spacing="0.0013in" fo:background-color="#FFFFFF"/>
    </style:style>
    <style:style style:name="T462" style:parent-style-name="DefaultParagraphFont" style:family="text">
      <style:text-properties fo:color="#202124" fo:letter-spacing="0.0013in" fo:background-color="#FFFFFF"/>
    </style:style>
    <style:style style:name="T463" style:parent-style-name="DefaultParagraphFont" style:family="text">
      <style:text-properties fo:color="#202124" fo:letter-spacing="0.0013in" fo:background-color="#FFFFFF"/>
    </style:style>
    <style:style style:name="T464" style:parent-style-name="DefaultParagraphFont" style:family="text">
      <style:text-properties fo:color="#000000"/>
    </style:style>
    <style:style style:name="T465" style:parent-style-name="DefaultParagraphFont" style:family="text">
      <style:text-properties fo:color="#202124" fo:letter-spacing="0.0013in" fo:background-color="#FFFFFF"/>
    </style:style>
    <style:style style:name="T466" style:parent-style-name="DefaultParagraphFont" style:family="text">
      <style:text-properties fo:color="#202124" fo:letter-spacing="0.0013in" fo:background-color="#FFFFFF"/>
    </style:style>
    <style:style style:name="T467" style:parent-style-name="DefaultParagraphFont" style:family="text">
      <style:text-properties style:font-weight-complex="bold" style:language-asian="en" style:country-asian="GB"/>
    </style:style>
    <style:style style:name="T468" style:parent-style-name="DefaultParagraphFont" style:family="text">
      <style:text-properties style:font-weight-complex="bold" style:language-asian="en" style:country-asian="GB"/>
    </style:style>
    <style:style style:name="T469" style:parent-style-name="DefaultParagraphFont" style:family="text">
      <style:text-properties style:font-weight-complex="bold" style:language-asian="en" style:country-asian="GB"/>
    </style:style>
    <style:style style:name="T470" style:parent-style-name="DefaultParagraphFont" style:family="text">
      <style:text-properties style:font-weight-complex="bold" style:language-asian="en" style:country-asian="GB"/>
    </style:style>
    <style:style style:name="T471" style:parent-style-name="DefaultParagraphFont" style:family="text">
      <style:text-properties style:font-weight-complex="bold" style:language-asian="en" style:country-asian="GB"/>
    </style:style>
    <style:style style:name="T472" style:parent-style-name="DefaultParagraphFont" style:family="text">
      <style:text-properties style:font-weight-complex="bold" style:language-asian="en" style:country-asian="GB"/>
    </style:style>
    <style:style style:name="T473" style:parent-style-name="DefaultParagraphFont" style:family="text">
      <style:text-properties style:font-weight-complex="bold" style:language-asian="en" style:country-asian="GB"/>
    </style:style>
    <style:style style:name="T474" style:parent-style-name="DefaultParagraphFont" style:family="text">
      <style:text-properties style:font-weight-complex="bold" style:language-asian="en" style:country-asian="GB"/>
    </style:style>
    <style:style style:name="T475" style:parent-style-name="DefaultParagraphFont" style:family="text">
      <style:text-properties style:font-weight-complex="bold" style:language-asian="en" style:country-asian="GB"/>
    </style:style>
    <style:style style:name="T476" style:parent-style-name="DefaultParagraphFont" style:family="text">
      <style:text-properties style:font-weight-complex="bold" style:language-asian="en" style:country-asian="GB"/>
    </style:style>
    <style:style style:name="T477" style:parent-style-name="DefaultParagraphFont" style:family="text">
      <style:text-properties style:font-weight-complex="bold" style:language-asian="en" style:country-asian="GB"/>
    </style:style>
    <style:style style:name="T478" style:parent-style-name="DefaultParagraphFont" style:family="text">
      <style:text-properties fo:color="#202124" fo:letter-spacing="0.001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text-transform="uppercase"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style:style>
    <style:style style:name="T490" style:parent-style-name="DefaultParagraphFont" style:family="text">
      <style:text-properties fo:font-style="italic" style:font-style-asian="italic" fo:color="#000000"/>
    </style:style>
    <style:style style:name="P491" style:parent-style-name="Normal" style:family="paragraph">
      <style:paragraph-properties fo:text-align="justify" fo:line-height="115%" fo:text-indent="0.5909in"/>
      <style:text-properties fo:hyphenate="false"/>
    </style:style>
    <style:style style:name="T492" style:parent-style-name="DefaultParagraphFont" style:family="text">
      <style:text-properties fo:color="#202124" fo:letter-spacing="0.0013in" fo:background-color="#FFFFFF"/>
    </style:style>
    <style:style style:name="T493" style:parent-style-name="DefaultParagraphFont" style:family="text">
      <style:text-properties fo:color="#202124" fo:letter-spacing="0.0013in" fo:background-color="#FFFFFF"/>
    </style:style>
    <style:style style:name="T494" style:parent-style-name="DefaultParagraphFont" style:family="text">
      <style:text-properties fo:color="#202124" fo:letter-spacing="0.0013in" fo:background-color="#FFFFFF"/>
    </style:style>
    <style:style style:name="T495" style:parent-style-name="DefaultParagraphFont" style:family="text">
      <style:text-properties fo:color="#000000"/>
    </style:style>
    <style:style style:name="T496" style:parent-style-name="DefaultParagraphFont" style:family="text">
      <style:text-properties style:font-weight-complex="bold" style:language-asian="en" style:country-asian="GB"/>
    </style:style>
    <style:style style:name="T497" style:parent-style-name="DefaultParagraphFont" style:family="text">
      <style:text-properties style:font-weight-complex="bold" style:language-asian="en" style:country-asian="GB"/>
    </style:style>
    <style:style style:name="T498" style:parent-style-name="DefaultParagraphFont" style:family="text">
      <style:text-properties fo:color="#202124" fo:letter-spacing="0.0013in" fo:background-color="#FFFFFF"/>
    </style:style>
    <style:style style:name="T499" style:parent-style-name="DefaultParagraphFont" style:family="text">
      <style:text-properties fo:color="#202124" fo:letter-spacing="0.0013in" fo:background-color="#FFFFFF"/>
    </style:style>
    <style:style style:name="T500" style:parent-style-name="DefaultParagraphFont" style:family="text">
      <style:text-properties fo:color="#202124" fo:letter-spacing="0.0013in" fo:background-color="#FFFFFF"/>
    </style:style>
    <style:style style:name="T501" style:parent-style-name="DefaultParagraphFont" style:family="text">
      <style:text-properties fo:color="#202124" fo:letter-spacing="0.0013in" fo:background-color="#FFFFFF"/>
    </style:style>
    <style:style style:name="T502" style:parent-style-name="DefaultParagraphFont" style:family="text">
      <style:text-properties fo:color="#202124" fo:letter-spacing="0.0013in" fo:background-color="#FFFFFF"/>
    </style:style>
    <style:style style:name="T503" style:parent-style-name="DefaultParagraphFont" style:family="text">
      <style:text-properties fo:color="#202124" fo:letter-spacing="0.0013in" fo:background-color="#FFFFFF"/>
    </style:style>
    <style:style style:name="T504" style:parent-style-name="DefaultParagraphFont" style:family="text">
      <style:text-properties fo:color="#202124" fo:letter-spacing="0.0013in" fo:background-color="#FFFFFF"/>
    </style:style>
    <style:style style:name="T505" style:parent-style-name="DefaultParagraphFont" style:family="text">
      <style:text-properties fo:color="#000000"/>
    </style:style>
    <style:style style:name="T506" style:parent-style-name="DefaultParagraphFont" style:family="text">
      <style:text-properties style:font-weight-complex="bold" style:language-asian="en" style:country-asian="GB"/>
    </style:style>
    <style:style style:name="T507" style:parent-style-name="DefaultParagraphFont" style:family="text">
      <style:text-properties style:font-weight-complex="bold" style:language-asian="en" style:country-asian="GB"/>
    </style:style>
    <style:style style:name="T508" style:parent-style-name="DefaultParagraphFont" style:family="text">
      <style:text-properties style:font-weight-complex="bold" style:language-asian="en" style:country-asian="GB"/>
    </style:style>
    <style:style style:name="T509" style:parent-style-name="DefaultParagraphFont" style:family="text">
      <style:text-properties style:font-weight-complex="bold" style:language-asian="en" style:country-asian="GB"/>
    </style:style>
    <style:style style:name="T510" style:parent-style-name="DefaultParagraphFont" style:family="text">
      <style:text-properties style:font-weight-complex="bold" style:language-asian="en" style:country-asian="GB"/>
    </style:style>
    <style:style style:name="T511" style:parent-style-name="DefaultParagraphFont" style:family="text">
      <style:text-properties style:font-weight-complex="bold" style:language-asian="en" style:country-asian="GB"/>
    </style:style>
    <style:style style:name="T512" style:parent-style-name="DefaultParagraphFont" style:family="text">
      <style:text-properties style:font-weight-complex="bold" style:language-asian="en" style:country-asian="GB"/>
    </style:style>
    <style:style style:name="T513" style:parent-style-name="DefaultParagraphFont" style:family="text">
      <style:text-properties style:font-weight-complex="bold" style:language-asian="en" style:country-asian="GB"/>
    </style:style>
    <style:style style:name="T514" style:parent-style-name="DefaultParagraphFont" style:family="text">
      <style:text-properties style:font-weight-complex="bold" style:language-asian="en" style:country-asian="GB"/>
    </style:style>
    <style:style style:name="T515" style:parent-style-name="DefaultParagraphFont" style:family="text">
      <style:text-properties style:font-weight-complex="bold" style:language-asian="en" style:country-asian="GB"/>
    </style:style>
    <style:style style:name="T516" style:parent-style-name="DefaultParagraphFont" style:family="text">
      <style:text-properties style:font-weight-complex="bold" style:language-asian="en" style:country-asian="GB"/>
    </style:style>
    <style:style style:name="T517" style:parent-style-name="DefaultParagraphFont" style:family="text">
      <style:text-properties style:font-weight-complex="bold" style:language-asian="en" style:country-asian="GB"/>
    </style:style>
    <style:style style:name="T518" style:parent-style-name="DefaultParagraphFont" style:family="text">
      <style:text-properties style:font-weight-complex="bold" style:language-asian="en" style:country-asian="GB"/>
    </style:style>
    <style:style style:name="T519" style:parent-style-name="FootnoteReference" style:family="text">
      <style:text-properties style:font-weight-complex="bold" style:language-asian="en" style:country-asian="GB"/>
    </style:style>
    <style:style style:name="T520" style:parent-style-name="DefaultParagraphFont" style:family="text">
      <style:text-properties style:font-weight-complex="bold" style:language-asian="en" style:country-asian="GB"/>
    </style:style>
    <style:style style:name="T521" style:parent-style-name="DefaultParagraphFont" style:family="text">
      <style:text-properties style:font-weight-complex="bold" style:language-asian="en" style:country-asian="GB"/>
    </style:style>
    <style:style style:name="T522" style:parent-style-name="DefaultParagraphFont" style:family="text">
      <style:text-properties style:font-weight-complex="bold" style:language-asian="en" style:country-asian="GB"/>
    </style:style>
    <style:style style:name="T523" style:parent-style-name="DefaultParagraphFont" style:family="text">
      <style:text-properties style:font-weight-complex="bold" style:language-asian="en" style:country-asian="GB"/>
    </style:style>
    <style:style style:name="T524" style:parent-style-name="DefaultParagraphFont" style:family="text">
      <style:text-properties style:font-weight-complex="bold" style:language-asian="en" style:country-asian="GB"/>
    </style:style>
    <style:style style:name="T525" style:parent-style-name="FootnoteReference" style:family="text">
      <style:text-properties style:font-weight-complex="bold" style:language-asian="en" style:country-asian="GB"/>
    </style:style>
    <style:style style:name="P526" style:parent-style-name="FootnoteText" style:family="paragraph">
      <style:paragraph-properties fo:text-align="justify"/>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weight-complex="bold" style:language-asian="en" style:country-asian="GB"/>
    </style:style>
    <style:style style:name="T537" style:parent-style-name="DefaultParagraphFont" style:family="text">
      <style:text-properties style:font-weight-complex="bold" style:language-asian="en" style:country-asian="GB"/>
    </style:style>
    <style:style style:name="T538" style:parent-style-name="DefaultParagraphFont" style:family="text">
      <style:text-properties style:font-weight-complex="bold" style:language-asian="en" style:country-asian="GB"/>
    </style:style>
    <style:style style:name="T539" style:parent-style-name="DefaultParagraphFont" style:family="text">
      <style:text-properties style:font-weight-complex="bold" style:language-asian="en" style:country-asian="GB"/>
    </style:style>
    <style:style style:name="T540" style:parent-style-name="DefaultParagraphFont" style:family="text">
      <style:text-properties style:font-weight-complex="bold" style:language-asian="en" style:country-asian="GB"/>
    </style:style>
    <style:style style:name="T541" style:parent-style-name="DefaultParagraphFont" style:family="text">
      <style:text-properties style:font-weight-complex="bold" style:language-asian="en" style:country-asian="GB"/>
    </style:style>
    <style:style style:name="T542" style:parent-style-name="DefaultParagraphFont" style:family="text">
      <style:text-properties style:font-weight-complex="bold" style:language-asian="en" style:country-asian="GB"/>
    </style:style>
    <style:style style:name="T543" style:parent-style-name="FootnoteReference" style:family="text">
      <style:text-properties style:font-weight-complex="bold" style:language-asian="en" style:country-asian="GB"/>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font-size-complex="10pt"/>
    </style:style>
    <style:style style:name="T546" style:parent-style-name="DefaultParagraphFont" style:family="text">
      <style:text-properties fo:color="#000000" fo:font-size="10pt" style:font-size-asian="10pt" style:font-size-complex="10pt"/>
    </style:style>
    <style:style style:name="T547" style:parent-style-name="DefaultParagraphFont" style:family="text">
      <style:text-properties fo:color="#000000" fo:font-size="10pt" style:font-size-asian="10pt" style:font-size-complex="10pt" style:language-asian="lt" style:country-asian="LT"/>
    </style:style>
    <style:style style:name="T548" style:parent-style-name="DefaultParagraphFont" style:family="text">
      <style:text-properties fo:color="#000000" fo:font-size="10pt" style:font-size-asian="10pt" style:font-size-complex="10pt"/>
    </style:style>
    <style:style style:name="T549" style:parent-style-name="DefaultParagraphFont" style:family="text">
      <style:text-properties fo:color="#000000" fo:font-size="10pt" style:font-size-asian="10pt" style:font-size-complex="10pt" style:language-asian="lt" style:country-asian="LT"/>
    </style:style>
    <style:style style:name="T550" style:parent-style-name="DefaultParagraphFont" style:family="text">
      <style:text-properties fo:color="#000000" fo:font-size="10pt" style:font-size-asian="10pt" style:font-size-complex="10pt"/>
    </style:style>
    <style:style style:name="T551" style:parent-style-name="DefaultParagraphFont" style:family="text">
      <style:text-properties fo:color="#000000" fo:font-size="10pt" style:font-size-asian="10pt" style:font-size-complex="10pt"/>
    </style:style>
    <style:style style:name="T552" style:parent-style-name="DefaultParagraphFont" style:family="text">
      <style:text-properties fo:color="#000000" fo:font-size="10pt" style:font-size-asian="10pt" style:font-size-complex="10pt" style:language-asian="lt" style:country-asian="LT"/>
    </style:style>
    <style:style style:name="T553" style:parent-style-name="DefaultParagraphFont" style:family="text">
      <style:text-properties fo:color="#000000" fo:font-size="10pt" style:font-size-asian="10pt" style:font-size-complex="10pt"/>
    </style:style>
    <style:style style:name="T554" style:parent-style-name="DefaultParagraphFont" style:family="text">
      <style:text-properties fo:color="#333333" fo:font-size="10pt" style:font-size-asian="10pt" style:font-size-complex="10pt" fo:background-color="#FFFFFF"/>
    </style:style>
    <style:style style:name="T555" style:parent-style-name="DefaultParagraphFont" style:family="text">
      <style:text-properties fo:color="#212529" fo:font-size="10pt" style:font-size-asian="10pt" style:font-size-complex="10pt" fo:background-color="#FFFFFF"/>
    </style:style>
    <style:style style:name="T556" style:parent-style-name="Hyperlink" style:family="text">
      <style:text-properties fo:font-size="10pt" style:font-size-asian="10pt" style:font-size-complex="10pt" fo:background-color="#FFFFFF"/>
    </style:style>
    <style:style style:name="T557" style:parent-style-name="DefaultParagraphFont" style:family="text">
      <style:text-properties fo:color="#212529" fo:font-size="10pt" style:font-size-asian="10pt" style:font-size-complex="10pt" fo:background-color="#FFFFFF"/>
    </style:style>
    <style:style style:name="T558" style:parent-style-name="DefaultParagraphFont" style:family="text">
      <style:text-properties style:font-weight-complex="bold" style:language-asian="en" style:country-asian="GB"/>
    </style:style>
    <style:style style:name="T559" style:parent-style-name="DefaultParagraphFont" style:family="text">
      <style:text-properties style:font-weight-complex="bold" style:language-asian="en" style:country-asian="GB"/>
    </style:style>
    <style:style style:name="T560" style:parent-style-name="DefaultParagraphFont" style:family="text">
      <style:text-properties style:font-weight-complex="bold" style:language-asian="en" style:country-asian="GB"/>
    </style:style>
    <style:style style:name="T561" style:parent-style-name="DefaultParagraphFont" style:family="text">
      <style:text-properties style:font-weight-complex="bold" style:language-asian="en" style:country-asian="GB"/>
    </style:style>
    <style:style style:name="T562" style:parent-style-name="DefaultParagraphFont" style:family="text">
      <style:text-properties style:font-weight-complex="bold" style:language-asian="en" style:country-asian="GB"/>
    </style:style>
    <style:style style:name="T563" style:parent-style-name="DefaultParagraphFont" style:family="text">
      <style:text-properties style:font-weight-complex="bold" style:language-asian="en" style:country-asian="GB"/>
    </style:style>
    <style:style style:name="T564" style:parent-style-name="DefaultParagraphFont" style:family="text">
      <style:text-properties fo:color="#000000"/>
    </style:style>
    <style:style style:name="T565" style:parent-style-name="DefaultParagraphFont" style:family="text">
      <style:text-properties fo:color="#202124" fo:letter-spacing="0.0013in" fo:background-color="#FFFFFF"/>
    </style:style>
    <style:style style:name="T566" style:parent-style-name="DefaultParagraphFont" style:family="text">
      <style:text-properties fo:color="#202124" fo:letter-spacing="0.0013in" fo:background-color="#FFFFFF"/>
    </style:style>
    <style:style style:name="T567" style:parent-style-name="DefaultParagraphFont" style:family="text">
      <style:text-properties fo:color="#202124" fo:letter-spacing="0.0013in" fo:background-color="#FFFFFF"/>
    </style:style>
    <style:style style:name="T568" style:parent-style-name="FootnoteReference" style:family="text">
      <style:text-properties fo:color="#202124" fo:letter-spacing="0.0013in" fo:background-color="#FFFFFF"/>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font-size-complex="10pt"/>
    </style:style>
    <style:style style:name="T571" style:parent-style-name="DefaultParagraphFont" style:family="text">
      <style:text-properties fo:color="#000000" fo:font-size="10pt" style:font-size-asian="10pt" style:font-size-complex="10pt"/>
    </style:style>
    <style:style style:name="T572" style:parent-style-name="DefaultParagraphFont" style:family="text">
      <style:text-properties fo:color="#000000" fo:font-size="10pt" style:font-size-asian="10pt" style:font-size-complex="10pt" style:language-asian="lt" style:country-asian="LT"/>
    </style:style>
    <style:style style:name="T573" style:parent-style-name="DefaultParagraphFont" style:family="text">
      <style:text-properties fo:color="#000000" fo:font-size="10pt" style:font-size-asian="10pt" style:font-size-complex="10pt"/>
    </style:style>
    <style:style style:name="T574" style:parent-style-name="DefaultParagraphFont" style:family="text">
      <style:text-properties fo:color="#000000" fo:font-size="10pt" style:font-size-asian="10pt" style:font-size-complex="10pt" style:language-asian="lt" style:country-asian="LT"/>
    </style:style>
    <style:style style:name="T575" style:parent-style-name="DefaultParagraphFont" style:family="text">
      <style:text-properties fo:color="#000000" fo:font-size="10pt" style:font-size-asian="10pt" style:font-size-complex="10pt"/>
    </style:style>
    <style:style style:name="T576" style:parent-style-name="DefaultParagraphFont" style:family="text">
      <style:text-properties fo:color="#000000" fo:font-size="10pt" style:font-size-asian="10pt" style:font-size-complex="10pt" style:language-asian="lt" style:country-asian="LT"/>
    </style:style>
    <style:style style:name="T577" style:parent-style-name="DefaultParagraphFont" style:family="text">
      <style:text-properties fo:color="#202124" fo:letter-spacing="0.0013in" fo:background-color="#FFFFFF"/>
    </style:style>
    <style:style style:name="T578" style:parent-style-name="DefaultParagraphFont" style:family="text">
      <style:text-properties fo:color="#202124" fo:letter-spacing="0.0013in" fo:background-color="#FFFFFF"/>
    </style:style>
    <style:style style:name="T579" style:parent-style-name="DefaultParagraphFont" style:family="text">
      <style:text-properties fo:color="#202124" fo:letter-spacing="0.0013in" fo:background-color="#FFFFFF"/>
    </style:style>
    <style:style style:name="T580" style:parent-style-name="DefaultParagraphFont" style:family="text">
      <style:text-properties fo:color="#202124" fo:letter-spacing="0.0013in" fo:background-color="#FFFFFF"/>
    </style:style>
    <style:style style:name="T581" style:parent-style-name="DefaultParagraphFont" style:family="text">
      <style:text-properties fo:color="#202124" fo:letter-spacing="0.0013in" fo:background-color="#FFFFFF"/>
    </style:style>
    <style:style style:name="T582" style:parent-style-name="DefaultParagraphFont" style:family="text">
      <style:text-properties fo:color="#202124" fo:letter-spacing="0.0013in" fo:background-color="#FFFFFF"/>
    </style:style>
    <style:style style:name="T583" style:parent-style-name="FootnoteReference" style:family="text">
      <style:text-properties fo:color="#202124" fo:letter-spacing="0.0013in" fo:background-color="#FFFFFF"/>
    </style:style>
    <style:style style:name="P584" style:parent-style-name="FootnoteText" style:family="paragraph">
      <style:paragraph-properties fo:text-align="justify"/>
    </style:style>
    <style:style style:name="T585" style:parent-style-name="DefaultParagraphFont" style:family="text">
      <style:text-properties fo:color="#000000"/>
    </style:style>
    <style:style style:name="T586" style:parent-style-name="DefaultParagraphFont" style:family="text">
      <style:text-properties fo:color="#333333" fo:background-color="#FFFFFF"/>
    </style:style>
    <style:style style:name="T587" style:parent-style-name="DefaultParagraphFont" style:family="text">
      <style:text-properties fo:color="#212529" fo:background-color="#FFFFFF"/>
    </style:style>
    <style:style style:name="T588" style:parent-style-name="Hyperlink" style:family="text">
      <style:text-properties fo:background-color="#FFFFFF"/>
    </style:style>
    <style:style style:name="T589" style:parent-style-name="DefaultParagraphFont" style:family="text">
      <style:text-properties fo:color="#212529" fo:background-color="#FFFFFF"/>
    </style:style>
    <style:style style:name="T590" style:parent-style-name="DefaultParagraphFont" style:family="text">
      <style:text-properties fo:color="#212529" fo:background-color="#FFFFFF"/>
    </style:style>
    <style:style style:name="T591" style:parent-style-name="DefaultParagraphFont" style:family="text">
      <style:text-properties fo:color="#202124" fo:letter-spacing="0.0013in" fo:background-color="#FFFFFF"/>
    </style:style>
    <style:style style:name="P592" style:parent-style-name="Normal" style:family="paragraph">
      <style:paragraph-properties fo:text-align="justify" fo:line-height="115%" fo:text-indent="0.5909in"/>
      <style:text-properties fo:hyphenate="false"/>
    </style:style>
    <style:style style:name="T593" style:parent-style-name="DefaultParagraphFont" style:family="text">
      <style:text-properties style:font-weight-complex="bold" style:language-asian="en" style:country-asian="GB"/>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text-transform="uppercase"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weight-complex="bold" style:language-asian="en" style:country-asian="GB"/>
    </style:style>
    <style:style style:name="T605" style:parent-style-name="DefaultParagraphFont" style:family="text">
      <style:text-properties style:font-weight-complex="bold" style:language-asian="en" style:country-asian="GB"/>
    </style:style>
    <style:style style:name="T606" style:parent-style-name="DefaultParagraphFont" style:family="text">
      <style:text-properties style:font-weight-complex="bold" style:language-asian="en" style:country-asian="GB"/>
    </style:style>
    <style:style style:name="T607" style:parent-style-name="DefaultParagraphFont" style:family="text">
      <style:text-properties style:font-weight-complex="bold" style:language-asian="en" style:country-asian="GB"/>
    </style:style>
    <style:style style:name="T608" style:parent-style-name="DefaultParagraphFont" style:family="text">
      <style:text-properties style:font-weight-complex="bold" style:language-asian="en" style:country-asian="GB"/>
    </style:style>
    <style:style style:name="P609" style:parent-style-name="Normal" style:family="paragraph">
      <style:paragraph-properties fo:text-align="justify" fo:line-height="115%" fo:text-indent="0.5in"/>
      <style:text-properties fo:hyphenate="false"/>
    </style:style>
    <style:style style:name="T610" style:parent-style-name="DefaultParagraphFont" style:family="text">
      <style:text-properties fo:font-weight="bold" style:font-weight-asian="bold" fo:color="#000000" style:language-asian="en" style:country-asian="GB"/>
    </style:style>
    <style:style style:name="T611" style:parent-style-name="DefaultParagraphFont" style:family="text">
      <style:text-properties fo:color="#000000" style:language-asian="en" style:country-asian="GB"/>
    </style:style>
    <style:style style:name="T612" style:parent-style-name="DefaultParagraphFont" style:family="text">
      <style:text-properties fo:font-weight="bold" style:font-weight-asian="bold" fo:color="#000000" style:language-asian="en" style:country-asian="GB"/>
    </style:style>
    <style:style style:name="T613" style:parent-style-name="DefaultParagraphFont" style:family="text">
      <style:text-properties fo:font-weight="bold" style:font-weight-asian="bold" style:font-weight-complex="bold" fo:color="#000000" style:language-asian="en" style:country-asian="GB"/>
    </style:style>
    <style:style style:name="T614" style:parent-style-name="DefaultParagraphFont" style:family="text">
      <style:text-properties style:font-weight-complex="bold" style:language-asian="en" style:country-asian="GB"/>
    </style:style>
    <style:style style:name="T615" style:parent-style-name="DefaultParagraphFont" style:family="text">
      <style:text-properties style:font-weight-complex="bold" style:language-asian="en" style:country-asian="GB"/>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weight-complex="bold" style:language-asian="en" style:country-asian="GB"/>
    </style:style>
    <style:style style:name="T618" style:parent-style-name="DefaultParagraphFont" style:family="text">
      <style:text-properties style:font-weight-complex="bold" style:language-asian="en" style:country-asian="GB"/>
    </style:style>
    <style:style style:name="T619" style:parent-style-name="DefaultParagraphFont" style:family="text">
      <style:text-properties style:font-weight-complex="bold" style:language-asian="en" style:country-asian="GB"/>
    </style:style>
    <style:style style:name="T620" style:parent-style-name="DefaultParagraphFont" style:family="text">
      <style:text-properties style:font-weight-complex="bold" style:language-asian="en" style:country-asian="GB"/>
    </style:style>
    <style:style style:name="T621" style:parent-style-name="DefaultParagraphFont" style:family="text">
      <style:text-properties fo:font-style="italic" style:font-style-asian="italic" fo:color="#000000"/>
    </style:style>
    <style:style style:name="T622" style:parent-style-name="normal-h" style:family="text">
      <style:text-properties style:font-weight-complex="bold" fo:font-style="italic" style:font-style-asian="italic" fo:color="#000000"/>
    </style:style>
    <style:style style:name="T623" style:parent-style-name="normal-h" style:family="text">
      <style:text-properties style:font-weight-complex="bold" fo:font-style="italic" style:font-style-asian="italic" fo:color="#000000"/>
    </style:style>
    <style:style style:name="T624" style:parent-style-name="normal-h" style:family="text">
      <style:text-properties style:font-weight-complex="bold" fo:font-style="italic" style:font-style-asian="italic" fo:color="#000000"/>
    </style:style>
    <style:style style:name="T625" style:parent-style-name="DefaultParagraphFont" style:family="text">
      <style:text-properties fo:font-style="italic" style:font-style-asian="italic" fo:color="#000000"/>
    </style:style>
    <style:style style:name="T626" style:parent-style-name="FootnoteReference" style:family="text">
      <style:text-properties style:font-weight-complex="bold" fo:font-style="italic" style:font-style-asian="italic" fo:color="#000000"/>
    </style:style>
    <style:style style:name="P627" style:parent-style-name="FootnoteText" style:family="paragraph">
      <style:paragraph-properties fo:text-align="justify"/>
    </style:style>
    <style:style style:name="T628" style:parent-style-name="DefaultParagraphFont" style:family="text">
      <style:text-properties fo:color="#000000" fo:background-color="#FFFFFF"/>
    </style:style>
    <style:style style:name="T629" style:parent-style-name="DefaultParagraphFont" style:family="text">
      <style:text-properties fo:color="#000000"/>
    </style:style>
    <style:style style:name="T630" style:parent-style-name="DefaultParagraphFont" style:family="text">
      <style:text-properties fo:color="#000000"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FootnoteText" style:family="paragraph">
      <style:paragraph-properties fo:text-align="justify"/>
    </style:style>
    <style:style style:name="T634" style:parent-style-name="DefaultParagraphFont" style:family="text">
      <style:text-properties fo:color="#000000" fo:background-color="#FFFFFF"/>
    </style:style>
    <style:style style:name="T635" style:parent-style-name="DefaultParagraphFont" style:family="text">
      <style:text-properties fo:font-style="italic" style:font-style-asian="italic" fo:color="#000000" fo:background-color="#FFFFFF"/>
    </style:style>
    <style:style style:name="T636" style:parent-style-name="DefaultParagraphFont" style:family="text">
      <style:text-properties fo:color="#000000" fo:background-color="#FFFFFF"/>
    </style:style>
    <style:style style:name="P637" style:parent-style-name="FootnoteText" style:family="paragraph">
      <style:paragraph-properties fo:text-align="justify"/>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FootnoteText" style:family="paragraph">
      <style:paragraph-properties fo:text-align="justify"/>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FootnoteText" style:family="paragraph">
      <style:paragraph-properties fo:text-align="justify"/>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FootnoteText" style:family="paragraph">
      <style:paragraph-properties fo:text-align="justify"/>
    </style:style>
    <style:style style:name="T655" style:parent-style-name="DefaultParagraphFont" style:family="text">
      <style:text-properties fo:font-weight="bold" style:font-weight-asian="bold" style:font-weight-complex="bold" fo:background-color="#FFFFFF"/>
    </style:style>
    <style:style style:name="T656" style:parent-style-name="DefaultParagraphFont" style:family="text">
      <style:text-properties style:font-weight-complex="bold" fo:background-color="#FFFFFF"/>
    </style:style>
    <style:style style:name="T657" style:parent-style-name="DefaultParagraphFont" style:family="text">
      <style:text-properties style:font-weight-complex="bold" fo:font-style="italic" style:font-style-asian="italic" fo:background-color="#FFFFFF"/>
    </style:style>
    <style:style style:name="T658" style:parent-style-name="DefaultParagraphFont" style:family="text">
      <style:text-properties style:font-weight-complex="bold" fo:background-color="#FFFFFF"/>
    </style:style>
    <style:style style:name="T659" style:parent-style-name="Hyperlink" style:family="text">
      <style:text-properties style:font-weight-complex="bold" fo:color="#548DD4" fo:background-color="#FFFFFF"/>
    </style:style>
    <style:style style:name="T660" style:parent-style-name="DefaultParagraphFont" style:family="text">
      <style:text-properties style:font-weight-complex="bold" fo:color="#215868" fo:background-color="#FFFFFF"/>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font-style="italic" style:font-style-asian="italic" fo:color="#000000"/>
    </style:style>
    <style:style style:name="T663" style:parent-style-name="DefaultParagraphFont" style:family="text">
      <style:text-properties style:font-weight-complex="bold" fo:font-style="italic" style:font-style-asian="italic" style:language-asian="en" style:country-asian="GB"/>
    </style:style>
    <style:style style:name="T664" style:parent-style-name="DefaultParagraphFont" style:family="text">
      <style:text-properties style:font-weight-complex="bold" fo:font-style="italic" style:font-style-asian="italic" style:language-asian="en" style:country-asian="GB"/>
    </style:style>
    <style:style style:name="P665" style:parent-style-name="Normal" style:family="paragraph">
      <style:paragraph-properties fo:text-align="justify" fo:line-height="115%" fo:text-indent="0.5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normal-h" style:family="text">
      <style:text-properties style:font-weight-complex="bold" fo:color="#000000"/>
    </style:style>
    <style:style style:name="T671" style:parent-style-name="normal-h" style:family="text">
      <style:text-properties style:font-weight-complex="bold" fo:color="#000000"/>
    </style:style>
    <style:style style:name="T672" style:parent-style-name="normal-h" style:family="text">
      <style:text-properties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normal-h" style:family="text">
      <style:text-properties style:font-weight-complex="bold" fo:color="#000000"/>
    </style:style>
    <style:style style:name="T678" style:parent-style-name="normal-h" style:family="text">
      <style:text-properties style:font-weight-complex="bold" fo:color="#000000"/>
    </style:style>
    <style:style style:name="T679" style:parent-style-name="normal-h" style:family="text">
      <style:text-properties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FootnoteReference" style:family="text">
      <style:text-properties style:font-weight-complex="bold" fo:color="#000000"/>
    </style:style>
    <style:style style:name="P683" style:parent-style-name="FootnoteText" style:family="paragraph">
      <style:paragraph-properties fo:text-align="justify"/>
    </style:style>
    <style:style style:name="T684" style:parent-style-name="DefaultParagraphFont" style:family="text">
      <style:text-properties fo:color="#000000" fo:background-color="#FFFFFF"/>
    </style:style>
    <style:style style:name="T685" style:parent-style-name="DefaultParagraphFont" style:family="text">
      <style:text-properties fo:color="#000000"/>
    </style:style>
    <style:style style:name="T686" style:parent-style-name="DefaultParagraphFont" style:family="text">
      <style:text-properties fo:color="#000000"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FootnoteText" style:family="paragraph">
      <style:paragraph-properties fo:text-align="justify"/>
    </style:style>
    <style:style style:name="T690" style:parent-style-name="DefaultParagraphFont" style:family="text">
      <style:text-properties fo:color="#000000" fo:background-color="#FFFFFF"/>
    </style:style>
    <style:style style:name="T691" style:parent-style-name="DefaultParagraphFont" style:family="text">
      <style:text-properties fo:font-style="italic" style:font-style-asian="italic" fo:color="#000000" fo:background-color="#FFFFFF"/>
    </style:style>
    <style:style style:name="T692" style:parent-style-name="DefaultParagraphFont" style:family="text">
      <style:text-properties fo:color="#000000" fo:background-color="#FFFFFF"/>
    </style:style>
    <style:style style:name="P693" style:parent-style-name="FootnoteText" style:family="paragraph">
      <style:paragraph-properties fo:text-align="justify"/>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FootnoteText" style:family="paragraph">
      <style:paragraph-properties fo:text-align="justify"/>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FootnoteText" style:family="paragraph">
      <style:paragraph-properties fo:text-align="justify"/>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FootnoteText" style:family="paragraph">
      <style:paragraph-properties fo:text-align="justify"/>
    </style:style>
    <style:style style:name="T713" style:parent-style-name="DefaultParagraphFont" style:family="text">
      <style:text-properties fo:font-weight="bold" style:font-weight-asian="bold" style:font-weight-complex="bold" fo:background-color="#FFFFFF"/>
    </style:style>
    <style:style style:name="T714" style:parent-style-name="DefaultParagraphFont" style:family="text">
      <style:text-properties style:font-weight-complex="bold" fo:background-color="#FFFFFF"/>
    </style:style>
    <style:style style:name="T715" style:parent-style-name="DefaultParagraphFont" style:family="text">
      <style:text-properties style:font-weight-complex="bold" fo:font-style="italic" style:font-style-asian="italic" fo:background-color="#FFFFFF"/>
    </style:style>
    <style:style style:name="T716" style:parent-style-name="DefaultParagraphFont" style:family="text">
      <style:text-properties style:font-weight-complex="bold" fo:background-color="#FFFFFF"/>
    </style:style>
    <style:style style:name="T717" style:parent-style-name="Hyperlink" style:family="text">
      <style:text-properties style:font-weight-complex="bold" fo:color="#548DD4" fo:background-color="#FFFFFF"/>
    </style:style>
    <style:style style:name="T718" style:parent-style-name="DefaultParagraphFont" style:family="text">
      <style:text-properties style:font-weight-complex="bold" fo:color="#215868"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style:language-asian="en" style:country-asian="GB"/>
    </style:style>
    <style:style style:name="T725" style:parent-style-name="DefaultParagraphFont" style:family="text">
      <style:text-properties style:font-weight-complex="bold" style:language-asian="en" style:country-asian="GB"/>
    </style:style>
    <style:style style:name="T726" style:parent-style-name="DefaultParagraphFont" style:family="text">
      <style:text-properties style:font-weight-complex="bold" style:language-asian="en" style:country-asian="GB"/>
    </style:style>
    <style:style style:name="T727" style:parent-style-name="DefaultParagraphFont" style:family="text">
      <style:text-properties style:font-weight-complex="bold" style:language-asian="en" style:country-asian="GB"/>
    </style:style>
    <style:style style:name="P728" style:parent-style-name="Normal" style:family="paragraph">
      <style:paragraph-properties fo:text-align="justify" fo:line-height="115%" fo:text-indent="0.5in"/>
    </style:style>
    <style:style style:name="T729" style:parent-style-name="DefaultParagraphFont" style:family="text">
      <style:text-properties fo:color="#000000"/>
    </style:style>
    <style:style style:name="T730" style:parent-style-name="DefaultParagraphFont" style:family="text">
      <style:text-properties style:font-weight-complex="bold" style:language-asian="en" style:country-asian="GB"/>
    </style:style>
    <style:style style:name="T731" style:parent-style-name="DefaultParagraphFont" style:family="text">
      <style:text-properties style:font-weight-complex="bold" style:language-asian="en" style:country-asian="GB"/>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fo:color="#000000"/>
    </style:style>
    <style:style style:name="T738" style:parent-style-name="DefaultParagraphFont" style:family="text">
      <style:text-properties fo:color="#000000"/>
    </style:style>
    <style:style style:name="P739" style:parent-style-name="FootnoteText" style:family="paragraph">
      <style:paragraph-properties fo:text-align="justify" fo:line-height="115%" fo:text-indent="0.5in"/>
    </style:style>
    <style:style style:name="T740" style:parent-style-name="DefaultParagraphFont" style:family="text">
      <style:text-properties style:font-weight-complex="bold" fo:font-size="12pt" style:font-size-asian="12pt" style:font-size-complex="12pt" style:language-asian="en" style:country-asian="GB"/>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style:font-weight-complex="bold" fo:font-style="italic" style:font-style-asian="italic" fo:color="#000000" fo:font-size="12pt" style:font-size-asian="12pt" style:font-size-complex="12pt"/>
    </style:style>
    <style:style style:name="T745" style:parent-style-name="DefaultParagraphFont" style:family="text">
      <style:text-properties style:font-weight-complex="bold" fo:color="#000000"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style:font-weight-complex="bold" fo:font-style="italic" style:font-style-asian="italic" fo:color="#000000" fo:font-size="12pt" style:font-size-asian="12pt" style:font-size-complex="12pt"/>
    </style:style>
    <style:style style:name="T748" style:parent-style-name="DefaultParagraphFont" style:family="text">
      <style:text-properties fo:color="#000000" fo:font-size="12pt" style:font-size-asian="12pt" style:font-size-complex="12pt"/>
    </style:style>
    <style:style style:name="T749" style:parent-style-name="DefaultParagraphFont" style:family="text">
      <style:text-properties fo:font-weight="bold" style:font-weight-asian="bold" style:font-weight-complex="bold" fo:color="#000000" fo:font-size="12pt" style:font-size-asian="12pt" style:font-size-complex="12pt"/>
    </style:style>
    <style:style style:name="T750" style:parent-style-name="DefaultParagraphFont" style:family="text">
      <style:text-properties fo:font-style="italic" style:font-style-asian="italic" fo:color="#000000" fo:font-size="12pt" style:font-size-asian="12pt" style:font-size-complex="12pt"/>
    </style:style>
    <style:style style:name="T751" style:parent-style-name="DefaultParagraphFont" style:family="text">
      <style:text-properties fo:font-weight="bold" style:font-weight-asian="bold" style:font-weight-complex="bold" fo:font-style="italic" style:font-style-asian="italic" fo:color="#000000" fo:font-size="12pt" style:font-size-asian="12pt" style:font-size-complex="12pt"/>
    </style:style>
    <style:style style:name="T752" style:parent-style-name="DefaultParagraphFont" style:family="text">
      <style:text-properties fo:font-style="italic" style:font-style-asian="italic" fo:color="#000000" fo:font-size="12pt" style:font-size-asian="12pt" style:font-size-complex="12pt"/>
    </style:style>
    <style:style style:name="T753" style:parent-style-name="DefaultParagraphFont" style:family="text">
      <style:text-properties fo:color="#000000" fo:font-size="12pt" style:font-size-asian="12pt" style:font-size-complex="12pt"/>
    </style:style>
    <style:style style:name="T754" style:parent-style-name="DefaultParagraphFont" style:family="text">
      <style:text-properties fo:font-style="italic" style:font-style-asian="italic" fo:color="#000000" fo:font-size="12pt" style:font-size-asian="12pt" style:font-size-complex="12pt"/>
    </style:style>
    <style:style style:name="T755" style:parent-style-name="DefaultParagraphFont" style:family="text">
      <style:text-properties fo:color="#000000" fo:font-size="12pt" style:font-size-asian="12pt" style:font-size-complex="12pt"/>
    </style:style>
    <style:style style:name="T756" style:parent-style-name="FootnoteReference" style:family="text">
      <style:text-properties fo:color="#000000" fo:font-size="12pt" style:font-size-asian="12pt" style:font-size-complex="12pt"/>
    </style:style>
    <style:style style:name="P757" style:parent-style-name="FootnoteText" style:family="paragraph">
      <style:paragraph-properties fo:text-align="justify"/>
    </style:style>
    <style:style style:name="T758" style:parent-style-name="DefaultParagraphFont" style:family="text">
      <style:text-properties fo:background-color="#FFFFFF"/>
    </style:style>
    <style:style style:name="T759" style:parent-style-name="DefaultParagraphFont" style:family="text">
      <style:text-properties fo:color="#000000" fo:font-size="12pt" style:font-size-asian="12pt" style:font-size-complex="12pt"/>
    </style:style>
    <style:style style:name="P760" style:parent-style-name="Normal" style:family="paragraph">
      <style:paragraph-properties fo:text-align="justify" fo:line-height="115%"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color="#000000"/>
    </style:style>
    <style:style style:name="T773" style:parent-style-name="DefaultParagraphFont" style:family="text">
      <style:text-properties style:font-style-complex="italic"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style-complex="italic" fo:color="#000000"/>
    </style:style>
    <style:style style:name="T777" style:parent-style-name="DefaultParagraphFont" style:family="text">
      <style:text-properties fo:color="#000000"/>
    </style:style>
    <style:style style:name="T778" style:parent-style-name="DefaultParagraphFont" style:family="text">
      <style:text-properties style:font-style-complex="italic" fo:color="#000000"/>
    </style:style>
    <style:style style:name="T779" style:parent-style-name="DefaultParagraphFont" style:family="text">
      <style:text-properties fo:color="#000000"/>
    </style:style>
    <style:style style:name="P780" style:parent-style-name="Normal" style:family="paragraph">
      <style:paragraph-properties fo:text-align="justify" fo:line-height="115%" fo:text-indent="0.5in"/>
    </style:style>
    <style:style style:name="T781" style:parent-style-name="DefaultParagraphFont" style:family="text">
      <style:text-properties fo:color="#000000" fo:background-color="#FFFFFF"/>
    </style:style>
    <style:style style:name="T782" style:parent-style-name="DefaultParagraphFont" style:family="text">
      <style:text-properties fo:color="#000000" fo:background-color="#FFFFFF"/>
    </style:style>
    <style:style style:name="T783" style:parent-style-name="DefaultParagraphFont" style:family="text">
      <style:text-properties fo:color="#000000" fo:background-color="#FFFFFF"/>
    </style:style>
    <style:style style:name="T784" style:parent-style-name="DefaultParagraphFont" style:family="text">
      <style:text-properties style:font-weight-complex="bold" style:language-asian="en" style:country-asian="GB"/>
    </style:style>
    <style:style style:name="T785" style:parent-style-name="DefaultParagraphFont" style:family="text">
      <style:text-properties fo:color="#000000" fo:background-color="#FFFFFF"/>
    </style:style>
    <style:style style:name="T786" style:parent-style-name="DefaultParagraphFont" style:family="text">
      <style:text-properties fo:color="#000000" fo:background-color="#FFFFFF"/>
    </style:style>
    <style:style style:name="T787" style:parent-style-name="DefaultParagraphFont" style:family="text">
      <style:text-properties fo:color="#000000" fo:background-color="#FFFFFF"/>
    </style:style>
    <style:style style:name="T788" style:parent-style-name="DefaultParagraphFont" style:family="text">
      <style:text-properties style:font-weight-complex="bold" fo:color="#000000"/>
    </style:style>
    <style:style style:name="T789" style:parent-style-name="DefaultParagraphFont" style:family="text">
      <style:text-properties style:font-weight-complex="bold" fo:color="#000000"/>
    </style:style>
    <style:style style:name="T790" style:parent-style-name="DefaultParagraphFont" style:family="text">
      <style:text-properties style:font-weight-complex="bold" fo:color="#000000"/>
    </style:style>
    <style:style style:name="T791" style:parent-style-name="DefaultParagraphFont" style:family="text">
      <style:text-properties style:font-weight-complex="bold" fo:font-style="italic" style:font-style-asian="italic" style:language-asian="en" style:country-asian="GB"/>
    </style:style>
    <style:style style:name="T792" style:parent-style-name="normal-h" style:family="text">
      <style:text-properties style:font-weight-complex="bold" fo:font-style="italic" style:font-style-asian="italic" fo:color="#000000"/>
    </style:style>
    <style:style style:name="T793" style:parent-style-name="DefaultParagraphFont" style:family="text">
      <style:text-properties fo:font-style="italic" style:font-style-asian="italic" fo:color="#000000"/>
    </style:style>
    <style:style style:name="T794" style:parent-style-name="DefaultParagraphFont" style:family="text">
      <style:text-properties style:font-weight-complex="bold" fo:font-style="italic" style:font-style-asian="italic" style:language-asian="en" style:country-asian="GB"/>
    </style:style>
    <style:style style:name="T795" style:parent-style-name="DefaultParagraphFont" style:family="text">
      <style:text-properties style:font-weight-complex="bold" fo:font-style="italic" style:font-style-asian="italic" style:language-asian="en" style:country-asian="GB"/>
    </style:style>
    <style:style style:name="T796" style:parent-style-name="DefaultParagraphFont" style:family="text">
      <style:text-properties style:font-weight-complex="bold" fo:font-style="italic" style:font-style-asian="italic" style:language-asian="en" style:country-asian="GB"/>
    </style:style>
    <style:style style:name="P797" style:parent-style-name="Normal" style:family="paragraph">
      <style:paragraph-properties fo:text-align="justify" fo:line-height="115%"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style:font-weight-complex="bold" style:language-asian="en" style:country-asian="GB"/>
    </style:style>
    <style:style style:name="T807" style:parent-style-name="DefaultParagraphFont" style:family="text">
      <style:text-properties style:font-weight-complex="bold" style:language-asian="en" style:country-asian="GB"/>
    </style:style>
    <style:style style:name="T808" style:parent-style-name="DefaultParagraphFont" style:family="text">
      <style:text-properties style:font-weight-complex="bold" style:language-asian="en" style:country-asian="GB"/>
    </style:style>
    <style:style style:name="T809" style:parent-style-name="DefaultParagraphFont" style:family="text">
      <style:text-properties style:font-weight-complex="bold" style:language-asian="en" style:country-asian="GB"/>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font-weight-complex="bold" style:language-asian="en" style:country-asian="GB"/>
    </style:style>
    <style:style style:name="T819" style:parent-style-name="DefaultParagraphFont" style:family="text">
      <style:text-properties fo:color="#000000" fo:background-color="#FFFFFF"/>
    </style:style>
    <style:style style:name="T820" style:parent-style-name="DefaultParagraphFont" style:family="text">
      <style:text-properties fo:color="#000000" fo:background-color="#FFFFFF"/>
    </style:style>
    <style:style style:name="T821" style:parent-style-name="DefaultParagraphFont" style:family="text">
      <style:text-properties fo:color="#000000"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line-height="115%" fo:text-indent="0.5in"/>
    </style:style>
    <style:style style:name="T830" style:parent-style-name="DefaultParagraphFont" style:family="text">
      <style:text-properties style:font-weight-complex="bold" style:language-asian="en" style:country-asian="GB"/>
    </style:style>
    <style:style style:name="T831" style:parent-style-name="DefaultParagraphFont" style:family="text">
      <style:text-properties style:font-weight-complex="bold" style:language-asian="en" style:country-asian="GB"/>
    </style:style>
    <style:style style:name="T832" style:parent-style-name="DefaultParagraphFont" style:family="text">
      <style:text-properties style:font-weight-complex="bold" style:language-asian="en" style:country-asian="GB"/>
    </style:style>
    <style:style style:name="T833" style:parent-style-name="DefaultParagraphFont" style:family="text">
      <style:text-properties style:font-weight-complex="bold" style:language-asian="en" style:country-asian="GB"/>
    </style:style>
    <style:style style:name="T834" style:parent-style-name="DefaultParagraphFont" style:family="text">
      <style:text-properties style:font-weight-complex="bold" style:language-asian="en" style:country-asian="GB"/>
    </style:style>
    <style:style style:name="T835" style:parent-style-name="DefaultParagraphFont" style:family="text">
      <style:text-properties style:font-weight-complex="bold" style:language-asian="en" style:country-asian="GB"/>
    </style:style>
    <style:style style:name="T836" style:parent-style-name="DefaultParagraphFont" style:family="text">
      <style:text-properties style:font-weight-complex="bold" style:language-asian="en" style:country-asian="GB"/>
    </style:style>
    <style:style style:name="T837" style:parent-style-name="DefaultParagraphFont" style:family="text">
      <style:text-properties style:font-weight-complex="bold" style:language-asian="en" style:country-asian="GB"/>
    </style:style>
    <style:style style:name="T838" style:parent-style-name="normal-h" style:family="text">
      <style:text-properties style:font-weight-complex="bold"/>
    </style:style>
    <style:style style:name="T839" style:parent-style-name="DefaultParagraphFont" style:family="text">
      <style:text-properties style:font-weight-complex="bold" style:language-asian="en" style:country-asian="GB"/>
    </style:style>
    <style:style style:name="T840" style:parent-style-name="Emphasis" style:family="text">
      <style:text-properties style:font-weight-complex="bold" fo:font-style="normal" style:font-style-asian="normal" style:font-style-complex="normal" fo:background-color="#FFFFFF"/>
    </style:style>
    <style:style style:name="T841" style:parent-style-name="DefaultParagraphFont" style:family="text">
      <style:text-properties fo:background-color="#FFFFFF"/>
    </style:style>
    <style:style style:name="T842" style:parent-style-name="DefaultParagraphFont" style:family="text">
      <style:text-properties fo:background-color="#FFFFFF"/>
    </style:style>
    <style:style style:name="T843" style:parent-style-name="DefaultParagraphFont" style:family="text">
      <style:text-properties fo:background-color="#FFFFFF"/>
    </style:style>
    <style:style style:name="T844" style:parent-style-name="DefaultParagraphFont" style:family="text">
      <style:text-properties fo:background-color="#FFFFFF"/>
    </style:style>
    <style:style style:name="T845" style:parent-style-name="DefaultParagraphFont" style:family="text">
      <style:text-properties fo:background-color="#FFFFFF"/>
    </style:style>
    <style:style style:name="T846" style:parent-style-name="DefaultParagraphFont" style:family="text">
      <style:text-properties fo:background-color="#FFFFFF"/>
    </style:style>
    <style:style style:name="T847" style:parent-style-name="DefaultParagraphFont" style:family="text">
      <style:text-properties fo:background-color="#FFFFFF"/>
    </style:style>
    <style:style style:name="T848" style:parent-style-name="DefaultParagraphFont" style:family="text">
      <style:text-properties style:font-weight-complex="bold" style:language-asian="en" style:country-asian="GB"/>
    </style:style>
    <style:style style:name="T849" style:parent-style-name="DefaultParagraphFont" style:family="text">
      <style:text-properties style:font-weight-complex="bold" style:language-asian="en" style:country-asian="GB"/>
    </style:style>
    <style:style style:name="T850" style:parent-style-name="DefaultParagraphFont" style:family="text">
      <style:text-properties style:font-weight-complex="bold" style:language-asian="en" style:country-asian="GB"/>
    </style:style>
    <style:style style:name="T851" style:parent-style-name="DefaultParagraphFont" style:family="text">
      <style:text-properties style:font-weight-complex="bold" style:language-asian="en" style:country-asian="GB"/>
    </style:style>
    <style:style style:name="T852" style:parent-style-name="DefaultParagraphFont" style:family="text">
      <style:text-properties style:font-weight-complex="bold" style:language-asian="en" style:country-asian="GB"/>
    </style:style>
    <style:style style:name="T853" style:parent-style-name="DefaultParagraphFont" style:family="text">
      <style:text-properties style:font-weight-complex="bold" style:language-asian="en" style:country-asian="GB"/>
    </style:style>
    <style:style style:name="T854" style:parent-style-name="DefaultParagraphFont" style:family="text">
      <style:text-properties style:font-weight-complex="bold" style:language-asian="en" style:country-asian="GB"/>
    </style:style>
    <style:style style:name="T855" style:parent-style-name="DefaultParagraphFont" style:family="text">
      <style:text-properties style:font-weight-complex="bold" style:language-asian="en" style:country-asian="GB"/>
    </style:style>
    <style:style style:name="T856" style:parent-style-name="DefaultParagraphFont" style:family="text">
      <style:text-properties style:font-weight-complex="bold" style:language-asian="en" style:country-asian="GB"/>
    </style:style>
    <style:style style:name="T857" style:parent-style-name="DefaultParagraphFont" style:family="text">
      <style:text-properties style:font-weight-complex="bold" style:language-asian="en" style:country-asian="GB"/>
    </style:style>
    <style:style style:name="T858" style:parent-style-name="DefaultParagraphFont" style:family="text">
      <style:text-properties style:font-weight-complex="bold" style:language-asian="en" style:country-asian="GB"/>
    </style:style>
    <style:style style:name="T859" style:parent-style-name="DefaultParagraphFont" style:family="text">
      <style:text-properties style:font-weight-complex="bold" style:language-asian="en" style:country-asian="GB"/>
    </style:style>
    <style:style style:name="T860" style:parent-style-name="DefaultParagraphFont" style:family="text">
      <style:text-properties style:font-weight-complex="bold" style:language-asian="en" style:country-asian="GB"/>
    </style:style>
    <style:style style:name="T861" style:parent-style-name="DefaultParagraphFont" style:family="text">
      <style:text-properties style:font-weight-complex="bold" style:language-asian="en" style:country-asian="GB"/>
    </style:style>
    <style:style style:name="T862" style:parent-style-name="DefaultParagraphFont" style:family="text">
      <style:text-properties style:font-weight-complex="bold" style:language-asian="en" style:country-asian="GB"/>
    </style:style>
    <style:style style:name="T863" style:parent-style-name="DefaultParagraphFont" style:family="text">
      <style:text-properties style:font-weight-complex="bold" style:language-asian="en" style:country-asian="GB"/>
    </style:style>
    <style:style style:name="T864" style:parent-style-name="DefaultParagraphFont" style:family="text">
      <style:text-properties style:font-weight-complex="bold" style:language-asian="en" style:country-asian="GB"/>
    </style:style>
    <style:style style:name="T865" style:parent-style-name="DefaultParagraphFont" style:family="text">
      <style:text-properties style:font-weight-complex="bold" style:language-asian="en" style:country-asian="GB"/>
    </style:style>
    <style:style style:name="T866" style:parent-style-name="DefaultParagraphFont" style:family="text">
      <style:text-properties style:font-weight-complex="bold" style:language-asian="en" style:country-asian="GB"/>
    </style:style>
    <style:style style:name="T867" style:parent-style-name="DefaultParagraphFont" style:family="text">
      <style:text-properties style:font-weight-complex="bold" style:language-asian="en" style:country-asian="GB"/>
    </style:style>
    <style:style style:name="T868" style:parent-style-name="DefaultParagraphFont" style:family="text">
      <style:text-properties style:font-weight-complex="bold" style:language-asian="en" style:country-asian="GB"/>
    </style:style>
    <style:style style:name="T869" style:parent-style-name="DefaultParagraphFont" style:family="text">
      <style:text-properties style:font-weight-complex="bold" style:language-asian="en" style:country-asian="GB"/>
    </style:style>
    <style:style style:name="T870" style:parent-style-name="DefaultParagraphFont" style:family="text">
      <style:text-properties style:font-weight-complex="bold" style:language-asian="en" style:country-asian="GB"/>
    </style:style>
    <style:style style:name="T871" style:parent-style-name="DefaultParagraphFont" style:family="text">
      <style:text-properties style:font-weight-complex="bold" style:language-asian="en" style:country-asian="GB"/>
    </style:style>
    <style:style style:name="T872" style:parent-style-name="DefaultParagraphFont" style:family="text">
      <style:text-properties style:font-weight-complex="bold" style:language-asian="en" style:country-asian="GB"/>
    </style:style>
    <style:style style:name="T873" style:parent-style-name="DefaultParagraphFont" style:family="text">
      <style:text-properties style:font-weight-complex="bold" style:language-asian="en" style:country-asian="GB"/>
    </style:style>
    <style:style style:name="T874" style:parent-style-name="DefaultParagraphFont" style:family="text">
      <style:text-properties style:font-weight-complex="bold" style:language-asian="en" style:country-asian="GB"/>
    </style:style>
    <style:style style:name="T875" style:parent-style-name="DefaultParagraphFont" style:family="text">
      <style:text-properties style:font-weight-complex="bold" style:language-asian="en" style:country-asian="GB"/>
    </style:style>
    <style:style style:name="T876" style:parent-style-name="DefaultParagraphFont" style:family="text">
      <style:text-properties style:font-weight-complex="bold" style:language-asian="en" style:country-asian="GB"/>
    </style:style>
    <style:style style:name="T877" style:parent-style-name="DefaultParagraphFont" style:family="text">
      <style:text-properties style:font-weight-complex="bold" style:language-asian="en" style:country-asian="GB"/>
    </style:style>
    <style:style style:name="T878" style:parent-style-name="DefaultParagraphFont" style:family="text">
      <style:text-properties style:font-weight-complex="bold" style:language-asian="en" style:country-asian="GB"/>
    </style:style>
    <style:style style:name="T879" style:parent-style-name="DefaultParagraphFont" style:family="text">
      <style:text-properties style:font-weight-complex="bold" style:language-asian="en" style:country-asian="GB"/>
    </style:style>
    <style:style style:name="T880" style:parent-style-name="DefaultParagraphFont" style:family="text">
      <style:text-properties style:font-weight-complex="bold" style:language-asian="en" style:country-asian="GB"/>
    </style:style>
    <style:style style:name="T881" style:parent-style-name="DefaultParagraphFont" style:family="text">
      <style:text-properties fo:color="#000000" fo:background-color="#FFFFFF"/>
    </style:style>
    <style:style style:name="T882" style:parent-style-name="DefaultParagraphFont" style:family="text">
      <style:text-properties fo:color="#000000" fo:background-color="#FFFFFF"/>
    </style:style>
    <style:style style:name="T883" style:parent-style-name="DefaultParagraphFont" style:family="text">
      <style:text-properties style:font-weight-complex="bold" style:language-asian="en" style:country-asian="GB"/>
    </style:style>
    <style:style style:name="P884" style:parent-style-name="Normal" style:family="paragraph">
      <style:paragraph-properties fo:text-align="justify" fo:line-height="115%" fo:text-indent="0.5909in"/>
      <style:text-properties fo:font-weight="bold" style:font-weight-asian="bold"/>
    </style:style>
    <style:style style:name="P885" style:parent-style-name="Normal" style:family="paragraph">
      <style:paragraph-properties style:punctuation-wrap="simple" fo:text-align="justify" style:vertical-align="baseline" fo:line-height="115%">
        <style:tab-stops>
          <style:tab-stop style:type="left" style:position="0.5909in"/>
          <style:tab-stop style:type="left" style:position="0.8861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style:font-weight-complex="bold" style:language-asian="en" style:country-asian="GB"/>
    </style:style>
    <style:style style:name="T889" style:parent-style-name="DefaultParagraphFont" style:family="text">
      <style:text-properties style:font-weight-complex="bold" style:language-asian="en" style:country-asian="GB"/>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Spacing" style:family="paragraph">
      <style:paragraph-properties fo:text-align="justify" fo:line-height="115%" fo:text-indent="0.5909in"/>
    </style:style>
    <style:style style:name="T894" style:parent-style-name="FootnoteReference"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P897" style:parent-style-name="Normal" style:family="paragraph">
      <style:paragraph-properties fo:text-align="justify" fo:line-height="115%"/>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line-height="115%"/>
      <style:text-properties style:language-asian="lt" style:country-asian="LT" fo:hyphenate="false"/>
    </style:style>
    <style:style style:name="P904" style:parent-style-name="Normal" style:family="paragraph">
      <style:paragraph-properties fo:text-align="justify" fo:line-height="115%"/>
      <style:text-properties style:language-asian="lt" style:country-asian="LT" fo:hyphenate="false"/>
    </style:style>
    <style:style style:name="P905" style:parent-style-name="Normal" style:family="paragraph">
      <style:paragraph-properties fo:text-align="justify" fo:line-height="115%"/>
      <style:text-properties style:language-asian="lt" style:country-asian="LT" fo:hyphenate="false"/>
    </style:style>
    <style:style style:name="P906" style:parent-style-name="Normal" style:family="paragraph">
      <style:paragraph-properties fo:text-align="justify" fo:line-height="115%"/>
      <style:text-properties style:language-asian="lt" style:country-asian="LT" fo:hyphenate="false"/>
    </style:style>
    <style:style style:name="P907" style:parent-style-name="Normal" style:family="paragraph">
      <style:paragraph-properties fo:text-align="justify" fo:line-height="115%"/>
      <style:text-properties style:language-asian="lt" style:country-asian="LT" fo:hyphenate="false"/>
    </style:style>
    <style:style style:name="P908" style:parent-style-name="Normal" style:family="paragraph">
      <style:paragraph-properties fo:text-align="justify" fo:line-height="115%"/>
      <style:text-properties style:language-asian="lt" style:country-asian="LT" fo:hyphenate="false"/>
    </style:style>
    <style:style style:name="P909" style:parent-style-name="Normal" style:family="paragraph">
      <style:paragraph-properties fo:text-align="justify" fo:line-height="115%"/>
      <style:text-properties style:language-asian="lt" style:country-asian="LT" fo:hyphenate="false"/>
    </style:style>
    <style:style style:name="P910" style:parent-style-name="Normal" style:family="paragraph">
      <style:paragraph-properties fo:line-height="115%"/>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Hyperlink" style:family="text">
      <style:text-properties style:use-window-font-color="true" style:text-underline-type="none"/>
    </style:style>
    <style:style style:name="T915" style:parent-style-name="Hyperlink" style:family="text">
      <style:text-properties style:use-window-font-color="true" style:text-underline-type="none" fo:language="en" fo:country="G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NoSpacing"><text:span text:style-name="T13">Lietuvos Respublikos<text:s/></text:span><text:span text:style-name="T14">aplinkos</text:span><text:span text:style-name="T15"><text:s/>ministerijai</text:span></text:p>
      <text:p text:style-name="NoSpacing"><text:span text:style-name="T16">El. p.</text:span><text:span text:style-name="T17"><text:s/></text:span><text:span text:style-name="T18"> </text:span><text:a xlink:href="mailto:info@am.lt" office:target-frame-name="_top" xlink:show="replace"><text:span text:style-name="T19">info@am.lt</text:span></text:a></text:p>
      <text:p text:style-name="P20"/>
      <text:p text:style-name="P21">Kopija (susipažinti):</text:p>
      <text:p text:style-name="P22"/>
      <text:p text:style-name="NoSpacing"><text:span text:style-name="T23">Lietuvos Respublikos<text:s/></text:span><text:span text:style-name="T24">finansų ministerijai<text:s/></text:span></text:p>
      <text:p text:style-name="P25">(dėl išvados 2.1<text:s/>pateikto<text:s/>siūlymo)</text:p>
      <text:p text:style-name="NoSpacing"><text:span text:style-name="T26">El. p.</text:span><text:span text:style-name="T27"><text:s/>finmi</text:span><text:span text:style-name="T28">n@finmin.lt</text:span></text:p>
      <text:p text:style-name="P29"/>
      <text:p text:style-name="P30">Lietuvos savivaldybių asociacijai</text:p>
      <text:p text:style-name="P31">El. p. bendras@lsa.lt</text:p>
      <text:p text:style-name="P32"/>
      <text:p text:style-name="P33"><text:s text:c="41"/></text:p>
      <text:p text:style-name="P34"/>
      <text:p text:style-name="NoSpacing"><text:span text:style-name="T35"><text:s text:c="23"/></text:span></text:p>
      <table:table table:style-name="Table36">
        <table:table-columns>
          <table:table-column table:style-name="TableColumn37"/>
        </table:table-columns>
        <table:table-row table:style-name="TableRow38">
          <table:table-cell table:style-name="TableCell39">
            <text:p text:style-name="P40"><text:span text:style-name="T41">ANTIKORUPCINIO VERTINIMO IŠVADA</text:span></text:p>
            <text:p text:style-name="P42"><text:span text:style-name="T43">DĖL<text:s/></text:span><text:span text:style-name="T44">STATINIŲ<text:s/></text:span><text:span text:style-name="T45">(JŲ PATALPŲ)<text:s/></text:span><text:span text:style-name="T46">NAUDOJIMO<text:s/></text:span><text:span text:style-name="T47">PAGAL PASKIRTĮ<text:s/></text:span><text:span text:style-name="T48">KONTROLĖS</text:span><text:span text:style-name="T49"><text:s/></text:span><text:span text:style-name="T50">TEISINIO REGLAMENTAVIMO</text:span><text:span text:style-name="T51"><text:s/></text:span></text:p>
            <text:p text:style-name="P52"> </text:p>
          </table:table-cell>
        </table:table-row>
        <table:table-row table:style-name="TableRow53">
          <table:table-cell table:style-name="TableCell54">
            <text:p text:style-name="P55"><text:bookmark-start text:name="skyrius"/><text:bookmark-end text:name="skyrius"/><text:span text:style-name="T56">202</text:span><text:span text:style-name="T57">2</text:span><text:span text:style-name="T58"><text:s/>m.<text:s/></text:span><text:span text:style-name="T59"><text:s/></text:span><text:span text:style-name="T60">spalio <text:s/></text:span><text:span text:style-name="T61"> d. Nr. 4-01-</text:span></text:p>
          </table:table-cell>
        </table:table-row>
      </table:table>
      <text:p text:style-name="P62"> </text:p>
      <text:p text:style-name="P63">Lietuvos Respublikos specialiųjų tyrimų tarnyba, vadovaudamasi Lietuvos Respublikos korupcijos prevencijos įstatymo 8 straipsnio 5 dalies<text:s/>4<text:s/>ir 5<text:s/>punktų nuostatomis,<text:s/>atsižvelgusi<text:s/>į<text:s/>temos<text:s/><text:soft-page-break/>aktualumą, į praktikoje paplitusius atvejus<text:span text:style-name="FootnoteReference"><text:note text:note-class="footnote" text:id="_ftn0"><text:note-citation>1</text:note-citation><text:note-body><text:p text:style-name="P64"><text:s/>Pavyzdžiui,<text:s/><text:span text:style-name="T65">statomi pastatai rekreacinėse zonose, kuriose gyvenamosios paskirties pastatų statyba yra uždrausta, tačiau, įregistravus juos kaip poilsiavietes ar viešbučius, būstai naudojami nuolatiniam gyvenimui. Statytojai, siekdami apeiti gyvenamosios paskirties pastatams keliamus griežtus teritorijų planavimo ir kitus reikalavimus (arba kai toje teritorijoje<text:s/></text:span><text:span text:style-name="T66">pagal teritorijų planavimo dokumentus<text:s/></text:span><text:span text:style-name="T67">gyvenamosios paskirties pastatų statyba apskritai negalima), stato ir įformina pastatus kaip negyvenamosios paskirties (viešbučius, svečių namus, kūrybines dirbtuves ir pan.), tačiau patalpos naudojamos kaip gyventi skirti butai</text:span><text:span text:style-name="T68">.<text:s/></text:span></text:p></text:note-body></text:note></text:span>,<text:s/>savo iniciatyva<text:s/><text:span text:style-name="T69">atliko<text:s/></text:span><text:span text:style-name="T70">statinių (jų pa</text:span><text:span text:style-name="T71">talpų) naudojimo pagal paskirtį, i</text:span><text:span text:style-name="T72">šskyrus atvejus, kai statinys (jo patalpos)<text:s/></text:span><text:span text:style-name="T73">naudojami ne pagal paskirtį<text:s/></text:span><text:span text:style-name="T74">Vyriausybės nustatytais atvejais ir tvarka</text:span><text:span text:style-name="T75">, (toliau – naudojimas pagal paskirtį)</text:span><text:span text:style-name="T76"><text:s/></text:span><text:span text:style-name="T77">kontrolės</text:span><text:span text:style-name="T78"><text:s/></text:span><text:span text:style-name="T79">teisinio reglamentavimo</text:span><text:span text:style-name="T80">, nustatyto</text:span><text:s/>Lietuvos Respublikos<text:s/><text:span text:style-name="T81">s</text:span><text:span text:style-name="T82">tatybos įstatym</text:span><text:span text:style-name="T83">e</text:span><text:s/>ir<text:s/>Lietuvos Respublikos<text:s/>a<text:span text:style-name="T84">plinkos ministro</text:span><text:span text:style-name="T85"><text:s/>2016 m. gruodžio 30 d. įsakymu Nr. D1-971</text:span><text:span text:style-name="T86"><text:s/></text:span><text:span text:style-name="T87">patvirtintame<text:s/></text:span><text:span text:style-name="T88">statybos technini</text:span><text:span text:style-name="T89">ame</text:span><text:span text:style-name="T90"><text:s/>reglament</text:span><text:span text:style-name="T91">e</text:span><text:span text:style-name="T92"><text:s/>STR 1.07.03:2017 „Statinių techninės ir naudojimo priežiūros tvarka.</text:span><text:span text:style-name="T93"> N</text:span><text:span text:style-name="T94">aujų nekilnojamojo turto kadastro objektų formavimo tvarka“</text:span><text:span text:style-name="T95">,<text:s/></text:span><text:span text:style-name="T96">antikorupcinį vertinimą.</text:span></text:p>
      <text:p text:style-name="P97">Siekdami mažinti korupcijos rizikos veiksnių pasireiškimo tikimybę, taip pat siekdami teisinio reguliavimo išsamumo, nuoseklumo, skaidrumo ir atsparumo korupcijai teikiame žemiau esančias pastabas ir pasiūlymus.</text:p>
      <text:list text:style-name="LFO36" text:continue-numbering="true">
        <text:list-item>
          <text:p text:style-name="P98">Kritinės antikorupcinės pastabos ir pasiūlymai:</text:p>
        </text:list-item>
      </text:list>
      <text:soft-page-break/>
      <text:p text:style-name="P99"><text:span text:style-name="T100">1.1.</text:span><text:span text:style-name="T101"><text:tab/><text:s/></text:span><text:span text:style-name="T102">Teisės aktai statinių naudojimo priežiūrą atliekantiems viešojo administravimo subjektams</text:span><text:span text:style-name="T103"><text:note text:note-class="footnote" text:id="_ftn1"><text:note-citation>2</text:note-citation><text:note-body><text:p text:style-name="P104"><text:s/>Pagal<text:s/>Lietuvos Respublikos<text:s/><text:span text:style-name="T105">s</text:span><text:span text:style-name="T106">tatybos įstatymo 49 straipsnio 1 dal</text:span><text:span text:style-name="T107">į,<text:s/></text:span><text:span text:style-name="T108">energetikos objekt</text:span><text:span text:style-name="T109">ų<text:s/></text:span><text:span text:style-name="T110">naudojimo priežiūrą</text:span><text:span text:style-name="T111"><text:s/>atlieka<text:s/></text:span><text:span text:style-name="T112">Valstybinė energetikos reguliavimo taryba,</text:span><text:span text:style-name="T113"><text:s/>susisiekimo komunikacij</text:span><text:span text:style-name="T114">ų</text:span><text:span text:style-name="T115"><text:s/>ir su jomis susijusius kitus inžinerini</text:span><text:span text:style-name="T116">ų</text:span><text:span text:style-name="T117"><text:s/>statini</text:span><text:span text:style-name="T118">ų</text:span><text:span text:style-name="T119">, hidrotechnini</text:span><text:span text:style-name="T120">ų</text:span><text:span text:style-name="T121"><text:s/>statini</text:span><text:span text:style-name="T122">ų</text:span><text:span text:style-name="T123"><text:s/>Baltijos jūroje ir vidaus vandens telkiniuose</text:span><text:span text:style-name="T124"><text:s/></text:span><text:span text:style-name="T125">– Susisiekimo ministerija</text:span><text:span text:style-name="T126">,<text:s/></text:span><text:span text:style-name="T127">visų kitų –<text:s/></text:span><text:span text:style-name="T128"><text:s/>savivaldybių administracijos.</text:span></text:p></text:note-body></text:note></text:span><text:span text:style-name="T129"><text:s/>nustato<text:s/></text:span><text:span text:style-name="T130">pareigą<text:s/></text:span><text:span text:style-name="T131">ne rečiau kaip vieną kartą per metus</text:span><text:span text:style-name="T132"><text:s/></text:span><text:span text:style-name="T133">atlikti<text:s/></text:span><text:span text:style-name="T134">visų</text:span><text:span text:style-name="T135"><text:s/>ypatingųjų statinių</text:span><text:span text:style-name="T136"><text:note text:note-class="footnote" text:id="_ftn2"><text:note-citation>3</text:note-citation><text:note-body><text:p text:style-name="P137"><text:s/><text:span text:style-name="T138">Visuomenės poreikiams naudojamas pastatas, kuriame vienu metu būna daugiau kaip 100 žmonių; aukštybinis (daugiau kaip 5 aukštų) daugiabutis gyvenamasis namas; kultūros paveldo statinys ir kt. (S</text:span><text:span text:style-name="T139">tatybos įstatymo</text:span><text:span text:style-name="T140"><text:s/>2 straipsnio 20 dalis).</text:span></text:p></text:note-body></text:note></text:span><text:span text:style-name="T141"><text:s/>ir daugiabučių gyvenamųjų namų, kurių aukštingumas iki 5 aukštų,<text:s/></text:span><text:span text:style-name="T142">naudojimo priežiūr</text:span><text:span text:style-name="T143">ą</text:span><text:span text:style-name="T144"><text:s/>vietoje</text:span><text:span text:style-name="T145"><text:s/></text:span><text:span text:style-name="T146">(</text:span><text:span text:style-name="T147">kurios metu</text:span><text:span text:style-name="T148">,</text:span><text:span text:style-name="T149"><text:s/>be kita ko</text:span><text:span text:style-name="T150">,</text:span><text:span text:style-name="T151"><text:s/>patikrinama, ar statinys (</text:span><text:span text:style-name="T152">jo<text:s/></text:span><text:span text:style-name="T153">patalpos) naudojam</text:span><text:span text:style-name="T154">i</text:span><text:span text:style-name="T155"><text:s/>pagal paskirtį)</text:span><text:span text:style-name="T156">,</text:span><text:span text:style-name="T157"><text:s/>tačiau<text:s/></text:span><text:span text:style-name="T158">faktiškai</text:span><text:span text:style-name="T159"><text:s/>ši pareiga nevykdoma</text:span><text:span text:style-name="T160">:</text:span><text:span text:style-name="T161"><text:s/></text:span></text:p>
      <text:p text:style-name="P162"><text:span text:style-name="T163">1.1.1.<text:s/></text:span><text:span text:style-name="T164">Pagal<text:s/></text:span><text:span text:style-name="T165">A</text:span><text:span text:style-name="T166">plinkos ministro</text:span><text:span text:style-name="T167"><text:s/>2016 m. gruodžio 30 d. įsakymu Nr. D1-971</text:span><text:span text:style-name="T168"><text:s/></text:span><text:span text:style-name="T169">patvirtinto<text:s/></text:span><text:span text:style-name="T170">statybos techninio reglamento STR 1.07.03:2017</text:span><text:span text:style-name="T171"><text:s/></text:span><text:span text:style-name="T172">„Statinių techninės ir naudojimo priežiūros tvarka.</text:span><text:span text:style-name="T173"> N</text:span><text:span text:style-name="T174">aujų nekilnojamojo turto kadastro objektų formavimo tvarka“ 105.1. papunktį</text:span><text:span text:style-name="T175">,</text:span><text:span text:style-name="T176"><text:s/></text:span><text:span text:style-name="T177">ne rečiau kaip vieną kartą per metu</text:span><text:span text:style-name="T178">s</text:span><text:span text:style-name="T179"><text:s/>turi būti atlikta<text:s/></text:span><text:span text:style-name="T180">visų<text:s/></text:span><text:span text:style-name="T181">ypatingųjų statinių</text:span><text:span text:style-name="T182"><text:note text:note-class="footnote" text:id="_ftn3"><text:note-citation>4</text:note-citation><text:note-body><text:p text:style-name="P183"><text:s/><text:span text:style-name="T184">Visuomenės poreikiams naudojamas pastatas, kuriame vienu metu būna daugiau kaip 100 žmonių; aukštybinis (daugiau kaip 5 aukštų) daugiabutis gyvenamasis namas; kultūros paveldo statinys ir kt.<text:s/></text:span><text:span text:style-name="T185">(S</text:span><text:span text:style-name="T186">tatybos įstatymo</text:span><text:span text:style-name="T187"><text:s/>2 straipsnio 20 dalis).</text:span></text:p></text:note-body></text:note></text:span><text:span text:style-name="T188"><text:s/>ir daugiabučių gyvenamųjų namų, kurių aukštingumas iki 5 aukštų<text:s/></text:span><text:span text:style-name="T189">naudojimo priežiūra vietoje</text:span><text:span text:style-name="T190">.</text:span></text:p>
      <text:p text:style-name="P191"><text:span text:style-name="T192">Tačiau prak</text:span><text:span text:style-name="T193">tikoje<text:s/></text:span><text:span text:style-name="T194">šio reikalavimo nesilaikoma</text:span><text:span text:style-name="T195">:</text:span><text:span text:style-name="T196"><text:s/></text:span><text:span text:style-name="T197">pagal<text:s/></text:span><text:span text:style-name="T198">Valstybinės teritorijų planavimo ir statybos inspekcijos prie Lietuvos Respublikos<text:s/></text:span><text:span text:style-name="T199">aplinkos ministerijo</text:span><text:span text:style-name="T200">s pateiktą informaciją</text:span><text:span text:style-name="T201"><text:note text:note-class="footnote" text:id="_ftn4"><text:note-citation>5</text:note-citation><text:note-body><text:p text:style-name="FootnoteText"><text:s/><text:span text:style-name="T202">Valstybinės teritorijų planavimo ir statybos inspekcijos prie Lietuvos Respublikos aplinkos ministerijos</text:span><text:span text:style-name="T203"><text:s/>2022</text:span><text:span text:style-name="T204"><text:s/>m. rugsėjo<text:s/></text:span><text:span text:style-name="T205">15</text:span><text:span text:style-name="T206"><draw:frame draw:style-name="a2" draw:name="Paveikslėlis 3" text:anchor-type="as-char" svg:x="0in" svg:y="0in" svg:width="0.00625in" svg:height="0.00625in" style:rel-width="scale" style:rel-height="scale"><draw:image xlink:href="media/image3.gif" xlink:type="simple" xlink:show="embed" xlink:actuate="onLoad"/><svg:title/><svg:desc>https://dvs.lrstt.intra/DocLogix/Images/Blank.gif</svg:desc></draw:frame></text:span><text:span text:style-name="T207"><text:s/></text:span><text:span text:style-name="T208">d.<text:s/></text:span><text:span text:style-name="T209">raštas Nr.</text:span><text:span text:style-name="T210"><text:s/>2D-16793 „Dėl informacijos apie statinių naudojimo priežiūrą pateikimo“.</text:span></text:p></text:note-body></text:note></text:span><text:span text:style-name="T211">,</text:span><text:span text:style-name="T212"><text:s/></text:span><text:span text:style-name="T213">2021<text:s/></text:span><text:soft-page-break/><text:span text:style-name="T214">metais<text:s/></text:span><text:span text:style-name="T215">iš</text:span><text:span text:style-name="T216"><text:s text:c="2"/></text:span><text:span text:style-name="T217">14</text:span><text:span text:style-name="T218"><text:s/></text:span><text:span text:style-name="T219">066 ypatingų pastatų</text:span><text:span text:style-name="T220">, kuriuos<text:s/></text:span><text:span text:style-name="T221">pagal statybos techninį reglamentą STR 1.07.03:2017 „Statinių techninės ir naudojimo priežiūros tvarka.</text:span><text:span text:style-name="T222"> N</text:span><text:span text:style-name="T223">aujų nekilnojamojo turto kadastro objektų formavimo tvarka“<text:s/></text:span><text:span text:style-name="T224">privaloma<text:s/></text:span><text:span text:style-name="T225">vieną kartą per metus<text:s/></text:span><text:span text:style-name="T226">patikrinti,</text:span><text:span text:style-name="T227"><text:s/></text:span><text:span text:style-name="T228">buvo<text:s/></text:span><text:span text:style-name="T229">patikrinta 3</text:span><text:span text:style-name="T230"><text:s/></text:span><text:span text:style-name="T231">715<text:s/></text:span><text:span text:style-name="T232">(t. y.<text:s/></text:span><text:span text:style-name="T233">apie<text:s/></text:span><text:span text:style-name="T234">26 procent</text:span><text:span text:style-name="T235">us</text:span><text:span text:style-name="T236">)<text:s/></text:span><text:span text:style-name="T237">pastatų</text:span><text:span text:style-name="T238">.<text:s/></text:span><text:span text:style-name="T239"><text:s/></text:span><text:span text:style-name="T240">I</text:span><text:span text:style-name="T241">š<text:s/></text:span><text:span text:style-name="T242">jų</text:span><text:span text:style-name="T243"><text:s/>buvo nustatyti 49 pastatų (patalpų) naudojimo ne pagal paskirtį atvejai</text:span><text:span text:style-name="T244">,<text:s/></text:span><text:span text:style-name="T245">iš jų p</text:span>agal<text:s/><text:span text:style-name="T246">A</text:span><text:span text:style-name="T247">dministracinių nusižengimo kodekso<text:s/></text:span><text:span text:style-name="T248">359 straipsnį („Statinio (jo patalpų) naudojimas pažeidžiant nustatytus reikalavimus ir (a</text:span><text:span text:style-name="T249">r) naudojimas ne pagal paskirtį“</text:span><text:span text:style-name="T250">)<text:s/></text:span><text:span text:style-name="T251">buvo<text:s/></text:span>priimti viso 7 nutarimai<text:span text:style-name="T252"><text:s/></text:span><text:s/>(2020 metais – 5<text:s/>nutarimai, 2022 metais – 5 nutarimai)<text:span text:style-name="FootnoteReference"><text:note text:note-class="footnote" text:id="_ftn5"><text:note-citation>6</text:note-citation><text:note-body><text:p text:style-name="FootnoteText"><text:s/>Administracinių nusižengimų registro duomenys.</text:p></text:note-body></text:note></text:span>.<text:span text:style-name="T253"><text:s/></text:span></text:p>
      <text:p text:style-name="P254"><text:span text:style-name="T255">1.1.2.<text:s/></text:span><text:span text:style-name="T256">Pagal Statybos įstatymo 49 straip</text:span><text:span text:style-name="T257">s</text:span><text:span text:style-name="T258">nio 5 dalį, statinių naudojimo priežiūrą atliekantys subjektai informaciją apie statinių naudojimo priežiūros vykdymą aplinkos ministro nustatyta tvarka teikia Valstybinei teritorijų planavimo ir statybos inspekcijai prie Aplinkos ministerijos.</text:span><text:span text:style-name="T259"><text:s/>Pagal<text:s/></text:span><text:span text:style-name="T260">A</text:span><text:span text:style-name="T261">plinkos ministro</text:span><text:span text:style-name="T262"><text:s/>2016 m. gruodžio 30 d. įsakymu Nr. D1-971</text:span><text:span text:style-name="T263"><text:s/></text:span><text:span text:style-name="T264">patvirtinto<text:s/></text:span><text:span text:style-name="T265">statybos techninio reglamento STR 1.07.03:2017 „Statinių techninės ir naudojimo priežiūros tvarka.</text:span><text:span text:style-name="T266"> N</text:span><text:span text:style-name="T267">aujų nekilnojamojo turto kadastro objektų formavimo tvarka“ 111.1 papunktį,<text:s/></text:span><text:span text:style-name="T268">pasibaigus kalendoriniams metams<text:s/></text:span><text:span text:style-name="T269">statinių naudojimo priežiūrą atliekant</text:span><text:span text:style-name="T270">ys</text:span><text:span text:style-name="T271"><text:s/>viešojo administravimo</text:span><text:span text:style-name="T272"><text:s/>subjektai</text:span><text:span text:style-name="T273"><text:s/>per 15 darbo dienų teikia<text:s/></text:span>Valstybinei<text:s/>teritorijų planavimo ir statybos inspekcijai<text:span text:style-name="T274"><text:s/>informaciją</text:span><text:span text:style-name="T275"><text:s/>apie praėjusių metų<text:s/></text:span><text:span text:style-name="T276">priežiūros rezultatus pagal<text:s/></text:span><text:span text:style-name="T277">šio r</text:span><text:span text:style-name="T278">eglamento 10 pried</text:span><text:span text:style-name="T279">ą (</text:span><text:span text:style-name="T280">be kita ko,<text:s/></text:span><text:span text:style-name="T281">pagal šį priedą pateikiami</text:span><text:span text:style-name="T282"><text:s/></text:span><text:span text:style-name="T283">duomenys</text:span><text:span text:style-name="T284">, kiek yra ypatingų statinių, kiek iš jų patikrinta</text:span><text:span text:style-name="T285">, kiek buvo nustatyta pažeidimų, kai<text:s/></text:span><text:span text:style-name="T286">statin</text:span><text:span text:style-name="T287">ys</text:span><text:span text:style-name="T288"><text:s/>(patalpos) naudojam</text:span><text:span text:style-name="T289">i</text:span><text:span text:style-name="T290"><text:s/>ne pagal paskirtį</text:span><text:span text:style-name="T291">).</text:span></text:p>
      <text:p text:style-name="P292"><text:span text:style-name="T293">Tačiau tiek pagal teisinį reglamentavimą, tiek pagal<text:s/></text:span>Valstybinės teritorijų planavimo ir statybos inspekcijos raštu<text:s/><text:span text:style-name="T294">pateiktą paaiškinimą, ši</text:span><text:span text:style-name="T295">ų</text:span><text:span text:style-name="T296"><text:s/></text:span><text:span text:style-name="T297">iš<text:s/></text:span><text:span text:style-name="T298">statinių naudojimo priežiūrą atliekan</text:span><text:span text:style-name="T299">čių</text:span><text:span text:style-name="T300"><text:s/></text:span><text:soft-page-break/><text:span text:style-name="T301">viešojo administravimo</text:span><text:span text:style-name="T302"><text:s/>subjektų</text:span><text:span text:style-name="T303"><text:s/></text:span><text:span text:style-name="T304">gaut</text:span><text:span text:style-name="T305">ų</text:span><text:span text:style-name="T306"><text:s/>duomen</text:span><text:span text:style-name="T307">ų<text:s/></text:span>panaudojimas<text:s/>Valstybinės teritorijų planavimo ir statybos inspekcijos<text:s/>veikloje<text:s/>nenumatytas ir jie<text:s/>nenaudojami<text:span text:style-name="T308">.</text:span></text:p>
      <text:p text:style-name="P309"><text:span text:style-name="T310">Atsižvelg</text:span><text:span text:style-name="T311">dami</text:span><text:span text:style-name="T312"><text:s/>į tai, kas išdėstyta</text:span><text:span text:style-name="T313">,</text:span><text:span text:style-name="T314"><text:s/></text:span><text:span text:style-name="T315">siūlome</text:span><text:span text:style-name="T316"><text:s/>spręsti minėtą<text:s/></text:span><text:span text:style-name="T317">statinių naudojimo priežiūr</text:span><text:span text:style-name="T318">os<text:s/></text:span><text:span text:style-name="T319">atliekan</text:span><text:span text:style-name="T320">čių</text:span><text:span text:style-name="T321"><text:s/>subjekt</text:span><text:span text:style-name="T322">ų veiklos</text:span><text:span text:style-name="T323"><text:s/></text:span><text:span text:style-name="T324">ne</text:span><text:span text:style-name="T325">atitikimo teisės akt</text:span><text:span text:style-name="T326">ų nustatytiems reikalavimams</text:span><text:span text:style-name="T327"><text:s/></text:span><text:span text:style-name="T328">situaciją</text:span><text:span text:style-name="T329"><text:s/></text:span><text:span text:style-name="T330">(</text:span><text:span text:style-name="T331">nustatant statinių naudojimo priežiūrą atliekančių viešojo administravimo subjektų</text:span><text:span text:style-name="T332"><text:s/></text:span>Valstybinei teritorijų planavimo ir statybos inspekcijai<text:span text:style-name="T333"><text:s/></text:span><text:span text:style-name="T334">teikiamų duomenų<text:s/></text:span>panaudojimą, papildomą<text:span text:style-name="T335"><text:s/>šių subjektų veiklos priežiūrą<text:s/></text:span><text:span text:style-name="T336">ar pan.).</text:span><text:span text:style-name="T337"><text:s/></text:span></text:p>
      <text:p text:style-name="P338"><text:span text:style-name="T339">1.</text:span><text:span text:style-name="T340">2</text:span><text:span text:style-name="T341">. Teisinis reguliavimas, nustatantis statinių naudojimo priežiūros tvarką, nereglamentuoja</text:span><text:span text:style-name="T342">, kaip atlikti</text:span><text:span text:style-name="T343"><text:s text:c="2"/></text:span><text:span text:style-name="T344">tikslinio statinio (patalpų) patikrinimo, ar statinio naudotojas<text:s/></text:span><text:span text:style-name="T345">statinį (patalpas) naudoja pagal paskirtį, procedūr</text:span><text:span text:style-name="T346">os</text:span><text:span text:style-name="T347">.</text:span><text:span text:style-name="T348"><text:s/></text:span><text:span text:style-name="T349">Statinių naudojimo priežiūrą atliekantys viešojo administravimo subjektai<text:s/></text:span><text:span text:style-name="T350"><text:s/>atlikdami minėtą patikrinimą, taiko įvairią praktiką.</text:span></text:p>
      <text:p text:style-name="P351"><text:span text:style-name="T352">Pagal Statybos įstatymo 49 straipsnio 2 dalį, statinių naudojimo priežiūrą atliekantys viešojo administravimo subjektai tikrina, kaip statinių naudotojai vykdo šio įstatymo ir kitų Lietuvos Respublikos įstatymų bei teisės aktų nustatytus<text:s/></text:span><text:span text:style-name="T353">statinių techninės priežiūros</text:span><text:span text:style-name="T354"><text:s/>ir<text:s/></text:span><text:span text:style-name="T355">naudojimo</text:span><text:span text:style-name="T356"><text:s/>bei statinių saugos reikalavimus.</text:span></text:p>
      <text:p text:style-name="P357"><text:span text:style-name="T358">Pagal Statybos įstatymo 49 straipsnio 6 dalį,<text:s/></text:span><text:span text:style-name="T359">statinių naudojimo priežiūros atlikimo tvarką</text:span><text:span text:style-name="T360"><text:s/>nustato aplinkos ministras.</text:span></text:p>
      <text:p text:style-name="P361"><text:span text:style-name="T362">A</text:span><text:span text:style-name="T363">plinkos ministro</text:span><text:span text:style-name="T364"><text:s/>2016 m. gruodžio 30 d. įsakymu Nr. D1-971</text:span><text:span text:style-name="T365"><text:s/></text:span><text:span text:style-name="T366">patvirtinto s</text:span><text:span text:style-name="T367">tatybos technin</text:span><text:span text:style-name="T368">io</text:span><text:span text:style-name="T369"><text:s/>reglament</text:span><text:span text:style-name="T370">o</text:span><text:span text:style-name="T371"><text:s/>STR 1.07.03:2017 „Statinių techninės ir naudojimo priežiūros tvarka.</text:span><text:span text:style-name="T372"> N</text:span><text:span text:style-name="T373">aujų nekilnojamojo turto kadastro objektų formavimo tvarka“</text:span><text:span text:style-name="T374"><text:s/></text:span><text:span text:style-name="T375">reglamentuoja<text:s/></text:span><text:span text:style-name="T376">(</text:span><text:span text:style-name="T377">VIII skyrius</text:span><text:span text:style-name="T378">)</text:span><text:span text:style-name="T379"><text:s/></text:span><text:span text:style-name="T380">pr</text:span><text:span text:style-name="T381">ocedūrą</text:span><text:span text:style-name="T382">, <text:s/>kaip<text:s/></text:span><text:span text:style-name="T383">viešojo administravimo subjektai tikrina statinio naudotojo<text:s/></text:span><text:span text:style-name="T384">atliekamą statinio techninę<text:s/></text:span><text:soft-page-break/><text:span text:style-name="T385">priežiūrą</text:span><text:span text:style-name="T386"><text:note text:note-class="footnote" text:id="_ftn6"><text:note-citation>7</text:note-citation><text:note-body><text:p text:style-name="P387"><text:s/><text:span text:style-name="T388">Statybos įstatymo 48 straip</text:span><text:span text:style-name="T389">s</text:span><text:span text:style-name="T390">nio<text:s/></text:span><text:span text:style-name="T391">5 dalyje nurodyta, kad<text:s/></text:span><text:span text:style-name="T392">s</text:span><text:span text:style-name="T393">tatinio techninę priežiūrą sudaro:</text:span></text:p><text:p text:style-name="P394">1) nuolatinis statinio būklės stebėjimas, kurio tikslas – nustatyti vizualiai pastebimus statinio būklės pokyčius statinio naudojimo metu;</text:p><text:p text:style-name="P395">2) statinio periodinės ir specializuotos apžiūros, kurių tikslas – nustatyti statinio techninės būklės pokyčius per tam tikrą laiką arba kitais atvejais, jeigu tokios apžiūros numatytos šio įstatymo 48 straipsnio 4 dalyje nurodytose taisyklėse;</text:p><text:p text:style-name="P396">3) pastebėtų statinio būklės defektų šalinimas;</text:p><text:p text:style-name="P397">4) remonto (paprastojo arba kapitalinio) organizavimas.</text:p></text:note-body></text:note></text:span><text:span text:style-name="T398"><text:s/></text:span><text:span text:style-name="T399">(</text:span><text:span text:style-name="T400">šio patikrinimo metu, be kita ko, patikrinama, ar statinys (jo patalpos) naudojami pagal paskirtį)</text:span><text:span text:style-name="T401">, tačiau nėra reglamentuojama,<text:s/></text:span><text:span text:style-name="T402">kaip atlikti tikslinio statinio (patalpų) patikrinimo, ar<text:s/></text:span><text:span text:style-name="T403">statin</text:span><text:span text:style-name="T404">ys</text:span><text:span text:style-name="T405"><text:s/>(patalp</text:span><text:span text:style-name="T406">os</text:span><text:span text:style-name="T407">) naudoja</text:span><text:span text:style-name="T408">mos</text:span><text:span text:style-name="T409"><text:s/>pagal paskirtį</text:span><text:span text:style-name="T410">,</text:span><text:span text:style-name="T411"><text:s/>procedūrą</text:span><text:span text:style-name="T412"><text:s/></text:span><text:span text:style-name="T413">(</text:span><text:span text:style-name="T414">tai aktualu,<text:s/></text:span><text:span text:style-name="T415">kai<text:s/></text:span><text:span text:style-name="T416">statinių naudojimo priežiūrą atliekan</text:span><text:span text:style-name="T417">tis</text:span><text:span text:style-name="T418"><text:s/>viešojo administravimo subjekt</text:span><text:span text:style-name="T419">as</text:span><text:span text:style-name="T420"><text:s/></text:span><text:span text:style-name="T421">turi</text:span><text:span text:style-name="T422"><text:s/>pagrįstų duomenų apie statinio (patalpų) naudojimą ne pagal paskirtį<text:s/></text:span><text:span text:style-name="T423">arba<text:s/></text:span><text:span text:style-name="T424">ga</text:span><text:span text:style-name="T425">una</text:span><text:span text:style-name="T426"><text:s/></text:span><text:span text:style-name="T427">suinteresuotų asmenų<text:s/></text:span><text:span text:style-name="T428">skundą</text:span><text:span text:style-name="T429"><text:s/>(pranešimą)</text:span><text:span text:style-name="T430"><text:s/></text:span><text:span text:style-name="T431">dėl šio pažeidimo</text:span><text:span text:style-name="T432">)</text:span><text:span text:style-name="T433">.</text:span><text:span text:style-name="T434"><text:s/></text:span></text:p>
      <text:p text:style-name="P435"><text:span text:style-name="T436">Esant šiai teisinio reglamentavimo spragai</text:span><text:span text:style-name="T437">,</text:span><text:span text:style-name="T438"><text:s/>kai kurios<text:s/></text:span><text:span text:style-name="T439">savivaldybės pasitvirtinusios<text:s/></text:span><text:span text:style-name="T440">atskiras taisykles, reglamentuojančias tikslinio statinio (patalpų) patikrinimo, ar statinio naudotojas<text:s/></text:span><text:span text:style-name="T441">statinį (patalpas) naudoja pagal paskirtį, procedūrą, nors tokios galimybės<text:s/></text:span><text:span text:style-name="T442">Statybos įstatyma</text:span><text:span text:style-name="T443">s<text:s/></text:span><text:span text:style-name="T444">nenumato</text:span><text:span text:style-name="T445"><text:s/></text:span><text:span text:style-name="T446">arba taiko minėtame statybos techniniame reglamente nustatytą procedūrą, skirtą patikrinti, kaip statinio naudotojas<text:s/></text:span><text:span text:style-name="T447">atlieka statinio techninę priežiūrą</text:span><text:span text:style-name="T448">, nors ji yra perteklinė ir<text:s/></text:span><text:span text:style-name="T449">kai kuriais aspektais<text:s/></text:span><text:span text:style-name="T450">netinkama<text:s/></text:span><text:span text:style-name="T451">patikrinim</text:span><text:span text:style-name="T452">ui</text:span><text:span text:style-name="T453">, ar statinio naudotojas<text:s/></text:span><text:span text:style-name="T454">statinį (patalpas) naudoja pagal paskirtį</text:span><text:span text:style-name="T455"><text:note text:note-class="footnote" text:id="_ftn7"><text:note-citation>8</text:note-citation><text:note-body><text:p text:style-name="P456"><text:s/><text:span text:style-name="T457">pavyzdžiui,<text:s/></text:span><text:span text:style-name="T458">iš anksto įspėja</text:span><text:span text:style-name="T459">mi</text:span><text:span text:style-name="T460"><text:s/>pastato (patalpų)<text:s/></text:span><text:span text:style-name="T461">naudotojai</text:span><text:span text:style-name="T462"><text:s/>apie numatomą atlikti patikrinimą</text:span><text:span text:style-name="T463">,</text:span><text:span text:style-name="T464"><text:s/></text:span><text:span text:style-name="T465">tai sudaro galimybę paruošti pastatą patikrai, pašalinant tuos objektus, kurie kelia įtarimų, todėl tokie patikrinimai neatspindi realios situacijos</text:span><text:span text:style-name="T466">; savivaldybei nustačius, kad</text:span><text:span text:style-name="T467"><text:s/></text:span><text:span text:style-name="T468">statin</text:span><text:span text:style-name="T469">ys</text:span><text:span text:style-name="T470"><text:s/>(patalp</text:span><text:span text:style-name="T471">os</text:span><text:span text:style-name="T472">) naudoja</text:span><text:span text:style-name="T473">mos</text:span><text:span text:style-name="T474"><text:s/></text:span><text:span text:style-name="T475">ne<text:s/></text:span><text:span text:style-name="T476">pagal paskirtį</text:span><text:span text:style-name="T477">,</text:span><text:span text:style-name="T478"><text:s/></text:span><text:span text:style-name="T479">nustatomas reikalavimas per tam tikrą terminą nutraukti daromą pažeidimą</text:span><text:span text:style-name="T480"><text:s/></text:span><text:span text:style-name="T481">(</text:span><text:span text:style-name="T482">STR 1.07.03:2017 „Statinių techninės ir naudojimo priežiūros tvarka.</text:span><text:span text:style-name="T483"> N</text:span><text:span text:style-name="T484">aujų nekilnojamojo turto kadastro objektų formavimo tvarka“</text:span><text:span text:style-name="T485"><text:s/>108.6 papunktis)</text:span><text:span text:style-name="T486">, nors tokiu atveju turėtų</text:span><text:span text:style-name="T487"><text:s/>būti pažeidėjui taikoma administracinė atsakomybė</text:span><text:span text:style-name="T488">.</text:span></text:p></text:note-body></text:note></text:span><text:span text:style-name="T489">.</text:span><text:span text:style-name="T490"><text:s/></text:span></text:p>
      <text:soft-page-break/>
      <text:p text:style-name="P491"><text:span text:style-name="T492">A</text:span><text:span text:style-name="T493">t</text:span><text:span text:style-name="T494">sižvelgiant į tai, praktikoje savivaldybės skirtingai atlieka<text:s/></text:span><text:span text:style-name="T495">patikrinimo, ar statinio naudotojas<text:s/></text:span><text:span text:style-name="T496">statinį (patalpas) naudoja pagal paskirtį, procedūrą</text:span><text:span text:style-name="T497">:</text:span><text:span text:style-name="T498"><text:s/></text:span><text:span text:style-name="T499">kai kurios</text:span><text:span text:style-name="T500"><text:s/>sa</text:span><text:span text:style-name="T501">v</text:span><text:span text:style-name="T502">ivaldybės</text:span><text:span text:style-name="T503">, nustačiusios, kad</text:span><text:span text:style-name="T504"><text:s/></text:span><text:span text:style-name="T505">statinio naudotojas<text:s/></text:span><text:span text:style-name="T506">statinį (patalpas) naudoja<text:s/></text:span><text:span text:style-name="T507">ne<text:s/></text:span><text:span text:style-name="T508">pagal paskirtį</text:span><text:span text:style-name="T509">,</text:span><text:span text:style-name="T510"><text:s/></text:span><text:span text:style-name="T511">netaiko adminis</text:span><text:span text:style-name="T512">tracin</text:span><text:span text:style-name="T513">ės</text:span><text:span text:style-name="T514"><text:s/>atsakomyb</text:span><text:span text:style-name="T515">ės, o</text:span><text:span text:style-name="T516"><text:s/>pareikalauja per nustatytą termin</text:span><text:span text:style-name="T517">ą</text:span><text:span text:style-name="T518"><text:s/>nutraukti pažeidimą</text:span><text:span text:style-name="T519"><text:note text:note-class="footnote" text:id="_ftn8"><text:note-citation>9</text:note-citation><text:note-body><text:p text:style-name="FootnoteText"><text:s/><text:a xlink:href="https://liteko.teismai.lt/viesasprendimupaieska/tekstas.aspx?id=21afbb51-369d-4fe4-8a34-9953a0ac3f8b" office:target-frame-name="_top" xlink:show="replace"><text:span text:style-name="Hyperlink">https://liteko.teismai.lt/viesasprendimupaieska/tekstas.aspx?id=21afbb51-369d-4fe4-8a34-9953a0ac3f8b</text:span></text:a>;<text:s/><text:a xlink:href="https://liteko.teismai.lt/viesasprendimupaieska/tekstas.aspx?id=977604dc-c09d-42b5-af15-6d5f73b492b9" office:target-frame-name="_top" xlink:show="replace"><text:span text:style-name="Hyperlink">https://liteko.teismai.lt/viesasprendimupaieska/tekstas.aspx?id=977604dc-c09d-42b5-af15-6d5f73b492b9</text:span></text:a>.</text:p></text:note-body></text:note></text:span><text:span text:style-name="T520">, kitos savi</text:span><text:span text:style-name="T521">v</text:span><text:span text:style-name="T522">aldybės tok</text:span><text:span text:style-name="T523">iu atveju iš karto taiko adminis</text:span><text:span text:style-name="T524">tracinę atsakomybę</text:span><text:span text:style-name="T525"><text:note text:note-class="footnote" text:id="_ftn9"><text:note-citation>10</text:note-citation><text:note-body><text:p text:style-name="P526"><text:s/><text:span text:style-name="T527">Šiaulių rajono teritorijoje esančių statinių naudojimo pr</text:span><text:span text:style-name="T528">iežiūros taisyklių, patvirtintų<text:s/></text:span><text:span text:style-name="T529">Šiaulių rajono savivaldybės tarybos 2018 m. gegužės 29 d. sprendimu Nr. T-161, 10.11 papunktis</text:span><text:span text:style-name="T530"><text:s/>(</text:span><text:a xlink:href="https://e-tar.lt/portal/lt/legalAct/f5ac414063d911e8acbae39398545bed/asr" office:target-frame-name="_top" xlink:show="replace"><text:span text:style-name="Hyperlink">https://e-tar.lt/portal/lt/legalAct/f5ac414063d911e8acbae39398545bed/asr</text:span></text:a><text:span text:style-name="T531">)</text:span><text:span text:style-name="T532">. Radviliškio rajono teritorijoje esančių statinių naudojimo priežiūros taisyklių, patvirtintų <text:s/>Radviliškio rajono savivaldybės tarybos 2017 m. lapkričio 23 d. sprendimu Nr. T-716, 10.11 papunktis</text:span><text:span text:style-name="T533"><text:s/>(</text:span><text:a xlink:href="https://e-tar.lt/portal/lt/legalAct/e1e7f360d40111e7910a89ac20768b0f" office:target-frame-name="_top" xlink:show="replace"><text:span text:style-name="Hyperlink">https://e-tar.lt/portal/lt/legalAct/e1e7f360d40111e7910a89ac20768b0f</text:span></text:a><text:span text:style-name="T534">)</text:span><text:span text:style-name="T535">.</text:span></text:p></text:note-body></text:note></text:span><text:span text:style-name="T536">,<text:s/></text:span><text:span text:style-name="T537">dar<text:s/></text:span><text:span text:style-name="T538">kitos tokioje<text:s/></text:span><text:span text:style-name="T539">procedūroje</text:span><text:span text:style-name="T540"><text:s/>priimamų sprendimų<text:s/></text:span><text:span text:style-name="T541">savo taisyklėse<text:s/></text:span><text:span text:style-name="T542">yra nereglamentavusios</text:span><text:span text:style-name="T543"><text:note text:note-class="footnote" text:id="_ftn10"><text:note-citation>11</text:note-citation><text:note-body><text:p text:style-name="P544"><text:span text:style-name="T545"><text:s/></text:span><text:span text:style-name="T546">Vilniaus miesto savivaldybės</text:span><text:span text:style-name="T547"><text:s/></text:span><text:span text:style-name="T548">administracijos direktoriaus</text:span><text:span text:style-name="T549"><text:s/></text:span><text:span text:style-name="T550">2019 m. gruodžio<text:s/></text:span><text:span text:style-name="T551">19 d.</text:span><text:span text:style-name="T552"><text:s/></text:span><text:span text:style-name="T553">įsakymu Nr. 30-</text:span><text:span text:style-name="T554">3226/19 patvirtintos <text:s/></text:span><text:span text:style-name="T555">Statinių naudojimo priežiūros taisyklės (</text:span><text:a xlink:href="https://e-tar.lt/portal/lt/legalAct/e1e8cd0022ef11eabe008ea93139d588/asr" office:target-frame-name="_top" xlink:show="replace"><text:span text:style-name="T556">https://e-tar.lt/portal/lt/legalAct/e1e8cd0022ef11eabe008ea93139d588/asr</text:span></text:a><text:span text:style-name="T557">)</text:span></text:p></text:note-body></text:note></text:span><text:span text:style-name="T558">.</text:span><text:span text:style-name="T559"><text:s/></text:span><text:span text:style-name="T560">K</text:span><text:span text:style-name="T561">ai kurios savi</text:span><text:span text:style-name="T562">v</text:span><text:span text:style-name="T563">aldybės</text:span><text:span text:style-name="T564"><text:s/></text:span><text:span text:style-name="T565">iš anksto įspėja pastato (patalpų)<text:s/></text:span><text:span text:style-name="T566">naudotojus</text:span><text:span text:style-name="T567"><text:s/>apie numatomą atlikti patikrinimą</text:span><text:span text:style-name="T568"><text:note text:note-class="footnote" text:id="_ftn11"><text:note-citation>12</text:note-citation><text:note-body><text:p text:style-name="P569"><text:span text:style-name="T570"><text:s/></text:span><text:span text:style-name="T571">Šiaulių rajono teritorijoje esančių statinių naudojimo priežiūros taisyklių, patvirtintų </text:span><text:span text:style-name="T572">Šiaulių rajono savivaldybės tarybos 2018 m. gegužės 29 d. sprendimu Nr. T-161, 7.4 papunktis.<text:s/></text:span><text:span text:style-name="T573">Radviliškio rajono teritorijoje esančių statinių naudojimo priežiūros taisyklių, patvirtintų <text:s/>Radviliškio</text:span><text:span text:style-name="T574"><text:s/>rajono savivaldybės tarybos</text:span><text:span text:style-name="T575"><text:s/>2017 m. lapkričio 23 d. sprendimu Nr. T-716,<text:s/></text:span><text:span text:style-name="T576">7.4 papunktis.</text:span></text:p></text:note-body></text:note></text:span><text:span text:style-name="T577"><text:s/></text:span><text:span text:style-name="T578">(</text:span><text:span text:style-name="T579">tai sudaro galimybę<text:s/></text:span><text:soft-page-break/><text:span text:style-name="T580">paruošti pastatą patikrai, pašalinant tuos objektus, kurie kelia įtarimų, todėl tokie patikrinimai neatspindi realios situacijos</text:span><text:span text:style-name="T581">)</text:span><text:span text:style-name="T582">, kitos tokio išankstinio įspėjimo netaiko</text:span><text:span text:style-name="T583"><text:note text:note-class="footnote" text:id="_ftn12"><text:note-citation>13</text:note-citation><text:note-body><text:p text:style-name="P584"><text:s/><text:span text:style-name="T585">Vilniaus miesto savivaldybės administracijos direktoriaus 2019 m. gruodžio 19 d. įsakymu Nr. 30-</text:span><text:span text:style-name="T586">3226/19 patvirtintos <text:s/></text:span><text:span text:style-name="T587">Statinių naudojimo priežiūros taisyklės (</text:span><text:a xlink:href="https://e-tar.lt/portal/lt/legalAct/e1e8cd0022ef11eabe008ea93139d588/asr" office:target-frame-name="_top" xlink:show="replace"><text:span text:style-name="T588">https://e-tar.lt/portal/lt/legalAct/e1e8cd0022ef11eabe008ea93139d588/asr</text:span></text:a><text:span text:style-name="T589">)</text:span><text:span text:style-name="T590">;</text:span></text:p></text:note-body></text:note></text:span><text:span text:style-name="T591">.</text:span></text:p>
      <text:p text:style-name="P592"><text:span text:style-name="T593">Atsižvelgiant į tai, kas išdėstyta, siūlome papildyti<text:s/></text:span><text:span text:style-name="T594">s</text:span><text:span text:style-name="T595">tatybos technin</text:span><text:span text:style-name="T596">į</text:span><text:span text:style-name="T597"><text:s/>reglament</text:span><text:span text:style-name="T598">ą</text:span><text:span text:style-name="T599"><text:s/>STR 1.07.03:2017 „Statinių techninės ir naudojimo priežiūros tvarka.</text:span><text:span text:style-name="T600"> N</text:span><text:span text:style-name="T601">aujų nekilnojamojo turto kadastro objektų formavimo tvarka“</text:span><text:span text:style-name="T602"><text:s/></text:span><text:span text:style-name="T603">reglamentuojant, kaip atliekama tikslinio statinio (patalpų) patikrinimo, ar statinio naudotojas<text:s/></text:span><text:span text:style-name="T604">statin</text:span><text:span text:style-name="T605">į</text:span><text:span text:style-name="T606"><text:s/>(patalpas) naudoja pagal paskirtį</text:span><text:span text:style-name="T607">, procedūra</text:span><text:span text:style-name="T608">.</text:span></text:p>
      <text:p text:style-name="P609"><text:span text:style-name="T610">2.</text:span><text:span text:style-name="T611"><text:s/></text:span><text:span text:style-name="T612">Kitos<text:s/></text:span><text:span text:style-name="T613">antikorupcinės pastabos ir pasiūlymai:</text:span><text:span text:style-name="T614"><text:s/></text:span><text:span text:style-name="T615"><text:s/></text:span></text:p>
      <text:p text:style-name="P616"><text:span text:style-name="T617">2</text:span><text:span text:style-name="T618">.</text:span><text:span text:style-name="T619">1.</text:span><text:span text:style-name="T620"><text:s/></text:span><text:span text:style-name="T621">Kai kurios savivaldybės už<text:s/></text:span><text:span text:style-name="T622">statinio (jo patalpų) naudojimą ne pagal paskirtį taik</text:span><text:span text:style-name="T623">o</text:span><text:span text:style-name="T624"><text:s/></text:span><text:span text:style-name="T625">didesnį nekilnojamojo turto mokesčio tarifą</text:span><text:span text:style-name="T626"><text:note text:note-class="footnote" text:id="_ftn13"><text:note-citation>14</text:note-citation><text:note-body><text:p text:style-name="P627"><text:s/>- Vilniaus miesto<text:s/><text:span text:style-name="T628">savivaldybės tarybos<text:s/></text:span><text:span text:style-name="T629">2021 m. birželio 23 d. sprendimu Nr. 1-1010<text:s/></text:span><text:span text:style-name="T630">patvirtintas</text:span><text:span text:style-name="T631"><text:s/>Nekilnojamojo turto, kuriam taikomas 3 procentų nekilnojamojo turto mokesčio tarifas, sąrašo sudarymo tvarkos aprašas (</text:span><text:a xlink:href="https://e-tar.lt/portal/lt/legalAct/fb5495b0d5ba11eb9f09e7df20500045" office:target-frame-name="_top" xlink:show="replace"><text:span text:style-name="Hyperlink">https://e-tar.lt/portal/lt/legalAct/fb5495b0d5ba11eb9f09e7df20500045</text:span></text:a><text:span text:style-name="T632">);</text:span></text:p><text:p text:style-name="P633">-<text:s/><text:span text:style-name="T634">Panevėžio rajono savivaldybės tarybos 2016 m. rugsėjo 29 d. sprendimu Nr. T-160 patvirtintas Nekilnojamojo turto, kuris yra<text:s/></text:span><text:span text:style-name="T635">naudojamas ne pagal paskirtį</text:span><text:span text:style-name="T636"><text:s/>arba yra apleistas ir neprižiūrėtas, nustatymo tvarkos aprašas<text:s/></text:span>(<text:a xlink:href="https://e-tar.lt/portal/lt/legalAct/d677d87086e511e6b969d7ae07280e89" office:target-frame-name="_top" xlink:show="replace"><text:span text:style-name="Hyperlink">https://e-tar.lt/portal/lt/legalAct/d677d87086e511e6b969d7ae07280e89</text:span></text:a>);</text:p><text:p text:style-name="P637">-<text:s/><text:span text:style-name="T638">Alytaus rajono savivaldybės tarybos 2016 m. vasario 4 d. sprendimu Nr. K-27 patvirtintas Nekilnojamojo turto, kuris yra nenaudojamas, apleistas, neprižiūrimas<text:s/></text:span><text:span text:style-name="T639">arba naudojamas ne pagal paskirtį</text:span><text:span text:style-name="T640">, nustatymo tvarkos aprašas (</text:span><text:a xlink:href="https://e-tar.lt/portal/lt/legalAct/094f03e0cef911e583a295d9366c7ab3/asr" office:target-frame-name="_top" xlink:show="replace"><text:span text:style-name="Hyperlink">https://e-tar.lt/portal/lt/legalAct/094f03e0cef911e583a295d9366c7ab3/asr</text:span></text:a><text:span text:style-name="T641">);</text:span></text:p><text:p text:style-name="P642"><text:span text:style-name="T643">- Druskininkų savivaldybės tarybos 2012 m. rugpjūčio 28 d. sprendimu Nr. T1-157 patvirtintas Nekilnojamojo turto, kuris yra<text:s/></text:span><text:span text:style-name="T644">naudojamas ne pagal paskirtį<text:s/></text:span><text:span text:style-name="T645">arba yra neprižiūrimas (apleistas) sąrašo sudarymo ir keitimo</text:span><text:span text:style-name="T646"> </text:span><text:span text:style-name="T647">tvarkos aprašas  (</text:span><text:a xlink:href="https://e-tar.lt/portal/lt/legalAct/SAV.512559" office:target-frame-name="_top" xlink:show="replace"><text:span text:style-name="Hyperlink">https://e-tar.lt/portal/lt/legalAct/SAV.512559</text:span></text:a><text:span text:style-name="T648">)</text:span></text:p><text:p text:style-name="P649"><text:span text:style-name="T650">- Kretingos rajono savivaldybės tarybos 2012 m. rugsėjo 27 d. sprendimu Nr. T2-329 patvirtintas Kretingos rajono savivaldybės teritorijoje esančių patalpų ir statinių, kurie yra apleisti ir neprižiūrimi,<text:s/></text:span><text:span text:style-name="T651">naudojami ne pagal paskirtį</text:span><text:span text:style-name="T652"><text:s/>ir kuriems taikomas maksimalus nekilnojamojo turto mokesčio tarifas, nustatymo tvarkos aprašas (</text:span><text:a xlink:href="https://e-tar.lt/portal/lt/legalAct/SAV.492393/asr" office:target-frame-name="_top" xlink:show="replace"><text:span text:style-name="Hyperlink">https://e-tar.lt/portal/lt/legalAct/SAV.492393/asr</text:span></text:a><text:span text:style-name="T653">).</text:span></text:p><text:p text:style-name="P654">- Kelmės rajono savivaldybės tarybos<text:span text:style-name="T655"> </text:span>2022 m. kovo 24 d. sprendimu Nr. T-101 patvirtintas<text:span text:style-name="T656"><text:s/>Kelmės rajono savivaldybės teritorijoje esančio apleisto ir neprižiūrimo,<text:s/></text:span><text:span text:style-name="T657">naudojamo ne pagal paskirtį</text:span><text:span text:style-name="T658"><text:s/>turto nustatymo tvarkos aprašas (</text:span><text:a xlink:href="https://e-tar.lt/portal/lt/legalAct/27c77e30b59611ec8d9390588bf2de65" office:target-frame-name="_top" xlink:show="replace"><text:span text:style-name="T659">https://e-tar.lt/portal/lt/legalAct/27c77e30b59611ec8d9390588bf2de65</text:span></text:a><text:span text:style-name="T660">).</text:span></text:p></text:note-body></text:note></text:span><text:span text:style-name="T661">, nors<text:s/></text:span><text:span text:style-name="T662">tai galimai neatitinka<text:s/></text:span><text:span text:style-name="T663">Nekilnojamojo turto mokesčio įstatym</text:span><text:span text:style-name="T664">o.</text:span></text:p>
      <text:soft-page-break/>
      <text:p text:style-name="P665"><text:span text:style-name="T666">Įvertinus<text:s/></text:span><text:span text:style-name="T667">savivaldyb</text:span><text:span text:style-name="T668">ių teisės aktus, nustatyta, kad k</text:span><text:span text:style-name="T669">ai kurios savivaldybės už<text:s/></text:span><text:span text:style-name="T670">statinio (jo patalpų) naudojimą ne pagal paskirtį<text:s/></text:span><text:span text:style-name="T671">pažeidėjams</text:span><text:span text:style-name="T672">,</text:span><text:span text:style-name="T673"><text:s/></text:span><text:span text:style-name="T674">kurie jau yra<text:s/></text:span><text:span text:style-name="T675">nekilnojamojo turto mokesčio<text:s/></text:span><text:span text:style-name="T676">mokėtojai,</text:span><text:span text:style-name="T677"><text:s/></text:span><text:span text:style-name="T678">taik</text:span><text:span text:style-name="T679">o<text:s/></text:span><text:span text:style-name="T680">didesnį</text:span><text:span text:style-name="T681"><text:s/>nekilnojamojo turto mokesčio tarifą</text:span><text:span text:style-name="T682"><text:note text:note-class="footnote" text:id="_ftn14"><text:note-citation>15</text:note-citation><text:note-body><text:p text:style-name="P683"><text:s/>- Vilniaus miesto<text:s/><text:span text:style-name="T684">savivaldybės tarybos<text:s/></text:span><text:span text:style-name="T685">2021 m. birželio 23 d. sprendimu Nr. 1-1010<text:s/></text:span><text:span text:style-name="T686">patvirtintas</text:span><text:span text:style-name="T687"><text:s/>Nekilnojamojo turto, kuriam taikomas 3 procentų nekilnojamojo turto mokesčio tarifas, sąrašo sudarymo tvarkos aprašas (</text:span><text:a xlink:href="https://e-tar.lt/portal/lt/legalAct/fb5495b0d5ba11eb9f09e7df20500045" office:target-frame-name="_top" xlink:show="replace"><text:span text:style-name="Hyperlink">https://e-tar.lt/portal/lt/legalAct/fb5495b0d5ba11eb9f09e7df20500045</text:span></text:a><text:span text:style-name="T688">);</text:span></text:p><text:p text:style-name="P689">-<text:s/><text:span text:style-name="T690">Panevėžio rajono savivaldybės tarybos 2016 m. rugsėjo 29 d. sprendimu Nr. T-160 patvirtintas Nekilnojamojo turto, kuris yra<text:s/></text:span><text:span text:style-name="T691">naudojamas ne pagal paskirtį</text:span><text:span text:style-name="T692"><text:s/>arba yra apleistas ir neprižiūrėtas, nustatymo tvarkos aprašas<text:s/></text:span>(<text:a xlink:href="https://e-tar.lt/portal/lt/legalAct/d677d87086e511e6b969d7ae07280e89" office:target-frame-name="_top" xlink:show="replace"><text:span text:style-name="Hyperlink">https://e-tar.lt/portal/lt/legalAct/d677d87086e511e6b969d7ae07280e89</text:span></text:a>);</text:p><text:p text:style-name="P693">-<text:s/><text:span text:style-name="T694">Alytaus rajono savivaldybės tarybos 2016 m. vasario 4 d. sprendimu Nr. K-27 patvirtintas Nekilnojamojo turto, kuris yra nenaudojamas, apleistas, neprižiūrimas<text:s/></text:span><text:span text:style-name="T695">arba naudojamas ne pagal paskirtį</text:span><text:span text:style-name="T696">, nustatymo tvarkos aprašas (</text:span><text:a xlink:href="https://e-tar.lt/portal/lt/legalAct/094f03e0cef911e583a295d9366c7ab3/asr" office:target-frame-name="_top" xlink:show="replace"><text:span text:style-name="Hyperlink">https://e-tar.lt/portal/lt/legalAct/094f03e0cef911e583a295d9366c7ab3/asr</text:span></text:a><text:span text:style-name="T697">);</text:span></text:p><text:p text:style-name="P698"><text:span text:style-name="T699">-<text:s/></text:span><text:span text:style-name="T700">Druskininkų savivaldybės tarybos 2012 m. rugpjūčio 28 d. sprendimu Nr. T1-157 patvirtintas Nekilnojamojo turto, kuris yra<text:s/></text:span><text:span text:style-name="T701">naudojamas ne pagal paskirtį<text:s/></text:span><text:span text:style-name="T702">arba yra neprižiūrimas (apleistas) sąrašo sudarymo ir keitimo</text:span><text:span text:style-name="T703"> </text:span><text:span text:style-name="T704">tvarkos aprašas </text:span><text:span text:style-name="T705"><text:s/>(</text:span><text:a xlink:href="https://e-tar.lt/portal/lt/legalAct/SAV.512559" office:target-frame-name="_top" xlink:show="replace"><text:span text:style-name="Hyperlink">https://e-tar.lt/portal/lt/legalAct/SAV.512559</text:span></text:a><text:span text:style-name="T706">)</text:span></text:p><text:p text:style-name="P707"><text:span text:style-name="T708">- Kretingos rajono savivaldybės tarybos 2012 m. rugsėjo 27 d. sprendimu Nr. T2-329 patvirtintas Kretingos rajono savivaldybės teritorijoje esančių patalpų ir statinių, kurie yra apleisti ir neprižiūrimi,<text:s/></text:span><text:span text:style-name="T709">naudojami ne pagal paskirtį</text:span><text:span text:style-name="T710"><text:s/>ir kuriems taikomas maksimalus nekilnojamojo turto mokesčio tarifas, nustatymo tvarkos aprašas (</text:span><text:a xlink:href="https://e-tar.lt/portal/lt/legalAct/SAV.492393/asr" office:target-frame-name="_top" xlink:show="replace"><text:span text:style-name="Hyperlink">https://e-tar.lt/portal/lt/legalAct/SAV.492393/asr</text:span></text:a><text:span text:style-name="T711">).</text:span></text:p><text:p text:style-name="P712">- Kelmės rajono savivaldybės tarybos<text:span text:style-name="T713"> </text:span>2022 m. kovo 24 d. sprendimu Nr. T-101 patvirtintas<text:span text:style-name="T714"><text:s/>Kelmės rajono savivaldybės teritorijoje esančio apleisto ir neprižiūrimo,<text:s/></text:span><text:span text:style-name="T715">naudojamo ne pagal paskirtį</text:span><text:span text:style-name="T716"><text:s/>turto nustatymo tvarkos aprašas (</text:span><text:a xlink:href="https://e-tar.lt/portal/lt/legalAct/27c77e30b59611ec8d9390588bf2de65" office:target-frame-name="_top" xlink:show="replace"><text:span text:style-name="T717">https://e-tar.lt/portal/lt/legalAct/27c77e30b59611ec8d9390588bf2de65</text:span></text:a><text:span text:style-name="T718">).</text:span></text:p></text:note-body></text:note></text:span><text:span text:style-name="T719">.</text:span><text:span text:style-name="T720"><text:s/></text:span><text:span text:style-name="T721">Tačiau svarstytina,<text:s/></text:span><text:span text:style-name="T722">ar<text:s/></text:span><text:span text:style-name="T723">tai atitinka</text:span><text:span text:style-name="T724"><text:s/></text:span><text:span text:style-name="T725">Nekilnojamojo turto mokesčio įstatym</text:span><text:span text:style-name="T726">ą</text:span><text:span text:style-name="T727">:</text:span></text:p>
      <text:soft-page-break/>
      <text:p text:style-name="P728"><text:span text:style-name="T729">Pagal<text:s/></text:span><text:span text:style-name="T730">Nekilnojamojo turto mokesčio įstatym</text:span><text:span text:style-name="T731">o 6 straipsnio 2 dalį, s</text:span><text:span text:style-name="T732">avivaldybės taryba gali nustatyti ir kelis konkrečius mokesčio tarifus, kurie diferencijuojami tik atsižvelgiant į vieną arba kelis iš šių kriterijų: nekilnojamojo turto paskirtį</text:span><text:span text:style-name="T733">, naudojimą</text:span><text:span text:style-name="T734">, teisinį statusą, jo technines savybes,<text:s/></text:span><text:span text:style-name="T735">priežiūros būklę,</text:span><text:span text:style-name="T736"><text:s/></text:span><text:span text:style-name="T737">apleistumą</text:span><text:span text:style-name="T738">, mokesčio mokėtojų kategorijas (dydį ar teisinę formą, ar socialinę padėtį) ar nekilnojamojo turto buvimo savivaldybės teritorijoje vietą (pagal strateginio planavimo ir teritorijų planavimo dokumentuose nustatytus prioritetus).</text:span></text:p>
      <text:p text:style-name="P739"><text:span text:style-name="T740">Nekilnojamojo turto mokesčio įstatymo<text:s/></text:span><text:span text:style-name="T741">2 straipsnio 1 dal</text:span><text:span text:style-name="T742">yje</text:span><text:span text:style-name="T743"><text:s/>pateiktas</text:span><text:span text:style-name="T744"><text:s/></text:span><text:span text:style-name="T745">apleisto ar neprižiūrimo nekilnojamojo turto sąvokos apibrėžimas:</text:span><text:span text:style-name="T746"><text:s/></text:span><text:span text:style-name="T747">apleistas ar neprižiūrimas nekilnojamasis turtas</text:span><text:span text:style-name="T748"> – nekilnojamasis turtas,</text:span><text:span text:style-name="T749"> </text:span><text:span text:style-name="T750">kurio</text:span><text:span text:style-name="T751"> </text:span><text:span text:style-name="T752">būklė kelia pavojų<text:s/></text:span><text:span text:style-name="T753">jame ar arti jo gyvenančių, dirbančių ar kitais tikslais būnančių žmonių sveikatai, gyvybei ar aplinkai ir kuris per viešojo administravimo subjekto, vykdančio statinių naudojimo priežiūrą,<text:s/></text:span><text:span text:style-name="T754">nustatytą terminą nebuvo suremontuotas, rekonstruotas ar nugriautas</text:span><text:span text:style-name="T755">, ir kuris yra įtraukas į apleisto ar neprižiūrimo nekilnojamojo turto sąrašą. Apleisto ar neprižiūrimo nekilnojamojo turto sąrašą kiekvienoje savivaldybėje sudaro ir tvirtina savivaldybės taryba. Kriterijus, kuriais remiantis nekilnojamasis turtas yra įtraukiamas į apleisto ar neprižiūrimo nekilnojamojo turto sąrašą, nustato Lietuvos Respublikos Vyriausybė ar jos įgaliota institucija</text:span><text:span text:style-name="T756"><text:note text:note-class="footnote" text:id="_ftn15"><text:note-citation>16</text:note-citation><text:note-body><text:p text:style-name="P757"><text:s/><text:span text:style-name="T758">Vyriausybė ar jos įgaliota institucija iki šiol nėra priėmusi teisės akto, kuris įtvirtintų kriterijus, kuriais remiantis nekilnojamasis turtas būtų įtraukiamas į apleisto ar neprižiūrimo nekilnojamojo turto sąrašą.</text:span></text:p></text:note-body></text:note></text:span><text:span text:style-name="T759">.</text:span></text:p>
      <text:soft-page-break/>
      <text:p text:style-name="P760"><text:span text:style-name="T761">Lietuvos Respublikos</text:span><text:span text:style-name="T762"><text:s/>Konstitucinis Teismas savo nutarimuose ne kartą yra konstatavęs, kad tokie </text:span><text:span text:style-name="T763">esminiai mokesčio elementai kaip</text:span><text:span text:style-name="T764"> </text:span><text:span text:style-name="T765">mokesčio objektas</text:span><text:span text:style-name="T766">, </text:span><text:span text:style-name="T767">mokestinių santykių subjektai</text:span><text:span text:style-name="T768">,<text:s/></text:span><text:span text:style-name="T769">jų teisės ir pareigos</text:span><text:span text:style-name="T770">,<text:s/></text:span><text:span text:style-name="T771">mokesčio dydžiai (tarifai)</text:span><text:span text:style-name="T772">, mokėjimo terminai, </text:span><text:span text:style-name="T773">išimtys bei lengvatos</text:span><text:span text:style-name="T774">, baudos<text:s/></text:span><text:span text:style-name="T775">ir delspinigiai </text:span><text:span text:style-name="T776">gali būti nustatomi tik įstatymu</text:span><text:span text:style-name="T777"><text:s/>(</text:span><text:span text:style-name="T778">Konstitucinio Teismo 2004 m. rugsėjo 2 d. nutarimas</text:span><text:span text:style-name="T779">).</text:span></text:p>
      <text:p text:style-name="P780"><text:span text:style-name="T781">Atsižvelgiant į tai, kas išdėstyta,<text:s/></text:span><text:span text:style-name="T782">į</text:span><text:span text:style-name="T783"><text:s/></text:span><text:span text:style-name="T784">Nekilnojamojo turto mokesčio<text:s/></text:span><text:span text:style-name="T785">įstatymu nustatytą teisinį reguliavimą,<text:s/></text:span><text:span text:style-name="T786">šiame<text:s/></text:span><text:span text:style-name="T787">įstatyme pateiktą<text:s/></text:span><text:span text:style-name="T788">apleisto ar neprižiūrim</text:span><text:span text:style-name="T789">o</text:span><text:span text:style-name="T790"><text:s/>nekilnojamojo turto sąvokos apibrėžimą, abejotina, ar <text:s/></text:span><text:span text:style-name="T791">savivaldybės turi teisę<text:s/></text:span><text:span text:style-name="T792">taikyti<text:s/></text:span><text:span text:style-name="T793">didesnį nekilnojamojo turto mokesčio tarifą asmenims, kurie<text:s/></text:span><text:span text:style-name="T794">statini</text:span><text:span text:style-name="T795">us<text:s/></text:span><text:span text:style-name="T796">(patalpas) naudoja ne pagal paskirtį.</text:span></text:p>
      <text:p text:style-name="P797"><text:span text:style-name="T798">P</text:span><text:span text:style-name="T799">aminėtina, kad<text:s/></text:span><text:span text:style-name="T800">savivaldybės<text:s/></text:span><text:span text:style-name="T801">didesn</text:span><text:span text:style-name="T802">į</text:span><text:span text:style-name="T803"><text:s/>nekilnojamojo turto mokesčio tarif</text:span><text:span text:style-name="T804">ą</text:span><text:span text:style-name="T805"><text:s/></text:span>už<text:s/><text:span text:style-name="T806">statinių (patalpas) naudoj</text:span><text:span text:style-name="T807">imą</text:span><text:span text:style-name="T808"><text:s/>ne pagal paskirtį</text:span><text:span text:style-name="T809"><text:s/></text:span><text:span text:style-name="T810">taiko tik asmen</text:span><text:span text:style-name="T811">ims</text:span><text:span text:style-name="T812">, kurie jau yra<text:s/></text:span><text:span text:style-name="T813">nekilnojamojo turto mokesčio<text:s/></text:span><text:span text:style-name="T814">mokėtojai (t.</text:span><text:span text:style-name="T815"><text:s/></text:span><text:span text:style-name="T816">y. nekilnojamasis turtas<text:s/></text:span><text:span text:style-name="T817">nepatenka į<text:s/></text:span><text:span text:style-name="T818">Nekilnojamojo turto mokesčio<text:s/></text:span><text:span text:style-name="T819">įstatym</text:span><text:span text:style-name="T820">o</text:span><text:span text:style-name="T821"><text:s/></text:span><text:span text:style-name="T822">7 straipsnyje išvardytų nekilnojamojo turto mokesčiu</text:span><text:span text:style-name="T823"><text:s/>neapmokestinamų objektų sąrašą</text:span><text:span text:style-name="T824">.<text:s/></text:span><text:span text:style-name="T825">Pavyzdžiui, kai<text:s/></text:span><text:span text:style-name="T826">fiziniams asmenims nuosavybės teise priklausančių ar jų įsigyjamų gyvenamosios, sodų, garažų, fermų, šiltnamių, ūkio, pagalbinio ūkio, mokslo, religinės, poilsio paskirties statinių (patalpų), žuvininkystės statinių ir inžinerinių statinių bendra vertė, viršija 150 000 eurų</text:span><text:span text:style-name="T827">)</text:span><text:span text:style-name="T828">.</text:span></text:p>
      <text:p text:style-name="P829">Tačiau,<text:s/>Specialiųjų tyrimų tarnybos nuomone, didesnio nekilnojamojo turto mokesčio tarifo taikymas asmenims, kurie<text:s/><text:span text:style-name="T830">statinių (patalpas) naudoja ne pagal paskirtį</text:span><text:span text:style-name="T831">,</text:span><text:span text:style-name="T832"><text:s/>teigiamai vertintina</text:span><text:span text:style-name="T833">s</text:span><text:span text:style-name="T834"><text:s/>kaip<text:s/></text:span><text:span text:style-name="T835">poveikio</text:span><text:span text:style-name="T836"><text:s/>priemonė</text:span><text:span text:style-name="T837"><text:s/>šalia taikomos administracinės atsakomybės (pagal Administracinių nusižengimo kodekso<text:s/></text:span><text:span text:style-name="T838">359 straipsnį)</text:span><text:span text:style-name="T839"><text:s/>ir<text:s/></text:span><text:span text:style-name="T840">ekonominių sankcijų</text:span><text:span text:style-name="T841"><text:s/>(baudų) juridiniams asmenims (</text:span><text:span text:style-name="T842">pagal<text:s/></text:span><text:span text:style-name="T843">Statybos įstatymo</text:span><text:span text:style-name="T844"><text:s/></text:span><text:span text:style-name="T845">5</text:span><text:span text:style-name="T846">9 straipsnį)</text:span><text:span text:style-name="T847">. Kadangi tai</text:span><text:span text:style-name="T848"><text:s/>gali</text:span><text:span text:style-name="T849"><text:s/>daryti poveikį<text:s/></text:span><text:span text:style-name="T850">ne tik<text:s/></text:span><text:span text:style-name="T851">asmenims<text:s/></text:span><text:span text:style-name="T852">nutraukti daromą teisės aktų pažeidimą,<text:s/></text:span><text:span text:style-name="T853">bet ir mažinti ydingą šiuo metu<text:s/></text:span><text:span text:style-name="T854">egzistuojančią</text:span><text:span text:style-name="T855"><text:s/>praktiką statybų srityje</text:span><text:span text:style-name="T856">, paplitusius piktnaudžiavimo naudojant statinius (patalpas) ne pagal paskirtį atvejus rekreacinėse<text:s/></text:span><text:soft-page-break/><text:span text:style-name="T857">zonose ir pan.</text:span><text:span text:style-name="T858">, tačiau būtina tai<text:s/></text:span><text:span text:style-name="T859">aiškiai reglamentuoti</text:span><text:span text:style-name="T860"><text:s/>įstatymu</text:span><text:span text:style-name="T861">.</text:span><text:span text:style-name="T862"><text:s/></text:span><text:span text:style-name="T863">T</text:span><text:span text:style-name="T864">aip pat</text:span><text:span text:style-name="T865">,</text:span><text:span text:style-name="T866"><text:s/></text:span>Specialiųjų tyrimų tarnybos nuomone,<text:span text:style-name="T867"><text:s/></text:span>didesnis<text:s/>nekilnojamojo turto mokesčio tarifas<text:s/><text:span text:style-name="T868">galėtų</text:span><text:span text:style-name="T869"><text:s/>būti taikoma</text:span><text:span text:style-name="T870">s</text:span><text:span text:style-name="T871"><text:s/></text:span><text:span text:style-name="T872">visais statinių (patalp</text:span><text:span text:style-name="T873">ų</text:span><text:span text:style-name="T874">) naudojimo ne pagal paskirtį atvejais</text:span><text:span text:style-name="T875"><text:s/>(</text:span><text:span text:style-name="T876">o<text:s/></text:span><text:span text:style-name="T877">ne tik tais atvejais, kai pažeidėja</text:span><text:span text:style-name="T878">i</text:span><text:span text:style-name="T879"><text:s/>jau yra<text:s/></text:span>nekilnojamojo turto mokesčio mokėtojai).<text:s/>Atsižvelgiant į tai, kas išdėstyta, siūlome<text:s/>ministerijai<text:s/>tai svarstyti ir<text:s/>inicijuoti atitinkamus<text:s/><text:span text:style-name="T880">Nekilnojamojo turto mokesčio<text:s/></text:span><text:span text:style-name="T881">įstatym</text:span><text:span text:style-name="T882">o</text:span><text:span text:style-name="T883"><text:s/>pakeitimus.</text:span></text:p>
      <text:p text:style-name="P884">3. Kitų pastabų ir pasiūlymų<text:s/>neturime.</text:p>
      <text:p text:style-name="P885"><text:span text:style-name="T886"><text:tab/></text:span><text:span text:style-name="T887">Atsižvelgdami į antikorupcinio vertinimo metu nustatytus teisinio reglamentavimo trūkumus ir pateiktus argumentus siūlome tobulinti<text:s/></text:span><text:span text:style-name="T888">statinių (jų patalpų) naudojimo pagal paskirtį kontrol</text:span><text:span text:style-name="T889">ės</text:span><text:span text:style-name="T890"><text:s/></text:span><text:span text:style-name="T891">teisinį reglamentavimą</text:span><text:span text:style-name="T892">.</text:span></text:p>
      <text:p text:style-name="P893">Prašome<text:s/>per du mėnesius nuo antikorupcinio<text:s/>vertinimo išvados gavimo dienos<text:s/>Lietuvos Respublikos Seimo teisės aktų informacinėje sistemoje paskelbti informaciją apie tai, kaip atsižvelgta (planuojama atsižvelgti) į pateiktas pastabas ir pasiūlymus, arba, jeigu į<text:s/>antikorupcinio vertinimo išvadoje<text:s/>pateiktas pastabas ir pasiūlymus neatsižvelgta, nurodyti to priežastis ir motyvus, užpildant<text:s/>antikorupcinio vertinimo išvados įgyvendinimo pažymą<text:span text:style-name="T894"><text:note text:note-class="footnote" text:id="_ftn16"><text:note-citation>17</text:note-citation><text:note-body><text:p text:style-name="FootnoteText"><text:s/><text:span text:style-name="T895">Prieiga internete: https://e-tar.lt/portal/lt/legalAct/0e8f85904cf811ec862fdcbc8b3e3e05</text:span></text:p></text:note-body></text:note></text:span><text:s/>ir pateikti Specialiųjų tyrimų tarnybai nuorodą į ją.</text:p>
      <text:p text:style-name="P896"><text:tab/></text:p>
      <text:p text:style-name="P897"><text:span text:style-name="T898">Direktoriaus pavaduotoja                                                                              <text:s text:c="4"/></text:span><text:span text:style-name="T899"><text:s text:c="7"/></text:span><text:span text:style-name="T900"><text:s/></text:span><text:span text:style-name="T901"><text:s text:c="3"/></text:span><text:span text:style-name="T902">Rūta Kaziliūnaitė</text:span></text:p>
      <text:p text:style-name="P903"/>
      <text:p text:style-name="P904"/>
      <text:p text:style-name="P905"/>
      <text:p text:style-name="P906"/>
      <text:p text:style-name="P907"/>
      <text:p text:style-name="P908"/>
      <text:p text:style-name="P909"/>
      <text:p text:style-name="P910">Andrius Kalesnykas,<text:s/>mob.<text:s/><text:span text:style-name="T911">8 659<text:s/></text:span><text:span text:style-name="T912">3</text:span><text:span text:style-name="T913">5075,<text:s/></text:span>el. p.<text:s/><text:a xlink:href="mailto:andrius.kalesnykas@stt.lt" office:target-frame-name="_top" xlink:show="replace"><text:span text:style-name="T914">andrius.kalesnykas</text:span><text:span text:style-name="T915">@stt.lt</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apple-converted-space" style:display-name="apple-converted-space" style:family="text" style:parent-style-name="DefaultParagraphFont"/>
    <style:style style:name="ListParagraphChar" style:display-name="List Paragraph Char" style:family="text" style:parent-style-name="DefaultParagraphFont">
      <style:text-properties fo:font-size="12pt" style:font-size-asian="12pt" style:font-size-complex="12pt" style:language-asian="ar" style:country-asian="SA"/>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BodyTextIndent" style:display-name="Body Text Indent" style:family="paragraph" style:parent-style-name="Normal">
      <style:paragraph-properties fo:margin-bottom="0.0833in" fo:margin-left="0.1965in">
        <style:tab-stops/>
      </style:paragraph-properties>
      <style:text-properties style:language-asian="en" style:country-asian="US" fo:hyphenate="false"/>
    </style:style>
    <style:style style:name="BodyTextIndentChar" style:display-name="Body Text Indent Char" style:family="text" style:parent-style-name="DefaultParagraphFont">
      <style:text-properties fo:font-size="12pt" style:font-size-asian="12pt" style:font-size-complex="12pt" style:language-asian="en" style:country-asian="US"/>
    </style:style>
    <style:style style:name="NoSpacing" style:display-name="No Spacing" style:family="paragraph">
      <style:text-properties fo:font-size="12pt" style:font-size-asian="12pt" style:font-size-complex="12pt" style:language-asian="ar" style:country-asian="SA" fo:hyphenate="false"/>
    </style:style>
    <style:style style:name="Strong" style:display-name="Strong" style:family="text" style:parent-style-name="DefaultParagraphFont">
      <style:text-properties fo:font-weight="bold" style:font-weight-asian="bold" style:font-weight-complex="bold"/>
    </style:style>
    <style:style style:name="link-text" style:display-name="link-text"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Bodytext2115ptBold" style:display-name="Body text (2) + 11;5 pt;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fo:background-color="#FFFFFF" style:text-underline-type="none" fo:language="lt" fo:country="LT" style:language-asian="lt" style:country-asian="LT" style:language-complex="lt" style:country-complex="LT"/>
    </style:style>
    <style:style style:name="Bodytext2BoldItalic" style:display-name="Body text (2) + Bold;Italic"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2pt" style:font-size-asian="12pt" style:font-size-complex="12pt" fo:background-color="#FFFFFF" style:text-underline-type="single" style:text-underline-style="solid" style:text-underline-width="auto" style:text-underline-mode="continuous" fo:language="lt" fo:country="LT" style:language-asian="lt" style:country-asian="LT" style:language-complex="lt" style:country-complex="LT"/>
    </style:style>
    <style:style style:name="Bodytext2115ptItalic" style:display-name="Body text (2) + 11;5 pt;Italic" style:family="text" style:parent-style-name="DefaultParagraphFon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5pt" style:font-size-asian="11.5pt" style:font-size-complex="11.5pt" fo:background-color="#FFFFFF" style:text-underline-type="none" fo:language="lt" fo:country="LT" style:language-asian="lt" style:country-asian="LT" style:language-complex="lt" style:country-complex="LT"/>
    </style:style>
    <style:style style:name="Bodytext2115pt" style:display-name="Body text (2) + 11;5 pt"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fo:background-color="#FFFFFF" style:text-underline-type="none" fo:language="lt" fo:country="LT" style:language-asian="lt" style:country-asian="LT" style:language-complex="lt" style:country-complex="LT"/>
    </style:style>
    <style:style style:name="normal-p" style:display-name="normal-p" style:family="paragraph" style:parent-style-name="Normal">
      <style:paragraph-properties fo:margin-top="0.0694in" fo:margin-bottom="0.0694in"/>
      <style:text-properties style:language-asian="lt" style:country-asian="LT" fo:hyphenate="false"/>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7LVL1" style:family="text">
      <style:text-properties style:font-name-asian="Calibri" style:use-window-font-color="true"/>
    </style:style>
    <style:style style:name="WW_CharLFO17LVL2" style:family="text">
      <style:text-properties fo:font-style="normal" style:font-style-asian="normal"/>
    </style:style>
    <style:style style:name="WW_CharLFO18LVL1" style:family="text">
      <style:text-properties style:font-name-asian="Calibri" style:use-window-font-color="true"/>
    </style:style>
    <style:style style:name="WW_CharLFO21LVL1" style:family="text">
      <style:text-properties fo:font-style="normal" style:font-style-asian="normal"/>
    </style:style>
    <style:style style:name="WW_CharLFO21LVL2" style:family="text">
      <style:text-properties fo:font-style="normal" style:font-style-asian="normal"/>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Times New Roman" style:font-name-asian="Lucida Sans Unicode"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sian="Times New Roman"/>
    </style:style>
    <style:style style:name="WW_CharLFO36LVL2" style:family="text">
      <style:text-properties fo:font-weight="normal" style:font-weight-asian="normal"/>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style:num-suffix="." style:num-format="a" style:num-letter-sync="true">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number text:level="3" style:num-suffix="." style:num-format="i">
        <style:list-level-properties fo:text-align="end" text:space-before="1.6645in" text:min-label-width="0.125in" text:list-level-position-and-space-mode="label-alignment">
          <style:list-level-label-alignment text:label-followed-by="listtab" fo:margin-left="1.7895in" fo:text-indent="-0.125in"/>
        </style:list-level-properties>
      </text:list-level-style-number>
      <text:list-level-style-number text:level="4" style:num-suffix="." style:num-format="1">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5" style:num-suffix="." style:num-format="a" style:num-letter-sync="true">
        <style:list-level-properties text:space-before="2.5395in" text:min-label-width="0.25in" text:list-level-position-and-space-mode="label-alignment">
          <style:list-level-label-alignment text:label-followed-by="listtab" fo:margin-left="2.7895in" fo:text-indent="-0.25in"/>
        </style:list-level-properties>
      </text:list-level-style-number>
      <text:list-level-style-number text:level="6" style:num-suffix="." style:num-format="i">
        <style:list-level-properties fo:text-align="end" text:space-before="3.1645in" text:min-label-width="0.125in" text:list-level-position-and-space-mode="label-alignment">
          <style:list-level-label-alignment text:label-followed-by="listtab" fo:margin-left="3.2895in" fo:text-indent="-0.125in"/>
        </style:list-level-properties>
      </text:list-level-style-number>
      <text:list-level-style-number text:level="7" style:num-suffix="." style:num-format="1">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8" style:num-suffix="." style:num-format="a" style:num-letter-sync="true">
        <style:list-level-properties text:space-before="4.0395in" text:min-label-width="0.25in" text:list-level-position-and-space-mode="label-alignment">
          <style:list-level-label-alignment text:label-followed-by="listtab" fo:margin-left="4.2895in" fo:text-indent="-0.25in"/>
        </style:list-level-properties>
      </text:list-level-style-number>
      <text:list-level-style-number text:level="9" style:num-suffix="." style:num-format="i">
        <style:list-level-properties fo:text-align="end" text:space-before="4.6645in" text:min-label-width="0.125in" text:list-level-position-and-space-mode="label-alignment">
          <style:list-level-label-alignment text:label-followed-by="listtab" fo:margin-left="4.7895in" fo:text-indent="-0.125in"/>
        </style:list-level-properties>
      </text:list-level-style-number>
    </text:list-style>
    <text:list-style style:name="LFO15">
      <text:list-level-style-number text:level="1" style:num-suffix=")" style:num-format="1">
        <style:list-level-properties text:space-before="0.4923in" text:min-label-width="0.725in" text:list-level-position-and-space-mode="label-alignment">
          <style:list-level-label-alignment text:label-followed-by="listtab" fo:margin-left="1.2173in" fo:text-indent="-0.7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text:style-name="WW_CharLFO17LVL2" style:num-suffix="." style:num-format="1" text:display-levels="2">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1" text:display-levels="3">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4" style:num-suffix="." style:num-format="1" text:display-levels="4">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5" style:num-suffix="." style:num-format="1" text:display-levels="5">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6" style:num-suffix="." style:num-format="1" text:display-levels="6">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7" style:num-suffix="." style:num-format="1" text:display-levels="7">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8" style:num-suffix="." style:num-format="1" text:display-levels="8">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9" style:num-suffix="." style:num-format="1" text:display-levels="9">
        <style:list-level-properties text:space-before="0.5395in" text:min-label-width="1.25in" text:list-level-position-and-space-mode="label-alignment">
          <style:list-level-label-alignment text:label-followed-by="listtab" fo:margin-left="1.7895in" fo:text-indent="-1.25in"/>
        </style:list-level-properties>
      </text:list-level-style-number>
    </text:list-style>
    <text:list-style style:name="LFO18">
      <text:list-level-style-number text:level="1" text:style-name="WW_CharLFO18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text:style-name="WW_CharLFO21LV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3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8">
      <text:list-level-style-number text:level="1" style:num-format="1" text:start-value="2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bullet text:level="1" text:style-name="WW_CharLFO3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736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T12"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Footer"><text:span text:style-name="T12"><draw:frame draw:style-name="a1" draw:name="Paveikslėlis 1" text:anchor-type="as-char" svg:x="0in" svg:y="0in" svg:width="0.7874in" svg:height="0.56431in" style:rel-width="scale" style:rel-height="scale"><draw:image xlink:href="media/image2.jpg" xlink:type="simple" xlink:show="embed" xlink:actuate="onLoad"/><svg:title/><svg:desc/></draw:frame></text:span></text:p>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dc:description/>
    <dc:subject/>
    <meta:initial-creator>andrius.kalesnykas@stt.lt</meta:initial-creator>
    <dc:creator>adlibuser</dc:creator>
    <meta:creation-date>2022-10-27T07:20:00Z</meta:creation-date>
    <dc:date>2022-10-27T07:20:00Z</dc:date>
    <meta:print-date>2022-04-25T09:41:00Z</meta:print-date>
    <meta:template xlink:href="Normal.dotm" xlink:type="simple"/>
    <meta:editing-cycles>2</meta:editing-cycles>
    <meta:editing-duration>PT0S</meta:editing-duration>
    <meta:document-statistic meta:page-count="13" meta:paragraph-count="93" meta:word-count="1654" meta:character-count="13904" meta:row-count="308" meta:non-whitespace-character-count="12343"/>
  </office:meta>
</office:document-meta>
</file>