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 fo:line-height="115%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0.9645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8354in"/>
    </style:style>
    <style:style style:name="TableColumn31" style:family="table-column">
      <style:table-column-properties style:column-width="4.3in"/>
    </style:style>
    <style:style style:name="Table27" style:family="table">
      <style:table-properties style:width="7.0833in" fo:margin-left="-0.3013in" table:align="left"/>
    </style:style>
    <style:style style:name="TableRow32" style:family="table-row">
      <style:table-row-properties style:min-row-height="0.2284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" style:family="table-row">
      <style:table-row-properties style:min-row-height="0.8631in"/>
    </style:style>
    <style:style style:name="TableCell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fo:language="en" fo:country="US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4.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text:span text:style-name="T5">LIETUVOS RESPUBLIKOS</text:span></text:p>
      <text:p text:style-name="P6"><text:span text:style-name="T7">EUROPOS PARLAMENTO</text:span><text:span text:style-name="T8"><text:s/>RINKIMŲ ĮSTATYMO<text:s/></text:span><text:span text:style-name="T9">I</text:span><text:span text:style-name="T10">X</text:span><text:span text:style-name="T11">-</text:span><text:span text:style-name="T12">1837</text:span><text:span text:style-name="T13"><text:s/></text:span><text:span text:style-name="T14">PAPILDYMO<text:s/></text:span><text:span text:style-name="T15">9</text:span><text:span text:style-name="T16">8</text:span><text:span text:style-name="T17"><text:s/>STRAIPSNIU<text:s/></text:span><text:span text:style-name="T18">ĮSTATYMO PROJEKTUI <text:s/>XII</text:span><text:span text:style-name="T19">P-</text:span><text:span text:style-name="T20">9</text:span><text:span text:style-name="T21">30</text:span><text:span text:style-name="T22">(</text:span><text:span text:style-name="T23">2</text:span><text:span text:style-name="T24">)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table-cell table:style-name="TableCell38">
            <text:p text:style-name="P39">Straipsnis</text:p>
          </table:table-cell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Tikslinga įstatymo projektus rengti iki rinkimų datos paskelbimo<text:s/>dienos.</text:p>
            <text:p text:style-name="P55"/>
            <text:p text:style-name="P56">Pasiūlymas:<text:s/></text:p>
            <text:p text:style-name="P57"><text:span text:style-name="T58">Pakeisti<text:s/></text:span><text:span text:style-name="T59">1 straipsniu<text:s/></text:span><text:span text:style-name="T60">papildomą</text:span><text:span text:style-name="T61"><text:s/></text:span><text:span text:style-name="T62">9</text:span><text:span text:style-name="T63">8</text:span><text:span text:style-name="T64"><text:s/>straipsnį išdėstyti taip:<text:s/></text:span></text:p>
            <text:p text:style-name="P65"><text:bookmark-start text:name="part_31e7522dc2eb4819bb8c0fe3405921af"/><text:bookmark-end text:name="part_31e7522dc2eb4819bb8c0fe3405921af"/><text:span text:style-name="T66">„</text:span><text:span text:style-name="T67">98 straipsnis. Baigiamosios nuostatos</text:span></text:p>
            <text:p text:style-name="P68"><text:bookmark-start text:name="part_80820c58e428410aa2cb66a85558ad7c"/><text:bookmark-end text:name="part_80820c58e428410aa2cb66a85558ad7c"/><text:span text:style-name="T69">Šiame įstatyme nustatyta rinkimų į Europos Parlamentą rengimo ir vykdymo tvarka negali būti keičiama</text:span><text:span text:style-name="T70"><text:s/></text:span><text:span text:style-name="T71">likus mažiau kaip<text:s/></text:span><text:span text:style-name="T72">vieneriems metams iki<text:s/></text:span><text:span text:style-name="T73">rinkimų į Europos Parlamentą dienos</text:span><text:span text:style-name="T74"><text:s/></text:span><text:span text:style-name="T75">nuo</text:span><text:span text:style-name="T76"><text:s/></text:span><text:span text:style-name="T77">rinkimų datos į Europos Parlamentą paskelbimo dienos</text:span><text:span text:style-name="T78">, išskyrus atvejus, kai būtina pašalinti šio įstatymo ar jo dalies prieštaravimą Lietuvos Respublikos Konstitucijai arba kai šis įstatymas yra keičiamas Lietuvos Respublikos vyriausiosios rinkimų komisijos įstatymo 3 straipsnio 10 dalyje nustatyta tvarka.“</text:span><text:span text:style-name="T79">.</text:span></text:p>
          </table:table-cell>
        </table:table-row>
      </table:table>
      <text:p text:style-name="P80"> </text:p>
      <text:p text:style-name="Normal"><text:span text:style-name="T81">Teikia:</text:span></text:p>
      <text:p text:style-name="P82">Seimo nariai:</text:p>
      <text:p text:style-name="P83">                                                                                                    <text:s/><text:s text:c="17"/>Andrius Kupčinskas</text:p>
      <text:p text:style-name="P84"><text:tab/><text:tab/><text:tab/><text:tab/><text:tab/><text:s text:c="14"/></text:p>
      <text:p text:style-name="P85"><text:span text:style-name="T86"><text:s text:c="14"/></text:span><text:span text:style-name="T87">Algis Strelčiūnas</text:span><text:span text:style-name="T88">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IENĖ Vilmantė</meta:initial-creator>
    <dc:creator>adlibuser</dc:creator>
    <meta:creation-date>2018-09-28T07:01:00Z</meta:creation-date>
    <dc:date>2018-09-28T07:01:00Z</dc:date>
    <meta:print-date>2018-09-28T05:4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9" meta:character-count="1089" meta:row-count="64" meta:non-whitespace-character-count="974"/>
  </office:meta>
</office:document-meta>
</file>