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language="en" fo:country="US"/>
    </style:style>
    <style:style style:name="P11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7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/>
    </style:style>
    <style:style style:name="T37" style:parent-style-name="DefaultParagraphFont" style:family="text">
      <style:text-properties style:font-size-complex="12pt" fo:language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9" style:parent-style-name="DefaultParagraphFont" style:family="text">
      <style:text-properties style:font-size-complex="12pt" fo:language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Projekto</text:p>
      <text:p text:style-name="P12"><text:span text:style-name="T13">lyginamasis variantas</text:span></text:p>
      <text:p text:style-name="P14"/>
      <text:p text:style-name="P15">LIETUVOS RESPUBLIKOS</text:p>
      <text:p text:style-name="P16">gyventojų turto deklaravimo įstatymo Nr. I-1338</text:p>
      <text:p text:style-name="P17">2 straipsnio pakeitimo</text:p>
      <text:p text:style-name="P18"><text:span text:style-name="T19">įstatymas</text:span></text:p>
      <text:p text:style-name="P20"/>
      <text:p text:style-name="P21">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keisti 2 straipsnio 1 dalies 10 punktą ir jį išdėstyti<text:s/></text:span><text:span text:style-name="T31">taip:</text:span></text:p>
      <text:p text:style-name="P32"><text:span text:style-name="T33">„</text:span><text:span text:style-name="T34">10</text:span><text:span text:style-name="T35">)<text:s/></text:span><text:span text:style-name="T36">moterų ir vyrų lygių</text:span><text:span text:style-name="T37"><text:s/></text:span><text:span text:style-name="T38">Lygių<text:s/></text:span><text:span text:style-name="T39">galimybių kontrolierius ir jo šeimos nariai;</text:span></text:p>
      <text:p text:style-name="P40"><text:span text:style-name="T41">2</text:span><text:span text:style-name="T42">. Pakeisti 2 straipsnio 1 dalies 36 punktą ir jį išdėstyti taip:</text:span></text:p>
      <text:p text:style-name="P43">„36) kandidatai į pareigas, nurodytas šio straipsnio 1 dalies<text:s/><text:span text:style-name="T44">5 punkte (išskyrus kandidatus į<text:s/></text:span><text:span text:style-name="T45">valstybės tarnautojo pareigas ir jų šeimos narius),</text:span><text:s text:c="2"/><text:span text:style-name="T46">5</text:span><text:s/><text:span text:style-name="T47">6</text:span>–23 ir 29–35 punktuose;“</text:p>
      <text:p text:style-name="P48"><text:span text:style-name="T49">3</text:span><text:span text:style-name="T50">. Pakeisti 2 straipsnio 4 dalį ir ją išdėstyti taip:</text:span></text:p>
      <text:p text:style-name="P51"><text:span text:style-name="T52">„</text:span><text:span text:style-name="T53">4</text:span><text:span text:style-name="T54">.<text:s/></text:span><text:span text:style-name="T55">Valstybės tarnybos tvarkymo funkcijas atliekanti<text:s/></text:span><text:span text:style-name="T56">Vyriausybės įgaliota<text:s/></text:span><text:span text:style-name="T57">įstaiga iki kalendorinių metų vasario</text:span><text:span text:style-name="T58"><text:s/>1 dienos turi pateikti centriniam mokesčio administratoriui gyventojų, kalendoriniais metais, einančiais prieš kalendorinius metus, kuriais pateikiamas šis sąrašas, ėjusių valstybės tarnautojo pareigas, taip pat kandidatavusių į šias pareigas gyventojų va</text:span><text:span text:style-name="T59">rdinį sąrašą.“</text:span></text:p>
      <text:p text:style-name="P60">4. Pakeisti 2 straipsnio 4 dalį ir ją išdėstyti taip:</text:p>
      <text:p text:style-name="P61"><text:span text:style-name="T62">„</text:span><text:span text:style-name="T63">4</text:span><text:span text:style-name="T64">.<text:s/></text:span><text:span text:style-name="T65">Vyriausybės įgaliota įstaiga iki kalendorinių metų vasario 1 dienos turi pateikti centriniam mokesčio administratoriui gyventojų, kalendoriniais metais, einančiais prieš kal</text:span><text:span text:style-name="T66">endorinius metus, kuriais pateikiamas šis sąrašas, ėjusių valstybės tarnautojo pareigas, taip pat kandidatavusių į šias pareigas gyventojų vardinį sąrašą.“</text:span></text:p>
      <text:p text:style-name="P67"><text:span text:style-name="T68">Vyriausybės įgaliota įstaiga iki kalendorinių metų vasario 1 dienos turi pateikti centriniam mok</text:span><text:span text:style-name="T69">esčio administratoriui gyventojų, paskutiniais praėjusiais kalendoriniais metais ėjusių šio straipsnio 1 dalyje nurodytas pareigas, taip pat kandidatavusių, priimtų, išrinktų ar paskirtų į šias pareigas gyventojų, kurių duomenys yra tvarkomi Viešojo sektor</text:span><text:span text:style-name="T70">iaus darbuotojų registre, vardinį sąrašą</text:span><text:span text:style-name="T71">.“</text:span></text:p>
      <text:p text:style-name="P72">5. Pakeisti 2 straipsnio 5 dalį ir ją išdėstyti taip:</text:p>
      <text:p text:style-name="P73">„5. Įmonės, įstaigos ir organizacijos, įgaliotos tvarkyti šio straipsnio 1 dalies 5–16, 23, 29, 30, 33 punktuose nurodytų gyventojų duomenis, jeigu šie duomenys nėra pateikti<text:s/><text:span text:style-name="T74">valstybės tarnybos tvarkymo funkcijas atliekančiai įstaigai</text:span><text:span text:style-name="T75"><text:s/>Vyriausybės įgaliotai į</text:span><text:span text:style-name="T76">staigai</text:span>, turi pateikti centriniam mokesčio administratoriui gyventojų, paskutiniais praėjusiais kalendoriniais metais ėjusių šio straipsnio 1 dalies 5–16, 23, 29, 30, 33<text:span text:style-name="T77"><text:s/></text:span>punktuose nurodytas pareigas, taip pat kandidatavusių, priimtų, išrinktų ar paskirtų į<text:s/>šias pareigas gyventojų vardinius sąrašus.“</text:p>
      <text:p text:style-name="P78">6. Pakeisti 2 straipsnio 5 dalį ir ją išdėstyti taip:</text:p>
      <text:p text:style-name="P79"><text:span text:style-name="T80">„</text:span><text:span text:style-name="T81">5</text:span><text:span text:style-name="T82">. Įmonės, įstaigos ir organizacijos, įgaliotos tvarkyti šio straipsnio 1 dalies 5–16, 23, 29, 30, 33 punktuose nurodytų gyventojų duomenis, jeigu</text:span><text:span text:style-name="T83"><text:s/>šie duomenys nėra<text:s/></text:span><text:span text:style-name="T84">pateikti Vyriausybės įgaliotai įstaigai</text:span><text:span text:style-name="T85"><text:s/></text:span><text:span text:style-name="T86">tvarkomi Viešojo sektoriaus darbuotojų registre</text:span><text:span text:style-name="T87">, turi pateikti centriniam mokesčio administratoriui gyventojų, paskutiniais praėjusiais kalendoriniais metais ėjusių šio straipsnio 1 dalies 5–16, 23</text:span><text:span text:style-name="T88">, 29, 30, 33</text:span><text:span text:style-name="T89"><text:s/></text:span><text:span text:style-name="T90">punktuose nurodytas pareigas, taip pat kandidatavusių, priimtų, išrinktų ar paskirtų į šias pareigas gyventojų vardinius sąrašus.“</text:span></text:p>
      <text:p text:style-name="P91"/>
      <text:p text:style-name="P92"><text:span text:style-name="T93">2</text:span><text:span text:style-name="T94"><text:s/>straipsnis.<text:s/></text:span><text:span text:style-name="T95">Įstatymo įsigaliojimas ir įgyvendinimas</text:span></text:p>
      <text:p text:style-name="P96"><text:span text:style-name="T97">1</text:span><text:span text:style-name="T98">. Šis įstatymas, išskyrus šio įstatymo 1<text:s/></text:span><text:span text:style-name="T99">straipsnio 4 ir 6 dalis, įsigalioja 2023 m. liepos 1 d.</text:span></text:p>
      <text:p text:style-name="P100"><text:span text:style-name="T101">2</text:span><text:span text:style-name="T102">. Šio įstatymo 1 straipsnio 4 ir 6 dalys įsigalioja 2025 m. sausio 1 d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47:00Z</meta:creation-date>
    <dc:date>2022-11-15T05:47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54" meta:word-count="435" meta:character-count="3339" meta:row-count="197" meta:non-whitespace-character-count="2958"/>
  </office:meta>
</office:document-meta>
</file>