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3.0513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4.0395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fo:text-indent="0.4923in"/>
      <style:text-properties fo:font-weight="bold" style:font-weight-asian="bold"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ext-properties fo:font-weight="bold" style:font-weight-asian="bold" style:language-asian="lt" style:country-asian="LT"/>
    </style:style>
    <style:style style:name="P117" style:parent-style-name="ListParagraph" style:family="paragraph">
      <style:paragraph-properties fo:text-align="justify" fo:margin-left="0in" fo:text-indent="0.1201in">
        <style:tab-stops>
          <style:tab-stop style:type="left" style:position="0.2187in"/>
        </style:tab-stops>
      </style:paragraph-properties>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 style:parent-style-name="DefaultParagraphFont" style:family="text">
      <style:text-properties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justify"/>
      <style:text-properties fo:font-weight="bold" style:font-weight-asian="bold" style:font-weight-complex="bold"/>
    </style:style>
    <style:style style:name="P153" style:parent-style-name="Normal" style:family="paragraph">
      <style:paragraph-properties fo:keep-with-next="always" fo:text-align="justify" fo:line-height="150%" fo:text-indent="0.5in"/>
      <style:text-properties fo:font-weight="bold" style:font-weight-asian="bold" style:font-weight-complex="bold"/>
    </style:style>
    <style:style style:name="P154" style:parent-style-name="Normal" style:family="paragraph">
      <style:paragraph-properties fo:keep-with-next="always" fo:text-align="justify" fo:line-height="150%" fo:text-indent="0.5in"/>
      <style:text-properties fo:font-weight="bold" style:font-weight-asian="bold" style:font-weight-complex="bold"/>
    </style:style>
    <style:style style:name="P155" style:parent-style-name="Normal" style:family="paragraph">
      <style:paragraph-properties fo:keep-with-next="always" fo:text-align="justify" fo:line-height="150%"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align="justify" fo:line-height="150%"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line-height="150%"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text-properties fo:font-weight="bold" style:font-weight-asian="bold" fo:font-size="10pt" style:font-size-asian="10pt" style:font-size-complex="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text:span><text:span text:style-name="T16">LIETUVOS RESPUBLIKOS LIETUVOS BANKO ĮSTATYMO NR. I-678 42 IR 43 STRAIPSNIŲ PAKEITIMO ĮSTATYMO<text:s/></text:span><text:span text:style-name="T17">PROJEKTO<text:s/></text:span><text:span text:style-name="T18">NR</text:span><text:span text:style-name="T19">. XIIIP-</text:span><text:span text:style-name="T20">2</text:span><text:span text:style-name="T21">80</text:span><text:span text:style-name="T22">9</text:span></text:p>
      <text:p text:style-name="P23">2018-12-05<text:s text:c="2"/>Nr.109-P-48</text:p>
      <text:p text:style-name="P24">Vilnius</text:p>
      <text:p text:style-name="P25"/>
      <text:p text:style-name="P26"><text:span text:style-name="T27">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2" text:continue-numbering="true">
              <text:list-item>
                <text:p text:style-name="P65"/>
              </text:list-item>
            </text:list>
          </table:table-cell>
          <table:table-cell table:style-name="TableCell66">
            <text:p text:style-name="Pasiūlymai2"><text:span text:style-name="T67">Seimo kanceliarijos Teisės departamentas,<text:s/></text:span><text:span text:style-name="T68">201</text:span><text:span text:style-name="T69">8-10-</text:span><text:span text:style-name="T70">29</text:span></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įstatymo projekto atitiktį Konstitucijai, įstatymams, teisėkūros principams ir teisės technikos taisyklių reikalavimams, teikiame šias pastabas:</text:p>
            <text:p text:style-name="P79">1. Atsižvelgiant į tai, kad kartu su šiuo įstatymo projektu teikiamo Lietuvos Respublikos profesinių pensijų kaupimo<text:s/><text:soft-page-break/>įstatymo Nr.X-745 pakeitimo įstatymo projekto (reg. Nr. XIIIP-2807) 1 straipsniu dėstomo nauja redakcija Lietuvos Respublikos profesinių pensijų kaupimo įstatymo <text:s text:c="2"/>(toliau –įstatymo projektas Nr. XIIIP-2807) 2 straipsnio 30 dalyje apibrėžiama sąvoka ,,profesinių pensijų asociacija“, siūlytina atitinkamai patikslinti įstatymo projekto 1 straipsniu keičiamo įstatymo 42 straipsnio 2 dalies 4 punkte vartojamas sąvokas, t.y. vietoj žodžių ,,pensijų asociacijų“ įrašyti žodžius ,,profesinių pensijų asociacijų“. Kartu atitinkamai reikėtų pakeisti keičiamo įstatymo 42 straipsnio 1 dalį.</text:p>
            <text:p text:style-name="P80"><text:tab/>Pritarus aukščiau nurodytai pastabai, reikėtų tikslinti projekto 3 straipsnio 2 dalyje nustatytą šio įstatymo 1 straipsnio <text:s/>įsigaliojimo datą, derinant ją su įstatymo projekte Nr. XIIIP-2807 nurodyta data.</text:p>
          </table:table-cell>
          <table:table-cell table:style-name="TableCell81">
            <text:p text:style-name="P82">Pritarti</text:p>
          </table:table-cell>
          <table:table-cell table:style-name="TableCell83">
            <text:p text:style-name="P84">Pakeisti projekto 1 straipsnį ir jį išdėstyti taip:</text:p>
            <text:p text:style-name="P85"><text:span text:style-name="T86">„</text:span><text:span text:style-name="T87">1 straipsnis. 42 straipsnio pakeitimas</text:span></text:p>
            <text:p text:style-name="P88">1. Pakeisti 42 straipsnio 1 dalį ir ją išdėstyti taip:</text:p>
            <text:p text:style-name="P89"><text:span text:style-name="T90">„</text:span><text:span text:style-name="T91">1. Prižiūrimi finansų rinkos dalyviai yra: bankai, užsienio valstybių bankų filialai, įsteigti Lietuvos Respublikoje, centrinės kredito unijos,<text:s/></text:span><text:soft-page-break/><text:span text:style-name="T92">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text:s/></text:span><text:span text:style-name="T93">profesinių</text:span><text:span text:style-name="T94"><text:s/>pensijų asociacijos,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latformų operatoriai, mokėjimo ir vertybinių popierių atsiskaitymo sistemų operatoriai, nacionalinės plėtros įstaigos ir valiutos keityklų operatoriai.</text:span><text:span text:style-name="T95">“</text:span></text:p>
            <text:p text:style-name="P96"><text:span text:style-name="T97">2.</text:span><text:span text:style-name="T98"><text:s/>Pakeisti 42 straipsnio 2 dalies 4 punktą ir jį išdėstyti taip:</text:span></text:p>
            <text:p text:style-name="P99"><text:span text:style-name="T100">„4)<text:s/></text:span><text:span text:style-name="T101">atlieka finansų maklerio įmonių, finansų<text:s/></text:span><text:soft-page-break/><text:span text:style-name="T102">maklerio įmonės priklausomų tarpininkų, finansų patarėjo įmonių, reguliuojamų rinkų operatorių, informacijos apie sandorius paslaugų teikėjų, lyginamojo indekso administratorių, prižiūrimų duomenų tiekėjų, valdymo įmonių, investicinių bendrovių, depozitoriumų, užsienio valstybių finansų maklerio įmonių ir valdymo įmonių filialų, įsteigtų Lietuvos Respublikoje,<text:s/></text:span><text:span text:style-name="T103">profesinių</text:span><text:span text:style-name="T104"><text:s/></text:span><text:span text:style-name="T105">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text:s/></text:span><text:span text:style-name="T106">alternatyviųjų<text:s/></text:span><text:span text:style-name="T107">profesionaliesiems investuotojams skirtų</text:span><text:s/><text:span text:style-name="T108">kolektyvinio investavimo subjektų<text:s/></text:span><text:span text:style-name="T109"><text:s/></text:span><text:span text:style-name="T110">valdytojų</text:span><text:span text:style-name="T111"><text:s/></text:span><text:span text:style-name="T112">valdymo įmonių</text:span><text:span text:style-name="T113"><text:s/></text:span><text:span text:style-name="T114">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15">“.</text:span></text:p>
            <text:p text:style-name="P116"/>
            <text:list text:style-name="LFO12" text:continue-numbering="true">
              <text:list-item>
                <text:p text:style-name="P117">Pakeisti<text:s/>projekto 3 straipsnį ir jį išdėstyti taip:</text:p>
              </text:list-item>
            </text:list>
            <text:p text:style-name="P118"><text:span text:style-name="T119">„</text:span><text:span text:style-name="T120">3 straipsnis.<text:s/></text:span><text:span text:style-name="T121">Įstatymo įsigaliojimas</text:span></text:p>
            <text:p text:style-name="P122"><text:span text:style-name="T123">1.</text:span><text:span text:style-name="T124"><text:s/></text:span><text:span text:style-name="T125">Šis įstatymas</text:span><text:span text:style-name="T126">, išskyrus šio įstatymo 1 straipsnį,</text:span><text:span text:style-name="T127"><text:s/>įsigalioja 2019 m. sausio 13 d.</text:span></text:p>
            <text:p text:style-name="P128"><text:span text:style-name="T129">2. Šio įstatymo 1 straipsnis įsigalioja 2019 m.<text:s/></text:span><text:soft-page-break/><text:span text:style-name="T130">sausio 1 d.</text:span><text:span text:style-name="T131">“</text:span></text:p>
          </table:table-cell>
        </table:table-row>
        <text:soft-page-break/>
        <table:table-row table:style-name="TableRow132">
          <table:table-cell table:style-name="TableCell133">
            <text:p text:style-name="Pasiūlymai2">2.</text:p>
          </table:table-cell>
          <table:table-cell table:style-name="TableCell134">
            <text:p text:style-name="Normal">Seimo kanceliarijos Teisės departamentas, 2018-10-29</text:p>
          </table:table-cell>
          <table:table-cell table:style-name="TableCell135">
            <text:p text:style-name="P136">42</text:p>
          </table:table-cell>
          <table:table-cell table:style-name="TableCell137">
            <text:p text:style-name="P138">2</text:p>
          </table:table-cell>
          <table:table-cell table:style-name="TableCell139">
            <text:p text:style-name="P140">4</text:p>
          </table:table-cell>
          <table:table-cell table:style-name="TableCell141">
            <text:p text:style-name="P142"><text:span text:style-name="T143">2. Atkreiptinas dėmesys į tai, kad<text:s/></text:span><text:span text:style-name="T144"><text:s/></text:span><text:span text:style-name="T145">Seime yra registruotas Lietuvos Respublikos Lietuvos ban</text:span><text:span text:style-name="T146">k</text:span><text:span text:style-name="T147">o įstatymo Nr. I-678 42 straipsnio, 1 ir 3 priedų pakeitimo įstatymo projektas (reg. Nr. XIIIP-2795), kuriuo taip pat yra keičiamas keičiamo įstatymo 42 straipsnio 2 dalies 4 punktas ir kurio įsigaliojimas numatytas 2019 m. sausio 1 d.</text:span></text:p>
          </table:table-cell>
          <table:table-cell table:style-name="TableCell148">
            <text:p text:style-name="P149">Pritarti</text:p>
          </table:table-cell>
          <table:table-cell table:style-name="TableCell150">
            <text:p text:style-name="P151">Žiūrėti keičiamo įstatymo 42 straipsnio 2 dalies 4 punkto patikslinimą pagal<text:s/>Seimo kanceliarijos Teisės departamento 1 pastabą.</text:p>
          </table:table-cell>
        </table:table-row>
      </table:table>
      <text:p text:style-name="P152"/>
      <text:p text:style-name="P153"/>
      <text:p text:style-name="P154"/>
      <text:p text:style-name="P155"><text:span text:style-name="T156">3. Piliečių, asociacijų, politinių partijų, lobistų ir kitų suinteresuotų asmenų pasiūlymai:</text:span><text:span text:style-name="T157"><text:s/></text:span><text:span text:style-name="T158">negauta.</text:span></text:p>
      <text:p text:style-name="P159"><text:span text:style-name="T160">4. Valstybės ir savivaldybių institucijų ir įstaigų pasiūlymai:</text:span><text:span text:style-name="T161"><text:s/></text:span><text:span text:style-name="T162">negauta.</text:span></text:p>
      <text:p text:style-name="P163"><text:span text:style-name="T164">5. Subjektų, turinčių įstatymų leidybos iniciatyvos teisę, pasiūlymai:</text:span><text:span text:style-name="T165"><text:s/></text:span><text:span text:style-name="T166">negauta.</text:span></text:p>
      <text:p text:style-name="P167"><text:span text:style-name="T168">6. Seimo paskirtų papildomų komitetų</text:span><text:span text:style-name="T169"><text:s/>/ komisijų</text:span><text:span text:style-name="T170"><text:s/>pasiūlymai:</text:span><text:span text:style-name="T171"><text:s/></text:span><text:span text:style-name="T172">negauta.</text:span></text:p>
      <text:p text:style-name="P173"><text:span text:style-name="T174">7. Komiteto sprendimas ir pasiūlymai:</text:span></text:p>
      <text:p text:style-name="P175"><text:span text:style-name="T176">7.1. Sprendimas</text:span>:<text:s/></text:p>
      <text:p text:style-name="P177">Pritarti<text:s/>įstatymo projektui Nr. XIIIP-2809, Komiteto patobulintam atsižvelgiant į Seimo kanceliarijos Teisės departamento pastabas,<text:s/>ir Komiteto išvadoms.</text:p>
      <text:p text:style-name="P178"><text:span text:style-name="T179">8. Balsavimo rezultatai:</text:span><text:s/>už –10, prieš –0, susilaikė –1.</text:p>
      <text:p text:style-name="Pranešėjas"><text:span text:style-name="T180">9. Komiteto paskirti pranešėjai:</text:span><text:s/>Valius Ąžuolas, Kęstutis Glaveckas.</text:p>
      <text:soft-page-break/>
      <text:p text:style-name="P181"><text:span text:style-name="T182">10. Komiteto narių atskiroji nuomonė:</text:span><text:span text:style-name="T183"><text:s/></text:span>nėra.</text:p>
      <text:p text:style-name="P184"/>
      <text:p text:style-name="P185"><text:span text:style-name="T186">PRIDEDAMA.<text:s/></text:span>Komiteto<text:s/>siūlomas<text:s/>įstatymo projektas, jo lyginamasis variantas.</text:p>
      <text:p text:style-name="P187"/>
      <text:p text:style-name="P188"/>
      <text:p text:style-name="P189">Komiteto pirmininkas<text:tab/><text:tab/><text:tab/><text:tab/><text:tab/><text:tab/><text:tab/><text:tab/><text:tab/><text:tab/><text:tab/><text:tab/><text:tab/>Stasys Jakeliūnas<text:tab/><text:tab/><text:tab/><text:tab/></text:p>
      <text:p text:style-name="P190"/>
      <text:p text:style-name="P191"/>
      <text:p text:style-name="P192"/>
      <text:p text:style-name="Normal"><text:span text:style-name="T193">Komiteto b</text:span><text:span text:style-name="T194">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8:07:00Z</meta:creation-date>
    <dc:date>2018-12-06T08: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31" meta:word-count="794" meta:character-count="6592" meta:row-count="142" meta:non-whitespace-character-count="5829"/>
  </office:meta>
</office:document-meta>
</file>