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81in" text:min-label-width="0.77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line-height-at-least="0.2083in"/>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fo:language="lt" fo:country="LT" style:language-asian="lt" style:country-asian="LT"/>
    </style:style>
    <style:style style:name="P4" style:parent-style-name="Normal" style:family="paragraph">
      <style:paragraph-properties fo:text-align="center"/>
      <style:text-properties fo:font-weight="bold" style:font-weight-asian="bold" fo:language="lt" fo:country="L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anguage="lt" fo:country="LT"/>
    </style:style>
    <style:style style:name="P7" style:parent-style-name="HTMLPreformatted" style:family="paragraph">
      <style:paragraph-properties fo:text-align="justify" style:line-height-at-least="0.2083in"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8" style:parent-style-name="HTMLPreformatted" style:family="paragraph">
      <style:paragraph-properties fo:text-align="justify" style:line-height-at-least="0.2083in"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1" style:parent-style-name="Normal" style:family="paragraph">
      <style:paragraph-properties fo:text-align="justify" style:line-height-at-least="0.2083in" fo:text-indent="0.5909in"/>
      <style:text-properties fo:language="lt" fo:country="LT"/>
    </style:style>
    <style:style style:name="P12" style:parent-style-name="ListParagraph" style:family="paragraph">
      <style:paragraph-properties fo:text-align="justify" style:line-height-at-least="0.2083in" fo:margin-left="0in" fo:text-indent="0.5909in">
        <style:tab-stops/>
      </style:paragraph-properties>
      <style:text-properties fo:language="lt" fo:country="LT"/>
    </style:style>
    <style:style style:name="P13" style:parent-style-name="ListParagraph" style:family="paragraph">
      <style:paragraph-properties fo:text-align="justify" style:line-height-at-least="0.2083in" fo:margin-left="0in" fo:text-indent="0.5909in">
        <style:tab-stops/>
      </style:paragraph-properties>
      <style:text-properties fo:language="lt" fo:country="LT"/>
    </style:style>
    <style:style style:name="P14" style:parent-style-name="ListParagraph" style:family="paragraph">
      <style:paragraph-properties fo:text-align="justify" style:line-height-at-least="0.2083in" fo:margin-left="0.5909in">
        <style:tab-stops/>
      </style:paragraph-properties>
      <style:text-properties fo:language="lt" fo:country="LT"/>
    </style:style>
    <style:style style:name="P15" style:parent-style-name="ListParagraph" style:family="paragraph">
      <style:paragraph-properties fo:text-align="justify" style:line-height-at-least="0.2083in" fo:margin-left="0in" fo:text-indent="0.5909in">
        <style:tab-stops/>
      </style:paragraph-properties>
    </style:style>
    <style:style style:name="T16" style:parent-style-name="DefaultParagraphFont" style:family="text">
      <style:text-properties fo:language="lt" fo:country="LT"/>
    </style:style>
    <style:style style:name="T17" style:parent-style-name="DefaultParagraphFont" style:family="text">
      <style:text-properties style:font-weight-complex="bold" fo:color="#000000" fo:language="lt" fo:country="LT"/>
    </style:style>
    <style:style style:name="T18" style:parent-style-name="DefaultParagraphFont" style:family="text">
      <style:text-properties style:font-weight-complex="bold" fo:color="#000000" fo:language="lt" fo:country="LT"/>
    </style:style>
    <style:style style:name="P19" style:parent-style-name="ListParagraph" style:family="paragraph">
      <style:paragraph-properties fo:text-align="justify" style:line-height-at-least="0.2083in" fo:margin-left="0in" fo:text-indent="0.5909in" fo:background-color="#FFFFFF">
        <style:tab-stops/>
      </style:paragraph-properties>
      <style:text-properties fo:language="lt" fo:country="LT"/>
    </style:style>
    <style:style style:name="P20" style:parent-style-name="Normal" style:family="paragraph">
      <style:paragraph-properties fo:text-align="justify" style:line-height-at-least="0.2083in" fo:text-indent="0.5909in"/>
      <style:text-properties fo:font-weight="bold" style:font-weight-asian="bold" fo:language="lt" fo:country="LT"/>
    </style:style>
    <style:style style:name="P21" style:parent-style-name="Normal" style:family="paragraph">
      <style:paragraph-properties fo:text-align="justify" style:line-height-at-least="0.2083in" fo:text-indent="0.5909in"/>
      <style:text-properties fo:font-weight="bold" style:font-weight-asian="bold" fo:language="lt" fo:country="LT"/>
    </style:style>
    <style:style style:name="P22" style:parent-style-name="Normal" style:family="paragraph">
      <style:paragraph-properties fo:text-align="justify" style:line-height-at-least="0.2083in" fo:text-indent="0.4923in">
        <style:tab-stops>
          <style:tab-stop style:type="left" style:position="0.75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style:line-height-at-least="0.2083in" fo:text-indent="0.4923in">
        <style:tab-stops>
          <style:tab-stop style:type="left" style:position="0.75in"/>
        </style:tab-stops>
      </style:paragraph-properties>
      <style:text-properties fo:font-weight="bold" style:font-weight-asian="bold" fo:language="lt" fo:country="LT"/>
    </style:style>
    <style:style style:name="P41" style:parent-style-name="Normal" style:family="paragraph">
      <style:paragraph-properties fo:text-align="justify" style:line-height-at-least="0.2083in" fo:text-indent="0.5909in"/>
      <style:text-properties fo:font-weight="bold" style:font-weight-asian="bold" fo:language="lt" fo:country="LT"/>
    </style:style>
    <style:style style:name="P42" style:parent-style-name="Normal" style:family="paragraph">
      <style:paragraph-properties fo:text-align="justify" style:line-height-at-least="0.2083in" fo:text-indent="0.5909in"/>
      <style:text-properties fo:language="lt" fo:country="LT"/>
    </style:style>
    <style:style style:name="P43" style:parent-style-name="Normal" style:family="paragraph">
      <style:paragraph-properties fo:text-align="justify" style:line-height-at-least="0.2083in" fo:text-indent="0.5909in"/>
      <style:text-properties fo:language="lt" fo:country="LT"/>
    </style:style>
    <style:style style:name="P44" style:parent-style-name="Normal" style:family="paragraph">
      <style:paragraph-properties fo:text-align="justify" style:line-height-at-least="0.2083in" fo:text-indent="0.5909in"/>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style:line-height-at-least="0.2083in" fo:text-indent="0.5909in"/>
      <style:text-properties fo:font-weight="bold" style:font-weight-asian="bold" fo:language="lt" fo:country="LT"/>
    </style:style>
    <style:style style:name="P62" style:parent-style-name="Normal" style:family="paragraph">
      <style:paragraph-properties fo:text-align="justify" style:line-height-at-least="0.2083in" fo:text-indent="0.5909in"/>
      <style:text-properties fo:font-weight="bold" style:font-weight-asian="bold" fo:language="lt" fo:country="LT"/>
    </style:style>
    <style:style style:name="P63" style:parent-style-name="Normal" style:family="paragraph">
      <style:paragraph-properties fo:text-align="justify" style:line-height-at-least="0.2083in" fo:text-indent="0.5909in"/>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99" style:parent-style-name="Normal" style:family="paragraph">
      <style:paragraph-properties fo:text-align="justify" style:line-height-at-least="0.2083in" fo:text-indent="0.5909in"/>
      <style:text-properties fo:language="lt" fo:country="LT"/>
    </style:style>
    <style:style style:name="P100" style:parent-style-name="Normal" style:family="paragraph">
      <style:paragraph-properties fo:text-align="justify" style:line-height-at-least="0.2083in" fo:text-indent="0.5909in"/>
      <style:text-properties fo:language="lt" fo:country="LT"/>
    </style:style>
    <style:style style:name="P101" style:parent-style-name="Normal" style:family="paragraph">
      <style:paragraph-properties fo:text-align="justify" style:line-height-at-least="0.2083in" fo:text-indent="0.5909in"/>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21" style:parent-style-name="Normal" style:family="paragraph">
      <style:paragraph-properties fo:text-align="justify" style:line-height-at-least="0.2083in" fo:text-indent="0.5909in"/>
      <style:text-properties fo:language="lt" fo:country="LT"/>
    </style:style>
    <style:style style:name="P122" style:parent-style-name="Normal" style:family="paragraph">
      <style:paragraph-properties fo:text-align="justify" style:line-height-at-least="0.2083in" fo:text-indent="0.5909in"/>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P141" style:parent-style-name="Normal" style:family="paragraph">
      <style:paragraph-properties fo:text-align="justify" style:line-height-at-least="0.2083in" fo:text-indent="0.5909in"/>
      <style:text-properties fo:language="lt" fo:country="LT"/>
    </style:style>
    <style:style style:name="P142" style:parent-style-name="Normal" style:family="paragraph">
      <style:paragraph-properties fo:text-align="justify" style:line-height-at-least="0.2083in" fo:text-indent="0.5909in"/>
      <style:text-properties fo:language="lt" fo:country="LT"/>
    </style:style>
    <style:style style:name="P143" style:parent-style-name="Normal" style:family="paragraph">
      <style:paragraph-properties fo:text-align="justify" style:line-height-at-least="0.2083in" fo:text-indent="0.5909in"/>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color="#1F497D"/>
    </style:style>
    <style:style style:name="T159" style:parent-style-name="DefaultParagraphFont" style:family="text">
      <style:text-properties fo:language="lt" fo:country="LT"/>
    </style:style>
    <style:style style:name="P160" style:parent-style-name="Normal" style:family="paragraph">
      <style:paragraph-properties fo:text-align="justify" style:line-height-at-least="0.2083in" fo:text-indent="0.5909in"/>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P167" style:parent-style-name="Normal" style:family="paragraph">
      <style:paragraph-properties fo:text-align="justify" style:line-height-at-least="0.2083in" fo:text-indent="0.5909in"/>
      <style:text-properties fo:font-weight="bold" style:font-weight-asian="bold" fo:language="lt" fo:country="LT"/>
    </style:style>
    <style:style style:name="P168" style:parent-style-name="Normal" style:family="paragraph">
      <style:paragraph-properties fo:text-align="justify" style:line-height-at-least="0.2083in" fo:text-indent="0.5909in"/>
      <style:text-properties fo:font-weight="bold" style:font-weight-asian="bold" fo:language="lt" fo:country="LT"/>
    </style:style>
    <style:style style:name="P169" style:parent-style-name="Normal" style:family="paragraph">
      <style:paragraph-properties fo:text-align="justify" style:line-height-at-least="0.2083in" fo:margin-right="0.068in" fo:text-indent="0.5909in"/>
      <style:text-properties style:font-weight-complex="bold" fo:language="lt" fo:country="LT"/>
    </style:style>
    <style:style style:name="P170" style:parent-style-name="Normal" style:family="paragraph">
      <style:paragraph-properties fo:text-align="justify" style:line-height-at-least="0.2083in" fo:margin-right="0.068in" fo:text-indent="0.5909in"/>
      <style:text-properties style:font-weight-complex="bold" fo:language="lt" fo:country="LT"/>
    </style:style>
    <style:style style:name="P171" style:parent-style-name="Normal" style:family="paragraph">
      <style:paragraph-properties fo:text-align="justify" style:line-height-at-least="0.2083in" fo:margin-right="0.068in" fo:text-indent="0.5909in"/>
      <style:text-properties fo:font-weight="bold" style:font-weight-asian="bold" style:font-weight-complex="bold" fo:language="lt" fo:country="LT"/>
    </style:style>
    <style:style style:name="P172" style:parent-style-name="Normal" style:family="paragraph">
      <style:paragraph-properties fo:text-align="justify" style:line-height-at-least="0.2083in" fo:margin-right="0.068in" fo:text-indent="0.5909in"/>
      <style:text-properties style:font-weight-complex="bold" fo:language="lt" fo:country="LT"/>
    </style:style>
    <style:style style:name="P173" style:parent-style-name="Normal" style:family="paragraph">
      <style:paragraph-properties fo:text-align="justify" style:line-height-at-least="0.2083in" fo:margin-right="0.068in" fo:text-indent="0.5909in"/>
      <style:text-properties fo:font-weight="bold" style:font-weight-asian="bold" style:font-weight-complex="bold" fo:language="lt" fo:country="LT"/>
    </style:style>
    <style:style style:name="P174" style:parent-style-name="Normal" style:family="paragraph">
      <style:paragraph-properties fo:text-align="justify" style:line-height-at-least="0.2083in" fo:margin-right="0.068in" fo:text-indent="0.5909in"/>
      <style:text-properties fo:font-weight="bold" style:font-weight-asian="bold" style:font-weight-complex="bold" fo:language="lt" fo:country="LT"/>
    </style:style>
    <style:style style:name="P175" style:parent-style-name="Normal" style:family="paragraph">
      <style:paragraph-properties fo:text-align="justify" style:line-height-at-least="0.2083in" fo:margin-right="0.068in" fo:text-indent="0.5909in"/>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fo:language="lt" fo:country="LT"/>
    </style:style>
    <style:style style:name="T184" style:parent-style-name="DefaultParagraphFont" style:family="text">
      <style:text-properties style:font-weight-complex="bold" fo:language="lt" fo:country="LT"/>
    </style:style>
    <style:style style:name="T185" style:parent-style-name="DefaultParagraphFont" style:family="text">
      <style:text-properties style:font-weight-complex="bold" fo:language="lt" fo:country="LT"/>
    </style:style>
    <style:style style:name="P186" style:parent-style-name="Normal" style:family="paragraph">
      <style:paragraph-properties fo:text-align="justify" style:line-height-at-least="0.2083in" fo:margin-right="0.068in" fo:text-indent="0.5909in"/>
      <style:text-properties style:font-weight-complex="bold" fo:language="lt" fo:country="LT"/>
    </style:style>
    <style:style style:name="P187" style:parent-style-name="Normal" style:family="paragraph">
      <style:paragraph-properties fo:text-align="justify" style:line-height-at-least="0.2083in" fo:margin-right="0.068in" fo:text-indent="0.5909in"/>
      <style:text-properties fo:font-weight="bold" style:font-weight-asian="bold" style:font-weight-complex="bold" fo:language="lt" fo:country="LT"/>
    </style:style>
    <style:style style:name="P188" style:parent-style-name="HTMLPreformatted" style:family="paragraph">
      <style:paragraph-properties fo:text-align="justify" style:line-height-at-least="0.2083in" fo:text-indent="0.5909in"/>
      <style:text-properties style:font-name="Times New Roman" fo:font-size="12pt" style:font-size-asian="12pt" style:font-size-complex="12pt" fo:language="lt" fo:country="LT"/>
    </style:style>
    <style:style style:name="P189" style:parent-style-name="HTMLPreformatted" style:family="paragraph">
      <style:paragraph-properties fo:text-align="justify" style:line-height-at-least="0.2083in" fo:text-indent="0.5909in"/>
      <style:text-properties style:font-name="Times New Roman" fo:font-size="12pt" style:font-size-asian="12pt" style:font-size-complex="12pt" fo:language="lt" fo:country="LT"/>
    </style:style>
    <style:style style:name="P190" style:parent-style-name="HTMLPreformatted" style:family="paragraph">
      <style:paragraph-properties fo:text-align="justify" style:line-height-at-least="0.2083in" fo:text-indent="0.5909in"/>
      <style:text-properties style:font-name="Times New Roman" fo:font-weight="bold" style:font-weight-asian="bold" fo:font-size="12pt" style:font-size-asian="12pt" style:font-size-complex="12pt" fo:language="lt" fo:country="LT"/>
    </style:style>
    <style:style style:name="P191" style:parent-style-name="Normal" style:family="paragraph">
      <style:paragraph-properties fo:text-align="justify" style:line-height-at-least="0.2083in" fo:text-indent="0.5909in"/>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fo:language="lt" fo:country="LT" style:language-asian="lt" style:country-asian="LT"/>
    </style:style>
    <style:style style:name="T195" style:parent-style-name="DefaultParagraphFont" style:family="text">
      <style:text-properties fo:language="lt" fo:country="LT" style:language-asian="lt" style:country-asian="LT"/>
    </style:style>
    <style:style style:name="T196" style:parent-style-name="DefaultParagraphFont" style:family="text">
      <style:text-properties fo:language="lt" fo:country="LT" style:language-asian="lt" style:country-asian="LT"/>
    </style:style>
    <style:style style:name="T197" style:parent-style-name="DefaultParagraphFont" style:family="text">
      <style:text-properties fo:language="lt" fo:country="LT" style:language-asian="lt" style:country-asian="LT"/>
    </style:style>
    <style:style style:name="T198" style:parent-style-name="DefaultParagraphFont" style:family="text">
      <style:text-properties fo:language="lt" fo:country="LT" style:language-asian="lt" style:country-asian="LT"/>
    </style:style>
    <style:style style:name="T199" style:parent-style-name="DefaultParagraphFont" style:family="text">
      <style:text-properties fo:color="#000000" fo:language="lt" fo:country="LT" style:language-asian="lt" style:country-asian="LT"/>
    </style:style>
    <style:style style:name="P200"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lt" fo:country="LT"/>
    </style:style>
    <style:style style:name="P201" style:parent-style-name="Normal" style:family="paragraph">
      <style:paragraph-properties fo:text-align="justify" style:line-height-at-least="0.2083in" fo:margin-right="0.068in" fo:text-indent="0.5909in"/>
      <style:text-properties fo:font-weight="bold" style:font-weight-asian="bold" style:font-weight-complex="bold" fo:language="lt" fo:country="LT"/>
    </style:style>
    <style:style style:name="P202" style:parent-style-name="Normal" style:family="paragraph">
      <style:paragraph-properties fo:text-align="justify" style:line-height-at-least="0.2083in" fo:margin-right="0.068in" fo:text-indent="0.5909in"/>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P208" style:parent-style-name="Normal" style:family="paragraph">
      <style:paragraph-properties fo:text-align="justify" style:line-height-at-least="0.2083in" fo:margin-right="0.068in" fo:text-indent="0.5909in"/>
      <style:text-properties fo:font-weight="bold" style:font-weight-asian="bold" style:font-weight-complex="bold" fo:language="lt" fo:country="LT"/>
    </style:style>
    <style:style style:name="P209" style:parent-style-name="Normal" style:family="paragraph">
      <style:paragraph-properties fo:text-align="justify" style:line-height-at-least="0.2083in" fo:text-indent="0.5909in"/>
      <style:text-properties fo:font-weight="bold" style:font-weight-asian="bold" fo:language="lt" fo:country="LT"/>
    </style:style>
    <style:style style:name="P210" style:parent-style-name="Normal" style:family="paragraph">
      <style:paragraph-properties fo:text-align="justify" style:line-height-at-least="0.2083in" fo:text-indent="0.5909in"/>
    </style:style>
    <style:style style:name="T211" style:parent-style-name="DefaultParagraphFont" style:family="text">
      <style:text-properties style:font-weight-complex="bold" fo:language="lt" fo:country="LT"/>
    </style:style>
    <style:style style:name="T212" style:parent-style-name="DefaultParagraphFont" style:family="text">
      <style:text-properties style:font-weight-complex="bold" fo:language="lt" fo:country="LT"/>
    </style:style>
    <style:style style:name="T213" style:parent-style-name="DefaultParagraphFont" style:family="text">
      <style:text-properties style:font-weight-complex="bold"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style:font-weight-complex="bold" fo:language="lt" fo:country="LT"/>
    </style:style>
    <style:style style:name="T219" style:parent-style-name="DefaultParagraphFont" style:family="text">
      <style:text-properties style:font-weight-complex="bold" fo:language="lt" fo:country="LT"/>
    </style:style>
    <style:style style:name="T220" style:parent-style-name="DefaultParagraphFont" style:family="text">
      <style:text-properties style:font-weight-complex="bold" fo:language="lt" fo:country="LT"/>
    </style:style>
    <style:style style:name="T221" style:parent-style-name="DefaultParagraphFont" style:family="text">
      <style:text-properties style:font-weight-complex="bold" fo:language="lt" fo:country="LT"/>
    </style:style>
    <style:style style:name="T222" style:parent-style-name="DefaultParagraphFont" style:family="text">
      <style:text-properties style:font-weight-complex="bold" fo:language="lt" fo:country="LT"/>
    </style:style>
    <style:style style:name="T223" style:parent-style-name="DefaultParagraphFont" style:family="text">
      <style:text-properties style:font-weight-complex="bold" fo:language="lt" fo:country="LT"/>
    </style:style>
    <style:style style:name="T224" style:parent-style-name="DefaultParagraphFont" style:family="text">
      <style:text-properties style:font-weight-complex="bold" fo:language="lt" fo:country="LT"/>
    </style:style>
    <style:style style:name="P225" style:parent-style-name="Normal" style:family="paragraph">
      <style:paragraph-properties fo:text-align="justify" style:line-height-at-least="0.2083in" fo:text-indent="0.5909in"/>
      <style:text-properties fo:font-weight="bold" style:font-weight-asian="bold" fo:language="lt" fo:country="LT"/>
    </style:style>
    <style:style style:name="P226" style:parent-style-name="Normal" style:family="paragraph">
      <style:paragraph-properties fo:text-align="justify" style:line-height-at-least="0.2083in" fo:text-indent="0.5909in"/>
      <style:text-properties fo:font-weight="bold" style:font-weight-asian="bold" fo:language="lt" fo:country="LT"/>
    </style:style>
    <style:style style:name="P227" style:parent-style-name="Normal" style:family="paragraph">
      <style:paragraph-properties fo:text-align="justify" style:line-height-at-least="0.2083in" fo:text-indent="0.5909in"/>
      <style:text-properties style:font-weight-complex="bold" fo:language="lt" fo:country="LT"/>
    </style:style>
    <style:style style:name="P228" style:parent-style-name="Normal" style:family="paragraph">
      <style:paragraph-properties fo:text-align="justify" style:line-height-at-least="0.2083in" fo:margin-right="0.068in" fo:text-indent="0.5909in"/>
      <style:text-properties fo:font-weight="bold" style:font-weight-asian="bold" style:font-weight-complex="bold" fo:language="lt" fo:country="LT"/>
    </style:style>
    <style:style style:name="P229" style:parent-style-name="Normal" style:family="paragraph">
      <style:paragraph-properties style:line-height-at-least="0.2083in" fo:text-indent="0.5909in"/>
      <style:text-properties fo:font-weight="bold" style:font-weight-asian="bold" fo:language="lt" fo:country="LT"/>
    </style:style>
    <style:style style:name="P230" style:parent-style-name="Normal" style:family="paragraph">
      <style:paragraph-properties style:line-height-at-least="0.2083in" fo:text-indent="0.5909in"/>
      <style:text-properties fo:language="lt" fo:country="LT"/>
    </style:style>
    <style:style style:name="P231" style:parent-style-name="Normal" style:family="paragraph">
      <style:paragraph-properties fo:text-align="justify" style:line-height-at-least="0.2083in" fo:text-indent="0.5909in"/>
      <style:text-properties fo:language="lt" fo:country="LT"/>
    </style:style>
    <style:style style:name="P232" style:parent-style-name="Normal" style:family="paragraph">
      <style:paragraph-properties fo:text-align="justify" style:line-height-at-least="0.2083in" fo:text-indent="0.5909in"/>
      <style:text-properties fo:font-weight="bold" style:font-weight-asian="bold" style:font-weight-complex="bold" fo:language="lt" fo:country="LT"/>
    </style:style>
    <style:style style:name="P233" style:parent-style-name="Normal" style:family="paragraph">
      <style:paragraph-properties fo:text-align="justify" style:line-height-at-least="0.2083in" fo:text-indent="0.5909in"/>
      <style:text-properties fo:language="lt" fo:country="LT"/>
    </style:style>
    <style:style style:name="P234" style:parent-style-name="Normal" style:family="paragraph">
      <style:paragraph-properties fo:text-align="justify" style:line-height-at-least="0.2083in" fo:text-indent="0.5909in"/>
      <style:text-properties fo:language="lt" fo:country="LT"/>
    </style:style>
    <style:style style:name="P235" style:parent-style-name="Normal" style:family="paragraph">
      <style:text-properties fo:language="lt" fo:country="LT"/>
    </style:style>
  </office:automatic-styles>
  <office:body>
    <office:text text:use-soft-page-breaks="true">
      <text:p text:style-name="P1">LIETUVOS RESPUBLIKOS</text:p>
      <text:p text:style-name="P3">SOCIALINIŲ PASLAUGŲ ĮSTATYMO NR. X-493<text:s/>11, 13,<text:s/>19 IR 31 STRAIPSNIŲ PAKEITIMO<text:s/></text:p>
      <text:p text:style-name="P4">ĮSTATYMO PROJEKTO<text:s/></text:p>
      <text:p text:style-name="P5"><text:span text:style-name="T6">AIŠKINAMASIS RAŠTAS</text:span></text:p>
      <text:p text:style-name="P7"/>
      <text:p text:style-name="P8"><text:span text:style-name="T9">1. Įstatymo projekto rengimą paskatinusios priežastys</text:span><text:bookmark-start text:name="OLE_LINK1"/><text:span text:style-name="T10">, parengto projekto tikslai ir uždaviniai</text:span></text:p>
      <text:p text:style-name="P11"><text:bookmark-end text:name="OLE_LINK1"/>Lietuvos Respublikos socialinių paslaugų<text:s/>įstatymo Nr. X-493<text:s/>11, 13,<text:s/>19 ir 31<text:s/>straipsnių<text:s/>pakeitimo įstatymo projekto (toliau – Projektas) tikslai:</text:p>
      <text:list text:style-name="LFO1" text:continue-numbering="true">
        <text:list-item>
          <text:p text:style-name="P12">vadovaujantis Lietuvos Respublikos biudžetinių įstaigų įstatymo 13 straipsnio<text:s/>1 dalies<text:s/>nuostata, kad<text:s/>biudžetinė įstaiga gali būti pertvarkoma į kitos teisinės formos viešąjį juridinį asmenį kituose įstatymuose nustatytais atvejais,<text:s/>numatyti galimybę socialinių paslaugų įstaigoms keisti teisinę formą pertvarkant<text:s/>jas<text:s/>iš biudžetinių<text:s/>įstaigų<text:s/>į viešąsias įstaigas,<text:s/>taip suteikiant galimybes pasinaudoti lankstesniu viešosioms įstaigoms taikomu teisiniu veiklos reguliavimu;</text:p>
        </text:list-item>
        <text:list-item>
          <text:p text:style-name="P13">reglamentuoti<text:s/>asmenų, kurie yra sudarę rentos ar išlaikymo iki gyvos galvos sutartis,<text:s/>mokėjimo<text:s/>už ilgalaikę socialinę globą<text:s/>tvarką.</text:p>
        </text:list-item>
      </text:list>
      <text:p text:style-name="P14">Projekto uždaviniai:</text:p>
      <text:list text:style-name="LFO2" text:continue-numbering="true">
        <text:list-item>
          <text:p text:style-name="P15"><text:span text:style-name="T16">Lietuvos Respublikos socialinių paslaugų<text:s/></text:span><text:span text:style-name="T17">įstatyme (toliau – Įstatymas) nustatyti, kad socialinių paslaugų įstaigos, kurių teisinė forma yra biudžetinė įstaiga, gali būti pertvarkomos į viešąsias įstaigas</text:span><text:span text:style-name="T18">;</text:span></text:p>
        </text:list-item>
        <text:list-item>
          <text:p text:style-name="P19">sudaryti galimybes savivaldybių administracijoms<text:s/>tinkamai įvertinti asmenų, kurie yra sudarę<text:s/>rentos ar<text:s/>išlaikymo iki gyvos galvos sutartis, finansines galimybes mokėti už socialines paslaugas.</text:p>
        </text:list-item>
      </text:list>
      <text:p text:style-name="P20"/>
      <text:p text:style-name="P21">2. Įstatymo projekto iniciatoriai (institucija, asmenys ar piliečių įgalioti atstovai) ir rengėjai</text:p>
      <text:p text:style-name="P22"><text:span text:style-name="T23">Įstatymo projektą parengė<text:s/></text:span><text:span text:style-name="T24">Lietuvos Respublikos s</text:span><text:span text:style-name="T25">ocialinės apsaugos ir darbo ministerijos Socialinės aprėpties departamento<text:s/></text:span><text:span text:style-name="T26">Socialinių paslaugų<text:s/></text:span><text:span text:style-name="T27">skyri</text:span><text:span text:style-name="T28">a</text:span><text:span text:style-name="T29">us<text:s/></text:span><text:span text:style-name="T30">patarėja</text:span><text:span text:style-name="T31"><text:s/>Almira Gecevičiūtė</text:span><text:span text:style-name="T32">, tel.</text:span><text:span text:style-name="T33"><text:s/></text:span><text:span text:style-name="T34"><text:s text:c="4"/></text:span><text:span text:style-name="T35">8 706 68141</text:span><text:span text:style-name="T36">, el. p.<text:s/></text:span><text:a xlink:href="mailto:almira.geceviciute@socmin.lt" office:target-frame-name="_top" xlink:show="replace">almira.geceviciute@socmin.lt</text:a><text:span text:style-name="T37">,<text:s/></text:span><text:span text:style-name="T38">Socialinės globos įstaigų skyriaus vedėjas Darius Pauliukonis, tel. 8706 68241, el. p. darius.pauliukonis@socmin.lt</text:span><text:span text:style-name="T39">.</text:span></text:p>
      <text:p text:style-name="P40"/>
      <text:p text:style-name="P41">3. Įstatymo projekte aptartų teisinių santykių reguliavimas šiuo metu</text:p>
      <text:p text:style-name="P42">Lietuvoje veikia<text:s/>daugiau nei 700 socialinių paslaugų įstaigų, iš jų 248 stacionarios socialinės globos įstaigos, teikiančios ilgalaikę (trumpalaikę) socialinę globą neįgaliems, senyvo amžiaus asmenims, be tėvų globos likusiems vaikams.<text:s/>Viešosios įstaigos statusą turi ketvirtadalis (26 proc.) socialinių paslaugų įstaigų, iš jų apie 10 proc. savininkė ar dalininkė yra savivaldybė.<text:s/>Lietuvos Respublikos<text:s/>socialinės apsaugos ir darbo ministerija<text:s/>įgyvendina 38 biudžetinių įstaigų ir 1 viešosios įstaigos<text:s/>savininko teises ir pareigas.<text:s/></text:p>
      <text:p text:style-name="P43">Šiuo metu Lietuvos Respublikos biudžetinių įstaigų įstatymas<text:s/>numato galimybę iš valstybės biudžeto<text:s/>arba iš Valstybinio socialinio draudimo fondo, Privalomojo sveikatos draudimo fondo biudžetų ir kitų valstybės pinigų fondų<text:s/>išlaikomą biudžetinę įstaigą pertvarkyti į valstybės įmonę, iš savivaldybės biudžeto išlaikomą biudžetinę įstaigą – į savivaldybės įmonę.<text:s/><text:s/>Biudžetinių įstaigų pertvarkymas į viešąsias įstaigas nėra numatytas.<text:s/></text:p>
      <text:p text:style-name="P44"><text:span text:style-name="T45">Šiuo metu<text:s/></text:span><text:span text:style-name="T46">nėra<text:s/></text:span><text:span text:style-name="T47">aiškiai<text:s/></text:span><text:span text:style-name="T48">reglamentuota, kaip nustatyti asmenų, kurie yra sudarę<text:s/></text:span><text:span text:style-name="T49">rentos ar<text:s/></text:span><text:span text:style-name="T50">išlaikymo iki gyvos galvos sutartį, finansines galimybes mokėti už ilgalaikę socialinę globą, todėl savivaldybės taiko skirtingą praktiką.<text:s/></text:span><text:span text:style-name="T51">Lietuvos Respublikos v</text:span><text:span text:style-name="T52">alstybės kontrolė valstybinio audito 2015 m. birželio 30 d. ataskaitoje Nr. VA-P-10-9-10<text:s/></text:span><text:span text:style-name="T53">„Ar teikiamos socialinės paslaugos tenkina<text:s/></text:span><text:soft-page-break/><text:span text:style-name="T54">didėjančius senyvo amžiaus asmenų poreikius“<text:s/></text:span><text:span text:style-name="T55">pateikė rekomendaciją įstatymu reglamentuoti tokių asmenų mokėjim</text:span><text:span text:style-name="T56">o</text:span><text:span text:style-name="T57"><text:s/>už<text:s/></text:span><text:span text:style-name="T58">socialines paslaugas</text:span><text:span text:style-name="T59"><text:s/>tvarką</text:span><text:span text:style-name="T60">.</text:span></text:p>
      <text:p text:style-name="P61"/>
      <text:p text:style-name="P62">4. Siūlomos naujos teisinio reguliavimo nuostatos, laukiami teigiami rezultatai</text:p>
      <text:p text:style-name="P63"><text:span text:style-name="T64">Projektu siūloma<text:s/></text:span><text:span text:style-name="T65">sudaryti teisines prielaidas</text:span><text:span text:style-name="T66"><text:s/></text:span><text:span text:style-name="T67">socialin</text:span><text:span text:style-name="T68">ių</text:span><text:span text:style-name="T69"><text:s/></text:span><text:span text:style-name="T70">paslaugų</text:span><text:span text:style-name="T71"><text:s/>įstaig</text:span><text:span text:style-name="T72">a</text:span><text:span text:style-name="T73">s, kurių teisinė forma yra biudžetinė įstaiga,<text:s/></text:span><text:span text:style-name="T74">Lietuvos Respublikos<text:s/></text:span><text:span text:style-name="T75">c</text:span><text:span text:style-name="T76">ivilinio kodekso ir<text:s/></text:span><text:span text:style-name="T77">Lietuvos Respublikos<text:s/></text:span><text:span text:style-name="T78">b</text:span><text:span text:style-name="T79">iudžetinių įstaigų įstatymo nustatyta tvarka<text:s/></text:span><text:span text:style-name="T80">pertvarkyti</text:span><text:span text:style-name="T81">,</text:span><text:span text:style-name="T82"><text:s/></text:span><text:span text:style-name="T83">pasir</text:span><text:span text:style-name="T84">enkant</text:span><text:span text:style-name="T85"><text:s/>viešosios įstaigos teisinę formą.<text:s/></text:span><text:span text:style-name="T86">P</text:span><text:span text:style-name="T87">rojekte nėra numatoma atskirų išimčių<text:s/></text:span><text:span text:style-name="T88">ar papildomų reikalavimų<text:s/></text:span><text:span text:style-name="T89">dėl įstaigos valdymo, turto, veiklos kontrolės<text:s/></text:span><text:span text:style-name="T90">po</text:span><text:span text:style-name="T91"><text:s/>pertvarkymo toliau veikiančiai socialinių paslaugų viešajai įstaigai, tačiau</text:span><text:span text:style-name="T92"><text:s/></text:span><text:span text:style-name="T93">k</text:span><text:span text:style-name="T94">iekvienu konkrečiu atveju įstaigos pertvarkymo tikslingumą</text:span><text:span text:style-name="T95"><text:s/>bei sąlygas</text:span><text:span text:style-name="T96"><text:s/>svarsto ir sutikimą duoda savininko teises ir pareigas įgyvendinanti institucija.</text:span><text:span text:style-name="T97"><text:s/></text:span><text:span text:style-name="T98"><text:s/></text:span></text:p>
      <text:p text:style-name="P99">Projektu tikslinami<text:s/>Įstatymo<text:s/>11 ir 13 straipsniai, kuriais<text:s/>Lietuvos Respublikos<text:s/>socialinės apsaugos<text:s/>ir darbo ministerijos bei savivaldybių kompetencija<text:s/>papildoma<text:s/>nuostatomis dėl socialinių paslaugų įstaigų pertvarkymo.<text:s/>Pertvarkytoms iš biudžetinių įstaigų viešosioms įstaigoms valstybės ar savivaldybių turtas gali būti perduodamas<text:s/>Lietuvos Respublikos<text:s/>valstybės ir savivaldybių turto valdymo, naudojimo ir disponavimo juo įstatymo nustatyta tvarka.<text:s/></text:p>
      <text:p text:style-name="P100">Biudžetinės įstaigos pertvarkymas į viešąją įstaigą<text:s/>sudarytų galimybę į įstaigos valdymą įtraukti<text:s/>nevyriausybinių organizacijų<text:s/>ir privatų sektorių,<text:s/>tai<text:s/>darytų įtaką<text:s/>aukštesnei<text:s/>socialinių paslaugų kokybei<text:s/>ir plėtrai.</text:p>
      <text:p text:style-name="P101"><text:span text:style-name="T102">Biudžetinę įstaigą pertvark</text:span><text:span text:style-name="T103">ius</text:span><text:span text:style-name="T104"><text:s/>į viešąją įstaigą, socialinių paslaugų finansav</text:span><text:span text:style-name="T105">imas nesikeistų.</text:span><text:span text:style-name="T106"><text:s/>Socialinės paslaugos būtų finansuojamos<text:s/></text:span><text:span text:style-name="T107">Į</text:span><text:span text:style-name="T108">statymo nustatyta tvarka.<text:s/></text:span><text:span text:style-name="T109"><text:s/></text:span><text:span text:style-name="T110">Ilgalaikę socialinę globą teikiančioms buvusioms apskričių socialinių paslaugų įstaigoms tapus viešosiomis įstaigomis, už asmenų ilgalaikę socialinę globą, jei jie pradėjo ją gauti apskričių viršininkų socialinių paslaugų įstaigose iki 2007 m. sausio 1 d., ir toliau būtų skiriamos lėšos, vadovaujantis<text:s/></text:span><text:span text:style-name="T111">Į</text:span><text:span text:style-name="T112">statymo 38 straipsnio 4 dalimi.</text:span><text:span text:style-name="T113"><text:s/>Kitų asmenų socialinė globa<text:s/></text:span><text:span text:style-name="T114">būtų<text:s/></text:span><text:span text:style-name="T115">finansuojama taikant<text:s/></text:span><text:span text:style-name="T116">Į</text:span><text:span text:style-name="T117">statymo aštuntojo skirsnio nuostat</text:span><text:span text:style-name="T118">a</text:span><text:span text:style-name="T119">s.</text:span><text:span text:style-name="T120"><text:s text:c="2"/></text:span></text:p>
      <text:p text:style-name="P121">Siūlomas teisinis reguliavimas<text:s/>leistų įstaigoms vykdyti ūkinę<text:s/>komercinę veiklą, lanksčiau disponuoti turimomis lėšomis, gauti<text:s/>paskolas<text:s/>veiklai, dalyvauti įvairių fondų ir programų konkursuose, kurių taisyklės dažnai riboja biudžetinių įstaigų galimybes gauti finansavimą vykdomiems projektams.</text:p>
      <text:p text:style-name="P122"><text:span text:style-name="T123">Biudžetinėms į</text:span><text:span text:style-name="T124">staigoms<text:s/></text:span><text:span text:style-name="T125">persitvarkius į<text:s/></text:span><text:span text:style-name="T126">vieš</text:span><text:span text:style-name="T127">ąsias</text:span><text:span text:style-name="T128"><text:s/>įstaig</text:span><text:span text:style-name="T129">as</text:span><text:span text:style-name="T130">,<text:s/></text:span><text:span text:style-name="T131">jose dirbantiems<text:s/></text:span><text:span text:style-name="T132">darbuotojams, priklausomai nuo<text:s/></text:span><text:span text:style-name="T133">viešosios<text:s/></text:span><text:span text:style-name="T134">įstaigos veiklos rezultatų, galė</text:span><text:span text:style-name="T135">tų</text:span><text:span text:style-name="T136"><text:s/>būti užtikrintas<text:s/></text:span><text:span text:style-name="T137">konkurencing</text:span><text:span text:style-name="T138">esni</text:span><text:span text:style-name="T139">s<text:s/></text:span><text:span text:style-name="T140">darbo užmokestis.</text:span></text:p>
      <text:p text:style-name="P141">Viešosios įstaigos, siekdamos socialinių tikslų,<text:s/>kartu<text:s/>galėtų užsiimti<text:s/>ūkine<text:s/>komercine veikla<text:s/>ir taip gerintų savo finansinę padėtį bei galėtų investuoti papildomai<text:s/>uždirbtas lėšas į socialinių paslaugų kokybę ir plėtrą.<text:s/>Viešųjų įstaigų ūkinės<text:s/>komercinės veiklos mokesčiai prisidėtų prie valstybės biudžeto įplaukų didinimo.</text:p>
      <text:p text:style-name="P142">Viešosios įstaigos savo veikloje<text:s/>nebetaikytų<text:s/>Lietuvos Respublikos biudžeto sandaros įstatymo 32 straipsnio nuostatų, kurios šiuo metu įpareigoja biudžetines įstaigas grąžinti į biudžetą<text:s/>metams pasibaigus<text:s/>nepanaudotas lėšas.<text:s/>Per metus<text:s/>iškilus<text:s/>skubiam<text:s/>neplanuotų<text:s/>papildomų lėšų<text:s/>poreikiui<text:s/>(pvz.,<text:s/>neplaniniams remonto darbams ar kitoms<text:s/>neatidėliotinoms nenumatytoms<text:s/>išlaidoms),<text:s/>šių problemų išspręsti be institucijos,<text:s/>įgyvendinančios biudžetinės įstaigos savininko teises ir pareigas,<text:s/>pagalbos nėra galimybių.<text:s/><text:s/>Viešosios įstaigos turima teisė persikelti<text:s/>sutaupytas<text:s/>lėšas<text:s/>į kitus finansinius metus<text:s/>padidintų įstaigų finansinį savarankiškumą,<text:s/>leistų<text:s/>operatyviau<text:s/>spręsti iškylančias<text:s/>problemas.<text:s/></text:p>
      <text:p text:style-name="P143"><text:span text:style-name="T144">Projektu<text:s/></text:span><text:span text:style-name="T145">taip pat<text:s/></text:span><text:span text:style-name="T146">siūloma nustatyti, kad</text:span><text:span text:style-name="T147">,</text:span><text:span text:style-name="T148"><text:s/>vertinant asmens, kuris yra sudaręs<text:s/></text:span><text:span text:style-name="T149">rentos ar<text:s/></text:span><text:span text:style-name="T150">išlaikymo iki gyvos galvos sutartį, finansines galimybes mokėti už ilgalaikę socialinę globą, įskaitomas ir asmens nuosavybės teise turėtas turtas, perduotas kitam fiziniam asmeniui su sąlyga</text:span><text:span text:style-name="T151">,<text:s/></text:span><text:soft-page-break/><text:span text:style-name="T152">kad jis</text:span><text:span text:style-name="T153"><text:s/>mokė</text:span><text:span text:style-name="T154">s</text:span><text:span text:style-name="T155"><text:s/>asmeniui rentą ar išlaiky</text:span><text:span text:style-name="T156">s</text:span><text:span text:style-name="T157"><text:s/>jį iki gyvos galvos.</text:span><text:span text:style-name="T158"><text:s/></text:span><text:span text:style-name="T159">Siūlomas pakeitimas sudarys teisines prielaidas užtikrinti vienodą asmenų mokėjimo už ilgalaikę socialinę globą praktiką visose savivaldybėse.</text:span></text:p>
      <text:p text:style-name="P160"><text:span text:style-name="T161">Atsižvelgiant į tai, kad Projektui įgyvendinti reikės parengti jo įgyvendinamuosius teisės aktus, s</text:span><text:span text:style-name="T162">iūloma Projekto įsigaliojimo data<text:s/></text:span><text:span text:style-name="T163">–<text:s/></text:span><text:span text:style-name="T164">2018 m.<text:s/></text:span><text:span text:style-name="T165">liepos<text:s/></text:span><text:span text:style-name="T166">1 d.</text:span></text:p>
      <text:p text:style-name="P167"/>
      <text:p text:style-name="P168">5. Numatomo teisinio reguliavimo poveikio vertinimo rezultatai, galimos neigiamos priimto įstatymo pasekmės ir priemonės, kurių reikėtų imtis joms išvengti<text:s/></text:p>
      <text:p text:style-name="P169">Neigiamų pasekmių<text:s/>ar rizikų<text:s/>nenumatoma.</text:p>
      <text:p text:style-name="P170"/>
      <text:p text:style-name="P171">6. Kokią įtaką įstatymas turės kriminogeninei situacijai, korupcijai</text:p>
      <text:p text:style-name="P172">Priimtas<text:s/>Projektas<text:s/>neturės įtakos kriminogeninei situacijai<text:s/>ir korupcijai.</text:p>
      <text:p text:style-name="P173"/>
      <text:p text:style-name="P174">7. Įstatymo įgyvendinimo įtaka verslo sąlygoms ir jo plėtrai</text:p>
      <text:p text:style-name="P175"><text:span text:style-name="T176">Projektas neturės įtakos verslo sąlygoms,<text:s/></text:span><text:span text:style-name="T177">tačiau</text:span><text:span text:style-name="T178"><text:s/>socialinių paslaugų įstaigos turės<text:s/></text:span><text:span text:style-name="T179">teisinės formos<text:s/></text:span><text:span text:style-name="T180">pasirinkimo galimybę</text:span><text:span text:style-name="T181">, bus užtikrintas socialinių paslaugų tęstinumas</text:span><text:span text:style-name="T182">, keičiant įstaigos teisinę formą iš biudžetinės į viešąją įs</text:span><text:span text:style-name="T183">t</text:span><text:span text:style-name="T184">aigą</text:span><text:span text:style-name="T185">.</text:span></text:p>
      <text:p text:style-name="P186"/>
      <text:p text:style-name="P187">8. Įstatymo inkorporavimas į teisinę sistemą, kokius teisės aktus būtina priimti, kokius galiojančius teisės aktus reikia pakeisti ar pripažinti netekusiais galios</text:p>
      <text:p text:style-name="P188">Priėmus<text:s/>Projektą, nereikės priimti naujų, keisti ar pripažinti netekusiais galios galiojančių įstatymų.</text:p>
      <text:p text:style-name="P189"/>
      <text:p text:style-name="P190">9. Įstatymo projekto atitiktis Lietuvos Respublikos valstybinės kalbos, Teisėkūros pagrindų įstatymų reikalavimams, projekto sąvokų ir jas įvardijančių terminų įvertinimas Terminų banko įstatymo ir jo įgyvendinamųjų teisės aktų nustatyta tvarka</text:p>
      <text:p text:style-name="P191"><text:span text:style-name="T192">Projektas parengtas laikantis<text:s/></text:span><text:span text:style-name="T193">Lietuvos Respublikos v</text:span><text:span text:style-name="T194">alstybinės kalbos,<text:s/></text:span><text:span text:style-name="T195">Lietuvos Respublikos t</text:span><text:span text:style-name="T196">eisėkūros pagrindų įstatym</text:span><text:span text:style-name="T197">ų</text:span><text:span text:style-name="T198"><text:s/>reikalavimų ir bendrinės kalbos normų.<text:s/></text:span><text:span text:style-name="T199">Įstatymo projekte nėra vartojamos naujai apibrėžiamos sąvokos.<text:s/></text:span></text:p>
      <text:p text:style-name="P200"/>
      <text:p text:style-name="P201">10. Įstatymo projekto atitiktis<text:s/>Europos žmogaus teisių ir pagrindinių laisvių apsaugos konvencijos nuostatoms bei Europos Sąjungos dokumentams<text:s/></text:p>
      <text:p text:style-name="P202"><text:span text:style-name="T203">Projektas<text:s/></text:span><text:span text:style-name="T204">atitinka<text:s/></text:span><text:span text:style-name="T205">Europos ž</text:span><text:span text:style-name="T206">mogaus teisių ir pagrindinių laisvių apsaugos konvencijos nuostatas ir neprieštarauja Europos Sąjungos teisės aktams.</text:span><text:span text:style-name="T207"><text:s/></text:span></text:p>
      <text:p text:style-name="P208"/>
      <text:p text:style-name="P209">11.<text:s/>Jeigu įstatymams įgyvendinti reikia įgyvendinamųjų teisės aktų, – kas ir kada juos turėtų priimti</text:p>
      <text:p text:style-name="P210"><text:span text:style-name="T211">Priėmus Projektą</text:span><text:span text:style-name="T212">,</text:span><text:span text:style-name="T213"><text:s/></text:span><text:span text:style-name="T214">Lietuvos Respublikos socialinės apsaugos ir darbo ministerij</text:span><text:span text:style-name="T215">a tur</text:span><text:span text:style-name="T216">ė</text:span><text:span text:style-name="T217">s parengti ir iki įstatymo įsigaliojimo Lietuvos Respublikos Vyriausybei pateikti tvirtinti<text:s/></text:span><text:span text:style-name="T218">Lietuvos Respublikos Vyriausybės 2006 m. birželio 14 d.<text:s/></text:span><text:span text:style-name="T219">nutarim</text:span><text:span text:style-name="T220">o</text:span><text:span text:style-name="T221"><text:s/></text:span><text:span text:style-name="T222">Nr. 583 „Dėl Mokėjimo už socialines paslaugas tvarkos aprašo patvirtinimo“</text:span><text:span text:style-name="T223"><text:s/>pakeitimo projektą</text:span><text:span text:style-name="T224">.</text:span></text:p>
      <text:p text:style-name="P225"/>
      <text:p text:style-name="P226">12.<text:s/>Kiek valstybės, savivaldybių biudžetų ir kitų valstybės įsteigtų fondų lėšų prireiks įstatymui įgyvendinti, ar bus galima sutaupyti (pateikiami prognozuojami rodikliai einamaisiais ir artimiausiais 3 biudžetiniais metais)</text:p>
      <text:p text:style-name="P227">Priėmus Projektą, papildomų lėšų iš valstybės ir savivaldybių biudžetų nereikės.<text:s/></text:p>
      <text:p text:style-name="P228"/>
      <text:p text:style-name="P229">13. Įstatymo projekto rengimo metu gauti specialistų vertinimai ir išvados</text:p>
      <text:soft-page-break/>
      <text:p text:style-name="P230">Dėl Projekto pasiūlymų negauta.</text:p>
      <text:p text:style-name="P231"/>
      <text:p text:style-name="P232">14. Reikšminiai žodžiai, kurių reikia šiam projektui įtraukti į kompiuterinę paieškos sistemą, įskaitant Europos žodyno „Eurovoc“ terminus, temas bei sritis</text:p>
      <text:p text:style-name="P233">„Biudžetinė įstaiga“, „pertvarkymas“, „mokėjimas už socialines paslaugas“.</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81in" text:min-label-width="0.77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2T06:11:00Z</meta:creation-date>
    <dc:date>2017-12-22T06:11:00Z</dc:date>
    <meta:template xlink:href="Normal.dotm" xlink:type="simple"/>
    <meta:editing-cycles>1</meta:editing-cycles>
    <meta:editing-duration>PT0S</meta:editing-duration>
    <meta:user-defined meta:name="_NewReviewCycle"/>
    <meta:user-defined meta:name="_ReviewingToolsShownOnce"/>
    <meta:document-statistic meta:page-count="4" meta:paragraph-count="62" meta:word-count="1305" meta:character-count="10304" meta:row-count="196" meta:non-whitespace-character-count="9061"/>
  </office:meta>
</office:document-meta>
</file>