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right="0.0576in" fo:text-indent="4.3312in"/>
      <style:text-properties fo:font-weight="bold" style:font-weight-asian="bold" style:font-style-complex="italic" fo:color="#000000" style:font-size-complex="12pt"/>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0.6895in"/>
          <style:tab-stop style:type="left" style:position="4.5284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ab-stops>
          <style:tab-stop style:type="left" style:position="0.6895in"/>
          <style:tab-stop style:type="left" style:position="4.5284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4.5284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 style:type="left" style:position="4.5284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909in"/>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text-properties fo:color="#000000"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margin-left="1.6666in">
        <style:tab-stops/>
      </style:paragraph-properties>
      <style:text-properties fo:font-size="11pt" style:font-size-asian="11pt"/>
    </style:style>
    <style:style style:name="P43" style:parent-style-name="ListParagraph" style:list-style-name="LFO3" style:family="paragraph">
      <style:paragraph-properties fo:margin-left="1.6666in" fo:text-indent="0in">
        <style:tab-stops>
          <style:tab-stop style:type="left" style:position="-0.9722in"/>
        </style:tab-stops>
      </style:paragraph-properties>
    </style:style>
    <style:style style:name="T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color="#000000" fo:font-size="11pt" style:font-size-asian="11pt" style:font-size-complex="12pt"/>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style:text-position="super 63.6%"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style:text-position="super 63.6%"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style:text-position="super 63.6%" fo:font-size="11pt" style:font-size-asian="11pt"/>
    </style:style>
    <style:style style:name="T53" style:parent-style-name="DefaultParagraphFont" style:family="text">
      <style:text-properties fo:color="#000000" fo:font-size="11pt" style:font-size-asian="11pt"/>
    </style:style>
    <style:style style:name="T54" style:parent-style-name="DefaultParagraphFont" style:family="text">
      <style:text-properties fo:color="#000000" style:text-position="super 63.6%" fo:font-size="11pt" style:font-size-asian="11pt"/>
    </style:style>
    <style:style style:name="T55" style:parent-style-name="DefaultParagraphFont" style:family="text">
      <style:text-properties fo:color="#000000" fo:font-size="11pt" style:font-size-asian="11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fo:color="#008000" fo:font-size="11pt" style:font-size-asian="11pt"/>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8000" fo:font-size="11pt" style:font-size-asian="11pt"/>
    </style:style>
    <style:style style:name="P60"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61"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text-position="super 66.6%"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ListParagraph" style:list-style-name="LFO3" style:family="paragraph">
      <style:paragraph-properties fo:margin-left="1.6666in" fo:text-indent="0in">
        <style:tab-stops>
          <style:tab-stop style:type="left" style:position="-0.9722in"/>
        </style:tab-stops>
      </style:paragraph-properties>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color="#000000" fo:font-size="11pt" style:font-size-asian="11pt" style:font-size-complex="12pt"/>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00" style:text-position="super 63.6%"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fo:color="#000000" style:text-position="super 63.6%" fo:font-size="11pt" style:font-size-asian="11pt"/>
    </style:style>
    <style:style style:name="T88" style:parent-style-name="DefaultParagraphFont" style:family="text">
      <style:text-properties fo:color="#000000" fo:font-size="11pt" style:font-size-asian="11pt"/>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style:text-position="super 63.6%"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style:text-position="super 63.6%"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fo:font-weight="bold" style:font-weight-asian="bold" fo:color="#008000" fo:font-size="11pt" style:font-size-asian="11pt"/>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 style:parent-style-name="DefaultParagraphFont" style:family="text">
      <style:text-properties fo:font-weight="bold" style:font-weight-asian="bold" fo:color="#008000" fo:font-size="11pt" style:font-size-asian="11pt"/>
    </style:style>
    <style:style style:name="P98"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style:font-style-complex="italic" fo:font-size="11pt" style:font-size-asian="11pt" style:font-size-complex="12pt"/>
    </style:style>
    <style:style style:name="P99"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100" style:parent-style-name="Normal" style:family="paragraph">
      <style:paragraph-properties fo:widows="0" fo:orphans="0" fo:text-align="justify" fo:line-height="115%"/>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6.6%"/>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ListParagraph" style:list-style-name="LFO3" style:family="paragraph">
      <style:paragraph-properties fo:margin-left="1.6666in" fo:text-indent="0in">
        <style:tab-stops>
          <style:tab-stop style:type="left" style:position="-0.9722in"/>
        </style:tab-stops>
      </style:paragraph-properties>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style:text-position="super 63.6%"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color="#000000" style:text-position="super 63.6%"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style:text-position="super 63.6%"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style:text-position="super 63.6%"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8000" fo:font-size="11pt" style:font-size-asian="11pt"/>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color="#008000" fo:font-size="11pt" style:font-size-asian="11pt"/>
    </style:style>
    <style:style style:name="P139"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style:font-style-complex="italic" fo:font-size="11pt" style:font-size-asian="11pt" style:font-size-complex="12pt"/>
    </style:style>
    <style:style style:name="P140"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141" style:parent-style-name="Normal" style:family="paragraph">
      <style:paragraph-properties fo:widows="0" fo:orphans="0" fo:text-align="justify" fo:line-height="115%"/>
      <style:text-properties style:font-size-complex="12pt" style:language-asian="lt" style:country-asian="L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text-position="super 66.6%"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line-height="115%"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15%" fo:margin-left="1.7722in" fo:text-indent="-1.18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per 66.6%"/>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style:font-size-complex="12pt"/>
    </style:style>
    <style:style style:name="P158" style:parent-style-name="ListParagraph" style:list-style-name="LFO2" style:family="paragraph">
      <style:paragraph-properties fo:margin-left="1.6666in" fo:text-indent="0in">
        <style:tab-stops>
          <style:tab-stop style:type="left" style:position="-0.9722in"/>
        </style:tab-stops>
      </style:paragraph-properties>
    </style:style>
    <style:style style:name="T1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7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style:text-position="super 63.6%"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font-style="italic" style:font-style-asian="italic" style:font-style-complex="italic"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style:text-position="super 63.6%"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font-weight="bold" style:font-weight-asian="bold" fo:color="#008000" fo:font-size="11pt" style:font-size-asian="11pt" style:language-asian="lt" style:country-asian="LT"/>
    </style:style>
    <style:style style:name="T1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fo:color="#008000" fo:font-size="11pt" style:font-size-asian="11pt" style:language-asian="lt" style:country-asian="LT"/>
    </style:style>
    <style:style style:name="P174" style:parent-style-name="Normal" style:family="paragraph">
      <style:paragraph-properties fo:widows="0" fo:orphans="0" fo:margin-left="1.6666in">
        <style:tab-stops/>
      </style:paragraph-properties>
    </style:style>
    <style:style style:name="T175" style:parent-style-name="DefaultParagraphFont" style:family="text">
      <style:text-properties fo:font-weight="bold" style:font-weight-asian="bold" fo:color="#008000" fo:font-size="11pt" style:font-size-asian="11pt" style:font-size-complex="12pt" style:language-asian="lt" style:country-asian="LT"/>
    </style:style>
    <style:style style:name="P176" style:parent-style-name="Normal" style:family="paragraph">
      <style:paragraph-properties fo:margin-left="1.6666in">
        <style:tab-stops>
          <style:tab-stop style:type="left" style:position="7.7833in"/>
        </style:tab-stops>
      </style:paragraph-properties>
    </style:style>
    <style:style style:name="T177" style:parent-style-name="DefaultParagraphFont" style:family="text">
      <style:text-properties fo:color="#000000" fo:font-size="11pt" style:font-size-asian="11pt"/>
    </style:style>
    <style:style style:name="T178" style:parent-style-name="DefaultParagraphFont" style:family="text">
      <style:text-properties style:font-weight-complex="bold" style:font-style-complex="italic" fo:font-size="11pt" style:font-size-asian="11pt" style:font-size-complex="12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style:text-position="super 63.6%"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margin-left="1.6666in">
        <style:tab-stops>
          <style:tab-stop style:type="left" style:position="7.7833in"/>
        </style:tab-stops>
      </style:paragraph-properties>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weight="bold" style:font-weight-asian="bold" style:font-weight-complex="bold" fo:font-size="11pt" style:font-size-asian="11pt" style:font-size-complex="12pt"/>
    </style:style>
    <style:style style:name="T185" style:parent-style-name="DefaultParagraphFont" style:family="text">
      <style:text-properties fo:font-weight="bold" style:font-weight-asian="bold" style:font-weight-complex="bold" style:text-position="super 63.6%" fo:font-size="11pt" style:font-size-asian="11pt" style:font-size-complex="12pt"/>
    </style:style>
    <style:style style:name="T186" style:parent-style-name="DefaultParagraphFont" style:family="text">
      <style:text-properties fo:font-weight="bold" style:font-weight-asian="bold" style:font-weight-complex="bold"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style:font-weight-complex="bold" fo:font-style="italic" style:font-style-asian="italic" style:font-style-complex="italic" fo:font-size="11pt" style:font-size-asian="11pt" style:font-size-complex="12pt"/>
    </style:style>
    <style:style style:name="P190"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191" style:parent-style-name="Normal" style:family="paragraph">
      <style:paragraph-properties fo:widows="0" fo:orphans="0" fo:text-align="justify" fo:line-height="115%" fo:margin-left="1.7722in" fo:text-indent="-1.1812in">
        <style:tab-stops/>
      </style:paragraph-properties>
      <style:text-properties style:font-size-complex="12pt" style:language-asian="lt" style:country-asian="LT"/>
    </style:style>
    <style:style style:name="P192" style:parent-style-name="Normal" style:family="paragraph">
      <style:paragraph-properties fo:widows="0" fo:orphans="0" fo:text-align="justify" fo:line-height="115%"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15%" fo:text-indent="0.5909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ListParagraph" style:list-style-name="LFO2" style:family="paragraph">
      <style:paragraph-properties fo:margin-left="1.6666in" fo:text-indent="0in">
        <style:tab-stops>
          <style:tab-stop style:type="left" style:position="-0.9722in"/>
        </style:tab-stops>
      </style:paragraph-properties>
    </style:style>
    <style:style style:name="T2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fo:color="#000000" fo:font-size="11pt" style:font-size-asian="11pt" style:font-size-complex="7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style:text-position="super 63.6%"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font-style="italic" style:font-style-asian="italic" style:font-style-complex="italic" fo:color="#000000" fo:font-size="11pt" style:font-size-asian="11pt"/>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style:text-position="super 63.6%"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fo:color="#008000" fo:font-size="11pt" style:font-size-asian="11pt" style:language-asian="lt" style:country-asian="LT"/>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font-weight="bold" style:font-weight-asian="bold" fo:color="#008000" fo:font-size="11pt" style:font-size-asian="11pt" style:language-asian="lt" style:country-asian="LT"/>
    </style:style>
    <style:style style:name="P257" style:parent-style-name="Normal" style:family="paragraph">
      <style:paragraph-properties fo:widows="0" fo:orphans="0" fo:margin-left="1.6666in">
        <style:tab-stops/>
      </style:paragraph-properties>
    </style:style>
    <style:style style:name="T258" style:parent-style-name="DefaultParagraphFont" style:family="text">
      <style:text-properties fo:font-weight="bold" style:font-weight-asian="bold" fo:color="#008000" fo:font-size="11pt" style:font-size-asian="11pt" style:font-size-complex="12pt" style:language-asian="lt" style:country-asian="LT"/>
    </style:style>
    <style:style style:name="P259" style:parent-style-name="Normal" style:family="paragraph">
      <style:paragraph-properties fo:margin-left="1.6666in">
        <style:tab-stops>
          <style:tab-stop style:type="left" style:position="7.7833in"/>
        </style:tab-stops>
      </style:paragraph-properties>
    </style:style>
    <style:style style:name="T260" style:parent-style-name="DefaultParagraphFont" style:family="text">
      <style:text-properties fo:color="#000000" fo:font-size="11pt" style:font-size-asian="11pt"/>
    </style:style>
    <style:style style:name="T261" style:parent-style-name="DefaultParagraphFont" style:family="text">
      <style:text-properties style:font-weight-complex="bold" style:font-style-complex="italic" fo:font-size="11pt" style:font-size-asian="11pt" style:font-size-complex="12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style:text-position="super 63.6%"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widows="0" fo:orphans="0" fo:margin-left="1.6666in">
        <style:tab-stops/>
      </style:paragraph-properties>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font-weight="bold" style:font-weight-asian="bold" style:font-weight-complex="bold" fo:color="#000000"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color="#000000"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color="#000000"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style:font-weight-complex="bold" fo:color="#000000" fo:font-size="11pt" style:font-size-asian="11pt"/>
    </style:style>
    <style:style style:name="T274" style:parent-style-name="DefaultParagraphFont" style:family="text">
      <style:text-properties fo:font-weight="bold" style:font-weight-asian="bold" style:font-weight-complex="bold" fo:font-size="11pt" style:font-size-asian="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margin-left="1.6666in">
        <style:tab-stops>
          <style:tab-stop style:type="left" style:position="7.7833in"/>
        </style:tab-stops>
      </style:paragraph-properties>
    </style:style>
    <style:style style:name="T278" style:parent-style-name="DefaultParagraphFont" style:family="text">
      <style:text-properties style:font-weight-complex="bold" fo:font-style="italic" style:font-style-asian="italic" style:font-style-complex="italic" fo:font-size="11pt" style:font-size-asian="11pt" style:font-size-complex="12pt"/>
    </style:style>
    <style:style style:name="P279"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280" style:parent-style-name="Normal" style:family="paragraph">
      <style:paragraph-properties fo:widows="0" fo:orphans="0" fo:text-align="justify" fo:line-height="115%" fo:text-indent="0.5909in"/>
      <style:text-properties fo:font-style="italic" style:font-style-asian="italic"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text-position="super 66.6%"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margin-left="1.6666in">
        <style:tab-stops/>
      </style:paragraph-properties>
      <style:text-properties fo:font-size="11pt" style:font-size-asian="11pt" style:language-asian="lt" style:country-asian="LT"/>
    </style:style>
    <style:style style:name="P300" style:parent-style-name="ListParagraph" style:list-style-name="LFO2" style:family="paragraph">
      <style:paragraph-properties fo:margin-left="1.6666in" fo:text-indent="0in">
        <style:tab-stops>
          <style:tab-stop style:type="left" style:position="-0.9722in"/>
        </style:tab-stops>
      </style:paragraph-properties>
    </style:style>
    <style:style style:name="T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color="#000000" fo:font-size="11pt" style:font-size-asian="11pt" style:font-size-complex="12pt"/>
    </style:style>
    <style:style style:name="T304" style:parent-style-name="DefaultParagraphFont" style:family="text">
      <style:text-properties fo:color="#000000" fo:font-size="11pt" style:font-size-asian="11pt" style:font-size-complex="7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style:text-position="super 63.6%"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style:font-style-complex="italic"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style:text-position="super 63.6%"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fo:font-weight="bold" style:font-weight-asian="bold" fo:color="#008000" fo:font-size="11pt" style:font-size-asian="11pt" style:language-asian="lt" style:country-asian="LT"/>
    </style:style>
    <style:style style:name="T3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weight="bold" style:font-weight-asian="bold" fo:color="#008000" fo:font-size="11pt" style:font-size-asian="11pt" style:language-asian="lt" style:country-asian="LT"/>
    </style:style>
    <style:style style:name="P316" style:parent-style-name="Normal" style:family="paragraph">
      <style:paragraph-properties fo:widows="0" fo:orphans="0" fo:margin-left="1.6666in">
        <style:tab-stops/>
      </style:paragraph-properties>
    </style:style>
    <style:style style:name="T317" style:parent-style-name="DefaultParagraphFont" style:family="text">
      <style:text-properties fo:font-weight="bold" style:font-weight-asian="bold" fo:color="#008000" fo:font-size="11pt" style:font-size-asian="11pt" style:font-size-complex="12pt" style:language-asian="lt" style:country-asian="LT"/>
    </style:style>
    <style:style style:name="P318" style:parent-style-name="Normal" style:family="paragraph">
      <style:paragraph-properties fo:margin-left="1.6666in">
        <style:tab-stops>
          <style:tab-stop style:type="left" style:position="7.7833in"/>
        </style:tab-stops>
      </style:paragraph-properties>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style:font-weight-complex="bold" style:font-style-complex="italic" fo:font-size="11pt" style:font-size-asian="11pt" style:font-size-complex="12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style:text-position="super 63.6%"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margin-left="1.6666in">
        <style:tab-stops>
          <style:tab-stop style:type="left" style:position="7.7833in"/>
        </style:tab-stops>
      </style:paragraph-properties>
    </style:style>
    <style:style style:name="T325" style:parent-style-name="DefaultParagraphFont" style:family="text">
      <style:text-properties fo:font-weight="bold" style:font-weight-asian="bold" style:font-weight-complex="bold" fo:font-size="11pt" style:font-size-asian="11pt" style:language-asian="lt" style:country-asian="L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weight="bold" style:font-weight-asian="bold" style:font-weight-complex="bold" fo:font-size="11pt" style:font-size-asian="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style>
    <style:style style:name="T329" style:parent-style-name="DefaultParagraphFont" style:family="text">
      <style:text-properties fo:font-weight="bold" style:font-weight-asian="bold" style:font-weight-complex="bold" fo:font-size="11pt" style:font-size-asian="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language-asian="lt" style:country-asian="L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style:font-weight-complex="bold" fo:font-size="11pt" style:font-size-asian="11pt" style:language-asian="lt" style:country-asian="LT"/>
    </style:style>
    <style:style style:name="T335"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336" style:parent-style-name="DefaultParagraphFont" style:family="text">
      <style:text-properties fo:font-weight="bold" style:font-weight-asian="bold" style:font-weight-complex="bold" fo:font-size="11pt" style:font-size-asian="11pt" style:language-asian="lt" style:country-asian="L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style:font-weight-complex="bold" fo:font-size="11pt" style:font-size-asian="11pt" style:language-asian="lt" style:country-asian="L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P342"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style:font-style-complex="italic" fo:font-size="11pt" style:font-size-asian="11pt" style:font-size-complex="12pt"/>
    </style:style>
    <style:style style:name="P343" style:parent-style-name="Normal" style:family="paragraph">
      <style:paragraph-properties fo:margin-left="1.6666in">
        <style:tab-stops>
          <style:tab-stop style:type="left" style:position="7.7833in"/>
        </style:tab-stops>
      </style:paragraph-properties>
    </style:style>
    <style:style style:name="T344" style:parent-style-name="DefaultParagraphFont" style:family="text">
      <style:text-properties style:font-weight-complex="bold" fo:font-style="italic" style:font-style-asian="italic" fo:font-size="11pt" style:font-size-asian="11pt" style:font-size-complex="12pt"/>
    </style:style>
    <style:style style:name="P345" style:parent-style-name="Normal" style:family="paragraph">
      <style:text-properties style:language-asian="lt" style:country-asian="LT"/>
    </style:style>
    <style:style style:name="P346" style:parent-style-name="ListParagraph" style:list-style-name="LFO2" style:family="paragraph">
      <style:paragraph-properties fo:margin-left="1.6666in" fo:text-indent="0in">
        <style:tab-stops>
          <style:tab-stop style:type="left" style:position="-0.9722in"/>
        </style:tab-stops>
      </style:paragraph-properties>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48" style:parent-style-name="Normal" style:family="paragraph">
      <style:paragraph-properties fo:margin-left="1.6666in">
        <style:tab-stops/>
      </style:paragraph-properties>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color="#000000" style:text-position="super 63.6%"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color="#000000" style:text-position="super 63.6%"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style:text-position="super 63.6%"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333333" fo:font-size="11pt" style:font-size-asian="11pt" fo:background-color="#FFFFFF"/>
    </style:style>
    <style:style style:name="T357" style:parent-style-name="DefaultParagraphFont" style:family="text">
      <style:text-properties fo:color="#333333" style:text-position="super 63.6%" fo:font-size="11pt" style:font-size-asian="11pt" fo:background-color="#FFFFFF"/>
    </style:style>
    <style:style style:name="T358" style:parent-style-name="DefaultParagraphFont" style:family="text">
      <style:text-properties fo:color="#333333" fo:font-size="11pt" style:font-size-asian="11pt" fo:background-color="#FFFFFF"/>
    </style:style>
    <style:style style:name="T359" style:parent-style-name="DefaultParagraphFont" style:family="text">
      <style:text-properties fo:color="#333333" style:text-position="super 63.6%" fo:font-size="11pt" style:font-size-asian="11pt" fo:background-color="#FFFFFF"/>
    </style:style>
    <style:style style:name="T360" style:parent-style-name="DefaultParagraphFont" style:family="text">
      <style:text-properties fo:color="#333333" fo:font-size="11pt" style:font-size-asian="11pt" fo:background-color="#FFFFFF"/>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style:text-position="super 63.6%" fo:font-size="11pt" style:font-size-asian="11pt"/>
    </style:style>
    <style:style style:name="T363" style:parent-style-name="DefaultParagraphFont" style:family="text">
      <style:text-properties fo:color="#000000" fo:font-size="11pt" style:font-size-asian="11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weight="bold" style:font-weight-asian="bold" fo:color="#008000" fo:font-size="11pt" style:font-size-asian="11pt" style:language-asian="lt" style:country-asian="LT"/>
    </style:style>
    <style:style style:name="T3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font-weight="bold" style:font-weight-asian="bold" fo:color="#008000" fo:font-size="11pt" style:font-size-asian="11pt" style:language-asian="lt" style:country-asian="LT"/>
    </style:style>
    <style:style style:name="P368" style:parent-style-name="Normal" style:family="paragraph">
      <style:paragraph-properties fo:widows="0" fo:orphans="0" fo:margin-left="1.6666in">
        <style:tab-stops/>
      </style:paragraph-properties>
    </style:style>
    <style:style style:name="T369" style:parent-style-name="DefaultParagraphFont" style:family="text">
      <style:text-properties fo:font-weight="bold" style:font-weight-asian="bold" fo:color="#008000" fo:font-size="11pt" style:font-size-asian="11pt" style:font-size-complex="12pt" style:language-asian="lt" style:country-asian="LT"/>
    </style:style>
    <style:style style:name="P370"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style:font-style-complex="italic" fo:font-size="11pt" style:font-size-asian="11pt" style:font-size-complex="12pt"/>
    </style:style>
    <style:style style:name="P37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72" style:parent-style-name="Normal" style:family="paragraph">
      <style:paragraph-properties fo:widows="0" fo:orphans="0" fo:text-align="justify" fo:line-height="115%" fo:text-indent="0.5909in"/>
      <style:text-properties style:font-size-complex="12pt" style:language-asian="lt" style:country-asian="LT"/>
    </style:style>
    <style:style style:name="P373" style:parent-style-name="Normal" style:family="paragraph">
      <style:paragraph-properties fo:widows="0" fo:orphans="0" fo:text-align="justify" fo:line-height="115%" fo:text-indent="0.5909in"/>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justify" fo:line-height="115%"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anguage="en" fo:country="U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1.6666in">
        <style:tab-stops/>
      </style:paragraph-properties>
      <style:text-properties fo:font-size="11pt" style:font-size-asian="11pt" style:language-asian="lt" style:country-asian="LT"/>
    </style:style>
    <style:style style:name="P391" style:parent-style-name="ListParagraph" style:list-style-name="LFO2" style:family="paragraph">
      <style:paragraph-properties fo:margin-left="1.6666in" fo:text-indent="0in">
        <style:tab-stops>
          <style:tab-stop style:type="left" style:position="-0.9722in"/>
        </style:tab-stops>
      </style:paragraph-properties>
    </style:style>
    <style:style style:name="T3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color="#000000" fo:font-size="11pt" style:font-size-asian="11pt" style:font-size-complex="12pt"/>
    </style:style>
    <style:style style:name="T395" style:parent-style-name="DefaultParagraphFont" style:family="text">
      <style:text-properties fo:color="#000000" style:text-position="super 63.6%" fo:font-size="11pt" style:font-size-asian="11pt" style:font-size-complex="12pt"/>
    </style:style>
    <style:style style:name="T396" style:parent-style-name="DefaultParagraphFont" style:family="text">
      <style:text-properties fo:color="#000000" fo:font-size="11pt" style:font-size-asian="11pt" style:font-size-complex="12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font-weight="bold" style:font-weight-asian="bold" fo:color="#008000" fo:font-size="11pt" style:font-size-asian="11pt"/>
    </style:style>
    <style:style style:name="T3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0" style:parent-style-name="DefaultParagraphFont" style:family="text">
      <style:text-properties fo:font-weight="bold" style:font-weight-asian="bold" fo:color="#008000" fo:font-size="11pt" style:font-size-asian="11pt"/>
    </style:style>
    <style:style style:name="P401" style:parent-style-name="Normal" style:family="paragraph">
      <style:paragraph-properties fo:margin-left="1.6666in">
        <style:tab-stops/>
      </style:paragraph-properties>
      <style:text-properties style:font-weight-complex="bold" fo:font-style="italic" style:font-style-asian="italic" style:font-style-complex="italic" fo:font-size="11pt" style:font-size-asian="11pt" style:font-size-complex="12pt"/>
    </style:style>
    <style:style style:name="P402" style:parent-style-name="Normal" style:family="paragraph">
      <style:paragraph-properties fo:margin-left="1.6666in">
        <style:tab-stops/>
      </style:paragraph-properties>
    </style:style>
    <style:style style:name="T403" style:parent-style-name="DefaultParagraphFont" style:family="text">
      <style:text-properties style:font-weight-complex="bold" fo:font-size="11pt" style:font-size-asian="11pt" style:font-size-complex="12pt"/>
    </style:style>
    <style:style style:name="P404" style:parent-style-name="Normal" style:family="paragraph">
      <style:text-properties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margin-left="1.6666in">
        <style:tab-stops/>
      </style:paragraph-properties>
      <style:text-properties fo:font-size="11pt" style:font-size-asian="11pt" style:language-asian="lt" style:country-asian="LT"/>
    </style:style>
    <style:style style:name="P429" style:parent-style-name="ListParagraph" style:list-style-name="LFO2" style:family="paragraph">
      <style:paragraph-properties fo:margin-left="1.6666in" fo:text-indent="0in">
        <style:tab-stops>
          <style:tab-stop style:type="left" style:position="-0.9722in"/>
        </style:tab-stops>
      </style:paragraph-properties>
    </style:style>
    <style:style style:name="T4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31" style:parent-style-name="Normal" style:family="paragraph">
      <style:paragraph-properties fo:margin-left="1.6666in">
        <style:tab-stops/>
      </style:paragraph-properties>
    </style:style>
    <style:style style:name="T432" style:parent-style-name="DefaultParagraphFont" style:family="text">
      <style:text-properties fo:color="#000000" fo:font-size="11pt" style:font-size-asian="11pt" style:font-size-complex="12pt"/>
    </style:style>
    <style:style style:name="T433" style:parent-style-name="DefaultParagraphFont" style:family="text">
      <style:text-properties fo:color="#000000" style:text-position="super 63.6%" fo:font-size="11pt" style:font-size-asian="11pt" style:font-size-complex="12pt"/>
    </style:style>
    <style:style style:name="T434" style:parent-style-name="DefaultParagraphFont" style:family="text">
      <style:text-properties fo:color="#000000" fo:font-size="11pt" style:font-size-asian="11pt" style:font-size-complex="12pt"/>
    </style:style>
    <style:style style:name="P435" style:parent-style-name="Normal" style:family="paragraph">
      <style:paragraph-properties fo:margin-left="1.6666in">
        <style:tab-stops/>
      </style:paragraph-properties>
    </style:style>
    <style:style style:name="T436" style:parent-style-name="DefaultParagraphFont" style:family="text">
      <style:text-properties fo:font-weight="bold" style:font-weight-asian="bold" fo:color="#008000" fo:font-size="11pt" style:font-size-asian="11pt" style:language-asian="lt" style:country-asian="LT"/>
    </style:style>
    <style:style style:name="T4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weight="bold" style:font-weight-asian="bold" fo:color="#008000" fo:font-size="11pt" style:font-size-asian="11pt" style:language-asian="lt" style:country-asian="LT"/>
    </style:style>
    <style:style style:name="P439" style:parent-style-name="Normal" style:family="paragraph">
      <style:paragraph-properties fo:margin-left="1.6666in">
        <style:tab-stops/>
      </style:paragraph-properties>
      <style:text-properties style:font-weight-complex="bold" fo:font-style="italic" style:font-style-asian="italic" style:font-style-complex="italic" fo:font-size="11pt" style:font-size-asian="11pt" style:font-size-complex="12pt"/>
    </style:style>
    <style:style style:name="P440" style:parent-style-name="Normal" style:family="paragraph">
      <style:paragraph-properties fo:margin-left="1.6666in">
        <style:tab-stops/>
      </style:paragraph-properties>
    </style:style>
    <style:style style:name="T441" style:parent-style-name="DefaultParagraphFont" style:family="text">
      <style:text-properties style:font-weight-complex="bold" fo:font-style="italic" style:font-style-asian="italic" fo:font-size="11pt" style:font-size-asian="11pt" style:font-size-complex="12pt"/>
    </style:style>
    <style:style style:name="P442" style:parent-style-name="Normal" style:family="paragraph">
      <style:paragraph-properties fo:widows="0" fo:orphans="0" fo:text-align="justify" fo:text-indent="0.4923in"/>
      <style:text-properties style:font-size-complex="12pt" style:language-asian="lt" style:country-asian="LT"/>
    </style:style>
    <style:style style:name="P443" style:parent-style-name="Normal" style:family="paragraph">
      <style:paragraph-properties fo:widows="0" fo:orphans="0" fo:text-align="justify" fo:text-indent="0.4923in"/>
      <style:text-properties style:font-size-complex="12pt" style:language-asian="lt" style:country-asian="LT"/>
    </style:style>
    <style:style style:name="P444"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445" style:parent-style-name="Normal" style:family="paragraph">
      <style:paragraph-properties fo:text-align="justify" fo:text-indent="0.4923in"/>
      <style:text-properties fo:font-style="italic" style:font-style-asian="italic" style:font-style-complex="italic"/>
    </style:style>
    <style:style style:name="P446" style:parent-style-name="Normal" style:family="paragraph">
      <style:paragraph-properties fo:text-align="justify" fo:text-indent="0.4923in"/>
      <style:text-properties fo:font-style="italic" style:font-style-asian="italic" style:font-style-complex="italic"/>
    </style:style>
    <style:style style:name="P447" style:parent-style-name="Normal" style:family="paragraph">
      <style:paragraph-properties fo:text-align="justify" fo:text-indent="0.4923in"/>
      <style:text-properties fo:font-style="italic" style:font-style-asian="italic" style:font-style-complex="italic"/>
    </style:style>
    <style:style style:name="P448" style:parent-style-name="Normal" style:family="paragraph">
      <style:paragraph-properties fo:text-align="justify" fo:text-indent="0.4923in"/>
      <style:text-properties fo:font-style="italic" style:font-style-asian="italic" style:font-style-complex="italic"/>
    </style:style>
    <style:style style:name="P449" style:parent-style-name="Normal" style:family="paragraph">
      <style:paragraph-properties fo:text-align="justify"/>
    </style:style>
    <style:style style:name="P450" style:parent-style-name="Normal" style:family="paragraph">
      <style:paragraph-properties fo:margin-left="1.6666in">
        <style:tab-stops/>
      </style:paragraph-properties>
      <style:text-properties fo:font-size="11pt" style:font-size-asian="11pt"/>
    </style:style>
    <style:style style:name="P451" style:parent-style-name="ListParagraph" style:list-style-name="LFO1" style:family="paragraph">
      <style:paragraph-properties fo:margin-left="1.6666in" fo:text-indent="0in">
        <style:tab-stops>
          <style:tab-stop style:type="left" style:position="-0.9722in"/>
        </style:tab-stops>
      </style:paragraph-properties>
    </style:style>
    <style:style style:name="T4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54" style:parent-style-name="Normal" style:family="paragraph">
      <style:paragraph-properties fo:margin-left="1.6666in">
        <style:tab-stops/>
      </style:paragraph-properties>
    </style:style>
    <style:style style:name="T455" style:parent-style-name="DefaultParagraphFont" style:family="text">
      <style:text-properties fo:color="#000000" fo:font-size="11pt" style:font-size-asian="11pt" style:font-size-complex="12pt" style:language-asian="lt" style:country-asian="LT"/>
    </style:style>
    <style:style style:name="T45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7" style:parent-style-name="DefaultParagraphFont" style:family="text">
      <style:text-properties fo:color="#000000" fo:font-size="11pt" style:font-size-asian="11pt" style:font-size-complex="12pt" style:language-asian="lt" style:country-asian="LT"/>
    </style:style>
    <style:style style:name="T45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9" style:parent-style-name="DefaultParagraphFont" style:family="text">
      <style:text-properties fo:font-style="italic" style:font-style-asian="italic" style:font-style-complex="italic" fo:color="#000000" fo:letter-spacing="-0.0013in" fo:font-size="11pt" style:font-size-asian="11pt" style:font-size-complex="12pt" style:language-asian="lt" style:country-asian="LT"/>
    </style:style>
    <style:style style:name="T460" style:parent-style-name="DefaultParagraphFont" style:family="text">
      <style:text-properties fo:color="#000000" fo:letter-spacing="-0.0013in" fo:font-size="11pt" style:font-size-asian="11pt" style:font-size-complex="12pt" style:language-asian="lt" style:country-asian="LT"/>
    </style:style>
    <style:style style:name="T461" style:parent-style-name="DefaultParagraphFont" style:family="text">
      <style:text-properties fo:color="#000000" fo:font-size="11pt" style:font-size-asian="11pt" style:font-size-complex="12pt" style:language-asian="lt" style:country-asian="LT"/>
    </style:style>
    <style:style style:name="P462" style:parent-style-name="Normal" style:family="paragraph">
      <style:paragraph-properties fo:margin-left="1.6666in">
        <style:tab-stops/>
      </style:paragraph-properties>
    </style:style>
    <style:style style:name="T463" style:parent-style-name="DefaultParagraphFont" style:family="text">
      <style:text-properties fo:font-weight="bold" style:font-weight-asian="bold" fo:color="#008000" fo:font-size="11pt" style:font-size-asian="11pt"/>
    </style:style>
    <style:style style:name="T4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5" style:parent-style-name="DefaultParagraphFont" style:family="text">
      <style:text-properties fo:font-weight="bold" style:font-weight-asian="bold" fo:color="#008000" fo:font-size="11pt" style:font-size-asian="11pt"/>
    </style:style>
    <style:style style:name="P466" style:parent-style-name="Normal" style:family="paragraph">
      <style:paragraph-properties fo:margin-left="1.6666in">
        <style:tab-stops/>
      </style:paragraph-properties>
      <style:text-properties style:font-weight-complex="bold" fo:font-style="italic" style:font-style-asian="italic" style:font-style-complex="italic" fo:font-size="11pt" style:font-size-asian="11pt" style:font-size-complex="12p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style:font-weight-complex="bold" fo:font-style="italic" style:font-style-asian="italic" fo:font-size="11pt" style:font-size-asian="11pt" style:font-size-complex="12pt"/>
    </style:style>
    <style:style style:name="P469" style:parent-style-name="Normal" style:family="paragraph">
      <style:paragraph-properties fo:widows="0" fo:orphans="0" fo:text-align="justify" fo:text-indent="0.4923in"/>
      <style:text-properties style:font-size-complex="12pt" style:language-asian="lt" style:country-asian="LT"/>
    </style:style>
    <style:style style:name="P470" style:parent-style-name="Normal" style:family="paragraph">
      <style:paragraph-properties fo:widows="0" fo:orphans="0" fo:text-align="justify" fo:text-indent="0.4923in"/>
      <style:text-properties style:font-size-complex="12pt" style:language-asian="lt" style:country-asian="LT"/>
    </style:style>
    <style:style style:name="P471" style:parent-style-name="Normal" style:family="paragraph">
      <style:paragraph-properties fo:widows="0" fo:orphans="0" fo:text-align="justify"/>
      <style:text-properties style:font-size-complex="12pt" style:language-asian="lt" style:country-asian="LT"/>
    </style:style>
  </office:automatic-styles>
  <office:body>
    <office:text text:use-soft-page-breaks="true">
      <text:p text:style-name="P1">Projektas<text:s/>Nr. XIVP-4169 (2)</text:p>
      <text:p text:style-name="P7"/>
      <text:p text:style-name="P8">LIETUVOS RESPUBLIKOS</text:p>
      <text:p text:style-name="P9"><text:span text:style-name="T10">elektros energetikos ĮSTATYMO NR. VIII-1881 16, 22 IR 48</text:span><text:span text:style-name="T11">2</text:span><text:span text:style-name="T12"><text:s/>STRAIPSNIų PAKEITIMO</text:span><text:s/><text:span text:style-name="T13">IR ĮSTATYMO PAPILDYMO 73</text:span><text:span text:style-name="T14">3</text:span><text:span text:style-name="T15"><text:s/>STRAIPSNIU</text:span></text:p>
      <text:p text:style-name="P16"><text:span text:style-name="T17">ĮSTATYMAS</text:span><text:span text:style-name="T18"><text:s/></text:span></text:p>
      <text:p text:style-name="P19"/>
      <text:p text:style-name="P20">2024 m. <text:s text:c="22"/>d. Nr. <text:s text:c="3"/></text:p>
      <text:p text:style-name="P21">Vilnius</text:p>
      <text:p text:style-name="P22"/>
      <text:p text:style-name="P23"><text:bookmark-start text:name="straipsnis1"/><text:span text:style-name="T24">1 straipsnis. 16 straipsnio pakeitimas<text:s/></text:span></text:p>
      <text:p text:style-name="P25"><text:bookmark-end text:name="straipsnis1"/>1. Pakeisti 16 straipsnio 9 dalies nuostatą iki dvitaškio ir ją išdėstyti taip:</text:p>
      <text:p text:style-name="P26"><text:span text:style-name="T27">„9. Leidimai gaminti elektros energiją ir leidimai generuoti elektros energiją iš energijos kaupimo įrenginių išduodami šio įstatymo nustatyta tvarka ir sąlygomis asmenims, atitinkantiems šio straipsnio 8<text:s/></text:span><text:span text:style-name="T28">ir 15 dalyse</text:span><text:span text:style-name="T29"><text:s/></text:span><text:span text:style-name="T30">nustatytus reikalavimus ir (ar) planuojamos vykdyti veiklos sąlygas</text:span><text:span text:style-name="T31"><text:s/>ir:“.</text:span></text:p>
      <text:p text:style-name="P32">2. Pakeisti 16 straipsnio 15 dalies 1 punktą ir jį išdėstyti taip:</text:p>
      <text:p text:style-name="P33"><text:span text:style-name="T34">„1) elektros energijos įrenginiai ir su jais susijusi įranga yra saugūs ir patikimi, taip pat neturės neigiamos įtakos elektros tinklams, prie kurių šie įrenginiai<text:s/></text:span><text:soft-page-break/><text:span text:style-name="T35">prijungti, ar nesudarys prielaidų tokiai neigiamai įtakai atsirasti</text:span><text:span text:style-name="T36"><text:s/></text:span><text:span text:style-name="T37">ir<text:s/></text:span><text:span text:style-name="T38">elektros energijos įrenginių valdymo sistemos<text:s/></text:span><text:span text:style-name="T39">atitiks šio įstatymo 73</text:span><text:span text:style-name="T40">3</text:span><text:span text:style-name="T41"><text:s/>straipsnyje nustatytus reikalavimus;“.</text:span></text:p>
      <text:p text:style-name="P42"/>
      <text:list text:style-name="LFO3" text:continue-numbering="true">
        <text:list-item>
          <text:p text:style-name="P43"><text:span text:style-name="T44">Seimo kanceliarijos Teisės departamentas, 2024-11-06:</text:span></text:p>
        </text:list-item>
      </text:list>
      <text:p text:style-name="P45"><text:span text:style-name="T46"><text:s text:c="5"/>3.<text:s/></text:span><text:span text:style-name="T47">Atsižvelgiant į tai, kad keičiamo įstatymo 73</text:span><text:span text:style-name="T48">3 </text:span><text:span text:style-name="T49">straipsnyje, į kurį nurodoma projekto 1 straipsnio 2 dalimi keičiamo įstatymo 16 straipsnio 15 dalies 1 punkte, 2 straipsniu keičiamo įstatymo 22 straipsnio 3 dalyje bei 3 straipsniu keičiamo įstatymo 48</text:span><text:span text:style-name="T50">2 </text:span><text:span text:style-name="T51">straipsnio 2 dalyje, konkretūs reikalavimai nėra nustatyti, o tik nurodoma, kad tinklų operatoriai parengia šio straipsnio 1 dalyje nurodyto elektros energijos įrenginių valdymo sistemų saugumo reikalavimo įgyvendinimo sąlygas, aptariamose projekto nuostatose vietoj formuluotės „šio įstatymo 73</text:span><text:span text:style-name="T52">3 </text:span><text:span text:style-name="T53">straipsnyje nustatytus reikalavimus“ įrašytina formuluotė „šio įstatymo 73</text:span><text:span text:style-name="T54">3 </text:span><text:span text:style-name="T55">straipsnyje nurodytus reikalavimus“.</text:span></text:p>
      <text:p text:style-name="P56"><text:span text:style-name="T57">Komiteto nuomonė -<text:s/></text:span><text:span text:style-name="T58">Pritarti</text:span><text:span text:style-name="T59">.</text:span></text:p>
      <text:p text:style-name="P60">Balsavimo rezultatai:</text:p>
      <text:p text:style-name="P61">Pritarta bendru sutarimu (dalyvavo 8 komiteto nariai).</text:p>
      <text:p text:style-name="Normal"><text:bookmark-start text:name="p_1_2"/><text:bookmark-end text:name="p_1_2"/></text:p>
      <text:p text:style-name="P62"><text:bookmark-start text:name="straipsnis2"/><text:span text:style-name="T63">2</text:span><text:span text:style-name="T64"><text:s/></text:span><text:span text:style-name="T65">straipsnis.</text:span><text:span text:style-name="T66"><text:s/></text:span><text:span text:style-name="T67">22 straipsnio pakeitimas</text:span></text:p>
      <text:p text:style-name="P68"><text:bookmark-end text:name="straipsnis2"/><text:span text:style-name="T69">Pakeisti 22 straipsnio 3 dalį ir ją išdėstyti taip:</text:span></text:p>
      <text:p text:style-name="P70"><text:span text:style-name="T71">„3. Tinklų operatorius neturi teisės atsisakyti prijungti gamintojų elektros energijos gamybos<text:s/></text:span><text:span text:style-name="T72">įrenginių<text:s/></text:span><text:span text:style-name="T73">prie elektros tinklų dėl ateityje galimo elektros tinklų pajėgumo apribojimo. Tinklų operatorius privalo prijungti gamintojo elektros energijos gamybos įrenginius prie elektros tinklų, atsižvelgdamas į leistiną naudoti galią, leistiną generuoti galią, elektros energijos gamybos įrenginių įrengtąją galią ir didžiausią pajėgumą,<text:s/></text:span><text:span text:style-name="T74">šio įstatymo<text:s/></text:span><text:span text:style-name="T75">73</text:span><text:span text:style-name="T76">3</text:span><text:span text:style-name="T77"><text:s/>straipsnyje nustatytus reikalavimus</text:span><text:span text:style-name="T78">,</text:span><text:span text:style-name="T79"><text:s/>atitinkamų techninių norminių dokumentų reikalavimus, keliamus tokių įrenginių prijungimui, taip pat elektros tinklų įrengimui ir (ar) atnaujinimui gamintojo ir tinklų operatoriaus tinklų dalyje.“</text:span></text:p>
      <text:list text:style-name="LFO3" text:continue-numbering="true">
        <text:list-item>
          <text:p text:style-name="P80"><text:span text:style-name="T81">Seimo kanceliarijos Teisės departamentas, 2024-11-06:</text:span></text:p>
        </text:list-item>
      </text:list>
      <text:p text:style-name="P82"><text:span text:style-name="T83"><text:s text:c="5"/>3.<text:s/></text:span><text:span text:style-name="T84">Atsižvelgiant į tai, kad keičiamo įstatymo 73</text:span><text:span text:style-name="T85">3 </text:span><text:span text:style-name="T86">straipsnyje, į kurį nurodoma projekto 1 straipsnio 2 dalimi keičiamo įstatymo 16 straipsnio 15 dalies 1 punkte, 2 straipsniu keičiamo įstatymo 22 straipsnio 3 dalyje bei 3 straipsniu keičiamo įstatymo 48</text:span><text:span text:style-name="T87">2 </text:span><text:span text:style-name="T88">straipsnio 2 dalyje, konkretūs reikalavimai nėra nustatyti, o<text:s/></text:span><text:soft-page-break/><text:span text:style-name="T89">tik nurodoma, kad tinklų operatoriai parengia šio straipsnio 1 dalyje nurodyto elektros energijos įrenginių valdymo sistemų saugumo reikalavimo įgyvendinimo sąlygas, aptariamose projekto nuostatose vietoj formuluotės „šio įstatymo 73</text:span><text:span text:style-name="T90">3 </text:span><text:span text:style-name="T91">straipsnyje nustatytus reikalavimus“ įrašytina formuluotė „šio įstatymo 73</text:span><text:span text:style-name="T92">3 </text:span><text:span text:style-name="T93">straipsnyje nurodytus reikalavimus“.</text:span></text:p>
      <text:p text:style-name="P94"><text:span text:style-name="T95">Komiteto nuomonė -<text:s/></text:span><text:span text:style-name="T96">Pritarti</text:span><text:span text:style-name="T97">.</text:span></text:p>
      <text:p text:style-name="P98">Balsavimo rezultatai:<text:s/></text:p>
      <text:p text:style-name="P99">Pritarta bendru sutarimu (dalyvavo 8 komiteto nariai).</text:p>
      <text:p text:style-name="P100"/>
      <text:p text:style-name="P101"><text:bookmark-start text:name="straipsnis3"/><text:span text:style-name="T102">3</text:span><text:span text:style-name="T103"><text:s/></text:span><text:span text:style-name="T104">straipsnis.</text:span><text:span text:style-name="T105"><text:s/></text:span><text:span text:style-name="T106">48</text:span><text:span text:style-name="T107">2</text:span><text:span text:style-name="T108"><text:s/>straipsnio pakeitimas</text:span></text:p>
      <text:p text:style-name="P109"><text:bookmark-end text:name="straipsnis3"/><text:span text:style-name="T110">Pakeisti 48</text:span><text:span text:style-name="T111">2</text:span><text:span text:style-name="T112"><text:s/>straipsnio 2 dalį ir ją išdėstyti taip:</text:span></text:p>
      <text:p text:style-name="P113"><text:span text:style-name="T114">„2. Tinklų operatorius neturi teisės atsisakyti prijungti naujo energijos kaupimo įrenginio prie elektros tinklų dėl ateityje galimo elektros tinklų pajėgumo apribojimo. Tinklų operatorius privalo prijungti naują energijos kaupimo įrenginį prie elektros tinklų, atsižvelgdamas į atitinkamų techninių norminių dokumentų reikalavimus, keliamus tokių įrenginių prijungimui,<text:s/></text:span><text:span text:style-name="T115">šio įstatymo 73</text:span><text:span text:style-name="T116">3 </text:span><text:span text:style-name="T117">straipsnyje nustatytus reikalavimus,</text:span><text:span text:style-name="T118"><text:s/>taip pat<text:s/></text:span><text:span text:style-name="T119">reikalavimus, keliamus<text:s/></text:span><text:span text:style-name="T120">elektros tinklų įrengimui ir (ar) atnaujinimui tinklų naudotojo<text:s/></text:span><text:soft-page-break/><text:span text:style-name="T121">elektros tinklo ir tinklų operatoriaus tinklų dalyje.“</text:span></text:p>
      <text:list text:style-name="LFO3" text:continue-numbering="true">
        <text:list-item>
          <text:p text:style-name="P122"><text:span text:style-name="T123">Seimo kanceliarijos Teisės departamentas, 2024-11-06:</text:span></text:p>
        </text:list-item>
      </text:list>
      <text:p text:style-name="P124"><text:span text:style-name="T125"><text:s text:c="5"/>3.<text:s/></text:span><text:span text:style-name="T126">Atsižvelgiant į tai, kad keičiamo įstatymo 73</text:span><text:span text:style-name="T127">3 </text:span><text:span text:style-name="T128">straipsnyje, į kurį nurodoma projekto 1 straipsnio 2 dalimi keičiamo įstatymo 16 straipsnio 15 dalies 1 punkte, 2 straipsniu keičiamo įstatymo 22 straipsnio 3 dalyje bei 3 straipsniu keičiamo įstatymo 48</text:span><text:span text:style-name="T129">2 </text:span><text:span text:style-name="T130">straipsnio 2 dalyje, konkretūs reikalavimai nėra nustatyti, o tik nurodoma, kad tinklų operatoriai parengia šio straipsnio 1 dalyje nurodyto elektros energijos įrenginių valdymo sistemų saugumo reikalavimo įgyvendinimo sąlygas, aptariamose projekto nuostatose vietoj formuluotės „šio įstatymo 73</text:span><text:span text:style-name="T131">3 </text:span><text:span text:style-name="T132">straipsnyje nustatytus reikalavimus“ įrašytina formuluotė „šio įstatymo 73</text:span><text:span text:style-name="T133">3 </text:span><text:span text:style-name="T134">straipsnyje nurodytus reikalavimus“.</text:span></text:p>
      <text:p text:style-name="P135"><text:span text:style-name="T136">Komiteto nuomonė -<text:s/></text:span><text:span text:style-name="T137">Pritarti</text:span><text:span text:style-name="T138">.</text:span></text:p>
      <text:p text:style-name="P139">Balsavimo rezultatai:<text:s/></text:p>
      <text:p text:style-name="P140">Pritarta bendru sutarimu (dalyvavo 8 komiteto nariai).</text:p>
      <text:p text:style-name="P141"/>
      <text:p text:style-name="P142"><text:bookmark-start text:name="straipsnis4"/><text:span text:style-name="T143">4 straipsnis. Įstatymo papildymas 73</text:span><text:span text:style-name="T144">3</text:span><text:span text:style-name="T145"><text:s/>straipsniu</text:span></text:p>
      <text:p text:style-name="P146"><text:bookmark-end text:name="straipsnis4"/><text:span text:style-name="T147">Papildyti Įstatymo vienuoliktąjį skirsnį 73</text:span><text:span text:style-name="T148">3</text:span><text:span text:style-name="T149"><text:s/></text:span><text:span text:style-name="T150">straipsniu:</text:span></text:p>
      <text:p text:style-name="P151"><text:span text:style-name="T152">„</text:span><text:span text:style-name="T153">73</text:span><text:span text:style-name="T154">3</text:span><text:span text:style-name="T155"><text:s/></text:span><text:span text:style-name="T156">straipsnis. Elektros energijos įrenginių<text:s/></text:span><text:span text:style-name="T157">valdymo sistemų saugumo reikalavimai</text:span></text:p>
      <text:list text:style-name="LFO2" text:continue-numbering="true">
        <text:list-item>
          <text:p text:style-name="P158"><text:span text:style-name="T159">Seimo kanceliarijos Teisės departamentas, 2024-11-06:</text:span></text:p>
        </text:list-item>
      </text:list>
      <text:p text:style-name="P160"><text:span text:style-name="T161"><text:s text:c="5"/>2.</text:span><text:span text:style-name="T162">    </text:span><text:span text:style-name="T163">Atsižvelgus į tai, kad projekto 4 straipsnyje dėstomo keičiamo įstatymo 73</text:span><text:span text:style-name="T164">3</text:span><text:span text:style-name="T165"> straipsnyje nėra nustatyti elektros energijos įrenginių valdymo sistemų saugumo </text:span><text:span text:style-name="T166">reikalavimai</text:span><text:span text:style-name="T167">, tikslintinas šio straipsnio pavadinimas. Be to, įvertinus tai, kad pagal 73</text:span><text:span text:style-name="T168">3</text:span><text:span text:style-name="T169"> straipsnio 2 dalį bus nustatytos šio straipsnio 1 dalyje nurodyto elektros energijos įrenginių valdymo sistemų saugumo reikalavimo įgyvendinimą užtikrinančios sąlygos, tikslintos šio straipsnio 3 ir 4 dalys atitinkamai suformuluojant nuostatas dėl atitikimo ne tik minėtam saugumo reikalavimui, bet ir šio reikalavimo įgyvendinimą užtikrinančioms sąlygoms.</text:span></text:p>
      <text:p text:style-name="P170"><text:span text:style-name="T171">Komiteto nuomonė -<text:s/></text:span><text:span text:style-name="T172">Pritarti</text:span><text:span text:style-name="T173">.</text:span></text:p>
      <text:p text:style-name="P174"><text:span text:style-name="T175">Komiteto pasiūlymas:<text:s/></text:span></text:p>
      <text:p text:style-name="P176"><text:span text:style-name="T177">1.<text:s/></text:span><text:span text:style-name="T178">Pakeisti Įstatymo projekto<text:s/></text:span><text:span text:style-name="T179">4 straipsniu dėstomo keičiamo įstatymo 73</text:span><text:span text:style-name="T180">3</text:span><text:span text:style-name="T181"> straipsnio pavadinimą ir jį išdėstyti taip:<text:s/></text:span></text:p>
      <text:p text:style-name="P182"><text:span text:style-name="T183">„</text:span><text:span text:style-name="T184">73</text:span><text:span text:style-name="T185">3</text:span><text:span text:style-name="T186"> straipsnis. Elektros energijos įrenginių valdymo sistemų saugumas</text:span><text:span text:style-name="T187">“</text:span></text:p>
      <text:p text:style-name="P188"><text:span text:style-name="T189">Balsavimo rezultatai:</text:span></text:p>
      <text:p text:style-name="P190">Pritarta bendru sutarimu (dalyvavo 8 komiteto nariai).</text:p>
      <text:p text:style-name="P191"/>
      <text:p text:style-name="P192"><text:span text:style-name="T193">1. Didesnės kaip 100 kW<text:s/></text:span><text:span text:style-name="T194">įrengtosios galios elektros energijos gamybos ir</text:span><text:span text:style-name="T195"><text:s/>(ar)</text:span><text:span text:style-name="T196"><text:s/>energijos kaupimo įrenginių informacijos valdymo sistemos ir gamybos valdymo sistemos saugumas turi būti užtikrinamas taip, kad<text:s/></text:span><text:span text:style-name="T197">prie šių sistemų</text:span><text:span text:style-name="T198"><text:s/>nebūtų galima valstybių, kurios pagal Lietuvos Respublikos Seimo tvirtinamą nacionalinio saugumo strategiją kelia grėsmę Lietuvos Respublikos nacionaliniam</text:span><text:span text:style-name="T199"><text:s/>saugumui ir nacionalinio saugumo interesų užtikrinimui, subjektų prieiga, leidžianti nuotoliniu būdu valdyti elektros energijos gamybos ir (ar) energijos kaupimo įrenginių galios keitimo parametrus ir įjungti ar išjungti šiuos įrenginius.</text:span></text:p>
      <text:p text:style-name="P200"><text:span text:style-name="T201">2. Tinklų operatoriai</text:span><text:s/><text:span text:style-name="T202">parengia</text:span><text:s/><text:span text:style-name="T203">šio straipsnio 1 dalyje</text:span><text:span text:style-name="T204"><text:s/></text:span><text:span text:style-name="T205">nurodyto<text:s/></text:span><text:span text:style-name="T206">elektros energijos įrenginių valdymo sistemų<text:s/></text:span><text:span text:style-name="T207">saugum</text:span><text:span text:style-name="T208">o<text:s/></text:span><text:span text:style-name="T209">reikalavimo įgyvendinimo sąlygas ir jų įgyvendinimo deklaracijos formą</text:span><text:span text:style-name="T210">, kurios nustatomos</text:span><text:span text:style-name="T211"><text:s/></text:span><text:span text:style-name="T212">metodikoje dėl bendrųjų techninių reikalavimų ir (ar) tinklų operatoriaus Pasinaudojimo e</text:span><text:span text:style-name="T213">lektros tinklais tvarkos apraše</text:span><text:span text:style-name="T214">.</text:span></text:p>
      <text:p text:style-name="P215"><text:span text:style-name="T216">3. Tinklų naudotojas, valdantis šio straipsnio 1 dalyje nurodytus<text:s/></text:span><text:span text:style-name="T217">elektros energijos<text:s/></text:span><text:span text:style-name="T218">įrenginius, ar<text:s/></text:span><text:span text:style-name="T219">jo</text:span><text:span text:style-name="T220"><text:s/>įgaliotas atstovas</text:span><text:span text:style-name="T221"><text:s/></text:span><text:span text:style-name="T222">prieš tinklų operatoriaus Pasinaudojimo elektros tinklais tvarkos apraše nustatyta tvarka atliekamą šio straipsnio 1 dalyje nurodytų<text:s/></text:span><text:span text:style-name="T223">elektros energijos<text:s/></text:span><text:span text:style-name="T224">įrenginių atitikties nustatytiems techniniams reikalavimams patikrinimą tinklų operatoriui turi pateikti šio straipsnio 2 dalyje nurodytą deklaraciją,<text:s/></text:span><text:span text:style-name="T225">kuria<text:s/></text:span><text:span text:style-name="T226">patvirtina, kad yra įgyvendinti šio straipsnio 1 dalyje<text:s/></text:span><text:span text:style-name="T227">nurodyti<text:s/></text:span><text:span text:style-name="T228">elektros energijos įrenginių<text:s/></text:span><text:span text:style-name="T229">valdymo sistemų saugumo<text:s/></text:span><text:span text:style-name="T230">reikalavimai. Tinklų naudotojas atsako už šio straipsnio 2</text:span><text:span text:style-name="T231"><text:s/></text:span><text:span text:style-name="T232">dalyje nurodytoje deklaracijoje pateiktos informacijos teisingumą. Tinklų operatorius</text:span><text:span text:style-name="T233">,</text:span><text:span text:style-name="T234"><text:s/>tinklų operatoriaus Pasinaudojimo elektros tinklais tvarkos apraše nustatyta tvarka atlikdamas šio straipsnio 1</text:span><text:span text:style-name="T235"><text:s/></text:span><text:span text:style-name="T236">dalyje nurodytų</text:span><text:span text:style-name="T237"><text:s/>elektros energijos</text:span><text:span text:style-name="T238"><text:s/>įrenginių atitikties nustatytiems techniniams reikalavimams patikrinimą, nustatęs, kad elektros energijos gamybos ir (ar) energijos kaupimo įrenginių valdymo sistemų saugumas neatitinka šio straipsnio 1 dalyje nurodytų reikalavimų, apie tai informuoja Tarybą ir tinklų naudotoją. Taryba, įvertinusi tinklų operatoriaus pateiktą informaciją, vadovaudamasi Energetikos įstatymo 21 straipsnio 5 dalies 1</text:span><text:span text:style-name="T239"> </text:span><text:span text:style-name="T240">punktu, priima sprendimą dėl išduoto leidimo plėtoti elektros energijos gamybos pajėgumus galiojimo sustabdymo.</text:span></text:p>
      <text:list text:style-name="LFO2" text:continue-numbering="true">
        <text:list-item>
          <text:p text:style-name="P241"><text:span text:style-name="T242">Seimo kanceliarijos Teisės departamentas, 2024-11-06:</text:span></text:p>
        </text:list-item>
      </text:list>
      <text:p text:style-name="P243"><text:span text:style-name="T244"><text:s text:c="5"/>2.</text:span><text:span text:style-name="T245">    </text:span><text:span text:style-name="T246">Atsižvelgus į tai, kad projekto 4 straipsnyje dėstomo keičiamo įstatymo 73</text:span><text:span text:style-name="T247">3</text:span><text:span text:style-name="T248"> straipsnyje nėra nustatyti elektros energijos įrenginių valdymo sistemų saugumo </text:span><text:span text:style-name="T249">reikalavimai</text:span><text:span text:style-name="T250">, tikslintinas šio straipsnio pavadinimas. Be to, įvertinus tai, kad pagal 73</text:span><text:span text:style-name="T251">3</text:span><text:span text:style-name="T252"> straipsnio 2 dalį bus nustatytos šio straipsnio 1 dalyje nurodyto elektros energijos įrenginių valdymo sistemų saugumo reikalavimo įgyvendinimą užtikrinančios sąlygos, tikslintos šio straipsnio 3 ir 4 dalys atitinkamai suformuluojant nuostatas dėl atitikimo ne tik minėtam saugumo reikalavimui, bet ir šio reikalavimo įgyvendinimą užtikrinančioms sąlygoms.</text:span></text:p>
      <text:p text:style-name="P253"><text:span text:style-name="T254">Komiteto nuomonė -<text:s/></text:span><text:span text:style-name="T255">Pritarti</text:span><text:span text:style-name="T256">.</text:span></text:p>
      <text:p text:style-name="P257"><text:span text:style-name="T258">Komiteto pasiūlymas:<text:s/></text:span></text:p>
      <text:p text:style-name="P259"><text:span text:style-name="T260">2.<text:s/></text:span><text:span text:style-name="T261">Pakeisti Įstatymo projekto</text:span><text:span text:style-name="T262"><text:s/>4 straipsniu dėstomo keičiamo įstatymo 73</text:span><text:span text:style-name="T263">3</text:span><text:span text:style-name="T264"> straipsnio 3 dalį ir ją išdėstyti taip:</text:span></text:p>
      <text:p text:style-name="P265"><text:span text:style-name="T266">„</text:span><text:span text:style-name="T267">3. Tinklų naudotojas, valdantis šio straipsnio 1 dalyje nurodytus</text:span><text:span text:style-name="T268"><text:s/></text:span><text:span text:style-name="T269">elektros energijos įrenginius, ar jo įgaliotas atstovas prieš tinklų operatoriaus Pasinaudojimo elektros tinklais tvarkos apraše nustatyta tvarka atliekamą šio straipsnio 1 dalyje nurodytų elektros energijos įrenginių atitikties nustatytiems techniniams reikalavimams patikrinimą tinklų operatoriui turi pateikti šio straipsnio 2 dalyje nurodytą deklaraciją, kuria patvirtina, kad yra įgyvendintas šio straipsnio 1 dalyje nurodytas elektros energijos įrenginių<text:s/></text:span><text:span text:style-name="T270">valdymo sistemų saugumo<text:s/></text:span><text:span text:style-name="T271">reikalavimas</text:span><text:span text:style-name="T272"><text:s/></text:span><text:span text:style-name="T273">ir jo įgyvendinimą užtikrinančios sąlygos, nurodytos šio straipsnio 2 dalyje. Tinklų naudotojas atsako už šio straipsnio 2 dalyje nurodytoje deklaracijoje pateiktos informacijos teisingumą. Tinklų operatorius tinklų operatoriaus Pasinaudojimo elektros tinklais tvarkos apraše nustatyta tvarka atlikdamas šio straipsnio 1 dalyje nurodytų elektros energijos įrenginių atitikties nustatytiems techniniams reikalavimams patikrinimą nustatęs, kad elektros energijos gamybos ir (ar) energijos kaupimo įrenginių valdymo sistemų saugumas neatitinka šio straipsnio 1 dalyje<text:s/></text:span><text:span text:style-name="T274">nurodyto saugumo reikalavimo ir jo įgyvendinimą užtikrinančių sąlygų, nurodytų šio straipsnio 2 dalyje</text:span><text:span text:style-name="T275">, apie tai informuoja Tarybą ir tinklų naudotoją. Taryba, įvertinusi tinklų operatoriaus pateiktą informaciją, vadovaudamasi Energetikos įstatymo 21 straipsnio 5 dalies 1 punktu, priima sprendimą dėl išduoto leidimo plėtoti elektros energijos gamybos pajėgumus galiojimo sustabdymo.</text:span><text:span text:style-name="T276">“</text:span></text:p>
      <text:p text:style-name="P277"><text:span text:style-name="T278">Balsavimo rezultatai:</text:span></text:p>
      <text:p text:style-name="P279">Pritarta bendru sutarimu (dalyvavo 8 komiteto nariai).</text:p>
      <text:p text:style-name="P280"/>
      <text:p text:style-name="P281"><text:span text:style-name="T282">4.</text:span><text:span text:style-name="T283"><text:s/></text:span><text:span text:style-name="T284">Po leidimo gaminti<text:s/></text:span><text:span text:style-name="T285">elektros energiją ir (ar) leidimo generuoti elektros energiją iš energijos kaupimo įrenginių</text:span><text:span text:style-name="T286"><text:s/>išdavimo Tarybos įgaliotam Tarybos administracijos valstybės tarnautojui nustačius, kad elektros energijos įrenginiai neatitinka šio straipsnio 1 dalyje nurodytų<text:s/></text:span><text:span text:style-name="T287">elektros energijos įrenginių<text:s/></text:span><text:span text:style-name="T288">valdymo sistemų saugumo<text:s/></text:span><text:span text:style-name="T289">reikalavimų, Tarybos įgaliotas Tarybos administracijos valstybės tarnautojas Energetikos įstatymo</text:span><text:s/><text:span text:style-name="T290">24</text:span><text:span text:style-name="T291">2</text:span><text:span text:style-name="T292"><text:s/>straipsnyje nustatyta tvarka duoda privalomąjį nurodymą šiuos įrenginius eksploatuojančiam tinklų naudotojui.</text:span><text:s/><text:span text:style-name="T293">Tarybos įgaliotas Tarybos administracijos valstybės tarnautojas prieš priimdamas šioje dalyje nurodytą sprendimą</text:span><text:s/><text:span text:style-name="T294">dėl privalomojo nurodymo davimo</text:span><text:span text:style-name="T295"><text:s/>turi teisę kreiptis į tinklų operatorių,<text:s/></text:span><text:span text:style-name="T296">kad jis pateiktų<text:s/></text:span><text:span text:style-name="T297">vertinimą dėl šio straipsnio 1 dalyje nurodytų elektros energijos įrenginių valdymo sistemų saugumo reikalavimų įgyvendinimo.</text:span><text:span text:style-name="T298">“</text:span></text:p>
      <text:p text:style-name="P299"/>
      <text:list text:style-name="LFO2" text:continue-numbering="true">
        <text:list-item>
          <text:p text:style-name="P300"><text:span text:style-name="T301">Seimo kanceliarijos Teisės departamentas, 2024-11-06:</text:span></text:p>
        </text:list-item>
      </text:list>
      <text:p text:style-name="P302"><text:span text:style-name="T303"><text:s text:c="5"/>2.</text:span><text:span text:style-name="T304">    </text:span><text:span text:style-name="T305">Atsižvelgus į tai, kad projekto 4 straipsnyje dėstomo keičiamo įstatymo 73</text:span><text:span text:style-name="T306">3</text:span><text:span text:style-name="T307"> straipsnyje nėra nustatyti elektros energijos įrenginių valdymo sistemų saugumo </text:span><text:span text:style-name="T308">reikalavimai</text:span><text:span text:style-name="T309">, tikslintinas šio straipsnio pavadinimas. Be to, įvertinus tai, kad pagal 73</text:span><text:span text:style-name="T310">3</text:span><text:span text:style-name="T311"> straipsnio 2 dalį bus nustatytos šio straipsnio 1 dalyje nurodyto elektros energijos įrenginių valdymo sistemų saugumo reikalavimo įgyvendinimą užtikrinančios sąlygos, tikslintos šio straipsnio 3 ir 4 dalys atitinkamai suformuluojant nuostatas dėl atitikimo ne tik minėtam saugumo reikalavimui, bet ir šio reikalavimo įgyvendinimą užtikrinančioms sąlygoms.</text:span></text:p>
      <text:p text:style-name="P312"><text:span text:style-name="T313">Komiteto nuomonė -<text:s/></text:span><text:span text:style-name="T314">Pritarti</text:span><text:span text:style-name="T315">.</text:span></text:p>
      <text:p text:style-name="P316"><text:span text:style-name="T317">Komiteto pasiūlymas:<text:s/></text:span></text:p>
      <text:p text:style-name="P318"><text:span text:style-name="T319">3.<text:s/></text:span><text:span text:style-name="T320">Pakeisti Įstatymo projekto</text:span><text:span text:style-name="T321"><text:s/>4 straipsniu dėstomo keičiamo įstatymo 73</text:span><text:span text:style-name="T322">3</text:span><text:span text:style-name="T323"> straipsnio 4 dalį ir ją išdėstyti taip:</text:span></text:p>
      <text:p text:style-name="P324"><text:span text:style-name="T325">„4.</text:span><text:span text:style-name="T326"><text:s/></text:span><text:span text:style-name="T327">Po leidimo gaminti<text:s/></text:span><text:span text:style-name="T328">elektros energiją ir (ar) leidimo generuoti elektros energiją iš energijos kaupimo įrenginių</text:span><text:span text:style-name="T329"><text:s/>išdavimo Tarybos įgaliotam Tarybos administracijos valstybės tarnautojui nustačius, kad elektros energijos įrenginiai neatitinka šio straipsnio 1 dalyje nurodyto<text:s/></text:span><text:span text:style-name="T330">elektros energijos įrenginių<text:s/></text:span><text:span text:style-name="T331">valdymo sistemų saugumo<text:s/></text:span><text:span text:style-name="T332">reikalavimo ir jo įgyvendinimą užtikrinančių sąlygų, nurodytų šio straipsnio 2 dalyje, Tarybos įgaliotas Tarybos administracijos valstybės tarnautojas Energetikos įstatymo</text:span><text:span text:style-name="T333"><text:s/></text:span><text:span text:style-name="T334">24</text:span><text:span text:style-name="T335">2</text:span><text:span text:style-name="T336"><text:s/>straipsnyje <text:s/>nustatytais atvejais ir tvarka duoda privalomąjį nurodymą šiuos įrenginius eksploatuojančiam tinklų naudotojui.</text:span><text:span text:style-name="T337"><text:s/></text:span><text:span text:style-name="T338">Tarybos įgaliotas Tarybos administracijos valstybės tarnautojas prieš priimdamas šioje dalyje nurodytą sprendimą</text:span><text:span text:style-name="T339"><text:s/></text:span><text:span text:style-name="T340">dėl privalomojo nurodymo davimo turi teisę kreiptis į tinklų operatorių, kad jis pateiktų techninį vertinimą dėl šio straipsnio 1 dalyje nurodyto elektros energijos įrenginių valdymo sistemų saugumo reikalavimo ir jo įgyvendinimą užtikrinančių sąlygų, nurodytų šio straipsnio 2 dalyje įgyvendinimo.</text:span><text:span text:style-name="T341">“</text:span></text:p>
      <text:p text:style-name="P342">Balsavimo rezultatai:<text:s/></text:p>
      <text:p text:style-name="P343"><text:span text:style-name="T344">Pritarta bendru sutarimu (dalyvavo 8 komiteto nariai).</text:span></text:p>
      <text:p text:style-name="P345"/>
      <text:list text:style-name="LFO2" text:continue-numbering="true">
        <text:list-item>
          <text:p text:style-name="P346"><text:span text:style-name="T347">Seimo kanceliarijos Teisės departamentas, 2024-11-06:</text:span></text:p>
        </text:list-item>
      </text:list>
      <text:p text:style-name="P348"><text:span text:style-name="T349"><text:s text:c="5"/>4. Projekto 4 straipsniu keičiamo įstatymo 73</text:span><text:span text:style-name="T350">3 </text:span><text:span text:style-name="T351">straipsnio 4 dalyje vietoj formuluotės „Energetikos įstatymo 24</text:span><text:span text:style-name="T352">2</text:span><text:span text:style-name="T353"> straipsnyje nustatyta tvarka“ įrašytina formuluotė „Energetikos įstatymo 24</text:span><text:span text:style-name="T354">2</text:span><text:span text:style-name="T355"> straipsnyje nustatytais atvejais ir tvarka“. Be to, svarstytina, ar atsižvelgiant į 2024 m. spalio 16 d. Ekonomikos komiteto išvadoje dėl </text:span><text:span text:style-name="T356">Elektros energetikos įstatymo Nr. VIII-1881 16, 22 ir 48</text:span><text:span text:style-name="T357">2 </text:span><text:span text:style-name="T358">straipsnių pakeitimo ir Įstatymo papildymo 73</text:span><text:span text:style-name="T359">3</text:span><text:span text:style-name="T360"> straipsniu įstatymo projekto Nr. XIVP-4169 pateiktą argumentą, ka</text:span><text:span text:style-name="T361">d tinklų operatoriaus, į kurį turėtų teisę kreiptis Tarybos įgaliotas administracijos valstybės tarnautojas, pateikiamas vertinimas būtų susijęs su techninėmis kompetencijoms, projekto 4 straipsniu keičiamo įstatymo 73</text:span><text:span text:style-name="T362">3 </text:span><text:span text:style-name="T363">straipsnio 4 dalies paskutiniame sakinyje prieš žodį „vertinimą“ nereikėtų įrašyti žodį „techninį“.</text:span></text:p>
      <text:p text:style-name="P364"><text:span text:style-name="T365">Komiteto nuomonė -<text:s/></text:span><text:span text:style-name="T366">Pritarti</text:span><text:span text:style-name="T367">.</text:span></text:p>
      <text:p text:style-name="P368"><text:span text:style-name="T369">Komiteto pasiūlymas:<text:s/></text:span></text:p>
      <text:p text:style-name="P370">Balsavimo rezultatai:<text:s/></text:p>
      <text:p text:style-name="P371">Pritarta bendru sutarimu (dalyvavo 8 komiteto nariai).</text:p>
      <text:p text:style-name="P372"><text:bookmark-start text:name="p_4"/><text:bookmark-start text:name="p_4_4"/><text:bookmark-end text:name="p_4"/><text:bookmark-end text:name="p_4_4"/></text:p>
      <text:p text:style-name="P373"><text:bookmark-start text:name="straipsnis5"/>5 straipsnis. Įstatymo įsigaliojimas, įgyvendinimas ir taikymas</text:p>
      <text:p text:style-name="P374"><text:bookmark-end text:name="straipsnis5"/><text:span text:style-name="T375">1. Šis įstatymas, išskyrus šio straipsnio 2 dalį, įsigalioja 202</text:span><text:span text:style-name="T376">5</text:span><text:span text:style-name="T377"><text:s/>m. gegužės 1 d.</text:span></text:p>
      <text:p text:style-name="P378"><text:span text:style-name="T379">2.</text:span><text:s/><text:span text:style-name="T380">Valstybinė energetikos reguliavimo taryba ir elektros tinklų operatoriai iki 202</text:span><text:span text:style-name="T381">5</text:span><text:span text:style-name="T382"><text:s/>m. vasario 1 d. priima šio įstatymo įgyvendinamuosius teisės aktus.</text:span></text:p>
      <text:p text:style-name="P383"><text:span text:style-name="T384">3. Iki<text:s/></text:span><text:span text:style-name="T385">šio įstatymo įsigaliojimo dienos<text:s/></text:span><text:span text:style-name="T386">pateiktos</text:span><text:s/><text:span text:style-name="T387">asmenų paraiškos dėl išankstinių prijungimo sąlygų, paraiškos dėl prijungimo sąlygų išdavimo, prašymai pasirašyti ketinimų protokolus ir (ar) prašymai išduoti Lietuvos Respublikos elektros energetikos įstatymo 16 straipsnio 1 dalies 1, 2, 8</text:span><text:span text:style-name="T388">–</text:span><text:span text:style-name="T389">10 punktuose nurodytus leidimus baigiami nagrinėti ir sprendimai priimami vadovaujantis paraiškos ar prašymo pateikimo dieną galiojusiomis Elektros energetikos įstatymo ir kitų teisės aktų nuostatomis.</text:span></text:p>
      <text:p text:style-name="P390"/>
      <text:list text:style-name="LFO2" text:continue-numbering="true">
        <text:list-item>
          <text:p text:style-name="P391"><text:span text:style-name="T392">Seimo kanceliarijos Teisės departamentas, 2024-11-06:</text:span></text:p>
        </text:list-item>
      </text:list>
      <text:p text:style-name="P393"><text:span text:style-name="T394"><text:s text:c="5"/>5. Projekto 5 straipsnio 3 ir 4 dalyse, atsižvelgiant į Teisės aktų projektų rengimo rekomendacijų, patvirtintų teisingumo ministro 2013 m. gruodžio 23 d. įsakymu Nr. 1R-298 „Dėl Teisės aktų projektų rengimo rekomendacijų patvirtinimo“, 118</text:span><text:span text:style-name="T395">1 </text:span><text:span text:style-name="T396">punkte nustatytą taisyklę vietoj formuluotės „iki šio įstatymo įsigaliojimo“ įrašytina formuluotė „iki 2025 m. balandžio 30 d.“.</text:span></text:p>
      <text:p text:style-name="P397"><text:span text:style-name="T398">Komiteto nuomonė -<text:s/></text:span><text:span text:style-name="T399">Pritarti</text:span><text:span text:style-name="T400">.</text:span></text:p>
      <text:p text:style-name="P401">Balsavimo rezultatai:<text:s/></text:p>
      <text:p text:style-name="P402"><text:span text:style-name="T403">Pritarta bendru sutarimu (dalyvavo 8 komiteto nariai).</text:span></text:p>
      <text:p text:style-name="P404"><text:bookmark-start text:name="p_5_3"/><text:bookmark-end text:name="p_5_3"/></text:p>
      <text:p text:style-name="P405"><text:span text:style-name="T406">4. Asmenys, kurie</text:span><text:s/><text:span text:style-name="T407">iki šio įstatymo įsigaliojimo dienos turi išduotus<text:s/></text:span>Elektros energetikos įstatymo 16 straipsnio 1 dalies 1 ir 10 punktuose nurodytus leidimus, asmenys, kuriems šie leidimai nereikalingi ir kurių įrengtų elektrinių ir (ar) energijos kaupimo įrenginių įrengtoji galia yra didesnė kaip 100 kW, ir šio straipsnio 3 dalyje nurodyti asmenys<text:span text:style-name="T408"><text:s/>atitiktį šio įstatymo</text:span><text:s/>4 straipsnyje išdėstyto Elektros energetikos įstatymo<text:span text:style-name="T409"><text:s/></text:span><text:span text:style-name="T410">73</text:span><text:span text:style-name="T411">3</text:span><text:span text:style-name="T412"><text:s/>straipsnyje nustatytiems reikalavimams privalo užtikrinti iki 2026</text:span><text:span text:style-name="T413"><text:s/></text:span><text:span text:style-name="T414">m. gegužės 1 d. Šioje dalyje nurodyti asmenys iki 2026 m. gegužės 31</text:span><text:span text:style-name="T415"> </text:span><text:span text:style-name="T416">d. tinklų operatoriui pateikia šio įstatymo 4 straipsnyje išdėstyto Elektros energetikos įstatymo 73</text:span><text:span text:style-name="T417">3</text:span><text:span text:style-name="T418"> </text:span><text:span text:style-name="T419">straipsnio 2 dalyje nurodytą deklaraciją.<text:s/></text:span><text:span text:style-name="T420">Asmenys</text:span><text:span text:style-name="T421">, kurie pateikia prašymus dėl Elektros energetikos įstatymo 16 straipsnio 1 dalies 1 ir 10 punktuose nurodytų leidimų išdavimo po 2026</text:span><text:span text:style-name="T422"> </text:span><text:span text:style-name="T423">m. gegužės 1 d., atitiktį šio įstatymo 4 straipsnyje išdėstyto Elektros energetikos įstatymo 73</text:span><text:span text:style-name="T424">3</text:span><text:span text:style-name="T425"><text:s/>straipsnyje nustatytiems reikalavimams privalo užtikrinti ir šio įstatymo 4 straipsnyje išdėstyto Elektros energetikos įstatymo 73</text:span><text:span text:style-name="T426">3</text:span><text:span text:style-name="T427"><text:s/>straipsnio 2 dalyje nurodytą deklaraciją pateikti iki prašymų išduoti Elektros energetikos įstatymo 16 straipsnio 1 dalies 1 ir 10 punktuose nurodytų leidimų pateikimo.</text:span></text:p>
      <text:p text:style-name="P428"/>
      <text:list text:style-name="LFO2" text:continue-numbering="true">
        <text:list-item>
          <text:p text:style-name="P429"><text:span text:style-name="T430">Seimo kanceliarijos Teisės departamentas, 2024-11-06:</text:span></text:p>
        </text:list-item>
      </text:list>
      <text:p text:style-name="P431"><text:span text:style-name="T432"><text:s text:c="5"/>5. Projekto 5 straipsnio 3 ir 4 dalyse, atsižvelgiant į Teisės aktų projektų rengimo rekomendacijų, patvirtintų teisingumo ministro 2013 m. gruodžio 23 d. įsakymu Nr. 1R-298 „Dėl Teisės aktų projektų rengimo rekomendacijų patvirtinimo“, 118</text:span><text:span text:style-name="T433">1 </text:span><text:span text:style-name="T434">punkte nustatytą taisyklę vietoj formuluotės „iki šio įstatymo įsigaliojimo“ įrašytina formuluotė „iki 2025 m. balandžio 30 d.“.</text:span></text:p>
      <text:p text:style-name="P435"><text:span text:style-name="T436">Komiteto nuomonė -<text:s/></text:span><text:span text:style-name="T437">Pritarti</text:span><text:span text:style-name="T438">.</text:span></text:p>
      <text:p text:style-name="P439">Balsavimo rezultatai:<text:s/></text:p>
      <text:p text:style-name="P440"><text:span text:style-name="T441">Pritarta bendru sutarimu (dalyvavo 8 komiteto nariai).</text:span></text:p>
      <text:p text:style-name="P442"><text:bookmark-start text:name="p_5_4"/><text:bookmark-end text:name="p_5_4"/></text:p>
      <text:p text:style-name="P443"/>
      <text:p text:style-name="P444"/>
      <text:p text:style-name="P445">Skelbiu šį Lietuvos Respublikos Seimo priimtą įstatymą.</text:p>
      <text:p text:style-name="P446"/>
      <text:p text:style-name="P447"/>
      <text:p text:style-name="P448"/>
      <text:p text:style-name="P449">Respublikos Prezidentas</text:p>
      <text:p text:style-name="P450"/>
      <text:list text:style-name="LFO1" text:continue-numbering="true">
        <text:list-item>
          <text:p text:style-name="P451"><text:span text:style-name="T452">Seimo kanceliarijos Teisės departamentas, 2024-11-06:</text:span></text:p>
        </text:list-item>
      </text:list>
      <text:p text:style-name="P453">Įvertinę projekto atitiktį Konstitucijai, įstatymams, teisėkūros principams ir teisės technikos taisyklėms, teikiame šias pastabas.</text:p>
      <text:p text:style-name="P454"><text:span text:style-name="T455">1.         Pagal projekto 1 straipsnio 1 dalimi siūlomą keisti Elektros energetikos įstatymo (toliau – keičiamas įstatymas) 16 straipsnio 9 dalies nuostatą iki dvitaškio </text:span><text:span text:style-name="T456">leidimai gaminti elektros energiją ir leidimai generuoti elektros energiją iš energijos kaupimo įrenginių</text:span><text:span text:style-name="T457"> šio įstatymo nustatyta tvarka ir sąlygomis būtų išduodami asmenims, atitinkantiems, be kita ko, ir visus šio straipsnio 15 dalyje nustatytus reikalavimus ir (ar) planuojamos vykdyti veiklos sąlygas, t. y. </text:span><text:span text:style-name="T458">l</text:span><text:span text:style-name="T459">eidimų plėtoti elektros energijos gamybos pajėgumus ar leidimų plėtoti energijos kaupimo pajėgumus</text:span><text:span text:style-name="T460"> išdavimo sąlygas. Pažymėtina, kad Elektros energetikos įstatymo 16 straipsnio konstrukcija yra tokia, kad jame yra įvardintos leidimų, išduodamų elektros energetikos sektoriuje, rūšys, nurodomos bendrosios leidimų išdavimo sąlygos ir po to nurodomos sąlygos kiekvienai leidimo rūšiai gauti. Pažymėtina, kad p</text:span><text:span text:style-name="T461">rojektu nustačius, kad asmuo, siekiantis gauti vienos rūšies leidimą turi atitikti taip pat ir sąlygas, nustatytas kitos rūšies leidimui gauti, sukelia teisinį neaiškumą, t. y. tampa nebeaišku, kokiu tikslu įstatyme išskiriamos skirtingos leidimų rūšys. Manytume, kad siekiant pašalinti šį neaiškumą reikėtų sistemiškai peržiūrėti Elektros energetikos įstatymo 16 straipsnio nuostatas ir jose aiškiai nustatyti kiekvienai leidimo rūšiai taikytinas leidimo išdavimo sąlygas.</text:span></text:p>
      <text:p text:style-name="P462"><text:span text:style-name="T463">Komiteto nuomonė -<text:s/></text:span><text:span text:style-name="T464">Atsižvelgti</text:span><text:span text:style-name="T465">.</text:span></text:p>
      <text:p text:style-name="P466"><text:bookmark-start text:name="p_end"/><text:bookmark-end text:name="p_end"/>Balsavimo rezultatai:<text:s/></text:p>
      <text:p text:style-name="P467"><text:span text:style-name="T468">Pritarta bendru sutarimu (dalyvavo 8 komiteto nariai).</text:span></text:p>
      <text:p text:style-name="P469"/>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11-08T08:30:00Z</meta:creation-date>
    <dc:date>2024-11-08T08:30:00Z</dc:date>
    <meta:template xlink:href="Normal.dotm" xlink:type="simple"/>
    <meta:editing-cycles>1</meta:editing-cycles>
    <meta:editing-duration>PT0S</meta:editing-duration>
    <meta:user-defined meta:name="ContentTypeId">0x0101006D407E296A106948A0E3F0F54127E0C7</meta:user-defined>
    <meta:user-defined meta:name="MediaServiceImageTags"/>
    <meta:document-statistic meta:page-count="5" meta:paragraph-count="120" meta:word-count="2494" meta:character-count="19485" meta:row-count="364" meta:non-whitespace-character-count="17111"/>
  </office:meta>
</office:document-meta>
</file>