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ize="10pt" style:font-size-asian="10pt"/>
    </style:style>
    <style:style style:name="T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style:font-weight-complex="bold" fo:font-size="10pt" style:font-size-asian="10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ize="10pt" style:font-size-asian="10pt"/>
    </style:style>
    <style:style style:name="T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" style:parent-style-name="DefaultParagraphFont" style:family="text">
      <style:text-properties style:font-weight-complex="bold" fo:font-size="10pt" style:font-size-asian="10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fo:font-size="10pt" style:font-size-asian="10pt"/>
    </style:style>
    <style:style style:name="T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fo:font-size="10pt" style:font-size-asian="10pt"/>
    </style:style>
    <style:style style:name="T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P213" style:parent-style-name="Roman" style:family="paragraph">
      <style:text-properties style:font-weight-complex="bold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Roman" style:family="paragraph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" style:parent-style-name="DefaultParagraphFont" style:family="text">
      <style:text-properties style:font-weight-complex="bold" fo:font-size="10pt" style:font-size-asian="10p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style:text-position="super 60%" fo:font-size="10pt" style:font-size-asian="10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style:text-position="super 60%" fo:font-size="10pt" style:font-size-asian="10pt"/>
    </style:style>
    <style:style style:name="T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/>
    </style:style>
    <style:style style:name="P248" style:parent-style-name="Roman" style:family="paragraph">
      <style:paragraph-properties fo:keep-with-next="always" fo:keep-together="always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P250" style:parent-style-name="Roman" style:family="paragraph">
      <style:paragraph-properties fo:keep-with-next="always" fo:keep-together="always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fo:font-size="10pt" style:font-size-asian="10pt" style:font-size-complex="12pt"/>
    </style:style>
    <style:style style:name="T2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6" style:parent-style-name="DefaultParagraphFont" style:family="text">
      <style:text-properties style:font-weight-complex="bold" fo:font-size="10pt" style:font-size-asian="10pt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fo:font-size="10pt" style:font-size-asian="10pt" style:font-size-complex="12pt"/>
    </style:style>
    <style:style style:name="T2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3" style:parent-style-name="DefaultParagraphFont" style:family="text">
      <style:text-properties style:font-weight-complex="bold" fo:font-size="10pt" style:font-size-asian="10pt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fo:font-size="10pt" style:font-size-asian="10pt" style:font-size-complex="12pt"/>
    </style:style>
    <style:style style:name="T2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0" style:parent-style-name="DefaultParagraphFont" style:family="text">
      <style:text-properties style:font-weight-complex="bold" fo:font-size="10pt" style:font-size-asian="10pt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fo:font-size="10pt" style:font-size-asian="10pt" style:font-size-complex="12pt"/>
    </style:style>
    <style:style style:name="T3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3" style:parent-style-name="DefaultParagraphFont" style:family="text">
      <style:text-properties style:font-weight-complex="bold" fo:font-size="10pt" style:font-size-asian="10pt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" style:parent-style-name="DefaultParagraphFont" style:family="text">
      <style:text-properties style:font-weight-complex="bold" fo:font-size="10pt" style:font-size-asian="10pt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style:text-position="super 60%" fo:font-size="10pt" style:font-size-asian="10pt"/>
    </style:style>
    <style:style style:name="T346" style:parent-style-name="DefaultParagraphFont" style:family="text">
      <style:text-properties style:text-position="super 60%" fo:font-size="10pt" style:font-size-asian="10pt"/>
    </style:style>
    <style:style style:name="T347" style:parent-style-name="DefaultParagraphFont" style:family="text">
      <style:text-properties style:text-position="super 60%" fo:font-size="10pt" style:font-size-asian="10pt"/>
    </style:style>
    <style:style style:name="T348" style:parent-style-name="DefaultParagraphFont" style:family="text">
      <style:text-properties style:text-position="super 60%" fo:font-size="10pt" style:font-size-asian="10pt"/>
    </style:style>
    <style:style style:name="T349" style:parent-style-name="DefaultParagraphFont" style:family="text">
      <style:text-properties style:text-position="super 60%" fo:font-size="10pt" style:font-size-asian="10pt"/>
    </style:style>
    <style:style style:name="T350" style:parent-style-name="DefaultParagraphFont" style:family="text">
      <style:text-properties style:text-position="super 60%" fo:font-size="10pt" style:font-size-asian="10pt"/>
    </style:style>
    <style:style style:name="T351" style:parent-style-name="DefaultParagraphFont" style:family="text">
      <style:text-properties style:text-position="super 60%" fo:font-size="10pt" style:font-size-asian="10pt"/>
    </style:style>
    <style:style style:name="T352" style:parent-style-name="DefaultParagraphFont" style:family="text">
      <style:text-properties style:text-position="super 60%" fo:font-size="10pt" style:font-size-asian="10pt"/>
    </style:style>
    <style:style style:name="T353" style:parent-style-name="DefaultParagraphFont" style:family="text">
      <style:text-properties style:text-position="super 60%" fo:font-size="10pt" style:font-size-asian="10pt"/>
    </style:style>
    <style:style style:name="T354" style:parent-style-name="DefaultParagraphFont" style:family="text">
      <style:text-properties style:text-position="super 60%" fo:font-size="10pt" style:font-size-asian="10p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style:text-position="super 60%" fo:font-size="10pt" style:font-size-asian="10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P369" style:parent-style-name="Roman" style:family="paragraph">
      <style:text-properties fo:letter-spacing="-0.0013in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" style:parent-style-name="DefaultParagraphFont" style:family="text">
      <style:text-properties style:font-weight-complex="bold" fo:font-size="10pt" style:font-size-asian="10pt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T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fo:font-size="10pt" style:font-size-asian="10pt" style:font-size-complex="12pt"/>
    </style:style>
    <style:style style:name="T4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3" style:parent-style-name="DefaultParagraphFont" style:family="text">
      <style:text-properties style:font-weight-complex="bold" fo:font-size="10pt" style:font-size-asian="10pt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T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P507" style:parent-style-name="Roman" style:family="paragraph">
      <style:paragraph-properties fo:keep-with-next="always" fo:keep-together="always"/>
    </style:style>
    <style:style style:name="T5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Roman" style:family="paragraph">
      <style:paragraph-properties fo:keep-with-next="always" fo:keep-together="always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fo:font-size="10pt" style:font-size-asian="10pt" style:font-size-complex="12pt"/>
    </style:style>
    <style:style style:name="T5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5" style:parent-style-name="DefaultParagraphFont" style:family="text">
      <style:text-properties style:font-weight-complex="bold" fo:font-size="10pt" style:font-size-asian="10pt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T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P716" style:parent-style-name="Roman" style:family="paragraph">
      <style:text-properties style:font-weight-complex="bold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text-position="super 60%" fo:font-size="10pt" style:font-size-asian="10pt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style:text-position="super 60%"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fo:font-size="11pt" style:font-size-asian="11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tyle="italic" style:font-style-asian="italic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7" style:parent-style-name="DefaultParagraphFont" style:family="text">
      <style:text-properties style:font-weight-complex="bold" fo:font-size="10pt" style:font-size-asian="10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P993" style:parent-style-name="Roman" style:family="paragraph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 fo:letter-spacing="-0.0013in"/>
    </style:style>
    <style:style style:name="T1009" style:parent-style-name="DefaultParagraphFont" style:family="text">
      <style:text-properties style:font-weight-complex="bold" fo:letter-spacing="-0.0013in"/>
    </style:style>
    <style:style style:name="T1010" style:parent-style-name="DefaultParagraphFont" style:family="text">
      <style:text-properties style:font-weight-complex="bold" fo:letter-spacing="-0.0013in"/>
    </style:style>
    <style:style style:name="T1011" style:parent-style-name="DefaultParagraphFont" style:family="text">
      <style:text-properties style:font-weight-complex="bold" fo:letter-spacing="-0.0013in"/>
    </style:style>
    <style:style style:name="T1012" style:parent-style-name="DefaultParagraphFont" style:family="text">
      <style:text-properties style:font-weight-complex="bold" fo:letter-spacing="-0.0013in"/>
    </style:style>
    <style:style style:name="T1013" style:parent-style-name="DefaultParagraphFont" style:family="text">
      <style:text-properties style:font-weight-complex="bold" fo:letter-spacing="-0.0013in"/>
    </style:style>
    <style:style style:name="T1014" style:parent-style-name="DefaultParagraphFont" style:family="text">
      <style:text-properties style:font-weight-complex="bold" fo:letter-spacing="-0.0013in"/>
    </style:style>
    <style:style style:name="T1015" style:parent-style-name="DefaultParagraphFont" style:family="text">
      <style:text-properties style:font-weight-complex="bold" fo:letter-spacing="-0.0013in"/>
    </style:style>
    <style:style style:name="T1016" style:parent-style-name="DefaultParagraphFont" style:family="text">
      <style:text-properties style:font-weight-complex="bold" fo:letter-spacing="-0.0013in"/>
    </style:style>
    <style:style style:name="T1017" style:parent-style-name="DefaultParagraphFont" style:family="text">
      <style:text-properties style:font-weight-complex="bold" fo:letter-spacing="-0.0013in"/>
    </style:style>
    <style:style style:name="T1018" style:parent-style-name="DefaultParagraphFont" style:family="text">
      <style:text-properties style:font-weight-complex="bold" fo:letter-spacing="-0.0013in"/>
    </style:style>
    <style:style style:name="T1019" style:parent-style-name="DefaultParagraphFont" style:family="text">
      <style:text-properties style:font-weight-complex="bold" fo:letter-spacing="-0.0013in"/>
    </style:style>
    <style:style style:name="T1020" style:parent-style-name="DefaultParagraphFont" style:family="text">
      <style:text-properties style:font-weight-complex="bold" fo:letter-spacing="-0.0013in"/>
    </style:style>
    <style:style style:name="T1021" style:parent-style-name="DefaultParagraphFont" style:family="text">
      <style:text-properties style:font-weight-complex="bold" fo:letter-spacing="-0.0013in"/>
    </style:style>
    <style:style style:name="T1022" style:parent-style-name="DefaultParagraphFont" style:family="text">
      <style:text-properties style:font-weight-complex="bold" fo:letter-spacing="-0.0013in"/>
    </style:style>
    <style:style style:name="T1023" style:parent-style-name="DefaultParagraphFont" style:family="text">
      <style:text-properties style:font-weight-complex="bold" fo:letter-spacing="-0.0013in"/>
    </style:style>
    <style:style style:name="T1024" style:parent-style-name="DefaultParagraphFont" style:family="text">
      <style:text-properties style:font-weight-complex="bold" fo:letter-spacing="-0.0013in"/>
    </style:style>
    <style:style style:name="T1025" style:parent-style-name="DefaultParagraphFont" style:family="text">
      <style:text-properties style:font-weight-complex="bold" fo:letter-spacing="-0.0013in"/>
    </style:style>
    <style:style style:name="T1026" style:parent-style-name="DefaultParagraphFont" style:family="text">
      <style:text-properties style:font-weight-complex="bold" fo:letter-spacing="-0.0013in"/>
    </style:style>
    <style:style style:name="T1027" style:parent-style-name="DefaultParagraphFont" style:family="text">
      <style:text-properties style:font-weight-complex="bold" fo:letter-spacing="-0.0013in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10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 style:text-position="sub 60%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text-position="sub 60%" fo:font-size="10pt" style:font-size-asian="10pt"/>
    </style:style>
    <style:style style:name="T1223" style:parent-style-name="DefaultParagraphFont" style:family="text">
      <style:text-properties style:text-position="sub 62.5%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fo:font-size="10pt" style:font-size-asian="10pt" style:font-size-complex="12pt"/>
    </style:style>
    <style:style style:name="T12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9" style:parent-style-name="DefaultParagraphFont" style:family="text">
      <style:text-properties style:font-weight-complex="bold" fo:font-size="10pt" style:font-size-asian="10pt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fo:font-size="10pt" style:font-size-asian="10pt" style:font-size-complex="12pt"/>
    </style:style>
    <style:style style:name="T12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9" style:parent-style-name="DefaultParagraphFont" style:family="text">
      <style:text-properties style:font-weight-complex="bold" fo:font-size="10pt" style:font-size-asian="10pt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fo:font-size="10pt" style:font-size-asian="10pt" style:font-size-complex="12pt"/>
    </style:style>
    <style:style style:name="T12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6" style:parent-style-name="DefaultParagraphFont" style:family="text">
      <style:text-properties style:font-weight-complex="bold" fo:font-size="10pt" style:font-size-asian="10pt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P1325" style:parent-style-name="Roman" style:family="paragraph">
      <style:text-properties style:font-weight-complex="bold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fo:font-size="10pt" style:font-size-asian="10pt" style:font-size-complex="12pt"/>
    </style:style>
    <style:style style:name="T13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39" style:parent-style-name="DefaultParagraphFont" style:family="text">
      <style:text-properties style:font-weight-complex="bold" fo:font-size="10pt" style:font-size-asian="10pt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P1504" style:parent-style-name="Roman" style:family="paragraph">
      <style:text-properties style:font-weight-complex="bold"/>
    </style:style>
    <style:style style:name="P1505" style:parent-style-name="Roman" style:family="paragraph">
      <style:text-properties style:font-weight-complex="bold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1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 style:text-position="sub 60%" fo:font-size="10pt" style:font-size-asian="10pt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text-position="sub 60%" fo:font-size="10pt" style:font-size-asian="10pt"/>
    </style:style>
    <style:style style:name="T1647" style:parent-style-name="DefaultParagraphFont" style:family="text">
      <style:text-properties style:text-position="sub 60%" fo:font-size="10pt" style:font-size-asian="10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 fo:font-style="italic" style:font-style-asian="italic"/>
    </style:style>
    <style:style style:name="T1704" style:parent-style-name="DefaultParagraphFont" style:family="text">
      <style:text-properties style:font-weight-complex="bold" fo:font-style="italic" style:font-style-asian="italic"/>
    </style:style>
    <style:style style:name="T1705" style:parent-style-name="DefaultParagraphFont" style:family="text">
      <style:text-properties style:font-weight-complex="bold" fo:font-style="italic" style:font-style-asian="italic"/>
    </style:style>
    <style:style style:name="T1706" style:parent-style-name="DefaultParagraphFont" style:family="text">
      <style:text-properties style:font-weight-complex="bold" fo:font-style="italic" style:font-style-asian="italic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1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 fo:font-style="italic" style:font-style-asian="italic"/>
    </style:style>
    <style:style style:name="T1742" style:parent-style-name="DefaultParagraphFont" style:family="text">
      <style:text-properties style:font-weight-complex="bold" fo:font-style="italic" style:font-style-asian="italic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 fo:font-style="italic" style:font-style-asian="italic"/>
    </style:style>
    <style:style style:name="T1745" style:parent-style-name="DefaultParagraphFont" style:family="text">
      <style:text-properties style:font-weight-complex="bold" fo:font-style="italic" style:font-style-asian="italic"/>
    </style:style>
    <style:style style:name="T1746" style:parent-style-name="DefaultParagraphFont" style:family="text">
      <style:text-properties style:font-weight-complex="bold" fo:font-style="italic" style:font-style-asian="italic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1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style:font-weight-complex="bold" fo:color="#000000"/>
    </style:style>
    <style:style style:name="T1842" style:parent-style-name="DefaultParagraphFont" style:family="text">
      <style:text-properties style:font-weight-complex="bold" fo:color="#000000"/>
    </style:style>
    <style:style style:name="T1843" style:parent-style-name="DefaultParagraphFont" style:family="text">
      <style:text-properties style:font-weight-complex="bold" fo:color="#000000"/>
    </style:style>
    <style:style style:name="T1844" style:parent-style-name="DefaultParagraphFont" style:family="text">
      <style:text-properties style:font-weight-complex="bold" fo:color="#000000"/>
    </style:style>
    <style:style style:name="T1845" style:parent-style-name="DefaultParagraphFont" style:family="text">
      <style:text-properties style:font-weight-complex="bold" fo:color="#000000"/>
    </style:style>
    <style:style style:name="T1846" style:parent-style-name="DefaultParagraphFont" style:family="text">
      <style:text-properties style:font-weight-complex="bold" fo:color="#000000"/>
    </style:style>
    <style:style style:name="T1847" style:parent-style-name="DefaultParagraphFont" style:family="text">
      <style:text-properties style:font-weight-complex="bold" fo:color="#000000"/>
    </style:style>
    <style:style style:name="T1848" style:parent-style-name="DefaultParagraphFont" style:family="text">
      <style:text-properties style:font-weight-complex="bold" fo:font-style="italic" style:font-style-asian="italic" fo:color="#000000"/>
    </style:style>
    <style:style style:name="T1849" style:parent-style-name="DefaultParagraphFont" style:family="text">
      <style:text-properties style:font-weight-complex="bold" fo:font-style="italic" style:font-style-asian="italic" fo:color="#000000"/>
    </style:style>
    <style:style style:name="T1850" style:parent-style-name="DefaultParagraphFont" style:family="text">
      <style:text-properties style:font-weight-complex="bold" fo:color="#000000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style:text-position="super 60%" fo:font-size="10pt" style:font-size-asian="10pt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style:font-weight-complex="bold" fo:color="#000000"/>
    </style:style>
    <style:style style:name="T1871" style:parent-style-name="DefaultParagraphFont" style:family="text">
      <style:text-properties style:font-weight-complex="bold" fo:color="#000000"/>
    </style:style>
    <style:style style:name="T1872" style:parent-style-name="DefaultParagraphFont" style:family="text">
      <style:text-properties style:font-weight-complex="bold" fo:color="#000000"/>
    </style:style>
    <style:style style:name="T1873" style:parent-style-name="DefaultParagraphFont" style:family="text">
      <style:text-properties style:font-weight-complex="bold" fo:color="#000000"/>
    </style:style>
    <style:style style:name="T1874" style:parent-style-name="DefaultParagraphFont" style:family="text">
      <style:text-properties style:font-weight-complex="bold" fo:color="#000000"/>
    </style:style>
    <style:style style:name="T1875" style:parent-style-name="DefaultParagraphFont" style:family="text">
      <style:text-properties style:font-weight-complex="bold" fo:color="#000000"/>
    </style:style>
    <style:style style:name="T1876" style:parent-style-name="DefaultParagraphFont" style:family="text">
      <style:text-properties style:font-weight-complex="bold" fo:color="#000000"/>
    </style:style>
    <style:style style:name="T1877" style:parent-style-name="DefaultParagraphFont" style:family="text">
      <style:text-properties style:font-weight-complex="bold" fo:font-style="italic" style:font-style-asian="italic" fo:color="#000000"/>
    </style:style>
    <style:style style:name="T1878" style:parent-style-name="DefaultParagraphFont" style:family="text">
      <style:text-properties style:font-weight-complex="bold" fo:font-style="italic" style:font-style-asian="italic" fo:color="#000000"/>
    </style:style>
    <style:style style:name="T1879" style:parent-style-name="DefaultParagraphFont" style:family="text">
      <style:text-properties style:font-weight-complex="bold" fo:color="#000000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text-position="super 60%" fo:font-size="10pt" style:font-size-asian="10pt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P1889" style:parent-style-name="Roman" style:family="paragraph">
      <style:text-properties fo:letter-spacing="-0.0013in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text-position="sub 60%" fo:font-size="10pt" style:font-size-asian="10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tyle="italic" style:font-style-asian="italic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fo:font-size="10pt" style:font-size-asian="10pt" style:font-size-complex="12pt"/>
    </style:style>
    <style:style style:name="T19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59" style:parent-style-name="DefaultParagraphFont" style:family="text">
      <style:text-properties style:font-weight-complex="bold" fo:font-size="10pt" style:font-size-asian="10pt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fo:font-size="10pt" style:font-size-asian="10pt" style:font-size-complex="12pt"/>
    </style:style>
    <style:style style:name="T19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67" style:parent-style-name="DefaultParagraphFont" style:family="text">
      <style:text-properties style:font-weight-complex="bold" fo:font-size="10pt" style:font-size-asian="10pt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fo:font-style="italic" style:font-style-asian="italic" style:font-size-complex="12pt"/>
    </style:style>
    <style:style style:name="T1976" style:parent-style-name="DefaultParagraphFont" style:family="text">
      <style:text-properties fo:font-style="italic" style:font-style-asian="italic" style:font-size-complex="12pt"/>
    </style:style>
    <style:style style:name="T1977" style:parent-style-name="DefaultParagraphFont" style:family="text">
      <style:text-properties fo:font-style="italic" style:font-style-asian="italic" style:font-size-complex="12pt"/>
    </style:style>
    <style:style style:name="T1978" style:parent-style-name="DefaultParagraphFont" style:family="text">
      <style:text-properties fo:font-style="italic" style:font-style-asian="italic"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fo:font-size="10pt" style:font-size-asian="10pt" style:font-size-complex="12pt"/>
    </style:style>
    <style:style style:name="T20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09" style:parent-style-name="DefaultParagraphFont" style:family="text">
      <style:text-properties style:font-weight-complex="bold" fo:font-size="10pt" style:font-size-asian="10pt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P2117" style:parent-style-name="Roman" style:family="paragraph">
      <style:text-properties style:font-weight-complex="bold" style:font-size-complex="12pt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0.0027in"/>
    </style:style>
    <style:style style:name="T2136" style:parent-style-name="DefaultParagraphFont" style:family="text">
      <style:text-properties fo:letter-spacing="0.0027in"/>
    </style:style>
    <style:style style:name="T2137" style:parent-style-name="DefaultParagraphFont" style:family="text">
      <style:text-properties fo:letter-spacing="0.0027in"/>
    </style:style>
    <style:style style:name="T2138" style:parent-style-name="DefaultParagraphFont" style:family="text">
      <style:text-properties fo:letter-spacing="0.0027in"/>
    </style:style>
    <style:style style:name="T2139" style:parent-style-name="DefaultParagraphFont" style:family="text">
      <style:text-properties fo:letter-spacing="0.0027in"/>
    </style:style>
    <style:style style:name="T2140" style:parent-style-name="DefaultParagraphFont" style:family="text">
      <style:text-properties fo:letter-spacing="0.0027in"/>
    </style:style>
    <style:style style:name="T2141" style:parent-style-name="DefaultParagraphFont" style:family="text">
      <style:text-properties fo:letter-spacing="0.0027in" style:text-position="super 60%" fo:font-size="10pt" style:font-size-asian="10pt"/>
    </style:style>
    <style:style style:name="T2142" style:parent-style-name="DefaultParagraphFont" style:family="text">
      <style:text-properties fo:letter-spacing="0.0027in"/>
    </style:style>
    <style:style style:name="T2143" style:parent-style-name="DefaultParagraphFont" style:family="text">
      <style:text-properties fo:letter-spacing="0.0027in"/>
    </style:style>
    <style:style style:name="T2144" style:parent-style-name="DefaultParagraphFont" style:family="text">
      <style:text-properties fo:letter-spacing="0.0027in"/>
    </style:style>
    <style:style style:name="T2145" style:parent-style-name="DefaultParagraphFont" style:family="text">
      <style:text-properties fo:letter-spacing="0.0027in"/>
    </style:style>
    <style:style style:name="T2146" style:parent-style-name="DefaultParagraphFont" style:family="text">
      <style:text-properties fo:letter-spacing="0.0027in"/>
    </style:style>
    <style:style style:name="T2147" style:parent-style-name="DefaultParagraphFont" style:family="text">
      <style:text-properties fo:letter-spacing="0.0027in"/>
    </style:style>
    <style:style style:name="T2148" style:parent-style-name="DefaultParagraphFont" style:family="text">
      <style:text-properties fo:letter-spacing="0.0027in"/>
    </style:style>
    <style:style style:name="T2149" style:parent-style-name="DefaultParagraphFont" style:family="text">
      <style:text-properties fo:letter-spacing="0.0027in"/>
    </style:style>
    <style:style style:name="T2150" style:parent-style-name="DefaultParagraphFont" style:family="text">
      <style:text-properties fo:letter-spacing="0.0027in"/>
    </style:style>
    <style:style style:name="T2151" style:parent-style-name="DefaultParagraphFont" style:family="text">
      <style:text-properties style:text-position="super 60%" fo:font-size="10pt" style:font-size-asian="10pt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P2155" style:parent-style-name="Roman" style:family="paragraph">
      <style:text-properties style:font-weight-complex="bold" style:font-size-complex="12pt"/>
    </style:style>
    <style:style style:name="P2156" style:parent-style-name="Roman" style:family="paragraph">
      <style:text-properties style:font-weight-complex="bold" style:font-size-complex="12pt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fo:font-size="10pt" style:font-size-asian="10pt" style:font-size-complex="12pt"/>
    </style:style>
    <style:style style:name="T21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61" style:parent-style-name="DefaultParagraphFont" style:family="text">
      <style:text-properties style:font-weight-complex="bold" fo:font-size="10pt" style:font-size-asian="10pt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fo:letter-spacing="0.0013in" style:font-size-complex="12pt"/>
    </style:style>
    <style:style style:name="T2186" style:parent-style-name="DefaultParagraphFont" style:family="text">
      <style:text-properties style:font-weight-complex="bold" fo:letter-spacing="0.0013in" style:font-size-complex="12pt"/>
    </style:style>
    <style:style style:name="T2187" style:parent-style-name="DefaultParagraphFont" style:family="text">
      <style:text-properties style:font-weight-complex="bold" fo:letter-spacing="0.0013in" style:font-size-complex="12pt"/>
    </style:style>
    <style:style style:name="T2188" style:parent-style-name="DefaultParagraphFont" style:family="text">
      <style:text-properties style:font-weight-complex="bold" fo:letter-spacing="0.0013in" style:font-size-complex="12pt"/>
    </style:style>
    <style:style style:name="T2189" style:parent-style-name="DefaultParagraphFont" style:family="text">
      <style:text-properties style:font-weight-complex="bold" fo:letter-spacing="0.0013in" style:font-size-complex="12pt"/>
    </style:style>
    <style:style style:name="T2190" style:parent-style-name="DefaultParagraphFont" style:family="text">
      <style:text-properties style:font-weight-complex="bold" fo:letter-spacing="0.0013in" style:font-size-complex="12pt"/>
    </style:style>
    <style:style style:name="T2191" style:parent-style-name="DefaultParagraphFont" style:family="text">
      <style:text-properties style:font-weight-complex="bold" fo:letter-spacing="0.0013in" style:font-size-complex="12pt"/>
    </style:style>
    <style:style style:name="T2192" style:parent-style-name="DefaultParagraphFont" style:family="text">
      <style:text-properties style:font-weight-complex="bold" fo:letter-spacing="0.0013in" style:font-size-complex="12pt"/>
    </style:style>
    <style:style style:name="T2193" style:parent-style-name="DefaultParagraphFont" style:family="text">
      <style:text-properties style:font-weight-complex="bold" fo:letter-spacing="0.0013in" style:font-size-complex="12pt"/>
    </style:style>
    <style:style style:name="T2194" style:parent-style-name="DefaultParagraphFont" style:family="text">
      <style:text-properties style:font-weight-complex="bold" fo:letter-spacing="0.0013in" style:font-size-complex="12pt"/>
    </style:style>
    <style:style style:name="T2195" style:parent-style-name="DefaultParagraphFont" style:family="text">
      <style:text-properties style:font-weight-complex="bold" fo:letter-spacing="0.0013in" style:font-size-complex="12pt"/>
    </style:style>
    <style:style style:name="T2196" style:parent-style-name="DefaultParagraphFont" style:family="text">
      <style:text-properties style:font-weight-complex="bold" fo:letter-spacing="0.0013in" style:font-size-complex="12pt"/>
    </style:style>
    <style:style style:name="T2197" style:parent-style-name="DefaultParagraphFont" style:family="text">
      <style:text-properties style:font-weight-complex="bold" fo:letter-spacing="0.0013in" style:font-size-complex="12pt"/>
    </style:style>
    <style:style style:name="T2198" style:parent-style-name="DefaultParagraphFont" style:family="text">
      <style:text-properties style:font-weight-complex="bold" fo:letter-spacing="0.0013in" style:font-size-complex="12pt"/>
    </style:style>
    <style:style style:name="T2199" style:parent-style-name="DefaultParagraphFont" style:family="text">
      <style:text-properties style:font-weight-complex="bold" fo:letter-spacing="0.0013in" style:font-size-complex="12pt"/>
    </style:style>
    <style:style style:name="T2200" style:parent-style-name="DefaultParagraphFont" style:family="text">
      <style:text-properties style:font-weight-complex="bold" fo:letter-spacing="0.0013in" style:font-size-complex="12pt"/>
    </style:style>
    <style:style style:name="T2201" style:parent-style-name="DefaultParagraphFont" style:family="text">
      <style:text-properties style:font-weight-complex="bold" fo:letter-spacing="0.0013in" style:font-size-complex="12pt"/>
    </style:style>
    <style:style style:name="T2202" style:parent-style-name="DefaultParagraphFont" style:family="text">
      <style:text-properties style:font-weight-complex="bold" fo:letter-spacing="0.0013in" style:font-size-complex="12pt"/>
    </style:style>
    <style:style style:name="T2203" style:parent-style-name="DefaultParagraphFont" style:family="text">
      <style:text-properties style:font-weight-complex="bold" fo:letter-spacing="0.0013in" style:font-size-complex="12pt"/>
    </style:style>
    <style:style style:name="T2204" style:parent-style-name="DefaultParagraphFont" style:family="text">
      <style:text-properties style:font-weight-complex="bold" fo:letter-spacing="0.0013in" style:font-size-complex="12pt"/>
    </style:style>
    <style:style style:name="T2205" style:parent-style-name="DefaultParagraphFont" style:family="text">
      <style:text-properties style:font-weight-complex="bold" fo:letter-spacing="0.0013in" style:font-size-complex="12pt"/>
    </style:style>
    <style:style style:name="T2206" style:parent-style-name="DefaultParagraphFont" style:family="text">
      <style:text-properties style:font-weight-complex="bold" fo:letter-spacing="0.0013in" style:font-size-complex="12pt"/>
    </style:style>
    <style:style style:name="T2207" style:parent-style-name="DefaultParagraphFont" style:family="text">
      <style:text-properties style:font-weight-complex="bold" fo:letter-spacing="0.0013in" style:font-size-complex="12pt"/>
    </style:style>
    <style:style style:name="T2208" style:parent-style-name="DefaultParagraphFont" style:family="text">
      <style:text-properties style:font-weight-complex="bold" fo:letter-spacing="0.0013in" style:font-size-complex="12pt"/>
    </style:style>
    <style:style style:name="T2209" style:parent-style-name="DefaultParagraphFont" style:family="text">
      <style:text-properties style:font-weight-complex="bold" fo:letter-spacing="0.0013in" style:font-size-complex="12pt"/>
    </style:style>
    <style:style style:name="T2210" style:parent-style-name="DefaultParagraphFont" style:family="text">
      <style:text-properties style:font-weight-complex="bold" fo:letter-spacing="0.0013in" style:font-size-complex="12pt"/>
    </style:style>
    <style:style style:name="T2211" style:parent-style-name="DefaultParagraphFont" style:family="text">
      <style:text-properties style:font-weight-complex="bold" fo:letter-spacing="0.0013in" style:font-size-complex="12pt"/>
    </style:style>
    <style:style style:name="T2212" style:parent-style-name="DefaultParagraphFont" style:family="text">
      <style:text-properties style:font-weight-complex="bold" fo:letter-spacing="0.0013in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fo:font-size="10pt" style:font-size-asian="10pt" style:font-size-complex="12pt"/>
    </style:style>
    <style:style style:name="T22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21" style:parent-style-name="DefaultParagraphFont" style:family="text">
      <style:text-properties style:font-weight-complex="bold" fo:font-size="10pt" style:font-size-asian="10pt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P2283" style:parent-style-name="Roman" style:family="paragraph">
      <style:text-properties fo:letter-spacing="-0.0013in"/>
    </style:style>
    <style:style style:name="T2284" style:parent-style-name="DefaultParagraphFont" style:family="text">
      <style:text-properties style:text-position="super 60%" fo:font-size="10pt" style:font-size-asian="10pt"/>
    </style:style>
    <style:style style:name="T2285" style:parent-style-name="DefaultParagraphFont" style:family="text">
      <style:text-properties style:text-position="super 60%" fo:font-size="10pt" style:font-size-asian="10pt"/>
    </style:style>
    <style:style style:name="T2286" style:parent-style-name="DefaultParagraphFont" style:family="text">
      <style:text-properties style:text-position="super 60%" fo:font-size="10pt" style:font-size-asian="10pt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tyle="italic" style:font-style-asian="italic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 fo:font-size="10pt" style:font-size-asian="10pt"/>
    </style:style>
    <style:style style:name="T2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2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9" style:parent-style-name="DefaultParagraphFont" style:family="text">
      <style:text-properties style:font-weight-complex="bold" fo:font-size="10pt" style:font-size-asian="10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2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P2621" style:parent-style-name="Roman" style:family="paragraph">
      <style:text-properties style:font-weight-complex="bold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2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2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1" style:parent-style-name="DefaultParagraphFont" style:family="text">
      <style:text-properties style:font-weight-complex="bold" fo:font-size="10pt" style:font-size-asian="10pt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fo:font-weight="bold" style:font-weight-asian="bold" fo:font-size="11pt" style:font-size-asian="11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weight="bold" style:font-weight-asian="bold" fo:font-size="11pt" style:font-size-asian="11pt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font-weight="bold" style:font-weight-asian="bold" fo:font-size="11pt" style:font-size-asian="11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style="italic" style:font-style-asian="italic"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weight="bold" style:font-weight-asian="bold" fo:font-size="11pt" style:font-size-asian="11pt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tyle="italic" style:font-style-asian="italic"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weight="bold" style:font-weight-asian="bold" fo:font-size="11pt" style:font-size-asian="11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tyle="italic" style:font-style-asian="italic"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fo:font-weight="bold" style:font-weight-asian="bold" fo:font-size="11pt" style:font-size-asian="11pt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tyle="italic" style:font-style-asian="italic" fo:font-size="10pt" style:font-size-asian="10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weight="bold" style:font-weight-asian="bold" fo:font-size="11pt" style:font-size-asian="11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tyle="italic" style:font-style-asian="italic"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letter-spacing="0.0013in"/>
    </style:style>
    <style:style style:name="T2817" style:parent-style-name="DefaultParagraphFont" style:family="text">
      <style:text-properties fo:letter-spacing="0.0013in"/>
    </style:style>
    <style:style style:name="T2818" style:parent-style-name="DefaultParagraphFont" style:family="text">
      <style:text-properties fo:letter-spacing="0.0013in"/>
    </style:style>
    <style:style style:name="T2819" style:parent-style-name="DefaultParagraphFont" style:family="text">
      <style:text-properties fo:letter-spacing="0.0013in"/>
    </style:style>
    <style:style style:name="T2820" style:parent-style-name="DefaultParagraphFont" style:family="text">
      <style:text-properties fo:letter-spacing="0.0013in"/>
    </style:style>
    <style:style style:name="T2821" style:parent-style-name="DefaultParagraphFont" style:family="text">
      <style:text-properties fo:letter-spacing="0.0013in"/>
    </style:style>
    <style:style style:name="T2822" style:parent-style-name="DefaultParagraphFont" style:family="text">
      <style:text-properties fo:letter-spacing="0.0013in"/>
    </style:style>
    <style:style style:name="T2823" style:parent-style-name="DefaultParagraphFont" style:family="text">
      <style:text-properties fo:letter-spacing="0.0013in"/>
    </style:style>
    <style:style style:name="T2824" style:parent-style-name="DefaultParagraphFont" style:family="text">
      <style:text-properties fo:letter-spacing="0.0013in"/>
    </style:style>
    <style:style style:name="T2825" style:parent-style-name="DefaultParagraphFont" style:family="text">
      <style:text-properties fo:letter-spacing="0.0013in"/>
    </style:style>
    <style:style style:name="T2826" style:parent-style-name="DefaultParagraphFont" style:family="text">
      <style:text-properties fo:letter-spacing="0.0013in"/>
    </style:style>
    <style:style style:name="T2827" style:parent-style-name="DefaultParagraphFont" style:family="text">
      <style:text-properties fo:letter-spacing="0.0013in"/>
    </style:style>
    <style:style style:name="T2828" style:parent-style-name="DefaultParagraphFont" style:family="text">
      <style:text-properties fo:letter-spacing="0.0013in"/>
    </style:style>
    <style:style style:name="T2829" style:parent-style-name="DefaultParagraphFont" style:family="text">
      <style:text-properties fo:letter-spacing="0.0013in"/>
    </style:style>
    <style:style style:name="T2830" style:parent-style-name="DefaultParagraphFont" style:family="text">
      <style:text-properties fo:letter-spacing="0.0013in"/>
    </style:style>
    <style:style style:name="T2831" style:parent-style-name="DefaultParagraphFont" style:family="text">
      <style:text-properties fo:letter-spacing="0.0013in"/>
    </style:style>
    <style:style style:name="T2832" style:parent-style-name="DefaultParagraphFont" style:family="text">
      <style:text-properties fo:letter-spacing="0.0013in"/>
    </style:style>
    <style:style style:name="T2833" style:parent-style-name="DefaultParagraphFont" style:family="text">
      <style:text-properties fo:letter-spacing="0.0013in"/>
    </style:style>
    <style:style style:name="T2834" style:parent-style-name="DefaultParagraphFont" style:family="text">
      <style:text-properties fo:letter-spacing="0.0013in"/>
    </style:style>
    <style:style style:name="T2835" style:parent-style-name="DefaultParagraphFont" style:family="text">
      <style:text-properties fo:letter-spacing="0.0013in"/>
    </style:style>
    <style:style style:name="T2836" style:parent-style-name="DefaultParagraphFont" style:family="text">
      <style:text-properties fo:letter-spacing="0.0013in"/>
    </style:style>
    <style:style style:name="T2837" style:parent-style-name="DefaultParagraphFont" style:family="text">
      <style:text-properties fo:letter-spacing="0.0013in"/>
    </style:style>
    <style:style style:name="T2838" style:parent-style-name="DefaultParagraphFont" style:family="text">
      <style:text-properties fo:letter-spacing="0.0013in"/>
    </style:style>
    <style:style style:name="T2839" style:parent-style-name="DefaultParagraphFont" style:family="text">
      <style:text-properties fo:letter-spacing="0.0013in"/>
    </style:style>
    <style:style style:name="T2840" style:parent-style-name="DefaultParagraphFont" style:family="text">
      <style:text-properties fo:letter-spacing="0.0013in"/>
    </style:style>
    <style:style style:name="T2841" style:parent-style-name="DefaultParagraphFont" style:family="text">
      <style:text-properties fo:letter-spacing="0.0013in"/>
    </style:style>
    <style:style style:name="T2842" style:parent-style-name="DefaultParagraphFont" style:family="text">
      <style:text-properties fo:letter-spacing="0.0013in"/>
    </style:style>
    <style:style style:name="T2843" style:parent-style-name="DefaultParagraphFont" style:family="text">
      <style:text-properties fo:letter-spacing="0.0013in"/>
    </style:style>
    <style:style style:name="T2844" style:parent-style-name="DefaultParagraphFont" style:family="text">
      <style:text-properties fo:letter-spacing="0.0013in"/>
    </style:style>
    <style:style style:name="T2845" style:parent-style-name="DefaultParagraphFont" style:family="text">
      <style:text-properties fo:letter-spacing="0.0013in"/>
    </style:style>
    <style:style style:name="T2846" style:parent-style-name="DefaultParagraphFont" style:family="text">
      <style:text-properties fo:letter-spacing="0.0013in"/>
    </style:style>
    <style:style style:name="T2847" style:parent-style-name="DefaultParagraphFont" style:family="text">
      <style:text-properties fo:letter-spacing="0.0013in"/>
    </style:style>
    <style:style style:name="T2848" style:parent-style-name="DefaultParagraphFont" style:family="text">
      <style:text-properties fo:letter-spacing="0.0013in"/>
    </style:style>
    <style:style style:name="T2849" style:parent-style-name="DefaultParagraphFont" style:family="text">
      <style:text-properties fo:letter-spacing="0.0013in"/>
    </style:style>
    <style:style style:name="T2850" style:parent-style-name="DefaultParagraphFont" style:family="text">
      <style:text-properties fo:letter-spacing="0.0013in"/>
    </style:style>
    <style:style style:name="T2851" style:parent-style-name="DefaultParagraphFont" style:family="text">
      <style:text-properties fo:letter-spacing="0.0013in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tyle="italic" style:font-style-asian="italic"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weight="bold" style:font-weight-asian="bold" fo:font-size="11pt" style:font-size-asian="11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tyle="italic" style:font-style-asian="italic"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 fo:font-size="10pt" style:font-size-asian="10pt"/>
    </style:style>
    <style:style style:name="T2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0" style:parent-style-name="DefaultParagraphFont" style:family="text">
      <style:text-properties style:font-weight-complex="bold" fo:font-size="10pt" style:font-size-asian="10pt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fo:font-weight="bold" style:font-weight-asian="bold" fo:font-size="11pt" style:font-size-asian="11pt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tyle="italic" style:font-style-asian="italic"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fo:font-weight="bold" style:font-weight-asian="bold" fo:font-size="11pt" style:font-size-asian="11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tyle="italic" style:font-style-asian="italic"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weight="bold" style:font-weight-asian="bold" fo:font-size="11pt" style:font-size-asian="11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style="italic" style:font-style-asian="italic"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2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6" style:parent-style-name="DefaultParagraphFont" style:family="text">
      <style:text-properties style:font-weight-complex="bold" fo:font-size="10pt" style:font-size-asian="10pt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weight="bold" style:font-weight-asian="bold" fo:font-size="11pt" style:font-size-asian="11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tyle="italic" style:font-style-asian="italic"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2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P2935" style:parent-style-name="Roman" style:family="paragraph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 fo:font-style="italic" style:font-style-asian="italic"/>
    </style:style>
    <style:style style:name="T2966" style:parent-style-name="DefaultParagraphFont" style:family="text">
      <style:text-properties style:font-weight-complex="bold" fo:font-style="italic" style:font-style-asian="italic"/>
    </style:style>
    <style:style style:name="T2967" style:parent-style-name="DefaultParagraphFont" style:family="text">
      <style:text-properties style:font-weight-complex="bold" fo:font-style="italic" style:font-style-asian="italic"/>
    </style:style>
    <style:style style:name="T2968" style:parent-style-name="DefaultParagraphFont" style:family="text">
      <style:text-properties style:font-weight-complex="bold" fo:font-style="italic" style:font-style-asian="italic"/>
    </style:style>
    <style:style style:name="T2969" style:parent-style-name="DefaultParagraphFont" style:family="text">
      <style:text-properties style:font-weight-complex="bold" fo:font-style="italic" style:font-style-asian="italic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tyle="italic" style:font-style-asian="italic"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P3003" style:parent-style-name="Laikas" style:family="paragraph">
      <style:paragraph-properties fo:keep-together="always"/>
    </style:style>
    <style:style style:name="P3004" style:parent-style-name="Roman12" style:family="paragraph">
      <style:paragraph-properties fo:keep-with-next="always" fo:keep-together="always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P3009" style:parent-style-name="Roman" style:family="paragraph">
      <style:paragraph-properties fo:keep-with-next="always" fo:keep-together="always"/>
    </style:style>
    <style:style style:name="P3010" style:parent-style-name="Roman" style:family="paragraph">
      <style:paragraph-properties fo:keep-with-next="always" fo:keep-together="always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3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5" style:parent-style-name="DefaultParagraphFont" style:family="text">
      <style:text-properties style:font-weight-complex="bold" fo:font-size="10pt" style:font-size-asian="10pt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tyle="italic" style:font-style-asian="italic"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3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 fo:font-size="10pt" style:font-size-asian="10pt"/>
    </style:style>
    <style:style style:name="T3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fo:font-weight="bold" style:font-weight-asian="bold" fo:font-size="11pt" style:font-size-asian="11pt"/>
    </style:style>
    <style:style style:name="T3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 fo:font-size="10pt" style:font-size-asian="10pt"/>
    </style:style>
    <style:style style:name="T3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3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fo:font-weight="bold" style:font-weight-asian="bold" fo:font-size="11pt" style:font-size-asian="11pt"/>
    </style:style>
    <style:style style:name="T30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fo:font-size="10pt" style:font-size-asian="10pt" style:font-size-complex="12pt"/>
    </style:style>
    <style:style style:name="T30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59" style:parent-style-name="DefaultParagraphFont" style:family="text">
      <style:text-properties fo:font-size="10pt" style:font-size-asian="10pt"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3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P3156" style:parent-style-name="Roman" style:family="paragraph">
      <style:text-properties style:font-weight-complex="bold"/>
    </style:style>
    <style:style style:name="T3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3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1" style:parent-style-name="DefaultParagraphFont" style:family="text">
      <style:text-properties style:font-weight-complex="bold" fo:font-size="10pt" style:font-size-asian="10pt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33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1" style:parent-style-name="DefaultParagraphFont" style:family="text">
      <style:text-properties style:font-weight-complex="bold" fo:font-size="10pt" style:font-size-asian="10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P3487" style:parent-style-name="Roman" style:family="paragraph">
      <style:text-properties style:font-weight-complex="bold"/>
    </style:style>
    <style:style style:name="P3488" style:parent-style-name="Roman" style:family="paragraph">
      <style:paragraph-properties fo:keep-with-next="always" fo:keep-together="always"/>
    </style:style>
    <style:style style:name="T3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P3492" style:parent-style-name="Roman" style:family="paragraph">
      <style:paragraph-properties fo:keep-with-next="always" fo:keep-together="always"/>
    </style:style>
    <style:style style:name="T3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 fo:font-size="10pt" style:font-size-asian="10pt"/>
    </style:style>
    <style:style style:name="T3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7" style:parent-style-name="DefaultParagraphFont" style:family="text">
      <style:text-properties style:font-weight-complex="bold" fo:font-size="10pt" style:font-size-asian="10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P3500" style:parent-style-name="Roman" style:family="paragraph">
      <style:paragraph-properties fo:keep-with-next="always" fo:keep-together="always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P3539" style:parent-style-name="Roman" style:family="paragraph">
      <style:text-properties fo:letter-spacing="-0.0013in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RYTINIO<text:s/></text:span><text:span text:style-name="T33">posėdžio</text:span><text:span text:style-name="T34"><text:s/>NR. </text:span><text:span text:style-name="T35">3</text:span><text:span text:style-name="T36">3</text:span><text:span text:style-name="T37">6</text:span></text:p>
      <text:p text:style-name="P38">STENOGRAMA</text:p>
      <text:p text:style-name="P39"/>
      <text:p text:style-name="P40">2019 m.<text:s/>spalio<text:s/>15 d.</text:p>
      <text:p text:style-name="P41"/>
      <text:p text:style-name="Pirmininkai">Pirmininkauja Lietuvos Respublikos Seimo Pirmininkas<text:s/><text:span text:style-name="T42">V. PRANCKIETIS</text:span><text:line-break/>ir Seimo Pirmininko pirmoji pavaduotoja<text:s/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 ko­le­gos Sei­mo na­riai, la­bas ry­tas. Pra­de­da­me Lie­tu­vos Res­pub­li­kos Sei­mo 2019 m. spa­lio 15 d. po­sė­dį. (<text:span text:style-name="T47">Gon</text:span><text:span text:style-name="T48">­gas</text:span>)<text:s/></text:p>
        <text:p text:style-name="Roman">Kvie­čiu re­gist­ruo­tis. Už­si­re­gist­ra­vo 85 Sei­mo na­riai.<text:s/></text:p>
        <text:p text:style-name="Roman"/>
        <text:p text:style-name="Laikas">10.01 val.</text:p>
        <text:p text:style-name="Roman12">Se­niū­nų su­ei­gos pa­tiks­lin­tos 2019 m. spa­lio 15 d. (ant­ra­die­nio) po­sė­džių darbotvarkės tiks­li­ni­mas ir tvir­ti­ni­mas</text:p>
        <text:p text:style-name="Roman"/>
        <text:p text:style-name="Roman">Dar­bo­tvarkės tvir­ti­ni­mas. Dėl dar­bo­tvarkės pir­ma­sis at­si­sto­jo P. Sau­dar­gas. Pra­šau.</text:p>
        <text:p text:style-name="Roman"><text:span text:style-name="T49">P. SAUDARGAS</text:span><text:span text:style-name="T50"><text:s/></text:span><text:span text:style-name="T51">(</text:span><text:span text:style-name="T52">TS-LKDF</text:span><text:span text:style-name="T53"><text:note text:note-class="footnote" text:id="_ftn0"><text:note-citation text:label=""></text:note-citation><text:note-body><text:p text:style-name="Roman"><text:span text:style-name="T54"><text:s/></text:span><text:span text:style-name="T55">Santrumpų reikšmės:<text:s/></text:span><text:span text:style-name="T56">LGF</text:span><text:span text:style-name="T57"><text:s/>– frakcija „Lietuvos gerovei“;<text:s/></text:span><text:span text:style-name="T58">LLRA-KŠSF</text:span><text:span text:style-name="T59"><text:s/>– Lietuvos lenkų rinkimų akcijos-Krikščioniškų šeimų sąjungos frakcija;</text:span><text:span text:style-name="T60"><text:s/></text:span><text:span text:style-name="T61">LSDDF</text:span><text:span text:style-name="T62"><text:s/>– Lietuvos socialdemokratų darbo frakcija;<text:s/></text:span><text:span text:style-name="T63">LSDPF</text:span><text:span text:style-name="T64"><text:s/>– Lietuvos socialdemokratų partijos frakcija;<text:s/></text:span><text:span text:style-name="T65">LSF</text:span><text:span text:style-name="T66"><text:s/>– Liberalų sąjūdžio frakcija;</text:span><text:span text:style-name="T67"><text:s/>LVŽSF</text:span><text:span text:style-name="T68"><text:s/>– Lietuvos valstiečių ir žaliųjų sąjungos frakcija;<text:s/></text:span><text:span text:style-name="T69">MSNG</text:span><text:span text:style-name="T70"><text:s/>– Mišri Seimo narių grupė;<text:s/></text:span><text:span text:style-name="T71">TS</text:span><text:span text:style-name="T72">‑LKDF</text:span><text:span text:style-name="T73"><text:s/>– Tėvynės sąjungos-Lietuvos krikščionių<text:s/></text:span><text:span text:style-name="T74">demokratų frakcija.</text:span></text:p></text:note-body></text:note></text:span><text:span text:style-name="T75">)</text:span><text:span text:style-name="T76">.<text:s/></text:span>Dė­kui, ger­bia­mas Pir­mi­nin­ke. Iš tik­rų­jų siū­ly­čiau 2-15 klau­si­mą – Al­ko­ho­lio kon­tro­lės įsta­ty­mo pro­jek­tą Nr. XIIIP-3854<text:s/>–<text:s/>per­kel­ti į ry­ti­nę dar­bo­tvarkę, nes vis dėl­to klau­si­mas ir trum­pas, ir pa­kan­ka­mai svar­bus, re­zo­nan­si­nis. Ka­dan­gi Miš­kų įsta­ty­mą iš­brau­kė­me iš ry­ti­nės dar­bo­tvarkės, tik­rai siū­ly­čiau pa­svars­ty­ti ne kai vi­si pa­var­gę ir kai nie­ko čia nė­ra, o iš tik­rų­jų ry­te, nes tai lie­čia tuos al­ko­ho­lio „paš­to­ma­tus“, dėl ku­rių, aš ne­ži­nau, ar taip, ar taip Svei­ka­tos rei­ka­lų ko­mi­te­tas su­for­mu­luos, bet tą klau­si­mą rei­kia spręs­ti. Aš la­bai pra­šau į ry­ti­nę dar­bo­tvarkę. Frak­ci­jos var­du.</text:p>
        <text:p text:style-name="Roman"><text:span text:style-name="T77">PIRMININKAS.</text:span><text:s/>Tai yra pro­jek­tas Nr. XIIIP-3854 ir jis yra dar­bo­tvarkėje kaip 2-16.<text:s/></text:p>
        <text:p text:style-name="Roman">V. Ačie­nė. Pra­šau.</text:p>
        <text:p text:style-name="Roman"><text:span text:style-name="T78">A. KUBILIENĖ</text:span><text:span text:style-name="T79"><text:s/></text:span><text:span text:style-name="T80">(</text:span><text:span text:style-name="T81">LVŽSF</text:span><text:span text:style-name="T82">)</text:span><text:span text:style-name="T83">. A</text:span><text:span text:style-name="T84">. </text:span><text:span text:style-name="T85">Ku</text:span><text:span text:style-name="T86">­bi</text:span><text:span text:style-name="T87">­lie</text:span><text:span text:style-name="T88">­nė. Taip?</text:span></text:p>
        <text:p text:style-name="Roman"><text:span text:style-name="T89">PIRMININKAS.</text:span><text:span text:style-name="T90"><text:s/>A. </text:span>Ku­bi­lie­nė. At­si­pra­šau.</text:p>
        <text:p text:style-name="Roman"><text:span text:style-name="T91">A. KUBILIENĖ</text:span><text:s/><text:span text:style-name="T92">(</text:span><text:span text:style-name="T93">LVŽSF</text:span><text:span text:style-name="T94">)</text:span>. Ko­le­gos, frak­ci­jos var­du pra­šy­čiau iš dar­bo­tvarkės iš­brauk­ti<text:s/>projekto<text:s/>Nr. XIIIP-3864 pa­tei­ki­mą. Čia yra Al­ko­ho­lio kon­tro­lės įsta­ty­mo pro­jek­tas ir mes no­rė­tu­me pa­si­tar­ti su eks­per­tais, nes vi­siš­kai pa­na­šus pro­jek­tas ne­se­niai bu­vo. Mes jį at­me­tė­me, da­bar vėl siū­lo­mas ir mes no­ri­me pa­si­tar­ti su eks­per­tais.<text:s/></text:p>
        <text:p text:style-name="Roman"><text:span text:style-name="T95">PIRMININKAS.</text:span><text:s/>M. Ma­jaus­kas. Pra­šau.</text:p>
        <text:p text:style-name="Roman"><text:span text:style-name="T96">M. MAJAUSKAS</text:span><text:s/><text:span text:style-name="T97">(</text:span><text:span text:style-name="T98">TS-LKDF</text:span><text:span text:style-name="T99">)</text:span>. Ačiū, Pir­mi­nin­ke. Ma­no la­bai pa­na­šus pra­šy­mas, kaip ir ko­le­gos P. Sau­dar­go. Tai 2-18 klau­si­mą – pro­jek­tą Nr. XIIIP-3923<text:s/>–<text:s/>taip pat per­kel­ti į ry­ti­nę dar­bo­tvarkę. Pa­kan­ka­mai svar­bus re­zo­nan­si­nis klau­si­mas, su­si­jęs su vai­kų svei­ka­ta. La­bai pra­šyčiau per­kel­ti į ry­ti­nę dar­bo­tvarkę, kad ga­lė­tu­me jį iš­dis­ku­tuo­ti ir pri­im­ti. Ačiū. Iš po­pie­ti­nės per­kel­ti į ry­ti­nę.</text:p>
        <text:p text:style-name="Roman"><text:span text:style-name="T100">PIRMININKAS.</text:span><text:s/>S. Gent­vi­las. Pra­šau.</text:p>
        <text:p text:style-name="Roman"><text:span text:style-name="T101">S. GENTVILAS</text:span><text:span text:style-name="T102"><text:s/></text:span><text:span text:style-name="T103">(</text:span><text:span text:style-name="T104">LSF</text:span><text:span text:style-name="T105">)</text:span><text:span text:style-name="T106">.</text:span><text:s/>La­ba die­na. No­rė­čiau pa­pra­šy­ti Li­be­ra­lų są­jū­džio frak­ci­jos var­du su­grą­žin­ti Miš­kų įsta­ty­mo pro­jek­tą Nr. XIIIP-3491. Pa­pil­do­mi ir pa­grin­di­nis ko­mi­te­tai yra ap­<text:soft-page-break/>svars­tę vi­sus esa­mus siū­ly­mus, nau­jų siū­ly­mų ne­re­gist­ruo­ta. Iki Kon­sti­tu­ci­nio Teis­mo nu­ro­dy­tos gruo­džio 2 die­nos lie­ka pus­an­tro mė­ne­sio. Tai­gi nė­ra ar­gu­men­tų, ko­dėl ne­įtrauk­ti. Li­be­ra­lų są­jū­džio frak­ci­jos var­du pra­šo­me grą­žin­ti.</text:p>
        <text:p text:style-name="Roman"><text:span text:style-name="T107">PIRMININKAS.</text:span><text:s/>Ger­bia­mi ko­le­gos, ta­da pa­gal dar­bo­tvarkę nuo­sek­liai ei­ki­me ją tvir­tindami.<text:s/></text:p>
        <text:p text:style-name="Roman">Klau­si­mas<text:s/>1-12,<text:s/>tai yra Miš­kų įsta­ty­mas. S. Gent­vi­las siū­lo grą­žin­ti į dar­bo­tvarkę. Bu­vo dis­ku­si­ja ir Se­niū­nų su­ei­go­je apie tai. Ko­kios bū­tų dėl to nuo­mo­nės? Bal­suo­ja­me, ar grą­ži­na­me į dar­bo­tvarkę? Bal­suo­ja­me. Tie, ku­rie ma­no pri­tar­ti S. Gent­vi­lui, kad bū­tų grą­žin­ta į dar­bo­tvarkę, bal­suo­ja už, ki­ti – ki­taip.<text:s/></text:p>
        <text:p text:style-name="Roman">Bal­sa­vo 96 Sei­mo na­riai: už – 28, prieš – 31, su­si­lai­kė 37. Pa­siū­ly­mui ne­pri­tar­ta, pro­jek­tas Nr. XIIIP-3491 ne­grą­ži­na­mas į dar­bo­tvarkę.<text:s/></text:p>
        <text:p text:style-name="Roman">Ki­tas pa­siū­ly­mas bu­vo dėl dar­bo­tvarkės 2-16 klau­si­mo. Tai P. Sau­dar­go siū­ly­mas frak­ci­jos var­du per­kel­ti į ry­ti­nę dar­bo­tvarkę Al­ko­ho­lio kon­tro­lės įsta­ty­mo kai ku­rių straips­nių pa­kei­ti­mo įsta­ty­mo pro­jek­tą Nr. XIIIP-3854. Ar ga­li­me iš kar­to pri­tar­ti ir per­kel­ti į ry­ti­nę dar­bo­tvarkę ben­dru su­ta­ri­mu? (<text:span text:style-name="T108">Bal</text:span><text:span text:style-name="T109">­sai sa</text:span><text:span text:style-name="T110">­lė</text:span><text:span text:style-name="T111">­je</text:span>) Pri­ta­ria­me. Ry­ti­nio po­sė­džio dar­bo­tvarkės ga­le. Ge­rai, per­kel­ta.<text:s/></text:p>
        <text:p text:style-name="Roman">To­liau. Ki­tas pa­siū­ly­mas bu­vo dėl dar­bo­tvarkės 2-17 klau­si­mo. A. Ku­bi­lie­nė frak­ci­jos var­du siū­lė iš­brauk­ti Al­ko­ho­lio kon­tro­lės įsta­ty­mo pa­kei­ti­mo įsta­ty­mo pro­jek­tą Nr. XIIIP-3864. Ar ga­li­me pri­tar­ti ben­dru su­ta­ri­mu? (<text:span text:style-name="T112">Bal</text:span><text:span text:style-name="T113">­sai sa</text:span><text:span text:style-name="T114">­lė</text:span><text:span text:style-name="T115">­je</text:span>) Ga­li­me pri­tar­ti ben­dru su­ta­ri­mu. Klau­si­mas iš­brauk­tas iš dar­bo­tvarkės.<text:s/></text:p>
        <text:p text:style-name="Roman">Ir bu­vo M. Ma­jaus­ko siū­ly­mas dar­bo­tvarkės 2-18 klau­si­mą per­kel­ti į ry­ti­nę dar­bo­tvarkę. Ga­li­me pri­tar­ti? Ne­ga­li­me pri­tar­ti. Bal­suo­ja­me. Tie, kas už M. Ma­jaus­ko pa­siū­ly­mą frak­ci­jos var­du, kad klau­si­mas bū­tų per­kel­tas į ry­ti­nę dar­bo­tvarkę, bal­suo­ja už, o tie, ku­rie ma­no ki­taip, bal­suo­ja ki­taip.<text:s/></text:p>
        <text:p text:style-name="Roman">Bal­sa­vo 104 Sei­mo na­riai: už – 58, prieš – 14, su­si­lai­kė 32 Sei­mo na­riai. Pa­siū­ly­mui pri­tar­ta. Dar­bo­tvarkės 2-18 klau­si­mas per­ke­lia­mas į ry­ti­nės dar­bo­tvarkės pa­bai­gą.<text:s/></text:p>
        <text:p text:style-name="Roman">Vi­sai<text:s/>dar­bo­tvarkei<text:s/>tur­būt ga­li­me pri­tar­ti ben­dru su­ta­ri­mu? Dė­ko­ju, pri­tar­ta vi­sai dar­bo­tvarkei. Dar­bo­tvarkė pa­tvir­tin­ta.</text:p>
        <text:p text:style-name="Roman">Ger­bia­mi ko­le­gos, tu­ri­me pa­tvir­tin­ti bal­sų skai­čia­vi­mo gru­pę. Tai yra R. Bud­ber­gy­tė, A. Dumb­ra­va, V. Ker­na­gis, G. Kin­du­rys, A. Skar­džius, G. Ste­po­na­vi­čius, L. Tal­mon­tas ir J. Var­ž­ga­lys. To­kia gru­pė dirb­tų nuo spa­lio 14 die­nos iki lap­kri­čio 14 die­nos.<text:s/></text:p>
        <text:p text:style-name="Roman"/>
        <text:p text:style-name="Laikas">10.08 val.</text:p>
        <text:p text:style-name="Roman12">Įsta­ty­mo „Dėl Pro­to­ko­lo, ku­riuo iš da­lies kei­čia­ma Kon­ven­ci­ja dėl as­me­nų apsaugos<text:s/>ry­šium su as­mens duo­me­nų au­to­ma­ti­zuo­tu tvar­ky­mu, ra­ti­fi­ka­vi­mo“ pro­jek­tas Nr. XIIIP-3795(2)ES (<text:span text:style-name="T116">svars</text:span><text:span text:style-name="T117">­ty</text:span><text:span text:style-name="T118">­mas</text:span>)</text:p>
        <text:p text:style-name="Roman"/>
        <text:p text:style-name="Roman">Dar­bo­tvarkės 1-2.1 klau­si­mas – įsta­ty­mo „Dėl Pro­to­ko­lo, ku­riuo iš da­lies kei­čia­ma Kon­ven­ci­ja dėl as­me­nų ap­sau­gos ry­šium su as­mens duo­me­nų au­to­ma­ti­zuo­tu tvar­ky­mu, ra­ti­fi­ka­vi­mo“ pro­jek­tas Nr. XIIIP-3795. Svars­ty­mas. Pra­ne­šė­ja A. Nor­kie­nė pa­skelbs Už­sie­nio rei­ka­lų ko­mi­te­to iš­va­dą. Pra­šau į tri­bū­ną.<text:s/></text:p>
        <text:p text:style-name="Roman"><text:span text:style-name="T119">A. NORKIENĖ</text:span><text:s/><text:span text:style-name="T120">(</text:span><text:span text:style-name="T121">LVŽSF</text:span><text:span text:style-name="T122">)</text:span>. Ge­rą die­ną, mie­li ko­le­gos. Už­sie­nio rei­ka­lų ko­mi­te­tas spa­lio 9 die­ną svars­tė šį įsta­ty­mą, pri­ta­rė ko­mi­te­to pa­to­bu­lin­tam pro­jek­tui ir Už­sie­nio rei­ka­lų ko­mi­te­to iš­va­dai. Bal­sa­vi­mo re­zul­ta­tai: už – 5, su­si­lai­kė 1.<text:s/></text:p>
        <text:p text:style-name="Roman"><text:span text:style-name="T123">PIRMININKAS.</text:span><text:s/>Dė­ko­ju. Žmo­gaus tei­sių ko­mi­te­to iš­va­dą pa­skelbs A. Na­vic­kas.</text:p>
        <text:p text:style-name="Roman"><text:span text:style-name="T124">A. NAVICKAS</text:span><text:span text:style-name="T125"><text:s/></text:span><text:span text:style-name="T126">(</text:span><text:span text:style-name="T127">TS-LKDF</text:span><text:span text:style-name="T128">)</text:span><text:span text:style-name="T129">.<text:s/></text:span>Žmo­gaus tei­sių ko­mi­te­tas ap­svars­tė ši­tą pro­jek­tą ir ben­dru su­ta­ri­mu bal­sa­vo už. Pa­siū­lė pa­grin­di­niam ko­mi­te­tui iš es­mės pri­tar­ti ši­tam įsta­ty­mui. Pri­tar­ta ben­dru su­ta­ri­mu.</text:p>
        <text:p text:style-name="Roman"><text:span text:style-name="T130">PIRMININKAS.</text:span><text:s/>Dė­ko­ju. Dis­ku­tuo­ti Sei­mo na­riai ne­už­si­ra­šė. Dėl nuo­mo­nės už ir prieš taip pat ne­už­si­ra­šė.<text:s/></text:p>
        <text:soft-page-break/>
        <text:p text:style-name="Roman">Ger­bia­mi ko­le­gos, siū­lau po svars­ty­mo šiam pro­jek­tui pri­tar­ti ben­dru su­ta­ri­mu. Dė­ko­ju, pri­tar­ta.<text:s/></text:p>
        <text:p text:style-name="Roman"/>
        <text:p text:style-name="Laikas">10.10 val.</text:p>
        <text:p text:style-name="Roman12">As­mens duo­me­nų tei­si­nės ap­sau­gos įsta­ty­mo Nr. I-1374 11 straips­nio pa­kei­ti­mo įsta­ty­mo pro­jek­tas Nr. XIIIP-3768(2)ES (<text:span text:style-name="T131">svars</text:span><text:span text:style-name="T132">­ty</text:span><text:span text:style-name="T133">­mas</text:span>)</text:p>
        <text:p text:style-name="Roman"/>
        <text:p text:style-name="Roman">Dar­bo­tvarkės 1-2.2 klau­si­mas – As­mens duo­me­nų tei­si­nės ap­sau­gos įsta­ty­mo 11 straips­nio pa­kei­ti­mo įsta­ty­mo pro­jek­tas Nr. XIIIP-3768. Pra­ne­šė­ja A. Ši­rins­kie­nė pa­skelbs Tei­sės ir tei­sėt­var­kos ko­mi­te­to iš­va­dą.<text:s/></text:p>
        <text:p text:style-name="Roman"><text:span text:style-name="T134">A. ŠIRINSKIENĖ</text:span><text:span text:style-name="T135"><text:s/></text:span><text:span text:style-name="T136">(</text:span><text:span text:style-name="T137">LVŽSF</text:span><text:span text:style-name="T138">)</text:span><text:span text:style-name="T139">.<text:s/></text:span>Ger­bia­mi ko­le­gos, Tei­sės ir tei­sėt­var­kos ko­mi­te­tas svars­tė As­mens duo­me­nų tei­si­nės ap­sau­gos įsta­ty­mo pro­jek­tą. Tei­sės de­par­ta­men­to ir pa­pil­do­mo ko­mi­te­to pa­sta­bų ne­bu­vo. Pro­jek­tui pri­ta­rė­me ben­dru su­ta­ri­mu: už – 7.<text:s/></text:p>
        <text:p text:style-name="Roman"><text:span text:style-name="T140">PIRMININKAS.</text:span><text:s/>Dė­ko­ju. A. Na­vic­kas pa­skelbs Žmo­gaus tei­sių ko­mi­te­to iš­va­dą.<text:s/></text:p>
        <text:p text:style-name="Roman"><text:span text:style-name="T141">A. NAVICKAS</text:span><text:span text:style-name="T142"><text:s/></text:span><text:span text:style-name="T143">(</text:span><text:span text:style-name="T144">TS-LKDF</text:span><text:span text:style-name="T145">)</text:span><text:span text:style-name="T146">. Rug</text:span><text:span text:style-name="T147">­sė</text:span><text:span text:style-name="T148">­jo 25 die</text:span><text:span text:style-name="T149">­ną Žmo</text:span><text:span text:style-name="T150">­gaus tei</text:span><text:span text:style-name="T151">­sių ko</text:span><text:span text:style-name="T152">­mi</text:span><text:span text:style-name="T153">­te</text:span><text:span text:style-name="T154">­tas svars</text:span><text:span text:style-name="T155">­tė ši</text:span><text:span text:style-name="T156">­tą pro</text:span><text:span text:style-name="T157">­jek</text:span><text:span text:style-name="T158">­tą ir jam pri</text:span><text:span text:style-name="T159">­ta</text:span><text:span text:style-name="T160">­rė ben</text:span><text:span text:style-name="T161">­dru su</text:span><text:span text:style-name="T162">­ta</text:span><text:span text:style-name="T163">­ri</text:span><text:span text:style-name="T164">­mu.<text:s/></text:span></text:p>
        <text:p text:style-name="Roman"><text:span text:style-name="T165">PIRMININKAS.</text:span><text:span text:style-name="T166"><text:s/>Dė</text:span><text:span text:style-name="T167">­ko</text:span><text:span text:style-name="T168">­ju. Dis</text:span><text:span text:style-name="T169">­ku</text:span><text:span text:style-name="T170">­tuo</text:span><text:span text:style-name="T171">­ti Sei</text:span><text:span text:style-name="T172">­mo na</text:span><text:span text:style-name="T173">­riai ne</text:span><text:span text:style-name="T174">­už</text:span><text:span text:style-name="T175">­si</text:span><text:span text:style-name="T176">­ra</text:span><text:span text:style-name="T177">­šė</text:span><text:span text:style-name="T178">,</text:span><text:span text:style-name="T179"><text:s/></text:span><text:span text:style-name="T180">k</text:span><text:span text:style-name="T181">ad pa</text:span><text:span text:style-name="T182">­reikš</text:span><text:span text:style-name="T183">­tų nuo</text:span><text:span text:style-name="T184">­mo</text:span><text:span text:style-name="T185">­nę, taip pat ne</text:span><text:span text:style-name="T186">­už</text:span><text:span text:style-name="T187">­si</text:span><text:span text:style-name="T188">­ra</text:span><text:span text:style-name="T189">­šė. Ger</text:span><text:span text:style-name="T190">­bia</text:span><text:span text:style-name="T191">­mi ko</text:span><text:span text:style-name="T192">­le</text:span><text:span text:style-name="T193">­gos, siū</text:span><text:span text:style-name="T194">­lau po svars</text:span><text:span text:style-name="T195">­ty</text:span><text:span text:style-name="T196">­mo</text:span><text:span text:style-name="T197"><text:s/>ben</text:span><text:span text:style-name="T198">­dru su</text:span><text:span text:style-name="T199">­ta</text:span><text:span text:style-name="T200">­ri</text:span><text:span text:style-name="T201">­mu pri</text:span><text:span text:style-name="T202">­tar</text:span><text:span text:style-name="T203">­ti</text:span><text:span text:style-name="T204"><text:s/>šiam pro</text:span><text:span text:style-name="T205">­jek</text:span><text:span text:style-name="T206">­tui. Dė</text:span><text:span text:style-name="T207">­ko</text:span><text:span text:style-name="T208">­ju</text:span><text:span text:style-name="T209">, p</text:span><text:span text:style-name="T210">ri</text:span><text:span text:style-name="T211">­tar</text:span><text:span text:style-name="T212">­ta.<text:s/></text:span></text:p>
        <text:p text:style-name="P213"/>
        <text:p text:style-name="Laikas">10.11 val.</text:p>
        <text:p text:style-name="Roman12">Vi­suo­me­nės in­for­ma­vi­mo įsta­ty­mo Nr. I-1418 50 straips­nio pa­kei­ti­mo įsta­ty­mo projek­tas Nr. XIIIP-3769(2)ES (<text:span text:style-name="T214">svars</text:span><text:span text:style-name="T215">­ty</text:span><text:span text:style-name="T216">­mas</text:span>)</text:p>
        <text:p text:style-name="P217"/>
        <text:p text:style-name="Roman"><text:span text:style-name="T218">Dar</text:span><text:span text:style-name="T219">­bo</text:span><text:span text:style-name="T220">­tvarkės 1-2.3 klau</text:span><text:span text:style-name="T221">­si</text:span><text:span text:style-name="T222">­mas –<text:s/></text:span>Vi­suo­me­nės in­for­ma­vi­mo įsta­ty­mo 50 straips­nio pa­kei­ti­mo įsta­ty­mo pro­jek­tas Nr. XIIIP-3769. Svars­ty­mas. Pra­ne­šė­jas M. Ado­mė­nas pa­skelbs Kul­tū­ros ko­mi­te­to iš­va­dą.</text:p>
        <text:p text:style-name="Roman"><text:span text:style-name="T223">M. ADOMĖNAS</text:span><text:span text:style-name="T224"><text:s/></text:span><text:span text:style-name="T225">(</text:span><text:span text:style-name="T226">TS-LKDF</text:span><text:span text:style-name="T227">)</text:span><text:span text:style-name="T228">.<text:s/></text:span>Ačiū. Kul­tū­ros ko­mi­te­tas spa­lio 9 die­ną svars­tė Lie­tu­vos Res­pub­li­kos<text:s/>vi­suo­me­nės in­for­ma­vi­mo įsta­ty­mo 50 straips­nio pa­kei­ti­mo įsta­ty­mo pro­jek­tą ir jam, taip pat ir ko­mi­te­to iš­va­doms pri­ta­rė ben­dru su­ta­ri­mu.<text:s/></text:p>
        <text:p text:style-name="Roman"><text:span text:style-name="T229">PIRMININKAS.</text:span><text:s/>Dė­ko­ju. A. Na­vic­kas pa­skelbs Žmo­gaus tei­sių ko­mi­te­to iš­va­dą.</text:p>
        <text:p text:style-name="Roman"><text:span text:style-name="T230">A. NAVICKAS</text:span><text:span text:style-name="T231"><text:s/></text:span><text:span text:style-name="T232">(</text:span><text:span text:style-name="T233">TS-LKDF</text:span><text:span text:style-name="T234">)</text:span><text:span text:style-name="T235">.<text:s/></text:span>Žmo­gaus tei­sių ko­mi­te­tas kaip pa­pil­do­mas rug­sė­jo 25 die­ną svars­tė ši­tą pro­jek­tą ir jam pri­ta­rė ben­dru su­ta­ri­mu, re­ko­men­da­vo pa­grin­di­niam ko­mi­te­tui at­si­žvelg­ti į Tei­sės de­par­ta­men­to iš­va­das.<text:s/></text:p>
        <text:p text:style-name="Roman"><text:span text:style-name="T236">PIRMININKAS.</text:span><text:s/>Dė­ko­ju. Dis­ku­tuo­ti Sei­mo na­riai taip pat ne­už­si­ra­šė, nuo­mo­nių<text:s/>rei­kšti<text:s/>– taip pat. Šiam pro­jek­tui siū­lau pri­tar­ti ben­dru su­ta­ri­mu. Dė­ko­ju, pri­tar­ta.<text:s/></text:p>
        <text:p text:style-name="Roman"/>
        <text:p text:style-name="Laikas">10.12 val.</text:p>
        <text:p text:style-name="Roman12">Sei­mo sta­tu­to „Dėl Lie­tu­vos Res­pub­li­kos Sei­mo sta­tu­to Nr. I-399 47, 68, 81, 130 straips­nių ir dvy­lik­to­jo skir­snio pa­va­di­ni­mo pa­kei­ti­mo ir Sta­tu­to pa­pil­dy­mo 81<text:span text:style-name="T237">1</text:span> straipsniu“ pro­jek­tas Nr. XIIIP-463(4) (<text:span text:style-name="T238">svars</text:span><text:span text:style-name="T239">­ty</text:span><text:span text:style-name="T240">­mas</text:span>)</text:p>
        <text:p text:style-name="Roman"/>
        <text:p text:style-name="Roman">Dar­bo­tvarkės 1-3 klau­si­mas – Sei­mo sta­tu­to „Dėl Lie­tu­vos Res­pub­li­kos Sei­mo sta­tu­to<text:s/><text:line-break/>47, 68, 81, 130 straips­nių ir dvy­lik­to­jo skir­snio pa­va­di­ni­mo pa­kei­ti­mo ir Sta­tu­to pa­pil­dy­mo 81<text:span text:style-name="T241">1</text:span><text:s/>straips­niu“ pro­jek­tas Nr. XIIIP-463. Svars­ty­mas. Pra­ne­šė­ja Tei­sės ir tei­sėt­var­kos ko­mi­te­to iš­va­dai pa­skelb­ti – A. Ši­rins­kie­nė.<text:s/></text:p>
        <text:p text:style-name="Roman"><text:span text:style-name="T242">A. ŠIRINSKIENĖ</text:span><text:span text:style-name="T243"><text:s/></text:span><text:span text:style-name="T244">(</text:span><text:span text:style-name="T245">LVŽSF</text:span><text:span text:style-name="T246">)</text:span><text:span text:style-name="T247">.<text:s/></text:span>Ger­bia­mi ko­le­gos, Tei­sės ir tei­sėt­var­kos ko­mi­te­tas svars­tė Sta­tu­to pa­tai­sas bir­že­lio 12 die­nos po­sė­dy­je ir taip pat ben­dru su­ta­ri­mu (už – 11) pa­tai­soms ir pa­to­bu­lin­tam va­rian­tui pri­ta­rė.<text:s/></text:p>
        <text:soft-page-break/>
        <text:p text:style-name="P248"><text:span text:style-name="T249">PIRMININKAS.</text:span><text:s/>Dė­ko­ju. Dis­ku­tuo­ti kvie­čiu Sei­mo na­rį P. Urb­šį.<text:s/></text:p>
        <text:p text:style-name="P250"><text:span text:style-name="T251">P. URBŠYS</text:span><text:span text:style-name="T252"><text:s/></text:span><text:span text:style-name="T253">(</text:span><text:span text:style-name="T254">MSNG</text:span><text:span text:style-name="T255">)</text:span><text:span text:style-name="T256">.<text:s/></text:span>Ger­bia­mi Sei­mo na­riai, kai kam ga­li at­ro­dy­ti, kad šios Sta­tu­to pa­tai­sos yra ne­reikš­min­gos ir tie­siog ru­ti­ni­nės, bet vis dėl­to, ko ge­ro, dau­gu­ma su­tik­si­te, kad Lie­tu­vos vals­ty­bės pri­pa­ži­ni­mas dau­giau­sia pri­klau­sė nuo tų vals­ty­bių, ku­rios iš­drįs­o ne­pa­klus­ti tuo­me­tei ge­o­po­li­ti­nei kon­junk­tū­rai,<text:s/>ir bū­tent tuo­se par­la­men­tuo­se, kur Sei­mo na­riai vis dėl­to va­do­va­vo­si są­ži­ne ir ben­dro­mis ver­ty­bė­mis. Bū­tent tos vals­ty­bės ir tie par­la­men­ta­rai pa­lai­kė mū­sų vals­ty­bės at­kū­ri­mą.<text:s/></text:p>
        <text:p text:style-name="Roman">Pir­ma vals­ty­bė, ku­ri pri­pa­ži­no Lie­tu­vą, bu­vo Is­lan­di­ja. Ir vi­si mes pri­si­me­na­me, kiek<text:s/>tai<text:s/>bu­vo reikš­min­ga mums vi­siems ir mū­sų vals­ty­bei. Man at­ro­do, mes ir vals­ty­bę kur­da­mi vi­si tu­rė­jo­me kaž­ko­kią sa­vo vi­zi­ją. Ir mes vi­si, ku­rie bu­vo­me iš­rink­ti į Sei­mą, ko ge­ro, įsi­vaiz­duo­ja­me, kad esa­me lais­vi pi­lie­čiai, kad kiek­vie­nas tu­ri­me sa­vo lais­vą man­da­tą, kad mes esa­me adek­va­tūs žmo­nės.<text:s/></text:p>
        <text:p text:style-name="Roman">Šios įsta­ty­mo pa­tai­sos su­abe­jo­ja, ar čia esan­tys, sė­din­tys Sei­mo na­riai yra adek­va­tūs, ar jie iš vi­so yra mū­sų vals­ty­bės, kaip čia pa­sa­kius, drau­gai, nes to­mis pa­tai­so­mis yra reg­la­men­tuo­ja­ma, kaip tu­ri bū­ti su­da­ro­mos tarp­par­la­men­ti­nės par­la­men­ta­rų gru­pės. Ir pra­ei­to­je ka­den­ci­jo­je bu­vo tam tik­rų ban­dy­mų ap­ri­bo­ti Sei­mo na­rių va­lią, Sei­mo na­rių lais­vą man­da­tą su­bur­ti tarp­par­la­men­ti­nes gru­pes. Tai įvy­ko po to, kai kai ku­rių Sei­mo na­rių ini­cia­ty­va Sei­me at­si­ra­do Tai­va­no, Ti­be­to ar Ka­ra­ba­cho gru­pės. Ta­da tiek Azer­bai­dža­no am­ba­sa­da, tiek Ki­ni­ja fak­tiš­kai da­rė spau­di­mą Lie­tu­vos Res­pub­li­kos Sei­mui ir dėl šio spau­di­mo at­si­ra­do pa­tai­sos su­teik­ti iš­skir­ti­nes tei­ses Už­sie­nio rei­ka­lų ko­mi­te­tui, kad jis re­vi­zuo­tų Sei­mo na­rių lais­vą va­lią ir tik jo pri­ta­ri­mu ga­lė­tų at­si­ras­ti bet ko­kios par­la­men­ti­nės gru­pės. Da­bar­ti­nė­je re­dak­ci­jo­je yra nuo­sta­ta: „Tarp­par­la­men­ti­nių ry­šių gru­pės su­da­ro­mos lais­vu Sei­mo na­rių ap­si­spren­di­mo prin­ci­pu. Sei­mo Pir­mi­nin­kas, ga­vęs ini­cia­to­rių tei­ki­mą, pra­ne­ša Sei­mo na­riams apie įsi­ra­šy­mo į tarp­par­la­men­ti­nių ry­šių<text:s/>gru­pes pra­džią ir pa­bai­gą.“</text:p>
        <text:p text:style-name="Roman">Da­bar siū­lo­ma­me va­rian­te yra įtvir­ti­na­ma, kad Už­sie­nio rei­ka­lų ko­mi­te­tas at­sa­kin­gas už Sei­mo tarp­par­la­men­ti­nių ry­šių gru­pių su­da­ry­mą, ir yra nuo­sta­ta, ku­ri pa­nai­ki­na bū­tent lais­vą Sei­mo na­rių ap­si­spren­di­mą ir pa­lie­ka tik to­kią nuo­sta­tą: „Sei­mo Pir­mi­nin­kas, ga­vęs ini­cia­to­rių tei­ki­mą dėl Sei­mo tarp­par­la­men­ti­nių ry­šių gru­pės su­da­ry­mo, per­duo­da jį Už­sie­nio rei­ka­lų ko­mi­te­tui ap­svars­ty­ti ar­ti­miau­sia­me po­sė­dy­je. Už­sie­nio rei­ka­lų ko­mi­te­tui pri­ta­rus ini­cia­to­rių tei­ki­mui dėl Sei­mo tarp­par­la­men­ti­nių ry­šių gru­pės su­da­ry­mo, Sei­mo po­sė­džio pir­mi­nin­kas Sei­mo po­sė­džio me­tu pra­ne­ša Sei­mo na­riams apie gau­tą tei­ki­mą.“</text:p>
        <text:p text:style-name="Roman">Jei­gu ma­no­te, kad virš jū­sų tu­ri bū­ti Už­sie­nio rei­ka­lų ko­mi­te­tas, jei­gu ma­no­te, kad iš tik­rų­jų jūs ne­sa­te vi­siš­kai adek­va­tūs ir su­si­gau­dan­tys, kas yra ta mū­sų vals­ty­bės už­sie­nio po­li­ti­ka, ir bi­jo­te pa­kenk­ti sa­vo el­ge­siu, pri­tar­ki­te toms Sta­tu­to pa­tai­soms.<text:s/></text:p>
        <text:p text:style-name="Roman"><text:span text:style-name="T257">PIRMININKAS.</text:span><text:s/>Kvie­čia­me pra­ne­šė­ją A. Ši­rins­kie­nę, svars­ty­si­me pa­tai­sas. A. Ši­rins­kie­nę kvie­čiu į tri­bū­ną svars­ty­ti pa­tai­sų.<text:s/></text:p>
        <text:p text:style-name="Roman">Pir­ma­sis pa­siū­ly­mas – Sei­mo na­rio V. Si­mu­li­ko. Pra­šom pri­sta­ty­ti.<text:s/></text:p>
        <text:p text:style-name="Roman"><text:span text:style-name="T258">V. SIMULIK</text:span><text:span text:style-name="T259"><text:s/></text:span><text:span text:style-name="T260">(</text:span><text:span text:style-name="T261">LVŽSF</text:span><text:span text:style-name="T262">)</text:span><text:span text:style-name="T263">.<text:s/></text:span>Aš siū­lau pa­lai­ky­ti tai, kas yra siū­lo­ma, dėl to, kad ma­ny­čiau, kad kai ku­rie klau­si­mai yra su­si­ję tie­sio­giai su par­la­men­ti­nių gru­pių or­ga­ni­za­vi­mu.<text:s/></text:p>
        <text:p text:style-name="Roman"><text:span text:style-name="T264">PIRMININKAS.</text:span><text:s/>Ko­mi­te­to nuo­mo­nė.</text:p>
        <text:p text:style-name="Roman"><text:span text:style-name="T265">A. ŠIRINSKIENĖ</text:span><text:span text:style-name="T266"><text:s/></text:span><text:span text:style-name="T267">(</text:span><text:span text:style-name="T268">LVŽSF</text:span><text:span text:style-name="T269">)</text:span><text:span text:style-name="T270">.</text:span><text:s/>Ko­mi­te­tas siū­lė ne­pri­tar­ti sa­ky­da­mas, kad ir pir­mi­nis ini­cia­to­rių siū­ly­mas yra su­si­jęs su Sei­mo tarp­par­la­men­ti­nių ry­šių gru­pė­mis, ir ne­ma­tė pa­grin­do iš­plės­ti tą są­vo­ką.<text:s/></text:p>
        <text:p text:style-name="Roman"><text:span text:style-name="T271">PIRMININKAS.</text:span><text:s/>Dėl nuo­mo­nių Sei­mo na­riai ne­už­si­ra­šė. Bal­suo­ja­me dėl šio pa­siū­ly­mo. Pri­ta­rian­tys V. Si­mu­li­ko pa­siū­ly­mui, bal­suo­ja už, pri­ta­rian­tys ko­mi­te­tui, bal­suo­ja prieš.</text:p>
        <text:p text:style-name="Roman">Bal­sa­vo 98 Sei­mo na­riai: už – 41, prieš – 11, su­si­lai­kė 46 Sei­mo na­riai. Pa­siū­ly­mui ne­pri­tar­ta.</text:p>
        <text:p text:style-name="Roman">Ki­tas pa­siū­ly­mas taip pat V. Si­mu­li­ko. Pra­šau pri­sta­ty­ti.</text:p>
        <text:p text:style-name="Roman"><text:span text:style-name="T272">A. ŠIRINSKIENĖ</text:span><text:span text:style-name="T273"><text:s/></text:span><text:span text:style-name="T274">(</text:span><text:span text:style-name="T275">LVŽSF</text:span><text:span text:style-name="T276">)</text:span><text:span text:style-name="T277">.</text:span><text:s/>No­rė­čiau at­kreip­ti po­sė­džio pir­mi­nin­ko dė­me­sį, kad yra su­si­jęs pa­siū­ly­mas ir mes pa­va­di­ni­me ne­kei­tė­me. Tie­siog var­gu ar jis ga­lė­tų bū­ti svars­to­mas.<text:s/></text:p>
        <text:soft-page-break/>
        <text:p text:style-name="Roman"><text:span text:style-name="T278">PIRMININKAS.</text:span><text:s/>V. Si­mu­li­kas at­si­i­ma pa­siū­ly­mą. Dė­ko­ju. Tre­čias pa­siū­ly­mas taip pat V. Si­mu­li­ko. Ar jis yra su­si­jęs?</text:p>
        <text:p text:style-name="Roman"><text:span text:style-name="T279">A. ŠIRINSKIENĖ</text:span><text:span text:style-name="T280"><text:s/></text:span><text:span text:style-name="T281">(</text:span><text:span text:style-name="T282">LVŽSF</text:span><text:span text:style-name="T283">)</text:span><text:span text:style-name="T284">.</text:span><text:s/>Taip pat su­si­jęs.<text:s/></text:p>
        <text:p text:style-name="Roman"><text:span text:style-name="T285">PIRMININKAS.</text:span><text:s/>Taip pat su­si­jęs ir V. Si­mu­li­kas jį at­si­i­ma. Ne­bal­suo­ja­me. Dėl vi­so pro­jek­to po svars­ty­mo nuo­mo­nė prieš – Sei­mo na­rys P. Urb­šys.</text:p>
        <text:p text:style-name="Roman"><text:span text:style-name="T286">P. URBŠYS</text:span><text:span text:style-name="T287"><text:s/></text:span><text:span text:style-name="T288">(</text:span><text:span text:style-name="T289">MSNG</text:span><text:span text:style-name="T290">)</text:span><text:span text:style-name="T291">.</text:span><text:s/>At­si­i­mu.</text:p>
        <text:p text:style-name="Roman"><text:span text:style-name="T292">PIRMININKAS.</text:span><text:s/>A. Na­vic­kas – nuo­mo­nė prieš.</text:p>
        <text:p text:style-name="Roman"><text:span text:style-name="T293">A. NAVICKAS</text:span><text:s/><text:span text:style-name="T294">(</text:span><text:span text:style-name="T295">TS-LKDF</text:span><text:span text:style-name="T296">)</text:span>. Svei­ki. Iš es­mės pats kaž­ka­da ban­džiau aiš­kin­tis, ką reiš­kia ši Sta­tu­to nuo­mo­nė. Ma­no gi­liu įsi­ti­ki­ni­mu, ji šio­je ka­den­ci­jo­je bu­vo aiš­ki­na­ma ne vi­sai tei­sin­gai. Ma­no su­pra­ti­mu, tiks­las, kas da­bar bu­vo įra­šy­ta į Sta­tu­tą ir ką iš es­mės sa­kė ir P. Urb­šys, yra pa­brė­ži­mas, kad kiek­vie­nas Sei­mo na­rys yra lais­vas reikš­ti sa­vo nuo­mo­nę, tu­ri lais­vą man­da­tą ir at­sto­vau­ja tik sa­vo rin­kė­jams, o darb­da­vys nė­ra nei Sei­mo Pir­mi­nin­kas, nei koks nors ko­mi­te­tas, o bū­tent rin­kė­jai.<text:s/></text:p>
        <text:p text:style-name="Roman">Da­bar­ti­nis Sta­tu­to pa­tai­sy­mas tar­si įve­da dau­giau tvar­kos, su­ma­ži­na lais­vės. Ma­no su­pra­ti­mu, tai nė­ra ge­rai, nes, kai kam at­ro­dy­tų, ga­li bū­ti net pa­čios kvai­liau­sios tarp­par­la­men­ti­nės gru­pės čia įves­tos, jos ga­li su­ga­din­ti tarp­tau­ti­nius ar­ba mū­sų už­sie­nio san­ty­kius, bet, ki­ta ver­tus, tik rin­kė­jai ga­li nu­spręs­ti, ar tai tei­sin­gai pa­da­ry­ta, ar ne. Tuo la­biau kad tik­rai jo­kiai tarp­par­la­men­ti­nei gru­pei nė­ra įsi­pa­rei­go­ji­mo kaip nors teik­ti pa­ra­mą, duo­ti pi­ni­gų ar kaip nors pa­na­šiai. Šiuo at­ve­ju aš tik­rai siū­lau ne­pri­tar­ti šioms Sta­tu­to pa­tai­soms ir vis dėl­to sau­go­ti lais­vą Sei­mo na­rio man­da­tą.</text:p>
        <text:p text:style-name="Roman"><text:span text:style-name="T297">PIRMININKAS.</text:span><text:s/>Nuo­mo­nės iš­si­sky­rė. Bal­suo­ja­me po svars­ty­mo. Pri­ta­rian­tie­ji pro­jek­tui bal­suo­ja už, ki­ti – ki­taip.</text:p>
        <text:p text:style-name="Roman">Bal­sa­vo 100 Sei­mo na­rių: už – 59, prieš – 12, su­si­lai­kė 29 Sei­mo na­riai. Po svars­ty­mo pro­jek­tui pri­tar­ta.<text:s/></text:p>
        <text:p text:style-name="Roman"/>
        <text:p text:style-name="Laikas">10.23 val.</text:p>
        <text:p text:style-name="Roman12">Sei­mo sta­tu­to „Dėl Lie­tu­vos Res­pub­li­kos Sei­mo sta­tu­to Nr. I-399 138 straips­nio pakei­ti­mo“ pro­jek­tas Nr. XIIIP-3020(2) (<text:span text:style-name="T298">svars</text:span><text:span text:style-name="T299">­ty</text:span><text:span text:style-name="T300">­mas</text:span>)</text:p>
        <text:p text:style-name="Roman"/>
        <text:p text:style-name="Roman">Dar­bo­tvarkės 1-4 klau­si­mas –<text:s/><text:span text:style-name="T301">Sei</text:span><text:span text:style-name="T302">­mo sta</text:span><text:span text:style-name="T303">­tu</text:span><text:span text:style-name="T304">­to „Dėl Lie</text:span><text:span text:style-name="T305">­tu</text:span><text:span text:style-name="T306">­vos Res</text:span><text:span text:style-name="T307">­pub</text:span><text:span text:style-name="T308">­li</text:span><text:span text:style-name="T309">­kos Sei</text:span><text:span text:style-name="T310">­mo sta</text:span><text:span text:style-name="T311">­tu</text:span><text:span text:style-name="T312">­to Nr. I-399 138 straips</text:span><text:span text:style-name="T313">­nio pa</text:span><text:span text:style-name="T314">­kei</text:span><text:span text:style-name="T315">­ti</text:span><text:span text:style-name="T316">­mo“ pro</text:span><text:span text:style-name="T317">­jek</text:span><text:span text:style-name="T318">­tas<text:s/></text:span>Nr. XIIIP-3020(2). Pra­ne­šė­ja – Tei­sės ir tei­sė­tvar­kos ko­mi­te­to pir­mi­nin­kė A. Ši­rins­kie­nė. Svars­ty­mas. Pra­šau pa­teik­ti iš­va­dą po svars­ty­mo.</text:p>
        <text:p text:style-name="Roman"><text:span text:style-name="T319">A. ŠIRINSKIENĖ</text:span><text:span text:style-name="T320"><text:s/></text:span><text:span text:style-name="T321">(</text:span><text:span text:style-name="T322">LVŽSF</text:span><text:span text:style-name="T323">)</text:span><text:span text:style-name="T324">.</text:span><text:s/>Ger­bia­mi ko­le­gos, dar vie­nas Sei­mo sta­tu­to pa­kei­ti­mo įsta­ty­mo pro­jek­tas. Jam ko­mi­te­tas taip pat pri­ta­rė ben­dru su­ta­ri­mu ir jį ge­ro­kai pa­to­bu­li­no.</text:p>
        <text:p text:style-name="Roman"><text:span text:style-name="T325">PIRMININKAS.</text:span><text:s/>Dė­ko­ju. Dis­ku­tuo­ti už­si­ra­šė Sei­mo na­rys A. Sy­sas. Kvie­čiu į tri­bū­ną.</text:p>
        <text:p text:style-name="Roman"><text:span text:style-name="T326">A. SYSAS</text:span><text:span text:style-name="T327"><text:s/></text:span><text:span text:style-name="T328">(</text:span><text:span text:style-name="T329">LSDPF</text:span><text:span text:style-name="T330">)</text:span><text:span text:style-name="T331">.</text:span><text:s/>Ačiū, Pir­mi­nin­ke. Ger­bia­mi ko­le­gos, at­ro­do, vi­sai ne­reikš­min­gas įsta­ty­mas, de­ja, tu­rė­čiau pa­sa­ky­ti, kad tai, ką siū­lė ma­no ko­le­gos, po ko­mi­te­to svars­ty­mo vėl pa­da­ry­tas toks pa­tai­sy­mas, bet jis nie­ko ne­spren­džia. Si­tu­a­ci­ja vis­gi rim­ta. Kam te­ko bū­ti ir po­zi­ci­jo­je, ir opo­zi­ci­jo­je, ga­li pa­sa­ky­ti, kad Vy­riau­sy­bė kar­tais ne­tei­kia iš­va­dų dėl pro­jek­to pus­an­trų me­tų. Ano­je ka­den­ci­jo­je bu­vo to­kių at­ve­jų – pus­an­trų me­tų ne­duo­da, tris, ke­tu­ris, še­šis mė­ne­sius.<text:s/></text:p>
        <text:p text:style-name="Roman">Aš ma­nau, kad Vy­riau­sy­bės pa­rei­ga duo­ti iš­va­dą dėl pro­jek­to – tei­gia­mą, nei­gia­mą. Ypač da­bar po­pu­lia­ru, kai Vy­riau­sy­bė duo­da to­kią la­bai sa­lia­mo­niš­ką iš­va­dą, kad iš es­mės bū­tų pri­tar­ta, bet ko­mi­te­tui siū­lo ne­svars­ty­ti. Ta­da kas čia per iš­va­dos to­kios?<text:s/></text:p>
        <text:p text:style-name="Roman">Aš ma­nau, kad ir Sei­mas, ir Vy­riau­sy­bė su­in­te­re­suo­ti, kad įsta­ty­mai ga­lio­tų, kad juos tau­ta su­pras­tų ir kad jie veik­tų. Aš ma­nau, kad šio­je si­tu­a­ci­jo­je, kai vie­to­je ke­tu­rių sa­vai­čių pa­da­ro­ma 30 dar­bo die­nų… Na, dar dėl ši­to ga­li­me čia še­šias ar ke­tu­rias sa­vai­tes lauk­ti. Kai lau­ki tris mė­ne­sius, čia ne pats di­džiau­sias da­ly­kas. Bet to­liau pa­ra­šo­me, kad jei­gu iš­va­dos nė­ra, ta­da kvie­si­mės Vy­riau­sy­bės at­sto­vą, ku­ris pa­sa­kys, ko­dėl nė­ra iš­va­dos. Tas at­sto­vas ga­li ei­ti me­tus ar­ba pu­sę me­tų, nes ter­mi­no vėl ne­įra­šo­me.<text:s/></text:p>
        <text:soft-page-break/>
        <text:p text:style-name="Roman">Aš ma­nau, kad mes vi­si su­in­te­re­suo­ti, kad vis­gi bū­tų aiš­ku­mas. Jei­gu yra įsta­ty­mo pro­jek­tas ir yra to­kia Sei­mo nuo­sta­ta, kad bū­tų gau­ta Vy­riau­sy­bės iš­va­da, Vy­riau­sy­bės iš­va­da tu­ri bū­ti per pro­tin­gą lai­ko­tar­pį. Ta­da Sei­mas ži­no Vy­riau­sy­bės po­zi­ci­ją, juo la­biau kad Sei­mas ne vi­sa­da lai­ko­si Vy­riau­sy­bės nuo­mo­nės, ga­li pri­im­ti spren­di­mą.<text:s/></text:p>
        <text:p text:style-name="Roman">Aš ma­nau, kad pa­gal­vo­ki­me, ar tik­rai tai, kas pa­siū­ly­ta da­bar po ko­mi­te­to… yra pats ra­cio­na­liau­sias grū­das, nes ypač dėl to­kių įsta­ty­mo už­ra­šy­mų ken­čia opo­zi­ci­ja. Daž­niau­siai opo­zi­ci­jos įsta­ty­mų la­bai il­gai ne­svars­to ir tam su­ran­da tūks­tan­tį prie­žas­čių.</text:p>
        <text:p text:style-name="Roman">Ger­bia­mi ko­le­gos, aš ma­nau, kad gal­būt rei­kė­tų grįž­ti prie ma­no ko­le­gų siū­ly­to va­rian­to, ku­ris api­brė­žia žy­miai griež­čiau. Yra ke­tu­rių sa­vai­čių lai­ko­tar­pis, na, ga­li­me ne­si­gin­čy­ti – ga­li bū­ti še­šios, bet jei­gu Vy­riau­sy­bė ne­duo­da iš­va­dos, at­ri­ša ran­kas par­la­men­tui ir ko­mi­te­tams to­liau svars­ty­ti ir pri­im­ti spren­di­mą. Tai bū­tų ra­cio­na­lu ir įga­lin­tų Vy­riau­sy­bę ne pro pirš­tus žiū­rė­ti į Sei­mo įsta­ty­mų lei­dė­jų, pa­vie­nių Sei­mo na­rių ar gru­pių, ini­cia­ty­vą,<text:s/>o rim­tai kiek­vie­nu at­ve­ju svars­ty­ti ir duo­ti to­kią iš­va­dą, ku­ri pa­si­tar­nau­tų įsta­ty­mo pa­tai­sos ar pa­siū­ly­mo ko­ky­bei. La­bai ačiū.</text:p>
        <text:p text:style-name="Roman"><text:span text:style-name="T332">PIRMININKAS.</text:span><text:s/>Dė­ko­ju. Mo­ty­vai. Mo­ty­vai už – Sei­mo na­rys M. Ma­jaus­kas.<text:s/></text:p>
        <text:p text:style-name="Roman"><text:span text:style-name="T333">M. MAJAUSKAS</text:span><text:s/><text:span text:style-name="T334">(</text:span><text:span text:style-name="T335">TS-LKDF</text:span><text:span text:style-name="T336">)</text:span>. Rei­kė­tų pri­si­min­ti pir­mi­nę idė­ją – šiuo me­tu ga­lio­jan­čią įsta­ty­mo nuo­sta­tą, ku­ri sa­ko… Sta­tu­to, kad iš­va­da tu­ri bū­ti pa­tei­kia­ma per ke­tu­rias sa­vai­tes. Tai iš es­mės 20 dar­bo die­nų. Ma­to­me, kad daž­nai Vy­riau­sy­bė to ne­pa­da­ro. Nuo­sta­ta, rei­ka­lau­jan­ti, kad ji tai pa­da­ry­tų, ar­ba au­to­ma­tiš­kai bū­tų trak­tuo­ja­ma, jog ji pri­ta­ria, man at­ro­do, bu­vo tei­sin­ga. Da­bar gi, jei­gu bus pri­tar­ta, kaip da­bar yra siū­lo­ma, iš tik­rų­jų bus dar blo­giau, nes iš ke­tu­rių sa­vai­čių yra da­ro­ma 30 dar­bo die­nų, kas yra še­šios sa­vai­tės. Nuo ke­tu­rių sa­vai­čių il­gi­na­ma iki še­šių sa­vai­čių ir pa­ve­da­ma at­sa­kin­gai ins­ti­tu­ci­jai pa­teik­ti pa­aiš­ki­ni­mą. Aš vis­gi ma­nau, kad tu­rė­tu­me grįž­ti prie pir­mi­nio va­rian­to, tęs­ti svars­ty­mą ir nu­sta­ty­ti ko­kį nors tar­pi­nį va­rian­tą, pa­vyz­džiui, grįž­ti ir lik­ti prie tų ke­tu­rių sa­vai­čių, bet nu­sta­ty­ti įpa­rei­go­ji­mą ne at­sa­kin­gai ins­ti­tu­ci­jai, o Vy­riau­sy­bei. Tai yra aukš­čiau­siu po­li­ti­niu ly­giu pri­si­min­ti, kad ji­nai vė­luo­ja pa­teik­ti, ir pa­teik­ti ar­gu­men­tus, ko­dėl ji­nai vė­luo­ja pa­teik­ti šią iš­va­dą. Kvie­čiu ne­stab­dy­ti svars­ty­mo, pri­tar­ti ir per pri­ėmi­mo sta­di­ją teik­ti siū­ly­mus ir ko­re­guo­ti.</text:p>
        <text:p text:style-name="Roman"><text:span text:style-name="T337">PIRMININKAS.</text:span><text:s/>Nuo­mo­nė prieš – J. Raz­ma. Ar yra sa­lė­je? Nė­ra. Ta­da nuo­mo­nė prieš – K. Ma­siu­lis. Pra­šau.</text:p>
        <text:p text:style-name="Roman"><text:span text:style-name="T338">K. MASIULIS</text:span><text:span text:style-name="T339"><text:s/></text:span><text:span text:style-name="T340">(</text:span><text:span text:style-name="T341">TS-LKDF</text:span><text:span text:style-name="T342">)</text:span><text:span text:style-name="T343">.<text:s/></text:span>Ger­bia­mi ko­le­gos, iš tik­ro man ne­su­pran­ta­ma, ko­dėl iš­va­da tu­rė­tų bū­ti vil­ki­na­ma ir ra­šo­ma mė­ne­sių mė­ne­sius, o pas­kui tik­tai bū­tų pa­aiš­ki­na­ma, ko­dėl ne­su­ge­bė­jo pa­ra­šy­ti. Tai ir iš­va­da ga­li bū­ti pa­ra­šy­ta to­kia, kad mes ne­tu­ri­me nuo­mo­nės. Na, to­kia iš­va­da. Ta­da pa­tys spręs­ki­te Sei­me, o ne pa­teik­ti ko­kią nors žo­di­nę iš­va­dą, ko­dėl ne­pa­ra­šė. Su iš­va­da, jei­gu Sei­mas pra­šo, Vy­riau­sy­bė tu­ri elg­tis at­sa­kin­gai ir su­for­mu­luo­ti iš­va­dą. Ne­ga­li­ma pri­tar­ti to­kiam siū­ly­mui, ku­ris nie­ko ki­to ne­reiš­kia kaip vil­ki­ni­mo. Iš tik­rų­jų ne­re­tai yra pik­t­nau­džiau­ja­ma tuo vil­ki­ni­mu ir bū­tent opo­zi­ci­jos tei­kia­mi siū­ly­mai ne­su­lau­kia Vy­riau­sy­bės iš­va­dos ir tai tam­pa pre­teks­tu ne­siū­ly­ti tų siū­ly­mų. Ne­pri­tar­ki­me tam. Jūs, vals­tie­čiai, da­bar esa­te po­zi­ci­jo­je, po to bū­si­te opo­zi­ci­jo­je, ne­gi taip tu­rė­tų elg­tis su ju­mis val­dan­tie­ji?<text:s/></text:p>
        <text:p text:style-name="Roman"><text:span text:style-name="T344">PIRMININKAS.</text:span><text:s/>Dė­ko­ju. Nuo­mo­nės iš­sa­ky­tos, bal­suo­ja­me po svars­ty­mo dėl pro­jek­to Nr. XIIIP-3020.<text:s/></text:p>
        <text:p text:style-name="Roman">Bal­sa­vo 98 Sei­mo na­riai: už – 53, prieš – 6, su­si­lai­kė 39 Sei­mo na­riai. Po svars­ty­mo pro­jek­tui pri­tar­ta.<text:s/></text:p>
        <text:p text:style-name="Roman"/>
        <text:p text:style-name="Laikas">10.32 val.</text:p>
        <text:p text:style-name="Roman12">Pro­ku­ra­tū­ros įsta­ty­mo Nr. I-599 16<text:span text:style-name="T345">1</text:span>, 37<text:span text:style-name="T346">2</text:span>, 37<text:span text:style-name="T347">3</text:span>, 37<text:span text:style-name="T348">4</text:span>, 37<text:span text:style-name="T349">5</text:span>, 37<text:span text:style-name="T350">6</text:span>, 37<text:span text:style-name="T351">7</text:span>, 37<text:span text:style-name="T352">8</text:span>, 37<text:span text:style-name="T353">9</text:span><text:s/>straips­nių ir 2 prie­do pa­kei­ti­mo ir Įsta­ty­mo pa­pil­dy­mo nau­ju 37<text:span text:style-name="T354">7</text:span><text:s/>straips­niu įsta­ty­mo pro­jek­tas Nr. XIIIP-3753(2)ES (<text:span text:style-name="T355">svars</text:span><text:span text:style-name="T356">­ty</text:span><text:span text:style-name="T357">­mas</text:span>)</text:p>
        <text:p text:style-name="Roman"/>
        <text:p text:style-name="Roman">Dar­bo­tvarkės 1-5 klau­si­mas – Pro­ku­ra­tū­ros įsta­ty­mo kai ku­rių straips­nių ir 2 prie­do pa­kei­ti­mo ir įsta­ty­mo pa­pil­dy­mo nau­ju 37<text:span text:style-name="T358">7</text:span><text:s/>straips­niu įsta­ty­mo pro­jek­tas Nr. XIIIP-3753. Svars­<text:soft-page-break/>ty­mas. Tei­sės ir tei­sėt­var­kos ko­mi­te­to iš­va­dą pa­skelbs A. Ši­rins­kie­nė. Gal S. Šed­ba­ras ga­lė­tų pa­skelb­ti, ne­sant A. Ši­rins­kie­nės<text:s/>sa­lė­je?<text:s/></text:p>
        <text:p text:style-name="Roman"><text:span text:style-name="T359">S. ŠEDBARAS</text:span><text:span text:style-name="T360"><text:s/></text:span><text:span text:style-name="T361">(</text:span><text:span text:style-name="T362">TS-LKDF</text:span><text:span text:style-name="T363">)</text:span><text:span text:style-name="T364">.<text:s/></text:span>Ger­bia­mi ko­le­gos, tai yra eu­ro­pi­nis pro­jek­tas. Jis yra su­si­jęs su Eu­ro­jus­to at­sto­vo sky­ri­mu, da­ly­va­vi­mo<text:s/>pro­ce­dū­ro­mis. Ko­mi­te­tas svars­tė spa­lio 9 die­ną ir ben­dru su­ta­ri­mu sep­ty­niems bal­sa­vus už pri­ta­rė šiam įsta­ty­mo pro­jek­tui.</text:p>
        <text:p text:style-name="Roman"><text:span text:style-name="T365">PIRMININKAS.</text:span><text:s/>Dė­ko­ju. Pa­siū­ly­mų nė­ra. Nuo­mo­nių už, prieš taip pat nė­ra. Ko­le­gos, ga­li­me pri­tar­ti ben­dru su­ta­ri­mu šiam pro­jek­tui po svars­ty­mo? Ačiū, pri­tar­ta.<text:s/></text:p>
        <text:p text:style-name="Roman"/>
        <text:p text:style-name="Laikas">10.33 val.</text:p>
        <text:p text:style-name="Roman12">Ak­ci­nių ben­dro­vių įsta­ty­mo Nr. VIII-1835 20, 24, 34 ir 73 straips­nių pa­kei­ti­mo įstaty­mo Nr. XIII-2231 1 straips­nio pa­kei­ti­mo įsta­ty­mo pro­jek­tas Nr. XIIIP-3739(2) (<text:span text:style-name="T366">svars</text:span><text:span text:style-name="T367">­ty</text:span><text:span text:style-name="T368">­mas</text:span>)</text:p>
        <text:p text:style-name="Roman"/>
        <text:p text:style-name="P369">Dar­bo­tvarkės 1-6 klau­si­mas – Ak­ci­nių ben­dro­vių įsta­ty­mo 20, 24, 34 ir 73 straips­nių pa­kei­ti­mo įsta­ty­mo 1 straips­nio pa­kei­ti­mo įsta­ty­mo pro­jek­tas Nr. XIIIP-3739. Svars­ty­mas. Pra­ne­šė­jos taip pat nė­ra sa­lė­je. Pra­šy­si­me S. Šed­ba­rą pa­skelb­ti Tei­sės ir tei­sėt­var­kos ko­mi­te­to iš­va­dą.</text:p>
        <text:p text:style-name="Roman"><text:span text:style-name="T370">S. ŠEDBARAS</text:span><text:span text:style-name="T371"><text:s/></text:span><text:span text:style-name="T372">(</text:span><text:span text:style-name="T373">TS-LKDF</text:span><text:span text:style-name="T374">)</text:span><text:span text:style-name="T375">.<text:s/></text:span>Tai ga­na ne­su­dė­tin­gas įsta­ty­mo pro­jek­tas. Ne­bu­vo gau­ta jo­kių pa­sta­bų. Ko­mi­te­tas svars­tė rug­sė­jo 25 die­ną ir,<text:s/>vi­siems de­šim­čiai ko­mi­te­to na­rių bal­sa­vus už, pri­ta­rė šiam įsta­ty­mo pro­jek­tui.</text:p>
        <text:p text:style-name="Roman"><text:span text:style-name="T376">PIRMININKAS.</text:span><text:s/>Dė­ko­ju. Nuo­mo­nių taip pat nie­kas ne­už­si­ra­šė pa­reikš­ti. Ga­li­me po svars­ty­mo šiam pro­jek­tui pri­tar­ti ben­dru su­ta­ri­mu? Ačiū, pri­tar­ta.<text:s/></text:p>
        <text:p text:style-name="Roman"/>
        <text:p text:style-name="Laikas">10.34 val.</text:p>
        <text:p text:style-name="Roman12">Vie­šo­jo ad­mi­nist­ra­vi­mo įsta­ty­mo Nr. VIII-1234 11 straips­nio pa­kei­ti­mo įsta­ty­mo pro­jek­tas Nr. XIIIP-2975 (<text:span text:style-name="T377">svars</text:span><text:span text:style-name="T378">­ty</text:span><text:span text:style-name="T379">­mas</text:span>)</text:p>
        <text:p text:style-name="Roman"/>
        <text:p text:style-name="Roman">Dar­bo­tvarkės 1-7 klau­si­mas – Vie­šo­jo ad­mi­nist­ra­vi­mo įsta­ty­mo 11 straips­nio pa­kei­ti­mo įsta­ty­mo pro­jek­tas Nr. XIIIP-2975. Vals­ty­bės val­dy­mo ir sa­vi­val­dy­bių ko­mi­te­to iš­va­dą pa­skelbs Z. Strei­kus. Kvie­čiu į tri­bū­ną.</text:p>
        <text:p text:style-name="Roman"><text:span text:style-name="T380">Z. STREIKUS</text:span><text:s/><text:span text:style-name="T381">(</text:span><text:span text:style-name="T382">LVŽSF</text:span><text:span text:style-name="T383">)</text:span>. Ger­bia­mi ko­le­gos, Vals­ty­bės val­dy­mo ir sa­vi­val­dy­bių ko­mi­te­tas, kaip pa­grin­di­nis ko­mi­te­tas, ge­gu­žės 15 die­ną ap­svars­tė Vie­šo­jo ad­mi­nist­ra­vi­mo įsta­ty­mo Nr. VIII-1234 11 straips­nio pa­kei­ti­mo įsta­ty­mo pro­jek­tą ir nu­spren­dė įsta­ty­mo pro­jek­tą at­mes­ti at­si­žvelg­da­mas į Tei­sės de­par­ta­men­to pa­sta­bą, kad pro­jek­tu siū­lo­mi re­gu­liuo­ti tei­si­niai san­ty­kiai tu­rė­tų bū­ti re­gu­liuo­ja­mi spe­cia­liuo­se tar­ny­bos ir dar­bo san­ty­kius ir jų pro­ce­dū­ri­nius as­pek­tus re­gu­liuo­jan­čiuo­se tei­sės ak­tuo­se. Bal­sa­vi­mo re­zul­ta­tai – pri­tar­ta ben­dru su­ta­ri­mu.<text:s/></text:p>
        <text:p text:style-name="Roman"><text:span text:style-name="T384">PIRMININKAS.</text:span><text:s/>Dė­ko­ju. Sa­ky­ti nuo­mo­nes Sei­mo na­riai ne­už­si­ra­šė. Ko­le­gos, gal ga­li­me pri­tar­ti ko­mi­te­to nuo­mo­nei taip pat ben­dru su­ta­ri­mu, kaip pri­ta­rė ko­mi­te­tas? Dė­ko­ju, pri­tar­ta. Pro­jek­tas at­mes­tas.<text:s/></text:p>
        <text:p text:style-name="Roman"/>
        <text:p text:style-name="Laikas">10.35 val.</text:p>
        <text:p text:style-name="Roman12">Sei­mo nu­ta­ri­mo „Dėl Lie­tu­vos Res­pub­li­kos Sei­mo 2014 m. bir­že­lio 26 d. nu­ta­ri­mo<text:s/><text:span text:style-name="T385">Nr. XII-964 „Dėl Lie</text:span><text:span text:style-name="T386">­tu</text:span><text:span text:style-name="T387">­vos svei</text:span><text:span text:style-name="T388">­ka</text:span><text:span text:style-name="T389">­tos 2014–2025 me</text:span><text:span text:style-name="T390">­tų stra</text:span><text:span text:style-name="T391">­te</text:span><text:span text:style-name="T392">­gi</text:span><text:span text:style-name="T393">­jos pa</text:span><text:span text:style-name="T394">­tvir</text:span><text:span text:style-name="T395">­ti</text:span><text:span text:style-name="T396">­ni</text:span><text:span text:style-name="T397">­mo“ pa</text:span><text:span text:style-name="T398">­kei</text:span><text:span text:style-name="T399">­ti</text:span><text:span text:style-name="T400">­mo“</text:span><text:s/>pro­jek­tas Nr. XIIIP-3607(2) (<text:span text:style-name="T401">svars</text:span><text:span text:style-name="T402">­ty</text:span><text:span text:style-name="T403">­mas</text:span>)</text:p>
        <text:p text:style-name="Roman"/>
        <text:p text:style-name="Roman">Dar­bo­tvarkės 1-8 klau­si­mas – Sei­mo nu­ta­ri­mo „Dėl Lie­tu­vos Res­pub­li­kos Sei­mo 2014 m. bir­že­lio 26 d. nu­ta­ri­mo „Dėl Lie­tu­vos svei­ka­tos 2014–2025 me­tų stra­te­gi­jos pa­tvir­ti­ni­mo“ pa­kei­ti­mo“ pro­jek­tas Nr. XIIIP-3607. Svars­ty­mas.<text:s/></text:p>
        <text:p text:style-name="Roman">Pra­ne­šė­jas A. Kir­ku­tis pa­skelbs Svei­ka­tos rei­ka­lų ko­mi­te­to iš­va­dą. Ar yra sa­lė­je? Al­gi­man­tai Kir­ku­ti, kvie­čiu jus į tri­bū­ną. Al­gi­man­tai Kir­ku­ti, kvie­čia­me į tri­bū­ną.<text:s/></text:p>
        <text:p text:style-name="Roman"><text:span text:style-name="T404">A. KIRKUTIS</text:span><text:s/><text:span text:style-name="T405">(</text:span><text:span text:style-name="T406">LVŽSF</text:span><text:span text:style-name="T407">)</text:span>. Sei­mo Svei­ka­tos rei­ka­lų ko­mi­te­tas svars­tė nu­ta­ri­mo „Dėl Lie­tu­vos Res­pub­li­kos Sei­mo<text:s/>2014 m.<text:s/>bir­že­lio 26 d. nu­ta­ri­mo<text:s/>Nr. XII-964<text:s/>„Dėl Lie­tu­vos svei­ka­tos<text:s/><text:soft-page-break/>2014–2025 me­tų stra­te­gi­jos pa­tvir­ti­ni­mo“ pa­kei­ti­mo“ pro­jek­tą. Bal­sų per­sva­ra Sei­mo Svei­ka­tos rei­ka­lų ko­mi­te­tas pri­ta­rė klau­si­mui.<text:s/></text:p>
        <text:p text:style-name="Roman"><text:span text:style-name="T408">PIRMININKAS.</text:span><text:s/>Dė­ko­ju. Sa­vi­žu­dy­bių ir smur­to pre­ven­ci­jos ko­mi­si­jos iš­va­dą pa­skelbs Sei­mo na­rys R. Šar­knic­kas.<text:s/></text:p>
        <text:p text:style-name="Roman"><text:span text:style-name="T409">R. ŠARKNICKAS</text:span><text:s/><text:span text:style-name="T410">(</text:span><text:span text:style-name="T411">LVŽSF</text:span><text:span text:style-name="T412">)</text:span>. Ger­bia­mie­ji Sei­mo na­riai, rug­sė­jo 25 die­ną Sa­vi­žu­dy­bių ir smur­to pre­ven­ci­jos ko­mi­si­ja ga­na ak­ty­viai dis­ku­ta­vo ir pri­ėmė ben­dru su­ta­ri­mu –­<text:s/>siū­ly­ti pa­grin­di­niam Svei­ka­tos rei­ka­lų ko­mi­te­tui to­bu­lin­ti pro­jek­tą at­si­žvel­giant į Vil­niaus uni­ver­si­te­to Fi­lo­so­fi­jos fa­kul­te­to Psi­cho­lo­gi­jos ins­ti­tu­to Su­ici­do­lo­gi­jos ty­ri­mų cen­tro pa­teik­tas pa­sta­bas ir Sei­mo Sa­vi­žu­dy­bių ir smur­to pre­ven­ci­jos ko­mi­si­jos pa­siū­ly­mą ben­dru su­ta­ri­mu.<text:s/></text:p>
        <text:p text:style-name="Roman"><text:span text:style-name="T413">PIRMININKAS.</text:span><text:s/>Dė­ko­ju. Nuo­mo­nė už – Sei­mo na­rys A. Ve­ry­ga.<text:s/></text:p>
        <text:p text:style-name="Roman"><text:span text:style-name="T414">A. VERYGA</text:span><text:s/><text:span text:style-name="T415">(</text:span><text:span text:style-name="T416">LVŽSF</text:span><text:span text:style-name="T417">)</text:span>. Dė­ko­ju, ger­bia­mas Pir­mi­nin­ke. Ger­bia­mi ko­le­gos, aš no­rė­čiau pri­min­ti, kad prieš ge­rus dve­jus me­tus įvai­rūs ben­druo­me­nės na­riai kė­lė klau­si­mus, ar mes ži­no­me, kur iš tik­rų­jų svei­ka­tos sis­te­ma ke­liau­ja, kaip ji tu­rė­tų bū­ti or­ga­ni­zuo­ja­ma. Pa­pras­tai to­kius stra­te­gi­nius da­ly­kus ir api­brė­žia do­ku­men­tas, apie ku­rį mes šian­dien kal­ba­me. Ir tuo me­tu bu­vo iš­sa­ky­tas po­rei­kis, kad rei­kė­tų jį per­žiū­rė­ti, pa­pil­dy­ti, nes ten ne­bu­vo nu­ma­ty­ta to­kių da­ly­kų kaip tam tik­ros<text:s/>pa­cien­tų sau­gu­mo už­tik­ri­ni­mo prie­mo­nės, ge­ros va­dy­bos prak­ti­ka, pa­pil­do­moji<text:s/>ir<text:s/>al­ter­na­ty­vioji<text:s/>me­di­ci­na ir pa­na­šiai. Iš tie­sų sky­rė­me la­bai daug lai­ko dis­ku­si­joms, įvai­riems<text:s/>no­rams, po­rei­kiams<text:s/>iš­klau­sy­ti. Ši­ta stra­te­gi­ja yra pa­pil­dy­ta nau­jais da­ly­kais, ku­riuos iš­sa­kė tiek me­di­ci­nos, tiek vi­suo­me­nės svei­ka­tos ben­druo­me­nė.<text:s/></text:p>
        <text:p text:style-name="Roman">Ko­kių nors ra­di­ka­lių, kar­di­na­lių po­ky­čių ten nė­ra, bet aš ma­nau, kad ir ne­lo­giš­ka yra stra­te­gi­nius do­ku­men­tus kar­di­na­liai keis­ti, nes Lie­tu­va iš prin­ci­po yra tei­sin­ga­me ke­ly­je įgy­ven­din­da­ma sa­vo svei­ka­tos po­li­ti­ką. Aš ma­nau, kad tai yra su­ba­lan­suo­tas do­ku­men­tas, ku­ris šian­dien at­lie­pia di­džio­sios da­lies ben­druo­me­nės in­te­re­sus. Kvies­čiau pa­lai­ky­ti ir jam pri­tar­ti.<text:s/></text:p>
        <text:p text:style-name="Roman"><text:span text:style-name="T418">PIRMININKAS.</text:span><text:s/>Nuo­mo­nė prieš – V. Čmi­ly­tė-Niel­sen.</text:p>
        <text:p text:style-name="Roman"><text:span text:style-name="T419">V. ČMILYTĖ-NIELSEN</text:span><text:s/><text:span text:style-name="T420">(</text:span><text:span text:style-name="T421">LSF</text:span><text:span text:style-name="T422">)</text:span>. Ačiū, ger­bia­mas po­sė­džio pir­mi­nin­ke. Iš tie­sų ga­na keis­tai jau­čiuo­si, kal­bė­da­ma prieš stra­te­gi­ją, ku­rio­je yra sie­kia­ma tiek daug ge­rų ir kil­nių tiks­lų. Tik­rai ne­su prieš juos. Ta­čiau, ma­no gal­va, šio­je stra­te­gi­jo­je ypač daug kal­ba­ma apie tiks­lus ir la­bai ma­žai apie prie­mo­nes, kaip tų tiks­lų rei­kė­tų siek­ti.<text:s/></text:p>
        <text:p text:style-name="Roman">Taip pat ki­tas prie­kaiš­tas, ku­ris, ma­no gal­va, yra svar­bus, yra tai, kad šios stra­te­gi­jos ne­ga­li­ma pa­va­din­ti pre­ven­ci­ne. Pa­vyz­džiui, la­bai svar­bi svei­ka­tos ir svei­kos gy­ven­se­nos da­lis yra fi­zi­nis ak­ty­vu­mas, bet jam yra ski­ria­mas vie­nas sa­ki­nys vi­so­je di­de­lė­je stra­te­gi­jo­je. Prie už­da­vi­nių įra­šy­tas azar­ti­nių lo­ši­mų pri­ei­na­mu­mo ma­ži­ni­mas, ta­čiau ne­pa­ra­šy­ta nė sa­ki­nio apie tai, kaip bus to sie­kia­ma.</text:p>
        <text:p text:style-name="Roman">Ki­tas už­da­vi­nys – kom­piu­te­ri­nių žai­di­mų pri­ei­na­mu­mo ma­ži­ni­mas. Ta­čiau šis tiks­las ne­pa­grįs­tas nei skai­čiais, nei ap­ra­šy­tas me­to­das, kaip to ke­ti­na­ma siek­ti. Iš es­mės pri­ta­riu stra­te­gi­jos tiks­lams, bet vis dėl­to at­krei­piu dė­me­sį į jos ne­to­bu­lu­mą. La­bai no­rė­tų­si, kad ją to­bu­li­nant bū­tų įdė­ta dau­giau dar­bo, gal­būt dau­giau kal­ba­ma­si su eks­per­tais, apie ku­riuos ką tik kal­bė­jo mi­nist­ras. Ačiū.</text:p>
        <text:p text:style-name="Roman"><text:span text:style-name="T423">PIRMININKAS.</text:span><text:s/>Dė­ko­ju. Nuo­mo­nės iš­si­sky­rė, bal­suo­ja­me po svars­ty­mo dėl pro­jek­to Nr. XIIIP-3607.<text:s/></text:p>
        <text:p text:style-name="Roman">Bal­sa­vo 99 Sei­mo na­riai: už – 55, prieš – 3, su­si­lai­kė 41 Sei­mo na­rys. Po svars­ty­mo pro­jek­tui Nr. XIIIP-3607 pri­tar­ta.<text:s/></text:p>
        <text:p text:style-name="Roman"/>
        <text:p text:style-name="Laikas">10.41 val.</text:p>
        <text:p text:style-name="Roman12">Pa­cien­tų tei­sių ir ža­los svei­ka­tai at­ly­gi­ni­mo įsta­ty­mo Nr. I-1562 7 straips­nio pakeitimo įsta­ty­mo pro­jek­tas Nr. XIIIP-1138(2) (<text:span text:style-name="T424">svars</text:span><text:span text:style-name="T425">­ty</text:span><text:span text:style-name="T426">­mas</text:span>)</text:p>
        <text:p text:style-name="Roman"/>
        <text:p text:style-name="Roman">Dar­bo­tvarkės 1-9 klau­si­mas – Pa­cien­tų tei­sių ir ža­los svei­ka­tai at­ly­gi­ni­mo įsta­ty­mo 7 straips­nio pa­kei­ti­mo įsta­ty­mo pro­jek­tas Nr. XIIIP-1138(2). Svars­ty­mas. Svei­ka­tos rei­ka­lų ko­mi­te­to iš­va­dą pa­skelbs Sei­mo na­rys K. Bart­ke­vi­čius.</text:p>
        <text:soft-page-break/>
        <text:p text:style-name="Roman"><text:span text:style-name="T427">K. BARTKEVIČIUS</text:span><text:span text:style-name="T428"><text:s/></text:span><text:span text:style-name="T429">(</text:span><text:span text:style-name="T430">LGF</text:span><text:span text:style-name="T431">)</text:span><text:span text:style-name="T432">.</text:span><text:s/>Dė­ko­ju, ger­bia­mas Pir­mi­nin­ke. Ger­bia­mi ko­le­gos, Svei­ka­tos rei­ka­lų ko­mi­te­tas kaip pa­grin­di­nis svars­tė rug­sė­jo 25 die­ną, 7 bal­sa­vus už, 1 – prieš ir 2 su­silai­kius, ko­mi­te­tas at­me­tė Pa­cien­tų tei­sių ir ža­los svei­ka­tai at­ly­gi­ni­mo įsta­ty­mo Nr. I-1562 7 straips­nio pa­kei­ti­mo įsta­ty­mo pro­jek­tą Nr. XIIIP-1138(2), at­si­žvelg­da­mas į tai, kad 2019 m. lie­pos 18 d. bu­vo pri­im­tas Pa­cien­tų tei­sių ir ža­los svei­ka­tai at­ly­gi­ni­mo įsta­ty­mas.</text:p>
        <text:p text:style-name="Roman"><text:span text:style-name="T433">PIRMININKAS.</text:span><text:s/>Dė­ko­ju. Nuo­mo­nė prieš – Sei­mo na­rys A. Ma­tu­las.</text:p>
        <text:p text:style-name="Roman"><text:span text:style-name="T434">A. MATULAS</text:span><text:span text:style-name="T435"><text:s/></text:span><text:span text:style-name="T436">(</text:span><text:span text:style-name="T437">TS-LKDF</text:span><text:span text:style-name="T438">)</text:span><text:span text:style-name="T439">.<text:s/></text:span>Ger­bia­mi ko­le­gos, maž­daug prieš pus­an­trų me­tų į ma­ne krei­pė­si jau­na mo­te­ris, ku­rios vy­ras bu­vo gy­dy­tas vie­no­je stam­bio­je li­go­ni­nė­je, pra­šė ma­nęs pa­dė­ti gau­ti… ir mi­rė žmo­gus. Pra­šė pa­dė­ti gau­ti do­ku­men­tus, iš­ra­šą, li­gos is­to­ri­ją. Mė­ne­sį bu­vo vil­ki­na­ma. Po to, kai aš raš­tu krei­piau­si, li­gos is­to­ri­ja, iš­ra­šai bu­vo duo­ti, bet mo­te­ris pa­ste­bė­jo, žmo­na pa­ste­bė­jo, kad yra daug, jos ma­ny­mu, klas­to­čių, įra­šų dėl kon­sul­ta­ci­jų, ku­rių, jos ma­ny­mu, ne­bu­vo. Kiek ži­nau, da­bar vyks­ta teis­mo<text:s/>pro­ce­sas.<text:s/></text:p>
        <text:p text:style-name="Roman">To­dėl aš dar kar­tą per­žiū­rė­jau Pa­cien­tų tei­sių ir ža­los svei­ka­tai at­ly­gi­ni­mo įsta­ty­mą, ja­me iš es­mės to­kia ga­li­my­bė yra, bet nė­ra tiks­liai nu­sta­ty­ta, ka­da žmo­gus ga­li gau­ti tuos iš­ra­šus. Ir tik­riau­siai vi­si įta­ria­me, kad to­kių prie­ra­šų, to­kių klas­to­ji­mų yra ir ga­li bū­ti. To­dėl pa­tei­kiau siū­ly­mą su­kon­kre­tin­ti, ka­da žmo­gus ga­li gau­ti, per­žiū­rė­ti sa­vo li­gos is­to­ri­jos iš­ra­šus, fo­to­ko­pi­jas. Tei­sės de­par­ta­men­tas tu­ri tik vie­ną ne­di­de­lę tech­ni­nę pa­sta­bą. Ne­ži­nau, ko­dėl yra ne­pri­ta­ria­ma. Su­pran­tu, kad me­di­kams tai bū­tų ap­sun­ki­ni­mas, bet, man at­ro­do, tai pa­si­tar­nau­tų pa­cien­tų la­bui, nes ko­ky­bė kar­tais yra to­kia, kad žmo­gui ke­lia daug abe­jo­nių, ar tei­sin­gai ir lai­ku pa­skir­tas gy­dy­mas.<text:s/></text:p>
        <text:p text:style-name="Roman">Man yra keis­ta, ko­dėl Svei­ka­tos rei­ka­lų ko­mi­te­tas, užuot to­bu­li­nus, siū­lo at­mes­ti. Bet tik­riau­siai čia kar­to­ja­si si­tu­a­ci­ja, kaip ir va­kar pas prem­je­rą opo­zi­ci­nių par­ti­jų at­sto­vai bu­vo­me nu­ė­ję kal­bė­ti apie svei­ka­tos ap­sau­gą ir bu­vo pa­sa­ky­ta, kad Vy­riau­sy­bė da­rys iš­va­žiuo­ja­mą­jį po­sė­dį, sieks kai ku­rių ra­jo­nų smul­kes­nes li­go­ni­nes jung­ti prie stam­bes­nių. Kai mes pa­sa­kė­me, kad prieš dve­jus su pu­se me­tų to­kį pro­jek­tą pa­tei­kė­me, bet Vy­riau­sy­bė at­me­tė, prem­je­ras su­tri­ko, ar tik­rai taip ga­li bū­ti.</text:p>
        <text:p text:style-name="Roman"><text:span text:style-name="T440">PIRMININKAS.</text:span><text:s/>Lai­kas.</text:p>
        <text:p text:style-name="Roman"><text:span text:style-name="T441">A. MATULAS</text:span><text:span text:style-name="T442"><text:s/></text:span><text:span text:style-name="T443">(</text:span><text:span text:style-name="T444">TS-LKDF</text:span><text:span text:style-name="T445">)</text:span><text:span text:style-name="T446">.<text:s/></text:span>Tai tik­riau­siai čia kar­to­ja­si si­tu­a­ci­ja, jums dar rei­kia lai­ko, kad su­vok­tu­mė­te, kad čia yra pro­ble­ma, po to pa­tys pa­teik­si­te pa­na­šų siū­ly­mą.<text:s/></text:p>
        <text:p text:style-name="Roman"><text:span text:style-name="T447">PIRMININKAS.</text:span><text:s/>Bal­suo­ja­me dėl pro­jek­to Nr. XIIIP-1138. Ko­mi­te­tas siū­lo at­mes­ti. Pri­ta­rian­tie­ji at­me­ti­mui bal­suo­ja už, ki­ti – ki­taip.</text:p>
        <text:p text:style-name="Roman">Bal­sa­vo 104 Sei­mo na­riai: už – 58, prieš – 25, su­si­lai­kė 21 Sei­mo na­rys. Pa­siū­ly­mui pri­tar­ta – pro­jek­tas at­mes­tas.</text:p>
        <text:p text:style-name="Roman"/>
        <text:p text:style-name="Laikas">10.46 val.</text:p>
        <text:p text:style-name="Roman12">Al­ko­ho­lio kon­tro­lės įsta­ty­mo Nr. I-857 2, 17 ir 34 straips­nių pa­kei­ti­mo įsta­ty­mo pro­jek­tas Nr. XIIIP-3854 (<text:span text:style-name="T448">pa</text:span><text:span text:style-name="T449">­tei</text:span><text:span text:style-name="T450">­ki</text:span><text:span text:style-name="T451">­mas</text:span>)</text:p>
        <text:p text:style-name="Roman"/>
        <text:p text:style-name="Roman">Ger­bia­mi ko­le­gos, ka­dan­gi su­tau­pė­me lai­ko, o esa­me per­kė­lę iš po­pie­ti­nės dar­bo­tvarkės į ry­ti­nę dar­bo­tvarkę, tai siū­lau im­ti dar­bo­tvarkės 1-13 klau­si­mą –<text:s/><text:span text:style-name="T452">Al</text:span><text:span text:style-name="T453">­ko</text:span><text:span text:style-name="T454">­ho</text:span><text:span text:style-name="T455">­lio kon</text:span><text:span text:style-name="T456">­tro</text:span><text:span text:style-name="T457">­lės įsta</text:span><text:span text:style-name="T458">­ty</text:span><text:span text:style-name="T459">­mo 2, 17 ir 34 straips</text:span><text:span text:style-name="T460">­nių pa</text:span><text:span text:style-name="T461">­kei</text:span><text:span text:style-name="T462">­ti</text:span><text:span text:style-name="T463">­mo įsta</text:span><text:span text:style-name="T464">­ty</text:span><text:span text:style-name="T465">­mo pro</text:span><text:span text:style-name="T466">­jek</text:span><text:span text:style-name="T467">­tą</text:span><text:s/>Nr. XIIIP-3854. Pa­tei­ki­mas. Pra­ne­šė­jas – Sei­mo na­rys P. Sau­dar­gas.</text:p>
        <text:p text:style-name="Roman"><text:span text:style-name="T468">P. SAUDARGAS</text:span><text:span text:style-name="T469"><text:s/></text:span><text:span text:style-name="T470">(</text:span><text:span text:style-name="T471">TS-LKDF</text:span><text:span text:style-name="T472">)</text:span><text:span text:style-name="T473">.</text:span><text:s/>Dė­kui, ger­bia­mas Pir­mi­nin­ke. Ger­bia­mi ko­le­gos, įsta­ty­mas ga­na trum­pas ir pa­pras­tas, ta­čiau pro­ble­ma yra ga­na kom­pli­kuo­ta. Kaip gir­dė­jo­te, Lie­tu­vo­je at­si­ra­do nau­ja pa­slau­gos rū­šis – va­di­na­mie­ji al­ko­ho­lio paš­to­ma­tai, kur tu ga­li įsi­gy­ti re­a­liai al­ko­ho­lio re­a­liu lai­ku po tų va­lan­dų, kai al­ko­ho­lis jau yra drau­džia­mas įsi­gy­ti, bet ka­da iš es­mės. Tie, ku­rie tei­kia šią pa­slau­gą, ver­sli­nin­kai, sa­ky­čiau, de­ma­go­giš­kai at­sa­ko, kad jie ne­par­duo­da al­ko­ho­lio ne­leis­ti­nu lai­ku, jie jį pa­sko­li­na ar­ba žmo­gus tie­siog pa­de­da pa­sau­go­ti pas juos į paš­to­ma­tą tą al­ko­ho­lį, pa­pras­tai tai yra stip­rus al­ko­ho­lis, deg­ti­nės bu­te­lį.<text:s/></text:p>
        <text:p text:style-name="Roman">Ma­no siū­ly­mas yra Al­ko­ho­lio kon­tro­lės įsta­ty­mą pa­pil­dy­ti są­vo­ko­mis, įve­da­mos dvi nau­jos<text:s/>są­vo­kos, tai yra: al­ko­ho­lio pro­duk­tų sko­li­ni­mas, al­ko­ho­lio pro­duk­tų par­da­vi­mas fi­zi­niam<text:s/><text:soft-page-break/>as­me­niui, ati­de­dant ap­mo­kė­ji­mą, ar­ba al­ko­ho­lio pro­duk­tų pa­sau­go­ji­mas, tai yra pa­slau­ga fi­zi­niam as­me­niui už tam tik­rą at­ly­gį sta­cio­na­riuo­se sau­go­ji­mo įren­gi­niuo­se pa­sau­go­ti al­ko­ho­lio pro­duk­tus. Tai­gi mes iš es­mės įves­tu­me dvi nau­jas są­vo­kas – al­ko­ho­lio pro­duk­tų pa­sau­go­ji­mas ir sko­li­ni­mas. Ta­da jau Sei­mo va­lio­je bū­tų, o ką da­ry­ti su to­mis są­vo­ko­mis, ar jas vi­sai už­draus­ti? Ma­no kon­kre­čiu at­ve­ju yra siū­ly­mas, kad al­ko­ho­lio pro­duk­tų sko­li­ni­mo ir pa­sau­go­ji­mo veik­la yra drau­džia­ma, ta­čiau ko­mi­te­tas ga­li pa­svars­ty­ti, gal­būt<text:s/>skir­ti di­de­lius mo­kes­čius to­kiai<text:s/>veik­lai.<text:s/>Iš es­mės kei­čian­tis pa­sau­liui, at­si­ran­dant nau­joms pre­ky­bos ga­li­my­bėms, mes ži­no­me, kad da­bar žmo­gus ga­li tie­siog už­si­sa­ky­ti krep­še­lį mais­to iš par­duo­tu­vės, yra žmo­nių, ku­rie tei­kia tą pa­slau­gą, at­veš, ži­no­me „Bar­bo­rą“, kai jau ne­be­rei­kia pa­čiam va­žiuo­ti į par­duo­tu­vę, ir taip to­liau, ir taip to­liau. Žo­džiu, ple­čian­tis ga­li­my­bėms, įvai­riems paš­to­ma­tams, ple­čian­tis at­si­skai­ty­mo bū­dams, mes su­si­du­ria­me su nau­jo­mis įvai­rių pre­ky­bos va­rian­tų for­mo­mis. Ly­giai taip pat ir al­ko­ho­lio pra­mo­nė­je mes tu­ri­me ak­cen­tuo­ti tą re­a­ly­bę ir įves­ti nau­jas įsi­gi­ji­mo for­mas, ir to­kiu bū­du vė­liau žiū­rė­ti, ką da­ry­ti, ar ap­mo­kes­tin­ti la­biau, ar už­draus­ti. Tur­būt pri­sta­ty­mo tiek, jei­gu bus jū­sų klau­si­mų, aš mie­lai at­sa­ky­siu.</text:p>
        <text:p text:style-name="Roman"><text:span text:style-name="T474">PIRMININKAS.</text:span><text:s/>Klaus­ti no­ri ne­ma­žai Sei­mo na­rių. Pir­ma­sis klau­sia Sei­mo na­rys E. Gent­vi­las.</text:p>
        <text:p text:style-name="Roman"><text:span text:style-name="T475">E. GENTVILAS</text:span><text:span text:style-name="T476"><text:s/></text:span><text:span text:style-name="T477">(</text:span><text:span text:style-name="T478">LSF</text:span><text:span text:style-name="T479">)</text:span><text:span text:style-name="T480">.<text:s/></text:span>Ger­bia­mas ko­le­ga, at­ro­do, ši­ta at­si­ra­du­si si­tu­a­ci­ja liu­di­ja, kad drau­di­mai nie­ko ne­iš­spręs. Vis­ko reg­la­men­tuo­ti ne­įma­no­ma, ne­bent iš vi­so už­draus­ti al­ko­ho­lio įve­ži­mą į Lie­tu­vą, gal tai bū­tų iš­ei­tis. Su ko­le­go­mis šne­ka­mės, mes ža­vi­mės Lie­tu­vos ver­sli­nin­kais, ku­rie tei­sė­tais bū­dais ran­da tei­sė­tus spren­di­mus, kaip apei­ti ga­lio­jan­čius drau­di­mus. Aš, be­je, ne­sa­kau, kad tie drau­di­mai, lai­ko ap­ri­bo­ji­mas yra kaž­ko­kia ne­są­mo­nė. Bet štai drau­di­mų kul­tū­ra at­ve­da prie nau­jų ver­slo for­mų ir ką jūs da­ro­te? Mū­sų ko­le­gos de­ši­nie­ji su­si­jun­gė­<text:s/>į al­jan­są su drau­di­mų ko­a­li­ci­ja ir už­drau­džia tai, kas yra tau­tos gy­vas­tis – ver­slu­mo idė­ją. Ko­dėl jūs čia ši­taip no­ri­te už­draus­ti, ap­mo­kes­tin­ti? Ar jūs dar mū­sų bro­liai, ar jau ten pus­bro­liais pa­si­da­rė­te?</text:p>
        <text:p text:style-name="Roman"><text:span text:style-name="T481">P. SAUDARGAS</text:span><text:span text:style-name="T482"><text:s/></text:span><text:span text:style-name="T483">(</text:span><text:span text:style-name="T484">TS-LKDF</text:span><text:span text:style-name="T485">)</text:span><text:span text:style-name="T486">.<text:s/></text:span>Ačiū. Mū­sų tik­rai tau­tos gy­vas­tis – ver­slu­mas, bet tau­tos pra­žū­tis yra al­ko­ho­lis. Tai tur­būt vi­si su­pran­ta­me ir vi­si bal­sa­vo­me. Aš taip pat pa­lai­kiau al­ko­ho­lio ri­bo­ji­mų pa­ke­tą, ku­ris bu­vo, bet tur­būt jū­sų klau­si­me ir yra ke­lios di­men­si­jos.<text:s/></text:p>
        <text:p text:style-name="Roman">Vie­na di­men­si­ja – drau­di­mai, ap­ri­bo­ji­mai ir vi­sa ki­ta. Jei­gu mes no­ri­me grįž­ti prie šios dis­ku­si­jos, ji yra la­bai il­ga ir pla­ti. Ma­no at­spir­ties taš­kas yra vi­siš­kai ki­tas. Tai yra ta si­tu­a­ci­ja, ta tei­si­nė ba­zė, ap­lin­ka, ku­riai Sei­mas jau pri­ta­rė, vi­suo­me­nė jau bai­gia pri­pras­ti ir stai­ga kaž­kas, kaip jūs džiau­gia­tės… Man džiaugs­mo čia ma­žai at­si­ran­da, nes tai nė­ra vi­siš­kai tei­sė­ti bū­dai. Tai yra įsta­ty­mo apė­ji­mas.<text:s/></text:p>
        <text:p text:style-name="Roman">Ta­čiau tre­čia di­men­si­ja, jei­gu jūs at­kreip­si­te dė­me­sį, ką aš pa­sa­kiau, aš ne­siū­lau iš kar­to su fa­ke­lais bėg­ti prie tų paš­to­ma­tų ir juos de­gin­ti. Aš kaip tik siū­lau api­brėž­ti tą veik­lą ir ta­da jau bū­tų Svei­ka­tos rei­ka­lų ko­mi­te­to ar Sei­mo va­lia, ką da­ry­ti su ta veik­la. Bū­tų to­kie žings­niai. Aš siū­lau įvar­din­ti, ką jie da­ro kon­kre­čiai, nes jie tai įvar­di­na tik ži­niask­lai­dai: sa­ko, mes pa­sko­li­na­me, o mes pa­sau­go­me. Ge­rai, įves­ki­me šias są­vo­kas. Sei­mas ne­ap­si­žiū­rė­jo.<text:s/></text:p>
        <text:p text:style-name="Roman"><text:span text:style-name="T487">PIRMININKAS.</text:span><text:span text:style-name="T488"><text:s/></text:span>Klau­sia Sei­mo na­rys A. Sy­sas.</text:p>
        <text:p text:style-name="Roman"><text:span text:style-name="T489">A. SYSAS</text:span><text:span text:style-name="T490"><text:s/></text:span><text:span text:style-name="T491">(</text:span><text:span text:style-name="T492">LSDPF</text:span><text:span text:style-name="T493">)</text:span><text:span text:style-name="T494">.<text:s/></text:span>Ačiū, Pir­mi­nin­ke. Ger­bia­mas ko­le­ga, pa­lai­kau idė­ją – vis dėl­to ši sri­tis tu­ri bū­ti re­gu­liuo­ja­ma. Mes tu­ri­me daug pro­ble­mų su al­ko­ho­liu ir ypač pa­sek­mių dėl al­ko­ho­lio. Ar jūs tu­ri­te duo­me­nų, reng­da­mas ši­tą įsta­ty­mą, kiek jau to­kių sko­li­ni­mo­si bū­de­lių, san­dė­liu­kų<text:s/><text:span text:style-name="T495">ant Lie</text:span><text:span text:style-name="T496">­tu</text:span><text:span text:style-name="T497">­vos</text:span><text:s/>yra ir gal tu­ri­te ad­re­sų? Gal kam nors iš Sei­mo na­rių pri­reik­tų. Ačiū.</text:p>
        <text:p text:style-name="Roman"><text:span text:style-name="T498">P. SAUDARGAS</text:span><text:span text:style-name="T499"><text:s/></text:span><text:span text:style-name="T500">(</text:span><text:span text:style-name="T501">TS-LKDF</text:span><text:span text:style-name="T502">)</text:span><text:span text:style-name="T503">.<text:s/></text:span>La­bai ačiū. Yra Vil­niu­je, dau­giau­sia ši­ta veik­la yra iš­vys­ty­ta Vil­niu­je. Yra pen­ki to­kie „paš­to­ma­tai“. Pa­vyz­džiui, Ant­akal­nio 77, V. Drus­kio 4, Kal­va­ri­jų, Sa­va­no­rių. Aš ne­ma­nau, kad čia rei­kė­tų la­bai re­kla­muo­ti. Ko­le­gos džiau­gia­si, link­si gal­vo­mis. Iš tie­sų yra kon­kre­čios vie­tos, jos yra vei­kian­čios ir žmo­nės jau ga­li ten įsi­gy­ti. Čia juo­kas juo­kais. Aš,<text:s/>­nau­do­da­masis<text:s/>pro­ga, at­sa­ky­da­mas į jū­sų klau­si­mą, pa­brėž­čiau, kad pro­ble­ma yra, kad ir ne­pil­na­me­čiai įsi­gy­ja, nes čia su ta pro­gra­ma… ži­no­te, aš su ko­du ga­liu at­ei­ti vi­du­ry nak­ties ir aš­tuo­nerių me­tų vai­kas bū­da­mas iš­si­im­siu tą<text:s/><text:span text:style-name="T504">šnap</text:span><text:span text:style-name="T505">­so bon</text:span><text:span text:style-name="T506">­ką</text:span>. Štai kur yra pro­ble­ma.<text:s/></text:p>
        <text:soft-page-break/>
        <text:p text:style-name="P507"><text:span text:style-name="T508">PIRMININKAS.</text:span><text:span text:style-name="T509"><text:s/></text:span>Klau­sia Sei­mo na­rys G. Ste­po­na­vi­čius.</text:p>
        <text:p text:style-name="P510"><text:span text:style-name="T511">G. STEPONAVIČIUS</text:span><text:span text:style-name="T512"><text:s/></text:span><text:span text:style-name="T513">(</text:span><text:span text:style-name="T514">MSNG</text:span><text:span text:style-name="T515">)</text:span><text:span text:style-name="T516">.<text:s/></text:span>La­bai ačiū, ger­bia­mas Sei­mo Pir­mi­nin­ke. Ger­bia­mas pa­tai­sų tei­kė­jau, aš ma­tau, kad drau­di­mų po­li­ti­kos lau­ke to­les­nių drau­di­mų su­ma­ny­mo klo­dai yra ne­iš­se­mia­mi. Jūs tur­būt esa­te vie­nas iš tų pa­vyz­džių, jūs ieš­ko­te vis nau­jų ter­pių, kur dar bū­tų ga­li­ma ką nors su­re­gu­liuo­ti mė­gi­nant drau­di­mų po­li­ti­ką pa­da­ry­ti baig­ti­ne vi­su­ma. Ne­ži­nau, kiek aš jus ga­lė­čiau dėl to žy­gio svei­kin­ti, bet ma­no klau­si­mas yra ki­tas.<text:s/></text:p>
        <text:p text:style-name="Roman">Sa­ky­ki­te, ar jūs ne­ma­no­te, kad jū­sų pro­jek­tas ir­gi nė­ra iki ga­lo iš­baig­tas, nes jūs kal­ba­te apie sta­cio­na­rius sau­go­ji­mo įren­gi­nius? Juk yra tak­si ba­ga­ži­nės ir mo­bi­lio­sios sau­gyk­los. Jei­gu jau už­si­mo­jo­te, su­re­gu­liuo­ki­te vis­ką, kas ju­da ir ne­ju­da, ir ta­da jū­sų pro­jek­tas bus dar to­bu­les­nis. Ne­ma­no­te?<text:s/></text:p>
        <text:p text:style-name="Roman"><text:span text:style-name="T517">P. SAUDARGAS</text:span><text:span text:style-name="T518"><text:s/></text:span><text:span text:style-name="T519">(</text:span><text:span text:style-name="T520">TS-LKDF</text:span><text:span text:style-name="T521">)</text:span><text:span text:style-name="T522">.<text:s/></text:span>La­bai ačiū, ger­bia­mas ko­le­ga. Jūs tur­būt pats su­pran­ta­te, kad veik­la, ku­rią Sei­mas ga­li re­gu­liuo­ti, tur­būt yra le­ga­li. Štai ten tu­ri kreip­ti dė­me­sį. Jei veik­la ne­le­ga­li, tu­ri už­si­im­ti po­li­ci­ja ir įvai­rios tar­ny­bos, ku­rioms pri­skir­ta kon­tro­lės funk­ci­ja. Mū­sų funk­ci­ja yra leis­ti įsta­ty­mus, su­kur­ti įsta­ty­mi­nę ba­zę. Tai yra kaip tik ne tiek iš drau­di­mų pa­ska­tos gi­mu­si idė­ja, bet iš iš­ties de­ma­go­giš­ko po­žiū­rio, kaip ver­slas ran­da lan­dų. Aš tik­rai svei­ki­nu ver­slą. Tai yra iš­ma­nu, gud­ru, bet ar tik­rai, liau­diš­kai ta­riant, ieš­ko­me<text:s/><text:span text:style-name="T523">dur</text:span><text:span text:style-name="T524">­nių</text:span>? Aki­vaiz­du, kad yra ban­dy­mas apei­ti pa­pras­tą ri­bo­ji­mą. Tai yra lai­ko ri­bo­ji­mas, tai yra tie­siog pa­pras­tas ban­dy­mas. Mes, kaip Sei­mas, tur­būt ne­tu­rė­tu­me leis­ti vals­ty­bė­je taip šei­mi­nin­kau­ti. Vis dėl­to įsta­ty­mų lai­ky­tis rei­kia.<text:s/></text:p>
        <text:p text:style-name="Roman"><text:span text:style-name="T525">PIRMININKAS.</text:span><text:s/>Klau­sia Sei­mo na­rė A. Ar­mo­nai­tė.</text:p>
        <text:p text:style-name="Roman"><text:span text:style-name="T526">A. ARMONAITĖ</text:span><text:s/><text:span text:style-name="T527">(</text:span><text:span text:style-name="T528">MSNG</text:span><text:span text:style-name="T529">)</text:span>. Ger­bia­mas pra­ne­šė­jau, iš tie­sų vie­nas drau­di­mas 2017 me­tais, na, ne vie­nas, o drau­di­mų pa­ke­tas gim­do nau­ją drau­di­mą, nes žmo­nės apei­na aną re­gu­lia­vi­mą, su­si­ku­ria nau­ja veik­la ir da­bar jūs siū­lo­te nau­ją drau­di­mą. Ar jums ne­at­ro­do, kad čia yra ne­si­bai­gian­ti is­to­ri­ja. Mes ga­li­me la­bai la­bai to­li nu­ei­ti bū­tent al­ko­ho­lio kon­tro­lės po­li­ti­kos ir tik­riau­siai ki­to­se sri­ty­se ly­giai taip pat, bet šio­je sri­ty­je tai la­bai ašt­riai ma­to­ma. Vis dėl­to ar ne­jau­čia­te, kad jū­sų pa­siū­ly­mas yra ne vi­sai sis­te­miš­kas ir toks, ku­ris… na, po me­tų tik­riau­siai vėl sto­vė­si­te šio­je tri­bū­no­je su nau­ju drau­di­mu, nes kas nors jau bus su­gal­vo­jęs, kaip apei­ti šį drau­di­mą.</text:p>
        <text:p text:style-name="Roman"><text:span text:style-name="T530">P. SAUDARGAS</text:span><text:span text:style-name="T531"><text:s/></text:span><text:span text:style-name="T532">(</text:span><text:span text:style-name="T533">TS-LKDF</text:span><text:span text:style-name="T534">)</text:span><text:span text:style-name="T535">.<text:s/></text:span>La­bai ačiū.<text:span text:style-name="T536"><text:s/>Ger</text:span><text:span text:style-name="T537">­bia</text:span><text:span text:style-name="T538">­ma ko</text:span><text:span text:style-name="T539">­le</text:span><text:span text:style-name="T540">­ge, kaip sa</text:span><text:span text:style-name="T541">­vo pri</text:span><text:span text:style-name="T542">­sta</text:span><text:span text:style-name="T543">­ty</text:span><text:span text:style-name="T544">­mo pra</text:span><text:span text:style-name="T545">­džio</text:span><text:span text:style-name="T546">­je aš ir at</text:span><text:span text:style-name="T547">­krei</text:span><text:span text:style-name="T548">­piau dė</text:span><text:span text:style-name="T549">­me</text:span><text:span text:style-name="T550">­sį, tai ne vi</text:span><text:span text:style-name="T551">­sai yra drau</text:span><text:span text:style-name="T552">­di</text:span><text:span text:style-name="T553">­mas.<text:s/></text:span>Ma­no įsta­ty­mo pro­jek­tas su­si­de­da iš dvie­jų da­lių. Vie­na da­lis api­brė­žia tą nau­ją veik­lą, nes žmo­nės ja už­si­i­ma. Jei­gu žmo­nės ja už­si­i­ma, ją rei­kė­tų api­brėž­ti.<text:span text:style-name="T554"><text:s/></text:span>Ta­da mes tu­ri­me gal­vo­ti, o ką su ta veik­la da­ry­ti, kiek ji­nai yra ne­le­ga­li, gal­būt, aš siū­lau kaip al­ter­na­ty­vą, pri­tai­ky­ti di­des­nius mo­kes­čius, kad tai ne­bū­tų pa­ska­ta tiems pri­klau­so­miems ar ga­lų ga­le ne­pil­na­me­čiams.<text:s/><text:span text:style-name="T555">Aš ir</text:span><text:span text:style-name="T556">­gi par</text:span><text:span text:style-name="T557">­si</text:span><text:span text:style-name="T558">­siun</text:span><text:span text:style-name="T559">­čiau pro</text:span><text:span text:style-name="T560">­gra</text:span><text:span text:style-name="T561">­mė</text:span><text:span text:style-name="T562">­lę,</text:span><text:s/><text:span text:style-name="T563">Arti</text:span><text:span text:style-name="T564">miausias.lt</text:span><text:s/>yra<text:s/><text:span text:style-name="T565">ap</text:span><text:span text:style-name="T566">­sas</text:span><text:s/>te­le­fo­ne, ga­li par­si­siųs­ti. Tą ga­li at­lik­ti ir ne­pil­na­me­čiai. Čia yra pro­ble­ma. Mes tu­ri­me tai reg­la­men­tuo­ti. Tai nė­ra nau­jas drau­di­mas, jis at­lie­pia tur­būt be­si­kei­čian­čio pa­sau­lio si­tu­a­ci­ją.<text:s/></text:p>
        <text:p text:style-name="Roman"><text:span text:style-name="T567">PIRMININKAS.</text:span><text:s/>Klau­sia Sei­mo na­rys K. Ma­siu­lis.</text:p>
        <text:p text:style-name="Roman"><text:span text:style-name="T568">K. MASIULIS</text:span><text:span text:style-name="T569"><text:s/></text:span><text:span text:style-name="T570">(</text:span><text:span text:style-name="T571">TS-LKDF</text:span><text:span text:style-name="T572">)</text:span><text:span text:style-name="T573">.<text:s/></text:span>Aš pra­džio­je no­riu re­pli­kuo­ti dėl li­be­ra­lų pa­si­sa­ky­mų prieš drau­di­mus. Al­ko­ho­lio var­to­ji­mas yra ri­bo­ja­mas ir re­gu­liuo­ja­mas, ir li­be­ra­lai tur­būt ir­gi ne­leis var­to­ti al­ko­ho­lio ne­pil­na­me­čiams. Tai yra už­draus­ta. Vis dėl­to al­ko­ho­lio var­to­ji­mas yra re­gu­liuo­ja­mas. O da­bar klau­si­mas bū­tų jums. Aš ma­nau, kad čia tuoj pat at­si­ras ki­tų apė­ji­mų. Tar­ki­me, iš to au­to­ma­to mes ne­lei­si­me pa­si­sko­lin­ti, bet gal­būt per ko­kį<text:s/><text:span text:style-name="T574">ap</text:span><text:span text:style-name="T575">­są</text:span><text:s/>bus lei­džia­ma pa­ga­min­ti. Tie­siog už­sa­kys, kad pa­ga­min­tų jam.<text:s/></text:p>
        <text:p text:style-name="Roman"><text:span text:style-name="T576">P. SAUDARGAS</text:span><text:span text:style-name="T577"><text:s/></text:span><text:span text:style-name="T578">(</text:span><text:span text:style-name="T579">TS-LKDF</text:span><text:span text:style-name="T580">)</text:span><text:span text:style-name="T581">.<text:s/></text:span>Iš tie­sų idė­ja ga­na įdo­mi – ga­my­ba. Bet vėl­gi tur­būt skir­ki­me. Na, ta ga­my­ba ar ten kok­tei­lį su­plak­ti, tai vyks­ta ba­ruo­se, res­to­ra­nuo­se, kur yra vi­siš­kai ki­tas ri­bo­ji­mas. Mes kal­ba­me apie pre­ky­bą tais al­ko­ho­lio pro­duk­tais, ku­rie yra rin­ko­je. Tie bu­te­liai… ir čia, man at­ro­do, bū­tų ban­dy­mas tie­siog… Na, apei­ti gal­būt ne vi­sai ap­si­mo­kan­tis da­ly­kas, jei­gu tu pra­dė­si ga­min­ti al­ko­ho­lį vir­tu­a­liai. Ne­ži­nau, čia mes pri­fan­ta­zuo­si­me tuoj tik­rai su­dė­tin­gų da­ly­kų. Man at­ro­do, čia yra pa­pras­tas da­ly­kas. Aš ban­dau re­a­guo­ti į si­tu­a­ci­ją, ku­ri jau yra, veik­la jau eg­zis­tuo­ja, ji­nai yra ga­na iš­si­plė­tu­si.<text:s/></text:p>
        <text:soft-page-break/>
        <text:p text:style-name="Roman">Dar kar­tą tik at­kreip­siu ko­le­gų dė­me­sį, kad tai yra po­ten­cia­li lan­da įsi­gy­ti ne­pil­na­me­čiams, ir pa­tiems re­gist­ruo­jan­tis, nes vai­kai, tik­rai ma­žes­ni nei 20 me­tų, ga­li tu­rė­ti ir ban­ko kor­te­les, są­skai­tas, ly­giai taip pat aš ga­liu pa­pra­šy­ti ko­kio nors vy­res­nio pus­bro­lio ar pus­se­se­rės, kad man su­kur­tų šį pri­ėji­mą,<text:s/>ir pats, kaip ma­tė­te, vi­sa­me Vil­niaus mies­te ga­liu nu­va­žiuo­ti ir bet ku­riuo pa­ros me­tu iš­si­im­ti tą bu­te­lį. Tai tik­rai rei­kia reg­la­men­tuo­ti.<text:s/></text:p>
        <text:p text:style-name="Roman"><text:span text:style-name="T582">PIRMININKAS.</text:span><text:s/>Dė­ko­ju. At­sa­kė­te į vi­sus klau­si­mus. Mo­ty­vai. Mo­ty­vai už – A. Sy­sas.</text:p>
        <text:p text:style-name="Roman"><text:span text:style-name="T583">A. SYSAS</text:span><text:span text:style-name="T584"><text:s/></text:span><text:span text:style-name="T585">(</text:span><text:span text:style-name="T586">LSDPF</text:span><text:span text:style-name="T587">)</text:span><text:span text:style-name="T588">. Ačiū, Pir</text:span><text:span text:style-name="T589">­mi</text:span><text:span text:style-name="T590">­nin</text:span><text:span text:style-name="T591">­ke. Ger</text:span><text:span text:style-name="T592">­bia</text:span><text:span text:style-name="T593">­mi ko</text:span><text:span text:style-name="T594">­le</text:span><text:span text:style-name="T595">­gos, taip, rei</text:span><text:span text:style-name="T596">­kia svei</text:span><text:span text:style-name="T597">­kin</text:span><text:span text:style-name="T598">­ti ver</text:span><text:span text:style-name="T599">­slu</text:span><text:span text:style-name="T600">­mą. Aš su</text:span><text:span text:style-name="T601">­pran</text:span><text:span text:style-name="T602">­tu, kad Sei</text:span><text:span text:style-name="T603">­mas pri</text:span><text:span text:style-name="T604">­ima įsta</text:span><text:span text:style-name="T605">­ty</text:span><text:span text:style-name="T606">­mus, o kaž</text:span><text:span text:style-name="T607">­kas gal</text:span><text:span text:style-name="T608">­vo</text:span><text:span text:style-name="T609">­ja, kaip iš kar</text:span><text:span text:style-name="T610">­to juos a</text:span><text:span text:style-name="T611">p</text:span><text:span text:style-name="T612">­ei</text:span><text:span text:style-name="T613">­ti. Aš ma</text:span><text:span text:style-name="T614">­nau, kad iš prin</text:span><text:span text:style-name="T615">­ci</text:span><text:span text:style-name="T616">­po tur</text:span><text:span text:style-name="T617">­būt n</text:span><text:span text:style-name="T618">e</text:span><text:span text:style-name="T619"><text:s/>vie</text:span><text:span text:style-name="T620">­nas iš čia esan</text:span><text:span text:style-name="T621">­čių sa</text:span><text:span text:style-name="T622">­lė</text:span><text:span text:style-name="T623">­je ir tur</text:span><text:span text:style-name="T624">­būt dau</text:span><text:span text:style-name="T625">­gu</text:span><text:span text:style-name="T626">­ma Lie</text:span><text:span text:style-name="T627">­tu</text:span><text:span text:style-name="T628">­vos gy</text:span><text:span text:style-name="T629">­ven</text:span><text:span text:style-name="T630">­to</text:span><text:span text:style-name="T631">­jų be to</text:span><text:span text:style-name="T632">­kio<text:s/></text:span>ta­ro­ma­to, ku­ris duo­da pil­ną bu­te­lį, tik­rai ga­li iš­gy­ven­ti. Tai ne<text:s/>reikalingiausias<text:s/>pro­duk­tas. Svei­ki­nu ini­cia­ty­vą, kad mes vis­gi su­re­gu­liuo­tu­me, kas yra sko­li­ni­mas, kas yra pa­sau­go­ji­mas. Ma­nau, vėl pa­kar­to­siu, ne<text:s/>reikalingiausi<text:s/>pro­duk­tai, ku­rie to­kiu bū­du sau­go­mi ir sko­li­na­mi. Juo la­biau kad tu­ri­me ne pa­čią ge­riau­sią sta­tis­ti­ką al­ko­ho­lio var­to­ji­mo pa­sek­mių, nė­ra iš­spręs­ta pro­ble­ma, kas nau­do­ja­si tais ta­ro­ma­tais, kad ga­li bet kas. Siū­lau pri­tar­ti įsta­ty­mo pro­jek­tui ir svars­ty­ti to­liau.<text:s/></text:p>
        <text:p text:style-name="Roman"><text:span text:style-name="T633">PIRMININKAS.</text:span><text:s/>Mo­ty­vai prieš – Sei­mo na­rys E. Gent­vi­las.<text:s/></text:p>
        <text:p text:style-name="Roman"><text:span text:style-name="T634">E. GENTVILAS</text:span><text:span text:style-name="T635"><text:s/></text:span><text:span text:style-name="T636">(</text:span><text:span text:style-name="T637">LSF</text:span><text:span text:style-name="T638">)</text:span><text:span text:style-name="T639">. Taip, rei</text:span><text:span text:style-name="T640">­kia su</text:span><text:span text:style-name="T641">­tik</text:span><text:span text:style-name="T642">­ti su ko</text:span><text:span text:style-name="T643">­le</text:span><text:span text:style-name="T644">­ga Al</text:span><text:span text:style-name="T645">­gir</text:span><text:span text:style-name="T646">­du, kad tai nė</text:span><text:span text:style-name="T647">­ra svar</text:span><text:span text:style-name="T648">­b</text:span><text:span text:style-name="T649">iausia</text:span><text:span text:style-name="T650"><text:s/>pro</text:span><text:span text:style-name="T651">­duk</text:span><text:span text:style-name="T652">­ci</text:span><text:span text:style-name="T653">­ja. Aki</text:span><text:span text:style-name="T654">­vaiz</text:span><text:span text:style-name="T655">­du, rei</text:span><text:span text:style-name="T656">­kia pri</text:span><text:span text:style-name="T657">­tar</text:span><text:span text:style-name="T658">­ti tam, kad rei</text:span><text:span text:style-name="T659">­kia ko</text:span><text:span text:style-name="T660">­vo</text:span><text:span text:style-name="T661">­ti su ne</text:span><text:span text:style-name="T662">­pil</text:span><text:span text:style-name="T663">­na</text:span><text:span text:style-name="T664">­me</text:span><text:span text:style-name="T665">­čių ar</text:span><text:span text:style-name="T666">­ba ne</text:span><text:span text:style-name="T667">­tu</text:span><text:span text:style-name="T668">­rin</text:span><text:span text:style-name="T669">­čių tei</text:span><text:span text:style-name="T670">­sės var</text:span><text:span text:style-name="T671">­to</text:span><text:span text:style-name="T672">­ti al</text:span><text:span text:style-name="T673">­ko</text:span><text:span text:style-name="T674">­ho</text:span><text:span text:style-name="T675">­lį žmo</text:span><text:span text:style-name="T676">­nių po</text:span><text:span text:style-name="T677">­lin</text:span><text:span text:style-name="T678">­kiu var</text:span><text:span text:style-name="T679">­to</text:span><text:span text:style-name="T680">­ti. Be</text:span><text:span text:style-name="T681">­je, čia ne</text:span><text:span text:style-name="T682">­tin</text:span><text:span text:style-name="T683">­ka žo</text:span><text:span text:style-name="T684">­dis „ne</text:span><text:span text:style-name="T685">­pil</text:span><text:span text:style-name="T686">­na</text:span><text:span text:style-name="T687">­me</text:span><text:span text:style-name="T688">­čiai“, nes už</text:span><text:span text:style-name="T689">­draus</text:span><text:span text:style-name="T690">­ta iki 20 me</text:span><text:span text:style-name="T691">­tų var</text:span><text:span text:style-name="T692">­to</text:span><text:span text:style-name="T693">­ti al</text:span><text:span text:style-name="T694">­ko</text:span><text:span text:style-name="T695">­ho</text:span><text:span text:style-name="T696">­lį, tai ir žmo</text:span><text:span text:style-name="T697">­nėms, ku</text:span><text:span text:style-name="T698">­rie yra pil</text:span><text:span text:style-name="T699">­na</text:span><text:span text:style-name="T700">­me</text:span><text:span text:style-name="T701">­čiai. To</text:span><text:span text:style-name="T702">­dėl kal</text:span><text:span text:style-name="T703">­bė</text:span><text:span text:style-name="T704">­ti apie tai, kad ne</text:span><text:span text:style-name="T705">­pil</text:span><text:span text:style-name="T706">­na</text:span><text:span text:style-name="T707">­me</text:span><text:span text:style-name="T708">­čiai ne</text:span><text:span text:style-name="T709">­ga</text:span><text:span text:style-name="T710">­li, tai reikš</text:span><text:span text:style-name="T711">­tų, kad pil</text:span><text:span text:style-name="T712">­na</text:span><text:span text:style-name="T713">­me</text:span><text:span text:style-name="T714">­čiai jau ga</text:span><text:span text:style-name="T715">­li.<text:s/></text:span></text:p>
        <text:p text:style-name="P716">Ger­bia­mie­ji, tai ro­do pro­ble­mą,<text:s/>ar­ba sis­te­mi­nę pro­ble­mą, ku­ri yra Sei­me – su­vo­ki­mo sto­ką, kad drau­di­mais mes to­li nie­kur ne­nu­ei­si­me. Kiek­vie­nas drau­di­mas gim­do apė­ji­mą, pa­va­di­nau tai ver­slu­mo dva­sia ir tau­tos gy­vas­ti­mi ir, tie­są sa­kant, be iro­ni­jos pa­va­di­nau, nes dau­ge­liu at­ve­jų vi­so­kios pro­hi­bi­ci­jos ir ki­to­kie drau­di­mai gim­do ver­slą, daž­nu at­ve­ju še­šė­li­nį ver­slą. Šiuo at­ve­ju, ma­no ma­ny­mu, ma­no su­pra­ti­mu, tai nė­ra ne­le­ga­lus ver­slas, tai nė­ra še­šė­li­nis ver­slas, o yra tei­sė­tas ban­dy­mas apei­ti at­si­ra­du­sius drau­di­mus. Tai­gi mes tu­ri­me su­pras­ti, kad drau­di­mų po­li­ti­ka vi­sa­da tu­rės ki­tą da­lį, šiuo at­ve­ju le­ga­lią, o kas dar blo­giau – ki­tu at­ve­ju kas nors su­si­kurs ne­le­ga­lią al­ter­na­ty­vą. To­dėl mes tu­ri­me at­si­kra­ty­ti po­mė­gio vis­ką draus­ti, vis­ką ap­ri­bo­ti ir ieš­ko­ti ki­to­kių iš­ei­čių ne drau­di­mais, o są­mo­nės ug­dy­mu, są­mo­nės di­di­ni­mu, su­si­vo­ki­mo di­di­ni­mu spręs­ti tuos klau­si­mus. To­dėl aš pa­si­sa­kau prieš.<text:s/></text:p>
        <text:p text:style-name="Roman"><text:span text:style-name="T717">PIRMININKAS.</text:span><text:span text:style-name="T718"><text:s/>Dė</text:span><text:span text:style-name="T719">­ko</text:span><text:span text:style-name="T720">­ju. Nuo</text:span><text:span text:style-name="T721">­mo</text:span><text:span text:style-name="T722">­nės iš</text:span><text:span text:style-name="T723">­sa</text:span><text:span text:style-name="T724">­ky</text:span><text:span text:style-name="T725">­tos, iš</text:span><text:span text:style-name="T726">­si</text:span><text:span text:style-name="T727">­sky</text:span><text:span text:style-name="T728">­rė. Kvie</text:span><text:span text:style-name="T729">­čiu bal</text:span><text:span text:style-name="T730">­suo</text:span><text:span text:style-name="T731">­ti po pa</text:span><text:span text:style-name="T732">­tei</text:span><text:span text:style-name="T733">­ki</text:span><text:span text:style-name="T734">­mo dėl<text:s/></text:span>Al­ko­ho­lio kon­tro­lės įsta­ty­mo 2, 17 ir 34 straips­nių pa­kei­ti­mo įsta­ty­mo pro­jek­to.<text:s/></text:p>
        <text:p text:style-name="Roman">Bal­sa­vo 94 Sei­mo na­riai: už – 82, prieš – 6, su­si­lai­kė 6 Sei­mo na­riai. Pri­tar­ta po pa­tei­ki­mo. Siū­lo­mi ko­mi­te­tai: pa­grin­di­nis – Svei­ka­tos rei­ka­lų ko­mi­te­tas. Ga­li­me pri­tar­ti ben­dru su­ta­ri­mu, kad pa­grin­di­nis bū­dų Svei­ka­tos rei­ka­lų ko­mi­te­tas? Ačiū, pri­tar­ta. Pa­pil­do­mas – Eko­no­mi­kos ko­mi­te­tas. Taip pat ga­li­me pri­tar­ti ben­dru su­ta­ri­mu. Pri­ta­ria­me. Siū­lo­ma svars­ty­ti gruo­džio 12 die­ną. Pri­ta­ria­me. Dė­ko­ju.<text:s/></text:p>
        <text:p text:style-name="Roman"/>
        <text:p text:style-name="Laikas">11.03 val.</text:p>
        <text:p text:style-name="Roman12">Ta­ba­ko, ta­ba­ko ga­mi­nių ir su jais su­si­ju­sių ga­mi­nių kon­tro­lės įsta­ty­mo Nr. I-1143 19<text:span text:style-name="T735">1</text:span><text:s/>straips­nio pa­kei­ti­mo įsta­ty­mo pro­jek­tas Nr. XIIIP-3923 (<text:span text:style-name="T736">pa</text:span><text:span text:style-name="T737">­tei</text:span><text:span text:style-name="T738">­ki</text:span><text:span text:style-name="T739">­mas</text:span>)</text:p>
        <text:p text:style-name="Roman"/>
        <text:p text:style-name="Roman">Ki­tas dar­bo­tvarkės 1-14 klau­si­mas – Ta­ba­ko, ta­ba­ko ga­mi­nių ir su jais su­si­ju­sių ga­mi­nių kon­tro­lės įsta­ty­mo 19<text:span text:style-name="T740">1</text:span><text:s/>straips­nio pa­kei­ti­mo įsta­ty­mo pro­jek­tas Nr. XIIIP-3923. Pra­ne­šė­jas – Sei­mo na­rys M. Ma­jaus­kas. Pa­tei­ki­mas.<text:s/></text:p>
        <text:p text:style-name="Roman"><text:span text:style-name="T741">M. MAJAUSKAS</text:span><text:s/><text:span text:style-name="T742">(</text:span><text:span text:style-name="T743">TS-LKDF</text:span><text:span text:style-name="T744">)</text:span>. Ačiū, Pir­mi­nin­ke. Mie­li ko­le­gos, la­bas ry­tas. No­riu pri­sta­ty­ti klau­si­mą, ku­ris, ma­no gi­liu įsi­ti­ki­ni­mu, rei­ka­lau­ja jū­sų dė­me­sio,<text:s/>ir ne­ati­dė­lio­ti­no dė­me­sio. Šiuo me­tu dau­ge­ly­je pa­sau­lio ša­lių ga­lio­ja drau­di­mas nuo­to­li­niu bū­du in­ter­ne­tu įsi­gy­ti ni­ko­ti­no pro­duk­tų. Prie­žas­tis, ko­dėl toks drau­di­mas yra, kad ne­ga­lė­tų įsi­gy­ti vai­kai, nes pui­kiai su­pran­ta­me, kad jei­gu jie at­ei­na į par­duo­tu­vę, yra ka­si­nin­kas, par­da­vė­jas, tai yra kaip toks sau­<text:soft-page-break/>gu­mo fil­tras, ku­ris pa­tik­ri­na ir vi­zu­a­liai, gal­būt ir do­ku­men­tą pa­tik­ri­na, ar žmo­gus, ku­ris no­ri įsi­gy­ti ta­ba­ko pro­duk­tą, yra pil­na­me­tis. Nuo­to­li­niu bū­du pa­tik­rin­ti yra daug sun­kiau, to­dėl dau­ge­lis pa­sau­lio ša­lių drau­džia ta­ba­ko ga­mi­nių nuo­to­li­nę pre­ky­bą. Ly­giai toks pat drau­di­mas ga­lio­ja ir Lie­tu­vo­je, toks drau­di­mas ga­lio­ja jau daug me­tų. Vie­nin­te­lė pro­ble­ma ir skir­tu­mas tarp Va­ka­rų ša­lių ir Lie­tu­vos, kad ten ver­slas lai­ko­si to­kio drau­di­mo, o Lie­tu­vo­je ver­slas ne­si­lai­ko šio drau­di­mo, ir ne tik kad ne­si­lai­ko, ne ieš­ko jo­kių lan­dų, kaip čia ką tik gir­dė­jo­me, bet pik­ty­biš­kai, šiurkš­čiai tie­siog nu­si­spjau­na į įsta­ty­mus ir pa­žei­di­nė­ja drau­di­mą pre­kiau­ti in­ter­ne­tu ni­ko­ti­no pro­duk­tais.<text:s/></text:p>
        <text:p text:style-name="Roman">Aš pa­teik­siu ke­lis pa­vyz­džius. Vie­nas iš jų yra „Eco­du­mas“, ga­li­te da­bar pa­tys su­si­ves­ti ir pa­si­žiū­rė­ti. Ši kom­pa­ni­ja pre­kiau­ja ni­ko­ti­no pro­duk­tais in­ter­ne­tu, nors yra la­bai aiš­kus drau­di­mas tai da­ry­ti. Ši kom­pa­ni­ja bu­vo draus­ta 11 kar­tų. Ben­dra bau­dų su­ma jau yra 20 tūkst. eu­rų. Iš tų vie­nuo­li­kos kar­tų net tris kar­tus ši kom­pa­ni­ja yra baus­ta už ni­ko­ti­no pro­duk­tų par­da­vi­mą ne­pil­na­me­čiams. To­kių kom­pa­ni­jų yra ne vie­na. Ga­li­me pa­žiū­rė­ti, „Ge­ras Dū­mas“, „Eco­du­mas“, „Royal<text:s/>Smoke“, „Cig­man“. Tai yra in­ter­ne­to sve­tai­nės lie­tu­viš­kų kom­pa­ni­jų, ku­rios pre­kiau­ja ni­ko­ti­no pro­duk­tais, taip su­da­ry­da­mos ga­li­my­bę vai­kams įsi­gy­ti ni­ko­ti­no pro­duk­tų. Krei­piau­si į po­li­ci­ją dėl to, krei­piau­si dėl to į Nar­ko­ti­kų kon­tro­lės de­par­ta­men­tą. Abi ins­ti­tu­ci­jos la­bai aiš­kiai pa­sa­kė, kad jos yra be­jė­gės, esa­mos po­vei­kio prie­mo­nės ne­duo­da jo­kių re­zul­ta­tų.<text:s/></text:p>
        <text:p text:style-name="Roman">Nar­ko­ti­kų, ta­ba­ko ir al­ko­ho­lio kon­tro­lės de­par­ta­men­tas pa­siū­lė dar vie­ną prie­mo­nę, tai yra su­teik­ti jiems ga­li­my­bę blo­kuo­ti tas pik­ty­bi­nes sve­tai­nes, ku­rios pre­kiau­ja ni­ko­ti­no pro­duk­tais nuo­to­li­niu bū­du, taip su­da­ry­da­mos ga­li­my­bę įsi­gy­ti tų pro­duk­tų ne­pil­na­me­čiams.<text:s/></text:p>
        <text:p text:style-name="Roman">Mie­lai at­sa­ky­siu į jū­sų klau­si­mus.</text:p>
        <text:p text:style-name="Roman"><text:span text:style-name="T745">PIRMININKAS.</text:span><text:s/>Pa­klaus­ti no­ri Sei­mo na­rys E. Pu­pi­nis.</text:p>
        <text:p text:style-name="Roman"><text:span text:style-name="T746">E. PUPINIS</text:span><text:s/><text:span text:style-name="T747">(</text:span><text:span text:style-name="T748">TS-LKDF</text:span><text:span text:style-name="T749">)</text:span>. Ačiū. Ge­rai, kad tei­kia­mas toks įsta­ty­mo pro­jek­tas, tik man šiek tiek abe­jo­nių ky­la dėl tų už­sie­ny­je re­gist­ruo­tų įmo­nių, nes jūs įsta­ty­me kal­ba­te apie tarp­tau­ti­nę tarp­vals­ty­bi­nę pre­ky­bą, o aiš­ki­na­ma­ja­me raš­te ra­šo­te apie jų fi­lia­lus. Tai kaip įma­no­ma ta­da bū­tų kon­tro­liuo­ti, jei­gu dirb­tų už­sie­ny­je re­gist­ruo­ta įmo­nė ir siųs­tų čia tuos ga­mi­nius? Ar tai įma­no­ma ko­kiu nors bū­du pa­tik­rin­ti? Ga­li bū­ti taip, kad Nar­ko­ti­kų, ta­ba­ko ir al­ko­ho­lio kon­tro­lės de­par­ta­men­tas gaus to­kias ne­su­ne­šio­ja­mas kur­pai­tes – ga­li veik­ti, bet su už­sie­nie­čiais ne­la­bai ga­li su­si­tvar­ky­ti. Ačiū.</text:p>
        <text:p text:style-name="Roman"><text:span text:style-name="T750">M. MAJAUSKAS</text:span><text:s/><text:span text:style-name="T751">(</text:span><text:span text:style-name="T752">TS-LKDF</text:span><text:span text:style-name="T753">)</text:span>. Drau­di­mas yra skir­tas tik toms sve­tai­nėms, ku­rios yra skir­tos vi­daus rin­kai. Tai yra Lie­tu­vo­je vei­kian­čios sve­tai­nės ar­ba už­sie­ny­je vei­kian­čios sve­tai­nės, ku­rios bū­tų pri­tai­ky­tos Lie­tu­vos rin­kai. Toks drau­di­mas nė­ra siū­lo­mas „Ama­zo­nui“, nors ir pats „Ama­zo­nas“ ne­lei­džia ni­ko­ti­no pro­duk­tų pre­ky­bos. Lei­džia tam tik­ros ša­lys tik pa­čių įren­gi­nių, bet nė vie­na, ma­no ži­nio­mis, ne­lei­džia jo­kių ni­ko­ti­no pro­duk­tų.<text:s/></text:p>
        <text:p text:style-name="Roman">Tai­gi tai, kaip yra su­ra­šy­tas įsta­ty­mas, ir tai, ko­kia yra Ta­ba­ko ir al­ko­ho­lio kon­tro­lės de­par­ta­men­to prak­ti­ka, yra orien­tuo­ta į sve­tai­nes ir į ver­slą, ku­ris pik­ty­biš­kai pa­žei­džia ir siū­lo par­duo­ti ni­ko­ti­no pro­duk­tus Lie­tu­vos rin­kai, Lie­tu­vos var­to­to­jams, iš es­mės pa­da­ry­da­mas<text:s/>pri­ėji­mą prie šių pro­duk­tų ne­pil­na­me­čiams. Šis in­stru­men­tas su­da­ry­tų ga­li­my­bę de­par­ta­men­tui taip pat už­blo­kuo­ti sve­tai­nę, jei­gu, tar­ki­me, lie­tu­viš­kas ver­slas per­kel­tų sve­tai­nę į Lat­vi­ją, ta­čiau sve­tai­nė yra nu­kreip­ta tiks­liai į Lie­tu­vos rin­ką, iš­vers­ta Lie­tu­vos rin­kai, pri­tai­ky­ta Lie­tu­vos rin­kai, ta­da toks pik­ty­bi­nis įsta­ty­mo pa­žei­di­mas taip pat bū­tų su­tvar­ky­tas.<text:s/></text:p>
        <text:p text:style-name="Roman"><text:span text:style-name="T754">PIRMININKAS.</text:span><text:s/>Dė­ko­ju. Dau­giau klau­sian­čių nė­ra. Nuo­mo­nė už po pa­tei­ki­mo – E. Pupinis.</text:p>
        <text:p text:style-name="Roman"><text:span text:style-name="T755">E. PUPINIS</text:span><text:s/><text:span text:style-name="T756">(</text:span><text:span text:style-name="T757">TS-LKDF</text:span><text:span text:style-name="T758">)</text:span>. Ačiū. Ma­nau, kad nė­ra prieš. Tai svei­kin­ti­nas įsta­ty­mo pro­jek­tas, iš tik­rų­jų daug pro­ble­mų tu­ri­me dėl elek­tro­ni­nės pre­ky­bos, ypač tarp moks­lei­vių. Aiš­ku, rei­kės at­si­žvelg­ti į Tei­sės de­par­ta­men­to iš­va­das. Ma­nau, ko­mi­te­tas ga­lės tą su­tvar­ky­ti ir pa­lin­kė­ti, kad tas įsta­ty­mas tik­rai veik­tų. Ačiū. Pri­tar­ki­me jam.<text:s/></text:p>
        <text:p text:style-name="Roman"><text:span text:style-name="T759">PIRMININKAS.</text:span><text:s/>Dė­ko­ju. Ger­bia­mi ko­le­gos, gal ga­li­me po pa­tei­ki­mo pri­tar­ti ben­dru su­ta­ri­mu? Nuo­mo­nių prieš ne­bu­vo.<text:s/>(<text:span text:style-name="T760">Bal</text:span><text:span text:style-name="T761">­sai sa</text:span><text:span text:style-name="T762">­lė</text:span><text:span text:style-name="T763">­je</text:span>) Bal­suo­ja­me. Ge­rai, bal­suo­ja­me.<text:s/></text:p>
        <text:soft-page-break/>
        <text:p text:style-name="Roman">Bal­sa­vo 86 Sei­mo na­riai: už – 78, prieš – 1, su­si­lai­kė 7 Sei­mo na­riai. Po pa­tei­ki­mo pro­jek­tui pri­tar­ta.</text:p>
        <text:p text:style-name="Roman">Ger­bia­mi ko­le­gos, grįž­ta­me… Ko­mi­te­tai. Kaip pa­grin­di­nis siū­lo­mas Svei­ka­tos rei­ka­lų ko­mi­te­tas ir<text:s/>kaip<text:s/>pa­pil­do­mas – Eko­no­mi­kos ko­mi­te­tas. Pri­ta­ria­me ben­dru su­ta­ri­mu. Siū­lo­ma svars­ty­ti gruo­džio 12 die­ną. Pri­tar­ta. Dė­ko­ju.</text:p>
        <text:p text:style-name="Roman"/>
        <text:p text:style-name="Laikas">11.10 val.</text:p>
        <text:p text:style-name="Roman12">Sei­mo nu­ta­ri­mo „Dėl pri­ta­ri­mo skir­ti Er­nes­tą Rim­še­lį Lie­tu­vos ape­lia­ci­nio teis­mo tei­sė­ju“ pro­jek­tas Nr. XIIIP-3946 (<text:span text:style-name="T764">pa</text:span><text:span text:style-name="T765">­tei</text:span><text:span text:style-name="T766">­ki</text:span><text:span text:style-name="T767">­mas</text:span>)</text:p>
        <text:p text:style-name="Roman"><text:span text:style-name="T768"><text:s/></text:span></text:p>
        <text:p text:style-name="Roman">Grįž­ta­me prie dar­bo­tvarkės. Dar­bo­tvarkės 1-10 klau­si­mas. At­vy­ko pra­ne­šė­ja ir pre­ten­den­tai.<text:s/><text:span text:style-name="T769">Sei</text:span><text:span text:style-name="T770">­mo nu</text:span><text:span text:style-name="T771">­ta</text:span><text:span text:style-name="T772">­ri</text:span><text:span text:style-name="T773">­mo „Dėl pri</text:span><text:span text:style-name="T774">­ta</text:span><text:span text:style-name="T775">­ri</text:span><text:span text:style-name="T776">­mo skir</text:span><text:span text:style-name="T777">­ti Er</text:span><text:span text:style-name="T778">­nes</text:span><text:span text:style-name="T779">­tą Rim</text:span><text:span text:style-name="T780">­še</text:span><text:span text:style-name="T781">­lį Lie</text:span><text:span text:style-name="T782">­tu</text:span><text:span text:style-name="T783">­vos ape</text:span><text:span text:style-name="T784">­lia</text:span><text:span text:style-name="T785">­ci</text:span><text:span text:style-name="T786">­nio teis</text:span><text:span text:style-name="T787">­mo tei</text:span><text:span text:style-name="T788">­sė</text:span><text:span text:style-name="T789">­ju“ pro</text:span><text:span text:style-name="T790">­jek</text:span><text:span text:style-name="T791">­tas Nr. XIIIP-3946.</text:span><text:s/>Pra­ne­šė­ja – Pre­zi­den­to vy­riau­sio­ji pa­ta­rė­ja J. Šo­vie­nė. Pa­tei­ki­mas. Kvie­čiu į tri­bū­ną.</text:p>
        <text:p text:style-name="Roman"><text:span text:style-name="T792">J. ŠOVIENĖ.</text:span><text:s/>La­ba die­na, ger­bia­mas Sei­mo Pir­mi­nin­ke, ger­bia­mi Sei­mo na­riai, jums ver­tin­ti pri­sta­tau Res­pub­li­kos Pre­zi­den­to pa­si­rink­tą kan­di­da­tą į Lie­tu­vos ape­lia­ci­nio teis­mo tei­sė­jus. Tai E. Rim­še­lis – pro­fe­sio­na­lus ir są­ži­nin­gas tei­sė­jas. E. Rim­še­lis dau­giau kaip de­šimt me­tų Ape­lia­ci­nia­me teis­me ėjo įvai­rias tie­sio­giai su tei­sė­jo veik­la su­si­ju­sias pa­rei­gas, pen­ke­rius me­tus dir­bo Pre­zi­den­to pa­ta­rė­ju tei­sės klau­si­mais, ke­le­tą me­tų už­si­ė­mė ad­vo­ka­to prak­ti­ka. Šiuo me­tu dir­ba Vil­niaus apy­gar­dos teis­mo Bau­džia­mų­jų by­lų sky­riaus tei­sė­ju. E. Rim­še­lis yra ap­si­gy­nęs dak­ta­ro di­ser­ta­ci­ją bau­džia­mo­sios tei­sės sri­ty­je, ak­ty­viai už­si­i­ma moks­li­ne ir pe­da­go­gi­ne veik­la.<text:s/></text:p>
        <text:p text:style-name="Roman">Ger­bia­mie­ji Sei­mo na­riai, taip, E. Rim­še­lio kan­di­da­tū­ra prieš me­tus ne­ga­vo pa­kan­ka­mo Sei­mo na­rių pa­lai­ky­mo, ta­čiau nau­ji Pre­ten­den­tų į tei­sė­jus<text:s/>at­ran­kos ko­mi­si­jos re­zul­ta­tai bu­vo vie­na­reikš­miš­ki. E. Rim­še­lis bu­vo aukš­čiau­siais ba­lais įver­tin­tas kan­di­da­tas į Ape­lia­ci­nio teis­mo tei­sė­jus.<text:span text:style-name="T793"><text:s/>Jį vien</text:span><text:span text:style-name="T794">­bal</text:span><text:span text:style-name="T795">­siai pa</text:span><text:span text:style-name="T796">­lai</text:span><text:span text:style-name="T797">­kė ir Tei</text:span><text:span text:style-name="T798">­sė</text:span><text:span text:style-name="T799">­jų ta</text:span><text:span text:style-name="T800">­ry</text:span><text:span text:style-name="T801">­ba.<text:s/></text:span>Pre­zi­den­tui pra­dė­jus ei­ti pa­rei­gas, šis klau­si­mas bu­vo ati­dė­tas sie­kiant iš­si­aiš­kin­ti ob­jek­ty­vias ap­lin­ky­bes, ga­lė­ju­sias nu­lem­ti jau mi­nė­tą Sei­mo spren­di­mą. Iš­si­aiš­ki­no­me, E. Rim­še­lis yra ne­pa­pras­tai pro­fe­sio­na­lus, są­ži­nin­gas ir prin­ci­pin­gas tei­si­nin­kas, jo­kių ob­jek­ty­vių ap­lin­ky­bių, ku­rios ga­lė­tų su­truk­dy­ti jam ei­ti pa­rei­gas aukš­tes­nės pa­ko­pos teis­me, nė­ra.<text:s/></text:p>
        <text:p text:style-name="Roman">Ger­bia­mie­ji Sei­mo na­riai, vals­ty­bės tar­ny­bai rei­kia žmo­nių, ku­rie tu­ri­mą aukš­čiau­sio<text:s/>ly­gio pro­fe­sio­na­lu­mą su­tin­ka įpras­min­ti vals­ty­bės tar­ny­bo­je. Pre­zi­den­tas krei­pia­si į jus ti­kė­da­ma­sis spren­di­mo, ku­ris la­biau­siai pri­si­dė­tų prie teis­mų sis­te­mos stip­ri­ni­mo ir Ape­lia­ci­nio teis­mo pro­fe­sio­na­lu­mo. Dė­ko­ju už dė­me­sį.</text:p>
        <text:p text:style-name="Roman"><text:span text:style-name="T802">PIRMININKAS.</text:span><text:s/>Dė­ko­ja­me pra­ne­šė­jai. Kvie­čia­me pri­sis­ta­ty­ti pre­ten­den­tą E. Rim­še­lį.</text:p>
        <text:p text:style-name="Roman"><text:span text:style-name="T803">E. RIMŠELIS.</text:span><text:s/>La­ba die­na, dė­ko­ju Pir­mi­nin­kui už su­teik­tą žo­dį. Ger­bia­mie­ji Sei­mo na­riai, esu šio­je sa­lė­je kaip kan­di­da­tas į la­bai svar­bias pa­rei­gas Lie­tu­vos Res­pub­li­ko­je, to­dėl, be abe­jo, esu dė­kin­gas Jo Eks­ce­len­ci­jai Res­pub­li­kos Pre­zi­den­tui ir pa­ta­rė­jai, ku­ri pri­sta­tė, iš tik­rų­jų la­bai dė­kui už gra­žius žo­džius dėl ma­no kan­di­da­tū­ros ir už pa­si­ti­kė­ji­mą tei­kiant ma­no kan­di­da­tū­rą jums svars­ty­ti.<text:s/></text:p>
        <text:p text:style-name="Roman">Pre­zi­den­to pa­ta­rė­ja už­si­mi­nė apie ma­no biog­ra­fi­nius as­pek­tus, to­dėl ne­si­kar­to­siu, ne­plė­to­siu jų. Jei­gu trum­pai, vie­nu sa­ki­niu, pa­ban­dy­čiau api­brėž­ti sa­ve, tai tur­būt pir­miau­sia tu­rė­čiau pa­sa­ky­ti, kad esu Lie­tu­vos vals­ty­bei ir žmo­nėms jau dau­ge­lį me­tų dir­ban­tis tei­sė­jas, tik­rai ne­gai­liu sa­vo svei­ka­tos, lai­ko ir jė­gų, dirb­da­mas šį dar­bą, dir­bu at­sa­kin­gai ir ti­kiu, kad są­ži­nin­gas dar­bas yra tei­sė­jo kar­je­ros prie­lai­da. Su­pran­tu, kad tei­sė­jo kar­je­ra nė­ra tik kom­pe­ten­ci­jos klau­si­mas, bet taip pat ir pa­si­ti­kė­ji­mo kon­kre­čiu as­me­niu klau­si­mas, šiuo at­ve­ju ma­ni­mi. Esu tvir­tas ir tik­ras, kad nie­ka­da ne­pa­da­riau nie­ko, dėl ko Res­pub­li­kos Pre­zi­den­tas ar jūs, Sei­mo na­riai, tu­rė­tu­mė­te abe­jo­ti ma­no kan­di­da­tū­ra. Per­ėjau tik­rai su­dė­tin­gą at­ran­kos pro­ce­dū­rą kar­tu su ki­tais ko­le­go­mis, ku­rių kan­di­da­tū­ras jūs jau ne­se­niai svars­tė­te ir joms pri­ta­rė­te. At­ran­kos ko­mi­si­ja pa­lai­kė ma­no kan­di­da­tū­rą, ma­tė pa­tir­tį – be­veik 20 me­tų dir­bau vals­ty­bei klau­si­mais, su­si­ju­siais su bau­džia­mą­ja tei­se. Ti­kiu, kad ti­kė­si­te ir jūs.<text:s/></text:p>
        <text:soft-page-break/>
        <text:p text:style-name="Roman">Su­pran­tu, kad daug klau­si­mų ky­la dėl ma­no anks­tes­nio dar­bo pre­zi­den­tū­ro­je. Taip, dir­bau šį dar­bą prieš 10 me­tų. Nie­ka­da ne­da­ly­va­vęs po­li­ti­ko­je, jo­kiuo­se po­li­ti­niuo­se pro­ce­suo­se, su­ti­kau pa­dė­ti iš­rink­tai ša­lies va­do­vei ir jos po­li­ti­nei ko­man­dai pa­tar­ti tei­sės klau­si­mais. To­kį su­ti­ki­mą su­pra­tau kaip pa­rei­gą vals­ty­bei, vals­ty­bei, ku­rio­je gy­ve­nu, vals­ty­bei, ku­rio­je ma­nau, kad dar ga­liu bū­ti nau­din­gas.<text:s/></text:p>
        <text:p text:style-name="Roman">An­trą kar­tą ry­žau­si šiai pro­ce­dū­rai ne avan­tiū­ris­tiš­kai. Ne­su kie­ta­kak­tis, sie­kian­tis kar­je­ros bet ko­kiu bū­du. Tai yra pir­miau­sia re­ak­ci­ja į ma­no ar­ti­mų drau­gų, pir­miau­sia ko­le­gų iš teis­mų sis­te­mos pa­lai­ky­mą, ku­rio su­lau­kiau po anks­tes­nės at­ran­kos. To­dėl da­ly­vau­ju kaip re­ak­ci­ja į tą pa­lai­ky­mą ir kaip pa­dė­ka į tą pa­lai­ky­mą. Ti­kiu, kad, įver­ti­nę ir nau­jo­jo ša­lies va­do­vo spren­di­mą, jūs taip pat įver­tin­si­te. Ma­nau, kad esu dar nau­din­gas vals­ty­bei, ga­liu to­liau dirb­ti Lie­tu­vos žmo­nių la­bui mėgs­ta­mą ir my­li­mą dar­bą, ir vi­liuo­si su­lauk­ti jū­sų pa­lai­ky­mo.<text:s/></text:p>
        <text:p text:style-name="Roman">Esu čia, kad at­sa­ky­čiau į jū­sų klau­si­mus. Pa­ban­dy­siu tai pa­da­ry­ti nuo­šir­džiai, at­vi­rai ir tiek, kiek jums bus įdo­mu, ar frak­ci­jo­se, ar in­di­vi­du­a­liai, kaip tik pa­gei­dau­si­te, pa­ban­dy­siu iš­sklai­dy­ti bet ko­kias jū­sų abe­jo­nes. Ačiū.</text:p>
        <text:p text:style-name="Roman"><text:span text:style-name="T804">PIRMININKAS.</text:span><text:span text:style-name="T805"><text:s/></text:span>Dė­ko­ju. Klau­sia Sei­mo na­rys A. Skar­džius.</text:p>
        <text:p text:style-name="Roman"><text:span text:style-name="T806">A. SKARDŽIUS</text:span><text:span text:style-name="T807"><text:s/></text:span><text:span text:style-name="T808">(</text:span><text:span text:style-name="T809">LSDDF</text:span><text:span text:style-name="T810">)</text:span><text:span text:style-name="T811">.<text:s/></text:span>Ačiū, ger­bia­ma­sis Pir­mi­nin­ke. Ger­bia­ma­sis pre­ten­den­te į Ape­lia­ci­nio teis­mo tei­sė­jus, jūs il­gą lai­ką dir­bo­te Pre­zi­den­tės D. Gry­baus­kai­tės ko­man­do­je. Kaip ži­no­me, po tru­pu­tį aiš­kė­ja tam tik­ros pi­kan­tiš­kos de­ta­lės. Vi­sai ne­se­niai bu­vo spau­do­je pa­si­ro­džiu­si in­for­ma­ci­ja vie­no pa­ta­rė­jo, kad Pre­zi­den­tė pa­ti re­ke­ta­vo ver­sli­nin­kus, kad pa­da­ry­tų pre­zi­den­tū­ros ki­li­mui 80 % nuo­lai­dą. Kaip jūs, kaip tei­si­nin­kas, kaip pa­ta­rė­jas ir bū­si­mas tei­sė­jas, ga­lė­tu­mė­te ver­tin­ti to­kią si­tu­a­ci­ją? Kiek aš pa­me­nu, pa­na­šiai elg­da­vo­si re­ke­ti­nin­kai pe­rest­roi­kos lai­ku.<text:s/></text:p>
        <text:p text:style-name="Roman"><text:span text:style-name="T812">E. RIMŠELIS.</text:span><text:s/>Tik­rai ne­da­ly­va­vau ta­me po­kal­by­je, jei­gu toks bu­vo, ne­gir­dė­jau jo, ne­ži­nau nė jo kon­teks­to ir ne­ži­nau, ko­kia for­ma bu­vo tas po­kal­bis, jei­gu toks bu­vo. Bau­džia­mo­sio­se by­lo­se aš ma­tau re­ke­to by­las, ma­tau tur­to prie­var­ta­vi­mą, koks jis bū­na. Taip pat su­pran­tu, kad žmo­nės daž­nai de­ra­si. Ar tą ga­li da­ry­ti vals­ty­bės pa­rei­gū­nas, ei­da­mas pa­rei­gas, tai jau gal ki­tas klau­si­mas, bet vis tiek tu­ri­me vi­suo­met žiū­rė­ti, kaip tas bu­vo da­ro­ma, ko­kia­me kon­teks­te tas bu­vo da­ro­ma. Tik­rai ne­ga­liu pa­si­sa­ky­ti, nes to ne­ži­nau.</text:p>
        <text:p text:style-name="Roman"><text:span text:style-name="T813">PIRMININKAS.</text:span><text:span text:style-name="T814"><text:s/></text:span>Klau­sia Sei­mo na­rys B. Bra­daus­kas.</text:p>
        <text:p text:style-name="Roman"><text:span text:style-name="T815">B. BRADAUSKAS</text:span><text:s/><text:span text:style-name="T816">(</text:span><text:span text:style-name="T817">LSDPF</text:span><text:span text:style-name="T818">)</text:span>. Dė­ko­ju, Pir­mi­nin­ke. Ger­bia­mas pre­ten­den­te, šian­dien frak­ci­jo­je jū­sų bu­vęs ko­le­ga L. Bal­sys jus cha­rak­te­ri­za­vo ir aš tik­rai bal­suo­siu už jus, bet no­rė­čiau vis dėl­to iš­girs­ti jū­sų nuo­mo­nę, ko­kia jū­sų nuo­mo­nė dėl teis­mų<text:s/>ta­rė­jų ins­ti­tu­ci­jos. Tai pa­dė­tų man ap­si­spręs­ti to­liau bal­suo­jant dėl ši­to klau­si­mo. Dė­ko­ju.<text:s/></text:p>
        <text:p text:style-name="Roman"><text:span text:style-name="T819">E. RIMŠELIS.</text:span><text:s/>Vi­siš­kai po­zi­ty­vi ma­no nuo­mo­nė ir tai nė­ra joks pa­tai­ka­vi­mas idė­joms ir pa­na­šiai. Dau­ge­lis tei­sė­jų ta­rė­jų da­ly­va­vi­mą ar­ba žmo­nių įtrau­ki­mą į teis­mą ma­to kaip po­zi­ty­vų da­ly­ką, nes žmo­nės pa­ma­tys, kaip mes dir­ba­me, kaip pri­ima­me spren­di­mus. Tą da­ro dau­ge­lis ša­lių. Taip, bū­na vi­so­kių niu­an­sų ir pro­ble­mų, pri­imant spren­di­mus, bet to bi­jo­ti ne­ma­tau jo­kio pa­grin­do.<text:span text:style-name="T820"><text:s/>Klau</text:span><text:span text:style-name="T821">­si</text:span><text:span text:style-name="T822">­mas, ma</text:span><text:span text:style-name="T823">­tyt, yra dėl me</text:span><text:span text:style-name="T824">­cha</text:span><text:span text:style-name="T825">­niz</text:span><text:span text:style-name="T826">­mo, kaip ji</text:span><text:span text:style-name="T827">­sai bus įgy</text:span><text:span text:style-name="T828">­ven</text:span><text:span text:style-name="T829">­din</text:span><text:span text:style-name="T830">­tas, kaip jie bus at</text:span><text:span text:style-name="T831">­ren</text:span><text:span text:style-name="T832">­ka</text:span><text:span text:style-name="T833">­mi, kas jie bus, kiek jie no</text:span><text:span text:style-name="T834">­rės dirb</text:span><text:span text:style-name="T835">­ti, bet tai yra po</text:span><text:span text:style-name="T836">­žiū</text:span><text:span text:style-name="T837">­rio ir tech</text:span><text:span text:style-name="T838">­ni</text:span><text:span text:style-name="T839">­nių de</text:span><text:span text:style-name="T840">­ta</text:span><text:span text:style-name="T841">­lių da</text:span><text:span text:style-name="T842">­ly</text:span><text:span text:style-name="T843">­kai.<text:s/></text:span></text:p>
        <text:p text:style-name="Roman">Pa­ti idė­ja, dėl ku­rios jūs klau­sia­te, kaip jūs žiū­ri­te į idė­ją, tai po­zi­ty­viai vie­na­reikš­miš­kai. Man at­ro­do, kad ta dis­ku­si­ja yra pa­ju­dė­ju­si iš tam tik­ro są­stin­gio taš­ko. At­si­ra­do pro­jek­tų šiek tiek de­ta­les­nių, at­si­ra­do ini­cia­ty­vų ir dėl pa­tai­sų, koks bus jų da­ly­va­vi­mas, kad jie ir spren­di­mus ga­lės pri­im­ti, jau at­si­ra­do ir po­žiū­ris, ko­kio­se by­lo­se. Tai at­sar­gus ėji­mas, tik ko­rup­ci­nės by­los, la­bai ne­di­de­lės ap­im­ties ci­vi­li­nės by­los, kiek ži­nau pro­jek­tą. Toks at­sar­gus pra­džios ėji­mas, ma­nau, tik­rai leis įver­tin­ti re­zul­ta­tus, kaip tai veiks.<text:s/></text:p>
        <text:p text:style-name="Roman"><text:span text:style-name="T844">PIRMININKAS.</text:span><text:s/>Klau­sia Sei­mo na­rys S. Jo­vai­ša.</text:p>
        <text:p text:style-name="Roman"><text:span text:style-name="T845">S. JOVAIŠA</text:span><text:span text:style-name="T846"><text:s/></text:span><text:span text:style-name="T847">(</text:span><text:span text:style-name="T848">TS-LKDF</text:span><text:span text:style-name="T849">)</text:span><text:span text:style-name="T850">.<text:s/></text:span>Ačiū, Pir­mi­nin­ke. Ger­bia­mas pre­ten­den­te, jūs, su­pran­ta­me, nu­ė­jo­te il­gą ir su­dė­tin­gą tei­si­nin­ko ke­lią, bet kaž­ka­da bu­vo pra­džia. Ką jūs da­bar pa­tar­tu­mė­te šiais nau­jai­s lai­kais jau­niems bū­si­miems tei­si­nin­kams, ku­rie gal­būt da­bar stu­di­juo­ja? Ko­kie tu­rė­tų bū­ti jų pir­mie­ji žings­niai ir ar pa­lai­ky­tu­mė­te jau­ni­mo at­ėji­mą į taip sun­kiai pa­ten­ka­mas<text:s/><text:soft-page-break/>vie­tas, ku­rios da­bar, na, pri­klau­so nuo dau­ge­lio veiks­nių: ir Tei­sė­jų ta­ry­ba, ir tei­ki­mai, ir vi­sa ki­ta? Kaip tu­rė­tų at­ro­dy­ti pir­mie­ji jau­nų­jų tei­si­nin­kų žings­niai, jū­sų aki­mis?</text:p>
        <text:p text:style-name="Roman"><text:span text:style-name="T851">E. RIMŠELIS.</text:span><text:s/>Vi­sų pir­ma, aš pats tu­riu tris vai­kus ir nė vie­no ne­kal­bi­nu ža­vė­tis tei­se, tai tik­rai nė­ra leng­vas dar­bas ir pa­si­rin­ki­mas. Jau­ni­mui tur­būt pir­miau­sia sa­ky­čiau, kad ne­si­rink­tų to ke­lio vien dėl to, kad tai gra­žiai skam­ba. Aš pats su­si­du­riu su stu­den­tais nuo pat jų pir­mo at­ėji­mo į uni­ver­si­te­tą, dau­ge­lis jų pa­si­ren­ka šią pro­fe­si­ją dėl to, kad gal pres­ti­žu lai­ko ar su­si­ža­vi iš fil­mų, bet to­liau tai blės­ta, jei­gu mes jų ne­su­do­mi­na­me.<text:s/></text:p>
        <text:p text:style-name="Roman">Tie­siog aš vi­suo­met sten­giuo­si su­do­min­ti. Jei­gu tai ne­pa­vyks­ta, jei­gu jie ne­su­si­ža­vi šia sri­ti­mi, siū­lau rink­tis ki­tą ke­lią. Tai tik­rai per­ne­lyg at­sa­kin­gas, per­ne­lyg su­dė­tin­gas dar­bas, ji­sai nė­ra leng­vas, kaip daž­nai įsi­vaiz­duo­ja­ma, kad tai yra, na, tuš­čia­žo­džia­vi­mas, daž­nai ver­ti­na­ma, kal­bė­ji­mas ir tiek. Ne­leng­va pri­im­ti spren­di­mus dėl žmo­nių li­ki­mo. Rei­kia bū­ti tam pa­si­ry­žu­siems.<text:s/></text:p>
        <text:p text:style-name="Roman"><text:span text:style-name="T852">PIRMININKAS.</text:span><text:s/>Dė­ko­ju. Klau­sia Sei­mo na­rys P. Urb­šys.</text:p>
        <text:p text:style-name="Roman"><text:span text:style-name="T853">P. URBŠYS</text:span><text:span text:style-name="T854"><text:s/></text:span><text:span text:style-name="T855">(</text:span><text:span text:style-name="T856">MSNG</text:span><text:span text:style-name="T857">)</text:span><text:span text:style-name="T858">.<text:s/></text:span>Jūs esa­te bu­vęs Pre­zi­den­to<text:s/>pa­ta­rė­ju. Kaip ver­ti­na­te Pre­zi­den­to pa­ta­rė­jų skam­bu­čius tei­sė­jams, kai tai ga­li bū­ti su­si­ję su tam tik­rų by­lų nag­ri­nė­ji­mu ar tam tik­ra teis­mų veik­la?</text:p>
        <text:p text:style-name="Roman"><text:span text:style-name="T859">E. RIMŠELIS.</text:span><text:s/>Ab­so­liu­čiai skep­tiš­kai. Ga­liu pa­ti­kin­ti (jei­gu yra ma­ny­mas, kad aš tą gal­būt da­riau), kad nie­ka­da to ne­da­riau. Su jo­kiu tei­sė­ju, su jo­kiu as­me­niu ne­kal­bė­jau apie jo­kių by­lų nag­ri­nė­ji­mus. Pa­ta­rė­jų ben­dra­vi­mas su teis­mų sa­vi­val­da yra bū­ti­nas, jis ne­iš­ven­gia­mas. Joks pro­jek­tas be idė­jos teis­mų sri­ty­je ne­pa­vyks, jei­gu ne­ra­si­me su­ta­ri­mo.<text:s/></text:p>
        <text:p text:style-name="Roman">Tas pats ir ta­rė­jų klau­si­mu. Ben­dra­vi­mas bū­ti­nas. Bet pa­ta­rė­jas, šio­je sri­ty­je dirb­da­mas, pui­kiai su­pran­ta, kad, ke­liant aukš­čiau­sius stan­dar­tus tei­sė­jams, tu­ri dirb­ti ly­giai taip pat ir dar<text:s/>pagal<text:s/>aukš­tes­nius stan­dar­tus. Net per ap­lin­kui koks nors ban­dy­mas kal­bė­tis su tei­sė­ju iš kar­to nu­ai­dė­tų vi­so­je sis­te­mo­je – tu bū­tum nie­kas at­ei­ty­je.<text:s/></text:p>
        <text:p text:style-name="Roman">Nie­ka­da ne­bū­si tei­sė­jas, jei­gu taip elg­sie­si, to­dėl ma­nau, kad tai tie­siog yra ar­ba ne­su­vo­ki­mas, jei­gu taip el­gia­ma­si, ar­ba vie­na­reikš­miš­kai ne­ga­li­mas el­ge­sys, ir aš jį la­bai smer­kiu. Taip, kar­tais bū­na, ma­tyt, to­kių no­rų, bet nie­ka­da to ne­da­riau ir ma­nau, kad pro­fe­sio­na­lai, ku­rie at­ei­na ten dirb­ti, tar­nau­ti vals­ty­bei, su­pran­ta, ko jie ten ėjo. Su­pran­ta, kad tai bus ne pliu­sas CV, tai su­dė­tin­gas dar­bas ir jį rei­kia dirb­ti są­ži­nin­gai, nes tu to­kius stan­dar­tus ke­li ki­tiems.<text:s/></text:p>
        <text:p text:style-name="Roman"><text:span text:style-name="T860">PIRMININKAS.</text:span><text:s/>Klau­sia Sei­mo na­rys S. Tu­mė­nas.</text:p>
        <text:p text:style-name="Roman"><text:span text:style-name="T861">S. TUMĖNAS</text:span><text:s/><text:span text:style-name="T862">(</text:span><text:span text:style-name="T863">LVŽSF</text:span><text:span text:style-name="T864">)</text:span>. Ger­bia­mas pre­ten­den­te, ne­abe­jo­ju jū­sų kom­pe­ten­ci­jo­mis, ta­čiau no­rė­čiau iš­girs­ti jū­sų nuo­mo­nę. Ak­cen­ta­vo­te, kad nie­ka­da ne­bu­vo­te po­li­ti­kas, ta­čiau vie­ną tarps­nį dir­bo­te gre­ta po­li­ti­kos, gre­ta di­džio­sios po­li­ti­kos. Kaip jūs ver­ti­na­te, ma­no nuo­mo­ne, vis dar eg­zis­tuo­jan­čius dve­jo­pus stan­dar­tus?<text:s/>Ką tik nu­skam­bė­jo Vi­jū­nė­lės dva­ro is­to­ri­ja, ta­čiau prieš tai bu­vo ir ki­tų is­to­ri­jų Ne­rin­go­je, Ni­do­je, kai vie­nais at­ve­jais teis­mas pri­ima spren­di­mus nu­griau­ti pa­sta­tą, ta­čiau pa­si­tai­ky­da­vo at­ve­jų, kad to ir ne­rei­kė­da­vo da­ry­ti. Kaip jūs ver­ti­na­te to­kius dve­jo­pus stan­dar­tus ir ką rei­kė­tų da­ry­ti, kad to ne­bū­tų?</text:p>
        <text:p text:style-name="Roman"><text:span text:style-name="T865">E. RIMŠELIS.</text:span><text:s/>Dve­jo­pų stan­dar­tų tei­si­nė­je vals­ty­bė­je ne­tu­rė­tų bū­ti. Tei­sė­jų už­da­vi­nys, vie­nas iš es­mi­nių už­da­vi­nių, ir yra dirb­ti taip, kad jų ne­bū­tų. Tam yra pre­ce­den­to dok­tri­na, rei­ka­la­vi­mas žiū­rė­ti į pre­ce­den­tus. Bet lai­kau­si vie­nos tai­syk­lės, ku­rią daž­nai tai­kau su stu­den­tais. Stu­den­tas pri­bė­ga po pa­skai­tos ar se­mi­na­ro ir klau­sia, štai to­kia ma­no se­ne­lių, drau­gų is­to­ri­ja, kaip čia rei­kia elg­tis. Nie­ka­da ne­ga­liu su­teik­ti kon­sul­ta­ci­jos, ne­ma­ty­da­mas la­bai kon­kre­čių fak­tų. Mes tu­ri­me kiek­vie­no­je in­di­vi­du­a­lio­je si­tu­a­ci­jo­je ma­ty­ti tas ap­lin­ky­bes, ku­rios yra kon­kre­čios si­tu­a­ci­jos ap­lin­ky­bės. Jei­gu jos su­tam­pa, dve­jo­pų stan­dar­tų ne­ga­li bū­ti. Bet aš ne­si­gi­li­nau į tuos spren­di­mus, aš jų ne­su ypač skai­tęs, net ne­pri­si­me­nu, tie­są sa­kant, apie ku­riuos<text:s/>Ni­do­je<text:s/>kal­ba­te. Pa­me­nu lyg vi­zu­a­liai tuos pa­sta­tus, bet tik­rai ne­ži­nau de­ta­lių, ko­dėl teis­mas pri­ėmė to­kius spren­di­mus. Ti­kiu, kad ra­do kaž­ko­kių ap­lin­ky­bių, ku­rios bu­vo svar­bios bū­tent dėl to­kio spren­di­mo.<text:s/></text:p>
        <text:p text:style-name="Roman"><text:span text:style-name="T866">PIRMININKAS.</text:span><text:s/>Dė­ko­ju. At­sa­kė­te į vi­sus klau­si­mus. Ger­bia­mi ko­le­gos, su­si­ti­ki­mai su frak­ci­jo­mis, ku­rios pa­gei­da­vo pre­ten­den­to, bus 17 die­ną, svars­ty­mas ir pri­ėmi­mas nu­ma­to­mas spa­lio 22 die­ną.<text:s/></text:p>
        <text:soft-page-break/>
        <text:p text:style-name="Roman">To­liau po­sė­džiui pir­mi­nin­kaus Sei­mo Pir­mi­nin­ko pir­mo­ji pa­va­duo­to­ja R. Baš­kie­nė.<text:s/></text:p>
        <text:p text:style-name="Roman"/>
        <text:p text:style-name="Laikas">11.29 val.</text:p>
        <text:p text:style-name="Roman12"><text:span text:style-name="T867">Že</text:span><text:span text:style-name="T868">­mės gel</text:span><text:span text:style-name="T869">­mių įsta</text:span><text:span text:style-name="T870">­ty</text:span><text:span text:style-name="T871">­mo Nr. I-1034 pa</text:span><text:span text:style-name="T872">­kei</text:span><text:span text:style-name="T873">­ti</text:span><text:span text:style-name="T874">­mo įsta</text:span><text:span text:style-name="T875">­ty</text:span><text:span text:style-name="T876">­mo pro</text:span><text:span text:style-name="T877">­jek</text:span><text:span text:style-name="T878">­tas Nr. XIIIP-1787(2)ES</text:span><text:s/>(<text:span text:style-name="T879">pri</text:span><text:span text:style-name="T880">­ėmi</text:span><text:span text:style-name="T881">­mo tę</text:span><text:span text:style-name="T882">­si</text:span><text:span text:style-name="T883">­nys</text:span>)</text:p>
        <text:p text:style-name="Roman"/>
        <text:p text:style-name="Roman"><text:span text:style-name="T884">PIRMININKĖ (R. BAŠKIENĖ</text:span><text:span text:style-name="T885">,<text:s/></text:span><text:span text:style-name="T886">LVŽSF</text:span><text:span text:style-name="T887">).</text:span><text:span text:style-name="T888"><text:s/>Ger</text:span><text:span text:style-name="T889">­bia</text:span><text:span text:style-name="T890">­mie</text:span><text:span text:style-name="T891">­ji ko</text:span><text:span text:style-name="T892">­le</text:span><text:span text:style-name="T893">­gos, dė</text:span><text:span text:style-name="T894">­ko</text:span><text:span text:style-name="T895">­ju už jū</text:span><text:span text:style-name="T896">­sų ak</text:span><text:span text:style-name="T897">­ty</text:span><text:span text:style-name="T898">­vų dar</text:span><text:span text:style-name="T899">­bą ir tę</text:span><text:span text:style-name="T900">­sia</text:span><text:span text:style-name="T901">­me šios die</text:span><text:span text:style-name="T902">­nos dar</text:span><text:span text:style-name="T903">­bo</text:span><text:span text:style-name="T904">­tvarkę. Pra</text:span><text:span text:style-name="T905">­ne</text:span><text:span text:style-name="T906">­šu, kad dar</text:span><text:span text:style-name="T907">­bo</text:span><text:span text:style-name="T908">­tvarkės 1-11 klau</text:span><text:span text:style-name="T909">­si</text:span><text:span text:style-name="T910">­mas –<text:s/></text:span>Že­mės gel­mių įsta­ty­mo pa­kei­ti­mo įsta­ty­mo pro­jek­tas<text:s/>Nr. XIIIP-1787(2)<text:s/>ir jo ly­di­mie­ji tei­sės ak­tų pro­jek­tai. No­riu jums pri­min­ti, kad bu­vo­me pa­da­rę per­trau­ką pa­gal 158 straips­nio 1 ir 2 da­lis. Da­bar grįž­ta­me prie ple­na­ri­nio po­sė­džio me­tu pra­dė­to pri­ėmi­mo. Kvie­čiu pra­ne­šė­ją – K. Ma­žei­ką. Ačiū, kad jūs esa­te. Kaip ir bu­vo­me su­ta­rę, 16 straips­nis, ku­ris taip ir li­ko mū­sų ne­iš­dis­ku­tuo­tas. Šian­dien jau tu­ri­me Ap­lin­kos ap­sau­gos ko­mi­te­to iš­va­dą ir pra­šau ger­bia­mo­jo pra­ne­šė­jo pra­neš­ti Sei­mo na­riams, ką gi ko­mi­te­tas per šią per­trau­ką su­re­da­ga­vo ir kaip iš­spren­dė mi­nė­tą pro­ble­mą.<text:s/></text:p>
        <text:p text:style-name="Roman"><text:span text:style-name="T911">K. MAŽEIKA</text:span><text:s/><text:span text:style-name="T912">(</text:span><text:span text:style-name="T913">LVŽSF</text:span><text:span text:style-name="T914">)</text:span>. Ačiū, ger­bia­ma pir­mi­nin­ke. Ger­bia­mi ko­le­gos, šį­ryt vy­ko Ap­lin­kos ap­sau­gos ko­mi­te­to po­sė­dis. Ko­mi­te­tas Sei­mo pa­ve­di­mu ap­svars­tė 16 straips­nio 2 ir 4 da­lių tar­pu­sa­vio su­de­ri­na­mu­mo nor­mas, kad jos ne­pri­eš­ta­rau­tų vie­na ki­tai ir taip pat ki­tiems įsta­ty­mu jau pri­im­tiems straips­niams. Ko­mi­te­tas siū­lo iš­dės­ty­ti 16 straips­nio 2 da­lies 1 punk­tą taip…<text:s/>Bal­sa­vi­mo re­zul­ta­tai: 7 – už, 1 su­si­lai­kė. Siū­lo­ma pri­tar­ti žo­džių „pla­nuo­ja­ma iš­gau­ti“ iš­brau­ki­mui, iš­lai­ky­ti ko­mi­te­to siū­ly­tą 1 punk­to pa­to­bu­lin­tą re­dak­ci­ją ir sie­kiant sis­te­mi­nio<text:s/>tei­sės nor­mų dės­ty­mo po žo­džio „van­den­vie­tės“, de­ri­nant su 2 ir 4 punk­tais,<text:s/>įra­šy­ti žo­džius „ku­rią ga­li su­da­ry­ti grę­ži­nys ar grę­ži­niai“.</text:p>
        <text:p text:style-name="Roman"><text:span text:style-name="T915">PIRMININKĖ.</text:span><text:s/>Pra­šom, kad vi­siems bū­tų aiš­ku, per­skai­ty­ti ga­lu­ti­nę re­dak­ci­ją.</text:p>
        <text:p text:style-name="Roman"><text:span text:style-name="T916">K. MAŽEIKA</text:span><text:s/><text:span text:style-name="T917">(</text:span><text:span text:style-name="T918">LVŽSF</text:span><text:span text:style-name="T919">)</text:span>. To­liau siū­lo­ma, kad gė­lą po­že­mi­nį van­de­nį, jei­gu as­muo šei­mos,<text:s/>na­mų ūkio reik­mėms ar­ba ne­ko­mer­ci­nei ūki­nei veik­lai vyk­dy­ti…<text:s/>ku­rią ga­li su­da­ry­ti grę­ži­nys ar grę­ži­niai… Tai prin­ci­pas toks. Kaip ir mi­nė­jau, 7 – už, 1 su­si­lai­kė.</text:p>
        <text:p text:style-name="Roman"><text:span text:style-name="T920">PIRMININKĖ.</text:span><text:s/>Ger­bia­mi ko­le­gos, ar vi­si su­pra­to­te for­mu­luo­tę, ji pa­kan­ka­mai aiš­ki, ir pri­ta­ria­te ko­mi­te­to po­zi­ci­jai?<text:s/></text:p>
        <text:p text:style-name="Roman"><text:span text:style-name="T921">K. MAŽEIKA</text:span><text:s/><text:span text:style-name="T922">(</text:span><text:span text:style-name="T923">LVŽSF</text:span><text:span text:style-name="T924">)</text:span>. Ačiū.<text:s/></text:p>
        <text:p text:style-name="Roman"><text:span text:style-name="T925">PIRMININKĖ.</text:span><text:s/>Ar ga­li­me pri­tar­ti Ap­lin­kos ap­sau­gos ko­mi­te­to pa­siū­ly­mui dėl vi­sų punk­tų, ku­riuos pra­ne­šė­jas ką tik pri­sta­tė per­skai­ty­da­mas for­mu­luo­tę: „…gė­lą po­že­mi­nį van­de­nį, jei­gu že­mės ūkio veik­lą, iš­sky­rus že­mės ūkio pro­duk­tų per­dir­bi­mą ir jų pa­ga­min­tų mais­to ar ne mais­to pro­duk­tų re­a­li­za­vi­mą, vyk­dan­tis as­muo iš­gau­na iš po­že­mi­nio van­dens van­den­vie­tės, ku­rią ga­li su­da­ry­ti grę­ži­nys ar grę­ži­niai, ma­žiau kaip 100 ku­b.<text:s/>met­rų gė­lo po­že­mi­nio van­dens per pa­rą, skai­čiuo­jant me­ti­nį vi­dur­kį.“ Čia yra ant­ro­ji for­mu­luo­tė. Ati­tin­ka­mai pir­mo­ji ski­ria­si, kad de­šimt, taip, pra­ne­šė­jau?</text:p>
        <text:p text:style-name="Roman"><text:span text:style-name="T926">K. MAŽEIKA</text:span><text:s/><text:span text:style-name="T927">(</text:span><text:span text:style-name="T928">LVŽSF</text:span><text:span text:style-name="T929">)</text:span>. Taip.<text:s/></text:p>
        <text:p text:style-name="Roman"><text:span text:style-name="T930">PIRMININKĖ.</text:span><text:s/>Taip. 4 punk­tui, taip pat ati­tin­ka­mai įra­šant žo­džius „ku­rią ga­li su­da­ry­ti grę­ži­nys ar grę­ži­niai“…<text:s/></text:p>
        <text:p text:style-name="Roman"><text:span text:style-name="T931">K. MAŽEIKA</text:span><text:span text:style-name="T932"><text:s/></text:span><text:span text:style-name="T933">(</text:span><text:span text:style-name="T934">LVŽSF</text:span><text:span text:style-name="T935">)</text:span><text:span text:style-name="T936">. Taip.</text:span></text:p>
        <text:p text:style-name="Roman"><text:span text:style-name="T937">PIRMININKĖ.</text:span><text:span text:style-name="T938"><text:s/>…ben</text:span><text:span text:style-name="T939">­dru su</text:span><text:span text:style-name="T940">­ta</text:span><text:span text:style-name="T941">­ri</text:span><text:span text:style-name="T942">­mu pri</text:span><text:span text:style-name="T943">­ta</text:span><text:span text:style-name="T944">­ria</text:span><text:span text:style-name="T945">­me? Pri</text:span><text:span text:style-name="T946">­ta</text:span><text:span text:style-name="T947">­ria</text:span><text:span text:style-name="T948">­me. V</text:span><text:span text:style-name="T949">i</text:span><text:span text:style-name="T950">­są 16 straips</text:span><text:span text:style-name="T951">­nį ga</text:span><text:span text:style-name="T952">­li</text:span><text:span text:style-name="T953">­me pri</text:span><text:span text:style-name="T954">im</text:span><text:span text:style-name="T955">­ti?<text:s/></text:span></text:p>
        <text:p text:style-name="Roman"><text:span text:style-name="T956">K. MAŽEIKA</text:span><text:span text:style-name="T957"><text:s/></text:span><text:span text:style-name="T958">(</text:span><text:span text:style-name="T959">LVŽSF</text:span><text:span text:style-name="T960">)</text:span><text:span text:style-name="T961">. Bal</text:span><text:span text:style-name="T962">­suo</text:span><text:span text:style-name="T963">­ja</text:span><text:span text:style-name="T964">­me. Siū</text:span><text:span text:style-name="T965">­lo bal</text:span><text:span text:style-name="T966">­suo</text:span><text:span text:style-name="T967">­ti.</text:span></text:p>
        <text:p text:style-name="Roman"><text:span text:style-name="T968">PIRMININKĖ.</text:span><text:span text:style-name="T969"><text:s/>Bal</text:span><text:span text:style-name="T970">­suo</text:span><text:span text:style-name="T971">­ja</text:span><text:span text:style-name="T972">­me dėl 16 straips</text:span><text:span text:style-name="T973">­nio. Yra siū</text:span><text:span text:style-name="T974">­lo</text:span><text:span text:style-name="T975">­ma bal</text:span><text:span text:style-name="T976">­suo</text:span><text:span text:style-name="T977">­ti dėl 16 straips</text:span><text:span text:style-name="T978">­nio, ko</text:span><text:span text:style-name="T979">­le</text:span><text:span text:style-name="T980">­gos. Mo</text:span><text:span text:style-name="T981">­ty</text:span><text:span text:style-name="T982">­vų nie</text:span><text:span text:style-name="T983">­kas ne</text:span><text:span text:style-name="T984">­no</text:span><text:span text:style-name="T985">­rė</text:span><text:span text:style-name="T986">­jo iš</text:span><text:span text:style-name="T987">­sa</text:span><text:span text:style-name="T988">­ky</text:span><text:span text:style-name="T989">­ti. Bal</text:span><text:span text:style-name="T990">­suo</text:span><text:span text:style-name="T991">­ja</text:span><text:span text:style-name="T992">­me.<text:s/></text:span></text:p>
        <text:p text:style-name="P993">Bal­sa­vo 82 Sei­mo na­riai: už – 64, prieš – 4, su­si­lai­kė 14. 16 straips­nis pri­im­tas.<text:s/></text:p>
        <text:p text:style-name="Roman"><text:span text:style-name="T994">Mie</text:span><text:span text:style-name="T995">­lie</text:span><text:span text:style-name="T996">­ji ko</text:span><text:span text:style-name="T997">­le</text:span><text:span text:style-name="T998">­gos, dėl ki</text:span><text:span text:style-name="T999">­tų straips</text:span><text:span text:style-name="T1000">­nių Sei</text:span><text:span text:style-name="T1001">­mas jau ap</text:span><text:span text:style-name="T1002">­si</text:span><text:span text:style-name="T1003">­spren</text:span><text:span text:style-name="T1004">­dė ir pri</text:span><text:span text:style-name="T1005">­ėmi</text:span><text:span text:style-name="T1006">­mas bu</text:span><text:span text:style-name="T1007">­vo.</text:span><text:span text:style-name="T1008"><text:s/>Da</text:span><text:span text:style-name="T1009">­bar mo</text:span><text:span text:style-name="T1010">­ty</text:span><text:span text:style-name="T1011">­vai dėl vi</text:span><text:span text:style-name="T1012">­so įsta</text:span><text:span text:style-name="T1013">­ty</text:span><text:span text:style-name="T1014">­mo pro</text:span><text:span text:style-name="T1015">­jek</text:span><text:span text:style-name="T1016">­to. Ke</text:span><text:span text:style-name="T1017">­tu</text:span><text:span text:style-name="T1018">­ri – už, ke</text:span><text:span text:style-name="T1019">­tu</text:span><text:span text:style-name="T1020">­ri – prieš. Dė</text:span><text:span text:style-name="T1021">­ko</text:span><text:span text:style-name="T1022">­ju pra</text:span><text:span text:style-name="T1023">­ne</text:span><text:span text:style-name="T1024">­šė</text:span><text:span text:style-name="T1025">­jui. P. Sau</text:span><text:span text:style-name="T1026">­dar</text:span><text:span text:style-name="T1027">­gas.</text:span></text:p>
        <text:p text:style-name="Roman"><text:span text:style-name="T1028">P. SAUDARGAS</text:span><text:span text:style-name="T1029"><text:s/></text:span><text:span text:style-name="T1030">(</text:span><text:span text:style-name="T1031">TS-LKDF</text:span><text:span text:style-name="T1032">)</text:span><text:span text:style-name="T1033">. Dė</text:span><text:span text:style-name="T1034">­kui, ger</text:span><text:span text:style-name="T1035">­bia</text:span><text:span text:style-name="T1036">­ma po</text:span><text:span text:style-name="T1037">­sė</text:span><text:span text:style-name="T1038">­džio pir</text:span><text:span text:style-name="T1039">­mi</text:span><text:span text:style-name="T1040">­nin</text:span><text:span text:style-name="T1041">­ke. Iš tie</text:span><text:span text:style-name="T1042">­sų, vie</text:span><text:span text:style-name="T1043">­na ver</text:span><text:span text:style-name="T1044">­tus, įsta</text:span><text:span text:style-name="T1045">­ty</text:span><text:span text:style-name="T1046">­mo mes ne</text:span><text:span text:style-name="T1047">­ga</text:span><text:span text:style-name="T1048">­li</text:span><text:span text:style-name="T1049">­me ne</text:span><text:span text:style-name="T1050">­pri</text:span><text:span text:style-name="T1051">­im</text:span><text:span text:style-name="T1052">­ti. Vi</text:span><text:span text:style-name="T1053">­sa</text:span><text:span text:style-name="T1054">­da, aiš</text:span><text:span text:style-name="T1055">­ku, ga</text:span><text:span text:style-name="T1056">­li</text:span><text:span text:style-name="T1057">­me ne</text:span><text:span text:style-name="T1058">­pri</text:span><text:span text:style-name="T1059">­im</text:span><text:span text:style-name="T1060">­ti, bet yra sank</text:span><text:span text:style-name="T1061">­ci</text:span><text:span text:style-name="T1062">­jos, nes yra<text:s/></text:span><text:soft-page-break/><text:span text:style-name="T1063">Eu</text:span><text:span text:style-name="T1064">­ro</text:span><text:span text:style-name="T1065">­pos Są</text:span><text:span text:style-name="T1066">­jun</text:span><text:span text:style-name="T1067">­gos di</text:span><text:span text:style-name="T1068">­rek</text:span><text:span text:style-name="T1069">­ty</text:span><text:span text:style-name="T1070">­va, ku</text:span><text:span text:style-name="T1071">­rią rei</text:span><text:span text:style-name="T1072">­kia įgy</text:span><text:span text:style-name="T1073">­ven</text:span><text:span text:style-name="T1074">­din</text:span><text:span text:style-name="T1075">­ti, ir Eu</text:span><text:span text:style-name="T1076">­ro</text:span><text:span text:style-name="T1077">­pos Ko</text:span><text:span text:style-name="T1078">­mi</text:span><text:span text:style-name="T1079">­si</text:span><text:span text:style-name="T1080">­ja jau pra</text:span><text:span text:style-name="T1081">­dė</text:span><text:span text:style-name="T1082">­tų Lie</text:span><text:span text:style-name="T1083">­tu</text:span><text:span text:style-name="T1084">­vai pa</text:span><text:span text:style-name="T1085">­žei</text:span><text:span text:style-name="T1086">­di</text:span><text:span text:style-name="T1087">­mo pro</text:span><text:span text:style-name="T1088">­ce</text:span><text:span text:style-name="T1089">­dū</text:span><text:span text:style-name="T1090">­rą, jei</text:span><text:span text:style-name="T1091">­gu mes ne</text:span><text:span text:style-name="T1092">­įgy</text:span><text:span text:style-name="T1093">­ven</text:span><text:span text:style-name="T1094">­din</text:span><text:span text:style-name="T1095">­tu</text:span><text:span text:style-name="T1096">­me Van</text:span><text:span text:style-name="T1097">­de</text:span><text:span text:style-name="T1098">­nų di</text:span><text:span text:style-name="T1099">­rek</text:span><text:span text:style-name="T1100">­ty</text:span><text:span text:style-name="T1101">­vos. Šiuo at</text:span><text:span text:style-name="T1102">­ve</text:span><text:span text:style-name="T1103">­ju šis įsta</text:span><text:span text:style-name="T1104">­ty</text:span><text:span text:style-name="T1105">­mas už</text:span><text:span text:style-name="T1106">­pil</text:span><text:span text:style-name="T1107">­dy</text:span><text:span text:style-name="T1108">­tų tei</text:span><text:span text:style-name="T1109">­si</text:span><text:span text:style-name="T1110">­nės sis</text:span><text:span text:style-name="T1111">­te</text:span><text:span text:style-name="T1112">­mos Lie</text:span><text:span text:style-name="T1113">­tu</text:span><text:span text:style-name="T1114">­vo</text:span><text:span text:style-name="T1115">­je spra</text:span><text:span text:style-name="T1116">­gą. Jį pri</text:span><text:span text:style-name="T1117">­va</text:span><text:span text:style-name="T1118">­lo</text:span><text:span text:style-name="T1119">­me pri</text:span><text:span text:style-name="T1120">­im</text:span><text:span text:style-name="T1121">­ti.<text:s/></text:span></text:p>
        <text:p text:style-name="Roman"><text:span text:style-name="T1122">Da</text:span><text:span text:style-name="T1123">­bar klau</text:span><text:span text:style-name="T1124">­si</text:span><text:span text:style-name="T1125">­mas, ko</text:span><text:span text:style-name="T1126">­kį jį pri</text:span><text:span text:style-name="T1127">­im</text:span><text:span text:style-name="T1128">­tu</text:span><text:span text:style-name="T1129">­me. Il</text:span><text:span text:style-name="T1130">­gos dis</text:span><text:span text:style-name="T1131">­ku</text:span><text:span text:style-name="T1132">­si</text:span><text:span text:style-name="T1133">­jos dėl van</text:span><text:span text:style-name="T1134">­den</text:span><text:span text:style-name="T1135">­vie</text:span><text:span text:style-name="T1136">­čių ir grę</text:span><text:span text:style-name="T1137">­ži</text:span><text:span text:style-name="T1138">­nių. Iš tik</text:span><text:span text:style-name="T1139">­rų</text:span><text:span text:style-name="T1140">­jų ne</text:span><text:span text:style-name="T1141">­grį</text:span><text:span text:style-name="T1142">­ši</text:span><text:span text:style-name="T1143">­me, ko</text:span><text:span text:style-name="T1144">­mi</text:span><text:span text:style-name="T1145">­te</text:span><text:span text:style-name="T1146">­te mes šian</text:span><text:span text:style-name="T1147">­dien ry</text:span><text:span text:style-name="T1148">­te ra</text:span><text:span text:style-name="T1149">­do</text:span><text:span text:style-name="T1150">­me tam tik</text:span><text:span text:style-name="T1151">­rus kom</text:span><text:span text:style-name="T1152">­pro</text:span><text:span text:style-name="T1153">­mi</text:span><text:span text:style-name="T1154">­sus. Ta</text:span><text:span text:style-name="T1155">­čiau aš no</text:span><text:span text:style-name="T1156">­riu at</text:span><text:span text:style-name="T1157">­kreip</text:span><text:span text:style-name="T1158">­ti ger</text:span><text:span text:style-name="T1159">­bia</text:span><text:span text:style-name="T1160">­mų</text:span><text:span text:style-name="T1161">­jų ko</text:span><text:span text:style-name="T1162">­le</text:span><text:span text:style-name="T1163">­gų dė</text:span><text:span text:style-name="T1164">­me</text:span><text:span text:style-name="T1165">­sį į ki</text:span><text:span text:style-name="T1166">­tą as</text:span><text:span text:style-name="T1167">­pek</text:span><text:span text:style-name="T1168">­tą, kad šiuo įsta</text:span><text:span text:style-name="T1169">­ty</text:span><text:span text:style-name="T1170">­mu mes da</text:span><text:span text:style-name="T1171">­bar iš es</text:span><text:span text:style-name="T1172">­mės drau</text:span><text:span text:style-name="T1173">­džia</text:span><text:span text:style-name="T1174">­me CO</text:span><text:span text:style-name="T1175">2</text:span><text:span text:style-name="T1176"><text:s/>lai</text:span><text:span text:style-name="T1177">­do</text:span><text:span text:style-name="T1178">­ji</text:span><text:span text:style-name="T1179">­mą Lie</text:span><text:span text:style-name="T1180">­tu</text:span><text:span text:style-name="T1181">­vos te</text:span><text:span text:style-name="T1182">­ri</text:span><text:span text:style-name="T1183">­to</text:span><text:span text:style-name="T1184">­ri</text:span><text:span text:style-name="T1185">­jo</text:span><text:span text:style-name="T1186">­je bet kur že</text:span><text:span text:style-name="T1187">­mės gel</text:span><text:span text:style-name="T1188">­mė</text:span><text:span text:style-name="T1189">­se. Prie ši</text:span><text:span text:style-name="T1190">­to klau</text:span><text:span text:style-name="T1191">­si</text:span><text:span text:style-name="T1192">­mo ko</text:span><text:span text:style-name="T1193">­mi</text:span><text:span text:style-name="T1194">­te</text:span><text:span text:style-name="T1195">­te bu</text:span><text:span text:style-name="T1196">­vo pa</text:span><text:span text:style-name="T1197">­ža</text:span><text:span text:style-name="T1198">­dė</text:span><text:span text:style-name="T1199">­ta lyg ir grįž</text:span><text:span text:style-name="T1200">­ti. Mes tik</text:span><text:span text:style-name="T1201">­rai tu</text:span><text:span text:style-name="T1202">­rė</text:span><text:span text:style-name="T1203">­tu</text:span><text:span text:style-name="T1204">­me da</text:span><text:span text:style-name="T1205">­ry</text:span><text:span text:style-name="T1206">­ti rim</text:span><text:span text:style-name="T1207">­tą moks</text:span><text:span text:style-name="T1208">­li</text:span><text:span text:style-name="T1209">­nę dis</text:span><text:span text:style-name="T1210">­ku</text:span><text:span text:style-name="T1211">­si</text:span><text:span text:style-name="T1212">­ją, ko</text:span><text:span text:style-name="T1213">­kį po</text:span><text:span text:style-name="T1214">­vei</text:span><text:span text:style-name="T1215">­kį Lie</text:span><text:span text:style-name="T1216">­tu</text:span><text:span text:style-name="T1217">­vos gel</text:span><text:span text:style-name="T1218">­mėms da</text:span><text:span text:style-name="T1219">­ry</text:span><text:span text:style-name="T1220">­tų, gal</text:span><text:span text:style-name="T1221">­būt<text:s/></text:span>ne vi­sur, gal­būt sau­go­mo­se te­ri­to­ri­jo­se, gal­būt ten, kur iš tie­sų ga­li bū­ti da­ro­mas po­vei­kis ge­ria­mo­jo van­dens ko­ky­bei, tai, ži­no­ma, ne­rei­kė­tų. Ki­ta ver­tus, ar tik­rai vi­sur, ar, pa­vyz­džiui, bu­vu­siuo­se naf­tos grę­ži­niuo­se ne­ga­lė­tu­me lai­do­ti CO<text:span text:style-name="T1222">2</text:span><text:span text:style-name="T1223">,<text:s/></text:span>čia man ir kaip fi­zi­kui ky­la klau­si­mas, ar tik­rai to ne­ga­li­ma da­ry­ti. Aš no­rė­čiau rim­tų mū­sų moks­li­nin­kų moks­li­nių stu­di­jų, kad jie aiš­kiai pa­sa­ky­tų, ko­kį po­vei­kį da­ro že­mės gel­mėms. Sa­ko, pa­rūgš­ti­na dir­vą. Na, pa­rūgš­ti­na. Kas iš to, kad ten ki­lo­met­ro gy­ly­je pa­rūgš­tins tą dir­vą? Ar nuo to nu­ken­tės van­dens ko­ky­bė? Vėl­gi į ši­tuos klau­si­mus tu­ri at­sa­ky­ti ne po­li­ti­kai. To­dėl aš pa­lie­ku tam tik­rą daug­taš­kį prie šio įsta­ty­mo ir ti­kiuo­si, kad ko­mi­te­te mes prie šių klau­si­mų grį­ši­me.<text:s/></text:p>
        <text:p text:style-name="Roman"><text:span text:style-name="T1224">PIRMININKĖ.</text:span> Mo­ty­vai prieš – S. Gent­vi­las.</text:p>
        <text:p text:style-name="Roman"><text:span text:style-name="T1225">S. GENTVILAS</text:span><text:span text:style-name="T1226"><text:s/></text:span><text:span text:style-name="T1227">(</text:span><text:span text:style-name="T1228">LSF</text:span><text:span text:style-name="T1229">)</text:span><text:span text:style-name="T1230">.</text:span><text:s/>Ger­bia­mi ko­le­gos, po­li­to­lo­gai ši­tą įsta­ty­mo pri­ėmi­mą ga­lės ver­tin­ti ret­ros­pek­ty­viai, ma­ty­da­mi Lie­tu­vos ir Len­ki­jos prem­je­rų su­si­ti­ki­mus ir Len­ki­jos įmo­nių no­rą iš­gau­ti naf­tą Lie­tu­vos te­ri­to­ri­jo­je, sku­bi­ni­mą, įsta­ty­mo at­me­ti­mą, ši­tą ant­rą­ją įsta­ty­mo ver­si­ją, ku­ri iš­ėjo iš Vy­riau­sy­bės vi­siš­kai su­ba­lan­suo­ta, bet<text:s/><text:span text:style-name="T1231">ei</text:span><text:span text:style-name="T1232">­go</text:span><text:span text:style-name="T1233">­je</text:span><text:s/>su­per­prag­ma­tiš­kas ūki­nin­kų in­te­re­sas iš­mu­šė mak­si­ma­lią įma­no­mą gy­vu­lių ūkio ga­li­my­bę. Ir tai tie­siog pei­za­ži­nis vaiz­de­lis, kaip ūki­nin­kai ne­mo­kės jo­kių mo­kes­čių už kon­sti­tu­ciš­kai vi­sai vi­suo­me­nei pri­klau­san­tį po­že­mi­nį van­de­nį, Lie­tu­vos iš­tek­lius smė­lį ir žvy­rą.<text:s/></text:p>
        <text:p text:style-name="Roman">Že­mės ūkiui pa­da­ry­tos iš­im­tys bu­vo gė­din­gos, an­ti­kons­ti­tu­ci­nės, ir aš pats svars­tau kreip­tis į Kon­sti­tu­ci­nį Teis­mą, ar iš tik­rų­jų vie­na ver­slo gru­pė ga­li nau­do­tis vi­suo­me­nės iš­tek­liais, ku­rie pri­klau­so vi­sai vi­suo­me­nei, ly­giai kaip ir me­džio­ja­mas tur­tas,<text:s/>gy­vū­nai,<text:s/>pri­klau­so vi­sai vi­suo­me­nei, ir kiek­vie­nas, su­me­džio­jęs ši­tą tur­tą, pri­va­lo mo­kė­ti mo­kes­čius. Tai šiuo at­ve­ju vie­na eko­no­mi­kos gru­pė, šiuo at­ve­ju ūki­nin­kai, vals­tie­čių bal­sais su­si­kū­rė vi­siš­ką iš­im­tį tiek dėl po­že­mi­nio van­dens nau­do­ji­mo, tiek dėl žvy­ro ir smė­lio kar­je­rų ka­si­mo. Man tai at­ro­do ne­sis­te­min­ga. Ir kai ki­tą kar­tą jūs at­ei­si­te sa­ky­da­mi, kad kam nors rei­kia kel­ti mo­kes­čius po dvie­jų sa­vai­čių teik­da­mi biu­dže­tą, aš pri­min­siu, kad jūs pa­tys ne­no­ri­te mo­kė­ti mo­kes­čių už vi­suo­me­nei pri­klau­san­čius re­sur­sus. Aš kvies­čiau pri­tar­ti, nes ši­tas gy­vu­lių ūkio įtei­si­ni­mas bu­vo dau­giau ne­gu gė­din­gas ir an­ti­kons­ti­tu­ci­nis.</text:p>
        <text:p text:style-name="Roman"><text:span text:style-name="T1234">PIRMININKĖ.</text:span><text:s/>Dė­ko­ju. P. Urb­šys – mo­ty­vai už.</text:p>
        <text:p text:style-name="Roman"><text:span text:style-name="T1235">P. URBŠYS</text:span><text:span text:style-name="T1236"><text:s/></text:span><text:span text:style-name="T1237">(</text:span><text:span text:style-name="T1238">MSNG</text:span><text:span text:style-name="T1239">)</text:span><text:span text:style-name="T1240">.</text:span><text:s/>Tik­rai, ačiū Die­vui, kad vals­tie­čiai at­si­bu­do nors įsta­ty­mo pri­ėmi­mo sta­di­jo­je, pri­si­mi­nė sa­vo ža­lu­mą ir pa­nai­ki­no ža­lin­gą nuo­sta­tą mū­sų gel­mė­se lai­do­ti an­glies diok­si­dą, nuo­dy­ti gė­lą van­de­nį. Aki­vaiz­du tai, kad bū­tent ši­to no­rė­jo tie, ku­rie pro­te­guo­ja Jung­ti­nių Ame­ri­kos Vals­ti­jų in­te­re­sus, ku­rie pa­tys tik 2018 me­tais pa­lei­do eks­pe­ri­men­ti­nę elek­tri­nę su va­di­na­mą­ja nu­li­ne<text:s/>emi­si­ja. 2021 me­tais jie tik baigs te­sta­vi­mą, o pas mus at­si­ra­do ak­ty­vis­tų, ku­rie at­si­rai­to­ję ran­ko­ves da­rė vis­ką, kad pas mus bū­tų at­si­ra­du­si daug ga­lin­ges­nė elek­tri­nė su vi­siš­kai ne­prog­no­zuo­ja­mu po­vei­kiu gam­tai. Jei­gu kas nors kal­ba apie an­glies diok­si­dą, kad čia ga­zuo­to van­dens bur­bu­liu­kai, tai gal jie te­gul su­si­pa­žįs­ta su 1986 me­tais įvy­ku­siu tra­giš­ku įvy­kiu pa­sau­ly­je, kai an­glies diok­si­do iš­si­ver­ži­mo į at­mo­sfe­rą<text:s/>me­tu<text:s/>dėl to iš­si­ver­ži­mo žu­vo 1 tūkst.<text:s/>700 žmo­nių. Ten tas an­glies diok­si­das su­si­kau­pė na­tū­ra­liu bū­du, o mes no­ri­me dirb­ti­niu bū­du sa­vo gel­mė­se už­tai­sy­ti to­kią už­dels­to vei­ki­mo bom­bą.<text:s/></text:p>
        <text:p text:style-name="Roman">Dėl van­dens grę­ži­nių – aki­vaiz­du, kad čia pa­ė­mė vir­šų vals­tie­čių ūki­nis iš­skai­čia­vi­mas. Už že­mės ūky­je nau­do­ja­mą van­de­nį tu­rė­jo mo­kė­ti, o da­bar yra pa­da­ry­ta nuo­sta­ta, kad ga­lės mo­kė­ti tik su­var­to­jus 100 ku­bų. Aki­vaiz­du, tai yra leng­va­ta, ku­ri tai­ko­ma tiems, ku­rie da­ro<text:s/><text:soft-page-break/>ver­slą že­mės ūky­je. Aš ma­nau, tai su­da­ro ga­li­my­bę ve­tuo­ti ši­tą įsta­ty­mą, nes pa­žei­džia Eu­ro­pos di­rek­ty­vą.<text:s/></text:p>
        <text:p text:style-name="Roman"><text:span text:style-name="T1241">PIRMININKĖ.</text:span><text:s/>Mo­ty­vai prieš – K. Ma­siu­lis. Pra­šo­me, ko­le­ga.</text:p>
        <text:p text:style-name="Roman"><text:span text:style-name="T1242">K. MASIULIS</text:span><text:span text:style-name="T1243"><text:s/></text:span><text:span text:style-name="T1244">(</text:span><text:span text:style-name="T1245">TS-LKDF</text:span><text:span text:style-name="T1246">)</text:span><text:span text:style-name="T1247">. Ko</text:span><text:span text:style-name="T1248">­le</text:span><text:span text:style-name="T1249">­gos,<text:s/></text:span><text:span text:style-name="T1250">man ir</text:span><text:span text:style-name="T1251">­gi ne</text:span><text:span text:style-name="T1252">­pa</text:span><text:span text:style-name="T1253">­tin</text:span><text:span text:style-name="T1254">­ka tos keis</text:span><text:span text:style-name="T1255">­tos iš</text:span><text:span text:style-name="T1256">­im</text:span><text:span text:style-name="T1257">­tys, ku</text:span><text:span text:style-name="T1258">­rios yra ši</text:span><text:span text:style-name="T1259">­ta</text:span><text:span text:style-name="T1260">­me įsta</text:span><text:span text:style-name="T1261">­ty</text:span><text:span text:style-name="T1262">­me. Kaž</text:span><text:span text:style-name="T1263">­ko</text:span><text:span text:style-name="T1264">­dėl ga</text:span><text:span text:style-name="T1265">­li</text:span><text:span text:style-name="T1266">­ma da</text:span><text:span text:style-name="T1267">­bar Lie</text:span><text:span text:style-name="T1268">­tu</text:span><text:span text:style-name="T1269">­vą nu</text:span><text:span text:style-name="T1270">­sė</text:span><text:span text:style-name="T1271">­ti ma</text:span><text:span text:style-name="T1272">­žais kar</text:span><text:span text:style-name="T1273">­je</text:span><text:span text:style-name="T1274">­riu</text:span><text:span text:style-name="T1275">­kais, ka</text:span><text:span text:style-name="T1276">­si</text:span><text:span text:style-name="T1277">­nė</text:span><text:span text:style-name="T1278">­ti, kaip kam pa</text:span><text:span text:style-name="T1279">­tin</text:span><text:span text:style-name="T1280">­ka, smė</text:span><text:span text:style-name="T1281">­lį, žvy</text:span><text:span text:style-name="T1282">­rą kas kur su</text:span><text:span text:style-name="T1283">­gal</text:span><text:span text:style-name="T1284">­vo</text:span><text:span text:style-name="T1285">­ja. Lie</text:span><text:span text:style-name="T1286">­tu</text:span><text:span text:style-name="T1287">­vos že</text:span><text:span text:style-name="T1288">­mės tur</text:span><text:span text:style-name="T1289">­tai yra lyg ir pri</text:span><text:span text:style-name="T1290">­pa</text:span><text:span text:style-name="T1291">­žįs</text:span><text:span text:style-name="T1292">­ta</text:span><text:span text:style-name="T1293">­mi Lie</text:span><text:span text:style-name="T1294">­tu</text:span><text:span text:style-name="T1295">­vos na</text:span><text:span text:style-name="T1296">­cio</text:span><text:span text:style-name="T1297">­na</text:span><text:span text:style-name="T1298">­li</text:span><text:span text:style-name="T1299">­niu tur</text:span><text:span text:style-name="T1300">­tu ir vals</text:span><text:span text:style-name="T1301">­ty</text:span><text:span text:style-name="T1302">­bė tu</text:span><text:span text:style-name="T1303">­rė</text:span><text:span text:style-name="T1304">­tų juos nau</text:span><text:span text:style-name="T1305">­do</text:span><text:span text:style-name="T1306">­ti ra</text:span><text:span text:style-name="T1307">­cio</text:span><text:span text:style-name="T1308">­na</text:span><text:span text:style-name="T1309">­liai, o ne cha</text:span><text:span text:style-name="T1310">­o</text:span><text:span text:style-name="T1311">­tiš</text:span><text:span text:style-name="T1312">­kai ir sti</text:span><text:span text:style-name="T1313">­chiš</text:span><text:span text:style-name="T1314">­kai. Čia mes įtvir</text:span><text:span text:style-name="T1315">­ti</text:span><text:span text:style-name="T1316">­na</text:span><text:span text:style-name="T1317">­me to</text:span><text:span text:style-name="T1318">­kį cha</text:span><text:span text:style-name="T1319">­o</text:span><text:span text:style-name="T1320">­tiš</text:span><text:span text:style-name="T1321">­ką var</text:span><text:span text:style-name="T1322">­to</text:span><text:span text:style-name="T1323">­ji</text:span><text:span text:style-name="T1324">­mą.</text:span></text:p>
        <text:p text:style-name="P1325">Man ne­pa­tin­ka ir tai, kad vals­tie­čiai yra kaž­ko­kia pri­vi­le­gi­juo­ta gru­pė žmo­nių, ku­rie ga­li la­biau pri­vi­le­gi­juo­tai var­to­ti van­de­nį. Ko­dėl vals­tie­čio po­rei­kis yra kaž­kuo di­des­nis ne­gu mies­tie­čio po­rei­kis? Jei­gu žmo­gus tu­ri grę­ži­nį, ma­tyt, to grę­ži­nio van­de­nį nau­do­ja sa­vo reik­mėms ir jam ir­gi rei­kia to van­dens. Vals­tie­čiui ir­gi rei­kia. Jei­gu ap­mo­kes­ti­na­me, tai ap­mo­kes­ti­na­me vi­sus ir vie­no­dai. Jei­gu ma­no­me, kad kar­je­rai tu­ri bū­ti eks­plo­a­tuo­ja­mi tvar­kin­gai, pas­kui su­tvar­ko­mi po eks­plo­a­ta­ci­jos pa­bai­gos, tai tu­ri ir­gi vi­sur ga­lio­ti tas pats. Ne­ga­li­ma da­ry­ti to­kių lan­dų, ko­kios yra da­bar pa­da­ry­tos ši­ta­me įsta­ty­me, ir aš ne­pa­lai­ky­siu jo.<text:s/></text:p>
        <text:p text:style-name="Roman"><text:span text:style-name="T1326">PIRMININKĖ.</text:span><text:span text:style-name="T1327"><text:s/>Dė</text:span><text:span text:style-name="T1328">­ko</text:span><text:span text:style-name="T1329">­ju. E. Pu</text:span><text:span text:style-name="T1330">­pi</text:span><text:span text:style-name="T1331">­nis – mo</text:span><text:span text:style-name="T1332">­ty</text:span><text:span text:style-name="T1333">­vai už. Pra</text:span><text:span text:style-name="T1334">­šom.</text:span></text:p>
        <text:p text:style-name="Roman"><text:span text:style-name="T1335">E. PUPINIS</text:span><text:span text:style-name="T1336"><text:s/></text:span><text:span text:style-name="T1337">(</text:span><text:span text:style-name="T1338">TS-LKDF</text:span><text:span text:style-name="T1339">)</text:span><text:span text:style-name="T1340">.<text:s/></text:span><text:span text:style-name="T1341">Ger</text:span><text:span text:style-name="T1342">­bia</text:span><text:span text:style-name="T1343">­mi ko</text:span><text:span text:style-name="T1344">­le</text:span><text:span text:style-name="T1345">­gos, tur</text:span><text:span text:style-name="T1346">­būt dis</text:span><text:span text:style-name="T1347">­ku</text:span><text:span text:style-name="T1348">­si</text:span><text:span text:style-name="T1349">­jų ne</text:span><text:span text:style-name="T1350">­ma</text:span><text:span text:style-name="T1351">­žai su</text:span><text:span text:style-name="T1352">­kė</text:span><text:span text:style-name="T1353">­lė šis klau</text:span><text:span text:style-name="T1354">­si</text:span><text:span text:style-name="T1355">­mas, bet, kal</text:span><text:span text:style-name="T1356">­bant apie pas</text:span><text:span text:style-name="T1357">­ku</text:span><text:span text:style-name="T1358">­ti</text:span><text:span text:style-name="T1359">­nius pa</text:span><text:span text:style-name="T1360">­sa</text:span><text:span text:style-name="T1361">­ky</text:span><text:span text:style-name="T1362">­mus, apie tuos kar</text:span><text:span text:style-name="T1363">­je</text:span><text:span text:style-name="T1364">­riu</text:span><text:span text:style-name="T1365">­kus ir apie vie</text:span><text:span text:style-name="T1366">­no</text:span><text:span text:style-name="T1367">­dą kai</text:span><text:span text:style-name="T1368">­mo ir mies</text:span><text:span text:style-name="T1369">­to žmo</text:span><text:span text:style-name="T1370">­gaus gy</text:span><text:span text:style-name="T1371">­ve</text:span><text:span text:style-name="T1372">­ni</text:span><text:span text:style-name="T1373">­mą, aš pa</text:span><text:span text:style-name="T1374">­ty</text:span><text:span text:style-name="T1375">­lė</text:span><text:span text:style-name="T1376">­čiau, nes kai kai</text:span><text:span text:style-name="T1377">­mo žmo</text:span><text:span text:style-name="T1378">­gus gaus to</text:span><text:span text:style-name="T1379">­kius pat ke</text:span><text:span text:style-name="T1380">­lius, ko</text:span><text:span text:style-name="T1381">­kius tu</text:span><text:span text:style-name="T1382">­ri mies</text:span><text:span text:style-name="T1383">­to žmo</text:span><text:span text:style-name="T1384">­nės, ta</text:span><text:span text:style-name="T1385">­da bus ga</text:span><text:span text:style-name="T1386">­li</text:span><text:span text:style-name="T1387">­ma ir ly</text:span><text:span text:style-name="T1388">­gin</text:span><text:span text:style-name="T1389">­ti. Tie ma</text:span><text:span text:style-name="T1390">­žie</text:span><text:span text:style-name="T1391">­ji kar</text:span><text:span text:style-name="T1392">­je</text:span><text:span text:style-name="T1393">­riu</text:span><text:span text:style-name="T1394">­kai, kaip čia bu</text:span><text:span text:style-name="T1395">­vo pa</text:span><text:span text:style-name="T1396">­sa</text:span><text:span text:style-name="T1397">­ky</text:span><text:span text:style-name="T1398">­ta, bu</text:span><text:span text:style-name="T1399">­vo kaip tik ir nau</text:span><text:span text:style-name="T1400">­do</text:span><text:span text:style-name="T1401">­ja</text:span><text:span text:style-name="T1402">­mi ben</text:span><text:span text:style-name="T1403">­druo</text:span><text:span text:style-name="T1404">­me</text:span><text:span text:style-name="T1405">­nėms, nes vals</text:span><text:span text:style-name="T1406">­ty</text:span><text:span text:style-name="T1407">­bė ne</text:span><text:span text:style-name="T1408">­su</text:span><text:span text:style-name="T1409">­ge</text:span><text:span text:style-name="T1410">­ba su</text:span><text:span text:style-name="T1411">­tvar</text:span><text:span text:style-name="T1412">­ky</text:span><text:span text:style-name="T1413">­ti sa</text:span><text:span text:style-name="T1414">­vo vals</text:span><text:span text:style-name="T1415">­ty</text:span><text:span text:style-name="T1416">­bi</text:span><text:span text:style-name="T1417">­nių ke</text:span><text:span text:style-name="T1418">­lių, pri</text:span><text:span text:style-name="T1419">­va</text:span><text:span text:style-name="T1420">­žia</text:span><text:span text:style-name="T1421">­vi</text:span><text:span text:style-name="T1422">­mų prie ūkių, o mo</text:span><text:span text:style-name="T1423">­ka mo</text:span><text:span text:style-name="T1424">­kes</text:span><text:span text:style-name="T1425">­čius vi</text:span><text:span text:style-name="T1426">­si vie</text:span><text:span text:style-name="T1427">­no</text:span><text:span text:style-name="T1428">­dai. Tie pa</text:span><text:span text:style-name="T1429">­tys ūki</text:span><text:span text:style-name="T1430">­nin</text:span><text:span text:style-name="T1431">­kai mo</text:span><text:span text:style-name="T1432">­ka va</text:span><text:span text:style-name="T1433">­žiuo</text:span><text:span text:style-name="T1434">­da</text:span><text:span text:style-name="T1435">­mi ir sa</text:span><text:span text:style-name="T1436">­vo au</text:span><text:span text:style-name="T1437">­to</text:span><text:span text:style-name="T1438">­mo</text:span><text:span text:style-name="T1439">­bi</text:span><text:span text:style-name="T1440">­liais, ir ki</text:span><text:span text:style-name="T1441">­tais, ta</text:span><text:span text:style-name="T1442">­čiau to</text:span><text:span text:style-name="T1443">­kių pa</text:span><text:span text:style-name="T1444">­čių</text:span><text:span text:style-name="T1445"><text:s/>pa</text:span><text:span text:style-name="T1446">­slau</text:span><text:span text:style-name="T1447">­gų</text:span><text:span text:style-name="T1448"><text:s/>ne</text:span><text:span text:style-name="T1449">­gau</text:span><text:span text:style-name="T1450">­na. Tai bu</text:span><text:span text:style-name="T1451">­vo kaip ir gel</text:span><text:span text:style-name="T1452">­bė</text:span><text:span text:style-name="T1453">­ji</text:span><text:span text:style-name="T1454">­mo ra</text:span><text:span text:style-name="T1455">­tas kai</text:span><text:span text:style-name="T1456">­miš</text:span><text:span text:style-name="T1457">­koms ben</text:span><text:span text:style-name="T1458">­druo</text:span><text:span text:style-name="T1459">­me</text:span><text:span text:style-name="T1460">­nėms, kai pa</text:span><text:span text:style-name="T1461">­tys ūki</text:span><text:span text:style-name="T1462">­nin</text:span><text:span text:style-name="T1463">­kai (daž</text:span><text:span text:style-name="T1464">­niau</text:span><text:span text:style-name="T1465">­siai tai bū</text:span><text:span text:style-name="T1466">­da</text:span><text:span text:style-name="T1467">­vo smul</text:span><text:span text:style-name="T1468">­kie</text:span><text:span text:style-name="T1469">­ji ūki</text:span><text:span text:style-name="T1470">­nin</text:span><text:span text:style-name="T1471">­kai), da</text:span><text:span text:style-name="T1472">­ly</text:span><text:span text:style-name="T1473">­vau</text:span><text:span text:style-name="T1474">­da</text:span><text:span text:style-name="T1475">­mi ben</text:span><text:span text:style-name="T1476">­druo</text:span><text:span text:style-name="T1477">­me</text:span><text:span text:style-name="T1478">­nės gy</text:span><text:span text:style-name="T1479">­ve</text:span><text:span text:style-name="T1480">­ni</text:span><text:span text:style-name="T1481">­me, su</text:span><text:span text:style-name="T1482">­ge</text:span><text:span text:style-name="T1483">­bė</text:span><text:span text:style-name="T1484">­da</text:span><text:span text:style-name="T1485">­vo bent šiek tiek pa</text:span><text:span text:style-name="T1486">­si</text:span><text:span text:style-name="T1487">­tvar</text:span><text:span text:style-name="T1488">­ky</text:span><text:span text:style-name="T1489">­ti ke</text:span><text:span text:style-name="T1490">­lią, kad bū</text:span><text:span text:style-name="T1491">­tų ga</text:span><text:span text:style-name="T1492">­li</text:span><text:span text:style-name="T1493">­ma va</text:span><text:span text:style-name="T1494">­žiuo</text:span><text:span text:style-name="T1495">­ti ir pri</text:span><text:span text:style-name="T1496">­va</text:span><text:span text:style-name="T1497">­žiuo</text:span><text:span text:style-name="T1498">­ti. Iš tik</text:span><text:span text:style-name="T1499">­rų</text:span><text:span text:style-name="T1500">­jų dėl kar</text:span><text:span text:style-name="T1501">­je</text:span><text:span text:style-name="T1502">­rų vie</text:span><text:span text:style-name="T1503">­nas.</text:span></text:p>
        <text:p text:style-name="P1504">Ant­ras da­ly­kas. Aiš­ku, apie mo­kes­čių mo­kė­ji­mą – tai čia ki­tas klau­si­mas. Taip, rei­kia da­ry­ti, kad mo­kes­čiai bū­tų kiek įma­no­ma vie­no­des­ni. Mū­sų ka­den­ci­jos me­tu kaip tik ir bu­vo pa­da­ry­ta. Ūki­nin­kai bu­vo įtrauk­ti į so­cia­li­nio drau­di­mo mo­kes­čius, į ki­tus mo­kes­čius, ko ne­bu­vo iš­vis. Dėl to bū­tų ga­li­ma dis­ku­tuo­ti, bet prie­mo­nės, ku­rios da­ly­vau­ja ga­my­bo­je… Tas vis­kas at­si­spin­di ga­lu­ti­nė­je pro­duk­to kai­no­je. Šiuo at­ve­ju, jei­gu no­ri­te tai pa­da­ry­ti, sa­vai­me su­pran­ta­ma, vėl­gi rei­kė­tų žiū­rė­ti vi­są sis­te­mą, nes šiuo me­tu ūki­nin­kas iš pa­ga­min­tos pro­duk­ci­jos gau­na tik­rai…<text:s/>aš ne­kal­bu apie di­džiuo­sius ūki­nin­kus, bet ypač apie vi­du­ti­nius, tik­rai ne tiek, kiek tu­rė­tų. Di­dži­ą­ją to dar­bo da­lį gau­na per­dir­bė­jai ir dar di­des­nę da­lį gau­na pre­ky­bi­nin­kai.<text:s/></text:p>
        <text:p text:style-name="P1505">Šiuo at­ve­ju taip pat ly­gia­gre­čiai rei­kė­tų tvar­ky­ti rei­ka­lus ir ta­da gal­būt kal­bė­ti apie vi­suo­ti­nį ap­mo­kes­ti­ni­mą ir apie prie­mo­nių, ku­rios da­ly­vau­ja že­mės ūky­je, ap­mo­kes­ti­ni­mą. Aš tik­rai pri­tar­siu šiam įsta­ty­mo pro­jek­tui, o svars­ty­ti nie­ka­da ne­vė­lu ir dis­ku­tuo­ti ne­vė­lu.</text:p>
        <text:p text:style-name="Roman"><text:span text:style-name="T1506">PIRMININKĖ.</text:span><text:span text:style-name="T1507"><text:s/>Dė</text:span><text:span text:style-name="T1508">­ko</text:span><text:span text:style-name="T1509">­ju. B. Bra</text:span><text:span text:style-name="T1510">­daus</text:span><text:span text:style-name="T1511">­kas – mo</text:span><text:span text:style-name="T1512">­ty</text:span><text:span text:style-name="T1513">­vai prieš. Pra</text:span><text:span text:style-name="T1514">­šom.</text:span></text:p>
        <text:p text:style-name="Roman"><text:span text:style-name="T1515">B. BRADAUSKAS</text:span><text:span text:style-name="T1516"><text:s/></text:span><text:span text:style-name="T1517">(</text:span><text:span text:style-name="T1518">LSDPF</text:span><text:span text:style-name="T1519">)</text:span><text:span text:style-name="T1520">. Dė</text:span><text:span text:style-name="T1521">­ko</text:span><text:span text:style-name="T1522">­ju, ger</text:span><text:span text:style-name="T1523">­bia</text:span><text:span text:style-name="T1524">­ma pir</text:span><text:span text:style-name="T1525">­mi</text:span><text:span text:style-name="T1526">­nin</text:span><text:span text:style-name="T1527">­ke. Iš tik</text:span><text:span text:style-name="T1528">­rų</text:span><text:span text:style-name="T1529">­jų dėl šio įsta</text:span><text:span text:style-name="T1530">­ty</text:span><text:span text:style-name="T1531">­mo aš tu</text:span><text:span text:style-name="T1532">­riu dve</text:span><text:span text:style-name="T1533">­jo</text:span><text:span text:style-name="T1534">­pą nuo</text:span><text:span text:style-name="T1535">­mo</text:span><text:span text:style-name="T1536">­nę. CO</text:span><text:span text:style-name="T1537">2</text:span><text:span text:style-name="T1538"><text:s/>lai</text:span><text:span text:style-name="T1539">­do</text:span><text:span text:style-name="T1540">­ji</text:span><text:span text:style-name="T1541">­mui, aiš</text:span><text:span text:style-name="T1542">­ku, aš ne</text:span><text:span text:style-name="T1543">­pri</text:span><text:span text:style-name="T1544">­ta</text:span><text:span text:style-name="T1545">­riu, nes ne</text:span><text:span text:style-name="T1546">­aiš</text:span><text:span text:style-name="T1547">­ku, kuo tai at</text:span><text:span text:style-name="T1548">­si</text:span><text:span text:style-name="T1549">­lieps at</text:span><text:span text:style-name="T1550">­ei</text:span><text:span text:style-name="T1551">­ty</text:span><text:span text:style-name="T1552">­je. Bet kal</text:span><text:span text:style-name="T1553">­bant apie kai</text:span><text:span text:style-name="T1554">­mo žmo</text:span><text:span text:style-name="T1555">­nes, apie ūki</text:span><text:span text:style-name="T1556">­nin</text:span><text:span text:style-name="T1557">­kus, pa</text:span><text:span text:style-name="T1558">­pras</text:span><text:span text:style-name="T1559">­tus vals</text:span><text:span text:style-name="T1560">­tie</text:span><text:span text:style-name="T1561">­čius ir ly</text:span><text:span text:style-name="T1562">­gi</text:span><text:span text:style-name="T1563">­nant juos su, sa</text:span><text:span text:style-name="T1564">­ky</text:span><text:span text:style-name="T1565">­kim, ki</text:span><text:span text:style-name="T1566">­tų ka</text:span><text:span text:style-name="T1567">­te</text:span><text:span text:style-name="T1568">­go</text:span><text:span text:style-name="T1569">­ri</text:span><text:span text:style-name="T1570">­jų dar</text:span><text:span text:style-name="T1571">­buo</text:span><text:span text:style-name="T1572">­to</text:span><text:span text:style-name="T1573">­jais, tai aš la</text:span><text:span text:style-name="T1574">­bai siū</text:span><text:span text:style-name="T1575">­ly</text:span><text:span text:style-name="T1576">­čiau pa</text:span><text:span text:style-name="T1577">­gy</text:span><text:span text:style-name="T1578">­ven</text:span><text:span text:style-name="T1579">­ti kai</text:span><text:span text:style-name="T1580">­me ir pa</text:span><text:span text:style-name="T1581">­si</text:span><text:span text:style-name="T1582">­žiū</text:span><text:span text:style-name="T1583">­rė</text:span><text:span text:style-name="T1584">­ti, kaip dir</text:span><text:span text:style-name="T1585">­ba kai</text:span><text:span text:style-name="T1586">­mo žmo</text:span><text:span text:style-name="T1587">­gus. Jis ne</text:span><text:span text:style-name="T1588">­tu</text:span><text:span text:style-name="T1589">­ri dar</text:span><text:span text:style-name="T1590">­bo va</text:span><text:span text:style-name="T1591">­lan</text:span><text:span text:style-name="T1592">­dų, sau</text:span><text:span text:style-name="T1593">­lei ne</text:span><text:span text:style-name="T1594">­te</text:span><text:span text:style-name="T1595">­kė</text:span><text:span text:style-name="T1596">­jus pra</text:span><text:span text:style-name="T1597">­de</text:span><text:span text:style-name="T1598">­da dar</text:span><text:span text:style-name="T1599">­bą, sau</text:span><text:span text:style-name="T1600">­lei nu</text:span><text:span text:style-name="T1601">­si</text:span><text:span text:style-name="T1602">­lei</text:span><text:span text:style-name="T1603">­dus bai</text:span><text:span text:style-name="T1604">­gia dar</text:span><text:span text:style-name="T1605">­bą. To</text:span><text:span text:style-name="T1606">­dėl ly</text:span><text:span text:style-name="T1607">­gin</text:span><text:span text:style-name="T1608">­ti čia vi</text:span><text:span text:style-name="T1609">­siš</text:span><text:span text:style-name="T1610">­kai net ir ne</text:span><text:span text:style-name="T1611">­ver</text:span><text:span text:style-name="T1612">­tė</text:span><text:span text:style-name="T1613">­tų. Is</text:span><text:span text:style-name="T1614">­to</text:span><text:span text:style-name="T1615">­riš</text:span><text:span text:style-name="T1616">­kai taip su</text:span><text:span text:style-name="T1617">­si</text:span><text:span text:style-name="T1618">­klos</text:span><text:span text:style-name="T1619">­tė, kad kai</text:span><text:span text:style-name="T1620">­mo žmo</text:span><text:span text:style-name="T1621">­gaus dar</text:span><text:span text:style-name="T1622">­bas yra ver</text:span><text:span text:style-name="T1623">­ti</text:span><text:span text:style-name="T1624">­na</text:span><text:span text:style-name="T1625">­mas kur kas pi</text:span><text:span text:style-name="T1626">­giau. Jei</text:span><text:span text:style-name="T1627">­gu į tur</text:span><text:span text:style-name="T1628">­gų nu</text:span><text:span text:style-name="T1629">­ei</text:span><text:span text:style-name="T1630">­na žmo</text:span><text:span text:style-name="T1631">­gus ir nu</text:span><text:span text:style-name="T1632">­si</text:span><text:span text:style-name="T1633">­per</text:span><text:span text:style-name="T1634">­ka sau</text:span><text:span text:style-name="T1635">­ją pet</text:span><text:span text:style-name="T1636">­ra</text:span><text:span text:style-name="T1637">­žo</text:span><text:span text:style-name="T1638">­lių ar mor</text:span><text:span text:style-name="T1639">­kų,</text:span><text:s/>vi­są lai­ką kal­ba apie tai: bran­gu, bran­gu, bet jūs pa­gal­vo­ki­te, kiek žmo­gui rei­kia įdė­ti triū­so, kad jis<text:s/>už­au­gin­tų tas dar­žo­ves, par­duo­da­mas tur­gu­je be­veik pus­vel­čiui. To­dėl dar dė­ti mo­kes­čius vals­tie­čiams, ypač tiems, ku­rie tu­ri dar ir gy­vu­lių, ir dar­žus pa­lais­ty­ti rei­kia, ir vi­sa ki­ta, ir tu­ri sa­vo grę­ži­nius, ga­lų ga­le, jei­gu ir žvy­ro skly­pe yra<text:s/>ke­liu­kui<text:s/>pa­si­tai­sy­ti, pa­re­mon­tuo­ti ir taip to­liau – mes vis­ką no­ri­me ap­mo­kes­tin­ti.<text:s/>Na, man ran­ka tam tik­rai ne­ky­la ir ne­kils, to­dėl aš su­si­lai­ky­siu.<text:s/></text:p>
        <text:soft-page-break/>
        <text:p text:style-name="Roman"><text:span text:style-name="T1640">PIRMININKĖ.</text:span><text:span text:style-name="T1641"><text:s/></text:span>Dė­ko­ju. Mo­ty­vai už – M. Pui­do­kas. Pra­šo­me, ko­le­ga.</text:p>
        <text:p text:style-name="Roman"><text:span text:style-name="T1642">M. PUIDOKAS</text:span><text:s/><text:span text:style-name="T1643">(</text:span><text:span text:style-name="T1644">MSNG</text:span><text:span text:style-name="T1645">)</text:span>. Vi­sų pir­ma no­riu pa­dė­ko­ti ap­lin­kos mi­nist­rui K. Ma­žei­kai už pa­ro­dy­tą prin­ci­pin­gą po­zi­ci­ją, kas yra su­si­ję su CO<text:span text:style-name="T1646">2</text:span><text:s/>lai­do­ji­mu, ir at­lai­ky­tą spau­di­mą iš Ener­ge­ti­kos mi­nis­te­ri­jos, taip pat Ap­lin­kos ap­sau­gos ko­mi­te­to na­riams dėl to, kad spren­di­mas dėl CO<text:span text:style-name="T1647">2</text:span><text:s/>lai­do­ji­mo drau­di­mo yra lo­giš­ka tą­sa, su­si­ju­si su ska­lū­nų du­jų vi­sa epo­pė­ja, ku­rio­je te­ko man tik­rai la­bai ak­ty­viai da­ly­vau­ti. Ta­da ir ma­no ame­ri­kie­tis dė­dė, bu­vęs In­dia­nos uni­ver­si­te­to dės­ty­to­jas (…), skai­tė pa­skai­tas stu­den­tams ir aiš­ki­no, kad Lie­tu­va, skir­tin­gai ne­gu Jung­ti­nės Ame­ri­kos Vals­ti­jos, ne­tu­ri Ne­va­dos ar Ari­zo­nos ir di­džiu­lių dy­ku­mų, kur bū­tų ga­li­ma už­terš­tą van­de­nį lai­do­ti po­že­mi­nė­se sau­gyk­lo­se, kad mū­sų vals­ty­bės ge­og­ra­fi­niai ypa­tu­mai yra ki­to­kie, kad mes tu­ri­me įspū­din­gus, mil­ži­niš­kus šva­raus gė­lo van­dens tel­ki­nius ir juos yra mū­sų pa­rei­ga sau­go­ti tiek mū­sų gy­ven­to­jams da­bar­ty­je, tiek ir at­ei­ties kar­toms.<text:s/></text:p>
        <text:p text:style-name="Roman">Dėl to tas spren­di­mas yra ypa­tin­gos svar­bos, nes Lie­tu­va nė­ra vals­ty­bė, ku­rios te­ri­to­ri­jo­je bū­tų ga­li­ma mė­gin­ti eks­pe­ri­men­tuo­ti to­kiais svar­biais da­ly­kais, ir tiems, ku­rie tei­gia, ką aš gir­dė­jau pra­ei­tos sa­vai­tės po­sė­dy­je apie įvai­rias ne­aiš­kias įta­kas, ga­liu la­bai at­sa­kin­gai pa­sa­ky­ti, kad su Vy­tau­to Di­džio­jo uni­ver­si­te­to, su Kau­no tech­no­lo­gi­jos uni­ver­si­te­to stu­den­tais, dės­ty­to­jais tuo me­tu, ka­da bu­vo vi­sa Žy­gai­čių<text:s/>epo­pė­ja, pa­tys rin­ko­me duo­me­nis, Eu­ro­pos Ko­mi­si­jos ty­ri­mus, te­ko nuo­lat ben­drau­ti ir kon­sul­tuo­ti tą pa­čią Žy­gai­čių ben­druo­me­nę. Tai­gi ją kon­sul­ta­vo ne ko­kie nors mis­tiš­ki ar me­na­mi įta­kos agen­tai iš už­sie­nio ša­lių, bet moks­li­nin­kai, dės­ty­to­jai ir<text:s/>pa­čio­je Lie­tu­vo­je<text:s/>ini­cia­ty­vūs žmo­nės, ku­rie su­pra­to,<text:s/>kuo to­kie spren­di­mai gre­sia mū­sų vals­ty­bei ir mū­sų gė­lo van­dens iš­tek­liams. Tai­gi tik­rai la­bai svar­bus drau­di­mas.<text:s/></text:p>
        <text:p text:style-name="Roman"><text:span text:style-name="T1648">PIRMININKĖ.</text:span><text:span text:style-name="T1649"><text:s/></text:span>Dė­ko­ju. Ger­bia­mie­ji ko­le­gos, mo­ty­vai iš­sa­ky­ti. Bal­suo­ja­me dėl Že­mės gel­mių įsta­ty­mo pro­jek­to.<text:s/>Pri­ėmi­mo sta­di­ja.<text:s/></text:p>
        <text:p text:style-name="Roman"/>
        <text:p text:style-name="Priemimas">Šio įsta­ty­mo pri­ėmi­mas</text:p>
        <text:p text:style-name="Roman"/>
        <text:p text:style-name="Roman">Bal­sa­vo 72 Sei­mo na­riai…<text:s/>tai yra už – 72, prieš – 3, su­si­lai­kė 20, o iš vi­so bal­sa­vo 95. Įsta­ty­mas (pro­jek­tas Nr. XIIIP-1787(2)ES) pri­im­tas. (<text:span text:style-name="T1650">Gon</text:span><text:span text:style-name="T1651">­gas</text:span>)<text:s/></text:p>
        <text:p text:style-name="Roman">Kvie­čiu pra­ne­šė­ją K. Ma­žei­ką. Pri­imi­nė­si­me ly­di­muo­sius tei­sės ak­tus.<text:s/></text:p>
        <text:p text:style-name="Roman"/>
        <text:p text:style-name="Laikas">11.48 val.</text:p>
        <text:p text:style-name="Roman12"><text:span text:style-name="T1652">Že</text:span><text:span text:style-name="T1653">­mės įsta</text:span><text:span text:style-name="T1654">­ty</text:span><text:span text:style-name="T1655">­mo Nr. I-446 9 straips</text:span><text:span text:style-name="T1656">­nio pa</text:span><text:span text:style-name="T1657">­kei</text:span><text:span text:style-name="T1658">­ti</text:span><text:span text:style-name="T1659">­mo įsta</text:span><text:span text:style-name="T1660">­ty</text:span><text:span text:style-name="T1661">­mo pro</text:span><text:span text:style-name="T1662">­jek</text:span><text:span text:style-name="T1663">­tas Nr. XIIIP-1788(2)</text:span><text:s/>(<text:span text:style-name="T1664">pri</text:span><text:span text:style-name="T1665">­ėmi</text:span><text:span text:style-name="T1666">­mas</text:span>)</text:p>
        <text:p text:style-name="Roman"/>
        <text:p text:style-name="Roman">Že­mės įsta­ty­mo 9 straips­nio pa­kei­ti­mo įsta­ty­mo pro­jek­tas Nr. XIIIP-1788. Pri­ėmi­mas pa­straips­niui. Dėl 1 straips­nio pa­siū­ly­mų ne­bu­vo gau­ta. Ga­li­me pri­im­ti? Pri­im­ta. Dėl 2 straips­nio yra K. Ma­žei­kos pa­siū­ly­mų. Pra­šo­me, ko­le­ga, pri­sta­ty­ti ir ap­tar­si­me.</text:p>
        <text:p text:style-name="Roman"><text:span text:style-name="T1667">K. MAŽEIKA</text:span><text:span text:style-name="T1668"><text:s/></text:span><text:span text:style-name="T1669">(</text:span><text:span text:style-name="T1670">LVŽSF</text:span><text:span text:style-name="T1671">)</text:span><text:span text:style-name="T1672">. Ačiū, pir</text:span><text:span text:style-name="T1673">­mi</text:span><text:span text:style-name="T1674">­nin</text:span><text:span text:style-name="T1675">­ke. Kal</text:span><text:span text:style-name="T1676">­ba</text:span><text:span text:style-name="T1677">­ma apie įsta</text:span><text:span text:style-name="T1678">­ty</text:span><text:span text:style-name="T1679">­mo įsi</text:span><text:span text:style-name="T1680">­ga</text:span><text:span text:style-name="T1681">­lio</text:span><text:span text:style-name="T1682">­ji</text:span><text:span text:style-name="T1683">­mą<text:s/></text:span><text:span text:style-name="T1684">–<text:s/></text:span><text:span text:style-name="T1685">dėl ob</text:span><text:span text:style-name="T1686">­jek</text:span><text:span text:style-name="T1687">­ty</text:span><text:span text:style-name="T1688">­vių prie</text:span><text:span text:style-name="T1689">­žas</text:span><text:span text:style-name="T1690">­čių siū</text:span><text:span text:style-name="T1691">­lo</text:span><text:span text:style-name="T1692">­ma, kad įsta</text:span><text:span text:style-name="T1693">­ty</text:span><text:span text:style-name="T1694">­mas įsi</text:span><text:span text:style-name="T1695">­ga</text:span><text:span text:style-name="T1696">­lio</text:span><text:span text:style-name="T1697">­tų 2020 m. sau</text:span><text:span text:style-name="T1698">­sio 1 d.<text:s/></text:span></text:p>
        <text:p text:style-name="Roman"><text:span text:style-name="T1699">PIRMININKĖ.</text:span><text:span text:style-name="T1700"><text:s/>Dė</text:span><text:span text:style-name="T1701">­ko</text:span><text:span text:style-name="T1702">­ju. (</text:span><text:span text:style-name="T1703">Bal</text:span><text:span text:style-name="T1704">­sai sa</text:span><text:span text:style-name="T1705">­lė</text:span><text:span text:style-name="T1706">­je</text:span><text:span text:style-name="T1707">)<text:s/></text:span></text:p>
        <text:p text:style-name="Roman"><text:span text:style-name="T1708">K. MAŽEIKA</text:span><text:span text:style-name="T1709"><text:s/></text:span><text:span text:style-name="T1710">(</text:span><text:span text:style-name="T1711">LVŽSF</text:span><text:span text:style-name="T1712">)</text:span><text:span text:style-name="T1713">. Ko</text:span><text:span text:style-name="T1714">­mi</text:span><text:span text:style-name="T1715">­te</text:span><text:span text:style-name="T1716">­to nuo</text:span><text:span text:style-name="T1717">­mo</text:span><text:span text:style-name="T1718">­nė bu</text:span><text:span text:style-name="T1719">­vo pri</text:span><text:span text:style-name="T1720">­tar</text:span><text:span text:style-name="T1721">­ti.</text:span></text:p>
        <text:p text:style-name="Roman"><text:span text:style-name="T1722">PIRMININKĖ.</text:span><text:span text:style-name="T1723"><text:s/>Dė</text:span><text:span text:style-name="T1724">­ko</text:span><text:span text:style-name="T1725">­ju. Ger</text:span><text:span text:style-name="T1726">­bia</text:span><text:span text:style-name="T1727">­mi ko</text:span><text:span text:style-name="T1728">­le</text:span><text:span text:style-name="T1729">­gos, ben</text:span><text:span text:style-name="T1730">­dru su</text:span><text:span text:style-name="T1731">­ta</text:span><text:span text:style-name="T1732">­ri</text:span><text:span text:style-name="T1733">­mu ga</text:span><text:span text:style-name="T1734">­li</text:span><text:span text:style-name="T1735">­me tam pri</text:span><text:span text:style-name="T1736">­tar</text:span><text:span text:style-name="T1737">­ti? Pri</text:span><text:span text:style-name="T1738">­ta</text:span><text:span text:style-name="T1739">­ria</text:span><text:span text:style-name="T1740">­me. (</text:span><text:span text:style-name="T1741">Bal</text:span><text:span text:style-name="T1742">­sa</text:span><text:span text:style-name="T1743">i</text:span><text:span text:style-name="T1744"><text:s/>sa</text:span><text:span text:style-name="T1745">­lė</text:span><text:span text:style-name="T1746">­je</text:span><text:span text:style-name="T1747">) Pra</text:span><text:span text:style-name="T1748">­šau? Yra prieš</text:span><text:span text:style-name="T1749">­ta</text:span><text:span text:style-name="T1750">­rau</text:span><text:span text:style-name="T1751">­jan</text:span><text:span text:style-name="T1752">­čių, kad su</text:span><text:span text:style-name="T1753">­re</text:span><text:span text:style-name="T1754">­da</text:span><text:span text:style-name="T1755">­guo</text:span><text:span text:style-name="T1756">­tu</text:span><text:span text:style-name="T1757">­me da</text:span><text:span text:style-name="T1758">­tą ir įsta</text:span><text:span text:style-name="T1759">­ty</text:span><text:span text:style-name="T1760">­mas įsi</text:span><text:span text:style-name="T1761">­ga</text:span><text:span text:style-name="T1762">­lio</text:span><text:span text:style-name="T1763">­tų nuo 2020 m. sau</text:span><text:span text:style-name="T1764">­sio 1 d.<text:s/></text:span><text:span text:style-name="T1765">M</text:span><text:span text:style-name="T1766">a</text:span><text:span text:style-name="T1767">­nau, kad tą tu</text:span><text:span text:style-name="T1768">­ri</text:span><text:span text:style-name="T1769">­me pa</text:span><text:span text:style-name="T1770">­da</text:span><text:span text:style-name="T1771">­ry</text:span><text:span text:style-name="T1772">­ti, nes spa</text:span><text:span text:style-name="T1773">­lio 1 die</text:span><text:span text:style-name="T1774">­na jau pra</text:span><text:span text:style-name="T1775">­ėjo.</text:span></text:p>
        <text:p text:style-name="Roman"><text:span text:style-name="T1776">K. MAŽEIKA</text:span><text:span text:style-name="T1777"><text:s/></text:span><text:span text:style-name="T1778">(</text:span><text:span text:style-name="T1779">LVŽSF</text:span><text:span text:style-name="T1780">)</text:span><text:span text:style-name="T1781">. Taip.</text:span></text:p>
        <text:p text:style-name="Roman"><text:span text:style-name="T1782">PIRMININKĖ.</text:span><text:span text:style-name="T1783"><text:s/>Pri</text:span><text:span text:style-name="T1784">­ta</text:span><text:span text:style-name="T1785">­ria</text:span><text:span text:style-name="T1786">­me. O ant</text:span><text:span text:style-name="T1787">­ra</text:span><text:span text:style-name="T1788">­sis jū</text:span><text:span text:style-name="T1789">­sų pa</text:span><text:span text:style-name="T1790">­siū</text:span><text:span text:style-name="T1791">­ly</text:span><text:span text:style-name="T1792">­mas – kur pri</text:span><text:span text:style-name="T1793">­tar</text:span><text:span text:style-name="T1794">­ta iš da</text:span><text:span text:style-name="T1795">­lies.<text:s/></text:span></text:p>
        <text:p text:style-name="Roman"><text:span text:style-name="T1796">K. MAŽEIKA</text:span><text:span text:style-name="T1797"><text:s/></text:span><text:span text:style-name="T1798">(</text:span><text:span text:style-name="T1799">LVŽSF</text:span><text:span text:style-name="T1800">)</text:span><text:span text:style-name="T1801">. Taip pat dėl to, kad da</text:span><text:span text:style-name="T1802">­ta jau pra</text:span><text:span text:style-name="T1803">­ėjo, ir siū</text:span><text:span text:style-name="T1804">­lo</text:span><text:span text:style-name="T1805">­ma pri</text:span><text:span text:style-name="T1806">­tar</text:span><text:span text:style-name="T1807">­ti iš da</text:span><text:span text:style-name="T1808">­lies, kad įsta</text:span><text:span text:style-name="T1809">­ty</text:span><text:span text:style-name="T1810">­mas įsi</text:span><text:span text:style-name="T1811">­ga</text:span><text:span text:style-name="T1812">­lio</text:span><text:span text:style-name="T1813">­tų nuo 2020 m. bir</text:span><text:span text:style-name="T1814">­že</text:span><text:span text:style-name="T1815">­lio 30 d. Ko</text:span><text:span text:style-name="T1816">­mi</text:span><text:span text:style-name="T1817">­te</text:span><text:span text:style-name="T1818">­to nuo</text:span><text:span text:style-name="T1819">­mo</text:span><text:span text:style-name="T1820">­nė yra pri</text:span><text:span text:style-name="T1821">­tar</text:span><text:span text:style-name="T1822">­ti iš da</text:span><text:span text:style-name="T1823">­lies ir yra siū</text:span><text:span text:style-name="T1824">­lo</text:span><text:span text:style-name="T1825">­ma pa</text:span><text:span text:style-name="T1826">­tiks</text:span><text:span text:style-name="T1827">­lin</text:span><text:span text:style-name="T1828">­ti į</text:span><text:span text:style-name="T1829">si</text:span><text:span text:style-name="T1830">ga</text:span><text:span text:style-name="T1831">­lio</text:span><text:span text:style-name="T1832">­ji</text:span><text:span text:style-name="T1833">­mo da</text:span><text:span text:style-name="T1834">­tą<text:s/></text:span>– lie­pos 1 die­na, kad ati­tik­tų tei­sė­kū­ros pa­grin­dų rei­ka­la­vi­mus.</text:p>
        <text:p text:style-name="Roman"><text:span text:style-name="T1835">PIRMININKĖ.</text:span><text:s/>Ta­da pa­tiks­lin­ki­me ir iš­si­aiš­kin­ki­me iki ga­lo, kad ga­liau­siai lie­pos 1 die­na yra ga­lu­ti­nė įsi­ga­lio­ji­mo die­na. Taip?<text:s/></text:p>
        <text:soft-page-break/>
        <text:p text:style-name="Roman"><text:span text:style-name="T1836">K. MAŽEIKA</text:span><text:s/><text:span text:style-name="T1837">(</text:span><text:span text:style-name="T1838">LVŽSF</text:span><text:span text:style-name="T1839">)</text:span>. Taip.<text:s/></text:p>
        <text:p text:style-name="Roman"><text:span text:style-name="T1840">PIRMININKĖ.</text:span><text:s/>Nie­kam ne­ky­la abe­jo­nių ir ben­dru su­ta­ri­mu tam pri­ta­ria­me.<text:s/></text:p>
        <text:p text:style-name="Roman">2 straips­nį ga­li­me pri­im­ti? Pri­ima­me. Mo­ty­vai dėl vi­so įsta­ty­mo pro­jek­to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8 Sei­mo na­riai: už – 72, prieš – 3, su­si­lai­kė 13. Ly­di­ma­sis į<text:span text:style-name="T1841">sta</text:span><text:span text:style-name="T1842">­ty</text:span><text:span text:style-name="T1843">­mas (pro</text:span><text:span text:style-name="T1844">­jek</text:span><text:span text:style-name="T1845">­tas Nr. XIIIP-1788) pri</text:span><text:span text:style-name="T1846">­im</text:span><text:span text:style-name="T1847">­tas. (</text:span><text:span text:style-name="T1848">Gon</text:span><text:span text:style-name="T1849">­gas</text:span><text:span text:style-name="T1850">)<text:s/></text:span></text:p>
        <text:p text:style-name="Roman">Ki­tas įsta­ty­mo pro­jek­tas (tik­riau­siai dėl jo bus ir ko­men­ta­ras) – Sau­go­mų te­ri­to­ri­jų įsta­ty­mo 9 ir 13 straips­nių pa­kei­ti­mo įsta­ty­mo pro­jek­tas Nr. XIIIP-1789(2).<text:s/></text:p>
        <text:p text:style-name="Roman"><text:span text:style-name="T1851">K. MAŽEIKA</text:span><text:s/><text:span text:style-name="T1852">(</text:span><text:span text:style-name="T1853">LVŽSF</text:span><text:span text:style-name="T1854">)</text:span>. Ačiū, pir­mi­nin­ke, bet mums dėl jo bal­suo­ti ne­rei­kia, nes yra per­tek­li­nis. Juo­lab kad lie­pos mė­ne­sį bu­vo pri­im­tas Spe­cia­lių­jų že­mės nau­do­ji­mo są­ly­gų įsta­ty­mas ir ši­tas įsta­ty­mas ne­ten­ka pras­mės, nes ten in­teg­ruo­ja­ma.<text:s/>Bal­suo­ti<text:s/>ir pri­im­ti ne­rei­kia.<text:s/></text:p>
        <text:p text:style-name="Roman"><text:span text:style-name="T1855">PIRMININKĖ.</text:span><text:s/>Ar vi­si ko­le­gos tam pri­ta­ria?<text:s/>Tik­rai šios nuo­sta­tos įtrauk­tos į Spe­cia­lių­jų že­mės nau­do­ji­mo są­ly­gų įsta­ty­mą ir vis­kas yra su­de­rin­ta.<text:s/>Ačiū.<text:s/></text:p>
        <text:p text:style-name="Roman"/>
        <text:p text:style-name="Laikas">11.52 val.</text:p>
        <text:p text:style-name="Roman12">Ap­lin­kos ap­sau­gos įsta­ty­mo Nr. I-2223 23<text:span text:style-name="T1856">4</text:span><text:s/>straips­nio pri­pa­ži­ni­mo ne­te­ku­siu ga­lios įsta­ty­mo pro­jek­tas Nr. XIIIP-1790(2) (<text:span text:style-name="T1857">pri</text:span><text:span text:style-name="T1858">­ėmi</text:span><text:span text:style-name="T1859">­mas</text:span>)</text:p>
        <text:p text:style-name="Roman"/>
        <text:p text:style-name="Roman">Ki­tas – Ap­lin­kos ap­sau­gos įsta­ty­mo straips­nio pri­pa­ži­ni­mo ne­te­ku­siu ga­lios įsta­ty­mo pro­jek­tas Nr. XIIIP-1790(2). Pri­ėmi­mas. 1 straips­nis. Ga­li­me jį pri­im­ti? 2 straips­nis – įsi­ga­lio­ji­mo da­ta.<text:s/></text:p>
        <text:p text:style-name="Roman"><text:span text:style-name="T1860">K. MAŽEIKA</text:span><text:s/><text:span text:style-name="T1861">(</text:span><text:span text:style-name="T1862">LVŽSF</text:span><text:span text:style-name="T1863">)</text:span>. Taip, tai yra siū­ly­mas, kaip ir prieš tai bu­vu­siu at­ve­ju, dėl įsi­ga­lio­ji­mo da­tos. Ka­dan­gi spa­lio 1 die­na jau pra­ėju­si, įsta­ty­mas įsi­ga­lio­tų 2020 m. sau­sio 1 d.<text:s/></text:p>
        <text:p text:style-name="Roman"><text:span text:style-name="T1864">PIRMININKĖ.</text:span><text:s/>Ger­bia­mas pra­ne­šė­jau, bet ga­lu­ti­nė da­ta…<text:s/>kaip mes ir pir­mu at­ve­ju esa­me su­ta­rę dėl jau pri­im­to įsta­ty­mo pro­jek­to, siū­lo­ma pa­tiks­lin­ti įsi­ga­lio­ji­mo da­tą – lie­pos 1 die­na. Toks ko­mi­te­to siū­ly­mas.<text:s/></text:p>
        <text:p text:style-name="Roman"><text:span text:style-name="T1865">K. MAŽEIKA</text:span><text:s/><text:span text:style-name="T1866">(</text:span><text:span text:style-name="T1867">LVŽSF</text:span><text:span text:style-name="T1868">)</text:span>. Taip.<text:s/></text:p>
        <text:p text:style-name="Roman"><text:span text:style-name="T1869">PIRMININKĖ.</text:span><text:s/>Ga­li­me tam pri­tar­ti? Pri­ta­ria­me, kad vi­si tei­sės ak­tai įsi­ga­lio­tų vie­nu lai­ku ir tai bū­tų lie­pos 1 die­na? Pri­ta­ria­me.<text:s/></text:p>
        <text:p text:style-name="Roman">Mo­ty­vai. No­rin­čių kal­bė­ti nė­ra. Bal­suo­ja­me<text:s/>dėl<text:s/>vi­so<text:s/>įsta­ty­mo pro­jek­to. Po to bus dar vie­nas ly­di­ma­sis, kai mes pa­skelb­si­me bal­sa­vi­mo re­zul­ta­tus.<text:s/></text:p>
        <text:p text:style-name="Roman"/>
        <text:p text:style-name="Priemimas">Šio įsta­ty­mo pri­ėmi­mas</text:p>
        <text:p text:style-name="Roman"/>
        <text:p text:style-name="Roman">Bal­sa­vo 87 Sei­mo na­riai: už – 82, prieš nė­ra, su­si­lai­kė 5.<text:s/><text:span text:style-name="T1870">Įsta</text:span><text:span text:style-name="T1871">­ty</text:span><text:span text:style-name="T1872">­mas (pro</text:span><text:span text:style-name="T1873">­jek</text:span><text:span text:style-name="T1874">­tas Nr. XIIIP-1790(2) pri</text:span><text:span text:style-name="T1875">­im</text:span><text:span text:style-name="T1876">­tas. (</text:span><text:span text:style-name="T1877">Gon</text:span><text:span text:style-name="T1878">­gas</text:span><text:span text:style-name="T1879">)<text:s/></text:span></text:p>
        <text:p text:style-name="Roman"/>
        <text:p text:style-name="Laikas">11.53 val.</text:p>
        <text:p text:style-name="Roman12">Mo­kes­čio už vals­ty­bi­nius gam­tos iš­tek­lius įsta­ty­mo Nr. I-1163 4 straips­nio ir 2 priedo pa­kei­ti­mo įsta­ty­mo pro­jek­tas Nr. XIIIP-1791(2) (<text:span text:style-name="T1880">pri</text:span><text:span text:style-name="T1881">­ėmi</text:span><text:span text:style-name="T1882">­mas</text:span>)</text:p>
        <text:p text:style-name="Roman"/>
        <text:p text:style-name="Roman">Mo­kes­čio už vals­ty­bi­nius gam­tos iš­tek­lius įsta­ty­mo 4 straips­nio ir 2 prie­do pa­kei­ti­mo įsta­ty­mo pro­jek­tas Nr. XIIIP-1791(2). Tri­bū­no­je pra­ne­šė­jas K. Ma­žei­ka. Pa­straips­niui.<text:s/></text:p>
        <text:p text:style-name="Roman">Dėl 1 straips­nio pa­siū­ly­mų ne­bu­vo gau­ta. Ga­li­me pri­im­ti.<text:s/></text:p>
        <text:p text:style-name="Roman">Dėl 2 straips­nio yra Sei­mo na­rio S. Gent­vi­lo pa­siū­ly­mas. Ger­bia­mi ko­le­gos, yra 29, kad svars­ty­tu­me? Su­ta­ria­me, kad yra, ir lei­džia­me svars­ty­ti. Ma­tau, ran­kos ky­la. S. Gen­t­vi­las. Pra­šau pa­teik­ti.<text:s/></text:p>
        <text:soft-page-break/>
        <text:p text:style-name="Roman"><text:span text:style-name="T1883">S. GENTVILAS</text:span><text:s/><text:span text:style-name="T1884">(</text:span><text:span text:style-name="T1885">LSF</text:span><text:span text:style-name="T1886">)</text:span>. Ger­bia­mi ko­le­gos, kaip sa­vo pa­siū­ly­mo aiš­ki­na­mo­jo­je da­ly­je sa­kiau, siū­lau kom­pro­mi­są, kad ūki­nin­kai pra­dė­tų mo­kė­ti mo­kes­tį, vir­ši­ję 10 kub. met­rų van­dens su­var­to­ji­mą per pa­rą vi­sus me­tus. Ta­čiau ka­dan­gi ūki­nin­kai sau nu­sta­tė, kad jie pra­dės mo­kes­tį mo­kė­ti tik vir­ši­ję 100 kub. met­rų ar­ba, ki­taip sa­kant, 36 tūkst. kub. met­rų<text:span text:style-name="T1887"><text:s/></text:span>per me­tus, aš ma­nau, kad jie nė­jo į kom­pro­mi­są, to­dėl sa­vo pa­siū­ly­mą at­si­i­mu ši­to­je sta­di­jo­je. Man tai at­ro­do ne­ra­cio­na­lu, nes vi­sas ki­tas ver­slas mo­kės po 10 eu­ro cen­tų, gy­ven­to­jai mo­kės po 3 eu­ro cen­tus, o že­mės ūkis iš es­mės ne­mo­kės. To­dėl aš, ne­ra­dęs kom­pro­mi­so, at­si­i­mu sa­vo siū­ly­mą dėl ta­ri­fo ma­ži­ni­mo.<text:s/></text:p>
        <text:p text:style-name="Roman"><text:span text:style-name="T1888">PIRMININKĖ.</text:span><text:s/>Dė­ko­ju. Ne­svars­to­me, nes ini­cia­to­rius at­si­ė­mė.<text:s/></text:p>
        <text:p text:style-name="P1889">Sei­mo na­riai V. Rin­ke­vi­čius, V. Ąžuo­las pa­tei­kė pa­siū­ly­mą. Ku­ris ko­le­ga pri­sta­to? Mes su­ta­rė­me, kad lei­džia­me pa­teik­ti taip pat ne­pra­šy­da­mi 29-ių<text:s/>pri­ta­ri­mo. V. Rin­ke­vi­čius. Pra­šom.</text:p>
        <text:p text:style-name="Roman"><text:span text:style-name="T1890">V. RINKEVIČIUS</text:span><text:s/><text:span text:style-name="T1891">(</text:span><text:span text:style-name="T1892">LVŽSF</text:span><text:span text:style-name="T1893">)</text:span>. Man rei­kia at­si­vers­ti.<text:s/></text:p>
        <text:p text:style-name="Roman"><text:span text:style-name="T1894">PIRMININKĖ.</text:span><text:s/>Gal pra­ne­šė­jas ta­da ga­lė­tų pa­dė­ti?<text:s/></text:p>
        <text:p text:style-name="Roman"><text:span text:style-name="T1895">V. RINKEVIČIUS</text:span><text:s/><text:span text:style-name="T1896">(</text:span><text:span text:style-name="T1897">LVŽSF</text:span><text:span text:style-name="T1898">)</text:span>.<text:s/>…že­mės ūkio veik­lai, iš­sky­rus že­mės ūkio pro­duk­tų per­dir­bi­mą ir iš jų<text:s/>pa­ga­min­tų mais­to ar ne mais­to pro­duk­tų re­a­li­za­vi­mą,<text:s/>vykdantis<text:s/>as­muo iš­gau­na iš po­že­mi­nio van­dens van­den­vie­tės dau­giau kaip 100 kub. met­rų gė­lo po­že­mi­nio van­dens per pa­rą,<text:s/>skai­čiuo­jant me­ti­nį vi­dur­kį.<text:s/>Kai­na bū­tų 0,03 eu­ro, tai yra 3 cen­tai už kubinį<text:s/>met­rą.</text:p>
        <text:p text:style-name="Roman"><text:span text:style-name="T1899">PIRMININKĖ.</text:span><text:s/>Dė­ko­ja­me. Jūs dau­giau ko­men­ta­rų ne­no­ri­te iš­sa­ky­ti. Ko­mi­te­tas pri­ta­rė iš da­lies ir pra­ne­šė­jas da­bar pa­ko­men­tuos ko­mi­te­to po­zi­ci­ją.<text:s/></text:p>
        <text:p text:style-name="Roman"><text:span text:style-name="T1900">K. MAŽEIKA</text:span><text:s/><text:span text:style-name="T1901">(</text:span><text:span text:style-name="T1902">LVŽSF</text:span><text:span text:style-name="T1903">)</text:span>. Ko­mi­te­to nuo­mo­nė yra pri­tar­ti iš da­lies. Bū­tent siū­lo­ma, kad fi­zi­nių ir ju­ri­di­nių as­me­nų nau­do­ja­mas že­mės ūkio veik­lai, iš­sky­rus že­mės ūkio pro­duk­tų per­dir­bi­mui<text:s/>ir<text:s/>iš jų pa­ga­min­tų mais­to ar ne mais­to pro­duk­tų re­a­li­za­vi­mui.<text:s/></text:p>
        <text:p text:style-name="Roman"><text:span text:style-name="T1904">PIRMININKĖ.</text:span><text:s/>Ar su­tin­ka pra­ne­šė­jas… tei­kė­jas, kad bū­tų pa­pil­dy­ta taip, kaip pri­ta­rė ko­mi­te­tas.</text:p>
        <text:p text:style-name="Roman"><text:span text:style-name="T1905">V. RINKEVIČIUS</text:span><text:s/><text:span text:style-name="T1906">(</text:span><text:span text:style-name="T1907">LVŽSF</text:span><text:span text:style-name="T1908">)</text:span>. Taip, su­tin­ka­me.<text:s/></text:p>
        <text:p text:style-name="Roman"><text:span text:style-name="T1909">PIRMININKĖ.</text:span><text:s/>Dė­ko­ju.<text:s/></text:p>
        <text:p text:style-name="Roman">Mo­ty­vai<text:s/>dėl pa­siū­ly­mo<text:s/>– A. Skar­džius.</text:p>
        <text:p text:style-name="Roman"><text:span text:style-name="T1910">A. SKARDŽIUS</text:span><text:span text:style-name="T1911"><text:s/></text:span><text:span text:style-name="T1912">(</text:span><text:span text:style-name="T1913">LSDDF</text:span><text:span text:style-name="T1914">)</text:span><text:span text:style-name="T1915">.<text:s/></text:span>Ačiū, ger­bia­mo­ji pir­mi­nin­ke. Iš­ties mes ga­lė­jo­me šį įsta­ty­mą jau pri­im­ti, at­si­skai­ty­ti Eu­ro­pos Ko­mi­si­jai už vė­la­vi­mą, ta­čiau ko­mi­te­to po­sė­džio me­tu bu­vo ras­tas iš­min­tin­gas spren­di­mas, kaip tą for­mu­luo­tę, ku­ri tik­tų ir ūki­nin­kams, ir Eu­ro­pos Ko­mi­si­jai… Šian­dien gir­dė­jo­me įvai­rių nuo­gąs­ta­vi­mų, ta­čiau at­sa­kin­gų ins­ti­tu­ci­jų at­sto­vai pa­ti­ki­no, kad tai yra ga­na ge­ra for­mu­luo­tė, grei­čiau­siai ji tiks ir Eu­ro­pos Ko­mi­si­jai. Ta­čiau aš ne­su­pran­tu ko­le­gų, ku­rie taip su­si­rū­pi­no ūki­nin­kais, kad po­že­mi­nis van­duo bus nau­do­ja­mas lais­ty­ti dar­žams, kad tas van­duo bus nau­do­ja­mas gir­dy­ti gy­vu­liams ir kad, ne­duok<text:s/>Die­ve, jie dau­giau ne­pa­im­tų ne­gu 10 kub. met­rų ar 100 kub. met­rų. Juk nė vie­nas ūki­nin­kas spe­cia­liai to da­ly­ko ne­da­rys, ne­švais­tys to bran­gaus tur­to. Bet tie pa­tys ko­le­gos ką tik pra­ėju­sia­me po­sė­dy­je įro­di­nė­jo, kad pum­puo­ki­me į po­že­mi­nio van­dens sluoks­nius CO<text:span text:style-name="T1916">2</text:span><text:s/>ir tūkstantį<text:s/>me­tų,<text:s/>mes juos už­terš­ki­me, su­nai­kin­ki­me šį bran­gų tur­tą, kad ne­tik­tų nei gy­vu­liams, nei žmo­gui, nei at­ei­ties kar­toms. Šios veid­mai­nys­tės tik­rai, ko­le­gos, ne­ga­liu pa­kęs­ti. Tai jau­nų žmo­nių sam­pro­ta­vi­mas, kaip ga­li­ma dėl kaž­ko­kio in­te­re­so, kaž­ko­kio pri­va­taus ver­slo taip pa­si­elg­ti su mū­sų iš­skir­ti­niu tur­tu – gė­lu van­de­niu.</text:p>
        <text:p text:style-name="Roman"><text:span text:style-name="T1917">PIRMININKĖ.</text:span><text:s/>Ačiū A. Skar­džiui. Mo­ty­vai prieš pa­siū­ly­mą – S. Gent­vi­las.</text:p>
        <text:p text:style-name="Roman"><text:span text:style-name="T1918">S. GENTVILAS</text:span><text:s/><text:span text:style-name="T1919">(</text:span><text:span text:style-name="T1920">LSF</text:span><text:span text:style-name="T1921">)</text:span>. Ger­bia­mi ko­le­gos, kas­met at­lie­ka­mas Lie­tu­vos ap­lin­kos mo­ni­to­rin­gas ro­do, kad 49 % Lie­tu­vos upių, eže­rų yra už­terš­ti pa­vir­ši­ne tar­ša. Pa­grin­di­nis ter­šė­jas yra že­mės ūkio per­tek­li­nis trę­ši­mas ir po­van­de­ni­nio van­dens už­ter­ši­mas. Tą sa­ko Ap­lin­kos mi­nis­te­ri­ja, pa­klaus­ki­te, pa­si­tei­rau­ki­te mi­nist­ro. Prie­šin­gai, ne­gu jūs, ger­bia­mas Ar­tū­rai Skar­džiau, tei­gia­te, kad kaž­kas kaž­ką už­terš, nes moks­li­nin­kams lei­si­me pa­ty­ri­nė­ti, šian­dien fak­tas ro­do, kad ūki­nin­kai yra di­džiau­sias Lie­tu­vos upių ir eže­rų ter­šė­jas.<text:s/></text:p>
        <text:p text:style-name="Roman">Da­bar apie šį mo­kes­tį. Mo­kes­ti­nis pa­siū­ly­mas, ku­rį siū­lo… V. Rin­ke­vi­čiaus ir ko­le­gos V. Ąžuo­lo leng­va­ta yra to­kia<text:s/><text:span text:style-name="T1922">mi</text:span><text:span text:style-name="T1923">­zer</text:span><text:span text:style-name="T1924">­na</text:span>, kad jūs net ne­no­ri­te mo­kė­ti.<text:s/>Van­dens mo­kes­tis<text:s/>100 lit­rų ža­lia­vi­nio pie­no<text:s/>bū­tų tik 1 eu­ro cen­tas.<text:s/></text:p>
        <text:soft-page-break/>
        <text:p text:style-name="Roman">Gy­vos pil­no svo­rio kiau­lės bū­tų tik 2 eu­ro cen­tai van­dens mo­kes­tis. Bet tie, ku­rie ne­iš­gaus net iki 100 kub. met­rų, jūs ir juos at­lei­džia­te nuo ši­to mo­kes­čio, sa­ky­da­mi, kad varg­šas ver­slas ne­ga­lės su­mo­kė­ti. O iš čiau­po Fa­bi­jo­niš­kė­se įsi­py­lu­si į stik­li­nę van­dens mo­te­ris tu­ri mo­kė­ti 3 eu­ro cen­tus, nes<text:s/>jie yra įskai­čiuo­ti į van­dens ta­ri­fą. Tai kaip jūs so­li­da­riai pri­si­de­da­te prie ši­tos vals­ty­bės fi­nan­sų? Man at­ro­do, kad tos kro­ko­di­lo aša­ros, kad čia yra la­bai bran­gus mo­kes­tis, yra tik tam, kad iš­veng­tu­mė­te ap­skai­tos le­ga­li­za­vi­mo ir lei­di­mų, ku­rie pa­sa­ky­tų, kad da­lis grę­ži­nių tu­rė­tų bū­ti už­da­ry­ti, nes jie sto­vi prie po­ten­cia­liai at­vi­rų tar­šos šal­ti­nių, tai yra mėš­li­džių. Čia yra di­džio­ji tie­sa. Nuo so­viet­me­čio jūs nau­do­ja­te iš­tek­lius, ku­rie iš tik­rų­jų pa­gal šian­die­ni­nius ap­lin­ko­sau­gi­nius stan­dar­tus tu­rė­tų bū­ti už­da­ry­ti.<text:s/></text:p>
        <text:p text:style-name="Roman"><text:span text:style-name="T1925">PIRMININKĖ.</text:span><text:s/>Dė­ko­ju.</text:p>
        <text:p text:style-name="Roman"><text:span text:style-name="T1926">S. GENTVILAS</text:span><text:span text:style-name="T1927"><text:s/></text:span><text:span text:style-name="T1928">(</text:span><text:span text:style-name="T1929">LSF</text:span><text:span text:style-name="T1930">)</text:span><text:span text:style-name="T1931">.</text:span><text:s/>Ši­ta mo­kes­ti­nė leng­va­ta yra nie­kaip ne­pa­grįs­ta.</text:p>
        <text:p text:style-name="Roman"><text:span text:style-name="T1932">PIRMININKĖ.</text:span><text:s/>Ačiū. Mo­ty­vai iš­sa­ky­ti. Bal­suo­ja­me dėl V. Rin­ke­vi­čiaus ir V. Ąžuo­lo pa­siū­ly­mo, ku­riam ko­mi­te­tas pri­ta­rė iš da­lies ir pa­tei­kė nau­ją re­dak­ci­ją.</text:p>
        <text:p text:style-name="Roman">Bal­sa­vo 97 Sei­mo na­riai: už – 65, prieš – 6, su­si­lai­kė 26. Ko­le­gų V. Rin­ke­vi­čiaus ir V. Ąžuo­lo pa­siū­ly­mui pri­tar­ta pa­gal ko­mi­te­to re­dak­ci­ją. Jie pir­mi­niai siū­ly­to­jai, o ko­mi­te­tas pri­ta­rė iš da­lies ir tai re­dak­ci­jai ap­si­spren­dė­me pri­tar­ti.</text:p>
        <text:p text:style-name="Roman">V. Rin­ke­vi­čius – re­pli­ka po šio bal­sa­vi­mo.</text:p>
        <text:p text:style-name="Roman"><text:span text:style-name="T1933">V. RINKEVIČIUS</text:span><text:s/><text:span text:style-name="T1934">(</text:span><text:span text:style-name="T1935">LVŽSF</text:span><text:span text:style-name="T1936">)</text:span>. Ačiū, pir­mi­nin­ke. Aš no­riu nu­ra­min­ti ko­le­gą Si­mo­ną, kad gy­vu­lių, tiek kiau­lių, tiek gal­vi­jų, kar­vių, Lie­tu­vo­je dras­tiš­kai ma­žė­ja, iš­ve­ža­me kar­ves į Len­ki­ją ir grei­tai jų liks la­bai ma­žai, jos jo­kios įta­kos ne­tu­rės ir tų leng­va­tų ne­rei­kės. Tai­gi ga­li­te bū­ti ra­mūs, ger­si­te len­kiš­ką pie­ną, džiau­ki­tės ir bū­ki­te lai­min­gi.<text:s/></text:p>
        <text:p text:style-name="Roman"><text:span text:style-name="T1937">PIRMININKĖ.</text:span><text:s/>Dė­ko­ju. Ger­bia­mi ko­le­gos, 2 straips­nį su ką tik pri­im­tu pa­siū­ly­mu ga­li­me pri­im­ti? Pri­ima­me.</text:p>
        <text:p text:style-name="Roman">3 straips­nis. Dėl jo K. Ma­žei­kos pa­siū­ly­mas dėl įsi­ga­lio­ji­mo da­tų, jos to­kios pa­čios kaip ir anks­tes­niuo­se mū­sų įsta­ty­mų pro­jek­tuo­se – lie­pos 1 die­na. Ga­li­me pri­tar­ti? Pri­ta­ria­me. 3 straips­nį ga­li­me pri­im­ti? Pri­ima­me.</text:p>
        <text:p text:style-name="Roman">Mo­ty­vai dėl vi­so įsta­ty­mo pro­jek­to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96 Sei­mo na­riai: už – 74, prieš – 4, su­si­lai­kė 18. Įsta­ty­mas (pro­jek­tas Nr. XIIIP-1791(2) pri­im­tas. (<text:span text:style-name="T1938">Gon</text:span><text:span text:style-name="T1939">­gas</text:span>)</text:p>
        <text:p text:style-name="Roman">P. Urb­šys – re­pli­ka po bal­sa­vi­mo. Pra­šom.</text:p>
        <text:p text:style-name="Roman"><text:span text:style-name="T1940">P. URBŠYS</text:span><text:span text:style-name="T1941"><text:s/></text:span><text:span text:style-name="T1942">(</text:span><text:span text:style-name="T1943">MSNG</text:span><text:span text:style-name="T1944">)</text:span><text:span text:style-name="T1945">.</text:span><text:s/>Aš bu­vau už­si­ra­šęs kal­bė­ti prieš, tai pa­si­nau­do­jęs re­pli­kos tei­se…</text:p>
        <text:p text:style-name="Roman"><text:span text:style-name="T1946">PIRMININKĖ.</text:span><text:s/>Ma­tyt, tech­ni­ka pa­vė­la­vo re­a­guo­ti.</text:p>
        <text:p text:style-name="Roman"><text:span text:style-name="T1947">P. URBŠYS</text:span><text:span text:style-name="T1948"><text:s/></text:span><text:span text:style-name="T1949">(</text:span><text:span text:style-name="T1950">MSNG</text:span><text:span text:style-name="T1951">)</text:span><text:span text:style-name="T1952">.</text:span><text:s/>…iš tik­ro no­rė­čiau re­a­guo­ti, kur čia kal­ba apie sun­kią kai­mo žmo­gaus da­lią ir kad šios įsta­ty­mo nuo­sta­tos da­bar pa­leng­vins gy­ve­ni­mą tų, ku­rie per pa­rą su­nau­do­ja 100 ku­bų van­dens. Tai čia yra tas varg­šas kai­mo žmo­gus. Mes vi­si įsi­vaiz­duo­ja­me, kad tai yra stam­būs ūki­nin­kai, tu­rin­tys stam­bius ūkius ir ku­riems rei­kia leng­va­ti­nių są­ly­gų, kad jie vys­ty­tų sa­vo ver­slą. Jei­gu mes kal­ba­me apie di­rek­ty­vą, di­rek­ty­va vis dėl­to orien­tuo­ta į<text:s/>„ter­šė­jas<text:s/>mo­ka“<text:s/>ir są­nau­dų grą­ži­ni­mą. Kad ir kaip bū­tų, da­bar di­džiau­sias mū­sų že­mės gel­mių ter­šė­jas, ku­ris da­ro įta­ką mū­sų gė­lam van­de­niui, esan­čiam že­mės gel­mė­se, yra ne kas ki­tas, o tie, ku­rie ver­čia­si že­mės ūkiu. Čia yra fak­tas. Bū­tent di­rek­ty­vą mes ir įgy­ven­di­na­me sa­vo Gel­mių įsta­ty­me, no­rė­da­mi ap­ri­bo­ti to ter­šė­jo ga­li­my­bes nau­do­tis tais gel­mių van­de­ni­mis ir terš­ti tas gel­mes, ir di­din­ti to gė­lo van­dens są­nau­das.<text:s/></text:p>
        <text:p text:style-name="Roman">Aš ne kar­tą sa­kiau, kad mes dirb­ti­nai tuo įsta­ty­mu su­da­ro­me ga­li­my­bę gal­būt ve­tuo­ti jį tiems, ku­rie no­rė­jo įtvir­tin­ti an­glies diok­si­do lai­do­ji­mą. Jie tik­rai da­rė vis­ką, kad bū­tų už­deg­ta ža­lia švie­sa. Bet da­bar jūs su­kū­rė­te tam tik­rą šir­mą ir už­dan­gą jiems, kad jie ne­va rū­pi­na­si ne dėl an­glies diok­si­do, o rū­pi­na­si dėl mū­sų gė­lo van­dens. Ačiū jums, vals­tie­čiai.</text:p>
        <text:p text:style-name="Roman"><text:span text:style-name="T1953">PIRMININKĖ.</text:span><text:span text:style-name="T1954"><text:s/></text:span>Dė­ko­ju. S. Gent­vi­las at­si­sto­jo anks­tė­liau, tai jam su­teik­siu žo­dį, o po to re­pli­ka po bal­sa­vi­mo bus A. Stan­či­ko. Pra­šo­me, Si­mo­nai.</text:p>
        <text:soft-page-break/>
        <text:p text:style-name="Roman"><text:span text:style-name="T1955">S. GENTVILAS</text:span><text:span text:style-name="T1956"><text:s/></text:span><text:span text:style-name="T1957">(</text:span><text:span text:style-name="T1958">LSF</text:span><text:span text:style-name="T1959">)</text:span><text:span text:style-name="T1960">.</text:span><text:s/>Aš tai vis tiek no­riu pa­pra­šy­ti, kad tie, ku­rie ne­pri­ta­ria ši­tam įsta­ty­mui, kar­tu im­tų­si ruoš­ti skun­dą Kon­sti­tu­ci­niam Teis­mui, nes vi­sai vi­suo­me­nei pri­klau­san­tis po­že­mi­nis van­duo, žvy­ro kar­je­rai, smė­lio re­sur­sai bus nau­do­ja­mi be ap­skai­tos, be mo­kes­ti­nių iš­tek­lių. Tai pa­žei­džia pa­tį prin­ci­pą, kad vi­sas mū­sų tur­tas bus nau­do­ja­mas vie­nos eko­no­mi­nės gru­pės su ab­so­liu­čia iš­im­ti­mi. Tai kvie­čiu pri­ei­ti po po­sė­džio.</text:p>
        <text:p text:style-name="Roman"><text:span text:style-name="T1961">PIRMININKĖ.</text:span><text:span text:style-name="T1962"><text:s/></text:span>Dė­ko­ju. Re­pli­ka po bal­sa­vi­mo – A. Stan­či­kas.<text:s/></text:p>
        <text:p text:style-name="Roman"><text:span text:style-name="T1963">A. STANČIKAS</text:span><text:span text:style-name="T1964"><text:s/></text:span><text:span text:style-name="T1965">(</text:span><text:span text:style-name="T1966">LVŽSF</text:span><text:span text:style-name="T1967">)</text:span><text:span text:style-name="T1968">.</text:span><text:s/>Ko­le­gos, klau­sau­si ir nie­kaip aš ne­su­pran­tu, koks blo­gis pa­si­da­rė pas­ku­ti­niu me­tu že­mės ūkis, ypač ter­ši­mo at­žvil­giu. Ter­šia­mas van­duo. Ko­le­gos, o jūs su­si­mąs­tė­te, kur ka­na­li­zuo­ja­mas van­duo pa­ten­ka iš mū­sų ka­na­li­za­ci­jos<text:s/>­va­ly­mo įren­gi­nių? Ar iš tik­rų­jų jis yra ide­a­lus? Ar nė­ra ši­uo<text:s/>atveju<text:s/>di­džiu­lės pro­ble­mos? Ir su­si­mąs­ty­ki­te, ko­kie kie­kiai vi­suo­me­nės nau­do­ja­mos che­mi­jos, ku­ri yra ir plo­vi­mui nau­do­ja­ma, juk vi­sa tai pa­ten­ka.<text:s/></text:p>
        <text:p text:style-name="Roman">Šian­dien yra trak­tuo­ja­ma, kad čia kal­tas tik že­mės ūkis, ypač gy­vu­li­nin­kys­tė. Nie­kaip aš ne­su­pran­tu, kas da­bar čia at­si­ti­ko Lie­tu­vo­je. Tas že­mės ūkis iš lė­to trau­kia­si. Jei­gu mes įsi­vaiz­duo­ja­me, kad že­mės ūky­je la­bai ge­ra gy­ven­ti yra, tai ko­dėl mies­tų žmo­nės ne­me­ta dar­bų, ver­­slas ne­me­ta sa­vo ver­slo ir ne­ina į že­mės ūkį, ne­ūki­nin­kau­ja?<text:s/><text:span text:style-name="T1969">T</text:span><text:span text:style-name="T1970">en nei mo</text:span><text:span text:style-name="T1971">­kes</text:span><text:span text:style-name="T1972">­čių, taip sa</text:span><text:span text:style-name="T1973">­kant,<text:s/></text:span>mes šian­dien pri­ima­me vie­no­kias ar ki­to­kias leng­va­tas, dar eu­ro­pi­nės iš­mo­kos. Bet kaž­­ko­dėl to­kio ste­buk­lo nė­ra. Kaž­ko­dėl vis­kas vyks­ta at­virkš­čiai. Apie tai ir su­si­mąs­ty­ki­me.<text:s/><text:span text:style-name="T1974">(</text:span><text:span text:style-name="T1975">Bal</text:span><text:span text:style-name="T1976">­sai sa</text:span><text:span text:style-name="T1977">­lė</text:span><text:span text:style-name="T1978">­je</text:span><text:span text:style-name="T1979">)</text:span><text:s/></text:p>
        <text:p text:style-name="Roman"><text:span text:style-name="T1980">PIRMININKĖ.</text:span><text:span text:style-name="T1981"><text:s/>Tuo pa</text:span><text:span text:style-name="T1982">­čiu klau</text:span><text:span text:style-name="T1983">­si</text:span><text:span text:style-name="T1984">­mu re</text:span><text:span text:style-name="T1985">­pli</text:span><text:span text:style-name="T1986">­kos du kar</text:span><text:span text:style-name="T1987">­tus… Ar pa</text:span><text:span text:style-name="T1988">­pil</text:span><text:span text:style-name="T1989">­dy</text:span><text:span text:style-name="T1990">­ti no</text:span><text:span text:style-name="T1991">­rė</text:span><text:span text:style-name="T1992">­jo</text:span><text:span text:style-name="T1993">­te? Si</text:span><text:span text:style-name="T1994">­mo</text:span><text:span text:style-name="T1995">­nas la</text:span><text:span text:style-name="T1996">­bai trum</text:span><text:span text:style-name="T1997">­pai pa</text:span><text:span text:style-name="T1998">­pil</text:span><text:span text:style-name="T1999">­do sa</text:span><text:span text:style-name="T2000">­vo re</text:span><text:span text:style-name="T2001">­pli</text:span><text:span text:style-name="T2002">­ką ir tuo bai</text:span><text:span text:style-name="T2003">­gia</text:span><text:span text:style-name="T2004">­me.</text:span></text:p>
        <text:p text:style-name="Roman"><text:span text:style-name="T2005">S. GENTVILAS</text:span><text:span text:style-name="T2006"><text:s/></text:span><text:span text:style-name="T2007">(</text:span><text:span text:style-name="T2008">LSF</text:span><text:span text:style-name="T2009">)</text:span><text:span text:style-name="T2010">. Ger</text:span><text:span text:style-name="T2011">­bia</text:span><text:span text:style-name="T2012">­mi vals</text:span><text:span text:style-name="T2013">­tie</text:span><text:span text:style-name="T2014">­čiai, ne man jums aiš</text:span><text:span text:style-name="T2015">­kin</text:span><text:span text:style-name="T2016">­ti, bet jū</text:span><text:span text:style-name="T2017">­sų par</text:span><text:span text:style-name="T2018">­ti</text:span><text:span text:style-name="T2019">­jos pir</text:span><text:span text:style-name="T2020">­mi</text:span><text:span text:style-name="T2021">­nin</text:span><text:span text:style-name="T2022">­kas yra di</text:span><text:span text:style-name="T2023">­džiau</text:span><text:span text:style-name="T2024">­sias trą</text:span><text:span text:style-name="T2025">­šų im</text:span><text:span text:style-name="T2026">­por</text:span><text:span text:style-name="T2027">­tuo</text:span><text:span text:style-name="T2028">­to</text:span><text:span text:style-name="T2029">­jas į ši</text:span><text:span text:style-name="T2030">­tą ša</text:span><text:span text:style-name="T2031">­lį. Jei</text:span><text:span text:style-name="T2032">­gu Eu</text:span><text:span text:style-name="T2033">­ro</text:span><text:span text:style-name="T2034">­pos Par</text:span><text:span text:style-name="T2035">­la</text:span><text:span text:style-name="T2036">­men</text:span><text:span text:style-name="T2037">­te bū</text:span><text:span text:style-name="T2038">­tu</text:span><text:span text:style-name="T2039">­mė</text:span><text:span text:style-name="T2040">­te, tai jūs su</text:span><text:span text:style-name="T2041">­sirg</text:span><text:span text:style-name="T2042">­tu</text:span><text:span text:style-name="T2043">­mė</text:span><text:span text:style-name="T2044">­te po</text:span><text:span text:style-name="T2045">­li</text:span><text:span text:style-name="T2046">­ti</text:span><text:span text:style-name="T2047">­ne ši</text:span><text:span text:style-name="T2048">­zo</text:span><text:span text:style-name="T2049">­fre</text:span><text:span text:style-name="T2050">­nija, nes Eu</text:span><text:span text:style-name="T2051">­ro</text:span><text:span text:style-name="T2052">­pos ža</text:span><text:span text:style-name="T2053">­lie</text:span><text:span text:style-name="T2054">­ji ir ūki</text:span><text:span text:style-name="T2055">­nin</text:span><text:span text:style-name="T2056">­kai yra to</text:span><text:span text:style-name="T2057">­ta</text:span><text:span text:style-name="T2058">­liai skir</text:span><text:span text:style-name="T2059">­tin</text:span><text:span text:style-name="T2060">­go</text:span><text:span text:style-name="T2061">­se pu</text:span><text:span text:style-name="T2062">­sė</text:span><text:span text:style-name="T2063">­se, nes ten vi</text:span><text:span text:style-name="T2064">­siems yra ži</text:span><text:span text:style-name="T2065">­no</text:span><text:span text:style-name="T2066">­mas fak</text:span><text:span text:style-name="T2067">­tas, kad che</text:span><text:span text:style-name="T2068">­mi</text:span><text:span text:style-name="T2069">­nės</text:span><text:span text:style-name="T2070"><text:s/>mi</text:span><text:span text:style-name="T2071">­ne</text:span><text:span text:style-name="T2072">­ra</text:span><text:span text:style-name="T2073">­li</text:span><text:span text:style-name="T2074">­nės trą</text:span><text:span text:style-name="T2075">­šos yra di</text:span><text:span text:style-name="T2076">­džiau</text:span><text:span text:style-name="T2077">­sias pa</text:span><text:span text:style-name="T2078">­vir</text:span><text:span text:style-name="T2079">­ši</text:span><text:span text:style-name="T2080">­nių van</text:span><text:span text:style-name="T2081">­de</text:span><text:span text:style-name="T2082">­nų ter</text:span><text:span text:style-name="T2083">­šė</text:span><text:span text:style-name="T2084">­jas. Jei</text:span><text:span text:style-name="T2085">­gu jūs no</text:span><text:span text:style-name="T2086">­ri</text:span><text:span text:style-name="T2087">­te, An</text:span><text:span text:style-name="T2088">­drie</text:span><text:span text:style-name="T2089">­jau Stan</text:span><text:span text:style-name="T2090">­či</text:span><text:span text:style-name="T2091">­kai, to</text:span><text:span text:style-name="T2092">­liau slaps</text:span><text:span text:style-name="T2093">­ty</text:span><text:span text:style-name="T2094">­tis už ši</text:span><text:span text:style-name="T2095">­tų fak</text:span><text:span text:style-name="T2096">­tų, tai slaps</text:span><text:span text:style-name="T2097">­ty</text:span><text:span text:style-name="T2098">­ki</text:span><text:span text:style-name="T2099">­tės, bet Eu</text:span><text:span text:style-name="T2100">­ro</text:span><text:span text:style-name="T2101">­pos mas</text:span><text:span text:style-name="T2102">­tu tai jau yra se</text:span><text:span text:style-name="T2103">­niai pri</text:span><text:span text:style-name="T2104">­pa</text:span><text:span text:style-name="T2105">­žin</text:span><text:span text:style-name="T2106">­ta tie</text:span><text:span text:style-name="T2107">­sa.</text:span></text:p>
        <text:p text:style-name="Roman"><text:span text:style-name="T2108">PIRMININKĖ.</text:span><text:span text:style-name="T2109"><text:s/>Dė</text:span><text:span text:style-name="T2110">­ko</text:span><text:span text:style-name="T2111">­ja</text:span><text:span text:style-name="T2112">­me. Re</text:span><text:span text:style-name="T2113">­pli</text:span><text:span text:style-name="T2114">­kos bai</text:span><text:span text:style-name="T2115">­gia</text:span><text:span text:style-name="T2116">­mos.</text:span></text:p>
        <text:p text:style-name="P2117"/>
        <text:p text:style-name="Laikas">12.09 val.</text:p>
        <text:p text:style-name="Roman12">Že­mės ūkio, mais­to ūkio ir kai­mo plėt­ros įsta­ty­mo Nr. IX-987 4, 8 ir 10 straips­nių pa­kei­ti­mo įsta­ty­mo pro­jek­tas Nr. XIIIP-3590, Že­mės įsta­ty­mo Nr. I-446 7, 13, 32, 34, 35,<text:s/>49, 50, 51 ir 52 straips­nių pa­kei­ti­mo įsta­ty­mo pro­jek­tas<text:s/>Nr. XIIIP-3591, Že­mės ūkio paskir­ties že­mės įsi­gi­ji­mo įsta­ty­mo Nr. IX-1314 4 ir 5 straips­nių pa­kei­ti­mo įsta­ty­mo projek­tas Nr. XIIIP-3592,<text:s/><text:span text:style-name="T2118">Ge</text:span><text:span text:style-name="T2119">­o</text:span><text:span text:style-name="T2120">­de</text:span><text:span text:style-name="T2121">­zi</text:span><text:span text:style-name="T2122">­jos ir kar</text:span><text:span text:style-name="T2123">­to</text:span><text:span text:style-name="T2124">­gra</text:span><text:span text:style-name="T2125">­fijos įsta</text:span><text:span text:style-name="T2126">­ty</text:span><text:span text:style-name="T2127">­mo Nr. IX-415 9 ir 21 straipsnių pa</text:span><text:span text:style-name="T2128">­kei</text:span><text:span text:style-name="T2129">­ti</text:span><text:span text:style-name="T2130">­mo įsta</text:span><text:span text:style-name="T2131">­ty</text:span><text:span text:style-name="T2132">­mo pro</text:span><text:span text:style-name="T2133">­jek</text:span><text:span text:style-name="T2134">­tas Nr. XIIIP-3593,<text:s/></text:span>Me­lio­ra­ci­jos įsta­ty­mo Nr. I-3239<text:s/>straips­nio pa­kei­ti­mo įsta­ty­mo pro­jek­tas Nr. XIIIP-3594, Ko­o­pe­ra­ti­nių ben­dro­vių<text:s/><text:span text:style-name="T2135">(koope</text:span><text:span text:style-name="T2136">­ra</text:span><text:span text:style-name="T2137">­ty</text:span><text:span text:style-name="T2138">­vų) įsta</text:span><text:span text:style-name="T2139">­ty</text:span><text:span text:style-name="T2140">­mo Nr. I-164 3</text:span><text:span text:style-name="T2141">1</text:span><text:span text:style-name="T2142"><text:s/>straips</text:span><text:span text:style-name="T2143">­nio pa</text:span><text:span text:style-name="T2144">­kei</text:span><text:span text:style-name="T2145">­ti</text:span><text:span text:style-name="T2146">­mo įsta</text:span><text:span text:style-name="T2147">­ty</text:span><text:span text:style-name="T2148">­mo pro</text:span><text:span text:style-name="T2149">­jek</text:span><text:span text:style-name="T2150">­tas<text:s/></text:span>Nr. XIIIP-3595, Vals­ty­bi­nio so­cia­li­nio drau­di­mo įsta­ty­mo<text:s/>Nr. I-1336 2 straips­nio pakeiti­mo įsta­ty­mo pro­jek­tas Nr. XIIIP-3596, Svei­ka­tos drau­di­mo įsta­ty­mo Nr. I-1343 17 straips­nio pa­kei­ti­mo įsta­ty­mo pro­jek­tas Nr. XIIIP-3597, Elek­tros ener­ge­ti­kos įstatymo Nr. VIII-1881 69 straips­nio pa­kei­ti­mo įsta­ty­mo<text:s/>pro­jek­tas Nr. XIIIP-3598, Gyvū­nų ge­ro­vės ir ap­sau­gos įsta­ty­mo Nr. VIII-500 7 straips­nio pa­kei­ti­mo įsta­ty­mo projek­tas Nr. XIIIP-3599, Fi­to­sa­ni­ta­ri­jos įsta­ty­mo Nr. VIII-1481 5 straips­nio pa­kei­ti­mo įsta­ty­mo pro­jek­tas Nr. XIIIP-3600, At­si­nau­ji­nan­čių iš­tek­lių ener­ge­ti­kos įsta­ty­mo Nr. XI-1375 20<text:span text:style-name="T2151">1</text:span><text:s/>straips­nio pa­kei­ti­mo įsta­ty­mo pro­jek­tas Nr. XIIIP-3601 (<text:span text:style-name="T2152">svars</text:span><text:span text:style-name="T2153">­ty</text:span><text:span text:style-name="T2154">­mas</text:span>)</text:p>
        <text:p text:style-name="P2155"/>
        <text:p text:style-name="P2156">Dar­bo­tvarkės 1-12 klau­si­mas – Že­mės ūkio, mais­to ūkio ir kai­mo plėt­ros įsta­ty­mo 4, 8 ir 10 straips­nių pa­kei­ti­mo įsta­ty­mo pro­jek­tas Nr. XIIIP-3590. At­bė­ga šau­nus ko­le­ga A. Sa­la­ma­ki­nas per­skai­ty­ti Kai­mo rei­ka­lų ko­mi­te­to iš­va­dą. Pra­šo­me.<text:s/></text:p>
        <text:p text:style-name="Roman"><text:span text:style-name="T2157">A. SALAMAKINAS</text:span><text:span text:style-name="T2158"><text:s/></text:span><text:span text:style-name="T2159">(</text:span><text:span text:style-name="T2160">LSDPF</text:span><text:span text:style-name="T2161">)</text:span><text:span text:style-name="T2162">. Ačiū, ger</text:span><text:span text:style-name="T2163">­bia</text:span><text:span text:style-name="T2164">­ma pir</text:span><text:span text:style-name="T2165">­mi</text:span><text:span text:style-name="T2166">­nin</text:span><text:span text:style-name="T2167">­ke. Ger</text:span><text:span text:style-name="T2168">­bia</text:span><text:span text:style-name="T2169">­mi ko</text:span><text:span text:style-name="T2170">­le</text:span><text:span text:style-name="T2171">­gos, pir</text:span><text:span text:style-name="T2172">­mi</text:span><text:span text:style-name="T2173">­nin</text:span><text:span text:style-name="T2174">­ke, ta</text:span><text:span text:style-name="T2175">­da gal vi</text:span><text:span text:style-name="T2176">­sus vie</text:span><text:span text:style-name="T2177">­nuo</text:span><text:span text:style-name="T2178">­li</text:span><text:span text:style-name="T2179">­ka ly</text:span><text:span text:style-name="T2180">­di</text:span><text:span text:style-name="T2181">­mų</text:span><text:span text:style-name="T2182">­jų, kad man…</text:span></text:p>
        <text:soft-page-break/>
        <text:p text:style-name="Roman"><text:span text:style-name="T2183">PIRMININKĖ.</text:span><text:span text:style-name="T2184"><text:s/></text:span><text:span text:style-name="T2185">Ger</text:span><text:span text:style-name="T2186">­bia</text:span><text:span text:style-name="T2187">­mie</text:span><text:span text:style-name="T2188">­ji ko</text:span><text:span text:style-name="T2189">­le</text:span><text:span text:style-name="T2190">­gos, ar ga</text:span><text:span text:style-name="T2191">­li</text:span><text:span text:style-name="T2192">­me kar</text:span><text:span text:style-name="T2193">­tu ir ly</text:span><text:span text:style-name="T2194">­di</text:span><text:span text:style-name="T2195">­muo</text:span><text:span text:style-name="T2196">­sius tei</text:span><text:span text:style-name="T2197">­sės ak</text:span><text:span text:style-name="T2198">­tus, ku</text:span><text:span text:style-name="T2199">­riuos ko</text:span><text:span text:style-name="T2200">­mi</text:span><text:span text:style-name="T2201">­te</text:span><text:span text:style-name="T2202">­tas svars</text:span><text:span text:style-name="T2203">­tė ir jų iš</text:span><text:span text:style-name="T2204">­va</text:span><text:span text:style-name="T2205">­dos pa</text:span><text:span text:style-name="T2206">­teik</text:span><text:span text:style-name="T2207">­tos? Ta</text:span><text:span text:style-name="T2208">­čiau aš prieš tai per</text:span><text:span text:style-name="T2209">­skai</text:span><text:span text:style-name="T2210">­tau nu</text:span><text:span text:style-name="T2211">­me</text:span><text:span text:style-name="T2212">­rius:</text:span><text:span text:style-name="T2213"><text:s/>Nr. XIIIP-3591, Nr. XIIIP-3592, Nr. XIIIP-3593, Nr. XIIIP-3594, Nr. XIIIP-3595, Nr. XIIIP-3596, Nr. XIIIP-3597, Nr. XIIIP-3598, Nr. XIIIP-3599, Nr. XIIIP-3600, Nr. XIIIP-3601 ir tuo bai</text:span><text:span text:style-name="T2214">­gia</text:span><text:span text:style-name="T2215">­me. Pra</text:span><text:span text:style-name="T2216">­šau.</text:span></text:p>
        <text:p text:style-name="Roman"><text:span text:style-name="T2217">A. SALAMAKINAS</text:span><text:span text:style-name="T2218"><text:s/></text:span><text:span text:style-name="T2219">(</text:span><text:span text:style-name="T2220">LSDPF</text:span><text:span text:style-name="T2221">)</text:span><text:span text:style-name="T2222">. Ačiū, pir</text:span><text:span text:style-name="T2223">­mi</text:span><text:span text:style-name="T2224">­nin</text:span><text:span text:style-name="T2225">­ke. Ger</text:span><text:span text:style-name="T2226">­bia</text:span><text:span text:style-name="T2227">­mi ko</text:span><text:span text:style-name="T2228">­le</text:span><text:span text:style-name="T2229">­gos, Kai</text:span><text:span text:style-name="T2230">­mo rei</text:span><text:span text:style-name="T2231">­ka</text:span><text:span text:style-name="T2232">­lų ko</text:span><text:span text:style-name="T2233">­mi</text:span><text:span text:style-name="T2234">­te</text:span><text:span text:style-name="T2235">­tas svars</text:span><text:span text:style-name="T2236">­tė pa</text:span><text:span text:style-name="T2237">­grin</text:span><text:span text:style-name="T2238">­di</text:span><text:span text:style-name="T2239">­n</text:span><text:span text:style-name="T2240">į</text:span><text:span text:style-name="T2241"><text:s/>įsta</text:span><text:span text:style-name="T2242">­ty</text:span><text:span text:style-name="T2243">­m</text:span><text:span text:style-name="T2244">ą</text:span><text:span text:style-name="T2245"><text:s/>ir ly</text:span><text:span text:style-name="T2246">­di</text:span><text:span text:style-name="T2247">­muo</text:span><text:span text:style-name="T2248">­sius pro</text:span><text:span text:style-name="T2249">­jek</text:span><text:span text:style-name="T2250">­tus ir ma</text:span><text:span text:style-name="T2251">­no,<text:s/></text:span><text:span text:style-name="T2252">kad siū</text:span><text:span text:style-name="T2253">­lo</text:span><text:span text:style-name="T2254">­mas tei</text:span><text:span text:style-name="T2255">­si</text:span><text:span text:style-name="T2256">­nis re</text:span><text:span text:style-name="T2257">­gu</text:span><text:span text:style-name="T2258">lia</text:span><text:span text:style-name="T2259">­vi</text:span><text:span text:style-name="T2260">­mas<text:s/></text:span>ne­už­tik­rins di­des­nio val­dy­mo skaid­ru­mo ir efek­ty­vu­mo. Jam įgy­ven­din­ti rei­kės dau­giau kaip 0,5 mln. eu­rų lė­šų, to­dėl ben­dru su­ta­ri­mu, už bal­sa­vus 5, vi­sus pro­jek­tus nu­tar­ta at­mes­ti.</text:p>
        <text:p text:style-name="Roman"><text:span text:style-name="T2261">PIRMININKĖ.</text:span><text:span text:style-name="T2262"><text:s/></text:span>Dė­ko­ju pra­ne­šė­jui. Mo­ty­vai. K. Star­ke­vi­čius.</text:p>
        <text:p text:style-name="Roman"><text:span text:style-name="T2263">K. STARKEVIČIUS</text:span><text:s/><text:span text:style-name="T2264">(</text:span><text:span text:style-name="T2265">TS-LKDF</text:span><text:span text:style-name="T2266">)</text:span>. La­ba die­na, ger­bia­mi ko­le­gos. Šis įsta­ty­mas yra ti­pi­nis pa­vyz­dys, kei­čian­tis Vy­riau­sy­bė­je mi­nist­rams, nes jau dir­ba tre­čia­sis mi­nist­ras, o kom­pe­ten­ci­ja kuo to­liau, tuo la­biau ma­žė­ja. Aš pa­teik­siu vėl­gi skai­čiais ir fak­tais, dėl ko mes siū­lo­me grą­žin­ti to­bu­lin­ti, nes čia jun­gia­mos trys ins­ti­tu­ci­jos: Že­mės fon­das,<text:s/>in­for­ma­ci­jos cen­tras ir GIS cen­tras, aš pa­va­di­ni­mus gal ir pa­sa­kiau su­trum­pin­tai. Kaip mi­nė­jo pra­ne­šė­jas, jų veik­lai op­ti­mi­zuo­ti rei­kės 0,5 mln.<text:s/></text:p>
        <text:p text:style-name="Roman">Ko­kiai veik­lai op­ti­mi­zuo­ti? GIS cen­tras, ku­rį<text:s/>jun­gia, ne­ga­li dirb­ti su vi­sais in­for­ma­ci­niais cen­trais ir ne­tu­ri li­cen­ci­jų. Tai čia bus skir­ta tik li­cen­ci­joms su­vie­no­din­ti. Ir dar kė­lė to­kią nuo­sta­bą: iš kur tie pi­ni­gai, tai čia maž­daug iš Eu­ro­pos Są­jun­gos fon­dų, ir čia vis­kas ge­rai, ko jūs, Sei­mo na­riai, rū­pi­na­tės. Aš gal­vo­ju, kad šiuos<text:s/>pi­ni­gus ga­li­ma ir tiks­lin­giau pa­nau­do­ti, ne tik šioms or­ga­ni­za­ci­joms jung­ti. Ta­čiau, kad ne­bū­čiau vien po­pu­lis­tas, pa­sa­ky­siu, kaip ga­li­ma da­ry­ti, ir tų pi­ni­gų ne­rei­kia. Ga­li­ma bu­vo pa­gal­vo­ti apie pri­jun­gi­mą prie ge­rai vei­kian­čio in­for­ma­ci­jos<text:s/>cen­tro ir taip tų pi­ni­gų ne­bū­tų rei­kė­ję, nes in­for­ma­ci­jos cen­tras vi­sas li­cen­ci­jas dėl šio dar­bo tu­ri.</text:p>
        <text:p text:style-name="Roman"><text:span text:style-name="T2267">PIRMININKĖ.</text:span><text:span text:style-name="T2268"><text:s/></text:span>Dė­ko­ju ger­bia­mam K. Star­ke­vi­čiui. A. Stan­či­kas. (<text:span text:style-name="T2269">Bal</text:span><text:span text:style-name="T2270">­sai sa</text:span><text:span text:style-name="T2271">­lė</text:span><text:span text:style-name="T2272">­je</text:span>) At­si­pra­šau, ka­dan­gi ir ly­di­mie­ji kar­tu, gal su­teik­si­me ga­li­my­bę ir A. Stan­či­kui, nes kar­tu mes svars­to­me ir ly­di­muo­sius įsta­ty­mų pro­jek­tus. Mo­ty­vai už.</text:p>
        <text:p text:style-name="Roman"><text:span text:style-name="T2273">A. STANČIKAS</text:span><text:s/><text:span text:style-name="T2274">(</text:span><text:span text:style-name="T2275">LVŽSF</text:span><text:span text:style-name="T2276">)</text:span>. Ger­bia­mi ko­le­gos, ką K. Star­ke­vi­čius pa­sa­kė, aš tik pa­pil­dy­siu, kad šian­dien, ko ge­ro, dar ne lai­kas jung­ti, nes iš es­mės yra ir tau­py­mas fi­nan­sų, ne­la­bai ko­mi­te­tas šio­je vie­to­je įžvel­gė. Šian­dien, esant to­kiai si­tu­a­ci­jai, kei­čian­tis mi­nist­rams ir pa­čio­je Že­mės ūkio mi­nis­te­ri­jo­je, ir bū­tent su tuo su­si­ju­sio­mis ki­to­mis įstai­go­mis… Tik­rai ko­mi­te­tas įver­ti­no tą si­tu­a­ci­ją ir, kaip ko­le­ga pri­sta­tė, bū­tent at­me­tė­me.<text:s/></text:p>
        <text:p text:style-name="Roman"><text:span text:style-name="T2277">PIRMININKĖ.</text:span><text:span text:style-name="T2278"><text:s/></text:span>Ger­bia­mie­ji ko­le­gos, ar ga­li­me pri­tar­ti ko­mi­te­to siū­ly­mui at­mes­ti? Ben­dru su­ta­ri­mu? (<text:span text:style-name="T2279">Bal</text:span><text:span text:style-name="T2280">­sai sa</text:span><text:span text:style-name="T2281">­lė</text:span><text:span text:style-name="T2282">­je</text:span>) Bal­suo­ja­me. Pra­šom bal­suo­ti, kad pri­tar­tu­me ko­mi­te­to siū­ly­mui ir at­mes­tu­me Že­mės ūkio, mais­to ūkio ir kai­mo plėt­ros įsta­ty­mo pro­jek­tą ir vi­sus ly­di­muo­sius įsta­ty­mų pro­jek­tus,<text:s/>dėl<text:s/>ku­rių iš­va­das A. Sa­la­ma­ki­nas pri­sta­tė.</text:p>
        <text:p text:style-name="P2283">Bal­sa­vo 81 Sei­mo na­rys: už – 79, prieš nė­ra, su­si­lai­kė 2. Įsta­ty­mo pro­jek­tas ir ly­di­mie­ji tei­sės ak­tai at­mes­ti. To­kia ko­mi­te­to nuo­mo­nė bu­vo ir jū­sų da­bar bal­sa­vi­mu iš­reikš­tas pri­ta­ri­mas.<text:s/></text:p>
        <text:p text:style-name="Roman"/>
        <text:p text:style-name="Laikas">12.14 val.</text:p>
        <text:p text:style-name="Roman12">Ta­ba­ko, ta­ba­ko ga­mi­nių ir su jais su­si­ju­sių ga­mi­nių kon­tro­lės įsta­ty­mo Nr. I-1143 10, 11, 12, 14, 15, 16<text:span text:style-name="T2284">1</text:span>, 17<text:span text:style-name="T2285">1</text:span><text:s/>ir 26 straips­nių pa­kei­ti­mo ir 16<text:span text:style-name="T2286">2</text:span><text:s/>straips­nio pa­nai­ki­ni­mo įstatymo pro­jek­tas Nr. XIIIP-3903 (<text:span text:style-name="T2287">pa</text:span><text:span text:style-name="T2288">­tei</text:span><text:span text:style-name="T2289">­ki</text:span><text:span text:style-name="T2290">­mas</text:span>)</text:p>
        <text:p text:style-name="Roman"/>
        <text:p text:style-name="Roman">Ger­bia­mie­ji ko­le­gos, aš no­riu pa­pra­šy­ti jū­sų, ar leis­tu­mė­te pa­teik­ti dar­bo­tvarkės 2-16 klau­si­mą, nes Ta­ba­ko,<text:s/>ta­ba­ko ga­mi­nių<text:s/>ir su jais<text:s/>su­si­ju­sių ga­mi­nių kon­tro­lės įsta­ty­mo pro­jek­tą M. Ma­jaus­kas jau pri­sta­tė, o čia ko­le­ga V. Ker­na­gis ir dar 13 Sei­mo na­rių (jie yra įra­šy­ti pri­va­lo­mai į dar­bo­tvarkę) no­rė­tų pa­teik­ti pro­jek­tą Nr. XIIIP-3903. Ga­li­me leis­ti pa­teik­ti? Ga­li­me. Dė­ko­ju ir kvie­čiu V. Ker­na­gį – Ta­ba­ko, ta­ba­ko ga­mi­nių ir su jais su­si­ju­sių ga­mi­nių kon­tro­lės įsta­ty­mo kai ku­rių straips­nių pa­kei­ti­mo įsta­ty­mo pro­jek­tas. Pa­tei­ki­mas.<text:s/></text:p>
        <text:soft-page-break/>
        <text:p text:style-name="Roman"><text:span text:style-name="T2291">V. KERNAGIS</text:span><text:s/><text:span text:style-name="T2292">(</text:span><text:span text:style-name="T2293">TS-LKDF</text:span><text:span text:style-name="T2294">)</text:span>. Svei­ki ko­le­gos, apie elek­tro­ni­nes ci­ga­re­tes yra be ga­lo daug šne­ka­ma, yra šne­ka­ma apie tą ne­kon­tro­liuo­ja­mą si­tu­a­ci­ją tarp pa­aug­lių, kai tu ga­li ir įsi­gy­ti tas ci­ga­re­tes bet kur. Pas­ku­ti­nio<text:s/>ty­ri­mo duo­me­ni­mis, mo­kyk­lo­se rū­ko jau<text:s/>dešimties<text:s/>me­tų vai­kai. Tai ši­ta vi­sa pro­ble­ma yra ab­so­liu­čiai ne­kon­tro­liuo­ja­ma. Ko­le­gos jau yra pa­tei­kę ke­lis įsta­ty­mų pro­jek­tus, tai yra ir dėl kva­pų drau­di­mo, ir<text:s/>dėl<text:s/>pa­li­ki­mo tik ta­ba­ko kva­po,<text:s/>ir<text:s/>dėl<text:s/>skys­čių<text:s/>su skoniais, ly­giai taip pat dėl sve­tai­nių blo­ka­vi­mo, ką M. Ma­jaus­kas pa­tei­kė.<text:s/></text:p>
        <text:p text:style-name="Roman"><text:s/>Aš ma­nau, kad tai yra pa­vie­nės ini­cia­ty­vos, jos, be abe­jo, rei­ka­lin­gos, bet aš siū­lau žiū­rė­ti į vi­sa tai pla­čiau ir ma­nau, kad pir­mas žings­nis, ką rei­kė­tų pa­da­ry­ti, tai yra bū­tent ši­tos veik­los li­cen­ci­ja­vi­mas. Aš trum­pai pa­sa­ky­siu, ką ši­tas<text:s/>li­cen­ci­ja­vi­mo įsta­ty­mo pro­jek­tas siū­lo. Vi­sų pir­ma kei­sis nuo­bau­dų sis­te­ma. Di­dės pi­ni­gi­nės nuo­bau­dos, bet už pa­kar­to­ti­nius nu­si­žen­gi­mus, to­kius kaip pre­ky­ba ne­pil­na­me­čiams ar­ba nuo­to­li­nė pre­ky­ba, kas yra pre­ky­ba in­ter­ne­tu, bus at­ima­mos li­cen­ci­jos ir ver­slas tie­siog ne­ga­lės veik­ti. Aš ma­nau, kad tai yra be ga­lo veiks­min­ga ir pro­tin­ga prie­mo­nė. Ly­giai taip pat bus li­cen­ci­juo­ja­ma tiek maž­me­ni­nė, tiek did­me­ni­nė pre­ky­ba, tiek ga­my­ba. Tai, kaip aš sa­kau, žmo­nės bent jau ži­nos, ką rū­ko, ne­bus ga­li­ma par­da­vi­nė­ti ne­li­cen­ci­juo­tų skys­čių, jie vi­si tu­rės bū­ti li­cen­ci­juo­ja­mi.<text:s/></text:p>
        <text:p text:style-name="Roman">Ir tre­čias da­ly­kas yra ak­ci­zai. Elek­tro­ni­nės ci­ga­re­tės nuo ko­vo mė­ne­sio yra li­cen­ci­nis pro­duk­tas ir vals­ty­bė tu­rė­tų gau­ti iš to pa­ja­mas. Ta­čiau šiuo me­tu yra sa­va­no­riš­kas mo­kes­čių mo­kė­ji­mas, nes re­gist­ruo­ja­si tik tie, ku­rie no­ri re­gist­ruo­tis. Šiuo at­ve­ju, jei­gu veik­la bus li­cen­ci­juo­ta, tai bus la­bai aiš­ku, iš ko pa­im­ti ir už ko­kius par­duo­tus pro­duk­tus pa­im­ti<text:s/><text:span text:style-name="T2295">tą ak</text:span><text:span text:style-name="T2296">­ci</text:span><text:span text:style-name="T2297">­zą. Trum</text:span><text:span text:style-name="T2298">­pai tiek. Jei</text:span><text:span text:style-name="T2299">­gu tu</text:span><text:span text:style-name="T2300">­ri</text:span><text:span text:style-name="T2301">­te klau</text:span><text:span text:style-name="T2302">­si</text:span><text:span text:style-name="T2303">­mų, klaus</text:span><text:span text:style-name="T2304">­ki</text:span><text:span text:style-name="T2305">­te. Kvie</text:span><text:span text:style-name="T2306">­čiu pri</text:span><text:span text:style-name="T2307">­tar</text:span><text:span text:style-name="T2308">­ti šiam įsta</text:span><text:span text:style-name="T2309">­ty</text:span><text:span text:style-name="T2310">­mo pro</text:span><text:span text:style-name="T2311">­jek</text:span><text:span text:style-name="T2312">­tui.<text:s/></text:span></text:p>
        <text:p text:style-name="Roman"><text:span text:style-name="T2313">PIRMININKĖ.</text:span><text:span text:style-name="T2314"><text:s/>Dė</text:span><text:span text:style-name="T2315">­ko</text:span><text:span text:style-name="T2316">­ju. Yra no</text:span><text:span text:style-name="T2317">­rin</text:span><text:span text:style-name="T2318">­čių pa</text:span><text:span text:style-name="T2319">­klaus</text:span><text:span text:style-name="T2320">­ti. Pir</text:span><text:span text:style-name="T2321">­mo</text:span><text:span text:style-name="T2322">­ji klau</text:span><text:span text:style-name="T2323">­sia A. Ar</text:span><text:span text:style-name="T2324">­mo</text:span><text:span text:style-name="T2325">­nai</text:span><text:span text:style-name="T2326">­tė. Ruo</text:span><text:span text:style-name="T2327">­šia</text:span><text:span text:style-name="T2328">­si E. Pu</text:span><text:span text:style-name="T2329">­pi</text:span><text:span text:style-name="T2330">­nis.<text:s/></text:span></text:p>
        <text:p text:style-name="Roman"><text:span text:style-name="T2331">A. ARMONAITĖ</text:span><text:span text:style-name="T2332"><text:s/></text:span><text:span text:style-name="T2333">(</text:span><text:span text:style-name="T2334">MSNG</text:span><text:span text:style-name="T2335">)</text:span><text:span text:style-name="T2336">. Dė</text:span><text:span text:style-name="T2337">­ko</text:span><text:span text:style-name="T2338">­ju. Ger</text:span><text:span text:style-name="T2339">­bia</text:span><text:span text:style-name="T2340">­mas pra</text:span><text:span text:style-name="T2341">­ne</text:span><text:span text:style-name="T2342">­šė</text:span><text:span text:style-name="T2343">­jau, aš ma</text:span><text:span text:style-name="T2344">­nau, kad ge</text:span><text:span text:style-name="T2345">­ra kryp</text:span><text:span text:style-name="T2346">­tis, ir pa</text:span><text:span text:style-name="T2347">­lai</text:span><text:span text:style-name="T2348">­ky</text:span><text:span text:style-name="T2349">­siu šį įsta</text:span><text:span text:style-name="T2350">­ty</text:span><text:span text:style-name="T2351">­mo pro</text:span><text:span text:style-name="T2352">­jek</text:span><text:span text:style-name="T2353">­tą. Man at</text:span><text:span text:style-name="T2354">­ro</text:span><text:span text:style-name="T2355">­do, kad pro</text:span><text:span text:style-name="T2356">­tin</text:span><text:span text:style-name="T2357">­giau</text:span><text:span text:style-name="T2358">­sia bu</text:span><text:span text:style-name="T2359">­vo nuo jo pra</text:span><text:span text:style-name="T2360">­dė</text:span><text:span text:style-name="T2361">­ti – nuo li</text:span><text:span text:style-name="T2362">­cen</text:span><text:span text:style-name="T2363">­ci</text:span><text:span text:style-name="T2364">­ja</text:span><text:span text:style-name="T2365">­vi</text:span><text:span text:style-name="T2366">­mo ir tai</text:span><text:span text:style-name="T2367">­syk</text:span><text:span text:style-name="T2368">­lių, aiš</text:span><text:span text:style-name="T2369">­kių tai</text:span><text:span text:style-name="T2370">­syk</text:span><text:span text:style-name="T2371">­lių</text:span><text:span text:style-name="T2372">,</text:span><text:span text:style-name="T2373"><text:s/>su</text:span><text:span text:style-name="T2374">­kū</text:span><text:span text:style-name="T2375">­ri</text:span><text:span text:style-name="T2376">­mo. Ta</text:span><text:span text:style-name="T2377">­čiau čia, Sei</text:span><text:span text:style-name="T2378">­me, ke</text:span><text:span text:style-name="T2379">­lią jau ski</text:span><text:span text:style-name="T2380">­na</text:span><text:span text:style-name="T2381">­si drau</text:span><text:span text:style-name="T2382">­di</text:span><text:span text:style-name="T2383">­mų pro</text:span><text:span text:style-name="T2384">­jek</text:span><text:span text:style-name="T2385">­tas ir jam bu</text:span><text:span text:style-name="T2386">­vo pri</text:span><text:span text:style-name="T2387">­tar</text:span><text:span text:style-name="T2388">­ta po pa</text:span><text:span text:style-name="T2389">­tei</text:span><text:span text:style-name="T2390">­ki</text:span><text:span text:style-name="T2391">­mo. Tai kaip jūs vis dėl</text:span><text:span text:style-name="T2392">­to ver</text:span><text:span text:style-name="T2393">­ti</text:span><text:span text:style-name="T2394">­na</text:span><text:span text:style-name="T2395">­te, jei</text:span><text:span text:style-name="T2396">­gu mes pri</text:span><text:span text:style-name="T2397">­tar</text:span><text:span text:style-name="T2398">­tu</text:span><text:span text:style-name="T2399">­me, Sei</text:span><text:span text:style-name="T2400">­mas pri</text:span><text:span text:style-name="T2401">­tar</text:span><text:span text:style-name="T2402">­tų šiam jū</text:span><text:span text:style-name="T2403">­sų įsta</text:span><text:span text:style-name="T2404">­ty</text:span><text:span text:style-name="T2405">­mo pro</text:span><text:span text:style-name="T2406">­jek</text:span><text:span text:style-name="T2407">­tui, gal</text:span><text:span text:style-name="T2408">­būt ne</text:span><text:span text:style-name="T2409">­rei</text:span><text:span text:style-name="T2410">­kė</text:span><text:span text:style-name="T2411">­tų ir ano jū</text:span><text:span text:style-name="T2412">­sų ko</text:span><text:span text:style-name="T2413">­le</text:span><text:span text:style-name="T2414">­gos M. Ma</text:span><text:span text:style-name="T2415">­jaus</text:span><text:span text:style-name="T2416">­ko pro</text:span><text:span text:style-name="T2417">­jek</text:span><text:span text:style-name="T2418">­to, ku</text:span><text:span text:style-name="T2419">­ris sie</text:span><text:span text:style-name="T2420">­kia už</text:span><text:span text:style-name="T2421">­draus</text:span><text:span text:style-name="T2422">­ti…<text:s/></text:span></text:p>
        <text:p text:style-name="Roman"><text:span text:style-name="T2423">V. KERNAGIS</text:span><text:span text:style-name="T2424"><text:s/></text:span><text:span text:style-name="T2425">(</text:span><text:span text:style-name="T2426">TS-LKDF</text:span><text:span text:style-name="T2427">)</text:span><text:span text:style-name="T2428">. Ka</text:span><text:span text:style-name="T2429">­dan</text:span><text:span text:style-name="T2430">­gi ši</text:span><text:span text:style-name="T2431">­tas… At</text:span><text:span text:style-name="T2432">­si</text:span><text:span text:style-name="T2433">­pra</text:span><text:span text:style-name="T2434">­šau.<text:s/></text:span></text:p>
        <text:p text:style-name="Roman"><text:span text:style-name="T2435">A. ARMONAITĖ</text:span><text:span text:style-name="T2436"><text:s/></text:span><text:span text:style-name="T2437">(</text:span><text:span text:style-name="T2438">MSNG</text:span><text:span text:style-name="T2439">)</text:span><text:span text:style-name="T2440">. …skys</text:span><text:span text:style-name="T2441">­čius ir vi</text:span><text:span text:style-name="T2442">­sa ki</text:span><text:span text:style-name="T2443">­ta?<text:s/></text:span></text:p>
        <text:p text:style-name="Roman"><text:span text:style-name="T2444">V. KERNAGIS</text:span><text:span text:style-name="T2445"><text:s/></text:span><text:span text:style-name="T2446">(</text:span><text:span text:style-name="T2447">TS-LKDF</text:span><text:span text:style-name="T2448">)</text:span><text:span text:style-name="T2449">. Ka</text:span><text:span text:style-name="T2450">­dan</text:span><text:span text:style-name="T2451">­gi ši</text:span><text:span text:style-name="T2452">­tas<text:s/></text:span><text:span text:style-name="T2453">l</text:span><text:span text:style-name="T2454">i</text:span><text:span text:style-name="T2455">­cen</text:span><text:span text:style-name="T2456">­ci</text:span><text:span text:style-name="T2457">­ja</text:span><text:span text:style-name="T2458">­vi</text:span><text:span text:style-name="T2459">­mo įsta</text:span><text:span text:style-name="T2460">­ty</text:span><text:span text:style-name="T2461">­mo p</text:span><text:span text:style-name="T2462">ro</text:span><text:span text:style-name="T2463">­jek</text:span><text:span text:style-name="T2464">­tas tu</text:span><text:span text:style-name="T2465">­rė</text:span><text:span text:style-name="T2466">­tų bū</text:span><text:span text:style-name="T2467">­ti no</text:span><text:span text:style-name="T2468">­ti</text:span><text:span text:style-name="T2469">fi</text:span><text:span text:style-name="T2470">­kuo</text:span><text:span text:style-name="T2471">­tas, o ta pro</text:span><text:span text:style-name="T2472">­ce</text:span><text:span text:style-name="T2473">­dū</text:span><text:span text:style-name="T2474">­ra ga</text:span><text:span text:style-name="T2475">­li už</text:span><text:span text:style-name="T2476">­truk</text:span><text:span text:style-name="T2477">­ti iki pu</text:span><text:span text:style-name="T2478">­sės me</text:span><text:span text:style-name="T2479">­tų, tai gal</text:span><text:span text:style-name="T2480">­būt s</text:span><text:span text:style-name="T2481">pren</text:span><text:span text:style-name="T2482">­di</text:span><text:span text:style-name="T2483">­mas da</text:span><text:span text:style-name="T2484">­bar sku</text:span><text:span text:style-name="T2485">­biau pri</text:span><text:span text:style-name="T2486">im</text:span><text:span text:style-name="T2487">­ti tą blo</text:span><text:span text:style-name="T2488">­ka</text:span><text:span text:style-name="T2489">­vi</text:span><text:span text:style-name="T2490">­mo įsta</text:span><text:span text:style-name="T2491">­ty</text:span><text:span text:style-name="T2492">­mo pro</text:span><text:span text:style-name="T2493">­jek</text:span><text:span text:style-name="T2494">­tą, kad bū</text:span><text:span text:style-name="T2495">­tų už</text:span><text:span text:style-name="T2496">­kirs</text:span><text:span text:style-name="T2497">­tas ke</text:span><text:span text:style-name="T2498">­lias da</text:span><text:span text:style-name="T2499">­bar esa</text:span><text:span text:style-name="T2500">­moms sve</text:span><text:span text:style-name="T2501">­tai</text:span><text:span text:style-name="T2502">­nėms, bū</text:span><text:span text:style-name="T2503">­tų vie</text:span><text:span text:style-name="T2504">­nas iš lo</text:span><text:span text:style-name="T2505">­giš</text:span><text:span text:style-name="T2506">­kes</text:span><text:span text:style-name="T2507">­nių žings</text:span><text:span text:style-name="T2508">­nių, bet šiaip aš ma</text:span><text:span text:style-name="T2509">­nau, kad į tai rei</text:span><text:span text:style-name="T2510">­kia žiū</text:span><text:span text:style-name="T2511">­rė</text:span><text:span text:style-name="T2512">­ti sis</text:span><text:span text:style-name="T2513">­te</text:span><text:span text:style-name="T2514">­miš</text:span><text:span text:style-name="T2515">­kai. Aš ab</text:span><text:span text:style-name="T2516">­so</text:span><text:span text:style-name="T2517">­liu</text:span><text:span text:style-name="T2518">­čiai pri</text:span><text:span text:style-name="T2519">­ta</text:span><text:span text:style-name="T2520">­riu, taip pat ma</text:span><text:span text:style-name="T2521">­nau, kad<text:s/></text:span><text:span text:style-name="T2522">l</text:span><text:span text:style-name="T2523">i</text:span><text:span text:style-name="T2524">­cen</text:span><text:span text:style-name="T2525">­ci</text:span><text:span text:style-name="T2526">­ja</text:span><text:span text:style-name="T2527">­vi</text:span><text:span text:style-name="T2528">­mo įsta</text:span><text:span text:style-name="T2529">­ty</text:span><text:span text:style-name="T2530">­mas ap</text:span><text:span text:style-name="T2531">­ima kur kas dau</text:span><text:span text:style-name="T2532">­giau ir iš</text:span><text:span text:style-name="T2533">­spren</text:span><text:span text:style-name="T2534">­džia kur kas dau</text:span><text:span text:style-name="T2535">­giau pro</text:span><text:span text:style-name="T2536">­ble</text:span><text:span text:style-name="T2537">­mų, ne</text:span><text:span text:style-name="T2538">­gu kad, tar</text:span><text:span text:style-name="T2539">­ki</text:span><text:span text:style-name="T2540">­me, mes už</text:span><text:span text:style-name="T2541">­blo</text:span><text:span text:style-name="T2542">­kuo</text:span><text:span text:style-name="T2543">­si</text:span><text:span text:style-name="T2544">­me sve</text:span><text:span text:style-name="T2545">­tai</text:span><text:span text:style-name="T2546">­nes, bet žmo</text:span><text:span text:style-name="T2547">­nės sių</text:span><text:span text:style-name="T2548">­sis iš už</text:span><text:span text:style-name="T2549">­sie</text:span><text:span text:style-name="T2550">­nio tas pre</text:span><text:span text:style-name="T2551">­kes. Aš ma</text:span><text:span text:style-name="T2552">­nau, kad li</text:span><text:span text:style-name="T2553">­cen</text:span><text:span text:style-name="T2554">­ci</text:span><text:span text:style-name="T2555">­ja</text:span><text:span text:style-name="T2556">­vi</text:span><text:span text:style-name="T2557">­mo pro</text:span><text:span text:style-name="T2558">­jek</text:span><text:span text:style-name="T2559">­tas yra pil</text:span><text:span text:style-name="T2560">­nes</text:span><text:span text:style-name="T2561">­nis.<text:s/></text:span></text:p>
        <text:p text:style-name="Roman"><text:span text:style-name="T2562">PIRMININKĖ.</text:span><text:span text:style-name="T2563"><text:s/>Dė</text:span><text:span text:style-name="T2564">­ko</text:span><text:span text:style-name="T2565">­ju. Klau</text:span><text:span text:style-name="T2566">­sia E. Pu</text:span><text:span text:style-name="T2567">­pi</text:span><text:span text:style-name="T2568">­nis. Ruo</text:span><text:span text:style-name="T2569">­šia</text:span><text:span text:style-name="T2570">­si V. Juo</text:span><text:span text:style-name="T2571">­za</text:span><text:span text:style-name="T2572">­pai</text:span><text:span text:style-name="T2573">­tis.<text:s/></text:span></text:p>
        <text:p text:style-name="Roman"><text:span text:style-name="T2574">E. PUPINIS</text:span><text:span text:style-name="T2575"><text:s/></text:span><text:span text:style-name="T2576">(</text:span><text:span text:style-name="T2577">TS-LKDF</text:span><text:span text:style-name="T2578">)</text:span><text:span text:style-name="T2579">. Ačiū. Aš no</text:span><text:span text:style-name="T2580">­rė</text:span><text:span text:style-name="T2581">­čiau iš dvie</text:span><text:span text:style-name="T2582">­jų da</text:span><text:span text:style-name="T2583">­lių už</text:span><text:span text:style-name="T2584">­duo</text:span><text:span text:style-name="T2585">­ti klau</text:span><text:span text:style-name="T2586">­si</text:span><text:span text:style-name="T2587">­mą. Vie</text:span><text:span text:style-name="T2588">­nas da</text:span><text:span text:style-name="T2589">­ly</text:span><text:span text:style-name="T2590">­kas, dėl kaš</text:span><text:span text:style-name="T2591">­tų. Vis dėl</text:span><text:span text:style-name="T2592">­to li</text:span><text:span text:style-name="T2593">­cen</text:span><text:span text:style-name="T2594">­ci</text:span><text:span text:style-name="T2595">­ja</text:span><text:span text:style-name="T2596">­vi</text:span><text:span text:style-name="T2597">­mo ap</text:span><text:span text:style-name="T2598">­im</text:span><text:span text:style-name="T2599">­tys ga</text:span><text:span text:style-name="T2600">­li bū</text:span><text:span text:style-name="T2601">­ti ne</text:span><text:span text:style-name="T2602">­ma</text:span><text:span text:style-name="T2603">­žos ir tu</text:span><text:span text:style-name="T2604">­ri bū</text:span><text:span text:style-name="T2605">­ti tam tik</text:span><text:span text:style-name="T2606">­ra ins</text:span><text:span text:style-name="T2607">­ti</text:span><text:span text:style-name="T2608">­tu</text:span><text:span text:style-name="T2609">­ci</text:span><text:span text:style-name="T2610">­ja, ku</text:span><text:span text:style-name="T2611">­ri tuos dar</text:span><text:span text:style-name="T2612">­bus at</text:span><text:span text:style-name="T2613">­liks. Ar tai dau</text:span><text:span text:style-name="T2614">­giau kai</text:span><text:span text:style-name="T2615">­nuos ir ar nu</text:span><text:span text:style-name="T2616">­ma</text:span><text:span text:style-name="T2617">­ty</text:span><text:span text:style-name="T2618">­ta biu</text:span><text:span text:style-name="T2619">­dže</text:span><text:span text:style-name="T2620">­te?</text:span></text:p>
        <text:p text:style-name="P2621"><text:s/>Ir ant­ras da­ly­kas, dėl tarp­vals­ty­bi­nio ben­dra­dar­bia­vi­mo. Ar yra įra­šy­ta tik tam tik­ra to­kia fra­zė, kad no­rė­tų­si, kad bū­tų pa­skir­ta kaž­ko­kia ins­ti­tu­ci­ja, ku­ri tarp­vals­ty­bi­nio<text:s/>ben­dra­dar­bia­vi­mo bū­du iš­spręs­tų pro­ble­mas, nes iš tik­rų­jų ta pre­ky­ba daž­nai yra per sie­ną. Kaip tai bus pa­da­ry­ta ne po­pie­riu­je, o prak­tiš­kai?<text:s/></text:p>
        <text:p text:style-name="Roman"><text:span text:style-name="T2622">V. KERNAGIS</text:span><text:span text:style-name="T2623"><text:s/></text:span><text:span text:style-name="T2624">(</text:span><text:span text:style-name="T2625">TS-LKDF</text:span><text:span text:style-name="T2626">)</text:span><text:span text:style-name="T2627">. Dėl pir</text:span><text:span text:style-name="T2628">­mos klau</text:span><text:span text:style-name="T2629">­si</text:span><text:span text:style-name="T2630">­mo da</text:span><text:span text:style-name="T2631">­lies, dėl kaš</text:span><text:span text:style-name="T2632">­tų, aš ga</text:span><text:span text:style-name="T2633">­liu tik pa</text:span><text:span text:style-name="T2634">­sa</text:span><text:span text:style-name="T2635">­ky</text:span><text:span text:style-name="T2636">­ti, kad šiuo me</text:span><text:span text:style-name="T2637">­tu… Aš grį</text:span><text:span text:style-name="T2638">­šiu prie to, kad šiuo me</text:span><text:span text:style-name="T2639">­tu nė</text:span><text:span text:style-name="T2640">­ra su</text:span><text:span text:style-name="T2641">­ren</text:span><text:span text:style-name="T2642">­ka</text:span><text:span text:style-name="T2643">­mi ak</text:span><text:span text:style-name="T2644">­ci</text:span><text:span text:style-name="T2645">­zai, tai aš ne</text:span><text:span text:style-name="T2646">­ma</text:span><text:span text:style-name="T2647">­nau, kad kaš</text:span><text:span text:style-name="T2648">­tai bus di</text:span><text:span text:style-name="T2649">­des</text:span><text:span text:style-name="T2650">­ni ne</text:span><text:span text:style-name="T2651">­gu ak</text:span><text:span text:style-name="T2652">­ci</text:span><text:span text:style-name="T2653">­zai, ku</text:span><text:span text:style-name="T2654">­riuos mes su</text:span><text:span text:style-name="T2655">­rink</text:span><text:span text:style-name="T2656">­si</text:span><text:span text:style-name="T2657">­me li</text:span><text:span text:style-name="T2658">­cen</text:span><text:span text:style-name="T2659">­ci</text:span><text:span text:style-name="T2660">­ja</text:span><text:span text:style-name="T2661">­vę šią veik</text:span><text:span text:style-name="T2662">­lą. Šiuo me</text:span><text:span text:style-name="T2663">­tu nie</text:span><text:span text:style-name="T2664">­kas net ne</text:span><text:span text:style-name="T2665">­ži</text:span><text:span text:style-name="T2666">­no, iš ko at</text:span><text:span text:style-name="T2667">­ei</text:span><text:span text:style-name="T2668">­ti ir pa</text:span><text:span text:style-name="T2669">­pra</text:span><text:span text:style-name="T2670">­šy</text:span><text:span text:style-name="T2671">­ti pi</text:span><text:span text:style-name="T2672">­ni</text:span><text:span text:style-name="T2673">­gų. Žmo</text:span><text:span text:style-name="T2674">­nės, ku</text:span><text:span text:style-name="T2675">­rie no</text:span><text:span text:style-name="T2676">­ri, ver</text:span><text:span text:style-name="T2677">­slai re</text:span><text:span text:style-name="T2678">­gist</text:span><text:span text:style-name="T2679">­ruo</text:span><text:span text:style-name="T2680">­ja</text:span><text:span text:style-name="T2681">­</text:span><text:span text:style-name="T2682">m</text:span><text:span text:style-name="T2683">i, mo</text:span><text:span text:style-name="T2684">­ka kaž</text:span><text:span text:style-name="T2685">­ko</text:span><text:span text:style-name="T2686">­kią da</text:span><text:span text:style-name="T2687">­lį, ne</text:span><text:span text:style-name="T2688">­aiš</text:span><text:span text:style-name="T2689">­ku, ar vi</text:span><text:span text:style-name="T2690">­są ak</text:span><text:span text:style-name="T2691">­ci</text:span><text:span text:style-name="T2692">­zą, ar ne vi</text:span><text:span text:style-name="T2693">­są ak</text:span><text:span text:style-name="T2694">­ci</text:span><text:span text:style-name="T2695">­zą.<text:s/></text:span>Tai yra vi­siš­kai ne­kon­tro­liuo­ja­ma. Li­cen­ci­ja­vi­mas iš­spręs ši­tą klau­si­mą.<text:s/></text:p>
        <text:soft-page-break/>
        <text:p text:style-name="Roman">Jei­gu at­vi­rai, ne­la­bai su­pra­tau ant­ro­sios da­lies dėl tarp­tau­ti­nio ben­dra­dar­bia­vi­mo, bet aš ma­nau, kad šiuo<text:s/>atveju<text:s/>dau­giau­sia kal­ba­ma apie did­me­ni­nę pre­ky­bą, kuo­met per­ka­mos ko­kios nors pre­kės iš už­sie­nio. Ka­dan­gi jos bus li­cen­ci­juo­tos, ta pro­ble­ma tu­rės bū­ti iš­spręs­ta, jei aš tei­sin­gai su­pra­tau klau­si­mą.</text:p>
        <text:p text:style-name="Roman"><text:span text:style-name="T2696">PIRMININKĖ.</text:span><text:s/>Klau­sia V. Juo­za­pai­tis. Ruo­šia­si R. J. Da­gys.</text:p>
        <text:p text:style-name="Roman"><text:span text:style-name="T2697">V. JUOZAPAITIS</text:span><text:span text:style-name="T2698"><text:s/></text:span><text:span text:style-name="T2699">(</text:span><text:span text:style-name="T2700">TS-LKDF</text:span><text:span text:style-name="T2701">)</text:span><text:span text:style-name="T2702">.<text:s/></text:span>Gal­būt čia ne tiek klau­si­mas, kiek ko­men­ta­ras tei­giant, kad li­cen­ci­ja­vi­mas bet ko­kiu at­ve­ju yra pa­ti­ki­mes­nė prie­mo­nė už­kar­dy­ti šias pro­ble­mas ne­gu drau­di­mas, nes drau­di­mas vi­sa­da su­ke­lia še­šė­lį. Tur­būt nuo vai­kys­tės kiek­vie­nas ži­no, ar­ba au­gi­nęs vai­kus: jei­gu tu už­drau­si, tas žmo­gus bū­ti­nai pa­mė­gins vie­ną ar ki­tą da­ly­ką pa­da­ry­ti. Tai­gi li­cen­ci­ja­vi­mas pa­dė­tų ir kon­tro­liuo­ti tą si­tu­a­ci­ją, ir, be jo­kios abe­jo­nės, pro­fi­lak­tiš­kai tas veik­tų tei­gia­mai.<text:s/></text:p>
        <text:p text:style-name="Roman">Aš gal­būt ne­la­bai įdė­miai klau­siau jū­sų pri­sta­ty­mo, at­si­pra­šau, bet ar jūs tu­ri­te šios veik­los<text:s/>li­cen­ci­ja­vi­mo<text:s/>už­sie­ny­je pa­vyz­džių?</text:p>
        <text:p text:style-name="Roman"><text:span text:style-name="T2703">V. KERNAGIS</text:span><text:s/><text:span text:style-name="T2704">(</text:span><text:span text:style-name="T2705">TS-LKDF</text:span><text:span text:style-name="T2706">)</text:span>. Už­sie­ny­je šis pro­jek­tas ir­gi tik ski­na­si ke­lią, bet mes tu­ri­me la­bai ge­rą tra­di­ci­nių ta­ba­ko ga­mi­nių li­cen­ci­ja­vi­mo pa­vyz­dį Lie­tu­vo­je ir ki­to­se Eu­ro­pos Są­jun­gos ša­ly­se. Ši veik­la pri­va­lo bū­ti li­cen­ci­juo­ja­ma. Aš da­bar tik­rai ne­pa­teik­siu kon­kre­čių pa­vyz­džių, kaip es­tai ar lat­viai yra pa­da­rę, bet vi­si sten­gia­si kaip nors pra­dė­ti re­gu­liuo­ti šį ver­slą, ku­ris įsi­skver­bia taip grei­tai, kad var­to­ja de­šimt­me­čiai, o tė­vai net ne­ži­no, kad vai­kai var­to­ja.<text:s/></text:p>
        <text:p text:style-name="Roman"><text:span text:style-name="T2707">PIRMININKĖ.</text:span><text:s/>Dė­ko­ju. Klau­sia R. J. Da­gys. Pas­ku­ti­nis ruo­šia­si klaus­ti R. Šar­knic­kas.</text:p>
        <text:p text:style-name="Roman"><text:span text:style-name="T2708">R. J. DAGYS</text:span><text:span text:style-name="T2709"><text:s/></text:span><text:span text:style-name="T2710">(</text:span><text:span text:style-name="T2711">MSNG</text:span><text:span text:style-name="T2712">)</text:span><text:span text:style-name="T2713">.<text:s/></text:span>Ačiū. Ger­bia­ma­sis pra­ne­šė­jau, iš prin­ci­po li­cen­ci­ja­vi­mo ke­lias yra la­bai ga­li­mas ir ga­li veik­ti la­bai efek­ty­viai. To­kia idė­ja tik­rai svars­ty­ti­na. Bet ar jūs pa­gal­vo­jo­te apie li­cen­ci­jos at­ėmi­mo me­cha­niz­mą, nes daž­niau­siai to­kie li­cen­ci­ja­vi­mo pro­jek­tai pa­skęs­ta de­ta­lė­se: kaip, ko­kiu bū­du, už ko­kius nu­si­žen­gi­mus, kas spręs, kaip kon­tro­liuos, ir tos ge­ros idė­jos daž­nai pa­skęs­ta to­kio­se dis­ku­si­jo­se. Kaip jūs įsi­vaiz­duo­ja­te pro­ce­są, už ką tu­rė­tų bū­ti at­ima­ma li­cen­ci­ja, nes tai yra ver­slas ir su­si­ju­sios pa­sek­mės, ir eko­no­mi­nės, ir dar­buo­to­jams, ir vi­sa ki­ta?</text:p>
        <text:p text:style-name="Roman"><text:span text:style-name="T2714">V. KERNAGIS</text:span><text:s/><text:span text:style-name="T2715">(</text:span><text:span text:style-name="T2716">TS-LKDF</text:span><text:span text:style-name="T2717">)</text:span>. Vi­su ko­or­di­na­vi­mu už­si­ims Ta­ba­ko, al­ko­ho­lio ir nar­ko­ti­kų kon­tro­lės de­par­ta­men­tas. O li­cen­ci­jos bū­tų at­ima­mos už pa­kar­to­ti­nius nu­si­žen­gi­mus. Tar­ki­me, jei yra pre­ky­bos vie­ta, ku­rio­je ne­pil­na­me­čiams bu­vo par­duo­tas pro­duk­tas, tai pir­mą kar­tą iš­ra­šo­ma bau­da. Tos bau­dos nu­ma­ty­tos nuo pen­kių iki de­šim­ties kar­tų di­des­nės, ne­gu yra da­bar. Už pa­kar­to­ti­nį nu­si­žen­gi­mą tie­siog at­ima­ma li­cen­ci­ja. Jei­gu įmo­nės vyk­do nuo­to­li­nę pre­ky­bą, tai yra pre­ky­bą in­ter­ne­tu, už pa­kar­to­ti­nį nu­si­žen­gi­mą at­ima­mos vi­sos jų fi­zi­nių par­da­vi­mo taš­kų li­cen­ci­jos. Aš ma­nau, kad la­bai veiks­min­ga ir la­bai pa­pras­tai su­pran­ta­ma prie­mo­nė: nu­si­žen­gei, pa­kar­to­jai, ne­be­ga­vai li­cen­ci­jos, ne­be­ga­li už­si­im­ti ši­tuo ver­slu.</text:p>
        <text:p text:style-name="Roman"><text:span text:style-name="T2718">PIRMININKĖ.</text:span><text:s/>Dė­ko­ja­me. R. Šar­knic­kas, pra­šom klaus­ti.</text:p>
        <text:p text:style-name="Roman"><text:span text:style-name="T2719">R. ŠARKNICKAS</text:span><text:s/><text:span text:style-name="T2720">(</text:span><text:span text:style-name="T2721">LVŽSF</text:span><text:span text:style-name="T2722">)</text:span>.<text:s/><text:span text:style-name="T2723">Ka</text:span><text:span text:style-name="T2724">­dan</text:span><text:span text:style-name="T2725">­gi tai vis tiek su</text:span><text:span text:style-name="T2726">­si</text:span><text:span text:style-name="T2727">­ję su mo</text:span><text:span text:style-name="T2728">­kes</text:span><text:span text:style-name="T2729">­čiais ir vals</text:span><text:span text:style-name="T2730">­ty</text:span><text:span text:style-name="T2731">­bės biu</text:span><text:span text:style-name="T2732">­dže</text:span><text:span text:style-name="T2733">­tu, ar ne</text:span><text:span text:style-name="T2734">­ma</text:span><text:span text:style-name="T2735">­no</text:span><text:span text:style-name="T2736">­te, kad ga</text:span><text:span text:style-name="T2737">­lė</text:span><text:span text:style-name="T2738">­tų bū</text:span><text:span text:style-name="T2739">­ti iš pra</text:span><text:span text:style-name="T2740">­džių per</text:span><text:span text:style-name="T2741">­spė</text:span><text:span text:style-name="T2742">­ji</text:span><text:span text:style-name="T2743">­mas, an</text:span><text:span text:style-name="T2744">­tra – bau</text:span><text:span text:style-name="T2745">­da, o pas</text:span><text:span text:style-name="T2746">­kui at</text:span><text:span text:style-name="T2747">­ima</text:span><text:span text:style-name="T2748">­ma li</text:span><text:span text:style-name="T2749">­cen</text:span><text:span text:style-name="T2750">­ci</text:span><text:span text:style-name="T2751">­ja? Kaž</text:span><text:span text:style-name="T2752">­kas pa</text:span><text:span text:style-name="T2753">­na</text:span><text:span text:style-name="T2754">­šaus yra Pran</text:span><text:span text:style-name="T2755">­cū</text:span><text:span text:style-name="T2756">­zi</text:span><text:span text:style-name="T2757">­jo</text:span><text:span text:style-name="T2758">­je – ne iš kar</text:span><text:span text:style-name="T2759">­to nu</text:span><text:span text:style-name="T2760">­bau</text:span><text:span text:style-name="T2761">­džia</text:span><text:span text:style-name="T2762">­ma, bet pir</text:span><text:span text:style-name="T2763">­miau</text:span><text:span text:style-name="T2764">­sia duo</text:span><text:span text:style-name="T2765">­da</text:span><text:span text:style-name="T2766">­mas per</text:span><text:span text:style-name="T2767">­spė</text:span><text:span text:style-name="T2768">­ji</text:span><text:span text:style-name="T2769">­mas. Aš, aiš</text:span><text:span text:style-name="T2770">­ku, pa</text:span><text:span text:style-name="T2771">­lai</text:span><text:span text:style-name="T2772">­kau jū</text:span><text:span text:style-name="T2773">­sų šį tei</text:span><text:span text:style-name="T2774">­ki</text:span><text:span text:style-name="T2775">­mą, tik tu</text:span><text:span text:style-name="T2776">­riu to</text:span><text:span text:style-name="T2777">­kį klau</text:span><text:span text:style-name="T2778">­si</text:span><text:span text:style-name="T2779">­mą. Ar apie tai gal</text:span><text:span text:style-name="T2780">­vo</text:span><text:span text:style-name="T2781">­jo</text:span><text:span text:style-name="T2782">­te? Ačiū.</text:span></text:p>
        <text:p text:style-name="Roman"><text:span text:style-name="T2783">V. KERNAGIS</text:span><text:s/><text:span text:style-name="T2784">(</text:span><text:span text:style-name="T2785">TS-LKDF</text:span><text:span text:style-name="T2786">)</text:span>. Vi­si va­rian­tai yra svars­ty­ti­ni, bet aš pa­sa­ky­siu sa­vo as­me­ni­nę nuo­mo­nę – ne, ne­ma­nau. Aš ma­nau, kad šis ver­slas jau da­bar el­gia­si įžū­liai, tar­ki­me, par­da­vi­nė­da­mas ne­pil­na­me­čiams elek­tro­ni­nes ci­ga­re­tes: jie nu­si­per­ka in­ter­ne­tu, nie­kas ne­pa­klau­sia jų me­tų, jiems į paš­to­ma­tą pri­sta­to­ma, jie pa­si­i­ma ir ei­na į mo­kyk­lą rū­ky­ti. Jau da­bar vie­na iš įmo­nių, ku­rios pa­va­di­ni­mo ne­mi­nė­siu, yra vie­nuo­li­ka kar­tų baus­ta už ši­tą nu­si­žen­gi­mą. Ką jie da­ro? Jie at­ei­na, su­mo­ka ke­lių šim­tų eu­rų bau­dą ir to­liau pre­kiau­ja. Ir net vyks­tant ši­toms dis­ku­si­joms ta pre­ky­ba vyks­ta.</text:p>
        <text:p text:style-name="Roman">Aš ma­nau, kad… (<text:span text:style-name="T2787">Bal</text:span><text:span text:style-name="T2788">­sai sa</text:span><text:span text:style-name="T2789">­lė</text:span><text:span text:style-name="T2790">­je</text:span>) Aš ma­nau, kad bau­da ir li­cen­ci­jos at­ėmi­mas yra vi­siš­kai nor­ma­lus to­nas kal­bė­tis su šiuo ver­slu.</text:p>
        <text:p text:style-name="Roman"><text:span text:style-name="T2791">PIRMININKĖ.</text:span><text:s/>Dė­ko­ju, ger­bia­ma­sis pra­ne­šė­jau, jūs at­sa­kė­te į vi­sus jums už­duo­tus klau­si­mus. Mo­ty­vai po pa­tei­ki­mo. A. Ar­mo­nai­tė.</text:p>
        <text:soft-page-break/>
        <text:p text:style-name="Roman"><text:span text:style-name="T2792">A. ARMONAITĖ</text:span><text:s/><text:span text:style-name="T2793">(</text:span><text:span text:style-name="T2794">MSNG</text:span><text:span text:style-name="T2795">)</text:span>. Dė­ko­ju. Kvie­čiu bal­suo­ti už šį įsta­ty­mo pro­jek­tą, nes ji­sai su­ku­ria aiš­kias tai­syk­les ir aiš­kius rė­mus, kaip šią veik­lą rei­kė­tų reg­la­men­tuo­ti. Su­tin­ku, kad tai yra sis­te­miš­kiau­sias įsta­ty­mo pro­jek­tas, ko­kį mes ma­tė­me pas­ta­ruo­ju me­tu, nes čia, Sei­me, siau­tė­ja da­bar tam tik­ri<text:s/><text:span text:style-name="T2796">ad hoc<text:s/></text:span>drau­di­mai<text:s/>–<text:s/>ar kal­ba­me apie aro­ma­ti­zuo­tas elek­tro­ni­nes ci­ga­re­tes, ar ap­ri­bo­ji­mą in­ter­ne­te. Šis įsta­ty­mo pro­jek­tas iš tik­rų­jų tu­rė­jo bū­ti pir­mas, ku­rį mes svars­to­me. Aš tie­siog siū­lau vi­sus tuos įsta­ty­mus, ku­riuos čia anks­čiau pa­mi­nė­jau, kar­tu su šiuo svars­ty­ti vie­nu kar­tu, kad mes ma­ty­tu­me vi­są pa­veiks­lą, kad ne­per­lenk­tu­me kai kur laz­dos ir už­tik­rin­tu­me tiek kon­tro­lę, tiek ir le­ga­lią ver­slo veik­lą. Tie­siog kvie­čiu pa­lai­ky­ti ir ei­na­me į prie­kį su šiuo pro­jek­tu. Dė­ko­ju.</text:p>
        <text:p text:style-name="Roman"><text:span text:style-name="T2797">PIRMININKĖ.</text:span><text:s/>Dė­ko­ju. Ger­bia­mi ko­le­gos, dau­giau no­rin­čių iš­sa­ky­ti mo­ty­vus prieš nė­ra. Po pa­tei­ki­mo vie­nas<text:s/>–<text:s/>už, vie­nas<text:s/>–<text:s/>prieš. Bal­suo­ja­me.</text:p>
        <text:p text:style-name="Roman">Bal­sa­vo 80 Sei­mo na­rių: už – 78, prieš nė­ra, su­si­lai­kė 2. Po pa­tei­ki­mo pri­tar­ta.<text:s/></text:p>
        <text:p text:style-name="Roman">Jei­gu bū­tų ma­žiau triukš­mo, ga­lė­čiau jums pa­dė­ko­ti. Kaip pa­grin­di­nis siū­lo­mas Svei­ka­tos rei­ka­lų ko­mi­te­tas,<text:s/>kaip<text:s/>pa­pil­do­mas – Eko­no­mi­kos ko­mi­te­tas. Ar ga­li­me tam pri­tar­ti? Pri­ta­ria­me. Siū­lo­ma svars­ty­ti gruo­džio 12 die­ną. Kaip ir siū­lė ko­le­gė A. Ar­mo­nai­tė, bus jun­gia­ma ir įsi­gi­li­na­ma į vi­sus pa­teik­tus tuo me­tu įsta­ty­mų pro­jek­tus.</text:p>
        <text:p text:style-name="Roman">Ger­bia­mi ko­le­gos, dar tu­ri­me pu­sę va­lan­dos mū­sų ry­ti­nio po­sė­džio lai­ko. Ar su­tik­tu­mė­te, kad to­liau svars­ty­tu­me iš va­ka­ri­nės dar­bo­tvarkės įsta­ty­mų pro­jek­tus? Taip. Dė­ko­ju.</text:p>
        <text:p text:style-name="Roman"/>
        <text:p text:style-name="Laikas">12.28 val.</text:p>
        <text:p text:style-name="Roman12">Re­li­gi­nių ben­druo­me­nių ir ben­dri­jų įsta­ty­mo Nr. I-1057<text:s/>7 straips­nio pa­kei­ti­mo įstaty­mo pro­jek­tas Nr. XIIIP-1474 (<text:span text:style-name="T2798">pa</text:span><text:span text:style-name="T2799">­tei</text:span><text:span text:style-name="T2800">­ki</text:span><text:span text:style-name="T2801">­mas</text:span>)</text:p>
        <text:p text:style-name="Roman"/>
        <text:p text:style-name="Roman">Ar pa­si­ruo­šęs V. Rin­ke­vi­čius? Pa­si­ruo­šęs. Dar­bo­tvarkės 2-17 klau­si­mas – Re­li­gi­nių ben­druo­me­nių ir ben­dri­jų įsta­ty­mo 7 straips­nio pa­kei­ti­mo įsta­ty­mo pro­jek­tas Nr. XIIIP-1474. Pa­tei­ki­mas.</text:p>
        <text:p text:style-name="Roman"><text:span text:style-name="T2802">V. RINKEVIČIUS</text:span><text:s/><text:span text:style-name="T2803">(</text:span><text:span text:style-name="T2804">LVŽSF</text:span><text:span text:style-name="T2805">)</text:span>. Ačiū, pir­mi­nin­ke. Ger­bia­mi ko­le­gos, mū­sų Kon­sti­tu­ci­jo­je yra nu­ma­ty­ti re­li­gi­nių ben­druo­me­nių san­ty­kiai su vals­ty­be ir bū­tent 43 straips­nio 5 da­ly­je yra nu­ma­ty­ta, kad baž­ny­čių bei ki­tų re­li­gi­nių ben­druo­me­nių būk­lė vals­ty­bė­je yra nu­sta­to­ma su­si­ta­ri­mu. Ta­čiau Re­li­gi­nių ben­druo­me­nių ir ben­dri­jų įsta­ty­me tai nė­ra api­brėž­ta, nu­sta­ty­ta, ko­kia tvar­ka tai ga­li bū­ti pa­da­ry­ta, to­dėl siū­lau pa­pil­dy­ti įsta­ty­mą ir nu­ma­ty­ti, kad bū­tent re­li­gi­nių ben­druo­me­nių ir ben­dri­jų ir Vy­riau­sy­bės<text:s/>ar­ba ati­tin­ka­mų val­dy­mo sri­čių mi­nis­te­ri­jų san­ty­kiai ga­li bū­ti nu­sta­to­mi su­si­ta­ri­mais. Su­si­ta­ri­mai su­da­ro­mi Vy­riau­sy­bės nu­sta­ty­ta tvar­ka. Vy­riau­sy­bė nu­sta­ty­tų tą tvar­ką, ko­kie ga­li bū­ti tie su­si­ta­ri­mai tarp at­ski­rų re­li­gi­nių ben­druo­me­nių ir vals­ty­bės. Kar­tu no­riu pa­sa­ky­ti, kad su vie­na re­li­gi­ne ben­druo­me­ne yra tarp­vals­ty­bi­nis… tai yra Šven­ta­sis Sos­tas, ku­ris tu­ri sa­vo at­sto­vy­bę ir kaip vals­ty­bė tu­ri su­tar­tį su Lie­tu­vos vals­ty­be bei ki­to­mis vals­ty­bė­mis. Ten yra daug­maž api­brėž­ta san­ty­kiai ir vi­si su­si­ta­ri­mai. Ta­čiau ki­tos tra­di­ci­nės re­li­gi­nės ben­druo­me­nės ne­tu­ri. Nors iš es­mės jau da­bar yra toks fak­tas, kai yra ka­pe­lio­nai, pa­vyz­džiui, re­for­ma­tų re­li­gi­nė­je ben­druo­me­nė­je, ki­tos tu­ri taip pat sa­vo… yra žy­dų ben­druo­me­nių at­sto­vai ir mū­sų sta­tu­ti­niai pa­rei­gū­nai, to­dėl siū­lo­me pa­pil­dy­ti įsta­ty­mą to­kia nuo­sta­ta.</text:p>
        <text:p text:style-name="Roman"><text:span text:style-name="T2806">PIRMININKĖ.</text:span><text:span text:style-name="T2807"><text:s/></text:span>Dė­ko­ju. Jums teks at­sa­ky­ti į klau­si­mus. Klau­sia S. Tu­mė­nas. Ruo­šia­si R. Šar­knic­kas.<text:s/></text:p>
        <text:p text:style-name="Roman"><text:span text:style-name="T2808">S. TUMĖNAS</text:span><text:s/><text:span text:style-name="T2809">(</text:span><text:span text:style-name="T2810">LVŽSF</text:span><text:span text:style-name="T2811">)</text:span>. Ačiū. Ko­le­ga, jūs da­bar pa­sa­kė­te daug dau­giau, ne­gu su­ra­šė­te vis­ką do­ku­men­te, nes ten vis­kas su­ra­šy­ta, ma­no nuo­mo­ne, per­ne­lyg tau­piai.<text:s/></text:p>
        <text:p text:style-name="Roman">Ki­ta ver­tus, yra daug to­kio abst­rak­tu­mo. Nu­sta­to­ma su­si­ta­ri­mu – čia daug vie­tos yra džia­za­vi­mui.<text:s/></text:p>
        <text:p text:style-name="Roman">Ki­tas da­ly­kas. Jūs sa­ko­te – re­li­gi­nių or­ga­ni­za­ci­jų būk­lė. Ta būk­lė ir­gi yra dau­gia­briaunis da­ly­kas, ar fi­zi­nė būk­lė, ar fi­nan­si­nė būk­lė. Ar ne­rei­kė­tų tuos vi­sus da­ly­kus dau­giau de­ta­li­zuo­ti, nes da­bar daug vie­tos yra to­kiam džia­za­vi­mui?<text:s/></text:p>
        <text:soft-page-break/>
        <text:p text:style-name="Roman"><text:span text:style-name="T2812">V. RINKEVIČIUS</text:span><text:s/><text:span text:style-name="T2813">(</text:span><text:span text:style-name="T2814">LVŽSF</text:span><text:span text:style-name="T2815">)</text:span>. Čia mes kal­ba­me… Bū­tent ne būk­lė, o san­ty­kiai tarp re­li­gi­nės ben­druo­me­nės…<text:s/><text:span text:style-name="T2816">Pro</text:span><text:span text:style-name="T2817">­jek</text:span><text:span text:style-name="T2818">­te yra, kad re</text:span><text:span text:style-name="T2819">­li</text:span><text:span text:style-name="T2820">­gi</text:span><text:span text:style-name="T2821">­nių ben</text:span><text:span text:style-name="T2822">­druo</text:span><text:span text:style-name="T2823">­me</text:span><text:span text:style-name="T2824">­nių ir Vy</text:span><text:span text:style-name="T2825">­riau</text:span><text:span text:style-name="T2826">­sy</text:span><text:span text:style-name="T2827">­bės ar</text:span><text:span text:style-name="T2828">­ba ati</text:span><text:span text:style-name="T2829">­tin</text:span><text:span text:style-name="T2830">­ka</text:span><text:span text:style-name="T2831">­mų val</text:span><text:span text:style-name="T2832">­dy</text:span><text:span text:style-name="T2833">­mo sri</text:span><text:span text:style-name="T2834">­čių mi</text:span><text:span text:style-name="T2835">­nis</text:span><text:span text:style-name="T2836">­te</text:span><text:span text:style-name="T2837">­ri</text:span><text:span text:style-name="T2838">­j</text:span><text:span text:style-name="T2839">ų</text:span><text:span text:style-name="T2840"><text:s/>san</text:span><text:span text:style-name="T2841">­ty</text:span><text:span text:style-name="T2842">­kiai ga</text:span><text:span text:style-name="T2843">­li bū</text:span><text:span text:style-name="T2844">­ti nu</text:span><text:span text:style-name="T2845">­sta</text:span><text:span text:style-name="T2846">­to</text:span><text:span text:style-name="T2847">­mi su</text:span><text:span text:style-name="T2848">­si</text:span><text:span text:style-name="T2849">­ta</text:span><text:span text:style-name="T2850">­ri</text:span><text:span text:style-name="T2851">­mais.</text:span><text:s/>Bū­tent san­ty­kiai tarp jų. O ko­kia būk­lė, tai yra ki­ti. Tai yra pri­pa­žin­tos de­vy­nios tra­di­ci­nės ben­druo­me­nės. Aš ma­­nau, kad dau­giau­sia jas lies­tų. Apie būk­lę čia mes ne­kal­ba­me. Čia yra ki­tuo­se tei­sės ak­tuo­se nu­sta­to­ma.<text:s/></text:p>
        <text:p text:style-name="Roman"><text:span text:style-name="T2852">PIRMININKĖ.</text:span><text:span text:style-name="T2853"><text:s/></text:span>Dė­ko­ju. Klau­sia R. Šar­knic­kas. Ruo­šia­si R. J. Da­gys.</text:p>
        <text:p text:style-name="Roman"><text:span text:style-name="T2854">R. ŠARKNICKAS</text:span><text:s/><text:span text:style-name="T2855">(</text:span><text:span text:style-name="T2856">LVŽSF</text:span><text:span text:style-name="T2857">)</text:span>. Gal tik pri­tar­čiau ko­le­gai S. Tu­mė­nui, iš­ties jau­čia­mas džia­zas. Aiš­ku, tai links­ma,<text:s/><text:span text:style-name="T2858">fai</text:span><text:span text:style-name="T2859">­na</text:span>, bet no­rė­tų­si to­kio gal tiks­lu­mo, kiek čia pa­vei­kė Kul­tū­ros pa­vel­do de­par­ta­men­tas, kiek jis čia ga­li kiš­tis tarp su­si­ta­ri­mų, nes yra toks jaus­mas, kad vie­to­je su­si­ta­ria­me, pa­si­da­li­na­me. Ko­kia čia su­ma rei­ka­lin­ga? Ar pas­kui ne­liks tam tik­rų spra­gų ne­skaid­ru­mui ar pa­na­šiai? No­rė­jau pa­klaus­ti, kiek čia da­ly­vau­ja ar da­ly­vaus Kul­tū­ros pa­vel­do de­par­ta­men­tas, ku­ris yra pa­val­dus Kul­tū­ros mi­nis­te­ri­jai?</text:p>
        <text:p text:style-name="Roman"><text:span text:style-name="T2860">V. RINKEVIČIUS</text:span><text:s/><text:span text:style-name="T2861">(</text:span><text:span text:style-name="T2862">LVŽSF</text:span><text:span text:style-name="T2863">)</text:span>. Aš ma­nau, kad čia ne­tu­rė­tų lies­ti… Ne­bent Vy­riau­sy­bė gal­vo­tų ki­taip. Čia dau­giau lie­čia san­ty­kius tarp, kaip mi­nė­jau, pa­vyz­džiui, ir mū­sų ka­riuo­me­nė­je, kur yra ka­pe­lio­nai, ir taip to­liau. To­kie su­si­ta­ri­mai, kur vi­suo­me­nės veik­lo­je… tarp vi­suo­me­nės, vals­ty­bės, re­li­gi­jos, kai tie san­ty­kiai tie­siog yra ir sa­vai­me, tik rei­kia juos su­tvar­ky­ti, įtei­sin­ti vals­ty­bės mas­tu.</text:p>
        <text:p text:style-name="Roman">O dėl Kul­tū­ros pa­vel­do de­par­ta­men­to, tai aš ma­nau, čia yra tur­būt ki­ti da­ly­kai. Ne­ži­nau, ne­ga­liu pa­sa­ky­ti, kad ką nors tu­rė­tų ben­dro. Ne­bent Vy­riau­sy­bė tai nu­ma­ty­tų, kaip ir įsta­ty­me nu­ma­to­ma, sa­vo nu­sta­ty­to­je tvar­ko­je.</text:p>
        <text:p text:style-name="Roman"><text:span text:style-name="T2864">PIRMININKĖ.</text:span><text:span text:style-name="T2865"><text:s/></text:span>Dė­ko­ju. Klau­sia R. J. Da­gys.</text:p>
        <text:p text:style-name="Roman"><text:span text:style-name="T2866">R. J. DAGYS</text:span><text:span text:style-name="T2867"><text:s/></text:span><text:span text:style-name="T2868">(</text:span><text:span text:style-name="T2869">MSNG</text:span><text:span text:style-name="T2870">)</text:span><text:span text:style-name="T2871">.<text:s/></text:span>Ger­bia­mas pra­ne­šė­jau, jūs pri­sta­ty­da­mas tą pro­ble­mą tur­būt tik­rai žy­miai pla­čiau ją pri­sta­tė­te, ne­gu pa­ra­šy­tas ši­tas įsta­ty­mo pro­jek­tas. Iš tik­rų­jų mes tu­ri­me žiū­rė­ti į mū­sų tei­si­nę ba­zę, ką reiš­kia tie su­si­ta­ri­mai, kaip jie įtvir­ti­na­mi, ko­kiais ak­tais, nes ten tas su­si­ta­ri­mas bus nie­ki­nis, jei­gu jis pa­žeis ko­kius nors įsta­ty­mus ir kon­sti­tu­ci­nę tų įsta­ty­mų (…) Vy­riau­sy­bės ar mi­nist­rų įsa­ky­mų tvar­ką. Kal­bė­jo­te apie ben­druo­me­nę, kad Šven­to­jo Sos­to su­si­ta­ri­mai, bet ten reg­la­men­tuo­ja­ma pa­gal tam tik­rą tarp­tau­ti­nę tei­sę. Aš, ne­kves­tio­nuo­da­mas jū­sų ge­rų no­rų, no­riu pa­klaus­ti, su kuo yra de­rin­tas ši­tas pro­jek­tas, su ko­kio­mis ben­druo­me­nė­mis? Ar čia ne­įklimp­si­me į to­kius gin­čus bū­tent dėl to ne­apib­rėž­to su­si­ta­ri­mo tu­ri­nio?<text:s/></text:p>
        <text:p text:style-name="Roman"><text:span text:style-name="T2872">V. RINKEVIČIUS</text:span><text:s/><text:span text:style-name="T2873">(</text:span><text:span text:style-name="T2874">LVŽSF</text:span><text:span text:style-name="T2875">)</text:span>. Nė­ra de­rin­tas su at­ski­ro­mis re­li­gi­nė­mis ben­druo­me­nė­mis, nei su vie­na. Tai bu­vo de­rin­ta su Vy­riau­sy­bės… At­sa­kin­gas už re­li­gi­nes ben­druo­me­nes bu­vo dar­buo­to­jas. Da­bar jis jau ne­be­dir­ba, bet bu­vo de­rin­ta su juo ir kai ku­rios nuo­sta­tos bu­vo kar­tu su juo tiks­li­na­mos. Tik tiek ga­liu pa­sa­ky­ti. O šiaip vis tiek jau da­bar ži­no­me, kad<text:s/><text:span text:style-name="T2876">de ju</text:span><text:span text:style-name="T2877">­re</text:span><text:s/>ne­sa­me tei­siš­kai pa­gal tą tei­sę,<text:s/><text:span text:style-name="T2878">de fac</text:span><text:span text:style-name="T2879">­to<text:s/></text:span>jau yra. Pa­vyz­džiui, re­for­ma­tų ben­druo­me­nės ka­pe­lio­nas. Man at­ro­do, jis ir Vi­daus rei­ka­lų mi­nis­te­ri­jo­je, ir Kraš­to ap­sau­gos mi­nis­te­ri­jo­je. Mes čia ir Sei­me, at­si­me­nu, bal­sa­vo­me, pri­ėmė­me, kad bū­tų ši­tų re­li­gi­nių ben­druo­me­nių at­sto­vai,<text:s/>da­ly­vau­tų to­je sis­te­mo­je. Bet ši­ta­me įsta­ty­me to nė­ra nu­ma­ty­ta. Ki­tuo­se sta­tu­tuo­se, man at­ro­do, mes pa­pil­dė­me sta­tu­tus, kur tai įtei­si­no­me, o čia, Re­li­gi­nių ben­druo­me­nių įsta­ty­me, to nė­ra. Tie­siog rei­kia pa­pil­dy­ti, su­tvar­ky­ti, kad vi­sa sis­te­ma veik­tų vie­no­dai ir bū­tų ry­šys tarp jų.</text:p>
        <text:p text:style-name="Roman"><text:span text:style-name="T2880">PIRMININKĖ.</text:span><text:span text:style-name="T2881"><text:s/></text:span>Dė­ko­ju. Klau­sia V. Ving­rie­nė. Ruo­šia­si M. Ado­mė­nas.</text:p>
        <text:p text:style-name="Roman"><text:span text:style-name="T2882">V. VINGRIENĖ</text:span><text:s/><text:span text:style-name="T2883">(</text:span><text:span text:style-name="T2884">LVŽSF</text:span><text:span text:style-name="T2885">)</text:span>. Dė­ko­ju, ger­bia­ma pir­mi­nin­ke. Ger­bia­mas pra­ne­šė­jau, tik­rai la­bai svei­kin­ti­nas jū­sų siū­ly­mas vi­soms re­li­gi­nėms ben­druo­me­nėms su­da­ry­ti vie­no­das su­si­ta­ri­mų są­ly­gas, ta­čiau ar tai iš­spręs­tų taip pat tam tik­rų re­li­gi­nių ben­druo­me­nių ne­disk­ri­mi­na­vi­mo klau­si­mą? Pa­vyz­džiui, da­bar daug me­tų jau dis­ku­tuo­ja­ma ir svars­to­ma ir nie­kaip ne­iš­spren­džia­mas<text:s/>evan­ge­li­kų liu­te­ro­nų ben­druo­me­nei tur­to grą­ži­ni­mas ar­ba kom­pen­sa­ci­ja už Vil­niaus uni­ver­si­te­to val­do­mas pa­tal­pas. Kaip ši­tas klau­si­mas? Gal­būt rei­kė­tų sis­te­miš­kai ver­tin­ti? Tar­kim, ki­tos re­li­gi­nės ben­druo­me­nės šiuo me­tu iš­spren­dė gal­būt tuos klau­si­mus, o tam tik­ros dar kaip ir ne­iš­spren­dė. Gal taip pa­spar­tin­ti, pa­ieš­ko­ti ko­kių…</text:p>
        <text:p text:style-name="Roman"><text:span text:style-name="T2886">V. RINKEVIČIUS</text:span><text:s/><text:span text:style-name="T2887">(</text:span><text:span text:style-name="T2888">LVŽSF</text:span><text:span text:style-name="T2889">)</text:span>. Čia tur­būt yra spren­džia­mi ne tur­to klau­si­mai,<text:s/>res­ti­tu­ci­jos, pa­vyz­džiui, Kau­no mies­te re­for­ma­tų ben­druo­me­nei bu­vo grą­žin­ta baž­ny­čia ži­no­te ka­da? Per­nai<text:s/><text:soft-page-break/>ar už­per­nai Vy­riau­sy­bės nu­ta­ri­mu. Ši­tai spren­džia­ma ir be ši­to įsta­ty­mo. Čia tur­būt dau­giau vi­suo­me­ni­niai san­ty­kiai tarp re­li­gi­nių ben­druo­me­nių ir vals­ty­bės, o dėl tur­to jau yra ki­ti tei­sės ak­tai. Aš taip ma­nau.</text:p>
        <text:p text:style-name="Roman"><text:span text:style-name="T2890">PIRMININKĖ.</text:span><text:span text:style-name="T2891"><text:s/></text:span>Dė­ko­ju. M. Ado­mė­nas, bet jo ne­ma­tau sa­lė­je. Yra M. Ado­mė­nas. Kaž­kaip žvilgs­nis nu­kry­po į ki­tą pu­sę. Klau­sia M. Ado­mė­nas.<text:s/></text:p>
        <text:p text:style-name="Roman"><text:span text:style-name="T2892">M. ADOMĖNAS</text:span><text:span text:style-name="T2893"><text:s/></text:span><text:span text:style-name="T2894">(</text:span><text:span text:style-name="T2895">TS-LKDF</text:span><text:span text:style-name="T2896">)</text:span><text:span text:style-name="T2897">.<text:s/></text:span>Ačiū, po­sė­džio pir­mi­nin­ke. Aš jums iš kai­rės esu.<text:s/></text:p>
        <text:p text:style-name="Roman">O aš no­rė­jau pa­si­tei­rau­ti, ar yra to­kio re­gu­lia­vi­mo po­rei­kis, nes šiuo me­tu, ma­no ži­nio­mis, yra su­da­ro­mi<text:s/>įvai­raus po­bū­džio su­si­ta­ri­mai – nuo su­tar­čių iki ki­to­kio ly­gio su­si­ta­ri­mų. Ar tik­rai to re­gu­lia­vi­mo trūks­ta ir jo rei­kia? Ar jūs ži­no­te apie šiuo me­tu esa­mus su­si­ta­ri­mus tarp įvai­rių ly­gių re­li­gi­nių ben­dri­jų pa­da­li­nių<text:s/>(struk­tū­ri­nių vie­ne­tų), pa­čių ben­dri­jų<text:s/><text:span text:style-name="T2898">in cor</text:span><text:span text:style-name="T2899">­po</text:span><text:span text:style-name="T2900">­re</text:span><text:s/>ir įvai­rių Lie­tu­vos vals­ty­bės ins­ti­tu­ci­jų?<text:s/></text:p>
        <text:p text:style-name="Roman"><text:span text:style-name="T2901">V. RINKEVIČIUS</text:span><text:s/><text:span text:style-name="T2902">(</text:span><text:span text:style-name="T2903">LVŽSF</text:span><text:span text:style-name="T2904">)</text:span>. Šian­dien to­kios in­for­ma­ci­jos ne­tu­riu, kiek jų yra, ko­kių, bet jų tik­rai, aš ma­nau, yra, bet čia ir pa­ti Kon­sti­tu­ci­ja tu­rė­tų, kaip ji sa­ko, mus įpa­rei­go­ti nu­sta­ty­ti aiš­kiau tuos san­ty­kius, kad ne­bū­tų dvi­pras­my­bių ir ko­kių nors tei­si­nių spra­gų tuos san­ty­kius įgy­ven­di­nant. To­kios in­for­ma­ci­jos, kiek ir ko­kių yra, ne­tu­riu, ne­ga­liu at­sa­kyti.<text:s/></text:p>
        <text:p text:style-name="Roman"><text:span text:style-name="T2905">PIRMININKĖ.</text:span><text:span text:style-name="T2906"><text:s/></text:span>Dė­ko­ju, ger­bia­mas ko­le­ga, jūs at­sa­kė­te į vi­sus jums už­duo­tus klau­si­mus. Mo­ty­vai po pa­tei­ki­mo. Prieš – M. Ado­mė­nas. Pra­šo­me.<text:s/></text:p>
        <text:p text:style-name="Roman"><text:span text:style-name="T2907">M. ADOMĖNAS</text:span><text:span text:style-name="T2908"><text:s/></text:span><text:span text:style-name="T2909">(</text:span><text:span text:style-name="T2910">TS-LKDF</text:span><text:span text:style-name="T2911">)</text:span><text:span text:style-name="T2912">. Ko</text:span><text:span text:style-name="T2913">­le</text:span><text:span text:style-name="T2914">­gos, čia ne džia</text:span><text:span text:style-name="T2915">­zas, čia miš</text:span><text:span text:style-name="T2916">­rai</text:span><text:span text:style-name="T2917">­nė. Miš</text:span><text:span text:style-name="T2918">­rai</text:span><text:span text:style-name="T2919">­nė tei</text:span><text:span text:style-name="T2920">­sė</text:span><text:span text:style-name="T2921">­je yra pa</text:span><text:span text:style-name="T2922">­vo</text:span><text:span text:style-name="T2923">­jin</text:span><text:span text:style-name="T2924">­gas da</text:span><text:span text:style-name="T2925">­ly</text:span><text:span text:style-name="T2926">­kas, nes yra su</text:span><text:span text:style-name="T2927">­pai</text:span><text:span text:style-name="T2928">­nio</text:span><text:span text:style-name="T2929">­ja</text:span><text:span text:style-name="T2930">­mos ka</text:span><text:span text:style-name="T2931">­te</text:span><text:span text:style-name="T2932">­go</text:span><text:span text:style-name="T2933">­ri</text:span><text:span text:style-name="T2934">­jos.<text:s/></text:span></text:p>
        <text:p text:style-name="P2935">Yra Tei­sės de­par­ta­men­to pa­sta­bos, ku­rios ro­do, kad tei­si­nin­kai ne­su­pran­ta, kas no­ri­ma ši­tuo pa­sa­ky­ti, sa­ko, kad čia nė­ra ką tai­sy­ti ko­mi­te­te, čia iš tik­rų­jų rei­kia ar­ba per­ra­šy­ti kva­li­fi­kuo­tai, ar­ba ge­riau ne­ga­din­ti nu­si­sto­vė­ju­sių ir vei­kian­čių san­ty­kių, nes su­si­ta­ri­mai tarp Lie­tu­vos vals­ty­bės ir re­li­gi­nių ben­dri­jų eg­zis­tuo­ja, jie yra pa­si­ra­šo­mi. Jų pa­grin­du yra su­da­ro­mos su­tar­tys ten, kur rei­kia spręs­ti kon­kre­čius klau­si­mus – ka­pe­lio­nų, re­li­gi­nio ug­dy­mo<text:s/>ir<text:s/>mo­ky­mo, švie­ti­mo mo­kyk­lo­se ir pa­na­šiai, lab­da­ros įstai­gų vei­ki­mo. Ki­taip ta­riant, nė­ra pro­ble­mos. Ir da­bar ban­do­ma ne­sa­mą pro­ble­mą spręs­ti įme­tant miš­rai­nės, kur kal­ba­ma apie ne­apib­rėž­to lyg­mens su­si­ta­ri­mus tarp Vy­riau­sy­bės ar­ba mi­nis­te­ri­jų. Vėl­gi, ne­aki­vaiz­du, ar tai ne­pa­žei­džia kon­sti­tu­ci­nio vals­ty­bės ir re­li­gi­jos at­ski­ru­mo prin­ci­po, nes ko­kio po­bū­džio su­si­ta­ri­mas? Jei­gu tai su­tar­tis dėl kon­kre­čių pa­slau­gų, vie­nas da­ly­kas, bet su­si­ta­ri­mo kaip to­kio yra vals­ty­bės sub­jek­tas, ne mi­nis­te­ri­ja…<text:s/></text:p>
        <text:p text:style-name="Roman"><text:span text:style-name="T2936">Tai</text:span><text:span text:style-name="T2937">­gi, aš ne</text:span><text:span text:style-name="T2938">­ma</text:span><text:span text:style-name="T2939">­nau, kad tiks</text:span><text:span text:style-name="T2940">­lin</text:span><text:span text:style-name="T2941">­ga yra tęs</text:span><text:span text:style-name="T2942">­ti ši</text:span><text:span text:style-name="T2943">­tą pras</text:span><text:span text:style-name="T2944">­tai pa</text:span><text:span text:style-name="T2945">­ra</text:span><text:span text:style-name="T2946">­šy</text:span><text:span text:style-name="T2947">­to tei</text:span><text:span text:style-name="T2948">­si</text:span><text:span text:style-name="T2949">­nio pro</text:span><text:span text:style-name="T2950">­jek</text:span><text:span text:style-name="T2951">­to ago</text:span><text:span text:style-name="T2952">­ni</text:span><text:span text:style-name="T2953">­ją. Tik</text:span><text:span text:style-name="T2954">­rai, ko</text:span><text:span text:style-name="T2955">­le</text:span><text:span text:style-name="T2956">­gos, siū</text:span><text:span text:style-name="T2957">­lau ne</text:span><text:span text:style-name="T2958">­pri</text:span><text:span text:style-name="T2959">­tar</text:span><text:span text:style-name="T2960">­ti, nes tai yra jaut</text:span><text:span text:style-name="T2961">­ri sri</text:span><text:span text:style-name="T2962">­tis, čia ga</text:span><text:span text:style-name="T2963">­li</text:span><text:span text:style-name="T2964">­ma daug<text:s/></text:span><text:span text:style-name="T2965">pri</text:span><text:span text:style-name="T2966">­mak</text:span><text:span text:style-name="T2967">­lia</text:span><text:span text:style-name="T2968">­vo</text:span><text:span text:style-name="T2969">­ti<text:s/></text:span><text:span text:style-name="T2970">ir pas</text:span><text:span text:style-name="T2971">­kui il</text:span><text:span text:style-name="T2972">­gai srėb</text:span><text:span text:style-name="T2973">­ti sa</text:span><text:span text:style-name="T2974">­vo pa</text:span><text:span text:style-name="T2975">­čių iš</text:span><text:span text:style-name="T2976">­vir</text:span><text:span text:style-name="T2977">­tą šiu</text:span><text:span text:style-name="T2978">­pi</text:span><text:span text:style-name="T2979">­nį.<text:s/></text:span></text:p>
        <text:p text:style-name="Roman"><text:span text:style-name="T2980">PIRMININKĖ.</text:span><text:span text:style-name="T2981"><text:s/>Dė</text:span><text:span text:style-name="T2982">­ko</text:span><text:span text:style-name="T2983">­ju. Dau</text:span><text:span text:style-name="T2984">­giau no</text:span><text:span text:style-name="T2985">­rin</text:span><text:span text:style-name="T2986">­čių kal</text:span><text:span text:style-name="T2987">­bė</text:span><text:span text:style-name="T2988">­ti dėl mo</text:span><text:span text:style-name="T2989">­ty</text:span><text:span text:style-name="T2990">­vų nė</text:span><text:span text:style-name="T2991">­ra. Bal</text:span><text:span text:style-name="T2992">­suo</text:span><text:span text:style-name="T2993">­ja</text:span><text:span text:style-name="T2994">­me po pa</text:span><text:span text:style-name="T2995">­tei</text:span><text:span text:style-name="T2996">­ki</text:span><text:span text:style-name="T2997">­mo dėl<text:s/></text:span>Re­li­gi­nių ben­druo­me­nių ir ben­dri­jų įsta­ty­mo. Jį ką tik pa­tei­kė V. Rin­ke­vi­čius.<text:s/></text:p>
        <text:p text:style-name="Roman">Bal­sa­vo 73 Sei­mo na­riai: už – 41, prieš – 6, su­si­lai­kė 26. Pri­tar­ta po pa­tei­ki­mo. Kaip pa­grin­di­nis siū­lo­mas Žmo­gaus tei­sių ko­mi­te­tas, pa­pil­do­mas nė­ra nu­ma­ty­tas, bet, ma­tyt, R. Šar­knic­kas no­ri pa­siū­ly­ti. Pra­šom.<text:s/></text:p>
        <text:p text:style-name="Roman"><text:span text:style-name="T2998">R. ŠARKNICKAS</text:span><text:s/><text:span text:style-name="T2999">(</text:span><text:span text:style-name="T3000">LVŽSF</text:span><text:span text:style-name="T3001">)</text:span>. Kul­tū­ros ko­mi­te­tas, nes tai lie­čia ir pa­vel­dą.<text:s/></text:p>
        <text:p text:style-name="Roman"><text:span text:style-name="T3002">PIRMININKĖ.</text:span><text:s/>Jūs pra­šo­te, kad Kul­tū­ros ko­mi­te­tas bū­tų pa­pil­do­mas ko­mi­te­tas? Ar ga­li­me tam pri­tar­ti? Pri­ta­ria­me ben­dru su­ta­ri­mu ir siū­lo­me svars­ty­ti gruo­džio 12 die­ną.<text:s/></text:p>
        <text:p text:style-name="Roman"/>
        <text:p text:style-name="P3003">12.41 val.</text:p>
        <text:p text:style-name="P3004">Re­li­gi­nių ben­druo­me­nių ir ben­dri­jų įsta­ty­mo Nr. I-1057<text:s/>6 straips­nio pa­kei­ti­mo įstaty­mo pro­jek­tas Nr. XIIIP-2378(2) (<text:span text:style-name="T3005">pa</text:span><text:span text:style-name="T3006">­tei</text:span><text:span text:style-name="T3007">­ki</text:span><text:span text:style-name="T3008">­mas</text:span>)</text:p>
        <text:p text:style-name="P3009"/>
        <text:p text:style-name="P3010">Ger­bia­mi ko­le­gos, no­riu jū­sų pra­šy­ti, žiū­rė­da­ma į laik­ro­dį, leis­ti pa­teik­ti. Ar J. Raz­ma yra pa­si­ruo­šęs? J. Raz­ma kaip vi­sa­da pa­si­ruo­šęs pa­teik­ti Re­li­gi­nių ben­druo­me­nių ir ben­dri­jų įsta­ty­mo 6 straips­nio pa­kei­ti­mo įsta­ty­mo pro­jek­tą Nr. XIIIP-2378(2). Pra­šom.<text:s/></text:p>
        <text:p text:style-name="Roman"><text:span text:style-name="T3011">J. RAZMA</text:span><text:span text:style-name="T3012"><text:s/></text:span><text:span text:style-name="T3013">(</text:span><text:span text:style-name="T3014">TS-LKDF</text:span><text:span text:style-name="T3015">)</text:span><text:span text:style-name="T3016">.<text:s/></text:span>Ger­bia­mi ko­le­gos, jau esu ape­lia­vęs į jus dėl tiks­les­nio vals­ty­bės pri­pa­ži­ni­mo re­li­gi­nėms ben­dri­joms reg­la­men­ta­vi­mo. Su­pran­tu, kad anks­čiau, kai tei­kiau ati­<text:soft-page-break/>tin­ka­mą pro­jek­tą, bu­vo jaut­ri si­tu­a­ci­ja dėl to, kad bu­vo spren­džia­mas ben­dri­jos „Ro­mu­va“ klau­si­mas. Da­bar, kai ši­tas klau­si­mas Sei­me jau iš­spręs­tas, bu­vo bal­suo­ta, aš ti­kiuo­si, kad vis dėl­to ra­miau, ob­jek­ty­viau ir to­kiu kon­sti­tu­ci­niu žvilgs­niu ga­lė­si­me ver­tin­ti ši­tą klau­si­mą.</text:p>
        <text:p text:style-name="Roman">Pri­min­siu, kad Kon­sti­tu­ci­jo­je yra pa­sa­ky­ta, jog re­li­gi­nės ben­dri­jos, kai no­ri gau­ti vals­ty­bės pri­pa­ži­ni­mą, pri­va­lo įro­dy­ti, kad tu­ri at­ra­mą vi­suo­me­nė­je. Be ki­tų da­ly­kų, ku­rių aš ne­var­din­siu, jos tu­ri bū­ti Lie­tu­vos is­to­ri­nio, dva­si­nio, so­cia­li­nio pa­li­ki­mo da­lis, bet, kaip mi­nė­jau, yra svar­bu iš­si­aiš­kin­ti dėl at­ra­mos vi­suo­me­nė­je. Kon­sti­tu­ci­jo­je, kaip ir daž­nais at­ve­jais, yra pa­kan­ka­mai to­kio ben­dro po­bū­džio są­vo­kos. Bet šiuo at­ve­ju ge­rai yra tai, kad Kon­sti­tu­ci­nis Teis­mas yra iš­aiš­ki­nęs, kaip rei­kia su­pras­ti tą at­ra­mos vi­suo­me­nė­je tu­rė­ji­mą. Ir bū­tent Kon­sti­tu­ci­nio Teis­mo yra pa­sa­ky­ta, aš siū­lau ati­džiai pa­si­klau­sy­ti, kad at­ra­ma vi­suo­me­nė­je tu­ri bū­ti tvir­ta ir il­ga­lai­kė ir ne­ga­li ap­si­ri­bo­ti ne­gau­sia žmo­nių gru­pe ar ne­di­de­le vi­suo­me­nės da­li­mi, ne­ga­li ap­si­ri­bo­ti ke­liais veik­los de­šimt­me­čiais, vie­na ar ke­lio­mis žmo­nių kar­to­mis. O mū­sų da­bar ga­lio­jan­čia­me Re­li­gi­nių ben­dri­jų įsta­ty­me apie tai nie­ko nė­ra pa­sa­ky­ta. Yra tik pa­sa­ky­ta, kad ben­dri­ja tu­ri bū­ti pa­lai­ko­ma vi­suo­me­nės ir kad jos<text:s/>mo­ky­mas bei apei­gos ne­pri­eš­ta­rau­tų įsta­ty­mams ir do­rai.<text:s/></text:p>
        <text:p text:style-name="Roman">Jei­gu prieš­ta­rau­tų įsta­ty­mams ir do­rai, tur­būt mes čia tu­rė­tu­me kal­bė­ti ap­skri­tai ne apie kaž­ko­kį vals­ty­bės pri­pa­ži­ni­mą, o kad to­kios ben­dri­jos iš vi­so ne­ga­lė­tų bū­ti re­gist­ruo­ja­mos ir ne­ga­lė­tų veik­ti.<text:s/></text:p>
        <text:p text:style-name="Roman">Tik įsta­ty­me yra įra­šy­tas rei­ka­la­vi­mas, kad ben­dri­ja ga­li kreip­tis dėl vals­ty­bės pri­pa­ži­ni­mo pra­ėjus ne ma­žiau kaip 25 me­tams nuo jos<text:s/>įre­gist­ra­vi­mo. Iš es­mės taip ir iš­ei­tų, kad už­ten­ka 25 me­tus čia veik­ti ir jau ga­li gau­ti vals­ty­bės pri­pa­ži­ni­mą. Jei­gu grįž­tu­me prie ma­no mi­nė­to Kon­sti­tu­ci­nio Teis­mo iš­aiš­ki­ni­mo, aš nie­kaip ne­ga­liu su­tik­ti, kad 25 me­tai ati­tin­ka tą iš­aiš­ki­ni­mą, kai yra pa­sa­ky­ta, kad ne­ga­li bū­ti ap­si­ri­bo­ta ke­liais veik­los de­šimt­me­čiais, net­gi vie­na ar ke­lio­mis žmo­nių kar­to­mis. Tai aš tei­kia­mu pro­jek­tu siū­lau per­kel­ti tą iš­aiš­ki­ni­mą, ku­rį jau yra pa­da­ręs Kon­sti­tu­ci­nis Teis­mas, o dėl truk­mės, ka­da ga­lė­tų kreip­tis, įra­šau, kaip man at­ro­do, la­bai mi­ni­ma­lų ter­mi­ną – 80 me­tų. Šiaip, man at­ro­do, jei­gu jau la­bai griež­tai žiū­rė­tu­me į Kon­sti­tu­ci­nio Teis­mo iš­aiš­ki­ni­mą, tur­būt rei­kė­tų ra­šy­ti ne­<text:s/>ma­žiau kaip 100 me­tų, nes yra sa­ko­ma – ne<text:s/>­ma­žiau kaip ke­lis veik­los de­šimt­me­čius. 100 me­tų jau bū­tų ne­be de­šimt­me­čiai, o 100. Dar pa­mi­nė­siu, kad dėl šių da­ly­kų mes ren­gia­me krei­pi­mą­si į Kon­sti­tu­ci­nį Teis­mą, ir Kon­sti­tu­ci­nis Teis­mas sa­vo nu­ta­ri­mu tą pro­ble­mą iš­spręs­tų. Bet ma­nau, kad, pa­tai­sę įsta­ty­mą, ga­li­me tai iš­spręs­ti mes pa­tys, ne­rei­kė­tų ir to krei­pi­mo­si į Kon­sti­tu­ci­nį Teis­mą.<text:s/></text:p>
        <text:p text:style-name="Roman"><text:span text:style-name="T3017">PIRMININKĖ.</text:span><text:s/>Dė­ko­ju. Ger­bia­mas ko­le­ga, jū­sų no­ri pa­klaus­ti pen­ki Sei­mo na­riai. Pir­ma­sis klau­sia S. Gent­vi­las, ruo­šia­si A. Sy­sas.<text:s/></text:p>
        <text:p text:style-name="Roman"><text:span text:style-name="T3018">S. GENTVILAS</text:span><text:s/><text:span text:style-name="T3019">(</text:span><text:span text:style-name="T3020">LSF</text:span><text:span text:style-name="T3021">)</text:span>. Ger­bia­mas ko­le­ga, įsta­ty­mas di­fe­ren­ci­juo­ja tarp tra­di­ci­nių re­li­gi­jų ir vals­ty­bės pri­pa­žin­tų re­li­gi­jų. Pir­ma­sis klau­si­mas. Jei­gu jūs sa­ko­te, kad vals­ty­bės pri­pa­žin­ta re­li­gi­ja tu­ri tu­rė­ti jau 80 me­tų, tai tra­di­ci­nė re­li­gi­ja, kiek,<text:s/>jū­sų įsi­vaiz­da­vi­mu, tu­ri tu­rė­ti – ke­lis šim­tus me­tų? No­rė­čiau jū­sų trak­ta­vi­mo, kaip jūs tą su­pran­ta­te.</text:p>
        <text:p text:style-name="Roman">Ant­ra­sis klau­si­mas. Šie­met Eu­ro­pa mi­ni 70-me­tį<text:s/>Eu­ro­pos žmo­gaus tei­sių kon­ven­ci­jos. Eu­ro­pos Žmo­gaus Tei­sių Teis­mas ne kar­tą yra nag­ri­nė­jęs re­li­gi­nės lais­vės ir re­li­gi­nės sa­vi­raiš­kos klau­si­mus ir kon­kre­čiai Je­ho­vos liu­dy­to­jų at­ve­ju, Aust­ri­jos at­ve­ju,<text:s/>15 me­tų bu­vo trak­tuo­ta kaip per il­gas ter­mi­nas vals­ty­bės pri­pa­ži­ni­mui. Lie­tu­vos „Ro­mu­vos“ ben­druo­me­nė jau ruo­šia­si skun­dui į Eu­ro­pos Žmo­gaus Tei­sių Teis­mą.<text:s/>Kaip jūs trak­tuo­ja­te ši­tą Žmo­gaus Tei­sių Teis­mo spren­di­mą? Ačiū.<text:s/></text:p>
        <text:p text:style-name="Roman"><text:span text:style-name="T3022">J. RAZMA</text:span><text:span text:style-name="T3023"><text:s/></text:span><text:span text:style-name="T3024">(</text:span><text:span text:style-name="T3025">TS-LKDF</text:span><text:span text:style-name="T3026">)</text:span><text:span text:style-name="T3027">.<text:s/></text:span>Ma­tyt, vals­ty­bės pri­pa­ži­ni­mo tu­ri­nys ga­li bū­ti skir­tin­gas ir gal­būt tuo at­ve­ju, ku­rį jūs mi­nė­jo­te, tas pri­pa­ži­ni­mo ne­tu­rė­ji­mas kaž­kaip ap­sun­ki­na ben­dri­jos veik­lą. Pas mus aš to ap­sun­ki­ni­mo ne­ma­tau. Ben­dri­ja ga­li veik­ti vi­siš­kai lais­vai, tik­tai ji ne­gau­na finan­si­nės pa­ra­mos – drau­di­mo vals­ty­bės lė­šo­mis jų dva­si­niams va­do­vams. Ta­da nė­ra vals­ty­bės pa­rei­gos dės­ty­ti jo tu­ri­nio mo­kyk­lo­se. Aš ne­ma­nau, kad dėl to bū­tų ko­kių nors pro­ble­mų Žmo­gaus Tei­sių Teis­me pa­gal tą tu­ri­nį, ką mums duo­da vals­ty­bės pri­pa­ži­ni­mas Lie­tu­vo­je.</text:p>
        <text:soft-page-break/>
        <text:p text:style-name="Roman">Aš da­bar ne­spė­lio­siu, kiek da­bar ga­lė­tų bū­ti šim­tų me­tų rei­ka­la­vi­mas tra­di­ci­nėms re­li­gi­nėms ben­dri­joms, ne tą klau­si­mą mes spren­džia­me. Aš kal­bu apie tą kon­sti­tu­ci­nį straips­nį, kur yra rei­ka­la­vi­mai bū­tent dėl vals­ty­bės pri­pa­ži­ni­mo.<text:s/></text:p>
        <text:p text:style-name="Roman"><text:span text:style-name="T3028">PIRMININKĖ.</text:span><text:s/>A. Sy­sas. Ma­lo­niai pra­šom pa­klaus­ti. Ruo­šia­si R. J. Da­gys. Mi­nu­tė­lę at­si­pra­šome.<text:s/></text:p>
        <text:p text:style-name="Roman"><text:span text:style-name="T3029">A. SYSAS</text:span><text:span text:style-name="T3030"><text:s/></text:span><text:span text:style-name="T3031">(</text:span><text:span text:style-name="T3032">LSDPF</text:span><text:span text:style-name="T3033">)</text:span><text:span text:style-name="T3034">.<text:s/></text:span>Ačiū, pir­mi­nin­ke. Dė­kui už ga­li­my­bę. Ger­bia­mas ko­le­ga, gal­būt ne­ma­lo­niai pa­klau­siu. Su­pran­tu, kad tu­ri­te kaž­ko­kią prieš­prie­šą ro­mu­vie­čiams. Ar jūs čia ta­pa­ti­na­te su R. Kar­baus­kiu ir yra ta, nie­kaip ta­ko­skyros ne­at­si­ran­da?.. Ir ko­dėl pa­si­rin­ko­te bū­tent 80 me­tų? Kal­bė­jo­te apie 100, gal net 200 me­tų ga­li­ma bū­tų įkirs­ti. Kuo rė­mė­tės, kad 80 me­tų yra toks lai­kas, kai jau ro­mu­vie­čiai tik­rai su­stip­rė­tų? Ačiū.</text:p>
        <text:p text:style-name="Roman"><text:span text:style-name="T3035">J. RAZMA</text:span><text:span text:style-name="T3036"><text:s/></text:span><text:span text:style-name="T3037">(</text:span><text:span text:style-name="T3038">TS-LKDF</text:span><text:span text:style-name="T3039">)</text:span><text:span text:style-name="T3040">.<text:s/></text:span>Kaip mi­nė­jau, ro­mu­vie­čių klau­si­mą mes iš­spren­dė­me. Tur­būt, kaip ga­liu su­pras­ti, jū­sų ne­ten­ki­na tas spren­di­mas. Tai čia vi­si bal­sa­vo­me, kas su­pran­ta­me, ir aš ma­nau, kad šiuo me­tu tą klau­si­mą ga­lė­tu­me ati­dė­ti šiek tiek į šo­ną. Ge­rai, jie aiš­kin­sis Žmo­gaus Tei­sių Teis­me, jie tu­ri to­kią tei­sę ir ger­bia­me to­kią tei­sę. Ži­no­ma, re­a­guo­si­me, jei­gu tas Teis­mo spren­di­mas rei­ka­laus ko­kio nors re­a­ga­vi­mo.<text:s/></text:p>
        <text:p text:style-name="Roman">O ma­no tiks­las čia yra la­bai pa­pras­tas – tik­rai pa­mė­gin­ti su­si­tvar­ky­ti su tuo įsta­ty­mu taip, kad jis ati­tik­tų Kon­sti­tu­ci­ją, ir kaip pa­ties Kon­sti­tu­ci­nio Teis­mo jau yra pa­sa­ky­ta,<text:s/>kaip tu­ri bū­ti su­si­tvar­ko­ma.<text:s/></text:p>
        <text:p text:style-name="Roman">Dėl 80 me­tų,<text:s/>aš sa­kau, čia gal ir ma­žo­kas ter­mi­nas, gal ir 100 me­tų rei­kė­tų ra­šy­ti. Dėl to ga­li­me dis­ku­tuo­ti, bet tik­rai ne 25 me­tai. Tur­būt jūs nie­kaip ne­iš­aiš­kin­si­te, kad 25 me­tai ap­ima ke­lias kar­tas. Nie­kaip ke­lios kar­tos ne­tel­pa į 25 me­tų ter­mi­ną. Į 80 me­tų, tur­būt su­tik­si­te, tel­pa, o kiek tų kar­tų, kaip mes trak­tuo­tu­me, yra mū­sų po­li­ti­nio spren­di­mo erd­vė. Nu­sta­čius 80 me­tų ter­mi­ną, tai bū­tų at­ra­ma į tar­pu­ka­rio Lie­tu­vą. Aš ma­nau, tai nė­ra blo­gai, tai bū­tų tei­sin­ga, bet, kaip mi­nė­jau, dėl il­ges­nio ter­mi­no ga­li­ma dis­ku­tuo­ti.<text:s/></text:p>
        <text:p text:style-name="Roman"><text:span text:style-name="T3041">PIRMININKĖ.</text:span><text:s/>Dė­ko­ju. Klau­sia R. J. Da­gys. Ruo­šia­si R. Šar­knic­kas.</text:p>
        <text:p text:style-name="Roman"><text:span text:style-name="T3042">R. J. DAGYS</text:span><text:span text:style-name="T3043"><text:s/></text:span><text:span text:style-name="T3044">(</text:span><text:span text:style-name="T3045">TS-LKDF</text:span><text:span text:style-name="T3046">)</text:span><text:span text:style-name="T3047">.<text:s/></text:span>Pra­džio­je no­rė­čiau pa­tiks­lin­ti jau­ną­jį ko­le­gą, kad Je­ho­vos liu­dy­to­jai ne 15 me­tų eg­zis­tuo­ja, o įsteig­ti, at­ro­do, 1870 me­tais, tai šiek tiek il­ges­nis lai­ko­tar­pis šiuo at­ve­ju. Mes da­bar kal­ba­me apie pri­pa­ži­ni­mą. Iš tik­rų­jų pa­grin­di­nis klau­si­mas yra mū­sų įsta­ty­mo su­de­ri­ni­mas su Kon­sti­tu­ci­nio Teis­mo iš­aiš­ki­ni­mu, jis tu­rė­tų ati­tik­ti. Taip mes su­pran­ta­me pro­ble­mą. Jei­gu mū­sų įsta­ty­mas ker­ta­si su Kon­sti­tu­ci­nio Teis­mo iš­aiš­ki­ni­mu, jau yra pro­ble­ma, iš vi­so ga­li bū­ti kves­tio­nuo­ja­mas vi­sas įsta­ty­mas, ku­ris tu­ri to­kias nuo­sta­tas, bū­tų ga­li­ma kreip­tis į Kon­sti­tu­ci­nį Teis­mą ir pra­šy­ti su­stab­dy­ti ši­to įsta­ty­mo vei­ki­mą. Ar taip?<text:s/></text:p>
        <text:p text:style-name="Roman"><text:span text:style-name="T3048">J. RAZMA</text:span><text:span text:style-name="T3049"><text:s/></text:span><text:span text:style-name="T3050">(</text:span><text:span text:style-name="T3051">TS-LKDF</text:span><text:span text:style-name="T3052">)</text:span><text:span text:style-name="T3053">.</text:span><text:s/>Kaip aš mi­nė­jau, toks krei­pi­ma­sis yra ren­gia­mas. Ko ge­ro, šią sa­vai­tę teks­tas jau bus ir mes rink­si­me pa­ra­šus, neat­si­žvelg­da­mi į ši­tą bal­sa­vi­mą. Aš ma­nau, kiek­vie­no iš mū­sų pa­rei­ga: jei­gu įžvel­gia­me ga­li­mą įsta­ty­mo ne­su­ti­ki­mą su Kon­sti­tu­ci­ja, ga­li­me im­tis tei­si­nių veiks­mų, kad tą ne­su­ti­ki­mą iš­spręs­tu­me. Tu­rė­tu­me pa­dė­ti į šo­ną ko­kias nors sim­pa­ti­jas at­ski­roms re­li­gi­nėms ben­dri­joms ir žvelg­ti į to­kius klau­si­mus ob­jek­ty­viu kon­sti­tu­ci­niu žvilgs­niu.<text:s/></text:p>
        <text:p text:style-name="Roman"><text:span text:style-name="T3054">PIRMININKĖ.</text:span><text:s/>Dė­ko­ju. Klau­sia R. Šar­knic­kas. Ruo­šia­si K. Ma­siu­lis.</text:p>
        <text:p text:style-name="Roman"><text:span text:style-name="T3055">R. ŠARKNICKAS</text:span><text:span text:style-name="T3056"><text:s/></text:span><text:span text:style-name="T3057">(</text:span><text:span text:style-name="T3058">LVŽSF</text:span><text:span text:style-name="T3059">)</text:span><text:span text:style-name="T3060">.</text:span><text:s/>Iš tik­rų­jų la­bai liūd­na į jus žiū­rė­ti, kai pats lie­tu­vis nai­ki­na sa­vo Lie­tu­vos is­to­ri­ją, ku­ri tu­ri be­ne gi­liau­sias šak­nis ir ran­da ben­drą drau­gys­tę su krikš­čio­niš­ku pa­sau­liu. Ši­taip nie­kin­ti, že­min­ti ir dar jū­sų ko­le­gai<text:s/>Ž. Pa­vi­lio­niui<text:s/>iš­va­din­ti ka­gė­bis­tais tuos žmo­nes, ku­rių yra dau­giau kaip 10 tūkst., – tai ne­ro­do jo­kios pa­gar­bos. Jūs sto­vi­te tri­bū­no­je ir in­ter­pre­tuo­ja­te fak­tiš­kai šim­tu pro­cen­tų Kon­sti­tu­ci­ją. Tai yra an­ti­kons­ti­tu­ciš­ka iš tik­rų­jų. Dėl to la­bai gai­la.<text:s/></text:p>
        <text:p text:style-name="Roman">„Ro­mu­va“ jau yra pa­tei­ku­si… Eu­ro­pos Žmo­gaus Tei­sių Teis­mui ir ga­vo at­sa­ky­mą, kad jų skun­das yra pri­im­tas. Aš bi­jau, kad ga­li bū­ti kaip ir su Aust­ri­ja. Man bus la­bai įdo­mu pa­žiū­rė­ti, ką jūs ta­da pa­sa­ky­si­te.<text:s/></text:p>
        <text:p text:style-name="Roman">Aš klau­si­mo jums ne­tu­riu, nes tai yra spek­tak­lis. Vie­toj 10 me­tų pa­da­ry­ti 80 me­tų yra vi­siš­kas ci­niš­ku­mas, iš­si­ty­čio­ji­mas iš žmo­gaus ver­ty­bių. Ačiū.</text:p>
        <text:p text:style-name="Roman"><text:span text:style-name="T3061">J. RAZMA</text:span><text:span text:style-name="T3062"><text:s/></text:span><text:span text:style-name="T3063">(</text:span><text:span text:style-name="T3064">TS-LKDF</text:span><text:span text:style-name="T3065">)</text:span><text:span text:style-name="T3066">.</text:span><text:s/>Na, jūs te­at­ro žmo­gus, gal čia į vis­ką žiū­ri­te kaip į spek­tak­lius, bet kai žiū­ri­te, vis dėl­to aš siū­ly­čiau gir­dė­ti, kas yra sa­ko­ma. Aš nė vie­no blo­go žo­džio ne­pa­sa­kiau apie „Ro­mu­vą“. Vals­ty­bės pri­pa­ži­ni­mas nė­ra tai, kas lei­džia ar ne­lei­džia ben­dri­jai veik­ti. Mes skir­ki­me tuos da­ly­kus. Aš ga­liu tik­rai daug ge­rų žo­džių pa­sa­ky­ti apie „Ro­mu­vos“ veik­lą, bet vis tiek tai ne­pri­vers ma­nęs žiū­rė­ti į vals­ty­bės pri­pa­ži­ni­mo klau­si­mą kaip nors ne­ma­tant Kon­sti­tu­ci­jos.<text:s/></text:p>
        <text:p text:style-name="Roman">Dėl Žmo­gaus Tei­sių Teis­mo spren­di­mų, jei­gu jie bū­na, kar­tais mes ir Kon­sti­tu­ci­ją tu­ri­me tai­sy­ti. Jei­gu taip bū­tų, tai tą rei­kė­tų da­ry­ti. Kaip ži­no­me, vie­nu at­ve­ju čia il­gai vargs­ta­me dėl prie­sai­kos su­lau­žy­mo ir tu­ri­me keis­ti Kon­sti­tu­ci­ją. Į vis­ką žiū­rė­ki­me tei­si­niu žvilgs­niu, bet aš siū­ly­čiau ne­ka­bin­ti čia eti­ke­čių,<text:s/>ne­si­švais­ty­ti to­kiais ne­pa­grįs­tais kal­ti­ni­mais.<text:s/></text:p>
        <text:p text:style-name="Roman"><text:span text:style-name="T3067">PIRMININKĖ.</text:span><text:span text:style-name="T3068"><text:s/></text:span>Ir pas­ku­ti­nis klau­sia K. Ma­siu­lis. Pra­šom.</text:p>
        <text:p text:style-name="Roman"><text:span text:style-name="T3069">K. MASIULIS</text:span><text:span text:style-name="T3070"><text:s/></text:span><text:span text:style-name="T3071">(</text:span><text:span text:style-name="T3072">TS-LKDF</text:span><text:span text:style-name="T3073">)</text:span><text:span text:style-name="T3074">.<text:s/></text:span>Aš gal­vo­ju… Taip, vis­kas yra tie­sa, bet ar tos ke­lios kar­tos, ar 60 me­tų ne­bū­tų ke­lios kar­tos?<text:s/></text:p>
        <text:p text:style-name="Roman"><text:span text:style-name="T3075">J. RAZMA</text:span><text:span text:style-name="T3076"><text:s/></text:span><text:span text:style-name="T3077">(</text:span><text:span text:style-name="T3078">TS-LKDF</text:span><text:span text:style-name="T3079">)</text:span><text:span text:style-name="T3080">. Iš tik</text:span><text:span text:style-name="T3081">­rų</text:span><text:span text:style-name="T3082">­jų ta ke</text:span><text:span text:style-name="T3083">­lių kar</text:span><text:span text:style-name="T3084">­tų są</text:span><text:span text:style-name="T3085">­vo</text:span><text:span text:style-name="T3086">­ka su</text:span><text:span text:style-name="T3087">­tei</text:span><text:span text:style-name="T3088">­kia tam tik</text:span><text:span text:style-name="T3089">­rų in</text:span><text:span text:style-name="T3090">­ter</text:span><text:span text:style-name="T3091">­pre</text:span><text:span text:style-name="T3092">­ta</text:span><text:span text:style-name="T3093">­ci</text:span><text:span text:style-name="T3094">­jų. Ma</text:span><text:span text:style-name="T3095">­nau, kad to</text:span><text:span text:style-name="T3096">­je vie</text:span><text:span text:style-name="T3097">­to</text:span><text:span text:style-name="T3098">­je mes tu</text:span><text:span text:style-name="T3099">­ri</text:span><text:span text:style-name="T3100">­me lais</text:span><text:span text:style-name="T3101">­vę kaž</text:span><text:span text:style-name="T3102">­kiek į vie</text:span><text:span text:style-name="T3103">­ną ar į ki</text:span><text:span text:style-name="T3104">­tą pu</text:span><text:span text:style-name="T3105">­sę… Bet tik</text:span><text:span text:style-name="T3106">­rai 25 me</text:span><text:span text:style-name="T3107">­tai, ku</text:span><text:span text:style-name="T3108">­rie da</text:span><text:span text:style-name="T3109">­bar įra</text:span><text:span text:style-name="T3110">­šy</text:span><text:span text:style-name="T3111">­ti, nie</text:span><text:span text:style-name="T3112">­kaip ne</text:span><text:span text:style-name="T3113">­apims ke</text:span><text:span text:style-name="T3114">­lių kar</text:span><text:span text:style-name="T3115">­tų. 25 me</text:span><text:span text:style-name="T3116">­tai yra vie</text:span><text:span text:style-name="T3117">­na kar</text:span><text:span text:style-name="T3118">­ta. Tik</text:span><text:span text:style-name="T3119">­rai tą ter</text:span><text:span text:style-name="T3120">­mi</text:span><text:span text:style-name="T3121">­ną rei</text:span><text:span text:style-name="T3122">­kia il</text:span><text:span text:style-name="T3123">­gin</text:span><text:span text:style-name="T3124">­ti ir, kaip mi</text:span><text:span text:style-name="T3125">­nė</text:span><text:span text:style-name="T3126">­jau, įver</text:span><text:span text:style-name="T3127">­ti</text:span><text:span text:style-name="T3128">­nus vi</text:span><text:span text:style-name="T3129">­są Kon</text:span><text:span text:style-name="T3130">­sti</text:span><text:span text:style-name="T3131">­tu</text:span><text:span text:style-name="T3132">­ci</text:span><text:span text:style-name="T3133">­nio Teis</text:span><text:span text:style-name="T3134">­mo iš</text:span><text:span text:style-name="T3135">­aiš</text:span><text:span text:style-name="T3136">­ki</text:span><text:span text:style-name="T3137">­ni</text:span><text:span text:style-name="T3138">­mo teks</text:span><text:span text:style-name="T3139">­tą. Ma</text:span><text:span text:style-name="T3140">­no pa</text:span><text:span text:style-name="T3141">­siū</text:span><text:span text:style-name="T3142">­ly</text:span><text:span text:style-name="T3143">­mas dar yra, ko ge</text:span><text:span text:style-name="T3144">­ro, per daug trum</text:span><text:span text:style-name="T3145">­pas.<text:s/></text:span></text:p>
        <text:p text:style-name="Roman"><text:span text:style-name="T3146">PIRMININKĖ.</text:span><text:span text:style-name="T3147"><text:s/>Dė</text:span><text:span text:style-name="T3148">­ko</text:span><text:span text:style-name="T3149">­ju. Jūs at</text:span><text:span text:style-name="T3150">­sa</text:span><text:span text:style-name="T3151">­kė</text:span><text:span text:style-name="T3152">­te į vi</text:span><text:span text:style-name="T3153">­sus klau</text:span><text:span text:style-name="T3154">­si</text:span><text:span text:style-name="T3155">­mus.<text:s/></text:span></text:p>
        <text:p text:style-name="P3156">Da­bar mo­ty­vai. K. Ma­siu­lis – mo­ty­vai už.</text:p>
        <text:p text:style-name="Roman"><text:span text:style-name="T3157">K. MASIULIS</text:span><text:span text:style-name="T3158"><text:s/></text:span><text:span text:style-name="T3159">(</text:span><text:span text:style-name="T3160">TS-LKDF</text:span><text:span text:style-name="T3161">)</text:span><text:span text:style-name="T3162">. Ger</text:span><text:span text:style-name="T3163">­bia</text:span><text:span text:style-name="T3164">­mi ko</text:span><text:span text:style-name="T3165">­le</text:span><text:span text:style-name="T3166">­gos, iš tik</text:span><text:span text:style-name="T3167">­ro, jei</text:span><text:span text:style-name="T3168">­gu skai</text:span><text:span text:style-name="T3169">­ty</text:span><text:span text:style-name="T3170">­tu</text:span><text:span text:style-name="T3171">­me Kon</text:span><text:span text:style-name="T3172">­sti</text:span><text:span text:style-name="T3173">­tu</text:span><text:span text:style-name="T3174">­ci</text:span><text:span text:style-name="T3175">­nio Teis</text:span><text:span text:style-name="T3176">­mo teks</text:span><text:span text:style-name="T3177">­tą, ku</text:span><text:span text:style-name="T3178">­ris čia yra tik pa</text:span><text:span text:style-name="T3179">­kar</text:span><text:span text:style-name="T3180">­to</text:span><text:span text:style-name="T3181">­tas, tai ten taip ir su</text:span><text:span text:style-name="T3182">­ra</text:span><text:span text:style-name="T3183">­šy</text:span><text:span text:style-name="T3184">­ta. Jei</text:span><text:span text:style-name="T3185">­gu mes ma</text:span><text:span text:style-name="T3186">­no</text:span><text:span text:style-name="T3187">­me, kad Kon</text:span><text:span text:style-name="T3188">­sti</text:span><text:span text:style-name="T3189">­tu</text:span><text:span text:style-name="T3190">­ci</text:span><text:span text:style-name="T3191">­jos rei</text:span><text:span text:style-name="T3192">­kia lai</text:span><text:span text:style-name="T3193">­ky</text:span><text:span text:style-name="T3194">­tis (o mes tu</text:span><text:span text:style-name="T3195">­ri</text:span><text:span text:style-name="T3196">­me taip ma</text:span><text:span text:style-name="T3197">­ny</text:span><text:span text:style-name="T3198">­ti, mes ne</text:span><text:span text:style-name="T3199">­ga</text:span><text:span text:style-name="T3200">­li</text:span><text:span text:style-name="T3201">­me ki</text:span><text:span text:style-name="T3202">­taip ma</text:span><text:span text:style-name="T3203">­ny</text:span><text:span text:style-name="T3204">­ti, mes pri</text:span><text:span text:style-name="T3205">­sie</text:span><text:span text:style-name="T3206">­kė</text:span><text:span text:style-name="T3207">­me jos lai</text:span><text:span text:style-name="T3208">­ky</text:span><text:span text:style-name="T3209">­tis), tai rei</text:span><text:span text:style-name="T3210">­kia su</text:span><text:span text:style-name="T3211">­ra</text:span><text:span text:style-name="T3212">­šy</text:span><text:span text:style-name="T3213">­ti į įsta</text:span><text:span text:style-name="T3214">­ty</text:span><text:span text:style-name="T3215">­mą tai, kas su</text:span><text:span text:style-name="T3216">­ra</text:span><text:span text:style-name="T3217">­šy</text:span><text:span text:style-name="T3218">­ta Kon</text:span><text:span text:style-name="T3219">­sti</text:span><text:span text:style-name="T3220">­tu</text:span><text:span text:style-name="T3221">­ci</text:span><text:span text:style-name="T3222">­nio Teis</text:span><text:span text:style-name="T3223">­mo spren</text:span><text:span text:style-name="T3224">­di</text:span><text:span text:style-name="T3225">­me. Tai yra Kon</text:span><text:span text:style-name="T3226">­sti</text:span><text:span text:style-name="T3227">­tu</text:span><text:span text:style-name="T3228">­ci</text:span><text:span text:style-name="T3229">­ja, Kon</text:span><text:span text:style-name="T3230">­sti</text:span><text:span text:style-name="T3231">­tu</text:span><text:span text:style-name="T3232">­ci</text:span><text:span text:style-name="T3233">­jos da</text:span><text:span text:style-name="T3234">­lis. Kad ir kaip bū</text:span><text:span text:style-name="T3235">­tų skau</text:span><text:span text:style-name="T3236">­du gal</text:span><text:span text:style-name="T3237">­būt kai ku</text:span><text:span text:style-name="T3238">­rioms re</text:span><text:span text:style-name="T3239">­li</text:span><text:span text:style-name="T3240">­gi</text:span><text:span text:style-name="T3241">­nėms ben</text:span><text:span text:style-name="T3242">­druo</text:span><text:span text:style-name="T3243">­me</text:span><text:span text:style-name="T3244">­nėms, bet įra</text:span><text:span text:style-name="T3245">­šy</text:span><text:span text:style-name="T3246">­tos ke</text:span><text:span text:style-name="T3247">­lios kar</text:span><text:span text:style-name="T3248">­tos. Aš ir</text:span><text:span text:style-name="T3249">­gi gal</text:span><text:span text:style-name="T3250">­vo</text:span><text:span text:style-name="T3251">­ju: ke</text:span><text:span text:style-name="T3252">­lios kar</text:span><text:span text:style-name="T3253">­tos. Ke</text:span><text:span text:style-name="T3254">­lios, ke</text:span><text:span text:style-name="T3255">­li yra ma</text:span><text:span text:style-name="T3256">­žiau</text:span><text:span text:style-name="T3257">­siai trys. Du jau ne</text:span><text:span text:style-name="T3258">­bū</text:span><text:span text:style-name="T3259">­tų ke</text:span><text:span text:style-name="T3260">­li. Tai ma</text:span><text:span text:style-name="T3261">­žiau</text:span><text:span text:style-name="T3262">­siai trys kar</text:span><text:span text:style-name="T3263">­tos, o kar</text:span><text:span text:style-name="T3264">­ta yra 20–30 me</text:span><text:span text:style-name="T3265">­tų, taip tra</text:span><text:span text:style-name="T3266">­di</text:span><text:span text:style-name="T3267">­ciš</text:span><text:span text:style-name="T3268">­kai lai</text:span><text:span text:style-name="T3269">­ko</text:span><text:span text:style-name="T3270">­ma. Tai ir iš</text:span><text:span text:style-name="T3271">­ei</text:span><text:span text:style-name="T3272">­na 80 me</text:span><text:span text:style-name="T3273">­tų. Čia mi</text:span><text:span text:style-name="T3274">­ni</text:span><text:span text:style-name="T3275">­ma</text:span><text:span text:style-name="T3276">­lus ter</text:span><text:span text:style-name="T3277">­mi</text:span><text:span text:style-name="T3278">­nas, ku</text:span><text:span text:style-name="T3279">­rį Jur</text:span><text:span text:style-name="T3280">­gis ir įvar</text:span><text:span text:style-name="T3281">­di</text:span><text:span text:style-name="T3282">­no. Aš ma</text:span><text:span text:style-name="T3283">­nau, kad la</text:span><text:span text:style-name="T3284">­bai lo</text:span><text:span text:style-name="T3285">­giš</text:span><text:span text:style-name="T3286">­kas siū</text:span><text:span text:style-name="T3287">­ly</text:span><text:span text:style-name="T3288">­mas ši</text:span><text:span text:style-name="T3289">­taip įra</text:span><text:span text:style-name="T3290">­šy</text:span><text:span text:style-name="T3291">­ti įgy</text:span><text:span text:style-name="T3292">­ven</text:span><text:span text:style-name="T3293">­di</text:span><text:span text:style-name="T3294">­nant Kon</text:span><text:span text:style-name="T3295">­sti</text:span><text:span text:style-name="T3296">­tu</text:span><text:span text:style-name="T3297">­ci</text:span><text:span text:style-name="T3298">­ją.</text:span></text:p>
        <text:p text:style-name="Roman"><text:span text:style-name="T3299">PIRMININKĖ.</text:span><text:span text:style-name="T3300"><text:s/>Dė</text:span><text:span text:style-name="T3301">­ko</text:span><text:span text:style-name="T3302">­ju. S. Gent</text:span><text:span text:style-name="T3303">­vi</text:span><text:span text:style-name="T3304">­las – mo</text:span><text:span text:style-name="T3305">­ty</text:span><text:span text:style-name="T3306">­vai prieš.</text:span></text:p>
        <text:p text:style-name="Roman"><text:span text:style-name="T3307">S. GENTVILAS</text:span><text:span text:style-name="T3308"><text:s/></text:span><text:span text:style-name="T3309">(</text:span><text:span text:style-name="T3310">LSF</text:span><text:span text:style-name="T3311">)</text:span><text:span text:style-name="T3312">. Ger</text:span><text:span text:style-name="T3313">­bia</text:span><text:span text:style-name="T3314">­mi ko</text:span><text:span text:style-name="T3315">­le</text:span><text:span text:style-name="T3316">­gos, šis bal</text:span><text:span text:style-name="T3317">­</text:span><text:span text:style-name="T3318">sa</text:span><text:span text:style-name="T3319">­vi</text:span><text:span text:style-name="T3320">­mas yra fun</text:span><text:span text:style-name="T3321">­da</text:span><text:span text:style-name="T3322">­men</text:span><text:span text:style-name="T3323">­ta</text:span><text:span text:style-name="T3324">­lus</text:span><text:span text:style-name="T3325"><text:s/>ver</text:span><text:span text:style-name="T3326">­ty</text:span><text:span text:style-name="T3327">­bi</text:span><text:span text:style-name="T3328">­nis bal</text:span><text:span text:style-name="T3329">­sa</text:span><text:span text:style-name="T3330">­vi</text:span><text:span text:style-name="T3331">­mas ir aš kvie</text:span><text:span text:style-name="T3332">­čiu kon</text:span><text:span text:style-name="T3333">­ser</text:span><text:span text:style-name="T3334">­va</text:span><text:span text:style-name="T3335">­to</text:span><text:span text:style-name="T3336">­rius at</text:span><text:span text:style-name="T3337">­si</text:span><text:span text:style-name="T3338">­kvo</text:span><text:span text:style-name="T3339">­šė</text:span><text:span text:style-name="T3340">­ti, ko</text:span><text:span text:style-name="T3341">­kią Lie</text:span><text:span text:style-name="T3342">­tu</text:span><text:span text:style-name="T3343">­vą mes ku</text:span><text:span text:style-name="T3344">­ria</text:span><text:span text:style-name="T3345">­me. Pliu</text:span><text:span text:style-name="T3346">­ra</text:span><text:span text:style-name="T3347">­lis</text:span><text:span text:style-name="T3348">­ti</text:span><text:span text:style-name="T3349">­nę, re</text:span><text:span text:style-name="T3350">­li</text:span><text:span text:style-name="T3351">­gi</text:span><text:span text:style-name="T3352">­ne lais</text:span><text:span text:style-name="T3353">­ve pa</text:span><text:span text:style-name="T3354">­si</text:span><text:span text:style-name="T3355">­žy</text:span><text:span text:style-name="T3356">­min</text:span><text:span text:style-name="T3357">­čią, tą Lie</text:span><text:span text:style-name="T3358">­tu</text:span><text:span text:style-name="T3359">­vą, ku</text:span><text:span text:style-name="T3360">­ria mes ža</text:span><text:span text:style-name="T3361">­vi</text:span><text:span text:style-name="T3362">­mės, kad sa</text:span><text:span text:style-name="T3363">­vo kai</text:span><text:span text:style-name="T3364">­my</text:span><text:span text:style-name="T3365">­no skir</text:span><text:span text:style-name="T3366">­tu</text:span><text:span text:style-name="T3367">­mais nuo mū</text:span><text:span text:style-name="T3368">­sų… ar Lie</text:span><text:span text:style-name="T3369">­tu</text:span><text:span text:style-name="T3370">­vą, ku</text:span><text:span text:style-name="T3371">­riai mes pri</text:span><text:span text:style-name="T3372">­me</text:span><text:span text:style-name="T3373">­si</text:span><text:span text:style-name="T3374">­me iš tik</text:span><text:span text:style-name="T3375">­rų</text:span><text:span text:style-name="T3376">­jų tiek re</text:span><text:span text:style-name="T3377">­li</text:span><text:span text:style-name="T3378">­gi</text:span><text:span text:style-name="T3379">­ją, tiek ti</text:span><text:span text:style-name="T3380">­kė</text:span><text:span text:style-name="T3381">­ji</text:span><text:span text:style-name="T3382">­mą. Prieš 30 me</text:span><text:span text:style-name="T3383">­tų vi</text:span><text:span text:style-name="T3384">­si per prie</text:span><text:span text:style-name="T3385">­var</text:span><text:span text:style-name="T3386">­tą bu</text:span><text:span text:style-name="T3387">­vo ate</text:span><text:span text:style-name="T3388">­is</text:span><text:span text:style-name="T3389">­tai. Da</text:span><text:span text:style-name="T3390">­bar pa</text:span><text:span text:style-name="T3391">­si</text:span><text:span text:style-name="T3392">­ro</text:span><text:span text:style-name="T3393">­džius pre</text:span><text:span text:style-name="T3394">­ce</text:span><text:span text:style-name="T3395">­den</text:span><text:span text:style-name="T3396">­tui, kad ne</text:span><text:span text:style-name="T3397">­krikš</text:span><text:span text:style-name="T3398">­čio</text:span><text:span text:style-name="T3399">­niš</text:span><text:span text:style-name="T3400">­ka, ne</text:span><text:span text:style-name="T3401">­tra</text:span><text:span text:style-name="T3402">­di</text:span><text:span text:style-name="T3403">­ci</text:span><text:span text:style-name="T3404">­nė re</text:span><text:span text:style-name="T3405">­li</text:span><text:span text:style-name="T3406">­gi</text:span><text:span text:style-name="T3407">­nė ben</text:span><text:span text:style-name="T3408">­druo</text:span><text:span text:style-name="T3409">­me</text:span><text:span text:style-name="T3410">­nė, iš</text:span><text:span text:style-name="T3411">­lau</text:span><text:span text:style-name="T3412">­ku</text:span><text:span text:style-name="T3413">­si 25 me</text:span><text:span text:style-name="T3414">­tus, no</text:span><text:span text:style-name="T3415">­ri pri</text:span><text:span text:style-name="T3416">­pa</text:span><text:span text:style-name="T3417">­ži</text:span><text:span text:style-name="T3418">­ni</text:span><text:span text:style-name="T3419">­mo vals</text:span><text:span text:style-name="T3420">­ty</text:span><text:span text:style-name="T3421">­bės mas</text:span><text:span text:style-name="T3422">­tu, ne tap</text:span><text:span text:style-name="T3423">­ti tra</text:span><text:span text:style-name="T3424">­di</text:span><text:span text:style-name="T3425">­ci</text:span><text:span text:style-name="T3426">­ne, bet tie</text:span><text:span text:style-name="T3427">­siog bū</text:span><text:span text:style-name="T3428">­ti pri</text:span><text:span text:style-name="T3429">­pa</text:span><text:span text:style-name="T3430">­žin</text:span><text:span text:style-name="T3431">­ta vals</text:span><text:span text:style-name="T3432">­ty</text:span><text:span text:style-name="T3433">­bės mas</text:span><text:span text:style-name="T3434">­tu, yra nie</text:span><text:span text:style-name="T3435">­ki</text:span><text:span text:style-name="T3436">­na</text:span><text:span text:style-name="T3437">­ma ir at</text:span><text:span text:style-name="T3438">­ei</text:span><text:span text:style-name="T3439">­na</text:span><text:span text:style-name="T3440">­ma su spau</text:span><text:span text:style-name="T3441">­džia</text:span><text:span text:style-name="T3442">­mai</text:span><text:span text:style-name="T3443">­siais in</text:span><text:span text:style-name="T3444">­stru</text:span><text:span text:style-name="T3445">­men</text:span><text:span text:style-name="T3446">­tais, kai stai</text:span><text:span text:style-name="T3447">­ga ro</text:span><text:span text:style-name="T3448">­do</text:span><text:span text:style-name="T3449">­mas en</text:span><text:span text:style-name="T3450">­tu</text:span><text:span text:style-name="T3451">­ziaz</text:span><text:span text:style-name="T3452">­mas įgy</text:span><text:span text:style-name="T3453">­ven</text:span><text:span text:style-name="T3454">­di</text:span><text:span text:style-name="T3455">­nant Kon</text:span><text:span text:style-name="T3456">­sti</text:span><text:span text:style-name="T3457">­tu</text:span><text:span text:style-name="T3458">­ci</text:span><text:span text:style-name="T3459">­nio Teis</text:span><text:span text:style-name="T3460">­mo dok</text:span><text:span text:style-name="T3461">­tri</text:span><text:span text:style-name="T3462">­ną, kai Kon</text:span><text:span text:style-name="T3463">­sti</text:span><text:span text:style-name="T3464">­tu</text:span><text:span text:style-name="T3465">­ci</text:span><text:span text:style-name="T3466">­nis Teis</text:span><text:span text:style-name="T3467">­mas ga</text:span><text:span text:style-name="T3468">­lė</text:span><text:span text:style-name="T3469">­jo pats įsa</text:span><text:span text:style-name="T3470">­ky</text:span><text:span text:style-name="T3471">­ti, kad rei</text:span><text:span text:style-name="T3472">­kia bū</text:span><text:span text:style-name="T3473">­ti</text:span><text:span text:style-name="T3474">­nai tvar</text:span><text:span text:style-name="T3475">­ky</text:span><text:span text:style-name="T3476">­ti šį įsta</text:span><text:span text:style-name="T3477">­ty</text:span><text:span text:style-name="T3478">­mą. Kon</text:span><text:span text:style-name="T3479">­sti</text:span><text:span text:style-name="T3480">­tu</text:span><text:span text:style-name="T3481">­ci</text:span><text:span text:style-name="T3482">­nis Teis</text:span><text:span text:style-name="T3483">­mas to ne</text:span><text:span text:style-name="T3484">­pa</text:span><text:span text:style-name="T3485">­sa</text:span><text:span text:style-name="T3486">­kė.</text:span></text:p>
        <text:p text:style-name="P3487">Ant­ra­s da­ly­kas yra ju­ri­di­ka. Eu­ro­pos žmo­gaus tei­sių kon­ven­ci­ja 70 me­tų… ir ko­le­ga K. Ma­siu­lis va­žiuo­ja ke­tu­ris kar­tus per me­tus į Stras­bū­rą muš­tis dėl įvai­rių pi­lie­ti­nių lais­vių, bet re­li­gi­nė lais­vė yra fun­da­men­ti­nė Eu­ro­po­je. Tai yra iden­ti­te­to da­lis. Eu­ro­pos Žmo­gaus Tei­sių Teis­mas yra ne kar­tą pa­si­sa­kęs Stras­bū­re dėl to, kad vals­ty­bės ne­ga­li ri­bo­ti da­ly­kų. Jos tu­ri tei­sę at­skir­ti, kas yra tra­di­ci­nės re­li­gi­jos, bet leis­ti ki­toms re­li­gi­nėms ben­druo­me­nėms dės­ty­ti tai, kas ne­pri­eš­ta­rau­ja įsta­ty­mams. Leis­ti su­da­ry­ti san­tuo­kos sak­ra­men­tus, leis­ti ti­ky­bos pa­mo­ko­se mo­kyk­lo­se dės­ty­ti tai, kas ne­pri­eš­ta­rau­ja pa­sau­lie­ti­niams įsta­ty­mams. Jūs ban­do­te tai už­kirs­ti. To­kio­je Lie­tu­vo­je aš ne­no­riu gy­ven­ti. Aš no­riu gy­ven­ti Lie­tu­vo­je, kur ma­ne ža­vė­tų šių ap­lin­ki­nių gy­ven­to­jų skir­tu­mai, o ne tap­tu­me vie­no­di…</text:p>
        <text:p text:style-name="P3488"><text:span text:style-name="T3489">PIRMININKĖ.</text:span><text:span text:style-name="T3490"><text:s/>Lai</text:span><text:span text:style-name="T3491">­kas!</text:span></text:p>
        <text:p text:style-name="P3492"><text:span text:style-name="T3493">S. GENTVILAS</text:span><text:span text:style-name="T3494"><text:s/></text:span><text:span text:style-name="T3495">(</text:span><text:span text:style-name="T3496">LSF</text:span><text:span text:style-name="T3497">)</text:span><text:span text:style-name="T3498">. …kaip prieš 30 me</text:span><text:span text:style-name="T3499">­tų.</text:span></text:p>
        <text:p text:style-name="P3500"><text:span text:style-name="T3501">PIRMININKĖ.</text:span><text:span text:style-name="T3502"><text:s/>Ger</text:span><text:span text:style-name="T3503">­bia</text:span><text:span text:style-name="T3504">­mi ko</text:span><text:span text:style-name="T3505">­le</text:span><text:span text:style-name="T3506">­gos, mo</text:span><text:span text:style-name="T3507">­ty</text:span><text:span text:style-name="T3508">­vai iš</text:span><text:span text:style-name="T3509">­sa</text:span><text:span text:style-name="T3510">­ky</text:span><text:span text:style-name="T3511">­ti. Bal</text:span><text:span text:style-name="T3512">­suo</text:span><text:span text:style-name="T3513">­ja</text:span><text:span text:style-name="T3514">­me po pa</text:span><text:span text:style-name="T3515">­tei</text:span><text:span text:style-name="T3516">­ki</text:span><text:span text:style-name="T3517">­mo dėl J. Raz</text:span><text:span text:style-name="T3518">­mos pa</text:span><text:span text:style-name="T3519">­teik</text:span><text:span text:style-name="T3520">­to Re</text:span><text:span text:style-name="T3521">­li</text:span><text:span text:style-name="T3522">­gi</text:span><text:span text:style-name="T3523">­nių ben</text:span><text:span text:style-name="T3524">­druo</text:span><text:span text:style-name="T3525">­me</text:span><text:span text:style-name="T3526">­nių ir ben</text:span><text:span text:style-name="T3527">­dri</text:span><text:span text:style-name="T3528">­jų įsta</text:span><text:span text:style-name="T3529">­ty</text:span><text:span text:style-name="T3530">­mo 6 straips</text:span><text:span text:style-name="T3531">­nio pa</text:span><text:span text:style-name="T3532">­kei</text:span><text:span text:style-name="T3533">­ti</text:span><text:span text:style-name="T3534">­mo įsta</text:span><text:span text:style-name="T3535">­ty</text:span><text:span text:style-name="T3536">­mo pro</text:span><text:span text:style-name="T3537">­jek</text:span><text:span text:style-name="T3538">­to.<text:s/></text:span></text:p>
        <text:p text:style-name="Roman">Bal­sa­vo 67 Sei­mo na­riai: už – 26, prieš – 26, su­si­lai­kė 15. Po pa­tei­ki­mo ne­pri­tar­ta.<text:s/></text:p>
        <text:p text:style-name="Roman">Ger­bia­mi ko­le­gos, grą­ži­na­me to­bu­lin­ti ar at­me­ta­me? Bal­suo­jan­tys už ma­no, kad rei­kia to­bu­lin­ti, bal­suo­jan­tys prieš, spau­džian­tys myg­tu­ką „mi­nus“, ma­no­, kad rei­kia at­mes­ti?<text:s/></text:p>
        <text:p text:style-name="P3539">Bal­sa­vo 64 Sei­mo na­riai: už to­bu­li­ni­mą 29, prieš – 35. At­mes­ta. (Bal­sai sa­lė­je) Nė­ra 36-ių, va­di­na­si, to­bu­li­na­me. At­si­pra­šau, vis­kas ge­rai. To­bu­li­na­me.<text:s/></text:p>
        <text:p text:style-name="Roman"/>
        <text:p text:style-name="Laikas">13.01 val.</text:p>
        <text:p text:style-name="Roman12">In­for­ma­ci­niai pra­ne­ši­mai</text:p>
        <text:p text:style-name="Roman"/>
        <text:p text:style-name="Roman">Ger­bia­mie­ji ko­le­gos, prieš baig­da­ma po­sė­dį aš pri­va­lau pra­neš­ti, kad yra gau­tas pa­reiš­ki­mas dėl Lie­tu­vos Res­pub­li­kos Sei­mo Pir­mi­nin­ko V. Pranc­kie­čio at­šau­ki­mo. Po pa­reiš­ki­mu yra pa­si­ra­šę 53 Sei­mo na­riai. (<text:span text:style-name="T3540">Bal</text:span><text:span text:style-name="T3541">­sai sa</text:span><text:span text:style-name="T3542">­lė</text:span><text:span text:style-name="T3543">­je</text:span>) Kon­sta­tuo­ja­ma, kad Sei­mo Pir­mi­nin­kas V. Pran­c­kie­tis, ži­no­da­mas apie Lie­tu­vos vals­tie­čių ir ža­lių­jų są­jun­gos, Lie­tu­vos so­cial­de­mok­ra­tų dar­bo bei par­ti­jos „Tvar­ka ir tei­sin­gu­mas“<text:s/>2019 m. ge­gu­žės 30 d. pa­si­ra­šy­tą me­mo­ran­du­mą, prie ku­rio pa­kvies­ta pri­si­jung­ti ir Lie­tu­vos len­kų rin­ki­mų ak­ci­ja-Krikš­čio­niš­kų šei­mų są­jun­ga,<text:s/>ir ja­me iš­reikš­tą par­ti­jų sie­kį su­bur­ti val­dan­či­ą­ją ko­a­li­ci­ją, sis­te­min­gai vei­kė prieš­ta­rau­da­mas me­mo­ran­du­mo nuo­sta­toms bei kenk­da­mas šių par­ti­jų ko­a­li­ci­jos ir ja pa­grįs­tos val­dan­čio­sios dau­gu­mos for­ma­vi­mui­si Lie­tu­vos Res­pub­li­kos Sei­me ir dėl to pra­ra­do pa­si­ti­kė­ji­mą. Va­do­vau­da­mie­si Sta­tu­to 217 straips­nio nuo­sta­to­mis, pa­reiš­kia­me, kad siū­lo­me Sei­mui at­leis­ti iš pa­rei­gų Sei­mo Pir­mi­nin­ką V. Pranc­kie­tį. Kaip ir mi­nė­jau, po to ei­na 53 ko­le­gų pa­ra­šai.<text:s/></text:p>
        <text:p text:style-name="Roman">Sei­mo nu­ta­ri­mas ati­tin­ka­mai bus re­gist­ruo­tas Sei­mo ple­na­ri­nių po­sė­džių sek­re­to­ria­te. Ry­ti­nį po­sė­dį bai­gė­me. (<text:span text:style-name="T3544">Gon</text:span><text:span text:style-name="T354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3</text:span><text:span text:style-name="T10">6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spali</text:span><text:span text:style-name="T17">o</text:span><text:span text:style-name="T18"><text:s/></text:span><text:span text:style-name="T19">1</text:span><text:span text:style-name="T20">5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29T13:44:00Z</meta:creation-date>
    <dc:date>2019-10-29T13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465" meta:word-count="19839" meta:character-count="149513" meta:row-count="3642" meta:non-whitespace-character-count="131139"/>
  </office:meta>
</office:document-meta>
</file>