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 fo:language="en" fo:country="US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style:text-autospace="none" fo:text-align="justify" fo:text-indent="0.5in"/>
      <style:text-properties fo:hyphenate="false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ableColumn63" style:family="table-column">
      <style:table-column-properties style:column-width="4.575in"/>
    </style:style>
    <style:style style:name="TableColumn64" style:family="table-column">
      <style:table-column-properties style:column-width="1.9993in"/>
    </style:style>
    <style:style style:name="Table62" style:family="table">
      <style:table-properties style:width="6.57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Hyperlink" style:family="text">
      <style:text-properties fo:color="#000000" style:text-underline-type="non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5-20<text:s/>Nr.<text:s/>S-2024-2212-XIVP-3776</text:p>
          </table:table-cell>
        </table:table-row>
      </table:table>
      <text:p text:style-name="P40"/>
      <text:p text:style-name="P41"/>
      <text:p text:style-name="P42"/>
      <text:p text:style-name="P43"><text:span text:style-name="T44">DĖL<text:s/></text:span><text:span text:style-name="T45">LIETUVOS RESPUBLIKOS<text:s/></text:span><text:span text:style-name="T46">RINKLIAVŲ ĮSTATYMO NR. VIII-1725 11 IR 13 STRAIPSNIŲ PAKEITIMO ĮSTATYMO PROJEKT</text:span><text:span text:style-name="T47">O NR.</text:span><text:span text:style-name="T48"><text:s/>XIVP-3776</text:span><text:span text:style-name="T49"><text:s/>ATITIKTIES EUROPOS SĄJUNGOS TEISEI</text:span><text:span text:style-name="T50"><text:tab/></text:span></text:p>
      <text:p text:style-name="P51"/>
      <text:p text:style-name="P52"/>
      <text:p text:style-name="P53">Įvertinę<text:s/>Lietuvos Respublikos<text:s/>aplinkos ministerijos<text:s/>pateikto<text:s/><text:a xlink:href="https://e-seimas.lrs.lt/portal/legalAct/lt/TAP/e90742d012c111ef8e4be9fad87afa59?positionInSearchResults=8&amp;searchModelUUID=208ae8c7-8ba0-4738-ade4-e5ecb06d6589" office:target-frame-name="_top" xlink:show="replace"><text:span text:style-name="Hyperlink">Lietuvos Respublikos rinkliavų įstatymo Nr. VIII-1725 11 ir 13 straipsnių pakeitimo įstatymo projekto Nr. XIVP-3776</text:span></text:a><text:s/>atitiktį Europos Sąjungos teisei<text:s/>pažymime,<text:s/>jog<text:s/>pastabų ir pasiūlymų neturime.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isingumo ministerijos kancleris<text:tab/><text:soft-page-break/><text:tab/><text:tab/><text:s text:c="17"/></text:p>
            <text:p text:style-name="P68"/>
            <text:p text:style-name="P69"/>
          </table:table-cell>
          <table:table-cell table:style-name="TableCell70">
            <text:p text:style-name="P71">Augustas Ručinskas<text:s text:c="2"/><text:s text:c="25"/></text:p>
            <text:p text:style-name="P72"/>
            <text:p text:style-name="P73"/>
            <text:p text:style-name="P74"> </text:p>
          </table:table-cell>
        </table:table-row>
      </table:table>
      <text:p text:style-name="P75"/>
      <text:p text:style-name="P76"><text:span text:style-name="T77">Austėja Mikutytė</text:span><text:span text:style-name="T78">,<text:s/></text:span><text:span text:style-name="T79">mob. tel.<text:s/></text:span><text:span text:style-name="T80">+370</text:span><text:span text:style-name="T81"><text:s/></text:span><text:span text:style-name="T82">6</text:span><text:span text:style-name="T83">0</text:span><text:span text:style-name="T84">3</text:span><text:span text:style-name="T85"><text:s/></text:span><text:span text:style-name="T86">6</text:span><text:span text:style-name="T87">0</text:span><text:span text:style-name="T88"><text:s/></text:span><text:span text:style-name="T89">6</text:span><text:span text:style-name="T90">34</text:span><text:span text:style-name="T91">, el. p.<text:s/></text:span><text:a xlink:href="mailto:austeja.mikutyte@tm.lt" office:target-frame-name="_top" xlink:show="replace"><text:span text:style-name="Hyperlink">austeja.mikutyte@tm.lt</text:span></text:a><text:span text:style-name="T92"><text:s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9T14:08:00Z</meta:creation-date>
    <dc:date>2024-05-29T14:0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9" meta:word-count="108" meta:character-count="896" meta:row-count="29" meta:non-whitespace-character-count="797"/>
  </office:meta>
</office:document-meta>
</file>