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left="0.25in" fo:text-indent="0.5in">
        <style:tab-stops/>
      </style:paragraph-properties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6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6" style:parent-style-name="Normal" style:family="paragraph">
      <style:paragraph-properties fo:keep-with-next="always" fo:margin-bottom="0in" fo:line-height="100%"/>
    </style:style>
    <style:style style:name="T6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3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75" style:parent-style-name="Normal" style:family="paragraph">
      <style:paragraph-properties fo:keep-with-next="always" fo:margin-bottom="0in" fo:line-height="100%"/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text:s/></text:p>
      <text:p text:style-name="P2"/>
      <text:p text:style-name="P3"/>
      <text:p text:style-name="P4"/>
      <text:p text:style-name="P5">LIETUVOS RESPUBLIKOS SEIMO SENIŪNŲ SUEIGOS<text:s/></text:p>
      <text:p text:style-name="P6">POSĖDŽIO DARBOTVARKĖ</text:p>
      <text:p text:style-name="P7"><text:span text:style-name="T8">202</text:span><text:span text:style-name="T9">3</text:span><text:span text:style-name="T10"><text:s/>m.</text:span><text:span text:style-name="T11"><text:s/></text:span><text:span text:style-name="T12">rugsėjo</text:span><text:span text:style-name="T13"><text:s/></text:span><text:span text:style-name="T14">1</text:span><text:span text:style-name="T15">2</text:span><text:span text:style-name="T16"><text:s/></text:span><text:span text:style-name="T17">d.</text:span></text:p>
      <text:p text:style-name="P18"><text:span text:style-name="T19">8</text:span><text:span text:style-name="T20">.</text:span><text:span text:style-name="T21">3</text:span><text:span text:style-name="T22">0 val.</text:span></text:p>
      <text:p text:style-name="P23"/>
      <text:p text:style-name="P24"/>
      <text:p text:style-name="P25"><text:span text:style-name="T26">Posėdžio pirminink</text:span><text:span text:style-name="T27">as</text:span><text:span text:style-name="T28"><text:s/>–</text:span><text:span text:style-name="T29"><text:s/></text:span><text:span text:style-name="T30">Viktoras Fiodorovas</text:span><text:span text:style-name="T31">.</text:span></text:p>
      <text:p text:style-name="P32"/>
      <text:p text:style-name="P33"><text:span text:style-name="T34">1</text:span><text:span text:style-name="T35">.<text:s/></text:span><text:span text:style-name="T36">Rugsėjo</text:span><text:span text:style-name="T37"><text:s/></text:span><text:span text:style-name="T38">1</text:span><text:span text:style-name="T39">2</text:span><text:span text:style-name="T40"><text:s/>dienos</text:span><text:span text:style-name="T41"><text:s/></text:span><text:span text:style-name="T42">Seimo<text:s/></text:span><text:span text:style-name="T43">posėdži</text:span><text:span text:style-name="T44">ų</text:span><text:span text:style-name="T45"><text:s/>darbotvarkės svarstymas<text:s/></text:span><text:span text:style-name="T46"><text:line-break/></text:span><text:span text:style-name="T47">(pranešėjas – Seimo Pirmininko pirmasis pavaduotojas Jurgis Razma).</text:span></text:p>
      <text:p text:style-name="P48"><text:span text:style-name="T49">2</text:span><text:span text:style-name="T50">.<text:s/></text:span><text:span text:style-name="T51">Rugsėjo</text:span><text:span text:style-name="T52"><text:s/></text:span><text:span text:style-name="T53">14</text:span><text:span text:style-name="T54"><text:s/>dienos</text:span><text:span text:style-name="T55"><text:s/></text:span><text:span text:style-name="T56">Seimo<text:s/></text:span><text:span text:style-name="T57">posėdži</text:span><text:span text:style-name="T58">ų</text:span><text:span text:style-name="T59"><text:s/>darbotvarkės svarstymas<text:s/></text:span><text:span text:style-name="T60"><text:line-break/></text:span><text:span text:style-name="T61">(pranešėjas – Seimo Pirmininko pirmasis pavaduotojas Jurgis Razma).</text:span></text:p>
      <text:p text:style-name="P62">3. Kiti klausimai.</text:p>
      <text:p text:style-name="P63"/>
      <text:p text:style-name="P64"/>
      <text:p text:style-name="P65"/>
      <text:soft-page-break/>
      <text:h text:style-name="P66" text:outline-level="1"><text:span text:style-name="T67">Seimo Pirminink</text:span><text:span text:style-name="T68">ė</text:span><text:span text:style-name="T69"><text:tab/></text:span><text:span text:style-name="T70"><text:tab/></text:span><text:span text:style-name="T71"><text:tab/></text:span><text:span text:style-name="T72"><text:tab/></text:span><text:span text:style-name="T73">Viktorija<text:s/></text:span><text:span text:style-name="T74">Čmilytė-Nielsen</text:span></text:h>
      <text:h text:style-name="P7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3-09-11T14:02:00Z</meta:creation-date>
    <dc:date>2023-09-11T14:02:00Z</dc:date>
    <meta:print-date>2021-04-01T08:2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3" meta:character-count="479" meta:row-count="24" meta:non-whitespace-character-count="422"/>
  </office:meta>
</office:document-meta>
</file>