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CIONALINIŲ PLĖTROS ĮSTAIGŲ<text:s/></text:span><text:span text:style-name="T11">ĮSTATYMO</text:span><text:span text:style-name="T12"><text:s/></text:span><text:span text:style-name="T13">NR. XII</text:span><text:span text:style-name="T14">I-1</text:span><text:span text:style-name="T15">257 PAVADINIMO, 1, 4, 6, 7</text:span><text:span text:style-name="T16"><text:s/></text:span><text:span text:style-name="T17">STRAIPSNI</text:span><text:span text:style-name="T18">Ų<text:s/></text:span><text:span text:style-name="T19">PAKEITIMO</text:span><text:span text:style-name="T20"><text:s/>IR</text:span></text:p>
      <text:p text:style-name="P21"><text:span text:style-name="T22">11</text:span><text:span text:style-name="T23">1</text:span><text:span text:style-name="T24"><text:s/>STRAIPSNIO PRIPA</text:span><text:span text:style-name="T25">ŽINIMO NETEKUSIU GALIOS</text:span><text:span text:style-name="T26"><text:line-break/></text:span><text:span text:style-name="T27">ĮSTATYMO<text:s/></text:span><text:span text:style-name="T28">PROJEKTO</text:span></text:p>
      <text:p text:style-name="P29"/>
      <text:p text:style-name="P30"><text:span text:style-name="T31">202</text:span><text:span text:style-name="T32">3</text:span><text:span text:style-name="T33">-</text:span><text:span text:style-name="T34">06</text:span><text:span text:style-name="T35">-</text:span><text:span text:style-name="T36">05</text:span><text:span text:style-name="T37"><text:s/></text:span><text:span text:style-name="T38">Nr. XI</text:span><text:span text:style-name="T39">V</text:span><text:span text:style-name="T40">P</text:span><text:span text:style-name="T41">-</text:span><text:span text:style-name="T42">280</text:span><text:span text:style-name="T43">6</text:span></text:p>
      <text:p text:style-name="P44">Vilnius</text:p>
      <text:p text:style-name="P45"/>
      <text:p text:style-name="P46">Įvertinę projekto atitiktį Konstitucijai, įstatymams, teisėkūros principams ir teisės technikos taisyklėms,<text:s/>pastabų neturime.</text:p>
      <text:p text:style-name="P47"/>
      <text:p text:style-name="P48"/>
      <text:p text:style-name="P49"/>
      <text:p text:style-name="P50">Departamento direktorius<text:tab/><text:tab/><text:tab/><text:tab/><text:tab/><text:tab/><text:tab/><text:s text:c="7"/>Dainius Zebleck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R. Dirgėlienė, tel. (8 5) 239 6350, el. p.<text:s/>renata.dirgeliene@lrs.lt</text:p>
      <text:p text:style-name="P64"><text:span text:style-name="T65">A</text:span><text:span text:style-name="T66">.<text:s/></text:span><text:span text:style-name="T67">Dulevičiūtė-Akimovienė</text:span><text:span text:style-name="T68">, tel.</text:span><text:span text:style-name="T69"><text:s/>(8 5)<text:s/></text:span><text:span text:style-name="T70">239 6</text:span><text:span text:style-name="T71">164</text:span><text:span text:style-name="T72">, el. p.<text:s/></text:span><text:span text:style-name="T73">akvile.duleviciute</text:span><text:span text:style-name="T7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2:32:00Z</meta:creation-date>
    <dc:date>2023-06-05T12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38" meta:row-count="4" meta:non-whitespace-character-count="544"/>
  </office:meta>
</office:document-meta>
</file>